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min-row-height="2.4541in"/>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ableColumn32" style:family="table-column">
      <style:table-column-properties style:column-width="7.125in"/>
    </style:style>
    <style:style style:name="Table31" style:family="table">
      <style:table-properties style:width="7.125in" fo:margin-left="-0.675in" table:align="left"/>
    </style:style>
    <style:style style:name="TableRow33" style:family="table-row">
      <style:table-row-properties/>
    </style:style>
    <style:style style:name="TableCell34" style:family="table-cell">
      <style:table-cell-properties fo:border="0.0069in solid #000000" fo:background-color="#C0C0C0" fo:padding-top="0in" fo:padding-left="0.075in" fo:padding-bottom="0in" fo:padding-right="0.075in"/>
    </style:style>
    <style:style style:name="T35" style:parent-style-name="DefaultParagraphFont" style:family="text">
      <style:text-properties fo:font-style="normal" style:font-style-asian="normal" fo:font-size="12pt" style:font-size-asian="12pt" style:font-size-complex="12pt" fo:background-color="#D3D3D3"/>
    </style:style>
    <style:style style:name="T36" style:parent-style-name="DefaultParagraphFont" style:family="text">
      <style:text-properties fo:font-style="normal" style:font-style-asian="normal" fo:font-size="12pt" style:font-size-asian="12pt" style:font-size-complex="12pt"/>
    </style:style>
    <style:style style:name="T37" style:parent-style-name="DefaultParagraphFont" style:family="text">
      <style:text-properties fo:font-style="normal" style:font-style-asian="normal" fo:font-size="12pt" style:font-size-asian="12pt" style:font-size-complex="12pt" fo:background-color="#D3D3D3"/>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1pt" style:font-size-asian="11pt" style:font-size-complex="11pt"/>
    </style:style>
    <style:style style:name="P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ableColumn76" style:family="table-column">
      <style:table-column-properties style:column-width="7.125in"/>
    </style:style>
    <style:style style:name="Table75" style:family="table">
      <style:table-properties style:width="7.125in" fo:margin-left="-0.675in" table:align="left"/>
    </style:style>
    <style:style style:name="TableRow77" style:family="table-row">
      <style:table-row-properties/>
    </style:style>
    <style:style style:name="TableCell78" style:family="table-cell">
      <style:table-cell-properties fo:border="0.0069in solid #000000" fo:background-color="#C0C0C0" fo:padding-top="0in" fo:padding-left="0.075in" fo:padding-bottom="0in" fo:padding-right="0.075in"/>
    </style:style>
    <style:style style:name="T79" style:parent-style-name="DefaultParagraphFont" style:family="text">
      <style:text-properties fo:font-style="normal" style:font-style-asian="normal" fo:font-size="12pt" style:font-size-asian="12pt" style:font-size-complex="12pt" fo:background-color="#D3D3D3"/>
    </style:style>
    <style:style style:name="T80" style:parent-style-name="DefaultParagraphFont" style:family="text">
      <style:text-properties fo:font-style="normal" style:font-style-asian="normal" fo:font-size="12pt" style:font-size-asian="12pt"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style:style>
    <style:style style:name="P92" style:parent-style-name="Normal" style:family="paragraph">
      <style:paragraph-properties style:text-autospace="none" fo:text-align="justify"/>
    </style:style>
    <style:style style:name="P93" style:parent-style-name="Normal" style:family="paragraph">
      <style:paragraph-properties style:text-autospace="none" fo:text-align="justify"/>
      <style:text-properties style:font-weight-complex="bold" fo:color="#000000"/>
    </style:style>
    <style:style style:name="P94" style:parent-style-name="Normal" style:family="paragraph">
      <style:paragraph-properties style:text-autospace="none" fo:text-align="justify"/>
      <style:text-properties style:font-weight-complex="bold" fo:color="#000000"/>
    </style:style>
    <style:style style:name="P95" style:parent-style-name="Normal" style:family="paragraph">
      <style:paragraph-properties style:text-autospace="none" fo:text-align="justify"/>
      <style:text-properties style:font-weight-complex="bold" fo:color="#000000"/>
    </style:style>
    <style:style style:name="P96" style:parent-style-name="Normal" style:family="paragraph">
      <style:paragraph-properties style:text-autospace="none" fo:text-align="justify"/>
    </style:style>
    <style:style style:name="T97" style:parent-style-name="DefaultParagraphFont" style:family="text">
      <style:text-properties style:font-size-complex="11pt"/>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style:font-size-complex="11pt"/>
    </style:style>
    <style:style style:name="T102" style:parent-style-name="DefaultParagraphFont" style:family="text">
      <style:text-properties style:font-size-complex="11pt"/>
    </style:style>
    <style:style style:name="P103" style:parent-style-name="Normal" style:family="paragraph">
      <style:paragraph-properties style:text-autospace="none" fo:text-align="justify"/>
      <style:text-properties style:font-size-complex="11pt"/>
    </style:style>
    <style:style style:name="P104" style:parent-style-name="Normal" style:family="paragraph">
      <style:paragraph-properties style:text-autospace="none" fo:text-align="justify"/>
    </style:style>
    <style:style style:name="T105" style:parent-style-name="DefaultParagraphFont" style:family="text">
      <style:text-properties style:font-size-complex="11pt"/>
    </style:style>
    <style:style style:name="P106" style:parent-style-name="FootnoteText" style:family="paragraph">
      <style:paragraph-properties fo:text-align="justify"/>
      <style:text-properties style:font-name-complex="Arial" fo:font-size="12pt" style:font-size-asian="12pt" style:font-size-complex="11pt"/>
    </style:style>
    <style:style style:name="P107" style:parent-style-name="FootnoteText" style:family="paragraph">
      <style:paragraph-properties fo:text-align="justify"/>
      <style:text-properties style:font-name-complex="Arial" fo:font-size="12pt" style:font-size-asian="12pt" style:font-size-complex="11pt"/>
    </style:style>
    <style:style style:name="P108" style:parent-style-name="FootnoteText" style:family="paragraph">
      <style:paragraph-properties fo:text-align="justify"/>
      <style:text-properties style:font-name-complex="Arial" fo:font-size="12pt" style:font-size-asian="12pt" style:font-size-complex="11pt"/>
    </style:style>
    <style:style style:name="P109" style:parent-style-name="Normal" style:family="paragraph">
      <style:paragraph-properties fo:text-indent="-0.625in"/>
      <style:text-properties fo:font-weight="bold" style:font-weight-asian="bold" fo:font-size="14pt" style:font-size-asian="14pt" style:font-size-complex="14pt"/>
    </style:style>
    <style:style style:name="P11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11" style:parent-style-name="Normal" style:family="paragraph">
      <style:paragraph-properties fo:margin-left="-0.625in">
        <style:tab-stops/>
      </style:paragraph-properties>
      <style:text-properties fo:font-weight="bold" style:font-weight-asian="bold"/>
    </style:style>
    <style:style style:name="TableColumn113" style:family="table-column">
      <style:table-column-properties style:column-width="6.952in"/>
    </style:style>
    <style:style style:name="Table112" style:family="table">
      <style:table-properties style:width="6.952in" fo:margin-left="-0.55in" table:align="left"/>
    </style:style>
    <style:style style:name="TableRow114" style:family="table-row">
      <style:table-row-properties style:min-row-height="0.118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style>
    <style:style style:name="P117" style:parent-style-name="Normal" style:family="paragraph">
      <style:paragraph-properties style:text-autospace="none" fo:text-align="justify"/>
      <style:text-properties fo:font-weight="bold" style:font-weight-asian="bold" style:font-weight-complex="bold"/>
    </style:style>
    <style:style style:name="P118" style:parent-style-name="Normal" style:family="paragraph">
      <style:paragraph-properties style:text-autospace="none" fo:text-align="justify"/>
      <style:text-properties style:font-weight-complex="bold"/>
    </style:style>
    <style:style style:name="P119" style:parent-style-name="Normal" style:family="paragraph">
      <style:paragraph-properties style:text-autospace="none" fo:text-align="justify"/>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EndnoteReference"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style:style>
    <style:style style:name="T127" style:parent-style-name="DefaultParagraphFont" style:family="text">
      <style:text-properties style:font-name-complex="Times New Roman" fo:font-size="10pt" style:font-size-asian="10pt" style:font-size-complex="10pt"/>
    </style:style>
    <style:style style:name="T128" style:parent-style-name="DefaultParagraphFont" style:family="text">
      <style:text-properties style:font-weight-complex="bold"/>
    </style:style>
    <style:style style:name="P129" style:parent-style-name="Normal" style:family="paragraph">
      <style:paragraph-properties style:text-autospace="none" fo:text-align="justify"/>
      <style:text-properties style:font-weight-complex="bold"/>
    </style:style>
    <style:style style:name="P130" style:parent-style-name="Normal" style:family="paragraph">
      <style:paragraph-properties style:text-autospace="none" fo:text-align="justify"/>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EndnoteReference"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style:text-autospace="none" fo:text-align="justify"/>
      <style:text-properties style:font-weight-complex="bold"/>
    </style:style>
    <style:style style:name="P138" style:parent-style-name="Normal" style:family="paragraph">
      <style:paragraph-properties style:text-autospace="none" fo:text-align="justify"/>
      <style:text-properties style:font-weight-complex="bold"/>
    </style:style>
    <style:style style:name="TableColumn140" style:family="table-column">
      <style:table-column-properties style:column-width="1.6902in"/>
    </style:style>
    <style:style style:name="TableColumn141" style:family="table-column">
      <style:table-column-properties style:column-width="1.2715in"/>
    </style:style>
    <style:style style:name="TableColumn142" style:family="table-column">
      <style:table-column-properties style:column-width="1.2437in"/>
    </style:style>
    <style:style style:name="TableColumn143" style:family="table-column">
      <style:table-column-properties style:column-width="1.3409in"/>
    </style:style>
    <style:style style:name="Table139" style:family="table">
      <style:table-properties style:width="5.5465in" fo:margin-left="0in" table:align="left"/>
    </style:style>
    <style:style style:name="TableRow144" style:family="table-row">
      <style:table-row-properties/>
    </style:style>
    <style:style style:name="TableCell145" style:family="table-cell">
      <style:table-cell-properties fo:border="0.0069in solid #000000" fo:background-color="#FFCC99" fo:padding-top="0in" fo:padding-left="0.075in" fo:padding-bottom="0in" fo:padding-right="0.075in"/>
    </style:style>
    <style:style style:name="P146" style:parent-style-name="Normal" style:family="paragraph">
      <style:paragraph-properties style:text-autospace="none" fo:text-align="justify"/>
      <style:text-properties style:font-weight-complex="bold"/>
    </style:style>
    <style:style style:name="TableCell147" style:family="table-cell">
      <style:table-cell-properties fo:border="0.0069in solid #000000" fo:background-color="#FFCC99" fo:padding-top="0in" fo:padding-left="0.075in" fo:padding-bottom="0in" fo:padding-right="0.075in"/>
    </style:style>
    <style:style style:name="P148" style:parent-style-name="Normal" style:family="paragraph">
      <style:paragraph-properties style:text-autospace="none" fo:text-align="justify"/>
      <style:text-properties style:font-weight-complex="bold"/>
    </style:style>
    <style:style style:name="TableCell149" style:family="table-cell">
      <style:table-cell-properties fo:border="0.0069in solid #000000" fo:background-color="#FFCC99" fo:padding-top="0in" fo:padding-left="0.075in" fo:padding-bottom="0in" fo:padding-right="0.075in"/>
    </style:style>
    <style:style style:name="P150" style:parent-style-name="Normal" style:family="paragraph">
      <style:paragraph-properties style:text-autospace="none" fo:text-align="justify"/>
      <style:text-properties style:font-weight-complex="bold"/>
    </style:style>
    <style:style style:name="TableCell151" style:family="table-cell">
      <style:table-cell-properties fo:border="0.0069in solid #000000" fo:background-color="#FFCC99" fo:padding-top="0in" fo:padding-left="0.075in" fo:padding-bottom="0in" fo:padding-right="0.075in"/>
    </style:style>
    <style:style style:name="P152" style:parent-style-name="Normal" style:family="paragraph">
      <style:paragraph-properties style:text-autospace="none" fo:text-align="justify"/>
      <style:text-properties style:font-weight-complex="bold"/>
    </style:style>
    <style:style style:name="TableRow153" style:family="table-row">
      <style:table-row-properties/>
    </style:style>
    <style:style style:name="TableCell154" style:family="table-cell">
      <style:table-cell-properties fo:border-top="0.0069in solid #000000" fo:border-left="0.0069in solid #000000" fo:border-bottom="none" fo:border-right="none" fo:background-color="#FFFF99" fo:padding-top="0in" fo:padding-left="0.075in" fo:padding-bottom="0in" fo:padding-right="0.075in"/>
    </style:style>
    <style:style style:name="P155" style:parent-style-name="Normal" style:family="paragraph">
      <style:paragraph-properties style:text-autospace="none" fo:text-align="justify"/>
      <style:text-properties style:font-weight-complex="bold"/>
    </style:style>
    <style:style style:name="TableCell156" style:family="table-cell">
      <style:table-cell-properties fo:border-top="0.0069in solid #000000" fo:border-left="none" fo:border-bottom="none" fo:border-right="none" fo:background-color="#FFFF99" fo:padding-top="0in" fo:padding-left="0.075in" fo:padding-bottom="0in" fo:padding-right="0.075in"/>
    </style:style>
    <style:style style:name="P157" style:parent-style-name="Normal" style:family="paragraph">
      <style:paragraph-properties style:text-autospace="none" fo:text-align="center"/>
      <style:text-properties style:font-weight-complex="bold"/>
    </style:style>
    <style:style style:name="TableCell158" style:family="table-cell">
      <style:table-cell-properties fo:border-top="0.0069in solid #000000" fo:border-left="none" fo:border-bottom="none" fo:border-right="none" fo:background-color="#FFFF99" fo:padding-top="0in" fo:padding-left="0.075in" fo:padding-bottom="0in" fo:padding-right="0.075in"/>
    </style:style>
    <style:style style:name="P159" style:parent-style-name="Normal" style:family="paragraph">
      <style:paragraph-properties style:text-autospace="none" fo:text-align="center"/>
      <style:text-properties style:font-weight-complex="bold"/>
    </style:style>
    <style:style style:name="TableCell160" style:family="table-cell">
      <style:table-cell-properties fo:border-top="0.0069in solid #000000" fo:border-left="none" fo:border-bottom="none" fo:border-right="0.0069in solid #000000" fo:background-color="#FFFF99" fo:padding-top="0in" fo:padding-left="0.075in" fo:padding-bottom="0in" fo:padding-right="0.075in"/>
    </style:style>
    <style:style style:name="P161" style:parent-style-name="Normal" style:family="paragraph">
      <style:paragraph-properties style:text-autospace="none" fo:text-align="center"/>
      <style:text-properties style:font-weight-complex="bold"/>
    </style:style>
    <style:style style:name="TableRow162" style:family="table-row">
      <style:table-row-properties/>
    </style:style>
    <style:style style:name="TableCell163" style:family="table-cell">
      <style:table-cell-properties fo:border-top="none" fo:border-left="0.0069in solid #000000" fo:border-bottom="none" fo:border-right="none" fo:background-color="#FFFF99" fo:padding-top="0in" fo:padding-left="0.075in" fo:padding-bottom="0in" fo:padding-right="0.075in"/>
    </style:style>
    <style:style style:name="P164" style:parent-style-name="Normal" style:family="paragraph">
      <style:paragraph-properties style:text-autospace="none" fo:text-align="justify"/>
      <style:text-properties style:font-weight-complex="bold"/>
    </style:style>
    <style:style style:name="TableCell165" style:family="table-cell">
      <style:table-cell-properties fo:border="none" fo:background-color="#FFFF99" fo:padding-top="0in" fo:padding-left="0.075in" fo:padding-bottom="0in" fo:padding-right="0.075in"/>
    </style:style>
    <style:style style:name="P166" style:parent-style-name="Normal" style:family="paragraph">
      <style:paragraph-properties style:text-autospace="none" fo:text-align="center"/>
      <style:text-properties style:font-weight-complex="bold"/>
    </style:style>
    <style:style style:name="TableCell167" style:family="table-cell">
      <style:table-cell-properties fo:border="none" fo:background-color="#FFFF99" fo:padding-top="0in" fo:padding-left="0.075in" fo:padding-bottom="0in" fo:padding-right="0.075in"/>
    </style:style>
    <style:style style:name="P168" style:parent-style-name="Normal" style:family="paragraph">
      <style:paragraph-properties style:text-autospace="none" fo:text-align="center"/>
      <style:text-properties style:font-weight-complex="bold"/>
    </style:style>
    <style:style style:name="TableCell169" style:family="table-cell">
      <style:table-cell-properties fo:border-top="none" fo:border-left="none" fo:border-bottom="none" fo:border-right="0.0069in solid #000000" fo:background-color="#FFFF99" fo:padding-top="0in" fo:padding-left="0.075in" fo:padding-bottom="0in" fo:padding-right="0.075in"/>
    </style:style>
    <style:style style:name="P170" style:parent-style-name="Normal" style:family="paragraph">
      <style:paragraph-properties style:text-autospace="none" fo:text-align="center"/>
      <style:text-properties style:font-weight-complex="bold"/>
    </style:style>
    <style:style style:name="TableRow171" style:family="table-row">
      <style:table-row-properties/>
    </style:style>
    <style:style style:name="TableCell172" style:family="table-cell">
      <style:table-cell-properties fo:border-top="none" fo:border-left="0.0069in solid #000000" fo:border-bottom="none" fo:border-right="none" fo:background-color="#FFFF99" fo:padding-top="0in" fo:padding-left="0.075in" fo:padding-bottom="0in" fo:padding-right="0.075in"/>
    </style:style>
    <style:style style:name="P173" style:parent-style-name="Normal" style:family="paragraph">
      <style:paragraph-properties style:text-autospace="none" fo:text-align="justify"/>
      <style:text-properties style:font-weight-complex="bold"/>
    </style:style>
    <style:style style:name="TableCell174" style:family="table-cell">
      <style:table-cell-properties fo:border="none" fo:background-color="#FFFF99" fo:padding-top="0in" fo:padding-left="0.075in" fo:padding-bottom="0in" fo:padding-right="0.075in"/>
    </style:style>
    <style:style style:name="P175" style:parent-style-name="Normal" style:family="paragraph">
      <style:paragraph-properties style:text-autospace="none" fo:text-align="center"/>
      <style:text-properties style:font-weight-complex="bold"/>
    </style:style>
    <style:style style:name="TableCell176" style:family="table-cell">
      <style:table-cell-properties fo:border="none" fo:background-color="#FFFF99" fo:padding-top="0in" fo:padding-left="0.075in" fo:padding-bottom="0in" fo:padding-right="0.075in"/>
    </style:style>
    <style:style style:name="P177" style:parent-style-name="Normal" style:family="paragraph">
      <style:paragraph-properties style:text-autospace="none" fo:text-align="center"/>
      <style:text-properties style:font-weight-complex="bold"/>
    </style:style>
    <style:style style:name="TableCell178" style:family="table-cell">
      <style:table-cell-properties fo:border-top="none" fo:border-left="none" fo:border-bottom="none" fo:border-right="0.0069in solid #000000" fo:background-color="#FFFF99" fo:padding-top="0in" fo:padding-left="0.075in" fo:padding-bottom="0in" fo:padding-right="0.075in"/>
    </style:style>
    <style:style style:name="P179" style:parent-style-name="Normal" style:family="paragraph">
      <style:paragraph-properties style:text-autospace="none" fo:text-align="center"/>
      <style:text-properties style:font-weight-complex="bold"/>
    </style:style>
    <style:style style:name="TableRow180" style:family="table-row">
      <style:table-row-properties/>
    </style:style>
    <style:style style:name="TableCell181" style:family="table-cell">
      <style:table-cell-properties fo:border-top="none" fo:border-left="0.0069in solid #000000" fo:border-bottom="0.0069in solid #000000" fo:border-right="none" fo:background-color="#FFFF99" fo:padding-top="0in" fo:padding-left="0.075in" fo:padding-bottom="0in" fo:padding-right="0.075in"/>
    </style:style>
    <style:style style:name="P182" style:parent-style-name="Normal" style:family="paragraph">
      <style:paragraph-properties style:text-autospace="none" fo:text-align="justify"/>
      <style:text-properties style:font-weight-complex="bold"/>
    </style:style>
    <style:style style:name="TableCell183" style:family="table-cell">
      <style:table-cell-properties fo:border-top="none" fo:border-left="none" fo:border-bottom="0.0069in solid #000000" fo:border-right="none" fo:background-color="#FFFF99" fo:padding-top="0in" fo:padding-left="0.075in" fo:padding-bottom="0in" fo:padding-right="0.075in"/>
    </style:style>
    <style:style style:name="P184" style:parent-style-name="Normal" style:family="paragraph">
      <style:paragraph-properties style:text-autospace="none" fo:text-align="center"/>
      <style:text-properties style:font-weight-complex="bold"/>
    </style:style>
    <style:style style:name="TableCell185" style:family="table-cell">
      <style:table-cell-properties fo:border-top="none" fo:border-left="none" fo:border-bottom="0.0069in solid #000000" fo:border-right="none" fo:background-color="#FFFF99" fo:padding-top="0in" fo:padding-left="0.075in" fo:padding-bottom="0in" fo:padding-right="0.075in"/>
    </style:style>
    <style:style style:name="P186" style:parent-style-name="Normal" style:family="paragraph">
      <style:paragraph-properties style:text-autospace="none" fo:text-align="center"/>
      <style:text-properties style:font-weight-complex="bold"/>
    </style:style>
    <style:style style:name="TableCell187"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88" style:parent-style-name="Normal" style:family="paragraph">
      <style:paragraph-properties style:text-autospace="none" fo:text-align="center"/>
      <style:text-properties style:font-weight-complex="bold"/>
    </style:style>
    <style:style style:name="P189" style:parent-style-name="Normal" style:family="paragraph">
      <style:paragraph-properties style:text-autospace="none" fo:text-align="justify"/>
      <style:text-properties style:font-weight-complex="bold" fo:font-size="10pt" style:font-size-asian="10pt" style:font-size-complex="10pt"/>
    </style:style>
    <style:style style:name="P190" style:parent-style-name="Normal" style:family="paragraph">
      <style:paragraph-properties style:text-autospace="none" fo:text-align="justify"/>
      <style:text-properties style:font-weight-complex="bold"/>
    </style:style>
    <style:style style:name="P191" style:parent-style-name="Normal" style:family="paragraph">
      <style:paragraph-properties style:text-autospace="none" fo:text-align="justify"/>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EndnoteReference" style:family="text">
      <style:text-properties style:font-weight-complex="bold"/>
    </style:style>
    <style:style style:name="T197" style:parent-style-name="DefaultParagraphFont" style:family="text">
      <style:text-properties style:font-weight-complex="bold"/>
    </style:style>
    <style:style style:name="T198" style:parent-style-name="EndnoteReference"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EndnoteReference" style:family="text">
      <style:text-properties style:font-weight-complex="bold"/>
    </style:style>
    <style:style style:name="T202" style:parent-style-name="DefaultParagraphFont" style:family="text">
      <style:text-properties style:font-weight-complex="bold"/>
    </style:style>
    <style:style style:name="T203" style:parent-style-name="EndnoteReference" style:family="text">
      <style:text-properties style:font-weight-complex="bold"/>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EndnoteReference"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style:text-autospace="none" fo:text-align="justify"/>
      <style:text-properties style:font-weight-complex="bold"/>
    </style:style>
    <style:style style:name="P210" style:parent-style-name="Normal" style:family="paragraph">
      <style:paragraph-properties style:text-autospace="none" fo:text-align="justify"/>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EndnoteReference" style:family="text">
      <style:text-properties style:font-weight-complex="bold"/>
    </style:style>
    <style:style style:name="T216" style:parent-style-name="DefaultParagraphFont" style:family="text">
      <style:text-properties style:font-weight-complex="bold"/>
    </style:style>
    <style:style style:name="T217" style:parent-style-name="EndnoteReference"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size-complex="11pt"/>
    </style:style>
    <style:style style:name="T220" style:parent-style-name="EndnoteReference" style:family="text">
      <style:text-properties style:font-size-complex="11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EndnoteReference"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style:text-autospace="none" fo:text-align="justify"/>
      <style:text-properties style:font-weight-complex="bold"/>
    </style:style>
    <style:style style:name="P228" style:parent-style-name="Normal" style:family="paragraph">
      <style:paragraph-properties style:text-autospace="none" fo:text-align="justify"/>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EndnoteReference" style:family="text">
      <style:text-properties style:font-weight-complex="bold"/>
    </style:style>
    <style:style style:name="T232" style:parent-style-name="DefaultParagraphFont" style:family="text">
      <style:text-properties fo:font-style="italic" style:font-style-asian="italic"/>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style:text-autospace="none" fo:text-align="justify"/>
    </style:style>
    <style:style style:name="P238" style:parent-style-name="Normal" style:family="paragraph">
      <style:paragraph-properties style:text-autospace="none" fo:text-align="justify"/>
      <style:text-properties fo:font-weight="bold" style:font-weight-asian="bold"/>
    </style:style>
    <style:style style:name="P239" style:parent-style-name="Normal" style:family="paragraph">
      <style:paragraph-properties style:text-autospace="none" fo:text-align="justify"/>
    </style:style>
    <style:style style:name="P240" style:parent-style-name="Normal" style:family="paragraph">
      <style:paragraph-properties style:text-autospace="none" fo:text-align="justify"/>
    </style:style>
    <style:style style:name="T241" style:parent-style-name="DefaultParagraphFont" style:family="text">
      <style:text-properties fo:font-weight="bold" style:font-weight-asian="bold"/>
    </style:style>
    <style:style style:name="T242" style:parent-style-name="DefaultParagraphFont" style:family="text">
      <style:text-properties style:font-weight-complex="bold"/>
    </style:style>
    <style:style style:name="T243" style:parent-style-name="EndnoteReference" style:family="text">
      <style:text-properties style:font-weight-complex="bold"/>
    </style:style>
    <style:style style:name="T244" style:parent-style-name="DefaultParagraphFont" style:family="text">
      <style:text-properties fo:font-size="9pt" style:font-size-asian="9pt" style:font-size-complex="9pt" fo:language="en" fo:country="ZA"/>
    </style:style>
    <style:style style:name="T245" style:parent-style-name="DefaultParagraphFont" style:family="text">
      <style:text-properties style:font-weight-complex="bold"/>
    </style:style>
    <style:style style:name="P246" style:parent-style-name="Normal" style:family="paragraph">
      <style:paragraph-properties style:text-autospace="none" fo:text-align="justify"/>
    </style:style>
    <style:style style:name="P247" style:parent-style-name="Normal" style:family="paragraph">
      <style:paragraph-properties style:text-autospace="none" fo:text-align="justify"/>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EndnoteReference" style:family="text">
      <style:text-properties style:font-weight-complex="bold"/>
    </style:style>
    <style:style style:name="P253" style:parent-style-name="Normal" style:family="paragraph">
      <style:paragraph-properties style:text-autospace="none" fo:text-align="justify"/>
    </style:style>
    <style:style style:name="P254" style:parent-style-name="Normal" style:family="paragraph">
      <style:paragraph-properties style:text-autospace="none" fo:text-align="justify"/>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EndnoteReference"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EndnoteReference"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style:text-autospace="none" fo:text-align="justify"/>
      <style:text-properties style:font-weight-complex="bold"/>
    </style:style>
    <style:style style:name="P264" style:parent-style-name="Normal" style:family="paragraph">
      <style:paragraph-properties style:text-autospace="none" fo:text-align="justify"/>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EndnoteReference" style:family="text">
      <style:text-properties style:font-weight-complex="bold"/>
    </style:style>
    <style:style style:name="T269" style:parent-style-name="DefaultParagraphFont" style:family="text">
      <style:text-properties fo:color="#000000" fo:font-size="9pt" style:font-size-asian="9pt" style:font-size-complex="9pt"/>
    </style:style>
    <style:style style:name="T270" style:parent-style-name="DefaultParagraphFont" style:family="text">
      <style:text-properties fo:color="#000000" fo:font-size="9pt" style:font-size-asian="9pt" style:font-size-complex="9pt"/>
    </style:style>
    <style:style style:name="T271" style:parent-style-name="DefaultParagraphFont" style:family="text">
      <style:text-properties style:font-weight-complex="bold"/>
    </style:style>
    <style:style style:name="P272" style:parent-style-name="Normal" style:family="paragraph">
      <style:paragraph-properties style:text-autospace="none" fo:text-align="justify"/>
      <style:text-properties style:font-weight-complex="bold"/>
    </style:style>
    <style:style style:name="P273" style:parent-style-name="Normal" style:family="paragraph">
      <style:paragraph-properties style:text-autospace="none" fo:text-align="justify"/>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EndnoteReference"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style:text-autospace="none" fo:text-align="justify"/>
      <style:text-properties style:font-weight-complex="bold"/>
    </style:style>
    <style:style style:name="P281" style:parent-style-name="Normal" style:family="paragraph">
      <style:paragraph-properties style:text-autospace="none" fo:text-align="justify"/>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EndnoteReference" style:family="text">
      <style:text-properties style:font-size-complex="11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style:text-autospace="none" fo:text-align="justify"/>
      <style:text-properties style:font-size-complex="11pt"/>
    </style:style>
    <style:style style:name="P292" style:parent-style-name="Normal" style:family="paragraph">
      <style:paragraph-properties style:text-autospace="none" fo:text-align="justify"/>
      <style:text-properties style:font-size-complex="11pt"/>
    </style:style>
    <style:style style:name="P293" style:parent-style-name="Normal" style:family="paragraph">
      <style:paragraph-properties style:text-autospace="none" fo:text-align="justify"/>
      <style:text-properties style:font-size-complex="11pt"/>
    </style:style>
    <style:style style:name="P294" style:parent-style-name="Normal" style:family="paragraph">
      <style:paragraph-properties style:text-autospace="none" fo:text-align="justify"/>
      <style:text-properties fo:font-weight="bold" style:font-weight-asian="bold"/>
    </style:style>
    <style:style style:name="P295" style:parent-style-name="FootnoteText" style:family="paragraph">
      <style:paragraph-properties fo:text-align="justify"/>
      <style:text-properties style:font-name-complex="Arial" fo:font-size="12pt" style:font-size-asian="12pt" style:font-size-complex="11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position="super 65%"/>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P304" style:parent-style-name="EndnoteText" style:family="paragraph">
      <style:paragraph-properties fo:text-align="justify"/>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style:text-autospace="none" fo:text-align="justify"/>
      <style:text-properties fo:font-weight="bold" style:font-weight-asian="bold" style:font-weight-complex="bold"/>
    </style:style>
    <style:style style:name="P312" style:parent-style-name="Normal" style:family="paragraph">
      <style:paragraph-properties style:text-autospace="none" fo:text-align="justify"/>
      <style:text-properties fo:font-weight="bold" style:font-weight-asian="bold" style:font-weight-complex="bold"/>
    </style:style>
    <style:style style:name="P313" style:parent-style-name="Normal" style:family="paragraph">
      <style:paragraph-properties style:text-autospace="none" fo:text-align="justify"/>
      <style:text-properties fo:font-weight="bold" style:font-weight-asian="bold" style:font-weight-complex="bold"/>
    </style:style>
    <style:style style:name="P314" style:parent-style-name="Normal" style:family="paragraph">
      <style:paragraph-properties style:text-autospace="none" fo:text-align="justify"/>
      <style:text-properties style:font-weight-complex="bold"/>
    </style:style>
    <style:style style:name="P315" style:parent-style-name="Normal" style:family="paragraph">
      <style:paragraph-properties style:text-autospace="none" fo:text-align="justify"/>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EndnoteReference" style:family="text">
      <style:text-properties style:font-weight-complex="bold"/>
    </style:style>
    <style:style style:name="T322" style:parent-style-name="EndnoteReference" style:family="text">
      <style:text-properties fo:font-size="10pt" style:font-size-asian="10pt" style:font-size-complex="10pt"/>
    </style:style>
    <style:style style:name="T323" style:parent-style-name="DefaultParagraphFont" style:family="text">
      <style:text-properties style:font-name-complex="Times New Roman" fo:font-size="9pt" style:font-size-asian="9pt" style:font-size-complex="9pt"/>
    </style:style>
    <style:style style:name="T324" style:parent-style-name="DefaultParagraphFont" style:family="text">
      <style:text-properties style:font-weight-complex="bold"/>
    </style:style>
    <style:style style:name="P325" style:parent-style-name="Normal" style:family="paragraph">
      <style:paragraph-properties style:text-autospace="none" fo:text-align="justify"/>
      <style:text-properties style:font-size-complex="11pt"/>
    </style:style>
    <style:style style:name="P326" style:parent-style-name="Normal" style:family="paragraph">
      <style:paragraph-properties style:text-autospace="none" fo:text-align="justify"/>
    </style:style>
    <style:style style:name="T327" style:parent-style-name="DefaultParagraphFont" style:family="text">
      <style:text-properties style:font-size-complex="11pt"/>
    </style:style>
    <style:style style:name="T328" style:parent-style-name="DefaultParagraphFont" style:family="text">
      <style:text-properties fo:font-weight="bold" style:font-weight-asian="bold" style:font-size-complex="11pt"/>
    </style:style>
    <style:style style:name="T329" style:parent-style-name="DefaultParagraphFont" style:family="text">
      <style:text-properties fo:font-weight="bold" style:font-weight-asian="bold"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style:text-autospace="none" fo:text-align="justify"/>
      <style:text-properties style:font-size-complex="11pt"/>
    </style:style>
    <style:style style:name="P333" style:parent-style-name="Normal" style:family="paragraph">
      <style:paragraph-properties style:text-autospace="none" fo:text-align="justify"/>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font-weight="bold" style:font-weight-asian="bold" style:font-size-complex="11pt"/>
    </style:style>
    <style:style style:name="T337" style:parent-style-name="DefaultParagraphFont" style:family="text">
      <style:text-properties style:font-size-complex="11pt"/>
    </style:style>
    <style:style style:name="P338" style:parent-style-name="Normal" style:family="paragraph">
      <style:paragraph-properties style:text-autospace="none" fo:text-align="justify"/>
      <style:text-properties style:font-size-complex="11pt"/>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style:text-autospace="none" fo:text-align="justify"/>
    </style:style>
    <style:style style:name="T344" style:parent-style-name="DefaultParagraphFont" style:family="text">
      <style:text-properties style:font-size-complex="11pt"/>
    </style:style>
    <style:style style:name="T345" style:parent-style-name="DefaultParagraphFont" style:family="text">
      <style:text-properties fo:font-style="italic" style:font-style-asian="italic"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style:text-autospace="none" fo:text-align="justify"/>
    </style:style>
    <style:style style:name="T349" style:parent-style-name="DefaultParagraphFont" style:family="text">
      <style:text-properties style:font-size-complex="11pt"/>
    </style:style>
    <style:style style:name="T350" style:parent-style-name="DefaultParagraphFont" style:family="text">
      <style:text-properties fo:font-style="italic" style:font-style-asian="italic"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style:text-autospace="none" fo:text-align="justify"/>
      <style:text-properties fo:font-weight="bold" style:font-weight-asian="bold" style:font-size-complex="11pt"/>
    </style:style>
    <style:style style:name="P354" style:parent-style-name="Normal" style:family="paragraph">
      <style:paragraph-properties style:text-autospace="none" fo:text-align="justify"/>
      <style:text-properties fo:font-weight="bold" style:font-weight-asian="bold" style:font-size-complex="11pt"/>
    </style:style>
    <style:style style:name="P355" style:parent-style-name="Normal" style:family="paragraph">
      <style:paragraph-properties style:text-autospace="none" fo:text-align="justify"/>
      <style:text-properties style:font-size-complex="11pt"/>
    </style:style>
    <style:style style:name="P356" style:parent-style-name="Normal" style:family="paragraph">
      <style:paragraph-properties style:text-autospace="none" fo:text-align="justify"/>
    </style:style>
    <style:style style:name="T357" style:parent-style-name="DefaultParagraphFont" style:family="text">
      <style:text-properties style:font-size-complex="11pt"/>
    </style:style>
    <style:style style:name="T358" style:parent-style-name="EndnoteReference"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style:font-size-complex="11pt"/>
    </style:style>
    <style:style style:name="P363" style:parent-style-name="Normal" style:family="paragraph">
      <style:paragraph-properties style:text-autospace="none" fo:text-align="justify"/>
      <style:text-properties style:font-size-complex="11pt"/>
    </style:style>
    <style:style style:name="P364" style:parent-style-name="Normal" style:family="paragraph">
      <style:paragraph-properties style:text-autospace="none" fo:text-align="justify"/>
    </style:style>
    <style:style style:name="T365" style:parent-style-name="DefaultParagraphFont" style:family="text">
      <style:text-properties style:font-size-complex="11pt"/>
    </style:style>
    <style:style style:name="T366" style:parent-style-name="DefaultParagraphFont" style:family="text">
      <style:text-properties fo:font-weight="bold" style:font-weight-asian="bold" style:font-size-complex="11pt"/>
    </style:style>
    <style:style style:name="T367" style:parent-style-name="DefaultParagraphFont" style:family="text">
      <style:text-properties fo:font-weight="bold" style:font-weight-asian="bold"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style:text-autospace="none" fo:text-align="justify"/>
      <style:text-properties style:font-size-complex="11pt"/>
    </style:style>
    <style:style style:name="P371" style:parent-style-name="Normal" style:family="paragraph">
      <style:paragraph-properties style:text-autospace="none" fo:text-align="justify"/>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fo:font-weight="bold" style:font-weight-asian="bold"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style:text-autospace="none" fo:text-align="justify"/>
      <style:text-properties style:font-size-complex="11pt"/>
    </style:style>
    <style:style style:name="P378" style:parent-style-name="Normal" style:family="paragraph">
      <style:paragraph-properties fo:text-align="justify"/>
    </style:style>
    <style:style style:name="T379" style:parent-style-name="DefaultParagraphFont" style:family="text">
      <style:text-properties style:font-size-complex="11pt"/>
    </style:style>
    <style:style style:name="T380" style:parent-style-name="DefaultParagraphFont" style:family="text">
      <style:text-properties fo:font-weight="bold" style:font-weight-asian="bold"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style:text-autospace="none" fo:text-align="justify"/>
      <style:text-properties style:font-size-complex="11pt"/>
    </style:style>
    <style:style style:name="P384" style:parent-style-name="FootnoteText" style:family="paragraph">
      <style:paragraph-properties fo:text-align="justify"/>
    </style:style>
    <style:style style:name="T385" style:parent-style-name="DefaultParagraphFont" style:family="text">
      <style:text-properties style:font-name-complex="Arial" fo:font-size="12pt" style:font-size-asian="12pt" style:font-size-complex="11pt"/>
    </style:style>
    <style:style style:name="T386" style:parent-style-name="DefaultParagraphFont" style:family="text">
      <style:text-properties style:font-name-complex="Arial" fo:font-weight="bold" style:font-weight-asian="bold" fo:font-size="12pt" style:font-size-asian="12pt" style:font-size-complex="11pt"/>
    </style:style>
    <style:style style:name="T387" style:parent-style-name="DefaultParagraphFont" style:family="text">
      <style:text-properties style:font-name-complex="Arial" fo:font-weight="bold" style:font-weight-asian="bold" fo:font-size="12pt" style:font-size-asian="12pt" style:font-size-complex="11pt"/>
    </style:style>
    <style:style style:name="T388" style:parent-style-name="DefaultParagraphFont" style:family="text">
      <style:text-properties style:font-name-complex="Arial" fo:font-size="12pt" style:font-size-asian="12pt" style:font-size-complex="11pt"/>
    </style:style>
    <style:style style:name="T389" style:parent-style-name="DefaultParagraphFont" style:family="text">
      <style:text-properties style:font-name-complex="Arial" fo:font-size="12pt" style:font-size-asian="12pt" style:font-size-complex="11pt"/>
    </style:style>
    <style:style style:name="T390" style:parent-style-name="DefaultParagraphFont" style:family="text">
      <style:text-properties style:font-name-complex="Arial" fo:font-size="12pt" style:font-size-asian="12pt" style:font-size-complex="11pt"/>
    </style:style>
    <style:style style:name="T391" style:parent-style-name="EndnoteReference" style:family="text">
      <style:text-properties style:font-name-complex="Arial" fo:font-size="12pt" style:font-size-asian="12pt" style:font-size-complex="11pt"/>
    </style:style>
    <style:style style:name="P392" style:parent-style-name="FootnoteText" style:family="paragraph">
      <style:paragraph-properties fo:text-align="justify"/>
    </style:style>
    <style:style style:name="T393" style:parent-style-name="DefaultParagraphFont" style:family="text">
      <style:text-properties style:font-name-complex="Arial" fo:font-size="12pt" style:font-size-asian="12pt" style:font-size-complex="11pt"/>
    </style:style>
    <style:style style:name="P394" style:parent-style-name="FootnoteText" style:family="paragraph">
      <style:paragraph-properties fo:text-align="justify"/>
      <style:text-properties style:font-name-complex="Arial" fo:font-size="12pt" style:font-size-asian="12pt" style:font-size-complex="11pt"/>
    </style:style>
    <style:style style:name="P395" style:parent-style-name="FootnoteText" style:family="paragraph">
      <style:paragraph-properties fo:text-align="justify"/>
    </style:style>
    <style:style style:name="T396" style:parent-style-name="DefaultParagraphFont" style:family="text">
      <style:text-properties style:font-name-complex="Arial" fo:font-size="12pt" style:font-size-asian="12pt" style:font-size-complex="11pt"/>
    </style:style>
    <style:style style:name="T397" style:parent-style-name="DefaultParagraphFont" style:family="text">
      <style:text-properties style:font-name-complex="Arial" fo:font-weight="bold" style:font-weight-asian="bold" fo:font-size="12pt" style:font-size-asian="12pt" style:font-size-complex="11pt"/>
    </style:style>
    <style:style style:name="T398" style:parent-style-name="DefaultParagraphFont" style:family="text">
      <style:text-properties style:font-name-complex="Arial" fo:font-weight="bold" style:font-weight-asian="bold" fo:font-size="12pt" style:font-size-asian="12pt" style:font-size-complex="11pt"/>
    </style:style>
    <style:style style:name="T399" style:parent-style-name="DefaultParagraphFont" style:family="text">
      <style:text-properties style:font-name-complex="Arial" fo:font-size="12pt" style:font-size-asian="12pt" style:font-size-complex="11pt"/>
    </style:style>
    <style:style style:name="T400" style:parent-style-name="DefaultParagraphFont" style:family="text">
      <style:text-properties style:font-name-complex="Arial" fo:font-size="12pt" style:font-size-asian="12pt" style:font-size-complex="11pt"/>
    </style:style>
    <style:style style:name="T401" style:parent-style-name="DefaultParagraphFont" style:family="text">
      <style:text-properties style:font-name-complex="Arial" fo:font-size="12pt" style:font-size-asian="12pt" style:font-size-complex="11pt"/>
    </style:style>
    <style:style style:name="P402" style:parent-style-name="FootnoteText" style:family="paragraph">
      <style:paragraph-properties fo:text-align="justify"/>
      <style:text-properties style:font-name-complex="Arial" fo:font-size="12pt" style:font-size-asian="12pt" style:font-size-complex="11pt"/>
    </style:style>
    <style:style style:name="P403" style:parent-style-name="FootnoteText" style:family="paragraph">
      <style:paragraph-properties fo:text-align="justify"/>
    </style:style>
    <style:style style:name="T404" style:parent-style-name="DefaultParagraphFont" style:family="text">
      <style:text-properties style:font-name-complex="Arial" fo:font-size="12pt" style:font-size-asian="12pt" style:font-size-complex="11pt"/>
    </style:style>
    <style:style style:name="T405" style:parent-style-name="DefaultParagraphFont" style:family="text">
      <style:text-properties style:font-name-complex="Arial" fo:font-weight="bold" style:font-weight-asian="bold" fo:font-size="12pt" style:font-size-asian="12pt" style:font-size-complex="11pt"/>
    </style:style>
    <style:style style:name="T406" style:parent-style-name="DefaultParagraphFont" style:family="text">
      <style:text-properties style:font-name-complex="Arial" fo:font-weight="bold" style:font-weight-asian="bold" fo:font-size="12pt" style:font-size-asian="12pt" style:font-size-complex="11pt"/>
    </style:style>
    <style:style style:name="T407" style:parent-style-name="DefaultParagraphFont" style:family="text">
      <style:text-properties style:font-name-complex="Arial" fo:font-size="12pt" style:font-size-asian="12pt" style:font-size-complex="11pt"/>
    </style:style>
    <style:style style:name="T408" style:parent-style-name="DefaultParagraphFont" style:family="text">
      <style:text-properties style:font-name-complex="Arial" fo:font-size="12pt" style:font-size-asian="12pt" style:font-size-complex="11pt"/>
    </style:style>
    <style:style style:name="P409" style:parent-style-name="FootnoteText" style:family="paragraph">
      <style:paragraph-properties fo:text-align="justify"/>
      <style:text-properties style:font-name-complex="Arial" fo:font-size="12pt" style:font-size-asian="12pt" style:font-size-complex="11pt"/>
    </style:style>
    <style:style style:name="P410" style:parent-style-name="FootnoteText" style:family="paragraph">
      <style:paragraph-properties fo:text-align="justify"/>
    </style:style>
    <style:style style:name="T411" style:parent-style-name="DefaultParagraphFont" style:family="text">
      <style:text-properties style:font-name-complex="Arial" fo:font-weight="bold" style:font-weight-asian="bold" fo:font-size="12pt" style:font-size-asian="12pt" style:font-size-complex="11pt"/>
    </style:style>
    <style:style style:name="T412" style:parent-style-name="DefaultParagraphFont" style:family="text">
      <style:text-properties style:font-name-complex="Arial" fo:font-size="12pt" style:font-size-asian="12pt" style:font-size-complex="11pt"/>
    </style:style>
    <style:style style:name="T413" style:parent-style-name="DefaultParagraphFont" style:family="text">
      <style:text-properties style:font-name-complex="Arial" fo:font-size="12pt" style:font-size-asian="12pt" style:font-size-complex="11pt"/>
    </style:style>
    <style:style style:name="P414" style:parent-style-name="FootnoteText" style:family="paragraph">
      <style:paragraph-properties fo:text-align="justify"/>
      <style:text-properties style:font-name-complex="Arial" fo:font-size="12pt" style:font-size-asian="12pt" style:font-size-complex="11pt"/>
    </style:style>
    <style:style style:name="P415" style:parent-style-name="Normal" style:family="paragraph">
      <style:text-properties fo:font-size="8pt" style:font-size-asian="8pt" style:font-size-complex="8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P419" style:parent-style-name="FootnoteText" style:family="paragraph">
      <style:paragraph-properties fo:text-align="justify"/>
    </style:style>
    <style:style style:name="T420" style:parent-style-name="DefaultParagraphFont" style:family="text">
      <style:text-properties style:font-name-complex="Arial" fo:font-size="12pt" style:font-size-asian="12pt" style:font-size-complex="11pt"/>
    </style:style>
    <style:style style:name="T421" style:parent-style-name="DefaultParagraphFont" style:family="text">
      <style:text-properties style:font-name-complex="Arial" fo:font-weight="bold" style:font-weight-asian="bold" fo:font-size="12pt" style:font-size-asian="12pt" style:font-size-complex="11pt"/>
    </style:style>
    <style:style style:name="T422" style:parent-style-name="DefaultParagraphFont" style:family="text">
      <style:text-properties style:font-name-complex="Arial" fo:font-size="12pt" style:font-size-asian="12pt" style:font-size-complex="11pt"/>
    </style:style>
    <style:style style:name="T423" style:parent-style-name="DefaultParagraphFont" style:family="text">
      <style:text-properties style:font-name-complex="Arial" fo:font-weight="bold" style:font-weight-asian="bold" fo:font-size="12pt" style:font-size-asian="12pt" style:font-size-complex="11pt"/>
    </style:style>
    <style:style style:name="T424" style:parent-style-name="DefaultParagraphFont" style:family="text">
      <style:text-properties style:font-name-complex="Arial" fo:font-weight="bold" style:font-weight-asian="bold" fo:font-size="12pt" style:font-size-asian="12pt" style:font-size-complex="11pt"/>
    </style:style>
    <style:style style:name="T425" style:parent-style-name="DefaultParagraphFont" style:family="text">
      <style:text-properties style:font-name-complex="Arial" fo:font-size="12pt" style:font-size-asian="12pt" style:font-size-complex="11pt"/>
    </style:style>
    <style:style style:name="P426" style:parent-style-name="FootnoteText" style:family="paragraph">
      <style:paragraph-properties fo:text-align="justify"/>
      <style:text-properties style:font-name-complex="Arial" fo:font-size="12pt" style:font-size-asian="12pt" style:font-size-complex="11pt"/>
    </style:style>
    <style:style style:name="P427" style:parent-style-name="FootnoteText" style:family="paragraph">
      <style:paragraph-properties fo:text-align="justify"/>
    </style:style>
    <style:style style:name="T428" style:parent-style-name="DefaultParagraphFont" style:family="text">
      <style:text-properties style:font-name-complex="Arial" fo:font-weight="bold" style:font-weight-asian="bold" fo:font-size="12pt" style:font-size-asian="12pt" style:font-size-complex="11pt"/>
    </style:style>
    <style:style style:name="T429" style:parent-style-name="DefaultParagraphFont" style:family="text">
      <style:text-properties style:font-name-complex="Arial" fo:font-size="12pt" style:font-size-asian="12pt" style:font-size-complex="11pt"/>
    </style:style>
    <style:style style:name="T430" style:parent-style-name="DefaultParagraphFont" style:family="text">
      <style:text-properties style:font-name-complex="Arial" fo:font-size="12pt" style:font-size-asian="12pt" style:font-size-complex="11pt"/>
    </style:style>
    <style:style style:name="P431" style:parent-style-name="FootnoteText" style:family="paragraph">
      <style:paragraph-properties fo:text-align="justify"/>
      <style:text-properties style:font-name-complex="Arial" fo:font-size="12pt" style:font-size-asian="12pt" style:font-size-complex="11pt"/>
    </style:style>
    <style:style style:name="P432" style:parent-style-name="FootnoteText" style:family="paragraph">
      <style:paragraph-properties fo:text-align="justify"/>
    </style:style>
    <style:style style:name="T433" style:parent-style-name="DefaultParagraphFont" style:family="text">
      <style:text-properties style:font-name-complex="Arial" fo:font-weight="bold" style:font-weight-asian="bold" fo:font-size="12pt" style:font-size-asian="12pt" style:font-size-complex="11pt"/>
    </style:style>
    <style:style style:name="T434" style:parent-style-name="DefaultParagraphFont" style:family="text">
      <style:text-properties style:font-name-complex="Arial" fo:font-size="12pt" style:font-size-asian="12pt" style:font-size-complex="11pt"/>
    </style:style>
    <style:style style:name="T435" style:parent-style-name="DefaultParagraphFont" style:family="text">
      <style:text-properties style:font-name-complex="Arial" fo:font-size="12pt" style:font-size-asian="12pt" style:font-size-complex="11pt"/>
    </style:style>
    <style:style style:name="P436" style:parent-style-name="FootnoteText" style:family="paragraph">
      <style:paragraph-properties fo:text-align="justify"/>
      <style:text-properties style:font-name-complex="Arial" fo:font-size="12pt" style:font-size-asian="12pt" style:font-size-complex="11pt"/>
    </style:style>
    <style:style style:name="P437" style:parent-style-name="FootnoteText" style:family="paragraph">
      <style:paragraph-properties fo:text-align="justify"/>
    </style:style>
    <style:style style:name="T438" style:parent-style-name="DefaultParagraphFont" style:family="text">
      <style:text-properties style:font-name-complex="Arial" fo:font-weight="bold" style:font-weight-asian="bold" fo:font-size="12pt" style:font-size-asian="12pt" style:font-size-complex="11pt"/>
    </style:style>
    <style:style style:name="T439" style:parent-style-name="DefaultParagraphFont" style:family="text">
      <style:text-properties style:font-name-complex="Arial" fo:font-size="12pt" style:font-size-asian="12pt" style:font-size-complex="11pt"/>
    </style:style>
    <style:style style:name="T440" style:parent-style-name="DefaultParagraphFont" style:family="text">
      <style:text-properties style:font-name-complex="Arial" fo:font-size="12pt" style:font-size-asian="12pt" style:font-size-complex="11pt"/>
    </style:style>
    <style:style style:name="P441" style:parent-style-name="FootnoteText" style:family="paragraph">
      <style:paragraph-properties fo:text-align="justify"/>
      <style:text-properties style:font-name-complex="Arial" fo:font-size="12pt" style:font-size-asian="12pt" style:font-size-complex="11pt"/>
    </style:style>
    <style:style style:name="P442" style:parent-style-name="FootnoteText" style:family="paragraph">
      <style:paragraph-properties fo:text-align="justify"/>
    </style:style>
    <style:style style:name="T443" style:parent-style-name="DefaultParagraphFont" style:family="text">
      <style:text-properties style:font-name-complex="Arial" fo:font-size="12pt" style:font-size-asian="12pt" style:font-size-complex="11pt"/>
    </style:style>
    <style:style style:name="T444" style:parent-style-name="DefaultParagraphFont" style:family="text">
      <style:text-properties style:font-name-complex="Arial" fo:font-weight="bold" style:font-weight-asian="bold" fo:font-size="12pt" style:font-size-asian="12pt" style:font-size-complex="11pt"/>
    </style:style>
    <style:style style:name="T445" style:parent-style-name="DefaultParagraphFont" style:family="text">
      <style:text-properties style:font-name-complex="Arial" fo:font-size="12pt" style:font-size-asian="12pt" style:font-size-complex="11pt"/>
    </style:style>
    <style:style style:name="T446" style:parent-style-name="DefaultParagraphFont" style:family="text">
      <style:text-properties style:font-name-complex="Arial" fo:font-weight="bold" style:font-weight-asian="bold" fo:font-size="12pt" style:font-size-asian="12pt" style:font-size-complex="11pt"/>
    </style:style>
    <style:style style:name="T447" style:parent-style-name="DefaultParagraphFont" style:family="text">
      <style:text-properties style:font-name-complex="Arial" fo:font-size="12pt" style:font-size-asian="12pt" style:font-size-complex="11pt"/>
    </style:style>
    <style:style style:name="T448" style:parent-style-name="DefaultParagraphFont" style:family="text">
      <style:text-properties style:font-name-complex="Arial" fo:font-size="12pt" style:font-size-asian="12pt" style:font-size-complex="11pt"/>
    </style:style>
    <style:style style:name="P449" style:parent-style-name="FootnoteText" style:family="paragraph">
      <style:paragraph-properties fo:text-align="justify"/>
      <style:text-properties style:font-name-complex="Arial" fo:font-size="12pt" style:font-size-asian="12pt" style:font-size-complex="11pt"/>
    </style:style>
    <style:style style:name="P450" style:parent-style-name="FootnoteText" style:family="paragraph">
      <style:paragraph-properties fo:text-align="justify"/>
    </style:style>
    <style:style style:name="T451" style:parent-style-name="DefaultParagraphFont" style:family="text">
      <style:text-properties style:font-name-complex="Arial" fo:font-weight="bold" style:font-weight-asian="bold" fo:font-size="12pt" style:font-size-asian="12pt" style:font-size-complex="11pt"/>
    </style:style>
    <style:style style:name="T452" style:parent-style-name="DefaultParagraphFont" style:family="text">
      <style:text-properties style:font-name-complex="Arial" fo:font-size="12pt" style:font-size-asian="12pt" style:font-size-complex="11pt"/>
    </style:style>
    <style:style style:name="T453" style:parent-style-name="DefaultParagraphFont" style:family="text">
      <style:text-properties style:font-name-complex="Arial" fo:font-size="12pt" style:font-size-asian="12pt" style:font-size-complex="11pt"/>
    </style:style>
    <style:style style:name="P454" style:parent-style-name="FootnoteText" style:family="paragraph">
      <style:paragraph-properties fo:text-align="justify"/>
      <style:text-properties style:font-name-complex="Arial" fo:font-size="12pt" style:font-size-asian="12pt" style:font-size-complex="11pt"/>
    </style:style>
    <style:style style:name="P455" style:parent-style-name="FootnoteText" style:family="paragraph">
      <style:paragraph-properties fo:text-align="justify"/>
    </style:style>
    <style:style style:name="T456" style:parent-style-name="DefaultParagraphFont" style:family="text">
      <style:text-properties style:font-name-complex="Arial" fo:font-size="12pt" style:font-size-asian="12pt" style:font-size-complex="11pt"/>
    </style:style>
    <style:style style:name="T457" style:parent-style-name="DefaultParagraphFont" style:family="text">
      <style:text-properties style:font-name-complex="Arial" fo:font-weight="bold" style:font-weight-asian="bold" fo:font-size="12pt" style:font-size-asian="12pt" style:font-size-complex="11pt"/>
    </style:style>
    <style:style style:name="T458" style:parent-style-name="DefaultParagraphFont" style:family="text">
      <style:text-properties style:font-name-complex="Arial" fo:font-size="12pt" style:font-size-asian="12pt" style:font-size-complex="11pt"/>
    </style:style>
    <style:style style:name="T459" style:parent-style-name="DefaultParagraphFont" style:family="text">
      <style:text-properties style:font-name-complex="Arial" fo:font-size="12pt" style:font-size-asian="12pt" style:font-size-complex="11pt"/>
    </style:style>
    <style:style style:name="T460" style:parent-style-name="DefaultParagraphFont" style:family="text">
      <style:text-properties style:font-name-complex="Arial" fo:font-weight="bold" style:font-weight-asian="bold" fo:font-size="12pt" style:font-size-asian="12pt" style:font-size-complex="11pt"/>
    </style:style>
    <style:style style:name="T461" style:parent-style-name="DefaultParagraphFont" style:family="text">
      <style:text-properties style:font-name-complex="Arial" fo:font-size="12pt" style:font-size-asian="12pt" style:font-size-complex="11pt"/>
    </style:style>
    <style:style style:name="P462" style:parent-style-name="FootnoteText" style:family="paragraph">
      <style:paragraph-properties fo:text-align="justify"/>
      <style:text-properties style:font-name-complex="Arial" fo:font-size="12pt" style:font-size-asian="12pt" style:font-size-complex="11pt"/>
    </style:style>
    <style:style style:name="P463" style:parent-style-name="FootnoteText" style:family="paragraph">
      <style:paragraph-properties fo:text-align="justify"/>
    </style:style>
    <style:style style:name="T464" style:parent-style-name="DefaultParagraphFont" style:family="text">
      <style:text-properties style:font-name-complex="Arial" fo:font-size="12pt" style:font-size-asian="12pt" style:font-size-complex="11pt"/>
    </style:style>
    <style:style style:name="T465" style:parent-style-name="DefaultParagraphFont" style:family="text">
      <style:text-properties style:font-name-complex="Arial" fo:font-weight="bold" style:font-weight-asian="bold" fo:font-size="12pt" style:font-size-asian="12pt" style:font-size-complex="11pt"/>
    </style:style>
    <style:style style:name="T466" style:parent-style-name="DefaultParagraphFont" style:family="text">
      <style:text-properties style:font-name-complex="Arial" fo:font-size="12pt" style:font-size-asian="12pt" style:font-size-complex="11pt"/>
    </style:style>
    <style:style style:name="P467" style:parent-style-name="FootnoteText" style:family="paragraph">
      <style:paragraph-properties fo:text-align="justify"/>
      <style:text-properties style:font-name-complex="Arial" fo:font-size="12pt" style:font-size-asian="12pt" style:font-size-complex="11pt"/>
    </style:style>
    <style:style style:name="P468" style:parent-style-name="FootnoteText" style:family="paragraph">
      <style:paragraph-properties fo:text-align="justify"/>
    </style:style>
    <style:style style:name="T469" style:parent-style-name="DefaultParagraphFont" style:family="text">
      <style:text-properties style:font-name-complex="Arial" fo:font-weight="bold" style:font-weight-asian="bold" fo:font-size="12pt" style:font-size-asian="12pt" style:font-size-complex="11pt"/>
    </style:style>
    <style:style style:name="T470" style:parent-style-name="DefaultParagraphFont" style:family="text">
      <style:text-properties style:font-name-complex="Arial" fo:font-weight="bold" style:font-weight-asian="bold" fo:font-size="12pt" style:font-size-asian="12pt" style:font-size-complex="11pt"/>
    </style:style>
    <style:style style:name="T471" style:parent-style-name="DefaultParagraphFont" style:family="text">
      <style:text-properties style:font-name-complex="Arial" fo:font-size="12pt" style:font-size-asian="12pt" style:font-size-complex="11pt"/>
    </style:style>
    <style:style style:name="P472" style:parent-style-name="FootnoteText" style:family="paragraph">
      <style:paragraph-properties fo:text-align="justify"/>
      <style:text-properties style:font-name-complex="Arial" fo:font-size="12pt" style:font-size-asian="12pt" style:font-size-complex="11pt"/>
    </style:style>
    <style:style style:name="P473" style:parent-style-name="FootnoteText" style:family="paragraph">
      <style:paragraph-properties fo:text-align="justify"/>
    </style:style>
    <style:style style:name="T474" style:parent-style-name="DefaultParagraphFont" style:family="text">
      <style:text-properties style:font-name-complex="Arial" fo:font-size="12pt" style:font-size-asian="12pt" style:font-size-complex="11pt"/>
    </style:style>
    <style:style style:name="T475" style:parent-style-name="DefaultParagraphFont" style:family="text">
      <style:text-properties style:font-name-complex="Arial" fo:font-size="12pt" style:font-size-asian="12pt" style:font-size-complex="11pt"/>
    </style:style>
    <style:style style:name="T476" style:parent-style-name="DefaultParagraphFont" style:family="text">
      <style:text-properties style:font-name-complex="Arial" fo:font-weight="bold" style:font-weight-asian="bold" fo:font-size="12pt" style:font-size-asian="12pt" style:font-size-complex="11pt"/>
    </style:style>
    <style:style style:name="T477" style:parent-style-name="DefaultParagraphFont" style:family="text">
      <style:text-properties style:font-name-complex="Arial" fo:font-size="12pt" style:font-size-asian="12pt" style:font-size-complex="11pt"/>
    </style:style>
    <style:style style:name="T478" style:parent-style-name="DefaultParagraphFont" style:family="text">
      <style:text-properties style:font-name-complex="Arial" fo:font-size="12pt" style:font-size-asian="12pt" style:font-size-complex="11pt"/>
    </style:style>
    <style:style style:name="P479" style:parent-style-name="FootnoteText" style:family="paragraph">
      <style:paragraph-properties fo:text-align="justify"/>
      <style:text-properties style:font-name-complex="Arial" fo:font-size="12pt" style:font-size-asian="12pt" style:font-size-complex="11pt"/>
    </style:style>
    <style:style style:name="P480" style:parent-style-name="FootnoteText" style:family="paragraph">
      <style:paragraph-properties fo:text-align="justify"/>
    </style:style>
    <style:style style:name="T481" style:parent-style-name="DefaultParagraphFont" style:family="text">
      <style:text-properties style:font-name-complex="Arial" fo:font-size="12pt" style:font-size-asian="12pt" style:font-size-complex="11pt"/>
    </style:style>
    <style:style style:name="T482" style:parent-style-name="DefaultParagraphFont" style:family="text">
      <style:text-properties style:font-name-complex="Arial" fo:font-weight="bold" style:font-weight-asian="bold" fo:font-size="12pt" style:font-size-asian="12pt" style:font-size-complex="11pt"/>
    </style:style>
    <style:style style:name="T483" style:parent-style-name="DefaultParagraphFont" style:family="text">
      <style:text-properties style:font-name-complex="Arial" fo:font-size="12pt" style:font-size-asian="12pt" style:font-size-complex="11pt"/>
    </style:style>
    <style:style style:name="T484" style:parent-style-name="DefaultParagraphFont" style:family="text">
      <style:text-properties style:font-name-complex="Arial" fo:font-size="12pt" style:font-size-asian="12pt" style:font-size-complex="11pt"/>
    </style:style>
    <style:style style:name="T485" style:parent-style-name="DefaultParagraphFont" style:family="text">
      <style:text-properties style:font-name-complex="Arial" fo:font-size="12pt" style:font-size-asian="12pt" style:font-size-complex="11pt"/>
    </style:style>
    <style:style style:name="P486" style:parent-style-name="Normal" style:family="paragraph">
      <style:paragraph-properties fo:break-before="page" fo:text-align="justify" fo:margin-left="-0.625in">
        <style:tab-stops/>
      </style:paragraph-properties>
    </style:style>
    <style:style style:name="T487" style:parent-style-name="DefaultParagraphFont" style:family="text">
      <style:text-properties fo:font-weight="bold" style:font-weight-asian="bold"/>
    </style:style>
    <style:style style:name="TableColumn489" style:family="table-column">
      <style:table-column-properties style:column-width="7in"/>
    </style:style>
    <style:style style:name="Table488" style:family="table">
      <style:table-properties style:width="7in" fo:margin-left="-0.55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style>
    <style:style style:name="P493" style:parent-style-name="Normal" style:family="paragraph">
      <style:paragraph-properties fo:text-align="justify"/>
      <style:text-properties fo:font-weight="bold" style:font-weight-asian="bold"/>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text-properties fo:font-weight="bold" style:font-weight-asian="bold" style:font-weight-complex="bold" fo:font-size="11pt" style:font-size-asian="11pt"/>
    </style:style>
    <style:style style:name="P515" style:parent-style-name="Normal" style:family="paragraph">
      <style:paragraph-properties fo:text-align="justify"/>
      <style:text-properties fo:font-weight="bold" style:font-weight-asian="bold" style:font-weight-complex="bold" fo:font-size="11pt" style:font-size-asian="11pt"/>
    </style:style>
    <style:style style:name="P516" style:parent-style-name="Normal" style:family="paragraph">
      <style:paragraph-properties fo:text-align="justify"/>
      <style:text-properties fo:font-weight="bold" style:font-weight-asian="bold" style:font-weight-complex="bold" fo:font-size="11pt" style:font-size-asian="11pt"/>
    </style:style>
    <style:style style:name="P517" style:parent-style-name="Normal" style:family="paragraph">
      <style:paragraph-properties fo:text-align="justify"/>
      <style:text-properties fo:font-weight="bold" style:font-weight-asian="bold" style:font-weight-complex="bold" fo:font-size="11pt" style:font-size-asian="11pt"/>
    </style:style>
    <style:style style:name="P518" style:parent-style-name="Normal" style:family="paragraph">
      <style:paragraph-properties fo:text-align="justify"/>
      <style:text-properties fo:font-weight="bold" style:font-weight-asian="bold" style:font-weight-complex="bold" fo:font-size="11pt" style:font-size-asian="11pt"/>
    </style:style>
    <style:style style:name="P519" style:parent-style-name="Normal" style:family="paragraph">
      <style:paragraph-properties fo:text-align="justify"/>
      <style:text-properties fo:font-weight="bold" style:font-weight-asian="bold" style:font-weight-complex="bold"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fo:font-size="11pt" style:font-size-asian="11pt" style:language-asian="en" style:country-asian="GB"/>
    </style:style>
    <style:style style:name="P522" style:parent-style-name="Normal" style:family="paragraph">
      <style:text-properties fo:font-weight="bold" style:font-weight-asian="bold" style:font-weight-complex="bold" fo:color="#000000" fo:font-size="9.5pt" style:font-size-asian="9.5pt" style:font-size-complex="14pt"/>
    </style:style>
    <style:style style:name="P523" style:parent-style-name="Normal" style:family="paragraph">
      <style:text-properties style:font-size-complex="14pt"/>
    </style:style>
    <style:style style:name="T524" style:parent-style-name="DefaultParagraphFont" style:family="text">
      <style:text-properties fo:font-weight="bold" style:font-weight-asian="bold" style:font-weight-complex="bold" fo:font-size="11pt" style:font-size-asian="11pt" style:language-asian="en" style:country-asian="GB"/>
    </style:style>
    <style:style style:name="T525" style:parent-style-name="DefaultParagraphFont" style:family="text">
      <style:text-properties fo:font-weight="bold" style:font-weight-asian="bold" style:font-weight-complex="bold" fo:font-size="11pt" style:font-size-asian="11pt" style:language-asian="en" style:country-asian="GB"/>
    </style:style>
    <style:style style:name="T526" style:parent-style-name="DefaultParagraphFont" style:family="text">
      <style:text-properties fo:font-weight="bold" style:font-weight-asian="bold" style:font-weight-complex="bold" fo:font-size="11pt" style:font-size-asian="11pt" style:language-asian="en" style:country-asian="GB"/>
    </style:style>
    <style:style style:name="P527" style:parent-style-name="Normal" style:family="paragraph">
      <style:paragraph-properties style:text-autospace="none" fo:text-align="center"/>
      <style:text-properties fo:font-weight="bold" style:font-weight-asian="bold" style:font-weight-complex="bold" fo:color="#000000" fo:font-size="9.5pt" style:font-size-asian="9.5pt" style:font-size-complex="14pt"/>
    </style:style>
    <style:style style:name="T528" style:parent-style-name="DefaultParagraphFont" style:family="text">
      <style:text-properties fo:font-weight="bold" style:font-weight-asian="bold" style:font-weight-complex="bold" fo:font-size="11pt" style:font-size-asian="11pt" style:language-asian="en" style:country-asian="GB"/>
    </style:style>
    <style:style style:name="P529" style:parent-style-name="Normal" style:family="paragraph">
      <style:paragraph-properties style:text-autospace="none" fo:text-align="center"/>
      <style:text-properties fo:font-weight="bold" style:font-weight-asian="bold" style:font-weight-complex="bold" fo:color="#000000" fo:font-size="9.5pt" style:font-size-asian="9.5pt" style:font-size-complex="14pt"/>
    </style:style>
    <style:style style:name="P530" style:parent-style-name="Normal" style:family="paragraph">
      <style:paragraph-properties style:text-autospace="none" fo:text-align="center"/>
      <style:text-properties fo:font-weight="bold" style:font-weight-asian="bold" style:font-weight-complex="bold" fo:color="#000000" fo:font-size="9.5pt" style:font-size-asian="9.5pt" style:font-size-complex="14pt"/>
    </style:style>
    <style:style style:name="P531" style:parent-style-name="Normal" style:family="paragraph">
      <style:paragraph-properties style:text-autospace="none" fo:text-align="center"/>
      <style:text-properties fo:font-weight="bold" style:font-weight-asian="bold" style:font-weight-complex="bold" fo:color="#000000" fo:font-size="9.5pt" style:font-size-asian="9.5pt" style:font-size-complex="14pt"/>
    </style:style>
    <style:style style:name="P532" style:parent-style-name="Normal" style:family="paragraph">
      <style:paragraph-properties fo:text-align="justify"/>
      <style:text-properties fo:font-weight="bold" style:font-weight-asian="bold" style:font-weight-complex="bold"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style>
    <style:style style:name="P535" style:parent-style-name="Heading3" style:family="paragraph">
      <style:paragraph-properties fo:margin-bottom="0.1041in" style:line-height-at-least="0.3506in" fo:background-color="#FFFFFF"/>
    </style:style>
    <style:style style:name="T536" style:parent-style-name="DefaultParagraphFont" style:family="text">
      <style:text-properties fo:language="e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text-properties fo:font-weight="bold" style:font-weight-asian="bold"/>
    </style:style>
    <style:style style:name="P543" style:parent-style-name="Normal" style:family="paragraph">
      <style:paragraph-properties fo:text-align="justify"/>
      <style:text-properties fo:font-weight="bold" style:font-weight-asian="bold"/>
    </style:style>
    <style:style style:name="P544" style:parent-style-name="Normal" style:family="paragraph">
      <style:paragraph-properties fo:text-align="justify"/>
      <style:text-properties fo:font-weight="bold" style:font-weight-asian="bold"/>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text-properties fo:font-weight="bold" style:font-weight-asian="bold"/>
    </style:style>
    <style:style style:name="P548" style:parent-style-name="Normal" style:family="paragraph">
      <style:paragraph-properties fo:text-align="justify"/>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paragraph-properties fo:text-align="justify"/>
      <style:text-properties fo:font-weight="bold" style:font-weight-asian="bold"/>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ableRow579" style:family="table-row">
      <style:table-row-properties style:min-row-height="1.740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P582" style:parent-style-name="Normal" style:family="paragraph">
      <style:paragraph-properties fo:text-align="justify"/>
      <style:text-properties fo:font-style="italic" style:font-style-asian="italic"/>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ableColumn586" style:family="table-column">
      <style:table-column-properties style:column-width="0.6423in"/>
    </style:style>
    <style:style style:name="TableColumn587" style:family="table-column">
      <style:table-column-properties style:column-width="5.7375in"/>
    </style:style>
    <style:style style:name="Table585" style:family="table">
      <style:table-properties style:width="6.3798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tyle="italic" style:font-style-asian="italic"/>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tyle="italic" style:font-style-asian="italic"/>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tyle="italic" style:font-style-asian="italic"/>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style:text-properties fo:font-style="italic" style:font-style-asian="italic"/>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tyle="italic" style:font-style-asian="italic"/>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font-size-complex="10pt"/>
    </style:style>
    <style:style style:name="P608" style:parent-style-name="Normal" style:family="paragraph">
      <style:paragraph-properties fo:text-align="justify"/>
      <style:text-properties fo:font-style="italic" style:font-style-asian="italic"/>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tyle="italic" style:font-style-asian="italic"/>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text-properties fo:font-style="italic" style:font-style-asian="italic"/>
    </style:style>
    <style:style style:name="TableColumn623" style:family="table-column">
      <style:table-column-properties style:column-width="0.6423in"/>
    </style:style>
    <style:style style:name="TableColumn624" style:family="table-column">
      <style:table-column-properties style:column-width="2.9041in"/>
    </style:style>
    <style:style style:name="TableColumn625" style:family="table-column">
      <style:table-column-properties style:column-width="3in"/>
    </style:style>
    <style:style style:name="Table622" style:family="table">
      <style:table-properties style:width="6.5465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tyle="italic" style:font-style-asian="italic"/>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tyle="italic" style:font-style-asian="italic"/>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tyle="italic" style:font-style-asian="italic"/>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tyle="italic" style:font-style-asian="italic"/>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ext-properties fo:font-style="italic" style:font-style-asian="italic"/>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tyle="italic" style:font-style-asian="italic"/>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right="-0.8638in"/>
    </style:style>
    <style:style style:name="T650" style:parent-style-name="DefaultParagraphFont" style:family="text">
      <style:text-properties fo:font-style="italic" style:font-style-asian="italic"/>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tyle="italic" style:font-style-asian="italic"/>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tyle="italic" style:font-style-asian="italic"/>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8638in"/>
      <style:text-properties fo:font-style="italic" style:font-style-asian="italic"/>
    </style:style>
    <style:style style:name="P658" style:parent-style-name="Normal" style:family="paragraph">
      <style:paragraph-properties fo:text-align="justify"/>
    </style:style>
    <style:style style:name="P659" style:parent-style-name="Normal" style:family="paragraph">
      <style:paragraph-properties fo:text-align="justify"/>
      <style:text-properties fo:font-weight="bold" style:font-weight-asian="bold"/>
    </style:style>
    <style:style style:name="P6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style:style>
    <style:style style:name="P664" style:parent-style-name="Normal" style:family="paragraph">
      <style:paragraph-properties fo:text-align="justify"/>
      <style:text-properties style:text-underline-type="single" style:text-underline-style="solid" style:text-underline-width="auto" style:text-underline-mode="continuous"/>
    </style:style>
    <style:style style:name="P665" style:parent-style-name="Normal" style:family="paragraph">
      <style:paragraph-properties fo:text-align="justify"/>
      <style:text-properties style:text-underline-type="single" style:text-underline-style="solid" style:text-underline-width="auto" style:text-underline-mode="continuous"/>
    </style:style>
    <style:style style:name="P666" style:parent-style-name="ListParagraph1" style:family="paragraph">
      <style:paragraph-properties fo:text-align="justify">
        <style:tab-stops>
          <style:tab-stop style:type="left" style:position="0.25in"/>
          <style:tab-stop style:type="left" style:position="0.55in"/>
          <style:tab-stop style:type="left" style:position="1in"/>
        </style:tab-stops>
      </style:paragraph-properties>
    </style:style>
    <style:style style:name="T667" style:parent-style-name="DefaultParagraphFont" style:family="text">
      <style:text-properties style:font-name="Arial" style:font-name-complex="Arial" fo:font-weight="bold" style:font-weight-asian="bold" fo:font-style="italic" style:font-style-asian="italic"/>
    </style:style>
    <style:style style:name="T668" style:parent-style-name="DefaultParagraphFont" style:family="text">
      <style:text-properties style:font-name="Arial" style:font-name-complex="Arial" fo:font-style="italic" style:font-style-asian="italic"/>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font-style="italic" style:font-style-asian="italic"/>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font-style="italic" style:font-style-asian="ital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fo:font-style="italic" style:font-style-asian="italic"/>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ListParagraph1" style:family="paragraph">
      <style:paragraph-properties fo:text-align="justify" fo:margin-left="0in">
        <style:tab-stops>
          <style:tab-stop style:type="left" style:position="0.55in"/>
          <style:tab-stop style:type="left" style:position="1in"/>
        </style:tab-stops>
      </style:paragraph-properties>
      <style:text-properties style:font-name="Arial" style:font-name-complex="Arial" style:text-underline-type="single" style:text-underline-style="solid" style:text-underline-width="auto" style:text-underline-mode="continuous"/>
    </style:style>
    <style:style style:name="P681" style:parent-style-name="ListParagraph1" style:family="paragraph">
      <style:paragraph-properties fo:text-align="justify">
        <style:tab-stops>
          <style:tab-stop style:type="left" style:position="0.25in"/>
          <style:tab-stop style:type="left" style:position="0.55in"/>
          <style:tab-stop style:type="left" style:position="1in"/>
        </style:tab-stops>
      </style:paragraph-properties>
    </style:style>
    <style:style style:name="T682" style:parent-style-name="DefaultParagraphFont" style:family="text">
      <style:text-properties style:font-name="Arial" style:font-name-complex="Arial" fo:font-weight="bold" style:font-weight-asian="bold" fo:font-style="italic" style:font-style-asian="italic"/>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style="italic" style:font-style-asian="italic"/>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fo:font-style="italic" style:font-style-asian="italic"/>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EndnoteReference"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ListParagraph1" style:family="paragraph">
      <style:paragraph-properties fo:text-align="justify" fo:margin-left="0in">
        <style:tab-stops>
          <style:tab-stop style:type="left" style:position="0.55in"/>
          <style:tab-stop style:type="left" style:position="1in"/>
        </style:tab-stops>
      </style:paragraph-properties>
      <style:text-properties style:font-name="Arial" style:font-name-complex="Arial" style:text-underline-type="single" style:text-underline-style="solid" style:text-underline-width="auto" style:text-underline-mode="continuous"/>
    </style:style>
    <style:style style:name="P696" style:parent-style-name="ListParagraph1" style:family="paragraph">
      <style:paragraph-properties fo:text-align="justify">
        <style:tab-stops>
          <style:tab-stop style:type="left" style:position="0.25in"/>
          <style:tab-stop style:type="left" style:position="0.55in"/>
          <style:tab-stop style:type="left" style:position="1in"/>
        </style:tab-stops>
      </style:paragraph-properties>
    </style:style>
    <style:style style:name="T697" style:parent-style-name="DefaultParagraphFont" style:family="text">
      <style:text-properties style:font-name="Arial" style:font-name-complex="Arial" fo:font-weight="bold" style:font-weight-asian="bold" fo:font-style="italic" style:font-style-asian="italic"/>
    </style:style>
    <style:style style:name="T698" style:parent-style-name="DefaultParagraphFont" style:family="text">
      <style:text-properties style:font-name="Arial" style:font-name-complex="Arial" fo:font-style="italic" style:font-style-asian="italic"/>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font-style="italic" style:font-style-asian="italic"/>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font-style="italic" style:font-style-asian="ital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P707" style:parent-style-name="ListParagraph1" style:family="paragraph">
      <style:paragraph-properties fo:text-align="justify" fo:margin-left="0in">
        <style:tab-stops>
          <style:tab-stop style:type="left" style:position="0.55in"/>
          <style:tab-stop style:type="left" style:position="1in"/>
        </style:tab-stops>
      </style:paragraph-properties>
      <style:text-properties style:font-name="Arial" style:font-name-complex="Arial" style:text-underline-type="single" style:text-underline-style="solid" style:text-underline-width="auto" style:text-underline-mode="continuous"/>
    </style:style>
    <style:style style:name="P708" style:parent-style-name="ListParagraph1" style:family="paragraph">
      <style:paragraph-properties fo:text-align="justify">
        <style:tab-stops>
          <style:tab-stop style:type="left" style:position="0.25in"/>
          <style:tab-stop style:type="left" style:position="0.55in"/>
          <style:tab-stop style:type="left" style:position="1in"/>
        </style:tab-stops>
      </style:paragraph-properties>
    </style:style>
    <style:style style:name="T709" style:parent-style-name="DefaultParagraphFont" style:family="text">
      <style:text-properties style:font-name="Arial" style:font-name-complex="Arial" fo:font-weight="bold" style:font-weight-asian="bold" fo:font-style="italic" style:font-style-asian="italic"/>
    </style:style>
    <style:style style:name="T710" style:parent-style-name="DefaultParagraphFont" style:family="text">
      <style:text-properties style:font-name="Arial" style:font-name-complex="Arial" fo:font-style="italic" style:font-style-asian="italic"/>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fo:font-style="italic" style:font-style-asian="italic"/>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font-style="italic" style:font-style-asian="italic"/>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fo:text-align="justify" fo:margin-left="0.5in">
        <style:tab-stops>
          <style:tab-stop style:type="left" style:position="0.05in"/>
        </style:tab-stops>
      </style:paragraph-properties>
      <style:text-properties style:text-underline-type="single" style:text-underline-style="solid" style:text-underline-width="auto" style:text-underline-mode="continuous"/>
    </style:style>
    <style:style style:name="P721" style:parent-style-name="Normal" style:family="paragraph">
      <style:paragraph-properties fo:text-align="justify"/>
      <style:text-properties style:text-underline-type="single" style:text-underline-style="solid" style:text-underline-width="auto" style:text-underline-mode="continuous"/>
    </style:style>
    <style:style style:name="P722" style:parent-style-name="Normal" style:family="paragraph">
      <style:paragraph-properties fo:text-align="justify"/>
      <style:text-properties style:text-underline-type="single" style:text-underline-style="solid" style:text-underline-width="auto" style:text-underline-mode="continuous"/>
    </style:style>
    <style:style style:name="P723" style:parent-style-name="ListParagraph1" style:family="paragraph">
      <style:paragraph-properties fo:text-align="justify"/>
    </style:style>
    <style:style style:name="T724" style:parent-style-name="DefaultParagraphFont" style:family="text">
      <style:text-properties style:font-name="Arial" style:font-name-complex="Arial" fo:font-weight="bold" style:font-weight-asian="bold" fo:font-style="italic" style:font-style-asian="italic" fo:language="en" fo:country="GB"/>
    </style:style>
    <style:style style:name="T725" style:parent-style-name="DefaultParagraphFont" style:family="text">
      <style:text-properties style:font-name="Arial" style:font-name-complex="Arial" fo:font-weight="bold" style:font-weight-asian="bold" fo:font-style="italic" style:font-style-asian="italic" fo:language="en" fo:country="GB"/>
    </style:style>
    <style:style style:name="T726" style:parent-style-name="DefaultParagraphFont" style:family="text">
      <style:text-properties style:font-name="Arial" style:font-name-complex="Arial"/>
    </style:style>
    <style:style style:name="P727" style:parent-style-name="ListParagraph1" style:family="paragraph">
      <style:paragraph-properties fo:text-align="justify" fo:margin-left="0in">
        <style:tab-stops/>
      </style:paragraph-properties>
      <style:text-properties style:font-name="Arial" style:font-name-complex="Arial"/>
    </style:style>
    <style:style style:name="P728" style:parent-style-name="ListParagraph1" style:family="paragraph">
      <style:paragraph-properties fo:text-align="justify"/>
    </style:style>
    <style:style style:name="T729" style:parent-style-name="DefaultParagraphFont" style:family="text">
      <style:text-properties style:font-name="Arial" style:font-name-complex="Arial" fo:font-weight="bold" style:font-weight-asian="bold" fo:font-style="italic" style:font-style-asian="italic"/>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style="italic" style:font-style-asian="italic"/>
    </style:style>
    <style:style style:name="T732" style:parent-style-name="DefaultParagraphFont" style:family="text">
      <style:text-properties style:font-name="Arial" style:font-name-complex="Arial" fo:font-weight="bold" style:font-weight-asian="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1"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736" style:parent-style-name="Normal" style:family="paragraph">
      <style:paragraph-properties fo:text-align="justify"/>
      <style:text-properties style:text-underline-type="single" style:text-underline-style="solid" style:text-underline-width="auto" style:text-underline-mode="continuous"/>
    </style:style>
    <style:style style:name="P737" style:parent-style-name="Normal" style:family="paragraph">
      <style:paragraph-properties fo:text-align="justify">
        <style:tab-stops>
          <style:tab-stop style:type="left" style:position="1in"/>
        </style:tab-stops>
      </style:paragraph-properties>
      <style:text-properties style:text-underline-type="single" style:text-underline-style="solid" style:text-underline-width="auto" style:text-underline-mode="continuous"/>
    </style:style>
    <style:style style:name="P738" style:parent-style-name="ListParagraph1" style:family="paragraph">
      <style:paragraph-properties fo:text-align="justify">
        <style:tab-stops>
          <style:tab-stop style:type="left" style:position="0.25in"/>
          <style:tab-stop style:type="left" style:position="1in"/>
        </style:tab-stops>
      </style:paragraph-properties>
    </style:style>
    <style:style style:name="T739" style:parent-style-name="DefaultParagraphFont" style:family="text">
      <style:text-properties style:font-name="Arial" style:font-name-complex="Arial" fo:font-weight="bold" style:font-weight-asian="bold" fo:font-style="italic" style:font-style-asian="italic"/>
    </style:style>
    <style:style style:name="T740" style:parent-style-name="DefaultParagraphFont" style:family="text">
      <style:text-properties style:font-name="Arial" style:font-name-complex="Arial" fo:font-style="italic" style:font-style-asian="italic"/>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style="italic" style:font-style-asian="italic"/>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fo:font-style="italic" style:font-style-asian="italic"/>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ListParagraph1" style:family="paragraph">
      <style:paragraph-properties fo:text-align="justify" fo:margin-left="1in">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750" style:parent-style-name="ListParagraph1" style:family="paragraph">
      <style:paragraph-properties fo:text-align="justify"/>
    </style:style>
    <style:style style:name="T751" style:parent-style-name="DefaultParagraphFont" style:family="text">
      <style:text-properties style:font-name="Arial" style:font-name-complex="Arial" fo:font-weight="bold" style:font-weight-asian="bold"/>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EndnoteReference" style:family="text">
      <style:text-properties style:font-name="Arial" style:font-name-complex="Arial"/>
    </style:style>
    <style:style style:name="T757" style:parent-style-name="DefaultParagraphFont" style:family="text">
      <style:text-properties style:font-name="Arial" style:font-name-complex="Arial"/>
    </style:style>
    <style:style style:name="P758" style:parent-style-name="ListParagraph1" style:family="paragraph">
      <style:paragraph-properties fo:text-align="justify" fo:margin-left="0in">
        <style:tab-stops>
          <style:tab-stop style:type="left" style:position="0.55in"/>
        </style:tab-stops>
      </style:paragraph-properties>
      <style:text-properties style:font-name="Arial" style:font-name-complex="Arial" style:text-underline-type="single" style:text-underline-style="solid" style:text-underline-width="auto" style:text-underline-mode="continuous"/>
    </style:style>
    <style:style style:name="P759" style:parent-style-name="Normal" style:family="paragraph">
      <style:paragraph-properties fo:text-align="justify"/>
      <style:text-properties fo:font-weight="bold" style:font-weight-asian="bold" fo:font-style="italic" style:font-style-asian="italic"/>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margin-top="0.1666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text-underline-type="single" style:text-underline-style="solid" style:text-underline-width="auto" style:text-underline-mode="continuous"/>
    </style:style>
    <style:style style:name="P771" style:parent-style-name="Normal" style:family="paragraph">
      <style:paragraph-properties fo:text-align="justify" fo:margin-top="0.1666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margin-top="0.1666in"/>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ListParagraph1" style:family="paragraph">
      <style:paragraph-properties fo:text-align="justify" fo:margin-left="0in">
        <style:tab-stops/>
      </style:paragraph-properties>
      <style:text-properties style:font-name="Arial" style:font-name-complex="Arial" fo:language="en" fo:country="GB"/>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ext-properties fo:font-weight="bold" style:font-weight-asian="bold"/>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style>
    <style:style style:name="P795" style:parent-style-name="Normal" style:family="paragraph">
      <style:paragraph-properties fo:text-align="justify"/>
      <style:text-properties fo:font-size="10pt" style:font-size-asian="10pt" style:font-size-complex="10pt"/>
    </style:style>
    <style:style style:name="P796" style:parent-style-name="Normal" style:family="paragraph">
      <style:paragraph-properties fo:text-align="justify"/>
    </style:style>
    <style:style style:name="P797" style:parent-style-name="Normal" style:family="paragraph">
      <style:paragraph-properties fo:text-align="justify"/>
      <style:text-properties fo:font-weight="bold" style:font-weight-asian="bold"/>
    </style:style>
    <style:style style:name="P798" style:parent-style-name="Normal" style:family="paragraph">
      <style:paragraph-properties fo:text-align="justify"/>
    </style:style>
    <style:style style:name="P799" style:parent-style-name="Normal" style:family="paragraph">
      <style:paragraph-properties fo:text-align="justify"/>
      <style:text-properties style:text-underline-type="single" style:text-underline-style="solid" style:text-underline-width="auto" style:text-underline-mode="continuous"/>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ableColumn805" style:family="table-column">
      <style:table-column-properties style:column-width="1.3673in"/>
    </style:style>
    <style:style style:name="TableColumn806" style:family="table-column">
      <style:table-column-properties style:column-width="1.368in"/>
    </style:style>
    <style:style style:name="TableColumn807" style:family="table-column">
      <style:table-column-properties style:column-width="1.368in"/>
    </style:style>
    <style:style style:name="TableColumn808" style:family="table-column">
      <style:table-column-properties style:column-width="1.368in"/>
    </style:style>
    <style:style style:name="Table804" style:family="table">
      <style:table-properties style:width="5.4715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Row842" style:family="table-row">
      <style:table-row-properties style:min-row-height="0.061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Row854" style:family="table-row">
      <style:table-row-properties style:min-row-height="0.061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text-properties style:text-underline-type="single" style:text-underline-style="solid" style:text-underline-width="auto" style:text-underline-mode="continuous"/>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ableColumn889" style:family="table-column">
      <style:table-column-properties style:column-width="2.2798in"/>
    </style:style>
    <style:style style:name="TableColumn890" style:family="table-column">
      <style:table-column-properties style:column-width="2.2798in"/>
    </style:style>
    <style:style style:name="TableColumn891" style:family="table-column">
      <style:table-column-properties style:column-width="2.2798in"/>
    </style:style>
    <style:style style:name="Table888" style:family="table">
      <style:table-properties style:width="6.8395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P940" style:parent-style-name="Normal" style:family="paragraph">
      <style:paragraph-properties fo:text-align="justify"/>
    </style:style>
    <style:style style:name="P941" style:parent-style-name="Normal" style:family="paragraph">
      <style:paragraph-properties fo:text-align="justify"/>
      <style:text-properties fo:font-weight="bold" style:font-weight-asian="bold"/>
    </style:style>
    <style:style style:name="P942" style:parent-style-name="Normal" style:family="paragraph">
      <style:paragraph-properties fo:text-align="justify"/>
      <style:text-properties fo:font-weight="bold" style:font-weight-asian="bold"/>
    </style:style>
    <style:style style:name="P943" style:parent-style-name="Normal" style:family="paragraph">
      <style:paragraph-properties fo:text-align="justify"/>
    </style:style>
    <style:style style:name="P944" style:parent-style-name="Normal" style:family="paragraph">
      <style:paragraph-properties fo:text-align="justify"/>
      <style:text-properties style:text-underline-type="single" style:text-underline-style="solid" style:text-underline-width="auto" style:text-underline-mode="continuous"/>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ableColumn950" style:family="table-column">
      <style:table-column-properties style:column-width="1.3673in"/>
    </style:style>
    <style:style style:name="TableColumn951" style:family="table-column">
      <style:table-column-properties style:column-width="1.368in"/>
    </style:style>
    <style:style style:name="TableColumn952" style:family="table-column">
      <style:table-column-properties style:column-width="1.368in"/>
    </style:style>
    <style:style style:name="TableColumn953" style:family="table-column">
      <style:table-column-properties style:column-width="1.368in"/>
    </style:style>
    <style:style style:name="Table949" style:family="table">
      <style:table-properties style:width="5.4715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ableRow987" style:family="table-row">
      <style:table-row-properties style:min-row-height="0.061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Row999" style:family="table-row">
      <style:table-row-properties style:min-row-height="0.061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style:text-underline-type="single" style:text-underline-style="solid" style:text-underline-width="auto" style:text-underline-mode="continuous"/>
    </style:style>
    <style:style style:name="P1012" style:parent-style-name="Normal" style:family="paragraph">
      <style:paragraph-properties fo:text-align="justify"/>
      <style:text-properties style:text-underline-type="single" style:text-underline-style="solid" style:text-underline-width="auto" style:text-underline-mode="continuous"/>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text-properties style:text-underline-type="single" style:text-underline-style="solid" style:text-underline-width="auto" style:text-underline-mode="continuous"/>
    </style:style>
    <style:style style:name="P1030" style:parent-style-name="Normal" style:family="paragraph">
      <style:paragraph-properties fo:text-align="justify"/>
      <style:text-properties style:text-underline-type="single" style:text-underline-style="solid" style:text-underline-width="auto" style:text-underline-mode="continuous"/>
    </style:style>
    <style:style style:name="P1031" style:parent-style-name="Normal" style:family="paragraph">
      <style:paragraph-properties fo:text-align="justify"/>
    </style:style>
    <style:style style:name="TableColumn1033" style:family="table-column">
      <style:table-column-properties style:column-width="2.2798in"/>
    </style:style>
    <style:style style:name="TableColumn1034" style:family="table-column">
      <style:table-column-properties style:column-width="2.2798in"/>
    </style:style>
    <style:style style:name="TableColumn1035" style:family="table-column">
      <style:table-column-properties style:column-width="2.2798in"/>
    </style:style>
    <style:style style:name="Table1032" style:family="table">
      <style:table-properties style:width="6.8395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P1085" style:parent-style-name="Normal" style:family="paragraph">
      <style:paragraph-properties fo:text-align="justify"/>
      <style:text-properties style:text-underline-type="single" style:text-underline-style="solid" style:text-underline-width="auto" style:text-underline-mode="continuous"/>
    </style:style>
    <style:style style:name="P1086" style:parent-style-name="Normal" style:family="paragraph">
      <style:paragraph-properties fo:text-align="justify"/>
      <style:text-properties style:text-underline-type="single" style:text-underline-style="solid" style:text-underline-width="auto" style:text-underline-mode="continuous"/>
    </style:style>
    <style:style style:name="P1087" style:parent-style-name="Normal" style:family="paragraph">
      <style:paragraph-properties fo:text-align="justify"/>
      <style:text-properties style:text-underline-type="single" style:text-underline-style="solid" style:text-underline-width="auto" style:text-underline-mode="continuous"/>
    </style:style>
    <style:style style:name="P1088" style:parent-style-name="Normal" style:family="paragraph">
      <style:paragraph-properties fo:text-align="justify"/>
      <style:text-properties style:text-underline-type="single" style:text-underline-style="solid" style:text-underline-width="auto" style:text-underline-mode="continuous"/>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style:text-properties fo:font-weight="bold" style:font-weight-asian="bold"/>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style:text-properties fo:font-weight="bold" style:font-weight-asian="bold"/>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style>
    <style:style style:name="P1104" style:parent-style-name="Normal" style:family="paragraph">
      <style:paragraph-properties fo:text-align="justify"/>
      <style:text-properties fo:font-weight="bold" style:font-weight-asian="bold"/>
    </style:style>
    <style:style style:name="P1105" style:parent-style-name="Normal" style:family="paragraph">
      <style:paragraph-properties fo:text-align="justify"/>
      <style:text-properties style:text-underline-type="single" style:text-underline-style="solid" style:text-underline-width="auto" style:text-underline-mode="continuous"/>
    </style:style>
    <style:style style:name="P1106" style:parent-style-name="Normal" style:family="paragraph">
      <style:paragraph-properties fo:text-align="justify"/>
      <style:text-properties fo:font-weight="bold" style:font-weight-asian="bold"/>
    </style:style>
    <style:style style:name="P1107" style:parent-style-name="Normal" style:family="paragraph">
      <style:paragraph-properties fo:text-align="justify"/>
      <style:text-properties style:text-underline-type="single" style:text-underline-style="solid" style:text-underline-width="auto" style:text-underline-mode="continuous"/>
    </style:style>
    <style:style style:name="P1108" style:parent-style-name="Normal" style:family="paragraph">
      <style:paragraph-properties fo:text-align="justify" fo:margin-bottom="0.1388in"/>
    </style:style>
    <style:style style:name="T1109" style:parent-style-name="DefaultParagraphFont" style:family="text">
      <style:text-properties fo:font-weight="bold" style:font-weight-asian="bold"/>
    </style:style>
    <style:style style:name="P1110" style:parent-style-name="ListParagraph1" style:family="paragraph">
      <style:paragraph-properties fo:text-align="justify" fo:margin-bottom="0.1388in"/>
    </style:style>
    <style:style style:name="T1111" style:parent-style-name="DefaultParagraphFont" style:family="text">
      <style:text-properties style:font-name="Arial" style:font-name-complex="Arial" fo:font-weight="bold" style:font-weight-asian="bold"/>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P1114" style:parent-style-name="ListParagraph1" style:family="paragraph">
      <style:paragraph-properties fo:text-align="justify" fo:margin-bottom="0.1388in"/>
    </style:style>
    <style:style style:name="T1115" style:parent-style-name="DefaultParagraphFont" style:family="text">
      <style:text-properties style:font-name="Arial" style:font-name-complex="Arial" fo:font-weight="bold" style:font-weight-asian="bold"/>
    </style:style>
    <style:style style:name="T1116" style:parent-style-name="DefaultParagraphFont" style:family="text">
      <style:text-properties style:font-name="Arial" style:font-name-complex="Arial" fo:font-weight="bold" style:font-weight-asian="bold" fo:font-style="italic" style:font-style-asian="italic"/>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P1119" style:parent-style-name="ListParagraph1" style:family="paragraph">
      <style:paragraph-properties fo:text-align="justify" fo:margin-bottom="0.1388in"/>
    </style:style>
    <style:style style:name="T1120" style:parent-style-name="DefaultParagraphFont" style:family="text">
      <style:text-properties style:font-name="Arial" style:font-name-complex="Arial" fo:font-weight="bold" style:font-weight-asian="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ListParagraph1" style:family="paragraph">
      <style:paragraph-properties fo:text-align="justify" fo:margin-bottom="0.1388in"/>
    </style:style>
    <style:style style:name="T1124" style:parent-style-name="DefaultParagraphFont" style:family="text">
      <style:text-properties style:font-name="Arial" style:font-name-complex="Arial" fo:font-weight="bold" style:font-weight-asian="bold"/>
    </style:style>
    <style:style style:name="T1125" style:parent-style-name="DefaultParagraphFont" style:family="text">
      <style:text-properties style:font-name="Arial" style:font-name-complex="Arial" fo:font-weight="bold" style:font-weight-asian="bold" fo:font-style="italic" style:font-style-asian="italic"/>
    </style:style>
    <style:style style:name="T1126" style:parent-style-name="DefaultParagraphFont" style:family="text">
      <style:text-properties style:font-name="Arial" style:font-name-complex="Arial" fo:font-style="italic" style:font-style-asian="italic"/>
    </style:style>
    <style:style style:name="T1127" style:parent-style-name="DefaultParagraphFont" style:family="text">
      <style:text-properties style:font-name="Arial" style:font-name-complex="Arial" fo:font-style="italic" style:font-style-asian="italic"/>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text-underline-type="single" style:text-underline-style="solid" style:text-underline-width="auto" style:text-underline-mode="continuous"/>
    </style:style>
    <style:style style:name="T1131" style:parent-style-name="DefaultParagraphFont" style:family="text">
      <style:text-properties fo:font-weight="bold" style:font-weight-asian="bold"/>
    </style:style>
    <style:style style:name="P1132" style:parent-style-name="ListParagraph1" style:family="paragraph">
      <style:paragraph-properties fo:text-align="justify" fo:margin-left="0.25in">
        <style:tab-stops/>
      </style:paragraph-properties>
      <style:text-properties style:font-name="Arial" style:font-name-complex="Arial" fo:font-style="italic" style:font-style-asian="italic"/>
    </style:style>
    <style:style style:name="P1133" style:parent-style-name="ListParagraph1" style:family="paragraph">
      <style:paragraph-properties fo:text-align="justify"/>
    </style:style>
    <style:style style:name="T1134" style:parent-style-name="DefaultParagraphFont" style:family="text">
      <style:text-properties style:font-name="Arial" style:font-name-complex="Arial" fo:font-weight="bold" style:font-weight-asian="bold"/>
    </style:style>
    <style:style style:name="T1135" style:parent-style-name="DefaultParagraphFont" style:family="text">
      <style:text-properties style:font-name="Arial" style:font-name-complex="Arial" fo:font-weight="bold" style:font-weight-asian="bold" fo:font-style="italic" style:font-style-asian="italic"/>
    </style:style>
    <style:style style:name="T1136" style:parent-style-name="DefaultParagraphFont" style:family="text">
      <style:text-properties style:font-name="Arial" style:font-name-complex="Arial" fo:font-style="italic" style:font-style-asian="italic"/>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font-style="italic" style:font-style-asian="italic"/>
    </style:style>
    <style:style style:name="T1139" style:parent-style-name="DefaultParagraphFont" style:family="text">
      <style:text-properties style:font-name="Arial" style:font-name-complex="Arial" fo:font-style="italic" style:font-style-asian="italic"/>
    </style:style>
    <style:style style:name="T1140" style:parent-style-name="DefaultParagraphFont" style:family="text">
      <style:text-properties style:font-name="Arial" style:font-name-complex="Arial"/>
    </style:style>
    <style:style style:name="T1141" style:parent-style-name="EndnoteReference" style:family="text">
      <style:text-properties style:font-name="Arial" style:font-name-complex="Arial"/>
    </style:style>
    <style:style style:name="T1142" style:parent-style-name="DefaultParagraphFont" style:family="text">
      <style:text-properties style:font-name="Arial" style:font-name-complex="Arial"/>
    </style:style>
    <style:style style:name="P1143" style:parent-style-name="ListParagraph1" style:family="paragraph">
      <style:paragraph-properties fo:text-align="justify" fo:margin-left="0.25in">
        <style:tab-stops/>
      </style:paragraph-properties>
      <style:text-properties style:font-name="Arial" style:font-name-complex="Arial" fo:font-style="italic" style:font-style-asian="italic"/>
    </style:style>
    <style:style style:name="P1144" style:parent-style-name="ListParagraph1" style:family="paragraph">
      <style:paragraph-properties fo:text-align="justify"/>
    </style:style>
    <style:style style:name="T1145" style:parent-style-name="DefaultParagraphFont" style:family="text">
      <style:text-properties style:font-name="Arial" style:font-name-complex="Arial" fo:font-weight="bold" style:font-weight-asian="bold"/>
    </style:style>
    <style:style style:name="T1146" style:parent-style-name="DefaultParagraphFont" style:family="text">
      <style:text-properties style:font-name="Arial" style:font-name-complex="Arial" fo:font-weight="bold" style:font-weight-asian="bold"/>
    </style:style>
    <style:style style:name="T1147" style:parent-style-name="DefaultParagraphFont" style:family="text">
      <style:text-properties style:font-name="Arial" style:font-name-complex="Arial" fo:font-weight="bold" style:font-weight-asian="bold" fo:font-style="italic" style:font-style-asian="italic"/>
    </style:style>
    <style:style style:name="T1148" style:parent-style-name="DefaultParagraphFont" style:family="text">
      <style:text-properties style:font-name="Arial" style:font-name-complex="Arial" fo:font-style="italic" style:font-style-asian="italic"/>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P1151" style:parent-style-name="ListParagraph1" style:family="paragraph">
      <style:paragraph-properties fo:text-align="justify" fo:margin-left="0in">
        <style:tab-stops/>
      </style:paragraph-properties>
      <style:text-properties style:font-name="Arial" style:font-name-complex="Arial" fo:font-style="italic" style:font-style-asian="italic"/>
    </style:style>
    <style:style style:name="P1152" style:parent-style-name="ListParagraph1" style:family="paragraph">
      <style:paragraph-properties fo:text-align="justify"/>
    </style:style>
    <style:style style:name="T1153" style:parent-style-name="DefaultParagraphFont" style:family="text">
      <style:text-properties style:font-name="Arial" style:font-name-complex="Arial" fo:font-weight="bold" style:font-weight-asian="bold"/>
    </style:style>
    <style:style style:name="T1154" style:parent-style-name="DefaultParagraphFont" style:family="text">
      <style:text-properties style:font-name="Arial" style:font-name-complex="Arial" fo:font-style="italic" style:font-style-asian="italic"/>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P1157" style:parent-style-name="ListParagraph1" style:family="paragraph">
      <style:paragraph-properties fo:text-align="justify" fo:margin-left="0in">
        <style:tab-stops/>
      </style:paragraph-properties>
      <style:text-properties style:font-name="Arial" style:font-name-complex="Arial"/>
    </style:style>
    <style:style style:name="P1158" style:parent-style-name="ListParagraph1" style:family="paragraph">
      <style:paragraph-properties fo:text-align="justify"/>
    </style:style>
    <style:style style:name="T1159" style:parent-style-name="DefaultParagraphFont" style:family="text">
      <style:text-properties style:font-name="Arial" style:font-name-complex="Arial" fo:font-weight="bold" style:font-weight-asian="bold"/>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paragraph-properties fo:text-align="justify"/>
    </style:style>
    <style:style style:name="P1163" style:parent-style-name="ListParagraph1" style:family="paragraph">
      <style:paragraph-properties fo:text-align="justify" fo:margin-left="0in">
        <style:tab-stops/>
      </style:paragraph-properties>
      <style:text-properties style:font-name="Arial" style:font-name-complex="Arial"/>
    </style:style>
    <style:style style:name="P1164" style:parent-style-name="Normal" style:family="paragraph">
      <style:paragraph-properties fo:text-align="justify"/>
      <style:text-properties fo:font-weight="bold" style:font-weight-asian="bold"/>
    </style:style>
    <style:style style:name="P1165" style:parent-style-name="Normal" style:family="paragraph">
      <style:paragraph-properties fo:text-align="justify"/>
      <style:text-properties style:text-underline-type="single" style:text-underline-style="solid" style:text-underline-width="auto" style:text-underline-mode="continuous"/>
    </style:style>
    <style:style style:name="P1166" style:parent-style-name="Normal" style:family="paragraph">
      <style:paragraph-properties fo:text-align="justify"/>
      <style:text-properties style:text-underline-type="single" style:text-underline-style="solid" style:text-underline-width="auto" style:text-underline-mode="continuous"/>
    </style:style>
    <style:style style:name="P1167" style:parent-style-name="ListParagraph1" style:family="paragraph">
      <style:paragraph-properties fo:text-align="justify" fo:margin-bottom="0.1388in"/>
    </style:style>
    <style:style style:name="T1168" style:parent-style-name="DefaultParagraphFont" style:family="text">
      <style:text-properties style:font-name="Arial" style:font-name-complex="Arial" fo:font-weight="bold" style:font-weight-asian="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EndnoteReference"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P1175" style:parent-style-name="ListParagraph1" style:family="paragraph">
      <style:paragraph-properties fo:text-align="justify" fo:margin-bottom="0.1388in"/>
    </style:style>
    <style:style style:name="T1176" style:parent-style-name="DefaultParagraphFont" style:family="text">
      <style:text-properties style:font-name="Arial" style:font-name-complex="Arial" fo:font-weight="bold" style:font-weight-asian="bold"/>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P1180" style:parent-style-name="ListParagraph1" style:family="paragraph">
      <style:paragraph-properties fo:text-align="justify" fo:margin-bottom="0.1388in"/>
    </style:style>
    <style:style style:name="T1181" style:parent-style-name="DefaultParagraphFont" style:family="text">
      <style:text-properties style:font-name="Arial" style:font-name-complex="Arial" fo:font-weight="bold" style:font-weight-asian="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EndnoteReference" style:family="text">
      <style:text-properties style:font-name="Arial" style:font-name-complex="Arial"/>
    </style:style>
    <style:style style:name="P1186" style:parent-style-name="Normal" style:family="paragraph">
      <style:paragraph-properties fo:text-align="justify"/>
    </style:style>
    <style:style style:name="P1187" style:parent-style-name="Normal" style:family="paragraph">
      <style:paragraph-properties fo:text-align="justify"/>
      <style:text-properties fo:font-size="10pt" style:font-size-asian="10pt" style:font-size-complex="10pt"/>
    </style:style>
    <style:style style:name="P1188" style:parent-style-name="Normal" style:family="paragraph">
      <style:paragraph-properties fo:text-align="justify"/>
      <style:text-properties fo:font-weight="bold" style:font-weight-asian="bold"/>
    </style:style>
    <style:style style:name="P1189" style:parent-style-name="Normal" style:family="paragraph">
      <style:paragraph-properties fo:text-align="justify"/>
      <style:text-properties fo:font-weight="bold" style:font-weight-asian="bold"/>
    </style:style>
    <style:style style:name="P1190" style:parent-style-name="Normal" style:family="paragraph">
      <style:paragraph-properties fo:text-align="justify"/>
    </style:style>
    <style:style style:name="P1191" style:parent-style-name="Normal" style:family="paragraph">
      <style:paragraph-properties fo:text-align="justify"/>
      <style:text-properties fo:font-weight="bold" style:font-weight-asian="bold"/>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text-properties fo:font-size="10pt" style:font-size-asian="10pt" style:font-size-complex="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style:style>
    <style:style style:name="P1202"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margin-left="0.25in">
        <style:tab-stops/>
      </style:paragraph-properties>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text-properties fo:font-size="10pt" style:font-size-asian="10pt" style:font-size-complex="10pt"/>
    </style:style>
    <style:style style:name="P1214" style:parent-style-name="Normal" style:family="paragraph">
      <style:paragraph-properties fo:text-align="justify"/>
      <style:text-properties fo:font-size="10pt" style:font-size-asian="10pt" style:font-size-complex="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style>
    <style:style style:name="P1231" style:parent-style-name="Normal" style:family="paragraph">
      <style:text-properties fo:font-size="11pt" style:font-size-asian="11pt" style:font-size-complex="11pt"/>
    </style:style>
    <style:style style:name="P1232" style:parent-style-name="Normal" style:family="paragraph">
      <style:paragraph-properties fo:break-before="page" fo:margin-left="-0.625in">
        <style:tab-stops/>
      </style:paragraph-properties>
      <style:text-properties fo:font-weight="bold" style:font-weight-asian="bold"/>
    </style:style>
    <style:style style:name="P1233" style:parent-style-name="Normal" style:family="paragraph">
      <style:paragraph-properties fo:text-indent="-0.625in"/>
      <style:text-properties fo:font-weight="bold" style:font-weight-asian="bold"/>
    </style:style>
    <style:style style:name="P1234" style:parent-style-name="Normal" style:family="paragraph">
      <style:paragraph-properties fo:text-indent="-0.625in"/>
      <style:text-properties fo:font-weight="bold" style:font-weight-asian="bold"/>
    </style:style>
    <style:style style:name="P1235" style:parent-style-name="Normal" style:family="paragraph">
      <style:paragraph-properties fo:text-indent="-0.625in"/>
      <style:text-properties fo:font-weight="bold" style:font-weight-asian="bold"/>
    </style:style>
    <style:style style:name="TableColumn1237" style:family="table-column">
      <style:table-column-properties style:column-width="7in"/>
    </style:style>
    <style:style style:name="Table1236" style:family="table">
      <style:table-properties style:width="7in" fo:margin-left="-0.55in" table:align="left"/>
    </style:style>
    <style:style style:name="TableRow1238" style:family="table-row">
      <style:table-row-properties style:min-row-height="0.8493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style>
    <style:style style:name="P1241" style:parent-style-name="Normal" style:family="paragraph">
      <style:text-properties fo:font-size="11pt" style:font-size-asian="11pt" style:font-size-complex="11pt"/>
    </style:style>
    <style:style style:name="P1242" style:parent-style-name="Normal" style:family="paragraph">
      <style:text-properties style:font-style-complex="italic" fo:language="en" fo:country="US" style:language-asian="en" style:country-asian="GB"/>
    </style:style>
    <style:style style:name="P1243" style:parent-style-name="Normal" style:family="paragraph">
      <style:text-properties fo:font-weight="bold" style:font-weight-asian="bold"/>
    </style:style>
    <style:style style:name="P1244" style:parent-style-name="Normal" style:family="paragraph">
      <style:paragraph-properties fo:text-indent="-0.625in"/>
      <style:text-properties fo:font-weight="bold" style:font-weight-asian="bold"/>
    </style:style>
    <style:style style:name="P1245" style:parent-style-name="Normal" style:family="paragraph">
      <style:paragraph-properties fo:text-indent="-0.75in"/>
      <style:text-properties fo:font-size="11pt" style:font-size-asian="11pt" style:font-size-complex="11pt"/>
    </style:style>
    <style:style style:name="TableColumn1247" style:family="table-column">
      <style:table-column-properties style:column-width="7in"/>
    </style:style>
    <style:style style:name="Table1246" style:family="table">
      <style:table-properties style:width="7in" fo:margin-left="-0.55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style:style>
    <style:style style:name="P1263" style:parent-style-name="FootnoteText" style:family="paragraph">
      <style:paragraph-properties fo:text-align="justify"/>
    </style:style>
    <style:style style:name="T1264" style:parent-style-name="DefaultParagraphFont" style:family="text">
      <style:text-properties style:font-name-complex="Arial" fo:font-size="12pt" style:font-size-asian="12pt" style:font-size-complex="11pt"/>
    </style:style>
    <style:style style:name="T1265" style:parent-style-name="DefaultParagraphFont" style:family="text">
      <style:text-properties style:font-name-complex="Arial" fo:font-weight="bold" style:font-weight-asian="bold" fo:font-size="12pt" style:font-size-asian="12pt" style:font-size-complex="11pt"/>
    </style:style>
    <style:style style:name="T1266" style:parent-style-name="DefaultParagraphFont" style:family="text">
      <style:text-properties style:font-name-complex="Arial" fo:font-weight="bold" style:font-weight-asian="bold" fo:font-size="12pt" style:font-size-asian="12pt" style:font-size-complex="11pt"/>
    </style:style>
    <style:style style:name="T1267" style:parent-style-name="DefaultParagraphFont" style:family="text">
      <style:text-properties style:font-name-complex="Arial" fo:font-size="12pt" style:font-size-asian="12pt" style:font-size-complex="11pt"/>
    </style:style>
    <style:style style:name="T1268" style:parent-style-name="DefaultParagraphFont" style:family="text">
      <style:text-properties style:font-name-complex="Arial" fo:font-weight="bold" style:font-weight-asian="bold" fo:font-size="12pt" style:font-size-asian="12pt" style:font-size-complex="11pt"/>
    </style:style>
    <style:style style:name="T1269" style:parent-style-name="DefaultParagraphFont" style:family="text">
      <style:text-properties style:font-name-complex="Arial" fo:font-size="12pt" style:font-size-asian="12pt" style:font-size-complex="11pt"/>
    </style:style>
    <style:style style:name="P1270" style:parent-style-name="FootnoteText" style:family="paragraph">
      <style:paragraph-properties fo:text-align="justify"/>
      <style:text-properties style:font-name-complex="Arial" fo:font-size="12pt" style:font-size-asian="12pt" style:font-size-complex="11pt"/>
    </style:style>
    <style:style style:name="P1271" style:parent-style-name="FootnoteText" style:family="paragraph">
      <style:paragraph-properties fo:text-align="justify"/>
      <style:text-properties style:font-name-complex="Arial" fo:font-size="12pt" style:font-size-asian="12pt" style:font-size-complex="11pt"/>
    </style:style>
    <style:style style:name="P1272" style:parent-style-name="FootnoteText" style:family="paragraph">
      <style:paragraph-properties fo:text-align="justify"/>
      <style:text-properties style:font-name-complex="Arial" fo:font-size="12pt" style:font-size-asian="12pt" style:font-size-complex="11pt"/>
    </style:style>
    <style:style style:name="P1273" style:parent-style-name="FootnoteText" style:family="paragraph">
      <style:paragraph-properties fo:text-align="justify"/>
      <style:text-properties style:font-name-complex="Arial" fo:font-size="12pt" style:font-size-asian="12pt" style:font-size-complex="11pt"/>
    </style:style>
    <style:style style:name="P1274" style:parent-style-name="FootnoteText" style:family="paragraph">
      <style:paragraph-properties fo:text-align="justify"/>
      <style:text-properties style:font-name-complex="Arial" fo:font-size="12pt" style:font-size-asian="12pt" style:font-size-complex="11pt"/>
    </style:style>
    <style:style style:name="P1275" style:parent-style-name="FootnoteText" style:family="paragraph">
      <style:paragraph-properties fo:text-align="justify"/>
      <style:text-properties style:font-name-complex="Arial" fo:font-size="12pt" style:font-size-asian="12pt" style:font-size-complex="11pt"/>
    </style:style>
    <style:style style:name="P1276" style:parent-style-name="FootnoteText" style:family="paragraph">
      <style:paragraph-properties fo:text-align="justify"/>
      <style:text-properties style:font-name-complex="Arial" fo:font-size="12pt" style:font-size-asian="12pt" style:font-size-complex="11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style>
    <style:style style:name="P1298" style:parent-style-name="Normal" style:family="paragraph">
      <style:paragraph-properties fo:text-align="justify"/>
      <style:text-properties fo:font-weight="bold" style:font-weight-asian="bold"/>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style>
    <style:style style:name="T1306" style:parent-style-name="DefaultParagraphFont" style:family="text">
      <style:text-properties fo:color="#333333" fo:background-color="#FFFFFF"/>
    </style:style>
    <style:style style:name="T1307" style:parent-style-name="DefaultParagraphFont" style:family="text">
      <style:text-properties fo:color="#333333" fo:background-color="#FFFFFF"/>
    </style:style>
    <style:style style:name="P1308" style:parent-style-name="Normal" style:family="paragraph">
      <style:text-properties fo:font-weight="bold" style:font-weight-asian="bold"/>
    </style:style>
    <style:style style:name="P1309" style:parent-style-name="Normal" style:family="paragraph">
      <style:text-properties fo:font-weight="bold" style:font-weight-asian="bold"/>
    </style:style>
    <style:style style:name="P1310" style:parent-style-name="Normal" style:family="paragraph">
      <style:paragraph-properties fo:text-indent="-0.625in"/>
      <style:text-properties fo:font-weight="bold" style:font-weight-asian="bold"/>
    </style:style>
    <style:style style:name="P1311" style:parent-style-name="Normal" style:family="paragraph">
      <style:paragraph-properties fo:margin-left="-0.625in">
        <style:tab-stops/>
      </style:paragraph-properties>
    </style:style>
    <style:style style:name="TableColumn1313" style:family="table-column">
      <style:table-column-properties style:column-width="7in"/>
    </style:style>
    <style:style style:name="Table1312" style:family="table">
      <style:table-properties style:width="7in" fo:margin-left="-0.55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style:style>
    <style:style style:name="P1317" style:parent-style-name="Normal" style:family="paragraph">
      <style:paragraph-properties fo:text-align="justify"/>
      <style:text-properties fo:font-weight="bold" style:font-weight-asian="bold"/>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style:style>
    <style:style style:name="TableColumn1329" style:family="table-column">
      <style:table-column-properties style:column-width="1.5152in"/>
    </style:style>
    <style:style style:name="TableColumn1330" style:family="table-column">
      <style:table-column-properties style:column-width="1.393in"/>
    </style:style>
    <style:style style:name="TableColumn1331" style:family="table-column">
      <style:table-column-properties style:column-width="1.4111in"/>
    </style:style>
    <style:style style:name="TableColumn1332" style:family="table-column">
      <style:table-column-properties style:column-width="1.1118in"/>
    </style:style>
    <style:style style:name="TableColumn1333" style:family="table-column">
      <style:table-column-properties style:column-width="1.4118in"/>
    </style:style>
    <style:style style:name="Table1328" style:family="table">
      <style:table-properties style:width="6.84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style:style>
    <style:style style:name="P1408" style:parent-style-name="Normal" style:family="paragraph">
      <style:paragraph-properties fo:text-align="justify"/>
      <style:text-properties fo:font-weight="bold" style:font-weight-asian="bold"/>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ableColumn1423" style:family="table-column">
      <style:table-column-properties style:column-width="0.7597in"/>
    </style:style>
    <style:style style:name="TableColumn1424" style:family="table-column">
      <style:table-column-properties style:column-width="0.7597in"/>
    </style:style>
    <style:style style:name="TableColumn1425" style:family="table-column">
      <style:table-column-properties style:column-width="0.7597in"/>
    </style:style>
    <style:style style:name="TableColumn1426" style:family="table-column">
      <style:table-column-properties style:column-width="0.7604in"/>
    </style:style>
    <style:style style:name="Table1422" style:family="table">
      <style:table-properties style:width="3.0395in" fo:margin-left="0.5395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style>
    <style:style style:name="P1453" style:parent-style-name="Normal" style:family="paragraph">
      <style:paragraph-properties fo:text-align="justify"/>
      <style:text-properties fo:font-weight="bold" style:font-weight-asian="bold"/>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text-properties fo:font-weight="bold" style:font-weight-asian="bold"/>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indent="-0.5833in"/>
      <style:text-properties fo:font-weight="bold" style:font-weight-asian="bold"/>
    </style:style>
    <style:style style:name="P1475" style:parent-style-name="Normal" style:family="paragraph">
      <style:paragraph-properties fo:text-indent="-0.5833in"/>
      <style:text-properties fo:font-weight="bold" style:font-weight-asian="bold"/>
    </style:style>
    <style:style style:name="P1476" style:parent-style-name="Normal" style:family="paragraph">
      <style:text-properties fo:font-weight="bold" style:font-weight-asian="bold"/>
    </style:style>
    <style:style style:name="P1477" style:parent-style-name="Normal" style:family="paragraph">
      <style:paragraph-properties fo:text-indent="-0.5833in"/>
      <style:text-properties fo:font-weight="bold" style:font-weight-asian="bold"/>
    </style:style>
    <style:style style:name="P1478" style:parent-style-name="Normal" style:family="paragraph">
      <style:paragraph-properties fo:margin-left="-0.625in" fo:text-indent="0.625in">
        <style:tab-stops/>
      </style:paragraph-properties>
    </style:style>
    <style:style style:name="TableColumn1480" style:family="table-column">
      <style:table-column-properties style:column-width="7.1333in"/>
    </style:style>
    <style:style style:name="Table1479" style:family="table">
      <style:table-properties style:width="7.1333in" fo:margin-left="-0.55in" table:align="left"/>
    </style:style>
    <style:style style:name="TableRow1481" style:family="table-row">
      <style:table-row-properties style:min-row-height="0.118in"/>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243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style>
    <style:style style:name="P1520" style:parent-style-name="Normal" style:family="paragraph">
      <style:text-properties fo:font-size="11pt" style:font-size-asian="11pt" style:font-size-complex="11pt"/>
    </style:style>
    <style:style style:name="P1521" style:parent-style-name="Normal" style:family="paragraph">
      <style:paragraph-properties fo:text-align="justify"/>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olumn1525" style:family="table-column">
      <style:table-column-properties style:column-width="1.7944in"/>
    </style:style>
    <style:style style:name="TableColumn1526" style:family="table-column">
      <style:table-column-properties style:column-width="0.9993in"/>
    </style:style>
    <style:style style:name="TableColumn1527" style:family="table-column">
      <style:table-column-properties style:column-width="1.0118in"/>
    </style:style>
    <style:style style:name="TableColumn1528" style:family="table-column">
      <style:table-column-properties style:column-width="2.2409in"/>
    </style:style>
    <style:style style:name="TableColumn1529" style:family="table-column">
      <style:table-column-properties style:column-width="0.9298in"/>
    </style:style>
    <style:style style:name="Table1524" style:family="table">
      <style:table-properties style:width="6.976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style>
    <style:style style:name="P1535" style:parent-style-name="Normal" style:family="paragraph">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style>
    <style:style style:name="P1538" style:parent-style-name="Normal" style:family="paragraph">
      <style:text-properties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style>
    <style:style style:name="P1543" style:parent-style-name="Normal" style:family="paragraph">
      <style:text-properties fo:font-weight="bold" style:font-weight-asian="bold"/>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font-size-complex="10pt"/>
    </style:style>
    <style:style style:name="T1548" style:parent-style-name="DefaultParagraphFont" style:family="text">
      <style:text-properties fo:font-size="10pt" style:font-size-asian="10pt" style:font-size-complex="10pt"/>
    </style:style>
    <style:style style:name="P1549" style:parent-style-name="Normal" style:family="paragraph">
      <style:paragraph-properties fo:text-align="justify"/>
      <style:text-properties fo:font-weight="bold" style:font-weight-asian="bold"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0pt"/>
    </style:style>
    <style:style style:name="P1552" style:parent-style-name="Normal" style:family="paragraph">
      <style:paragraph-properties fo:text-align="center"/>
      <style:text-properties fo:font-size="10pt" style:font-size-asian="10pt" style:font-size-complex="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0pt"/>
    </style:style>
    <style:style style:name="P1555" style:parent-style-name="Normal" style:family="paragraph">
      <style:paragraph-properties fo:text-align="center"/>
      <style:text-properties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1659in" fo:text-indent="-0.1659in">
        <style:tab-stops>
          <style:tab-stop style:type="left" style:position="0in"/>
        </style:tab-stops>
      </style:paragraph-properties>
      <style:text-properties fo:color="#000000" fo:font-size="10pt" style:font-size-asian="10pt" style:font-size-complex="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FF0000" fo:font-size="10pt" style:font-size-asian="10pt" style:font-size-complex="10pt"/>
    </style:style>
    <style:style style:name="P1560" style:parent-style-name="Normal" style:family="paragraph">
      <style:paragraph-properties fo:text-align="justify"/>
      <style:text-properties fo:color="#000000" fo:font-size="10pt" style:font-size-asian="10pt" style:font-size-complex="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564" style:parent-style-name="DefaultParagraphFont" style:family="text">
      <style:text-properties style:font-weight-complex="bold" fo:font-size="10pt" style:font-size-asian="10pt" style:font-size-complex="10pt" style:language-asian="en" style:country-asian="GB"/>
    </style:style>
    <style:style style:name="T1565" style:parent-style-name="DefaultParagraphFont" style:family="text">
      <style:text-properties fo:font-size="10pt" style:font-size-asian="10pt" style:font-size-complex="10pt"/>
    </style:style>
    <style:style style:name="T1566" style:parent-style-name="DefaultParagraphFont" style:family="text">
      <style:text-properties fo:font-size="10pt" style:font-size-asian="10pt" style:font-size-complex="10pt"/>
    </style:style>
    <style:style style:name="T1567" style:parent-style-name="DefaultParagraphFont" style:family="text">
      <style:text-properties style:font-weight-complex="bold" fo:font-size="10pt" style:font-size-asian="10pt" style:font-size-complex="10pt" style:language-asian="en" style:country-asian="GB"/>
    </style:style>
    <style:style style:name="P1568" style:parent-style-name="Normal" style:family="paragraph">
      <style:text-properties fo:font-size="10pt" style:font-size-asian="10pt" style:font-size-complex="10pt"/>
    </style:style>
    <style:style style:name="P1569" style:parent-style-name="Normal" style:family="paragraph">
      <style:text-properties fo:font-size="10pt" style:font-size-asian="10pt" style:font-size-complex="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0pt"/>
    </style:style>
    <style:style style:name="P1572" style:parent-style-name="Normal" style:family="paragraph">
      <style:paragraph-properties fo:text-align="center"/>
      <style:text-properties fo:font-size="10pt" style:font-size-asian="10pt" style:font-size-complex="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0pt"/>
    </style:style>
    <style:style style:name="P1575" style:parent-style-name="Normal" style:family="paragraph">
      <style:paragraph-properties fo:text-align="center"/>
      <style:text-properties fo:font-size="10pt" style:font-size-asian="10pt" style:font-size-complex="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1659in" fo:text-indent="-0.1659in">
        <style:tab-stops>
          <style:tab-stop style:type="left" style:position="0in"/>
        </style:tab-stops>
      </style:paragraph-properties>
      <style:text-properties fo:font-size="10pt" style:font-size-asian="10pt" style:font-size-complex="10pt"/>
    </style:style>
    <style:style style:name="P1578" style:parent-style-name="Normal" style:family="paragraph">
      <style:paragraph-properties fo:text-align="justify" fo:margin-left="0.1659in" fo:text-indent="-0.1659in">
        <style:tab-stops>
          <style:tab-stop style:type="left" style:position="0in"/>
        </style:tab-stops>
      </style:paragraph-properties>
      <style:text-properties fo:font-size="10pt" style:font-size-asian="10pt" style:font-size-complex="10pt"/>
    </style:style>
    <style:style style:name="P1579" style:parent-style-name="Normal" style:family="paragraph">
      <style:paragraph-properties fo:text-align="justify" fo:margin-left="0.1659in" fo:text-indent="-0.1659in">
        <style:tab-stops>
          <style:tab-stop style:type="left" style:position="0in"/>
        </style:tab-stops>
      </style:paragraph-properties>
      <style:text-properties fo:font-size="10pt" style:font-size-asian="10pt" style:font-size-complex="10pt"/>
    </style:style>
    <style:style style:name="P1580" style:parent-style-name="Normal" style:family="paragraph">
      <style:paragraph-properties fo:margin-left="0.1659in" fo:text-indent="-0.1659in">
        <style:tab-stops>
          <style:tab-stop style:type="left" style:position="0in"/>
        </style:tab-stops>
      </style:paragraph-properties>
      <style:text-properties fo:font-size="10pt" style:font-size-asian="10pt" style:font-size-complex="10pt"/>
    </style:style>
    <style:style style:name="P1581" style:parent-style-name="Normal" style:family="paragraph">
      <style:paragraph-properties fo:margin-left="0.1659in" fo:text-indent="-0.1659in">
        <style:tab-stops>
          <style:tab-stop style:type="left" style:position="0in"/>
        </style:tab-stops>
      </style:paragraph-properties>
      <style:text-properties fo:font-size="10pt" style:font-size-asian="10pt" style:font-size-complex="10pt"/>
    </style:style>
    <style:style style:name="P1582" style:parent-style-name="Normal" style:family="paragraph">
      <style:paragraph-properties fo:text-align="justify"/>
      <style:text-properties fo:font-size="10pt" style:font-size-asian="10pt" style:font-size-complex="10pt"/>
    </style:style>
    <style:style style:name="P1583" style:parent-style-name="Normal" style:family="paragraph">
      <style:paragraph-properties fo:text-align="justify"/>
      <style:text-properties fo:font-size="10pt" style:font-size-asian="10pt" style:font-size-complex="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0pt"/>
    </style:style>
    <style:style style:name="P1586" style:parent-style-name="Normal" style:family="paragraph">
      <style:paragraph-properties fo:text-align="justify"/>
      <style:text-properties fo:font-size="10pt" style:font-size-asian="10pt" style:font-size-complex="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591" style:parent-style-name="DefaultParagraphFont" style:family="text">
      <style:text-properties style:font-weight-complex="bold" fo:font-size="10pt" style:font-size-asian="10pt" style:font-size-complex="10pt" style:language-asian="en" style:country-asian="GB"/>
    </style:style>
    <style:style style:name="T1592" style:parent-style-name="DefaultParagraphFont" style:family="text">
      <style:text-properties style:font-weight-complex="bold" fo:font-size="10pt" style:font-size-asian="10pt" style:font-size-complex="10pt" style:language-asian="en" style:country-asian="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0pt"/>
    </style:style>
    <style:style style:name="P1595" style:parent-style-name="Normal" style:family="paragraph">
      <style:paragraph-properties fo:text-align="center"/>
      <style:text-properties fo:font-size="10pt" style:font-size-asian="10pt" style:font-size-complex="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0pt"/>
    </style:style>
    <style:style style:name="P1598" style:parent-style-name="Normal" style:family="paragraph">
      <style:paragraph-properties fo:text-align="center"/>
      <style:text-properties fo:font-size="10pt" style:font-size-asian="10pt" style:font-size-complex="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left="0.1659in" fo:text-indent="-0.1659in">
        <style:tab-stops>
          <style:tab-stop style:type="left" style:position="0in"/>
        </style:tab-stops>
      </style:paragraph-properties>
      <style:text-properties fo:font-size="10pt" style:font-size-asian="10pt" style:font-size-complex="10pt" style:language-asian="en" style:country-asian="GB"/>
    </style:style>
    <style:style style:name="P1601" style:parent-style-name="Normal" style:family="paragraph">
      <style:paragraph-properties fo:text-align="justify" fo:margin-left="0.1659in" fo:text-indent="-0.1659in">
        <style:tab-stops>
          <style:tab-stop style:type="left" style:position="0in"/>
        </style:tab-stops>
      </style:paragraph-properties>
      <style:text-properties fo:font-size="10pt" style:font-size-asian="10pt" style:font-size-complex="10pt" style:language-asian="en" style:country-asian="GB"/>
    </style:style>
    <style:style style:name="P1602" style:parent-style-name="Normal" style:family="paragraph">
      <style:paragraph-properties fo:text-align="justify"/>
      <style:text-properties fo:font-size="10pt" style:font-size-asian="10pt" style:font-size-complex="10pt" style:language-asian="en" style:country-asian="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0pt" style:language-asian="en" style:country-asian="GB"/>
    </style:style>
    <style:style style:name="P1605" style:parent-style-name="Normal" style:family="paragraph">
      <style:paragraph-properties fo:text-align="justify"/>
      <style:text-properties fo:font-size="10pt" style:font-size-asian="10pt" style:font-size-complex="10pt" style:language-asian="en" style:country-asian="GB"/>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font-size-complex="10pt"/>
    </style:style>
    <style:style style:name="T1610" style:parent-style-name="DefaultParagraphFont" style:family="text">
      <style:text-properties fo:font-size="10pt" style:font-size-asian="10pt" style:font-size-complex="10pt"/>
    </style:style>
    <style:style style:name="P1611" style:parent-style-name="Normal" style:family="paragraph">
      <style:paragraph-properties fo:text-align="justify"/>
      <style:text-properties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0pt"/>
    </style:style>
    <style:style style:name="P1614" style:parent-style-name="Normal" style:family="paragraph">
      <style:paragraph-properties fo:text-align="center"/>
      <style:text-properties fo:font-size="10pt" style:font-size-asian="10pt" style:font-size-complex="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0pt"/>
    </style:style>
    <style:style style:name="P1617" style:parent-style-name="Normal" style:family="paragraph">
      <style:paragraph-properties fo:text-align="center"/>
      <style:text-properties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left="0.1659in" fo:text-indent="-0.1659in">
        <style:tab-stops>
          <style:tab-stop style:type="left" style:position="0in"/>
        </style:tab-stops>
      </style:paragraph-properties>
      <style:text-properties fo:font-size="10pt" style:font-size-asian="10pt" style:font-size-complex="10pt"/>
    </style:style>
    <style:style style:name="P1620" style:parent-style-name="Normal" style:family="paragraph">
      <style:paragraph-properties fo:text-align="justify" fo:margin-left="0.1659in" fo:text-indent="-0.1659in">
        <style:tab-stops>
          <style:tab-stop style:type="left" style:position="0in"/>
        </style:tab-stops>
      </style:paragraph-properties>
      <style:text-properties fo:font-size="10pt" style:font-size-asian="10pt" style:font-size-complex="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0pt"/>
    </style:style>
    <style:style style:name="P1623" style:parent-style-name="Normal" style:family="paragraph">
      <style:paragraph-properties fo:text-align="justify"/>
      <style:text-properties fo:font-size="10pt" style:font-size-asian="10pt" style:font-size-complex="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font-size-complex="10pt"/>
    </style:style>
    <style:style style:name="T1628" style:parent-style-name="DefaultParagraphFont" style:family="text">
      <style:text-properties fo:font-size="10pt" style:font-size-asian="10pt" style:font-size-complex="10pt"/>
    </style:style>
    <style:style style:name="T1629" style:parent-style-name="DefaultParagraphFont" style:family="text">
      <style:text-properties fo:font-size="10pt" style:font-size-asian="10pt" style:font-size-complex="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0pt"/>
    </style:style>
    <style:style style:name="P1632" style:parent-style-name="Normal" style:family="paragraph">
      <style:paragraph-properties fo:text-align="center"/>
      <style:text-properties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0pt"/>
    </style:style>
    <style:style style:name="P1635" style:parent-style-name="Normal" style:family="paragraph">
      <style:paragraph-properties fo:text-align="center"/>
      <style:text-properties fo:font-size="10pt" style:font-size-asian="10pt" style:font-size-complex="10pt"/>
    </style:style>
    <style:style style:name="P1636" style:parent-style-name="Normal" style:family="paragraph">
      <style:paragraph-properties fo:text-align="center"/>
      <style:text-properties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1659in" fo:text-indent="-0.1659in">
        <style:tab-stops>
          <style:tab-stop style:type="left" style:position="0in"/>
        </style:tab-stops>
      </style:paragraph-properties>
    </style:style>
    <style:style style:name="T1639" style:parent-style-name="DefaultParagraphFont" style:family="text">
      <style:text-properties fo:color="#000000" fo:font-size="10pt" style:font-size-asian="10pt" style:font-size-complex="10pt"/>
    </style:style>
    <style:style style:name="P1640" style:parent-style-name="Normal" style:family="paragraph">
      <style:paragraph-properties fo:text-align="justify" fo:margin-left="0.1659in" fo:text-indent="-0.1659in">
        <style:tab-stops>
          <style:tab-stop style:type="left" style:position="0in"/>
        </style:tab-stops>
      </style:paragraph-properties>
    </style:style>
    <style:style style:name="T1641" style:parent-style-name="DefaultParagraphFont" style:family="text">
      <style:text-properties fo:color="#000000" fo:font-size="10pt" style:font-size-asian="10pt" style:font-size-complex="10pt"/>
    </style:style>
    <style:style style:name="T1642" style:parent-style-name="DefaultParagraphFont" style:family="text">
      <style:text-properties fo:color="#000000" fo:font-size="10pt" style:font-size-asian="10pt" style:font-size-complex="10pt"/>
    </style:style>
    <style:style style:name="P1643" style:parent-style-name="Normal" style:family="paragraph">
      <style:paragraph-properties fo:text-align="justify" fo:margin-left="0.1659in" fo:text-indent="-0.1659in">
        <style:tab-stops>
          <style:tab-stop style:type="left" style:position="0in"/>
        </style:tab-stops>
      </style:paragraph-properties>
    </style:style>
    <style:style style:name="T1644" style:parent-style-name="DefaultParagraphFont" style:family="text">
      <style:text-properties fo:color="#000000" fo:font-size="10pt" style:font-size-asian="10pt" style:font-size-complex="10pt"/>
    </style:style>
    <style:style style:name="P1645" style:parent-style-name="Normal" style:family="paragraph">
      <style:paragraph-properties fo:text-align="justify"/>
      <style:text-properties fo:color="#FF0000" fo:font-size="10pt" style:font-size-asian="10pt" style:font-size-complex="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FF0000" fo:font-size="10pt" style:font-size-asian="10pt" style:font-size-complex="10pt"/>
    </style:style>
    <style:style style:name="P1648" style:parent-style-name="Normal" style:family="paragraph">
      <style:paragraph-properties fo:text-align="justify"/>
      <style:text-properties fo:color="#000000" fo:font-size="10pt" style:font-size-asian="10pt" style:font-size-complex="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fo:font-size="10pt" style:font-size-asian="10pt" style:font-size-complex="10pt"/>
    </style:style>
    <style:style style:name="T1652" style:parent-style-name="DefaultParagraphFont" style:family="text">
      <style:text-properties fo:font-size="10pt" style:font-size-asian="10pt" style:font-size-complex="10pt"/>
    </style:style>
    <style:style style:name="T1653" style:parent-style-name="DefaultParagraphFont" style:family="text">
      <style:text-properties fo:font-size="10pt" style:font-size-asian="10pt" style:font-size-complex="10pt"/>
    </style:style>
    <style:style style:name="P1654" style:parent-style-name="Normal" style:family="paragraph">
      <style:paragraph-properties fo:text-align="justify"/>
      <style:text-properties fo:font-weight="bold" style:font-weight-asian="bold" fo:font-size="10pt" style:font-size-asian="10pt" style:font-size-complex="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1659in" fo:text-indent="-0.1659in">
        <style:tab-stops>
          <style:tab-stop style:type="left" style:position="0in"/>
        </style:tab-stops>
      </style:paragraph-properties>
      <style:text-properties fo:color="#000000" fo:font-size="10pt" style:font-size-asian="10pt" style:font-size-complex="10pt"/>
    </style:style>
    <style:style style:name="P1661" style:parent-style-name="Normal" style:family="paragraph">
      <style:paragraph-properties fo:margin-left="0.1659in" fo:text-indent="-0.1659in">
        <style:tab-stops>
          <style:tab-stop style:type="left" style:position="0in"/>
        </style:tab-stops>
      </style:paragraph-properties>
      <style:text-properties fo:color="#000000" fo:font-size="10pt" style:font-size-asian="10pt" style:font-size-complex="10pt"/>
    </style:style>
    <style:style style:name="P1662" style:parent-style-name="Normal" style:family="paragraph">
      <style:paragraph-properties fo:margin-left="0.1659in" fo:text-indent="-0.1659in">
        <style:tab-stops>
          <style:tab-stop style:type="left" style:position="0in"/>
        </style:tab-stops>
      </style:paragraph-properties>
      <style:text-properties fo:color="#000000" fo:font-size="10pt" style:font-size-asian="10pt" style:font-size-complex="10pt"/>
    </style:style>
    <style:style style:name="P1663" style:parent-style-name="Normal" style:family="paragraph">
      <style:paragraph-properties fo:margin-left="0.1659in" fo:text-indent="-0.1659in">
        <style:tab-stops>
          <style:tab-stop style:type="left" style:position="0in"/>
        </style:tab-stops>
      </style:paragraph-properties>
      <style:text-properties fo:color="#000000"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font-size-complex="10pt" fo:language="en" fo:country="US"/>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fo:font-size="10pt" style:font-size-asian="10pt" style:font-size-complex="10pt"/>
    </style:style>
    <style:style style:name="T1670" style:parent-style-name="DefaultParagraphFont" style:family="text">
      <style:text-properties fo:font-weight="bold" style:font-weight-asian="bold" fo:font-size="10pt" style:font-size-asian="10pt" style:font-size-complex="10pt"/>
    </style:style>
    <style:style style:name="T1671" style:parent-style-name="DefaultParagraphFont" style:family="text">
      <style:text-properties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0pt"/>
    </style:style>
    <style:style style:name="TableCell1676" style:family="table-cell">
      <style:table-cell-properties fo:border="0.0069in solid #000000" fo:padding-top="0in" fo:padding-left="0.075in" fo:padding-bottom="0in" fo:padding-right="0.075in"/>
    </style:style>
    <style:style style:name="P1677" style:parent-style-name="ListParagraph1" style:family="paragraph">
      <style:text-properties style:font-name="Arial" style:font-name-complex="Arial" fo:font-size="10pt" style:font-size-asian="10pt" style:font-size-complex="10pt"/>
    </style:style>
    <style:style style:name="P1678" style:parent-style-name="ListParagraph1" style:family="paragraph"/>
    <style:style style:name="T1679" style:parent-style-name="DefaultParagraphFont" style:family="text">
      <style:text-properties style:font-name="Arial" style:font-name-complex="Arial" fo:font-size="10pt" style:font-size-asian="10pt" style:font-size-complex="10pt"/>
    </style:style>
    <style:style style:name="T1680" style:parent-style-name="DefaultParagraphFont" style:family="text">
      <style:text-properties style:font-name="Arial" style:font-name-complex="Arial" fo:font-weight="bold" style:font-weight-asian="bold" fo:font-size="10pt" style:font-size-asian="10pt" style:font-size-complex="10pt"/>
    </style:style>
    <style:style style:name="P1681" style:parent-style-name="ListParagraph1" style:family="paragraph">
      <style:text-properties style:font-name="Arial" style:font-name-complex="Arial" fo:font-size="10pt" style:font-size-asian="10pt" style:font-size-complex="10pt"/>
    </style:style>
    <style:style style:name="P1682" style:parent-style-name="ListParagraph1" style:family="paragraph">
      <style:text-properties style:font-name="Arial" style:font-name-complex="Arial" fo:font-size="10pt" style:font-size-asian="10pt" style:font-size-complex="10pt"/>
    </style:style>
    <style:style style:name="P1683" style:parent-style-name="Normal" style:family="paragraph">
      <style:paragraph-properties fo:margin-left="0.1659in">
        <style:tab-stops/>
      </style:paragraph-properties>
      <style:text-properties fo:color="#000000" fo:font-size="10pt" style:font-size-asian="10pt" style:font-size-complex="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font-size-complex="10pt" fo:language="en" fo:country="US"/>
    </style:style>
    <style:style style:name="TableRow1687" style:family="table-row">
      <style:table-row-properties style:min-row-height="0.0618in"/>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weight="bold" style:font-weight-asian="bold" fo:font-size="10pt" style:font-size-asian="10pt" style:font-size-complex="10pt"/>
    </style:style>
    <style:style style:name="T1690" style:parent-style-name="DefaultParagraphFont" style:family="text">
      <style:text-properties fo:font-size="10pt" style:font-size-asian="10pt" style:font-size-complex="10pt"/>
    </style:style>
    <style:style style:name="T1691" style:parent-style-name="DefaultParagraphFont" style:family="text">
      <style:text-properties fo:font-size="10pt" style:font-size-asian="10pt" style:font-size-complex="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ListParagraph1" style:family="paragraph"/>
    <style:style style:name="T1698" style:parent-style-name="DefaultParagraphFont" style:family="text">
      <style:text-properties style:font-name="Arial" style:font-name-complex="Arial" fo:font-size="10pt" style:font-size-asian="10pt" style:font-size-complex="10pt"/>
    </style:style>
    <style:style style:name="T1699" style:parent-style-name="DefaultParagraphFont" style:family="text">
      <style:text-properties style:font-name="Arial" style:font-name-complex="Arial" fo:font-weight="bold" style:font-weight-asian="bold" fo:font-size="10pt" style:font-size-asian="10pt" style:font-size-complex="10pt"/>
    </style:style>
    <style:style style:name="T1700" style:parent-style-name="DefaultParagraphFont" style:family="text">
      <style:text-properties style:font-name="Arial" style:font-name-complex="Arial" fo:font-size="10pt" style:font-size-asian="10pt" style:font-size-complex="10pt"/>
    </style:style>
    <style:style style:name="T1701" style:parent-style-name="DefaultParagraphFont" style:family="text">
      <style:text-properties style:font-name="Arial" style:font-name-complex="Arial" fo:font-size="10pt" style:font-size-asian="10pt" style:font-size-complex="10pt"/>
    </style:style>
    <style:style style:name="T1702" style:parent-style-name="DefaultParagraphFont" style:family="text">
      <style:text-properties style:font-name="Arial" style:font-name-complex="Arial" fo:font-size="10pt" style:font-size-asian="10pt" style:font-size-complex="10pt"/>
    </style:style>
    <style:style style:name="P1703" style:parent-style-name="ListParagraph1" style:family="paragraph">
      <style:paragraph-properties fo:margin-left="0in">
        <style:tab-stops/>
      </style:paragraph-properties>
      <style:text-properties style:font-name="Arial" style:font-name-complex="Arial" fo:font-size="10pt" style:font-size-asian="10pt" style:font-size-complex="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font-size-complex="10pt" fo:language="en" fo:country="US"/>
    </style:style>
    <style:style style:name="P1707" style:parent-style-name="Normal" style:family="paragraph">
      <style:text-properties fo:font-size="11pt" style:font-size-asian="11pt" style:font-size-complex="11pt"/>
    </style:style>
    <style:style style:name="TableRow1708" style:family="table-row">
      <style:table-row-properties style:min-row-height="0.8666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style>
    <style:style style:name="P1713" style:parent-style-name="Normal" style:family="paragraph">
      <style:text-properties fo:font-size="10pt" style:font-size-asian="10pt" style:font-size-complex="10pt"/>
    </style:style>
    <style:style style:name="TableRow1714" style:family="table-row">
      <style:table-row-properties style:min-row-height="0.583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P1717" style:parent-style-name="Normal" style:family="paragraph">
      <style:text-properties fo:font-weight="bold" style:font-weight-asian="bold"/>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style>
    <style:style style:name="P1723" style:parent-style-name="Normal" style:family="paragraph">
      <style:text-properties fo:font-weight="bold" style:font-weight-asian="bold"/>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style>
    <style:style style:name="TableColumn1727" style:family="table-column">
      <style:table-column-properties style:column-width="1.5465in"/>
    </style:style>
    <style:style style:name="TableColumn1728" style:family="table-column">
      <style:table-column-properties style:column-width="5.4263in"/>
    </style:style>
    <style:style style:name="Table1726" style:family="table">
      <style:table-properties style:width="6.9729in" fo:margin-left="0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Row1732" style:family="table-row">
      <style:table-row-properties style:min-row-height="0.4486in"/>
    </style:style>
    <style:style style:name="TableCell1733" style:family="table-cell">
      <style:table-cell-properties fo:border="0.0069in solid #000000" fo:padding-top="0in" fo:padding-left="0.075in" fo:padding-bottom="0in" fo:padding-right="0.075in"/>
    </style:style>
    <style:style style:name="T1734" style:parent-style-name="Strong" style:family="text">
      <style:text-properties style:font-name="Arial" style:font-name-complex="Arial" style:font-weight-complex="normal" style:language-asian="en" style:country-asian="US"/>
    </style:style>
    <style:style style:name="TableCell1735" style:family="table-cell">
      <style:table-cell-properties fo:border="0.0069in solid #000000" fo:padding-top="0in" fo:padding-left="0.075in" fo:padding-bottom="0in" fo:padding-right="0.075in"/>
    </style:style>
    <style:style style:name="P1736" style:parent-style-name="NormalWeb" style:family="paragraph">
      <style:paragraph-properties fo:margin-bottom="0in"/>
      <style:text-properties style:font-name="Arial" style:font-name-complex="Arial" style:language-asian="en" style:country-asian="US"/>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Web" style:family="paragraph">
      <style:text-properties style:font-name="Arial"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Web" style:family="paragraph">
      <style:paragraph-properties fo:margin-bottom="0in"/>
      <style:text-properties style:font-name="Arial"/>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Web" style:family="paragraph">
      <style:text-properties style:font-name="Arial"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Web" style:family="paragraph">
      <style:paragraph-properties fo:margin-bottom="0in"/>
      <style:text-properties style:font-name="Arial"/>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Web" style:family="paragraph">
      <style:text-properties style:font-name="Arial" fo:font-weight="bold" style:font-weight-asian="bold"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Web" style:family="paragraph">
      <style:paragraph-properties fo:margin-top="0in" fo:margin-bottom="0in"/>
      <style:text-properties style:font-name="Arial"/>
    </style:style>
    <style:style style:name="P1752" style:parent-style-name="NormalWeb" style:family="paragraph">
      <style:paragraph-properties fo:margin-top="0in" fo:margin-bottom="0in"/>
      <style:text-properties style:font-name="Arial"/>
    </style:style>
    <style:style style:name="P1753" style:parent-style-name="NormalWeb" style:family="paragraph">
      <style:paragraph-properties fo:text-align="justify" fo:margin-top="0in" fo:margin-bottom="0in"/>
      <style:text-properties style:font-name="Arial"/>
    </style:style>
    <style:style style:name="P1754" style:parent-style-name="NormalWeb" style:family="paragraph">
      <style:paragraph-properties fo:text-align="justify" fo:margin-top="0in" fo:margin-bottom="0in"/>
      <style:text-properties style:font-name="Arial"/>
    </style:style>
    <style:style style:name="P1755" style:parent-style-name="NormalWeb" style:family="paragraph">
      <style:paragraph-properties fo:text-align="justify" fo:margin-top="0in" fo:margin-bottom="0in"/>
      <style:text-properties style:font-name="Arial"/>
    </style:style>
    <style:style style:name="P1756" style:parent-style-name="NormalWeb" style:family="paragraph">
      <style:paragraph-properties fo:text-align="justify" fo:margin-top="0in" fo:margin-bottom="0in"/>
      <style:text-properties style:font-name="Arial"/>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Web" style:family="paragraph">
      <style:text-properties style:font-name="Arial"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Web" style:family="paragraph">
      <style:paragraph-properties fo:margin-top="0in" fo:margin-bottom="0in"/>
      <style:text-properties style:font-name="Arial"/>
    </style:style>
    <style:style style:name="P1762" style:parent-style-name="NormalWeb" style:family="paragraph">
      <style:paragraph-properties fo:margin-top="0in" fo:margin-bottom="0in"/>
      <style:text-properties style:font-name="Arial"/>
    </style:style>
    <style:style style:name="P1763" style:parent-style-name="NormalWeb" style:family="paragraph">
      <style:paragraph-properties fo:margin-top="0in" fo:margin-bottom="0in"/>
      <style:text-properties style:font-name="Arial"/>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Web" style:family="paragraph">
      <style:text-properties style:font-name="Arial"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Web" style:family="paragraph">
      <style:paragraph-properties fo:margin-top="0in" fo:margin-bottom="0in"/>
      <style:text-properties style:font-name="Arial"/>
    </style:style>
    <style:style style:name="P1769" style:parent-style-name="NormalWeb" style:family="paragraph">
      <style:paragraph-properties fo:margin-top="0in" fo:margin-bottom="0in"/>
      <style:text-properties style:font-name="Arial"/>
    </style:style>
    <style:style style:name="P1770" style:parent-style-name="NormalWeb" style:family="paragraph">
      <style:paragraph-properties fo:margin-top="0in" fo:margin-bottom="0in"/>
      <style:text-properties style:font-name="Arial"/>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Web" style:family="paragraph">
      <style:text-properties style:font-name="Arial" fo:font-weight="bold" style:font-weight-asian="bold"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Web" style:family="paragraph">
      <style:paragraph-properties fo:margin-top="0in" fo:margin-bottom="0in"/>
      <style:text-properties style:font-name="Arial"/>
    </style:style>
    <style:style style:name="P1776" style:parent-style-name="NormalWeb" style:family="paragraph">
      <style:paragraph-properties fo:margin-top="0in" fo:margin-bottom="0in"/>
      <style:text-properties style:font-name="Arial"/>
    </style:style>
    <style:style style:name="TableRow1777" style:family="table-row">
      <style:table-row-properties style:min-row-height="0.5833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style>
    <style:style style:name="P1780" style:parent-style-name="Normal" style:family="paragraph">
      <style:text-properties fo:font-weight="bold" style:font-weight-asian="bold"/>
    </style:style>
    <style:style style:name="P1781" style:parent-style-name="Normal" style:family="paragraph">
      <style:text-properties fo:font-weight="bold" style:font-weight-asian="bold"/>
    </style:style>
    <style:style style:name="P1782" style:parent-style-name="Normal" style:family="paragraph">
      <style:text-properties fo:font-weight="bold" style:font-weight-asian="bold"/>
    </style:style>
    <style:style style:name="P1783" style:parent-style-name="Normal" style:family="paragraph">
      <style:paragraph-properties fo:margin-left="-0.875in" fo:margin-right="0.377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deeff" draw:opacity="100%" draw:stroke="solid" svg:stroke-width="0.02083in" svg:stroke-color="#0033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3366" draw:opacity="100%" draw:stroke="solid" svg:stroke-width="0.02083in" svg:stroke-color="#003366"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003366" draw:opacity="100%" draw:stroke="solid" svg:stroke-width="0.02083in" svg:stroke-color="#003366"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ddeeff" draw:opacity="100%" draw:stroke="solid" svg:stroke-width="0.02083in" svg:stroke-color="#0033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34in" fo:padding-bottom="0.034in" fo:padding-left="0.068in" fo:padding-right="0.068in" draw:textarea-vertical-align="middle" draw:textarea-horizontal-align="left" style:wrap="run-through" style:run-through="foreground" draw:fill="solid" draw:fill-color="#ddeeff" draw:opacity="100%" draw:stroke="solid" svg:stroke-width="0.02083in" svg:stroke-color="#0033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Business Case and Intervention Summary</text:p>
      <text:p text:style-name="P3"/>
      <text:p text:style-name="P4">Intervention Summary</text:p>
      <text:h text:style-name="P5" text:outline-level="2">Title: Support to European Bank for Reconstruction and Development (EBRD) to provide technical cooperation in the Middle<text:s/>East and North Africa (MENA) Region.<text:s/></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P13"/>
            <text:p text:style-name="P14">The UK will provide up to<text:s/><text:span text:style-name="T15">£5m to the European Bank of Reconstruction and Development (EBRD)</text:span><text:s/>to enable it to provide<text:span text:style-name="T16"><text:s/>technical advice and support<text:s/></text:span>to countries in the Middle East and<text:s/>North Africa (MENA) Region, principally<text:span text:style-name="T17"><text:s/>Egypt, Tunisia, Morocco and Jordan</text:span>. <text:s/></text:p>
            <text:p text:style-name="P18"/>
            <text:p text:style-name="P19">UK funding will<text:s/><text:span text:style-name="T20">enable the EBRD to employ technical experts and incur other costs in order to provide<text:s/></text:span><text:span text:style-name="T21">direct advice and training to public and private sector clients in the new<text:s/></text:span><text:span text:style-name="T22">countries</text:span><text:span text:style-name="T23">. <text:s/>This will cover areas such as: strengthening business management of small and medium sized enterprises and increasing their access to finance; improving the productivity of agricultural businesses and widening their range of local input supplie</text:span><text:span text:style-name="T24">rs; developing projects for the financing of socially desirable and environmentally acceptable infrastructure improvements; reform of legal, social and environmental policies to achieve stronger, more inclusive and more sustainable growth. <text:s/>Funding will al</text:span><text:span text:style-name="T25">so enable the EBRD to carry out survey work across the countries to gain more in depth understanding of local needs and expectations for economic reform.<text:s/></text:span></text:p>
            <text:p text:style-name="P26"/>
            <text:p text:style-name="P27">Funding will support a<text:s/><text:span text:style-name="T28">four year programme spanning financial years 2011/12 – 2014/15</text:span>. <text:s/><text:span text:style-name="T29">An additiona</text:span><text:span text:style-name="T30">l £50,000 of funding will be used to carry out an independent evaluation of the intervention in the final six months (October 2014 – March 2015).</text:span></text:p>
          </table:table-cell>
        </table:table-row>
      </table:table>
      <text:p text:style-name="Normal"/>
      <text:p text:style-name="Normal"/>
      <table:table table:style-name="Table31">
        <table:table-columns>
          <table:table-column table:style-name="TableColumn32"/>
        </table:table-columns>
        <table:table-row table:style-name="TableRow33">
          <table:table-cell table:style-name="TableCell34">
            <text:h text:style-name="Heading2" text:outline-level="2"><text:span text:style-name="T35">Why is UK<text:s/></text:span><text:span text:style-name="T36">support<text:s/></text:span><text:span text:style-name="T37">required?</text:span></text:h>
          </table:table-cell>
        </table:table-row>
        <table:table-row table:style-name="TableRow38">
          <table:table-cell table:style-name="TableCell39">
            <text:p text:style-name="P40"/>
            <text:p text:style-name="P41">What need are we trying to address?</text:p>
            <text:p text:style-name="P42"/>
            <text:p text:style-name="P43">A<text:s/><text:span text:style-name="T44">number of underlying<text:s/></text:span><text:span text:style-name="T45">economic,<text:s/></text:span><text:span text:style-name="T46">political and social problems were highlighted by the ‘Arab Spring’</text:span><text:span text:style-name="T47">. These include unequal distribution of the benefits of growth, high levels of unemployment, particularly amongst youth and women, and significant poverty levels. <text:s/>There are several<text:s/></text:span><text:span text:style-name="T48">areas o</text:span><text:span text:style-name="T49">f reform</text:span><text:span text:style-name="T50"><text:s/>that are important for generating more inclusive and more sustainable economic growth and that the countries themselves, principally Egypt, Tunisia, Morocco and Jordan, are starting to prioritise. <text:s/>These include strengthening conditions for privat</text:span><text:span text:style-name="T51">e sector development, particularly for small and medium sized enterprises, improving the functioning of agricultural markets, upgrading infrastructure, promoting more efficient energy use, and strengthening ability to trade. <text:s/>The Arab Spring has provided<text:s/></text:span><text:span text:style-name="T52">n</text:span><text:span text:style-name="T53">ew opportunities for addressing these reform challenges</text:span><text:span text:style-name="T54">. <text:s/>MENA countries, however, face<text:s/></text:span><text:span text:style-name="T55">constraints</text:span><text:span text:style-name="T56">, including political constraints and gaps in technical capacity and financial resources. <text:s/>The UK can help to address these gaps.<text:s/></text:span></text:p>
            <text:p text:style-name="P57"/>
            <text:p text:style-name="P58"/>
            <text:p text:style-name="P59">What will we do to tackle this problem?</text:p>
            <text:p text:style-name="P60"/>
            <text:p text:style-name="P61">The UK can achieve more by working with other institutions that are able to channel substantial financial and technical resources according to the scale of assistance required. <text:s/>Given its previous experience of providing support for democratic and market transition in countries of Eastern Europe and Central Asia, the<text:s/><text:span text:style-name="T62">European Bank for Reconstruction and Development (EBRD)</text:span><text:s/>is well placed to assist the ‘Arab Spring’ countries. <text:s/>It is also an organisation that focuses its work on providing<text:s/>direct support for private sector development, an area of critical importance in the countries concerned.</text:p>
            <text:p text:style-name="P63"/>
            <text:p text:style-name="P64">Whilst the EBRD’s Board of Directors has agreed the Bank’s expansion to countries of the MENA region, it is expected to take up to two years before the EBRD is fully able to use its own resources to operate in these countries. <text:s/>By providing donor funding to the EBRD now, the UK can help enable the EBRD to start its engagements in the new region earlier. <text:s/><text:span text:style-name="T65">UK support can be expected to result in, and inf</text:span><text:span text:style-name="T66">luence, substantial investments of the EBRD over time</text:span>. <text:s/></text:p>
            <text:p text:style-name="P67"/>
            <text:p text:style-name="P68"><text:span text:style-name="T69"><text:s/></text:span><text:span text:style-name="T70">Who will be implementing the support we provide?<text:s/></text:span></text:p>
            <text:p text:style-name="P71"/>
            <text:p text:style-name="P72">The EBRD will be the implementing partner for this project. <text:s/>DFID funding will contribute to the EBRD’s newly established<text:s/><text:span text:style-name="T73">Southern and Eastern Med</text:span><text:span text:style-name="T74">iterranean Multi-Donor Account</text:span>, a multi-donor trust fund. <text:s/>This will provide opportunities for working with and harnessing the support of other donors, and to engage with the EBRD on its overall approach to the region. <text:s/></text:p>
          </table:table-cell>
        </table:table-row>
      </table:table>
      <text:p text:style-name="Normal"/>
      <table:table table:style-name="Table75">
        <table:table-columns>
          <table:table-column table:style-name="TableColumn76"/>
        </table:table-columns>
        <table:table-row table:style-name="TableRow77">
          <table:table-cell table:style-name="TableCell78">
            <text:h text:style-name="Heading2" text:outline-level="2"><text:span text:style-name="T79">What are the expected<text:s/></text:span><text:span text:style-name="T80">results?<text:s/></text:span></text:h>
          </table:table-cell>
        </table:table-row>
        <table:table-row table:style-name="TableRow81">
          <table:table-cell table:style-name="TableCell82">
            <text:p text:style-name="Normal"/>
            <text:p text:style-name="P83"><text:span text:style-name="T84">DFID’s funding will be expected to contribute to the<text:s/></text:span><text:span text:style-name="T85">impact</text:span><text:span text:style-name="T86"><text:s/>of ensuring<text:s/></text:span><text:span text:style-name="T87">inclusive and sustainable growth in the MENA region</text:span><text:span text:style-name="T88">. In particular it will<text:s/></text:span><text:span text:style-name="T89">help to</text:span><text:span text:style-name="T90">:</text:span></text:p>
            <text:p text:style-name="P91"/>
            <text:list text:style-name="LFO2" text:continue-numbering="true">
              <text:list-item>
                <text:p text:style-name="P92">Increase real GDP growth rates from current levels of 0-4.6% to 4-5% by 2014.</text:p>
              </text:list-item>
              <text:list-item>
                <text:p text:style-name="P93">Reduce unemployment<text:s/>levels from current ranges of 9-18% to 6-14% by 2014</text:p>
              </text:list-item>
              <text:list-item>
                <text:p text:style-name="P94">Reduce absolute levels of poverty from current levels ranging from 3.5-18.5% across MENA</text:p>
              </text:list-item>
            </text:list>
            <text:p text:style-name="P95"/>
            <text:p text:style-name="P96"><text:span text:style-name="T97">This impact will be achieved by delivering the<text:s/></text:span><text:span text:style-name="T98">outcome</text:span><text:span text:style-name="T99"><text:s/>of i</text:span><text:span text:style-name="T100">ncreased investment and private sector growth in Egypt</text:span><text:span text:style-name="T101">, Tunisia, Morocco and Jordan</text:span><text:span text:style-name="T102">. It will result in:</text:span></text:p>
            <text:p text:style-name="P103"/>
            <text:list text:style-name="LFO3" text:continue-numbering="true">
              <text:list-item>
                <text:p text:style-name="P104"><text:span text:style-name="T105">£500m of total annual EBRD investments, linked to technical cooperation, in the countries by 2014;</text:span></text:p>
              </text:list-item>
              <text:list-item>
                <text:p text:style-name="P106">A total increase in employment of 4,250 in businesses that have received direct financial and technical<text:s/>assistance from the EBRD by 2014, including an additional 2,125 women employed;</text:p>
              </text:list-item>
              <text:list-item>
                <text:p text:style-name="P107">A cumulative increase of £400m of Public-Private Partnership (PPP) investments in infrastructure improvements as a result of donor-funded technical cooperation from the EBRD;<text:s/></text:p>
              </text:list-item>
              <text:list-item>
                <text:p text:style-name="P108">Significant legal, social and environmental policy reforms to promote more inclusive and sustainable growth, made by at least 6 public sector and 18 private sector clients.</text:p>
              </text:list-item>
            </text:list>
          </table:table-cell>
        </table:table-row>
      </table:table>
      <text:soft-page-break/>
      <text:p text:style-name="P109">Business Case<text:s/></text:p>
      <text:p text:style-name="P110"/>
      <text:p text:style-name="P111">Strategic Case</text:p>
      <table:table table:style-name="Table112">
        <table:table-columns>
          <table:table-column table:style-name="TableColumn113"/>
        </table:table-columns>
        <table:table-row table:style-name="TableRow114">
          <table:table-cell table:style-name="TableCell115">
            <text:p text:style-name="P116">A. Context and need for a DFID intervention</text:p>
            <text:p text:style-name="Normal"/>
            <text:p text:style-name="P117">The<text:s/>need for more inclusive and sustainable economic growth in MENA countries</text:p>
            <text:p text:style-name="P118"/>
            <text:p text:style-name="P119"><text:span text:style-name="T120">The wave of uprisings that swept across several countries in the Middle East and North Africa (MENA) in early 2011, and which became known as the ‘Arab Spring’, highlighted a number</text:span><text:span text:style-name="T121"><text:s/>of<text:s/></text:span><text:span text:style-name="T122">underlying economic, political and social problems.</text:span><text:span text:style-name="T123"><text:s text:c="2"/>Although the MENA region</text:span><text:span text:style-name="T124"><text:note text:note-class="endnote" text:id="_edn0"><text:note-citation>1</text:note-citation><text:note-body><text:p text:style-name="EndnoteText"><text:s/>The country focus of this business case is on Egypt, Tunisia, Morocco and Jordan, but evidence on the Middle East and North Africa region as a whole (as defined by various<text:s/>international organisations) will be used to illustrate the nature of the challenges.<text:s/></text:p></text:note-body></text:note></text:span><text:span text:style-name="T125"><text:s/></text:span>generated GDP growth of almost 5 percent a year over the decade 2000-2010,<text:span text:style-name="EndnoteReference"><text:note text:note-class="endnote" text:id="_edn1"><text:note-citation>2</text:note-citation><text:note-body><text:p text:style-name="P126"><text:span text:style-name="T127"><text:s/>IFC Summary Document- Education for Employment: Realizing Arab Youth Potential. 2011</text:span></text:p></text:note-body></text:note></text:span><text:s/>many<text:s/>countries<text:span text:style-name="T128"><text:s/>were less successful in providing widespread economic opportunities for their people.<text:s/></text:span></text:p>
            <text:p text:style-name="P129"/>
            <text:p text:style-name="P130"><text:span text:style-name="T131">In particular,<text:s/></text:span><text:span text:style-name="T132">unemployment<text:s/></text:span><text:span text:style-name="T133">has remained high in many of the countries of the region. <text:s/>Current unemployment rates are between 12-18% in Egypt, Tunisia and Jor</text:span><text:span text:style-name="T134">dan (see table 1), compared to a global average unemployment rate of around 6%.</text:span><text:span text:style-name="T135"><text:note text:note-class="endnote" text:id="_edn2"><text:note-citation>3</text:note-citation><text:note-body><text:p text:style-name="EndnoteText"><text:s/>ILO, Global Employment Trends, 2011</text:p></text:note-body></text:note></text:span><text:span text:style-name="T136"><text:s text:c="3"/></text:span></text:p>
            <text:p text:style-name="P137"/>
            <text:p text:style-name="P138">Table 1 – Social indicators</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Unemployment (%)</text:p>
                </table:table-cell>
                <table:table-cell table:style-name="TableCell149">
                  <text:p text:style-name="P150">Female unemployment (%)</text:p>
                </table:table-cell>
                <table:table-cell table:style-name="TableCell151">
                  <text:p text:style-name="P152">% of population on less than $2 per day</text:p>
                </table:table-cell>
              </table:table-row>
              <table:table-row table:style-name="TableRow153">
                <table:table-cell table:style-name="TableCell154">
                  <text:p text:style-name="P155">Egypt</text:p>
                </table:table-cell>
                <table:table-cell table:style-name="TableCell156">
                  <text:p text:style-name="P157">12</text:p>
                </table:table-cell>
                <table:table-cell table:style-name="TableCell158">
                  <text:p text:style-name="P159">22</text:p>
                </table:table-cell>
                <table:table-cell table:style-name="TableCell160">
                  <text:p text:style-name="P161">18.5</text:p>
                </table:table-cell>
              </table:table-row>
              <table:table-row table:style-name="TableRow162">
                <table:table-cell table:style-name="TableCell163">
                  <text:p text:style-name="P164">Tunisia</text:p>
                </table:table-cell>
                <table:table-cell table:style-name="TableCell165">
                  <text:p text:style-name="P166">18</text:p>
                </table:table-cell>
                <table:table-cell table:style-name="TableCell167">
                  <text:p text:style-name="P168">27</text:p>
                </table:table-cell>
                <table:table-cell table:style-name="TableCell169">
                  <text:p text:style-name="P170">12.8</text:p>
                </table:table-cell>
              </table:table-row>
              <table:table-row table:style-name="TableRow171">
                <table:table-cell table:style-name="TableCell172">
                  <text:p text:style-name="P173">Morocco</text:p>
                </table:table-cell>
                <table:table-cell table:style-name="TableCell174">
                  <text:p text:style-name="P175">9</text:p>
                </table:table-cell>
                <table:table-cell table:style-name="TableCell176">
                  <text:p text:style-name="P177">10.5</text:p>
                </table:table-cell>
                <table:table-cell table:style-name="TableCell178">
                  <text:p text:style-name="P179">14</text:p>
                </table:table-cell>
              </table:table-row>
              <table:table-row table:style-name="TableRow180">
                <table:table-cell table:style-name="TableCell181">
                  <text:p text:style-name="P182">Jordan</text:p>
                </table:table-cell>
                <table:table-cell table:style-name="TableCell183">
                  <text:p text:style-name="P184">13</text:p>
                </table:table-cell>
                <table:table-cell table:style-name="TableCell185">
                  <text:p text:style-name="P186">21</text:p>
                </table:table-cell>
                <table:table-cell table:style-name="TableCell187">
                  <text:p text:style-name="P188">3.5</text:p>
                </table:table-cell>
              </table:table-row>
            </table:table>
            <text:p text:style-name="P189">Sources: IMF September 2011; World Bank World Development Indicators<text:s/></text:p>
            <text:p text:style-name="P190"/>
            <text:p text:style-name="P191"><text:span text:style-name="T192">Unemployment is especially high among<text:s/></text:span><text:span text:style-name="T193">young people</text:span><text:span text:style-name="T194">. <text:s text:c="2"/>According to the World Bank, average youth unemployment in the region is<text:s/></text:span><text:span text:style-name="T195">around 24%,</text:span><text:span text:style-name="T196"><text:note text:note-class="endnote" text:id="_edn3"><text:note-citation>4</text:note-citation><text:note-body><text:p text:style-name="EndnoteText"><text:s/>World Bank, ‘Towards A New Partnership for Inclusive Growth in the MENA Region’, May 2011.<text:s/></text:p></text:note-body></text:note></text:span><text:span text:style-name="T197"><text:s/>and where young people do work, they are typically employed in low paid, low productivity jobs.</text:span><text:span text:style-name="T198"><text:note text:note-class="endnote" text:id="_edn4"><text:note-citation>5</text:note-citation><text:note-body><text:p text:style-name="EndnoteText"><text:s/>World Bank, MENA Regional Strategy Update, 2011<text:s/></text:p></text:note-body></text:note></text:span><text:span text:style-name="T199"><text:s text:c="2"/></text:span><text:span text:style-name="T200">Employment challenges for young people are socially and politically important, not least in view of regional demographics: the share of the population between 15 and 24 years accounts for 20-25% of overall populations, compared to 18% worldwide.</text:span><text:span text:style-name="T201"><text:note text:note-class="endnote" text:id="_edn5"><text:note-citation>6</text:note-citation><text:note-body><text:p text:style-name="EndnoteText"><text:s/>World Bank, MENA Regional Strategy Update, 2011</text:p></text:note-body></text:note></text:span><text:span text:style-name="T202"><text:s text:c="2"/>Unemployment among women is also a key concern. <text:s/>In 2010, the unemployment rate for women in the region was approximately 15%, compared to 7.8% for men.</text:span><text:span text:style-name="T203"><text:note text:note-class="endnote" text:id="_edn6"><text:note-citation>7</text:note-citation><text:note-body><text:p text:style-name="EndnoteText"><text:span text:style-name="T204"><text:s/>ILO, Global Employment Trends 2011</text:span></text:p></text:note-body></text:note></text:span><text:span text:style-name="T205"><text:s text:c="2"/>In Egypt and Jordan yo</text:span><text:span text:style-name="T206">ung women face unemployment rates as high as 40%, whilst unemployment of female university graduates in Tunisia is around 30%.</text:span><text:span text:style-name="T207"><text:note text:note-class="endnote" text:id="_edn7"><text:note-citation>8</text:note-citation><text:note-body><text:p text:style-name="EndnoteText"><text:s/>World Bank, May 2011. <text:s/></text:p></text:note-body></text:note></text:span><text:span text:style-name="T208"><text:s text:c="2"/></text:span></text:p>
            <text:p text:style-name="P209"/>
            <text:p text:style-name="P210"><text:span text:style-name="T211">Despite the middle income status of MENA countries,<text:s/></text:span><text:span text:style-name="T212">poverty</text:span><text:span text:style-name="T213"><text:s/>remains a significant challenge. <text:s/>Based</text:span><text:span text:style-name="T214"><text:s/>on 2005 data, more than 15% of the population live below $2 per day in Egypt and Morocco,</text:span><text:span text:style-name="T215"><text:note text:note-class="endnote" text:id="_edn8"><text:note-citation>9</text:note-citation><text:note-body><text:p text:style-name="EndnoteText"><text:s/>Purchasing Power Parity basis, World Bank, May 2011.</text:p></text:note-body></text:note></text:span><text:span text:style-name="T216"><text:s/>whilst chronic malnutrition for children under 5 exceeds 30% for the MENA region as a whole.</text:span><text:span text:style-name="T217"><text:note text:note-class="endnote" text:id="_edn9"><text:note-citation>10</text:note-citation><text:note-body><text:p text:style-name="EndnoteText"><text:s/>World Bank, May 2011.</text:p></text:note-body></text:note></text:span><text:span text:style-name="T218"><text:s text:c="2"/>The poorest sectors are vulnerable to spikes in food and commodity prices, as have recently been experienced following global commodity price rises. <text:s/>The<text:s/></text:span><text:span text:style-name="T219">weight of food in the consumer price index averages 36% across MENA.</text:span><text:span text:style-name="T220"><text:note text:note-class="endnote" text:id="_edn10"><text:note-citation>11</text:note-citation><text:note-body><text:p text:style-name="EndnoteText"><text:span text:style-name="T221"><text:s/>IMF, Regional<text:s/></text:span><text:span text:style-name="T222">Economic Outlook, April 2011</text:span></text:p></text:note-body></text:note></text:span><text:span text:style-name="T223"><text:s text:c="2"/>The incidence of poverty, and the level of socioeconomic development, also often varies geographically within countries. <text:s/>For example, whilst Upper Egypt has only 40% of the population of Egypt, it accounts for 60% of the coun</text:span><text:span text:style-name="T224">try’s poverty and 80% of its severe poverty.</text:span><text:span text:style-name="T225"><text:note text:note-class="endnote" text:id="_edn11"><text:note-citation>12</text:note-citation><text:note-body><text:p text:style-name="EndnoteText"><text:s/>World Bank, ‘Towards A New Partnership for Inclusive Growth in the MENA Region’, May 2011.</text:p></text:note-body></text:note></text:span><text:span text:style-name="T226"><text:s text:c="3"/></text:span></text:p>
            <text:p text:style-name="P227"/>
            <text:soft-page-break/>
            <text:p text:style-name="P228"><text:span text:style-name="T229">Economic growth is vital for fostering development and reducing poverty, but it is important that such growth cre</text:span><text:span text:style-name="T230">ates economic livelihoods for all members of society if it is to achieve these aims and to avoid increasing social divisions.</text:span><text:span text:style-name="T231"><text:note text:note-class="endnote" text:id="_edn12"><text:note-citation>13</text:note-citation><text:note-body><text:p text:style-name="EndnoteText"><text:s/>Commission on Growth and Development,<text:s/><text:span text:style-name="T232">The Growth Report: Strategies for Sustainable Growth and Inclusive Development</text:span>, 2008</text:p></text:note-body></text:note></text:span><text:span text:style-name="T233"><text:s text:c="2"/>Ach</text:span><text:span text:style-name="T234">ieving more<text:s/></text:span><text:span text:style-name="T235">inclusive economic growth</text:span><text:span text:style-name="T236"><text:s/></text:span>will therefore be fundamental to sustaining successful political transition and meeting the needs of aspirant populations, particularly young people, in the ‘Arab Spring’ countries. <text:s text:c="2"/></text:p>
            <text:p text:style-name="P237"/>
            <text:p text:style-name="P238">Key economic reform challenges in the ‘Arab Spring’ countries</text:p>
            <text:p text:style-name="P239"/>
            <text:p text:style-name="P240">The political changes brought about by the Arab Spring – either changes in governments or more reform-mindedness in established ones – have created<text:s/><text:span text:style-name="T241">opportunities for addressing the key economic and social challenges</text:span><text:s/>outlined<text:s/>above. <text:s/><text:span text:style-name="T242">There are several areas of reform that are important for generating more inclusive and more sustainable economic growth and that the countries themselves, principally Egypt, Tunisia, Morocco and Jordan, are starting to prioritise.</text:span><text:span text:style-name="T243"><text:note text:note-class="endnote" text:id="_edn13"><text:note-citation>14</text:note-citation><text:note-body><text:p text:style-name="EndnoteText"><text:s/><text:span text:style-name="T244">See</text:span>, for instance, country plans for Egypt, Tunisia, Jordan and Morocco prepared for the meeting of the Deauville Partnership in Marseille in September 2011.</text:p></text:note-body></text:note></text:span><text:span text:style-name="T245"><text:s text:c="2"/>These include:</text:span></text:p>
            <text:p text:style-name="P246"/>
            <text:list text:style-name="LFO4" text:continue-numbering="true">
              <text:list-item>
                <text:p text:style-name="P247"><text:span text:style-name="T248">strengthening conditions for private sector development, particularly for small and medium size</text:span><text:span text:style-name="T249">d enterprises</text:span><text:span text:style-name="T250"><text:s/>(SMEs). <text:s/>SMEs offer significant potential for employment creation in these countries but face constraints, including high regulatory barriers and lack of access to finance. <text:s/>Across MENA, only 20% of SMEs have a loan or a line of credit, lower</text:span><text:span text:style-name="T251"><text:s/>than all other regions except Africa;</text:span><text:span text:style-name="T252"><text:note text:note-class="endnote" text:id="_edn14"><text:note-citation>15</text:note-citation><text:note-body><text:p text:style-name="EndnoteText"><text:s/>World Bank, ‘Towards A New Partnership for Inclusive Growth in the MENA Region’, May 2011</text:p></text:note-body></text:note></text:span></text:p>
              </text:list-item>
            </text:list>
            <text:p text:style-name="P253"/>
            <text:list text:style-name="LFO4" text:continue-numbering="true">
              <text:list-item>
                <text:p text:style-name="P254"><text:span text:style-name="T255">improving the functioning of agricultural markets</text:span><text:span text:style-name="T256"><text:s/>by strengthening food production and ensuring more integrated agricultura</text:span><text:span text:style-name="T257">l supply chains. <text:s/>MENA countries import around 50% of their food consumption.</text:span><text:span text:style-name="T258"><text:note text:note-class="endnote" text:id="_edn15"><text:note-citation>16</text:note-citation><text:note-body><text:p text:style-name="EndnoteText"><text:s/>IFPRI, Middle East and North Africa Strategy, February 2010. <text:s/></text:p></text:note-body></text:note></text:span><text:span text:style-name="T259"><text:s text:c="3"/>Whilst there are natural constraints to agricultural growth in MENA countries, there is scope for improving ma</text:span><text:span text:style-name="T260">rket linkages, reducing distorting food subsidies, and increasing the efficiency of local production. <text:s/>For instance, agriculture contributes 12% to MENA’s economies but uses 89% of the water.</text:span><text:span text:style-name="T261"><text:note text:note-class="endnote" text:id="_edn16"><text:note-citation>17</text:note-citation><text:note-body><text:p text:style-name="EndnoteText"><text:s/>IFPRI, Feb 2010</text:p></text:note-body></text:note></text:span><text:span text:style-name="T262"><text:s text:c="5"/></text:span></text:p>
              </text:list-item>
            </text:list>
            <text:p text:style-name="P263"/>
            <text:list text:style-name="LFO4" text:continue-numbering="true">
              <text:list-item>
                <text:p text:style-name="P264"><text:span text:style-name="T265">upgrading infrastructure</text:span><text:span text:style-name="T266"><text:s/>at national an</text:span><text:span text:style-name="T267">d local levels, including in transport, power and water. <text:s/>Overall, MENA countries need to invest between $75 - $100 billion per year in infrastructure to grow at previous rates and to boost competitiveness.</text:span><text:span text:style-name="T268"><text:note text:note-class="endnote" text:id="_edn17"><text:note-citation>18</text:note-citation><text:note-body><text:p text:style-name="EndnoteText"><text:s/>World Bank, Press Release No.<text:s/><text:span text:style-name="T269">2011/405/MNA, Ap</text:span><text:span text:style-name="T270">ril 2011</text:span></text:p></text:note-body></text:note></text:span><text:span text:style-name="T271"><text:s/>Given public sector budget constraints, this will require new approaches to raising investment finance, including through Public-Private Partnerships and the deepening of local capital markets. <text:s text:c="4"/></text:span></text:p>
              </text:list-item>
            </text:list>
            <text:p text:style-name="P272"/>
            <text:list text:style-name="LFO4" text:continue-numbering="true">
              <text:list-item>
                <text:p text:style-name="P273"><text:span text:style-name="T274">Promoting more efficient energy use</text:span><text:span text:style-name="T275"><text:s/>and reducin</text:span><text:span text:style-name="T276">g reliance on energy subsidies. <text:s/></text:span>A 2009 World Bank study<text:span text:style-name="EndnoteReference"><text:note text:note-class="endnote" text:id="_edn18"><text:note-citation>19</text:note-citation><text:note-body><text:p text:style-name="EndnoteText"><text:s/>World Bank, Tapping a Hidden Resource: Energy Efficiency in the Middle East and North Africa, February 2009.<text:s/></text:p></text:note-body></text:note></text:span><text:s/>found that energy intensity – the ratio of energy use to GDP – in the MENA region was<text:s/>40 percent above the World’s average.<text:s/><text:span text:style-name="T277"><text:s text:c="2"/>Addressing energy subsidies, which account for around 3% of GDP in many countries, would increase economic efficiency and help to promote more labour-intensive growth.</text:span><text:span text:style-name="T278"><text:note text:note-class="endnote" text:id="_edn19"><text:note-citation>20</text:note-citation><text:note-body><text:p text:style-name="EndnoteText"><text:s/>World Bank, May 2011</text:p></text:note-body></text:note></text:span><text:span text:style-name="T279"><text:s text:c="2"/></text:span></text:p>
              </text:list-item>
            </text:list>
            <text:p text:style-name="P280"/>
            <text:list text:style-name="LFO4" text:continue-numbering="true">
              <text:list-item>
                <text:p text:style-name="P281"><text:span text:style-name="T282">Strengthening the<text:s/></text:span><text:span text:style-name="T283">ability to trade</text:span><text:span text:style-name="T284">.<text:s/></text:span><text:span text:style-name="T285">MENA is one of the least integrated regions in the world</text:span>, with a<text:s/><text:span text:style-name="T286">share of world non-oil exports that is under 1%.</text:span><text:span text:style-name="T287"><text:note text:note-class="endnote" text:id="_edn20"><text:note-citation>21</text:note-citation><text:note-body><text:p text:style-name="EndnoteText"><text:s/><text:span text:style-name="T288">IMF, Constraints on Trade in the MENA Region, 2010</text:span></text:p></text:note-body></text:note></text:span><text:span text:style-name="T289"><text:s text:c="2"/>There is scope to increase growth and make it more inclusive by stren</text:span><text:span text:style-name="T290">gthening capacity to trade, especially of SMEs. <text:s/></text:span></text:p>
              </text:list-item>
            </text:list>
            <text:p text:style-name="P291"/>
            <text:p text:style-name="P292">Reform efforts, however, will need to take close account of particular contexts and local political economy dynamics. <text:s/>They will need to build understanding of need through effective dialogue and work with<text:s/>critical stakeholders to achieve progress.</text:p>
            <text:p text:style-name="P293"><text:s text:c="5"/></text:p>
            <text:p text:style-name="P294">Key climate and environment challenges in the ‘Arab Spring’ countries</text:p>
            <text:p text:style-name="P295"/>
            <text:p text:style-name="P296">Key environmental challenges for the Middle East and North Africa (MENA) Region including the countries principally targeted for this<text:s/>intervention, relate primarily to the management of natural resources. <text:s/>All MENA countries share the following environmental challenges, which only differ by magnitude and severity between the countries: water scarcity and quality; land degradation and desertification; urban and industrial pollution; inadequate capacities for waste management; coastal and marine environmental degradation; air pollution and weak environmental and legal frameworks.<text:span text:style-name="EndnoteReference"><text:note text:note-class="endnote" text:id="_edn21"><text:note-citation>22</text:note-citation><text:note-body><text:p text:style-name="EndnoteText"><text:s/>The Economic Research Forum,<text:s/><text:span text:style-name="T297">Sustainable Development and E</text:span><text:span text:style-name="T298">nvironmental Challenges in the MENA Region: Accounting for the Environment in the 21</text:span><text:span text:style-name="T299">st</text:span><text:span text:style-name="T300"><text:s/>Century</text:span>, 2010.</text:p></text:note-body></text:note></text:span></text:p>
            <text:p text:style-name="P301"/>
            <text:p text:style-name="P302">Similarly, the impacts of climate change are often underestimated in the MENA region because disasters tend to be slow-onset (e.g. drought or desertification).<text:span text:style-name="EndnoteReference"><text:note text:note-class="endnote" text:id="_edn22"><text:note-citation>23</text:note-citation><text:note-body><text:p text:style-name="EndnoteText"><text:s/>IASC,<text:s/><text:span text:style-name="T303">Addressing the Humanitarian Challenges of Climate Change, Regional and National Perspectives: Findings from the IASC Regional and National Consultations,<text:s/></text:span>2009.</text:p></text:note-body></text:note></text:span><text:s text:c="2"/>The IPCC predicts that climate change will reduce precipitation by up to 30% with resulting implications, in particular, for water scarcity.<text:span text:style-name="EndnoteReference"><text:note text:note-class="endnote" text:id="_edn23"><text:note-citation>24</text:note-citation><text:note-body><text:p text:style-name="P304"><text:s/>Boko, M., I. Niang, A. Nyong, C. Vogel, A. Githeko, M. Medany, B. Osman-Elasha, R. Tabo and P. Yanda (2007), ‘Africa, Climate Change 2007: Impacts, Adaptation and Vulnerability<text:span text:style-name="T305">’.</text:span><text:s/><text:span text:style-name="T306">Contribution</text:span><text:span text:style-name="T307"><text:s/>of <text:s/>Working Group II to the Fourth Assessment Report of the Intergovernmental Panel on Climate Change</text:span>, M.L. Parry, O.F. Canziani, J.P. Palutikof, P.J. van der Linden and C.E. Hanson, Eds., Cambridge University Press, Cambridge UK, 433-467.</text:p></text:note-body></text:note></text:span><text:s/>Climate change<text:s/>impacts such as reduced rainfall and changes to growing seasons have socioeconomic secondary impacts, in particular food shortages, which alongside water insecurity can contribute to conflict and instability.<text:span text:style-name="EndnoteReference"><text:note text:note-class="endnote" text:id="_edn24"><text:note-citation>25</text:note-citation><text:note-body><text:p text:style-name="EndnoteText"><text:s/>IISS, ‘Global Warming and the Arab Spring’<text:span text:style-name="T308">,<text:s/></text:span><text:span text:style-name="T309">Survival</text:span>: Johnstone and Mazo, 2011.<text:span text:style-name="T310"><text:s/></text:span></text:p></text:note-body></text:note></text:span><text:s/>The interdependence of socio-economic stability and natural resource availability – both threatened by climate change – must therefore be taken into consideration by institutions supporting development in the region. However, recent consultation suggests that weak environmental institutions and legal frameworks limit effective management of these issues in the region.<text:span text:style-name="EndnoteReference"><text:note text:note-class="endnote" text:id="_edn25"><text:note-citation>26</text:note-citation><text:note-body><text:p text:style-name="EndnoteText"><text:s/>IASC, 2009.<text:s/></text:p></text:note-body></text:note></text:span></text:p>
            <text:p text:style-name="P311"/>
            <text:p text:style-name="P312"/>
            <text:p text:style-name="P313">The UK’s role in support of economic reform in ‘Arab Spring’ countries</text:p>
            <text:p text:style-name="P314"/>
            <text:p text:style-name="P315"><text:span text:style-name="T316">Despite the<text:s/></text:span><text:span text:style-name="T317">current opportunities, countries such as Egypt, Morocco, Tunisia and Jordan, face<text:s/></text:span><text:span text:style-name="T318">constraints</text:span><text:span text:style-name="T319"><text:s/>in implementing key reform measures required. <text:s/>Besides political constraints, there are also gaps in terms of the technical capacity and the financial resources n</text:span><text:span text:style-name="T320">eeded. Challenging economic conditions following the Arab Spring, associated with declines in inward investment and tourism revenues,</text:span><text:span text:style-name="T321"><text:note text:note-class="endnote" text:id="_edn26"><text:note-citation>27</text:note-citation><text:note-body><text:p text:style-name="Normal"><text:span text:style-name="T322"><text:s/></text:span><text:span text:style-name="T323">IMF Regional Economic Outlook, October 2011</text:span></text:p></text:note-body></text:note></text:span><text:span text:style-name="T324"><text:s/>have made these constraints more binding in the short term. <text:s text:c="4"/></text:span></text:p>
            <text:p text:style-name="P325"/>
            <text:p text:style-name="P326"><text:span text:style-name="T327">The<text:s/></text:span><text:span text:style-name="T328">UK ha</text:span><text:span text:style-name="T329">s a role to play</text:span><text:span text:style-name="T330"><text:s/>in supporting these countries in their reform efforts and in helping them to achieve greater social and economic inclusion. <text:s/>This could lead to significant reductions in poverty, create employment opportunities, especially for young people</text:span><text:span text:style-name="T331"><text:s/>and women, and build greater stability in countries that can be considered to be relatively fragile at present. <text:s/>These are key objectives for the UK’s £70m Arab Partnership Economic Facility (APEF).<text:s/></text:span></text:p>
            <text:p text:style-name="P332"/>
            <text:p text:style-name="P333"><text:span text:style-name="T334">An intervention to address economic reform priorities<text:s/></text:span><text:span text:style-name="T335">in the ‘Arab Spring’ countries would<text:s/></text:span><text:span text:style-name="T336">contribute to delivering several of DFID’s and HMG’s high level strategies and plans</text:span><text:span text:style-name="T337">:</text:span></text:p>
            <text:p text:style-name="P338"/>
            <text:list text:style-name="LFO5" text:continue-numbering="true">
              <text:list-item>
                <text:p text:style-name="P339"><text:span text:style-name="T340">DFID’s Business Plan for 2011-2015</text:span><text:span text:style-name="T341">, particularly Structural Reform Priorities on boosting wealth creation, strengthening governance<text:s/></text:span><text:span text:style-name="T342">and security in fragile and conflict-affected countries, and leading international action to improve the lives of girls and women;<text:s/></text:span></text:p>
              </text:list-item>
              <text:list-item>
                <text:p text:style-name="P343"><text:span text:style-name="T344">The Joint DFID, FCO and MOD<text:s/></text:span><text:span text:style-name="T345">Building Stability Overseas Strategy</text:span><text:span text:style-name="T346">, by helping to build more robust societies in Arab Spring c</text:span><text:span text:style-name="T347">ountries resulting in a lower likelihoods of instability and conflict; and<text:s/></text:span></text:p>
              </text:list-item>
              <text:list-item>
                <text:p text:style-name="P348"><text:span text:style-name="T349">The UK’s<text:s/></text:span><text:span text:style-name="T350">Arab Partnership Strategy</text:span><text:span text:style-name="T351">, in particular the Strategy’s third objective of providing bilateral assistance to the Arab Spring countries in support of political and economic</text:span><text:span text:style-name="T352"><text:s/>reform.<text:s/></text:span></text:p>
              </text:list-item>
            </text:list>
            <text:p text:style-name="P353"/>
            <text:p text:style-name="P354">Why provide support through the EBRD?</text:p>
            <text:p text:style-name="P355"/>
            <text:p text:style-name="P356"><text:span text:style-name="T357">The amount of funding and technical expertise the UK could provide directly to support economic reform in ‘Arab Spring’ countries</text:span><text:span text:style-name="T358"><text:note text:note-class="endnote" text:id="_edn27"><text:note-citation>28</text:note-citation><text:note-body><text:p text:style-name="EndnoteText"><text:s/>The DFID-led Arab Partnership Economic Facility will provide £70m of support over the next three and a half years.<text:s/></text:p></text:note-body></text:note></text:span><text:span text:style-name="T359"><text:s/>could not be expected, on its own, to deliver the changes on the scale required. <text:s/>More is likely to be achieved by working with and through other institutions that are better placed to channel more substantial fin</text:span><text:span text:style-name="T360">ancial and technical resources. <text:s/>The<text:s/></text:span><text:span text:style-name="T361">European Bank for Reconstruction and Development</text:span><text:span text:style-name="T362"><text:s/>(EBRD) is an institution the UK could usefully support to deliver assistance to Arab Spring countries, for several reasons:</text:span></text:p>
            <text:p text:style-name="P363"/>
            <text:list text:style-name="LFO6" text:continue-numbering="true">
              <text:list-item>
                <text:p text:style-name="P364"><text:span text:style-name="T365">The EBRD was established with a particular<text:s/></text:span><text:span text:style-name="T366">ma</text:span><text:span text:style-name="T367">ndate to support transition</text:span><text:span text:style-name="T368"><text:s/>in Eastern European and Central Asian countries towards being democratic, market-based economies. <text:s/>79% of evaluated EBRD projects between 1996 and 2009 scored positively on ‘transition impact’, according to the EBRD’s own evalua</text:span><text:span text:style-name="T369">tion department. <text:s/>Whilst the political and economic contexts of the ‘Arab Spring’ countries are quite different from those of Eastern Europe and Central Asia, the EBRD’s experience of supporting transition remains highly relevant;</text:span></text:p>
              </text:list-item>
            </text:list>
            <text:p text:style-name="P370"/>
            <text:list text:style-name="LFO6" text:continue-numbering="true">
              <text:list-item>
                <text:p text:style-name="P371"><text:span text:style-name="T372">The EBRD also plays a sp</text:span><text:span text:style-name="T373">ecialist role in channelling finance (often large investments) and technical support to<text:s/></text:span><text:span text:style-name="T374">developing the private sector</text:span><text:span text:style-name="T375"><text:s/>in countries in which it operates. <text:s/>Given the need to increase private sector skills and investment in Arab Spring countries, the EBRD’s a</text:span><text:span text:style-name="T376">pproach is critically important;</text:span></text:p>
              </text:list-item>
            </text:list>
            <text:p text:style-name="P377"/>
            <text:list text:style-name="LFO6" text:continue-numbering="true">
              <text:list-item>
                <text:p text:style-name="P378"><text:span text:style-name="T379">In the UK’s Multilateral Aid Review (MAR), the EBRD was classified as providing<text:s/></text:span><text:span text:style-name="T380">‘good’ value-for-money for UK aid</text:span><text:span text:style-name="T381"><text:s/>and was seen as having several organisational strengths, including a flexible and innovative use of<text:s/></text:span><text:span text:style-name="T382">financial instruments and a strong results focus. <text:s/>Where the EBRD was found to be performing less well, corrective measures are being taken. <text:s/>For instance, a Gender Action Plan has been formulated to improve the Bank’s focus on girls and women.<text:s/></text:span></text:p>
              </text:list-item>
            </text:list>
            <text:p text:style-name="P383"/>
            <text:p text:style-name="P384"><text:span text:style-name="T385">The</text:span><text:span text:style-name="T386"><text:s/>EBRD<text:s/></text:span><text:span text:style-name="T387">is in the process of becoming operative in parts of the MENA region</text:span><text:span text:style-name="T388">. <text:s/>Its Board of Directors agreed in October 2011 that the EBRD could invest in the Southern and Eastern Mediterranean, defined as countries with a Mediterranean shoreline plus Jordan. <text:s/>But<text:s/></text:span><text:span text:style-name="T389">full ratification of changes to the EBRD’s Articles, and recipient countries being able to meet political and economic requirements for assistance as defined by the EBRD’s Articles, is expected altogether to take up to two more years. <text:s/>To begin with, the E</text:span><text:span text:style-name="T390">BRD will need to start supplying assistance to ‘Arab Spring’ countries through grants for Technical Cooperation provided by donors.</text:span><text:span text:style-name="T391"><text:note text:note-class="endnote" text:id="_edn28"><text:note-citation>29</text:note-citation><text:note-body><text:p text:style-name="P392"><text:s/>From the middle of 2012 it is expected that the EBRD will be able to use some of its net income in the form of ‘Special Funds’, if administered by a third party.<text:s/></text:p></text:note-body></text:note></text:span><text:span text:style-name="T393"><text:s text:c="3"/></text:span></text:p>
            <text:p text:style-name="P394"/>
            <text:p text:style-name="P395"><text:span text:style-name="T396">By providing £5m of flexible grant funding from the APEF over the next three years the UK, along with other potential donors, can<text:s/></text:span><text:span text:style-name="T397">enable the EBRD to start providing technical cooperation to ‘Arab Spring’ countr</text:span><text:span text:style-name="T398">ies immediately</text:span><text:span text:style-name="T399"><text:s/>in key reform areas, particularly to encourage private sector development. <text:s/>The EBRD’s technical cooperation would provide direct advice and assistance to SMEs, improve agricultural productivity and supply chains, promote legal reform and c</text:span><text:span text:style-name="T400">hanges to business practices to improve market functioning and increase energy efficiency, and carry out feasibility studies for major infrastructure investments. <text:s/>This would be expected to pave the way for investments from the EBRD and others into these c</text:span><text:span text:style-name="T401">ountries of over £1 billion over the next three years. <text:s/>This would be additional to the support provided by other international financial institutions and donors. <text:s text:c="5"/></text:span></text:p>
            <text:p text:style-name="P402"/>
            <text:p text:style-name="P403"><text:span text:style-name="T404">Furthermore, the UK’s contribution would<text:s/></text:span><text:span text:style-name="T405">increase opportunities for the UK to engage w</text:span><text:span text:style-name="T406">ith the EBRD on its overall expansion into the MENA region</text:span><text:span text:style-name="T407">, endorsed by the G8 and the Deauville Partnership. <text:s/>This would enable the UK to help shape the EBRD’s response, learning lessons from previous approaches and strengthening the Bank’s focus on devel</text:span><text:span text:style-name="T408">opment impacts, including on gender. <text:s text:c="3"/></text:span></text:p>
            <text:p text:style-name="P409"/>
            <text:p text:style-name="P410"><text:span text:style-name="T411">If the UK’s support was not provided now</text:span><text:span text:style-name="T412">, this would limit the EBRD’s ability to provide much needed assistance in the short term, and beyond, and hence constrain the international community’s overall support for<text:s/></text:span><text:span text:style-name="T413">reform in the ‘Arab Spring’ countries during this critical transition period.</text:span></text:p>
            <text:p text:style-name="P414"/>
            <text:p text:style-name="P415"/>
          </table:table-cell>
        </table:table-row>
        <text:soft-page-break/>
        <table:table-row table:style-name="TableRow416">
          <table:table-cell table:style-name="TableCell417">
            <text:p text:style-name="P418">B. Impact and Outcome that we expect to achieve</text:p>
            <text:p text:style-name="Normal"/>
            <text:p text:style-name="P419"><text:span text:style-name="T420">The UK’s funding will be expected to contribute to the<text:s/></text:span><text:span text:style-name="T421">impact</text:span><text:span text:style-name="T422"><text:s/>of ensuring<text:s/></text:span><text:span text:style-name="T423">inclusive and sustainable growth in Egypt, Tunisia,<text:s/></text:span><text:span text:style-name="T424">Morocco and Jordan.</text:span><text:span text:style-name="T425"><text:s text:c="3"/>In particular it could help:</text:span></text:p>
            <text:p text:style-name="P426"/>
            <text:list text:style-name="LFO7" text:continue-numbering="true">
              <text:list-item>
                <text:p text:style-name="P427"><text:span text:style-name="T428">Increase real GDP growth</text:span><text:span text:style-name="T429"><text:s/>rates in these countries from current rates ranging from 0-4.6% to rates of around 4-5% by 2014. <text:s/>The target rates are broadly consistent with those identified by some of the coun</text:span><text:span text:style-name="T430">tries themselves in country plans prepared for the Deauville Partnership process and are the rates of growth needed to deliver reductions in unemployment and poverty;</text:span></text:p>
              </text:list-item>
            </text:list>
            <text:p text:style-name="P431"/>
            <text:list text:style-name="LFO7" text:continue-numbering="true">
              <text:list-item>
                <text:p text:style-name="P432"><text:span text:style-name="T433">Reduce unemployment</text:span><text:span text:style-name="T434"><text:s/>from rates currently ranging from 9-18% to rates in the range of 6-1</text:span><text:span text:style-name="T435">4% by 2014, and also reduce female unemployment rates from a current range of 11-27% to rates ranging from 7-21%;</text:span></text:p>
              </text:list-item>
            </text:list>
            <text:p text:style-name="P436"/>
            <text:list text:style-name="LFO7" text:continue-numbering="true">
              <text:list-item>
                <text:p text:style-name="P437"><text:span text:style-name="T438">Reduce levels of income poverty</text:span><text:span text:style-name="T439">, measured in terms of proportion of the population living on less than $2 per day, from current levels rangin</text:span><text:span text:style-name="T440">g from 12.8 – 18.5% in Egypt, Tunisia and Morocco to levels ranging from 8 – 15%. <text:s/></text:span></text:p>
              </text:list-item>
            </text:list>
            <text:p text:style-name="P441"/>
            <text:p text:style-name="P442"><text:span text:style-name="T443">It will contribute to this impact by delivering the<text:s/></text:span><text:span text:style-name="T444">outcome</text:span><text:span text:style-name="T445"><text:s/>of<text:s/></text:span><text:span text:style-name="T446">increased investment and private sector growth in Egypt, Tunisia, Morocco and Jordan</text:span><text:span text:style-name="T447">. <text:s text:c="2"/>Specifically, the UK</text:span><text:span text:style-name="T448">’s funding for the EBRD’s technical cooperation in the four countries, combined with complementary funding from other donors, is expected to result in:</text:span></text:p>
            <text:p text:style-name="P449"/>
            <text:list text:style-name="LFO8" text:continue-numbering="true">
              <text:list-item>
                <text:p text:style-name="P450"><text:span text:style-name="T451">£500m of total annual EBRD investments</text:span><text:span text:style-name="T452">, linked to technical cooperation, in the countries by 2014. <text:s/>Suc</text:span><text:span text:style-name="T453">h investments will support the growth and development of SMEs and agribusinesses, in some cases enabling them to trade;</text:span></text:p>
              </text:list-item>
            </text:list>
            <text:p text:style-name="P454"/>
            <text:list text:style-name="LFO8" text:continue-numbering="true">
              <text:list-item>
                <text:p text:style-name="P455"><text:span text:style-name="T456">A<text:s/></text:span><text:span text:style-name="T457">4,250 increase in employment</text:span><text:span text:style-name="T458"><text:s/>in businesses that have received direct financial and technical assistance from the EBRD by 2014, includ</text:span><text:span text:style-name="T459">ing<text:s/></text:span><text:span text:style-name="T460">an additional 2,125 women employed</text:span><text:span text:style-name="T461">;</text:span></text:p>
              </text:list-item>
            </text:list>
            <text:p text:style-name="P462"/>
            <text:list text:style-name="LFO8" text:continue-numbering="true">
              <text:list-item>
                <text:p text:style-name="P463"><text:span text:style-name="T464">A cumulative increase of<text:s/></text:span><text:span text:style-name="T465">£400m in Public-Private Partnership (PPP) investments</text:span><text:span text:style-name="T466"><text:s/>in high quality infrastructure improvements as a result of the EBRD’s technical cooperation;</text:span></text:p>
              </text:list-item>
            </text:list>
            <text:p text:style-name="P467"/>
            <text:list text:style-name="LFO8" text:continue-numbering="true">
              <text:list-item>
                <text:p text:style-name="P468"><text:span text:style-name="T469">Significant legal, social and environmenta</text:span><text:span text:style-name="T470">l policy reforms</text:span><text:span text:style-name="T471"><text:s/>to promote more inclusive and sustainable growth, made by at least 6 public sector and at least 18 private sector clients receiving direct technical assistance from the EBRD. <text:s text:c="2"/></text:span></text:p>
              </text:list-item>
            </text:list>
            <text:p text:style-name="P472"/>
            <text:p text:style-name="P473"><text:span text:style-name="T474">By strengthening conditions for private sector growth, parti</text:span><text:span text:style-name="T475">cularly for SMEs, and improving the quality of infrastructure at national and sub-national levels,<text:s/></text:span><text:span text:style-name="T476">UK support will help to address several of the key reform needs</text:span><text:span text:style-name="T477"><text:s/>identified above. <text:s/>This in turn should unblock some of the constraints to achieving more incl</text:span><text:span text:style-name="T478">usive and sustainable growth in these countries.<text:s/></text:span></text:p>
            <text:p text:style-name="P479"/>
            <text:p text:style-name="P480"><text:span text:style-name="T481">To<text:s/></text:span><text:span text:style-name="T482">achieve the intended impact</text:span><text:span text:style-name="T483">, the UK’s assistance will need to be based on the foundation of comprehensive reform agendas being implemented in the countries themselves, and be complemented by a<text:s/></text:span><text:span text:style-name="T484">sufficient level of well coordinated domestic and international support, both during the immediate transition and beyond. <text:s/>It will need to be flexible in responding to and working with the political economy challenges in particular countries. <text:s/>It will also</text:span><text:span text:style-name="T485"><text:s/>depend upon suitable macroeconomic policies in the countries and a broadly supportive external economic environment being in place over the next 3-4 years.</text:span></text:p>
            <text:p text:style-name="Normal"/>
          </table:table-cell>
        </table:table-row>
      </table:table>
      <text:p text:style-name="P486"><text:span text:style-name="T487">Appraisal Case</text:span></text:p>
      <table:table table:style-name="Table488">
        <table:table-columns>
          <table:table-column table:style-name="TableColumn489"/>
        </table:table-columns>
        <table:table-row table:style-name="TableRow490">
          <table:table-cell table:style-name="TableCell491">
            <text:p text:style-name="P492">A. What are the feasible options that address the need set out in the Strategic case?</text:p>
            <text:p text:style-name="P493"/>
            <text:p text:style-name="P494">The<text:s/><text:span text:style-name="T495">intervention logic</text:span>, or ‘theory of change’, to explain how the impact and outcome will be delivered is based on the following chain of assumptions:</text:p>
            <text:p text:style-name="P496"/>
            <text:list text:style-name="LFO9" text:continue-numbering="true">
              <text:list-item>
                <text:p text:style-name="P497"><text:span text:style-name="T498">‘Inclusive’ economic growth in MENA is important for reducing unemployment, poverty, conflict and f</text:span><text:span text:style-name="T499">ragility</text:span>. <text:s/>There is plenty of evidence to show that economic growth is important for reducing poverty. Research by Dollar and Kraay<text:span text:style-name="EndnoteReference"><text:note text:note-class="endnote" text:id="_edn29"><text:note-citation>30</text:note-citation><text:note-body><text:p text:style-name="EndnoteText"><text:s/>David Dollar and Aart Kraay, ‘Growth is Good for the Poor’, World Bank Policy Research Working Paper No. 2587, 2001. <text:s/></text:p></text:note-body></text:note></text:span><text:s/>showed that when average incomes rise in a country, incomes of the poorest fifth of society rise proportionately. <text:s/>But there are variations in the shares of income accruing to the poorest fifth, and the experiences of Tunisia and Egypt show that growth can occur without delivering employment or sufficient economic opportunities for all. <text:s/>Growth needs to be inclusive, providing employment, enterprise opportunities and wider social benefits for the population as a whole.<text:span text:style-name="EndnoteReference"><text:note text:note-class="endnote" text:id="_edn30"><text:note-citation>31</text:note-citation><text:note-body><text:p text:style-name="EndnoteText"><text:s/>Commission on Growth and Development,<text:s/><text:span text:style-name="T500">The Growth Report: Strategies for Sustainable Growth and Inclusive Development</text:span>, 2008</text:p></text:note-body></text:note></text:span><text:s text:c="2"/>In the case of the Arab Spring, the desire for political change and reform has gone hand-in-hand with the need to achieve more widespread economic opportunity; <text:s/></text:p>
              </text:list-item>
            </text:list>
            <text:p text:style-name="Normal"/>
            <text:list text:style-name="LFO9" text:continue-numbering="true">
              <text:list-item>
                <text:p text:style-name="P501"><text:span text:style-name="T502">Strengthened private sector development, infrastructure, and agricultural sector performance are important for promoting inclusive growth</text:span>. <text:s/>The evidence suggests that there is no single approach that can be used to generate inclusive growth and that the right mix of policies will be very much context-dependent.<text:span text:style-name="EndnoteReference"><text:s/></text:span><text:span text:style-name="EndnoteReference"><text:note text:note-class="endnote" text:id="_edn31"><text:note-citation>32</text:note-citation><text:note-body><text:p text:style-name="EndnoteText"><text:s/>Commission on Growth and Development, 2008</text:p></text:note-body></text:note></text:span><text:s text:c="3"/>Such policies and approaches should also be identified through effective processes of dialogue among stakeholders, if they are to be implementable in<text:s/>complex political economy environments. <text:s/>But some factors are seen to be typically important, including: high levels of good quality investments in infrastructure and in education and health; effective and responsive government; greater trade openness, providing the benefits are shared; financial sector development; investment in agriculture (to produce faster benefits particularly for rural populations); and policies to promote growth and that is balanced regionally and sustainable environmentally.<text:span text:style-name="EndnoteReference"><text:note text:note-class="endnote" text:id="_edn32"><text:note-citation>33</text:note-citation><text:note-body><text:p text:style-name="EndnoteText"><text:s/>Commission on Growth and Development, 2008</text:p></text:note-body></text:note></text:span><text:s text:c="2"/>An OECD report highlights the importance of private sector development for delivering pro-poor growth, and advocates policy measures to unlock investment and entrepreneurship, and reduce barriers to business growth,<text:s/>particularly in areas where the poorest are concentrated.<text:span text:style-name="EndnoteReference"><text:note text:note-class="endnote" text:id="_edn33"><text:note-citation>34</text:note-citation><text:note-body><text:p text:style-name="EndnoteText"><text:s/>OECD,<text:s/><text:span text:style-name="T503">Promoting Pro-Poor Growth: Policy Guidance for Donors</text:span>, 2007</text:p></text:note-body></text:note></text:span><text:s text:c="2"/>There is also strong evidence on the importance of promoting economic opportunities for women and girls for strong and inclusive<text:s/>growth in developing countries.<text:span text:style-name="EndnoteReference"><text:note text:note-class="endnote" text:id="_edn34"><text:note-citation>35</text:note-citation><text:note-body><text:p text:style-name="EndnoteText"><text:s/>The Economist, ‘A guide to womenomics’, April 2006</text:p></text:note-body></text:note></text:span><text:s text:c="2"/>This will be particularly important in MENA countries, where current rates of female economic participation are low. <text:s text:c="2"/></text:p>
              </text:list-item>
            </text:list>
            <text:p text:style-name="P504"/>
            <text:list text:style-name="LFO9" text:continue-numbering="true">
              <text:list-item>
                <text:p text:style-name="P505"><text:span text:style-name="T506">Technical cooperation and assistance can help t</text:span><text:span text:style-name="T507">o deliver improved policies and performance in these areas of reform</text:span>. <text:s text:c="2"/>There is general evidence to support the assumption that technical cooperation can lead to improved policies and development outcomes,<text:span text:style-name="EndnoteReference"><text:note text:note-class="endnote" text:id="_edn35"><text:note-citation>36</text:note-citation><text:note-body><text:p text:style-name="EndnoteText"><text:s/>Inter-American Development Bank,<text:s/><text:span text:style-name="T508">Does Technica</text:span><text:span text:style-name="T509">l Assistance Matter: An Impact Evaluation Approach to Test its Value Added,<text:s/></text:span>OVE Working Paper, 2009.</text:p></text:note-body></text:note></text:span><text:s/>although much depends on how technical cooperation projects are formulated and implemented, and the extent to which they are country-led.<text:span text:style-name="EndnoteReference"><text:note text:note-class="endnote" text:id="_edn36"><text:note-citation>37</text:note-citation><text:note-body><text:p text:style-name="EndnoteText"><text:s/>JICA,<text:s/><text:span text:style-name="T510">Joint St</text:span><text:span text:style-name="T511">udy on Effective Technical Cooperation for Capacity Development: Synthesis Report,<text:s/></text:span>2008.<text:s/></text:p></text:note-body></text:note></text:span><text:s text:c="2"/>There is also evidence on the positive impact that technical cooperation can play specifically in fostering private sector development. <text:s/>Evaluations of EBRD activities have identified successful outcomes in a number of cases.<text:span text:style-name="EndnoteReference"><text:note text:note-class="endnote" text:id="_edn37"><text:note-citation>38</text:note-citation><text:note-body><text:p text:style-name="EndnoteText"><text:s/>For instance, see May 2007 evaluation of technical cooperation to support the establishment of a micro-finance bank, and April 2007 evaluation of MSME sector development work in Belarus.<text:s/></text:p></text:note-body></text:note></text:span><text:s/></text:p>
              </text:list-item>
            </text:list>
            <text:p text:style-name="P512"/>
            <text:p text:style-name="P513"><text:s/>The overall intervention can be summarised through the following diagram.<text:s/></text:p>
            <text:p text:style-name="P514"/>
            <text:p text:style-name="P515"/>
            <text:p text:style-name="P516"/>
            <text:p text:style-name="P517"/>
            <text:p text:style-name="P518">Diagram: Intervention logic</text:p>
            <text:p text:style-name="P519"/>
            <text:p text:style-name="P520"><text:span text:style-name="T521"><draw:custom-shape svg:x="0.18542in" svg:y="0.09722in" svg:width="1.13403in" svg:height="1.49306in" draw:z-index="251655680" draw:id="id0" draw:style-name="a0" draw:name="Rectangle 3" text:anchor-type="paragraph"><svg:title/><svg:desc/><text:p text:style-name="P522">Effective technical cooperation in key economic reform areas in Egypt, Tunisia, Morocco and Jordan</text:p><text:p text:style-name="P523"/><draw:enhanced-geometry draw:type="non-primitive" svg:viewBox="0 0 21600 21600" draw:enhanced-path="M 0 0 L 21600 0 21600 21600 0 21600 Z N"/></draw:custom-shape></text:span><text:span text:style-name="T524"><draw:custom-shape svg:x="3.80208in" svg:y="0.06875in" svg:width="0.62639in" svg:height="0.90417in" draw:z-index="251658752" draw:id="id1" draw:style-name="a1" draw:name="AutoShape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525"><draw:custom-shape svg:x="1.30208in" svg:y="0.09653in" svg:width="0.625in" svg:height="0.90417in" draw:z-index="251656704" draw:id="id2" draw:style-name="a2" draw:name="AutoShape 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526"><draw:custom-shape svg:x="1.92708in" svg:y="0.06806in" svg:width="1.875in" svg:height="1.125in" draw:z-index="251657728" draw:id="id3" draw:style-name="a3" draw:name="Rectangle 6" text:anchor-type="paragraph"><svg:title/><svg:desc/><text:p text:style-name="P527">Strengthened policies, capacities and<text:s/>investments in key economic reform areas in the countries<text:s/></text:p><draw:enhanced-geometry draw:type="non-primitive" svg:viewBox="0 0 21600 21600" draw:enhanced-path="M 0 0 L 21600 0 21600 21600 0 21600 Z N"/></draw:custom-shape></text:span><text:span text:style-name="T528"><draw:custom-shape svg:x="4.425in" svg:y="0.09583in" svg:width="1.54514in" svg:height="1in" draw:z-index="251659776" draw:id="id4" draw:style-name="a4" draw:name="Rectangle 9" text:anchor-type="paragraph"><svg:title/><svg:desc/><text:p text:style-name="P529">Inclusive and sustainable economic growth</text:p><text:p text:style-name="P530"/><text:p text:style-name="P531"/><draw:enhanced-geometry draw:type="non-primitive" svg:viewBox="0 0 21600 21600" draw:enhanced-path="M 0 0 L 21600 0 21600 21600 0 21600 Z N"/></draw:custom-shape></text:span></text:p>
            <text:p text:style-name="P532"/>
            <text:p text:style-name="P533"/>
            <text:p text:style-name="P534"><text:s text:c="2"/></text:p>
            <text:h text:style-name="P535" text:outline-level="3"><text:span text:style-name="T536"><text:s/></text:span></text:h>
            <text:p text:style-name="P537"/>
            <text:p text:style-name="P538"/>
            <text:p text:style-name="P539"/>
            <text:p text:style-name="P540">However, the UK will not be able to achieve the intended scale of outcome and impact by providing bilateral assistance worth £5m directly to the countries of the region. <text:s/>Rather it will be<text:s/><text:span text:style-name="T541">necessary to work with a large institution</text:span>, or set of institutions, with substantial financial and technical resources and considerable experience, to deliver the results sought. <text:s/>Several options have been<text:s/>considered, including options that involve providing support for alternative institutions to provide technical cooperation to the region. <text:s/>However, given the compelling reasons previously outlined for enabling the EBRD’s particular expansion to the region<text:s/>and encouraging this additional form of IFI support, two main substantive options have been identified:</text:p>
            <text:p text:style-name="P542"/>
            <text:p text:style-name="P543">Option 1 – Support the EBRD to provide technical cooperation, through a focused bilateral arrangement with the EBRD</text:p>
            <text:p text:style-name="P544"/>
            <text:p text:style-name="P545">The UK could fund a specific set of technical cooperation activities to be undertaken by the EBRD in the region. <text:s/>This would help enable this organisation, with particular experience of supporting transition, to provide assistance to countries of the region, and invest substantial sums directly in private sector development. <text:s/>This particular option, which would require the UK to select a set of projects to support from a list of those requiring funding, would potentially allow the UK to focus its support to the EBRD on areas of particular UK interest. <text:s/>UK support would enhance the EBRD’s technical assistance to the countries in the region, involving direct advisory and technical assistance to small and medium sized enterprises, strengthening of agricultural sectors, and engaging with public<text:s/>and private sector clients to promote policies that foster more inclusive and sustainable growth. <text:s/>This would address some of the key reform needs of the region. <text:s/>It would also enable significant EBRD investments linked to technical cooperation. <text:s text:c="4"/></text:p>
            <text:p text:style-name="P546"/>
            <text:p text:style-name="P547">Option 2 – Support the EBRD to provide technical cooperation, by contributing to a Multi Donor Trust Account</text:p>
            <text:p text:style-name="P548"/>
            <text:p text:style-name="P549">Under this option, the UK would contribute to the EBRD’s new Southern and Eastern Mediterranean Multi-Donor Trust Account, alongside other donors. <text:s/>This would potentially imply less specific targeting of UK resources, but could provide opportunities for engaging on the EBRD’s use of a larger sum of donor finance and on its broader approach to the new region. <text:s/></text:p>
            <text:p text:style-name="P550"/>
            <text:p text:style-name="P551"/>
            <text:p text:style-name="P552"/>
            <text:p text:style-name="P553">Counterfactual ‘do nothing’ scenario (Option 3)</text:p>
            <text:p text:style-name="P554"/>
            <text:p text:style-name="P555"><text:span text:style-name="T556">If the UK did not pursue any of the options above</text:span><text:s/>and chose to ‘do nothing’ then the following could be expected to ensue:</text:p>
            <text:p text:style-name="P557"/>
            <text:list text:style-name="LFO10" text:continue-numbering="true">
              <text:list-item>
                <text:p text:style-name="P558">International Financial Institutions would implement commitments, as part of the Deauville Partnership, to provide substantial financial and technical assistance to the Arab Spring countries. <text:s/>The EBRD would not be able to use its own resources immediately and would depend on other donor support to provide technical cooperation in the short term;<text:s/></text:p>
              </text:list-item>
            </text:list>
            <text:p text:style-name="P559"/>
            <text:list text:style-name="LFO10" text:continue-numbering="true">
              <text:list-item>
                <text:p text:style-name="P560">Without a UK financial commitment to the EBRD, other countries will be less willing to commit resources, and may not provide them as quickly. <text:s/>It is difficult to predict total funding from other donors but based on discussions leading up to the EBRD’s Partner Assembly for the Southern and Eastern Mediterranean on 30 November it could be reasonable to assume that, against an EBRD target of around £35m, other donors collectively provide £20m of funding for technical cooperation, through bilateral and multi-donor channels. <text:s text:c="2"/>This would<text:s/>be the total donor funding for the EBRD’s technical cooperation in the new region, excluding funding from net income and from the EU that has already been assigned for separate initiatives.<text:span text:style-name="EndnoteReference"><text:s/></text:span><text:span text:style-name="EndnoteReference"><text:note text:note-class="endnote" text:id="_edn38"><text:note-citation>39</text:note-citation><text:note-body><text:p text:style-name="EndnoteText"><text:s/>The EU is expected to provide €20 million under the European<text:s/>Investment Fund.<text:s/></text:p></text:note-body></text:note></text:span><text:s text:c="3"/></text:p>
              </text:list-item>
            </text:list>
            <text:p text:style-name="P561"/>
            <text:list text:style-name="LFO10" text:continue-numbering="true">
              <text:list-item>
                <text:p text:style-name="P562">The UK, in any case, provides funding for technical cooperation from institutions such as the World Bank, IFC and African Development Bank under the APEF. <text:s/></text:p>
              </text:list-item>
            </text:list>
            <text:p text:style-name="P563"/>
            <text:p text:style-name="P564">Based on EBRD estimates of total expected<text:s/><text:span text:style-name="T565">deliverables<text:s/></text:span>from total donor funding of £35m, and scaling this down to the lower total of £20m, we could expect that:</text:p>
            <text:p text:style-name="P566"/>
            <text:list text:style-name="LFO11" text:continue-numbering="true">
              <text:list-item>
                <text:p text:style-name="P567">The EBRD would provide investments, linked to donor-funded technical cooperation, of around £57m in 2012, £171m in 2013 and £286m in 2014;</text:p>
              </text:list-item>
            </text:list>
            <text:p text:style-name="P568"><text:s/></text:p>
            <text:list text:style-name="LFO11" text:continue-numbering="true">
              <text:list-item>
                <text:p text:style-name="P569">The EBRD’s donor-funded technical cooperation would deliver 4-5 feasibility studies for infrastructure investment, which would lead to total public-private investments in infrastructure of £114m in 2013 and £229m in 2014;</text:p>
              </text:list-item>
            </text:list>
            <text:p text:style-name="P570"/>
            <text:list text:style-name="LFO11" text:continue-numbering="true">
              <text:list-item>
                <text:p text:style-name="P571">EBRD direct support to enterprises and agribusinesses,<text:s/>provided through donor-funded technical cooperation, would lead to a direct increase in employment of around 2,400 by 2014, including around 1,200 jobs for women. <text:s/>This assumes that businesses receiving direct EBRD assistance have a total of 20,000 employees and achieve a 20% increase in employment. <text:s/>EBRD support for businesses in Eastern Europe under its Enterprise Growth Programme enabled these companies to achieve nearly 20% increases in turnover and 30% increases in productivity. <text:s/>In some cases, EBRD assistance can be expected to result in employment uplifts of over 100%, especially where companies are starting from a low base. <text:s/></text:p>
              </text:list-item>
            </text:list>
            <text:p text:style-name="P572"/>
            <text:list text:style-name="LFO11" text:continue-numbering="true">
              <text:list-item>
                <text:p text:style-name="P573">Around 10 private sector clients and around 3 public sector clients reform their social, environmental or legal policies by 2014, based on EBRD advice, in ways that support sustainable and inclusive growth. <text:s/>This is based on the assumption that 60% of entities receiving support implement reforms by 2014.<text:s/></text:p>
              </text:list-item>
            </text:list>
            <text:p text:style-name="P574"/>
            <text:p text:style-name="P575">It is difficult to translate these outcomes into<text:s/><text:span text:style-name="T576">high level impacts</text:span><text:s/>on growth, unemployment and poverty. <text:s/>Broadly, we could expect growth rates to recover (although 2012 growth for Egypt and Tunisia is likely to be less than forecasted by the IMF in its most recent Regional Economic Outlook, October 2011) and unemployment and poverty rates to fall gradually over the next three years, but not back to pre-revolutionary levels. <text:s text:c="4"/></text:p>
            <text:p text:style-name="P577"/>
            <text:p text:style-name="P578"><text:s/></text:p>
          </table:table-cell>
        </table:table-row>
        <table:table-row table:style-name="TableRow579">
          <table:table-cell table:style-name="TableCell580">
            <text:p text:style-name="P581">B. Assessing the strength of the evidence base for each feasible option</text:p>
            <text:p text:style-name="P582"/>
            <text:p text:style-name="P583">In the table below the quality of evidence for each option is rated as<text:s/>either Strong, Medium or Limited</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Option</text:p>
                </table:table-cell>
                <table:table-cell table:style-name="TableCell591">
                  <text:p text:style-name="P592">Evidence rating<text:s/></text:p>
                </table:table-cell>
              </table:table-row>
              <table:table-row table:style-name="TableRow593">
                <table:table-cell table:style-name="TableCell594">
                  <text:p text:style-name="P595">1</text:p>
                </table:table-cell>
                <table:table-cell table:style-name="TableCell596">
                  <text:p text:style-name="P597"><text:span text:style-name="T598">Medium <text:s text:c="2"/></text:span>As indicated above, there is good evidence on the reform needs facing the region to promote inclusive and sustainable growth. <text:s/>There is also reasonable evidence on the positive role that<text:s/>technical cooperation, from a variety of sources, can play in fostering growth and development. <text:s/>There is good evidence of the positive impacts the EBRD has been able to achieve in providing technical assistance in Eastern European and Central Asian contexts. <text:s/>There is no evidence yet of its impacts in the MENA region. <text:s text:c="3"/></text:p>
                  <text:p text:style-name="P599"/>
                </table:table-cell>
              </table:table-row>
              <table:table-row table:style-name="TableRow600">
                <table:table-cell table:style-name="TableCell601">
                  <text:p text:style-name="P602">2</text:p>
                </table:table-cell>
                <table:table-cell table:style-name="TableCell603">
                  <text:p text:style-name="P604"><text:span text:style-name="T605">Medium. <text:s/></text:span>There is some evidence on the advantages and disadvantages of multi-donor trust fund arrangements. <text:s/>Such funding arrangements can increase the availability of flexible resources for technical cooperation and encourage the institutions to innovate their approaches.<text:span text:style-name="EndnoteReference"><text:note text:note-class="endnote" text:id="_edn39"><text:note-citation>40</text:note-citation><text:note-body><text:p text:style-name="P606"><text:s/><text:span text:style-name="T607">Overseas Development Institute, Punching above its weight – An Evaluation of DFID’s PSPS, LAMIT, and ENLACE programmes in Latin America, 2008</text:span><text:s/></text:p><text:p text:style-name="EndnoteText"/></text:note-body></text:note></text:span><text:s text:c="2"/>Also, the EBRD has proven experience of running successful multi-donor trust fund arrangements, such as the Early Transition Countries Fund. <text:s/>The success or otherwise of such instruments, however, appears to depend much on the particular sets of staff that run them.<text:span text:style-name="EndnoteReference"><text:note text:note-class="endnote" text:id="_edn40"><text:note-citation>41</text:note-citation><text:note-body><text:p text:style-name="EndnoteText"><text:s/>Overseas Development Institute, 2008</text:p></text:note-body></text:note></text:span><text:s text:c="3"/></text:p>
                  <text:p text:style-name="P608"/>
                </table:table-cell>
              </table:table-row>
              <table:table-row table:style-name="TableRow609">
                <table:table-cell table:style-name="TableCell610">
                  <text:p text:style-name="P611">3</text:p>
                </table:table-cell>
                <table:table-cell table:style-name="TableCell612">
                  <text:p text:style-name="P613"><text:span text:style-name="T614">Medium. <text:s/></text:span>It is difficult to predict how reform efforts in the countries will proceed, particularly in those that have recently undergone political upheaval. <text:s/>Whilst past engagements of international financial institutions with these countries have not brought unqualified success, there is not much evidence to suggest how future approaches will fare and particularly how useful EBRD assistance will be. <text:s/>However, there is reasonable evidence now on the likely contributions the EBRD will receive from other donors, on its pipeline of intended activities in the countries, and on the results from such activities in other contexts. <text:s text:c="5"/></text:p>
                </table:table-cell>
              </table:table-row>
            </table:table>
            <text:p text:style-name="P615"/>
            <text:p text:style-name="P616"><text:span text:style-name="T617">What is the likely impact (positive and negative) on climate change and environment fo</text:span><text:span text:style-name="T618">r each feasible option?</text:span><text:s/></text:p>
            <text:p text:style-name="P619"/>
            <text:p text:style-name="P620">Categorise as A, high potential risk / opportunity; B, medium / manageable potential risk / opportunity; C, low / no risk / opportunity; or D, core contribution to a multilateral organisatio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Option</text:p>
                </table:table-cell>
                <table:table-cell table:style-name="TableCell629">
                  <text:p text:style-name="P630">Climate change and<text:s/>environment risks and impacts, Category (A, B, C, D)</text:p>
                </table:table-cell>
                <table:table-cell table:style-name="TableCell631">
                  <text:p text:style-name="P632">Climate change and environment opportunities, Category (A, B, C, D)</text:p>
                </table:table-cell>
              </table:table-row>
              <table:table-row table:style-name="TableRow633">
                <table:table-cell table:style-name="TableCell634">
                  <text:p text:style-name="P635">1</text:p>
                </table:table-cell>
                <table:table-cell table:style-name="TableCell636">
                  <text:p text:style-name="P637"><text:span text:style-name="T638">B<text:s/></text:span></text:p>
                  <text:p text:style-name="P639"/>
                </table:table-cell>
                <table:table-cell table:style-name="TableCell640">
                  <text:p text:style-name="P641"><text:span text:style-name="T642">B<text:s/></text:span></text:p>
                </table:table-cell>
              </table:table-row>
              <table:table-row table:style-name="TableRow643">
                <table:table-cell table:style-name="TableCell644">
                  <text:p text:style-name="P645">2</text:p>
                </table:table-cell>
                <table:table-cell table:style-name="TableCell646">
                  <text:p text:style-name="P647">B<text:s/></text:p>
                </table:table-cell>
                <table:table-cell table:style-name="TableCell648">
                  <text:p text:style-name="P649"><text:span text:style-name="T650">B<text:s/></text:span><text:s/></text:p>
                </table:table-cell>
              </table:table-row>
              <table:table-row table:style-name="TableRow651">
                <table:table-cell table:style-name="TableCell652">
                  <text:p text:style-name="P653">3<text:s/></text:p>
                </table:table-cell>
                <table:table-cell table:style-name="TableCell654">
                  <text:p text:style-name="P655">C</text:p>
                </table:table-cell>
                <table:table-cell table:style-name="TableCell656">
                  <text:p text:style-name="P657">C</text:p>
                </table:table-cell>
              </table:table-row>
            </table:table>
            <text:p text:style-name="P658"/>
            <text:p text:style-name="P659">Climate change and environment impacts for each feasible option</text:p>
            <text:p text:style-name="P660"/>
            <text:p text:style-name="P661">This section determines the feasibility<text:s/>of the set of options in the context of climate and environmental challenges (defined above) and potential impacts (see<text:s/><text:span text:style-name="T662">Annex 1<text:s/></text:span>for a summary). The environmental and climate change risks/costs and benefits for each option are further explored in Section C.<text:s/></text:p>
            <text:p text:style-name="P663"/>
            <text:p text:style-name="P664">Option 1 – Support the EBRD to provide technical cooperation, through a focused bilateral arrangement with the EBRD.</text:p>
            <text:p text:style-name="P665"/>
            <text:list text:style-name="LFO12" text:continue-numbering="true">
              <text:list-item>
                <text:p text:style-name="P666"><text:span text:style-name="T667">National level.</text:span><text:span text:style-name="T668"><text:s text:c="2"/></text:span><text:span text:style-name="T669">Economic growth has the potential for direct and significant<text:s/></text:span><text:span text:style-name="T670">negative impacts<text:s/></text:span><text:span text:style-name="T671">on the environment and in particular<text:s/></text:span><text:span text:style-name="T672">unsustainable resource use, altered energy use patterns and air/water pollution. Similarly, climate change and the environment can impact<text:s/></text:span><text:span text:style-name="T673">negatively<text:s/></text:span><text:span text:style-name="T674">on the intervention by reducing socio-economic and political stability. However, by ensuring appropriate en</text:span><text:span text:style-name="T675">vironmental safeguards are mainstreamed into the support provided (e.g. into the provision of direct advice/ training) these can be mitigated. Potential p</text:span><text:span text:style-name="T676">ositive impacts</text:span><text:span text:style-name="T677"><text:s/>are numerous and include: a) facilitating the mainstreaming of environmental issues in</text:span><text:span text:style-name="T678">to social enterprise; b) wealth creation, which is vital for reducing social discontent/tension, protecting the environment and financing adaptation; and c) ensuring the participation of youth (building upon momentum from the Arab Spring) in promoting sust</text:span><text:span text:style-name="T679">ainable development.</text:span></text:p>
              </text:list-item>
            </text:list>
            <text:p text:style-name="P680"/>
            <text:list text:style-name="LFO12" text:continue-numbering="true">
              <text:list-item>
                <text:p text:style-name="P681"><text:span text:style-name="T682">Institutional level.</text:span><text:span text:style-name="T683"><text:s/>The EBRD considers sustainability and its mandate to foster transition to market-based economies as ‘inextricably linked’ and updated its Environmental and Social Policy to reflect climate change challenges to pro</text:span><text:span text:style-name="T684">jects in 2008. The Bank reportedly also prioritises projects that focus on environmental and social issues and ‘promote implementation of relevant EU strategies, such as climate change mitigation and adaptation’. A<text:s/></text:span><text:span text:style-name="T685">positive impact</text:span><text:span text:style-name="T686"><text:s/>associated with providing</text:span><text:span text:style-name="T687"><text:s/>support through the EBRD could therefore be the EBRD’s progressive environmental safeguards and its private-sector experience in Europe.<text:s/></text:span><text:span text:style-name="T688">Negative impacts<text:s/></text:span><text:span text:style-name="T689">however, could arise if civil society organisations’ concerns over ‘weak environmental and social pol</text:span><text:span text:style-name="T690">icies, lack of transparency and insufficient access and influence for local communities to projects that affect them’ apply in the case of EBRD.</text:span><text:span text:style-name="T691"><text:note text:note-class="endnote" text:id="_edn41"><text:note-citation>42</text:note-citation><text:note-body><text:p text:style-name="EndnoteText"><text:s/>Bank Information Centre, EBRD: Overview. <text:s/>http://www.bicusa.org/en/Institution.3.aspx.</text:p></text:note-body></text:note></text:span><text:span text:style-name="T692"><text:s/>Also, the benefits fr</text:span><text:span text:style-name="T693">om measures that improve environmental policy and effective management of natural resources will not be maximised without integrating knowledge of the local context. Identification of sustainable co-benefits for poverty reduction, climate change and sustai</text:span><text:span text:style-name="T694">nable natural resource management (NRM) could be limited by the EBRD’s lack of regional knowledge of environmental, social and economic challenges.</text:span></text:p>
              </text:list-item>
            </text:list>
            <text:p text:style-name="P695"/>
            <text:list text:style-name="LFO12" text:continue-numbering="true">
              <text:list-item>
                <text:p text:style-name="P696"><text:span text:style-name="T697">Project level.</text:span><text:span text:style-name="T698"><text:s/></text:span><text:span text:style-name="T699">By funding technical experts to provide direct advice and training for entrepreneurs, this o</text:span><text:span text:style-name="T700">ption could promote a number of<text:s/></text:span><text:span text:style-name="T701">positive</text:span><text:span text:style-name="T702"><text:s/>environmental and climate change impacts if climate/ environment considerations are mainstreamed into the support, for instance through influencing more sustainable and climate compatible business models. <text:s/>Conversel</text:span><text:span text:style-name="T703">y, measures will be required to ensure that<text:s/></text:span><text:span text:style-name="T704">negative</text:span><text:span text:style-name="T705"><text:s/>impacts linked with SME growth and development in agriculture and infrastructure are appropriately identified and managed. The most pressing risks include the collective impact of SME growth on water res</text:span><text:span text:style-name="T706">ources (despite having small individual impacts), and pollution (including emissions of greenhouse gases) associated with infrastructure and agricultural growth.</text:span></text:p>
              </text:list-item>
            </text:list>
            <text:p text:style-name="P707"/>
            <text:list text:style-name="LFO12" text:continue-numbering="true">
              <text:list-item>
                <text:p text:style-name="P708"><text:span text:style-name="T709">Household/Individual level.</text:span><text:span text:style-name="T710"><text:s/></text:span><text:span text:style-name="T711">Funding to support enterprise growth at the household/individual<text:s/></text:span><text:span text:style-name="T712">level, promotes employment (in particular for vulnerable groups such as women/youth) and increased household income. Increased income (as well as improvements to roads and food security as a result of the infrastructural and agricultural outputs of the int</text:span><text:span text:style-name="T713">erventions) can have<text:s/></text:span><text:span text:style-name="T714">positive impacts</text:span><text:span text:style-name="T715"><text:s/>such as reducing household vulnerability to climate change and environmental hazards. Education and awareness about how to manage local environmental challenges can become more accessible with security of income. Howev</text:span><text:span text:style-name="T716">er, potential<text:s/></text:span><text:span text:style-name="T717">negative impacts</text:span><text:span text:style-name="T718"><text:s/>for households and local ecosystems include declining water quantity and quality resulting from increased demand for local water resources from widespread SME, agricultural and infrastructural developments. These negative imp</text:span><text:span text:style-name="T719">acts on water availability could further increase vulnerability of ecosystems and households/ individuals to climate change.</text:span></text:p>
              </text:list-item>
            </text:list>
            <text:p text:style-name="P720"/>
            <text:p text:style-name="P721">Option 2 – Support the EBRD to provide technical cooperation, by contributing to a Multi Donor Trust Account</text:p>
            <text:p text:style-name="P722"><text:s/></text:p>
            <text:list text:style-name="LFO13" text:continue-numbering="true">
              <text:list-item>
                <text:p text:style-name="P723"><text:span text:style-name="T724">Institutional and N</text:span><text:span text:style-name="T725">ational level.<text:s/></text:span><text:span text:style-name="T726">Benefits and risks are shared with Option 1.</text:span></text:p>
              </text:list-item>
            </text:list>
            <text:p text:style-name="P727"/>
            <text:list text:style-name="LFO13" text:continue-numbering="true">
              <text:list-item>
                <text:p text:style-name="P728"><text:span text:style-name="T729">Project level. <text:s/></text:span><text:span text:style-name="T730">Supporting the Multi Donor Trust Account could encourage other donors to fund activities in the region, potentially enhancing security of project financing.<text:s/></text:span><text:span text:style-name="T731">Conversely,</text:span><text:span text:style-name="T732"><text:s/></text:span><text:span text:style-name="T733">there may<text:s/></text:span><text:span text:style-name="T734">be less control over the outcomes for the environment and climate change because the support might be less targeted and dependent on other donors.<text:s/></text:span></text:p>
              </text:list-item>
            </text:list>
            <text:p text:style-name="P735"/>
            <text:p text:style-name="P736">Option 3 – Counterfactual ‘do nothing’ scenario -</text:p>
            <text:p text:style-name="P737"/>
            <text:list text:style-name="LFO14" text:continue-numbering="true">
              <text:list-item>
                <text:p text:style-name="P738"><text:span text:style-name="T739">Project level.</text:span><text:span text:style-name="T740"><text:s text:c="2"/></text:span><text:span text:style-name="T741">Without funding, the project may still<text:s/></text:span><text:span text:style-name="T742">go ahead, albeit over a longer timeframe and significant opportunities to understand potential low carbon growth trajectories at a crucial political point in time could be missed.<text:s/></text:span><text:span text:style-name="T743">Negative impacts<text:s/></text:span><text:span text:style-name="T744">therefore include missed opportunities to: understand oppor</text:span><text:span text:style-name="T745">tunities to help encourage inclusive, sustainable economic growth; reduce vulnerability to climate change; promote sustainable business models; and contribute to environmental, social and political stability. The scope of<text:s/></text:span><text:span text:style-name="T746">positive impacts<text:s/></text:span><text:span text:style-name="T747">will also be curt</text:span><text:span text:style-name="T748">ailed (directly correlated to funding input).</text:span></text:p>
              </text:list-item>
            </text:list>
            <text:p text:style-name="P749"/>
            <text:list text:style-name="LFO14" text:continue-numbering="true">
              <text:list-item>
                <text:p text:style-name="P750"><text:span text:style-name="T751">Household level.</text:span><text:span text:style-name="T752"><text:s text:c="2"/>Without these interventions, which could provide vital direct support to private and public sector clients in support of entrepreneurial development, pressing issues in the target countries i</text:span><text:span text:style-name="T753">ncluding high unemployment and economic/social exclusion might not be addressed. In the uncertain context of climate variability, employment and water scarcities, the capacity for individuals and households to reduce vulnerability to climate change will re</text:span><text:span text:style-name="T754">main limited. The interdependence of socio-economic stability and natural resource availability – both threatened by climate change – might not be taken into consideration if the region pursues unsustainable patterns of development. <text:s/>These risks will be in</text:span><text:span text:style-name="T755">tensified without improvements to weak environmental policies that currently limit effective management of the pressing environmental issues affecting the region.</text:span><text:span text:style-name="T756"><text:note text:note-class="endnote" text:id="_edn42"><text:note-citation>43</text:note-citation><text:note-body><text:p text:style-name="EndnoteText"><text:s/>IASC, 2009.</text:p></text:note-body></text:note></text:span><text:span text:style-name="T757"><text:s/></text:span></text:p>
              </text:list-item>
            </text:list>
            <text:p text:style-name="P758"/>
            <text:p text:style-name="P759">Climate and Environment Categorisation (Impact Scores)<text:s/></text:p>
            <text:p text:style-name="P760"/>
            <text:p text:style-name="P761">In this section, the three options are categorised on the basis of: <text:s/>a) a review of the<text:s/><text:span text:style-name="T762">proposed intervention</text:span><text:s/>(e.g. type, location, scale); b) the<text:s/><text:span text:style-name="T763">impacts or</text:span><text:s/><text:span text:style-name="T764">consequences</text:span><text:s/>of the intervention on climate change and the environment (see<text:s/><text:span text:style-name="T765">Annex –<text:s/></text:span>separate document); and c) the risks or benefits/opportunities (a combination of impact and probability) as discussed in<text:s/><text:span text:style-name="T766">Section C</text:span>. <text:s/>This categorisation determines the nature and extent of environmental and climate analysis that is further required.<text:s/></text:p>
            <text:p text:style-name="P767"><text:span text:style-name="T768">Option 1: “Support the EBRD to provide</text:span><text:span text:style-name="T769"><text:s/>technical cooperation, through a focused bilateral arrangement with the EBRD”<text:s/></text:span>has the potential<text:s/><text:span text:style-name="T770">for medium opportunities</text:span><text:s/>on climate change and the environment if climate and environment measures are mainstreamed throughout the intervention and built into<text:s/>the design and implementation of advice and training packages tailored towards private and public sector clients.<text:s/></text:p>
            <text:p text:style-name="P771"><text:span text:style-name="T772">The risks</text:span><text:s/>are identified as<text:s/><text:span text:style-name="T773">medium/ manageable</text:span>: Despite having a small individual environmental impact, there is a larger collective impact associated with large-scale SME growth. Given existing water scarcity/ quality challenges in the MENA region, there is a risk that the positive outcomes of the intervention will not be long-lasting if the resulting entrepreneurial activities (including those associated with increasing agricultural production) and infrastructural growth result in inefficient, water-intensive developments that increases competition over resources. <text:s/>There are several climate change risks that need to be managed for the sustainability of the intervention. <text:s/>Uncertainty about agricultural production is increasing as extreme events such as droughts become more frequent and more damaging. <text:s/>Interventions targeting agricultural businesses will need measures in place that support risk taking and innovation despite the increasingly uncertain context. Infrastructural projects funded or resulting from this intervention will need to be individually assessed for potential environmental and climate impacts and risks mitigated according to best<text:s/>practice. Projects will also need to be climate risk-screened, particularly infrastructural projects which are directly vulnerable to climate variability:<text:s/></text:p>
            <text:p text:style-name="P774">The Arab Forum for Environment and Development reported in 2009 that 75 percent of buildings and infrastructure in the region are at direct risk from climate change.<text:span text:style-name="EndnoteReference"><text:note text:note-class="endnote" text:id="_edn43"><text:note-citation>44</text:note-citation><text:note-body><text:p text:style-name="EndnoteText"><text:s/>Arab Forum for Environment and Development,<text:s/><text:span text:style-name="T775">Arab Environment Future Challenge</text:span>, 2009.</text:p></text:note-body></text:note></text:span><text:s text:c="2"/>Where the intervention supports social, economic or environmental policy, there is also a risk that<text:s/>harsh regulatory environments can have a negative impact on SMEs adhering to pollution standards. This is often the case when SME’s have inadequate support, time-consuming paperwork and/or distrust of external interference.<text:span text:style-name="EndnoteReference"><text:note text:note-class="endnote" text:id="_edn44"><text:note-citation>45</text:note-citation><text:note-body><text:p text:style-name="EndnoteText"><text:s/>Strrategic SME Group,<text:s/><text:span text:style-name="T776">The Glo</text:span><text:span text:style-name="T777">bal Use of Environmental Management Systems by Small and Medium Enterprises,<text:s/></text:span>International Organization for Standardization, Geneva, 2005.<text:s/></text:p></text:note-body></text:note></text:span></text:p>
            <text:p text:style-name="P778"/>
            <text:p text:style-name="P779"><text:span text:style-name="T780">Option 2: “Support the EBRD to provide technical cooperation, by contributing to a Multi Donor Trust Account”</text:span><text:s/>is categorised with Option 1 given the potential for<text:s/><text:span text:style-name="T781">medium opportunities</text:span>. Potential lack of flexibility in tailoring interventions to UK environment and climate priorities is balanced somewhat by the EBRD’s mandate to respond to EU environmental priorities and<text:s/>strategies. The<text:s/><text:span text:style-name="T782">risks</text:span><text:s/>are categorized with Option 1 as<text:s/><text:span text:style-name="T783">medium/ manageable</text:span>, with similar risks threatening the sustainability of the intervention from environment and climate change and similar risks to climate change/ environment threatened by the intervention. In light of pressing resource scarcity issues in the MENA region, this intervention option has the potential to increase competition over vital resources, such as water, in an increasingly uncertain context of more frequent and damaging extreme climate events. Infrastructural projects funded or resulting from this intervention will need to be individually assessed for potential environmental and climate impacts and risks mitigated according to best practice.</text:p>
            <text:p text:style-name="P784"/>
            <text:p text:style-name="P785"><text:span text:style-name="T786">Option 3: “Do nothing”</text:span><text:s/>will have<text:s/><text:span text:style-name="T787">low or n</text:span><text:span text:style-name="T788">o significant risks or opportunities</text:span><text:s/>on the environment or on climate change. <text:s/>However<text:span text:style-name="T789">,<text:s/></text:span>without the intervention, exclusion and its impact on vulnerability to climate and environmental hazards might not be addressed. The interdependence of socio-economic stability and natural resource availability – both threatened by climate change – might not be taken into consideration if the region pursues unsustainable patterns of development. These risks will be intensified without improvements to weak environmental policies that currently limit effective management of the pressing environmental issues affecting the region.</text:p>
            <text:p text:style-name="P790"/>
            <text:p text:style-name="P791"/>
          </table:table-cell>
        </table:table-row>
        <table:table-row table:style-name="TableRow792">
          <table:table-cell table:style-name="TableCell793">
            <text:p text:style-name="P794">C. What are the costs and benefits of each feasible option?</text:p>
            <text:p text:style-name="P795"/>
            <text:p text:style-name="P796"/>
            <text:p text:style-name="P797">Option 1 – Support the EBRD to provide technical cooperation, through a focused<text:s/>bilateral arrangement with the EBRD</text:p>
            <text:p text:style-name="P798"/>
            <text:p text:style-name="P799">Costs<text:s/></text:p>
            <text:p text:style-name="P800"><text:s text:c="4"/></text:p>
            <text:p text:style-name="P801">The UK would provide £5m to the EBRD for technical cooperation spread over three financial years. <text:s text:c="2"/>With the UK providing this funding on a bilateral basis, it is assumed that other donors will increase their collective contributions to the EBRD relative to the counterfactual scenario, from £20m to £25m. <text:s/>This will bring total donor funding to £30m.</text:p>
            <text:p text:style-name="P802"/>
            <text:p text:style-name="P803">Summary of option 1 costs</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m</text:p>
                </table:table-cell>
                <table:table-cell table:style-name="TableCell812">
                  <text:p text:style-name="P813">2011/12</text:p>
                </table:table-cell>
                <table:table-cell table:style-name="TableCell814">
                  <text:p text:style-name="P815">2012/13</text:p>
                </table:table-cell>
                <table:table-cell table:style-name="TableCell816">
                  <text:p text:style-name="P817">2013/14</text:p>
                </table:table-cell>
              </table:table-row>
              <table:table-row table:style-name="TableRow818">
                <table:table-cell table:style-name="TableCell819">
                  <text:p text:style-name="P820">UK bilateral Programme funding for EBRD technical cooperation<text:s/></text:p>
                </table:table-cell>
                <table:table-cell table:style-name="TableCell821">
                  <text:p text:style-name="P822"/>
                  <text:p text:style-name="P823">1</text:p>
                </table:table-cell>
                <table:table-cell table:style-name="TableCell824">
                  <text:p text:style-name="P825"/>
                  <text:p text:style-name="P826">3.25</text:p>
                </table:table-cell>
                <table:table-cell table:style-name="TableCell827">
                  <text:p text:style-name="P828"/>
                  <text:p text:style-name="P829">0.75</text:p>
                </table:table-cell>
              </table:table-row>
              <table:table-row table:style-name="TableRow830">
                <table:table-cell table:style-name="TableCell831">
                  <text:p text:style-name="P832">Other donor funding (bilateral and multi-donor) for EBRD TC</text:p>
                </table:table-cell>
                <table:table-cell table:style-name="TableCell833">
                  <text:p text:style-name="P834"/>
                  <text:p text:style-name="P835">6</text:p>
                </table:table-cell>
                <table:table-cell table:style-name="TableCell836">
                  <text:p text:style-name="P837"/>
                  <text:p text:style-name="P838">15</text:p>
                </table:table-cell>
                <table:table-cell table:style-name="TableCell839">
                  <text:p text:style-name="P840"/>
                  <text:p text:style-name="P841">4</text:p>
                </table:table-cell>
              </table:table-row>
              <table:table-row table:style-name="TableRow842">
                <table:table-cell table:style-name="TableCell843">
                  <text:p text:style-name="P844">Of which additional funding leveraged by UK contribution</text:p>
                </table:table-cell>
                <table:table-cell table:style-name="TableCell845">
                  <text:p text:style-name="P846"/>
                  <text:p text:style-name="P847">1</text:p>
                </table:table-cell>
                <table:table-cell table:style-name="TableCell848">
                  <text:p text:style-name="P849"/>
                  <text:p text:style-name="P850">3</text:p>
                </table:table-cell>
                <table:table-cell table:style-name="TableCell851">
                  <text:p text:style-name="P852"/>
                  <text:p text:style-name="P853">1</text:p>
                </table:table-cell>
              </table:table-row>
              <table:table-row table:style-name="TableRow854">
                <table:table-cell table:style-name="TableCell855">
                  <text:p text:style-name="P856">Total</text:p>
                </table:table-cell>
                <table:table-cell table:style-name="TableCell857">
                  <text:p text:style-name="P858">7</text:p>
                </table:table-cell>
                <table:table-cell table:style-name="TableCell859">
                  <text:p text:style-name="P860">18.25</text:p>
                </table:table-cell>
                <table:table-cell table:style-name="TableCell861">
                  <text:p text:style-name="P862">4.75</text:p>
                </table:table-cell>
              </table:table-row>
            </table:table>
            <text:p text:style-name="P863"/>
            <text:p text:style-name="P864">There will also be significant investment costs for the EBRD and its<text:s/>shareholders.<text:s/></text:p>
            <text:p text:style-name="P865"/>
            <text:p text:style-name="P866"/>
            <text:p text:style-name="P867"/>
            <text:p text:style-name="P868">Benefits</text:p>
            <text:p text:style-name="P869"/>
            <text:p text:style-name="P870">UK support will lead to additional EBRD assistance to the region and would also<text:s/><text:span text:style-name="T871">leverage £5m of additional donor assistance.</text:span><text:s/></text:p>
            <text:p text:style-name="P872"/>
            <text:p text:style-name="P873">UK support is likely to increase the investments of the EBRD that are linked to technical cooperation<text:s/>relative to the counterfactual scenario. <text:s/>This could improve the quality of planned investments and enable them to happen sooner. <text:s/>Additional EBRD investments could be expected to be<text:s/><text:span text:style-name="T874">£29m in 2012, £86m in 2013 and £143m in 2014</text:span>, including as a result of additional funds leveraged from other donors. <text:s text:c="2"/></text:p>
            <text:p text:style-name="P875"/>
            <text:p text:style-name="P876">Similarly, additional donor inputs to enable technical cooperation could be expected to lead to<text:s/><text:span text:style-name="T877">increased Public-Private Finance for infrastructure, with additional cumulative investments of £114m by 2014</text:span>.</text:p>
            <text:p text:style-name="P878"/>
            <text:p text:style-name="P879">EBRD technical cooperation, business support and investments would be expected bring direct benefits for over 150 enterprises with an average firm size of around 130 employees.<text:span text:style-name="EndnoteReference"><text:note text:note-class="endnote" text:id="_edn45"><text:note-citation>46</text:note-citation><text:note-body><text:p text:style-name="EndnoteText"><text:s/>Based on estimates from preparatory project work by the EBRD.<text:s/></text:p></text:note-body></text:note></text:span><text:s text:c="2"/>With employment growth of 20% resulting from EBRD’s targeted support, the<text:s/><text:span text:style-name="T880">additional number of employees, including through leveraged support from other donors, could be expected to be 1,214, around half of whom would be women.</text:span><text:s text:c="3"/></text:p>
            <text:p text:style-name="P881"/>
            <text:p text:style-name="P882">This excludes indirect impacts resulting from support for policy reform amongst public and private clients. <text:s text:c="2"/><text:span text:style-name="T883">2 additional public sector clients and 5 additional private sector clients would implement reforms</text:span><text:s/>to support inclusive and sustainable growth as a result of EBRD assistance. <text:s text:c="2"/>It also excludes indirect impacts on employment through multiplier effects and benefits for other businesses, including agricultural input suppliers. <text:s/>The eventual impact on employment could be significantly higher. <text:s text:c="2"/></text:p>
            <text:p text:style-name="P884"/>
            <text:p text:style-name="P885">Benefits under this option could be expected to include reduced likelihood of conflict and fragility. <text:s/>The benefits would also be expected to last well beyond the intervention period. <text:s/></text:p>
            <text:p text:style-name="P886"/>
            <text:p text:style-name="P887">Summary of option 1 incremental benefits</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Description of benefits</text:p>
                </table:table-cell>
                <table:table-cell table:style-name="TableCell895">
                  <text:p text:style-name="P896">Quantification</text:p>
                </table:table-cell>
                <table:table-cell table:style-name="TableCell897">
                  <text:p text:style-name="P898">Monetary Value (cumulative, undiscounted)</text:p>
                </table:table-cell>
              </table:table-row>
              <table:table-row table:style-name="TableRow899">
                <table:table-cell table:style-name="TableCell900">
                  <text:p text:style-name="P901">Increased investments of the EBRD in private and agricultural sector development</text:p>
                </table:table-cell>
                <table:table-cell table:style-name="TableCell902">
                  <text:p text:style-name="P903"/>
                  <text:p text:style-name="P904">50% increase</text:p>
                </table:table-cell>
                <table:table-cell table:style-name="TableCell905">
                  <text:p text:style-name="P906"/>
                  <text:p text:style-name="P907">£257m<text:s/></text:p>
                </table:table-cell>
              </table:table-row>
              <table:table-row table:style-name="TableRow908">
                <table:table-cell table:style-name="TableCell909">
                  <text:p text:style-name="P910"/>
                  <text:p text:style-name="P911">Increased PPP investments in infrastructure improvements</text:p>
                </table:table-cell>
                <table:table-cell table:style-name="TableCell912">
                  <text:p text:style-name="P913"/>
                  <text:p text:style-name="P914">50% increase</text:p>
                </table:table-cell>
                <table:table-cell table:style-name="TableCell915">
                  <text:p text:style-name="P916"/>
                  <text:p text:style-name="P917">£114m</text:p>
                </table:table-cell>
              </table:table-row>
              <table:table-row table:style-name="TableRow918">
                <table:table-cell table:style-name="TableCell919">
                  <text:p text:style-name="P920"/>
                  <text:p text:style-name="P921">Additional employment from enterprises supported by EBRD<text:s/>technical assistance</text:p>
                  <text:p text:style-name="P922"/>
                </table:table-cell>
                <table:table-cell table:style-name="TableCell923">
                  <text:p text:style-name="P924"/>
                  <text:p text:style-name="P925">1,214 (607 female)</text:p>
                  <text:p text:style-name="P926"/>
                </table:table-cell>
                <table:table-cell table:style-name="TableCell927">
                  <text:p text:style-name="P928"/>
                  <text:p text:style-name="P929">-</text:p>
                  <text:p text:style-name="P930"/>
                </table:table-cell>
              </table:table-row>
              <table:table-row table:style-name="TableRow931">
                <table:table-cell table:style-name="TableCell932">
                  <text:p text:style-name="P933">Additional public and private entities with improved policies and institutional capacities for supporting inclusive and sustainable growth</text:p>
                </table:table-cell>
                <table:table-cell table:style-name="TableCell934">
                  <text:p text:style-name="P935"/>
                  <text:p text:style-name="P936">7</text:p>
                </table:table-cell>
                <table:table-cell table:style-name="TableCell937">
                  <text:p text:style-name="P938"/>
                  <text:p text:style-name="P939">-</text:p>
                </table:table-cell>
              </table:table-row>
            </table:table>
            <text:p text:style-name="P940"/>
            <text:p text:style-name="P941"/>
            <text:p text:style-name="P942">Option 2 – Support the EBRD to provide technical<text:s/>cooperation, by contributing to a Multi Donor Trust Account</text:p>
            <text:p text:style-name="P943"><text:s/></text:p>
            <text:p text:style-name="P944">Costs</text:p>
            <text:p text:style-name="P945"/>
            <text:p text:style-name="P946">Under this option the UK would contribute to a Multi-Donor Account. <text:s/>This would be expected to encourage other donors to contribute resources to a greater extent than under option 2. <text:s/>Specifically, it is expected that additional UK funding of £5m will encourage donors to provide additional funding worth £10m, channelled mainly through the Multi-Donor Account. <text:s/>Total donor funding would then be £35m. <text:s text:c="2"/></text:p>
            <text:p text:style-name="P947"/>
            <text:p text:style-name="P948">Summary of option 3 costs</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m</text:p>
                </table:table-cell>
                <table:table-cell table:style-name="TableCell957">
                  <text:p text:style-name="P958">2011/12</text:p>
                </table:table-cell>
                <table:table-cell table:style-name="TableCell959">
                  <text:p text:style-name="P960">2012/13</text:p>
                </table:table-cell>
                <table:table-cell table:style-name="TableCell961">
                  <text:p text:style-name="P962">2013/14</text:p>
                </table:table-cell>
              </table:table-row>
              <table:table-row table:style-name="TableRow963">
                <table:table-cell table:style-name="TableCell964">
                  <text:p text:style-name="P965">UK bilateral Programme funding for EBRD technical cooperation<text:s/></text:p>
                </table:table-cell>
                <table:table-cell table:style-name="TableCell966">
                  <text:p text:style-name="P967"/>
                  <text:p text:style-name="P968">1</text:p>
                </table:table-cell>
                <table:table-cell table:style-name="TableCell969">
                  <text:p text:style-name="P970"/>
                  <text:p text:style-name="P971">3.25</text:p>
                </table:table-cell>
                <table:table-cell table:style-name="TableCell972">
                  <text:p text:style-name="P973"/>
                  <text:p text:style-name="P974">0.75</text:p>
                </table:table-cell>
              </table:table-row>
              <table:table-row table:style-name="TableRow975">
                <table:table-cell table:style-name="TableCell976">
                  <text:p text:style-name="P977">Other donor funding (bilateral and multi-donor) for EBRD TC</text:p>
                </table:table-cell>
                <table:table-cell table:style-name="TableCell978">
                  <text:p text:style-name="P979"/>
                  <text:p text:style-name="P980">7</text:p>
                </table:table-cell>
                <table:table-cell table:style-name="TableCell981">
                  <text:p text:style-name="P982"/>
                  <text:p text:style-name="P983">18</text:p>
                </table:table-cell>
                <table:table-cell table:style-name="TableCell984">
                  <text:p text:style-name="P985"/>
                  <text:p text:style-name="P986">5</text:p>
                </table:table-cell>
              </table:table-row>
              <table:table-row table:style-name="TableRow987">
                <table:table-cell table:style-name="TableCell988">
                  <text:p text:style-name="P989">Of which additional funding leveraged by UK contribution</text:p>
                </table:table-cell>
                <table:table-cell table:style-name="TableCell990">
                  <text:p text:style-name="P991"/>
                  <text:p text:style-name="P992">2</text:p>
                </table:table-cell>
                <table:table-cell table:style-name="TableCell993">
                  <text:p text:style-name="P994"/>
                  <text:p text:style-name="P995">6</text:p>
                </table:table-cell>
                <table:table-cell table:style-name="TableCell996">
                  <text:p text:style-name="P997"/>
                  <text:p text:style-name="P998">2</text:p>
                </table:table-cell>
              </table:table-row>
              <table:table-row table:style-name="TableRow999">
                <table:table-cell table:style-name="TableCell1000">
                  <text:p text:style-name="P1001">Total</text:p>
                </table:table-cell>
                <table:table-cell table:style-name="TableCell1002">
                  <text:p text:style-name="P1003">8</text:p>
                </table:table-cell>
                <table:table-cell table:style-name="TableCell1004">
                  <text:p text:style-name="P1005">21.25</text:p>
                </table:table-cell>
                <table:table-cell table:style-name="TableCell1006">
                  <text:p text:style-name="P1007">5.75</text:p>
                </table:table-cell>
              </table:table-row>
            </table:table>
            <text:p text:style-name="P1008"/>
            <text:p text:style-name="P1009"/>
            <text:p text:style-name="P1010"><text:s/><text:span text:style-name="T1011">Benefits</text:span></text:p>
            <text:p text:style-name="P1012"/>
            <text:p text:style-name="P1013">UK support will lead to additional EBRD assistance and would also<text:s/><text:span text:style-name="T1014">leverage £10m of additional donor assistance.</text:span><text:s text:c="2"/>Through joint discussion with other donors and EBRD staff as part of the functioning Multi-Donor Account, it is also expected that by following this option, the results of overall donor assistance will be increased by a further 2%.<text:span text:style-name="EndnoteReference"><text:note text:note-class="endnote" text:id="_edn46"><text:note-citation>47</text:note-citation><text:note-body><text:p text:style-name="EndnoteText"><text:s/>Note that these additional benefits are not included in the logframe or expected outcomes from the intervention.</text:p></text:note-body></text:note></text:span><text:s text:c="2"/>This is also supported by the fact<text:s/>that, under agreed General Conditions for the operation of the Multi-Donor Account, the Account will be given priority in selecting projects amongst those for which donor funding is being sought. <text:s/></text:p>
            <text:p text:style-name="P1015"/>
            <text:p text:style-name="P1016">Under this option, UK support is likely to increase the<text:s/>investments of the EBRD that are linked to technical cooperation relative to the counterfactual scenario. <text:s/>Additional EBRD investments could be expected to be<text:s/><text:span text:style-name="T1017">£45m in 2012, £135m in 2013 and £224m in 2014</text:span>, including through additional funds leveraged from<text:s/>other donors. <text:s text:c="2"/></text:p>
            <text:p text:style-name="P1018"/>
            <text:p text:style-name="P1019">Additional donor inputs to enable technical cooperation could be expected to lead to<text:s/><text:span text:style-name="T1020">increased Public-Private Finance for infrastructure, with additional cumulative investments of £179m by 2014</text:span>.</text:p>
            <text:p text:style-name="P1021"/>
            <text:p text:style-name="P1022">EBRD technical cooperation, business support and investments would reach a greater number of enterprises than under option 2. <text:s/>Again, based on the average expected size of business receiving support, an expected employment growth of 20% resulting from EBRD’s targeted support, plus 2% additional benefit from improving the effectiveness of donor contributions, the<text:s/><text:span text:style-name="T1023">additional number of employees could be expected to be 1,906, including 953 women.</text:span><text:s text:c="3"/></text:p>
            <text:p text:style-name="P1024"/>
            <text:p text:style-name="P1025">Again, this excludes indirect impacts resulting from multiplier effects, strengthened value chains and<text:s/>from support for policy reform amongst public and private clients. <text:s text:c="2"/><text:span text:style-name="T1026">3 additional public sector clients and 8 additional private sector clients would implement reforms</text:span><text:s/>to support inclusive and sustainable growth as a result of EBRD assistance. <text:s text:c="2"/></text:p>
            <text:p text:style-name="P1027"/>
            <text:p text:style-name="P1028">As with<text:s/>option 2, benefits could be expected to include reduced likelihood of conflict and fragility, and would be expected to last well beyond the intervention period. <text:s/></text:p>
            <text:p text:style-name="P1029"/>
            <text:p text:style-name="P1030"/>
            <text:p text:style-name="P1031">Summary of option 2 incremental benefits</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Description of benefits</text:p>
                </table:table-cell>
                <table:table-cell table:style-name="TableCell1039">
                  <text:p text:style-name="P1040">Quantification</text:p>
                </table:table-cell>
                <table:table-cell table:style-name="TableCell1041">
                  <text:p text:style-name="P1042">Monetary Value (cumulative, undiscounted)</text:p>
                </table:table-cell>
              </table:table-row>
              <table:table-row table:style-name="TableRow1043">
                <table:table-cell table:style-name="TableCell1044">
                  <text:p text:style-name="P1045">Increased investments of the EBRD in private and agricultural sector development</text:p>
                </table:table-cell>
                <table:table-cell table:style-name="TableCell1046">
                  <text:p text:style-name="P1047"/>
                  <text:p text:style-name="P1048">79% increase</text:p>
                </table:table-cell>
                <table:table-cell table:style-name="TableCell1049">
                  <text:p text:style-name="P1050"/>
                  <text:p text:style-name="P1051">£404m</text:p>
                  <text:p text:style-name="P1052"/>
                </table:table-cell>
              </table:table-row>
              <table:table-row table:style-name="TableRow1053">
                <table:table-cell table:style-name="TableCell1054">
                  <text:p text:style-name="P1055"/>
                  <text:p text:style-name="P1056">Increased PPP investments in infrastructure improvements</text:p>
                </table:table-cell>
                <table:table-cell table:style-name="TableCell1057">
                  <text:p text:style-name="P1058"/>
                  <text:p text:style-name="P1059">79% increase</text:p>
                </table:table-cell>
                <table:table-cell table:style-name="TableCell1060">
                  <text:p text:style-name="P1061"/>
                  <text:p text:style-name="P1062">£179m</text:p>
                  <text:p text:style-name="P1063"/>
                </table:table-cell>
              </table:table-row>
              <table:table-row table:style-name="TableRow1064">
                <table:table-cell table:style-name="TableCell1065">
                  <text:p text:style-name="P1066"/>
                  <text:p text:style-name="P1067">Additional employment from<text:s/>enterprises supported by EBRD technical assistance</text:p>
                  <text:p text:style-name="P1068"/>
                </table:table-cell>
                <table:table-cell table:style-name="TableCell1069">
                  <text:p text:style-name="P1070"/>
                  <text:p text:style-name="P1071">1,906 (including 953 female)</text:p>
                </table:table-cell>
                <table:table-cell table:style-name="TableCell1072">
                  <text:p text:style-name="P1073"/>
                  <text:p text:style-name="P1074">-</text:p>
                  <text:p text:style-name="P1075"/>
                </table:table-cell>
              </table:table-row>
              <table:table-row table:style-name="TableRow1076">
                <table:table-cell table:style-name="TableCell1077">
                  <text:p text:style-name="P1078">Additional public and private entities with improved policies and institutional capacities for supporting inclusive and sustainable growth</text:p>
                </table:table-cell>
                <table:table-cell table:style-name="TableCell1079">
                  <text:p text:style-name="P1080"/>
                  <text:p text:style-name="P1081">11</text:p>
                </table:table-cell>
                <table:table-cell table:style-name="TableCell1082">
                  <text:p text:style-name="P1083"/>
                  <text:p text:style-name="P1084">-</text:p>
                </table:table-cell>
              </table:table-row>
            </table:table>
            <text:p text:style-name="P1085"/>
            <text:p text:style-name="P1086"/>
            <text:p text:style-name="P1087">Risks and<text:s/>sensitivities</text:p>
            <text:p text:style-name="P1088"/>
            <text:p text:style-name="P1089">There are some risks that could affect the benefits identified for each of the options:</text:p>
            <text:p text:style-name="P1090"/>
            <text:list text:style-name="LFO15" text:continue-numbering="true">
              <text:list-item>
                <text:p text:style-name="P1091"><text:span text:style-name="T1092">Unfavourable political and economic conditions in the countries. <text:s/></text:span>This could reduce considerably the benefits under each of the options.</text:p>
              </text:list-item>
            </text:list>
            <text:p text:style-name="P1093"/>
            <text:list text:style-name="LFO15" text:continue-numbering="true">
              <text:list-item>
                <text:p text:style-name="P1094"><text:span text:style-name="T1095">Reduced<text:s/></text:span><text:span text:style-name="T1096">receptiveness of countries to external assistance. <text:s/></text:span>This could also reduce the effectiveness of all the options.</text:p>
              </text:list-item>
            </text:list>
            <text:p text:style-name="P1097"/>
            <text:list text:style-name="LFO15" text:continue-numbering="true">
              <text:list-item>
                <text:p text:style-name="P1098"><text:span text:style-name="T1099">Reduced/increased impact of technical cooperation funds on quality of investments</text:span>. <text:s/>This would affect the investment outcomes under both options but would not necessarily affect the direct benefits of technical cooperation itself. <text:s/></text:p>
              </text:list-item>
            </text:list>
            <text:p text:style-name="P1100"/>
            <text:list text:style-name="LFO15" text:continue-numbering="true">
              <text:list-item>
                <text:p text:style-name="P1101"><text:span text:style-name="T1102">Reduced/increased ability of UK to leverage contributions from other donors.</text:span><text:s text:c="2"/>This could affect the effectiveness of both options. <text:s/>Without additional contributions<text:s/>from donors, the benefits could be reduced by up to 50% under option 1 and by up to 66% under option 2.<text:s/></text:p>
              </text:list-item>
            </text:list>
            <text:p text:style-name="P1103"/>
            <text:p text:style-name="P1104">Outline of benefits, costs and risks for climate change and the environment</text:p>
            <text:p text:style-name="P1105"/>
            <text:p text:style-name="P1106">Option 1 – Support the EBRD to provide technical cooperation, through a<text:s/>focused bilateral arrangement with the EBRD (Overall Categorisation ‘B/B’ –medium / manageable potential risk / medium potential opportunity)</text:p>
            <text:p text:style-name="P1107"/>
            <text:p text:style-name="P1108"><text:span text:style-name="T1109">Benefits:<text:s/></text:span>In light of deteriorating employment opportunities and poor economic growth in the MENA region, creating an enabling environment for entrepreneurial growth could present some significant benefits for the environment including:<text:s/></text:p>
            <text:list text:style-name="LFO16" text:continue-numbering="true">
              <text:list-item>
                <text:p text:style-name="P1110"><text:span text:style-name="T1111">Increased awareness of environmental issues and their management</text:span><text:span text:style-name="T1112"><text:s/>for entrepreneurs through training and advisory aspects of the pro</text:span><text:span text:style-name="T1113">ject.<text:s/></text:span></text:p>
              </text:list-item>
              <text:list-item>
                <text:p text:style-name="P1114"><text:span text:style-name="T1115">Potential to improve the adaptive capacity of<text:s/></text:span><text:span text:style-name="T1116">vulnerable groups (youth, unemployed, and women):<text:s/></text:span><text:span text:style-name="T1117">intervention outcomes could enhance adaptive capacity and build community resilience to climate and environmental change. <text:s/>Particularly through providing</text:span><text:span text:style-name="T1118"><text:s/>opportunities to develop income generating skills and networking opportunities and supporting infrastructure and energy provision.</text:span></text:p>
              </text:list-item>
              <text:list-item>
                <text:p text:style-name="P1119"><text:span text:style-name="T1120">The promotion of socially and environmentally responsible grassroots enterprise</text:span><text:span text:style-name="T1121">, which mainstreams environmental issues thro</text:span><text:span text:style-name="T1122">ughout the business and develops green innovative solutions to development. Secondary benefits are likely to arise from social, economic and environmental outputs.<text:s/></text:span></text:p>
              </text:list-item>
              <text:list-item>
                <text:p text:style-name="P1123"><text:span text:style-name="T1124">The opportunity for EBRD to operationalise its commitments</text:span><text:span text:style-name="T1125"><text:s/></text:span><text:span text:style-name="T1126">on climate change and sustainabi</text:span><text:span text:style-name="T1127">lity and to a new region, through applying experience obtained from long-standing experience working in the private sector with countries in transition.</text:span></text:p>
              </text:list-item>
            </text:list>
            <text:p text:style-name="P1128"/>
            <text:p text:style-name="P1129"><text:span text:style-name="T1130">Risks/costs</text:span><text:span text:style-name="T1131">:<text:s/></text:span>there are some potential risks in pursuing Option 1 including the following.<text:s/></text:p>
            <text:p text:style-name="P1132"/>
            <text:list text:style-name="LFO17" text:continue-numbering="true">
              <text:list-item>
                <text:p text:style-name="P1133"><text:span text:style-name="T1134">Interdependence of socio-economic stability and natural resource security</text:span><text:span text:style-name="T1135">.</text:span><text:span text:style-name="T1136"><text:s text:c="2"/></text:span><text:span text:style-name="T1137">Climate change and environmental degradation can exacerbate social unrest/conflict. <text:s/>IISS noted that: <text:s/>“</text:span><text:span text:style-name="T1138">a proximate factor behind the [Arab Spring] unrest was a spike in global foo</text:span><text:span text:style-name="T1139">d crises, which in turn was due in part to the extreme weather throughout the globe over the past year</text:span><text:span text:style-name="T1140">”.</text:span><text:span text:style-name="T1141"><text:note text:note-class="endnote" text:id="_edn47"><text:note-citation>48</text:note-citation><text:note-body><text:p text:style-name="EndnoteText"><text:s/>IISS, 2011.</text:p></text:note-body></text:note></text:span><text:span text:style-name="T1142"><text:s/>Climate change poses a real threat to social, economic and natural systems in the MENA focal countries.</text:span></text:p>
              </text:list-item>
            </text:list>
            <text:p text:style-name="P1143"/>
            <text:list text:style-name="LFO17" text:continue-numbering="true">
              <text:list-item>
                <text:p text:style-name="P1144"><text:span text:style-name="T1145">Stimulating the economy can<text:s/></text:span><text:span text:style-name="T1146">increase environmental impacts without appropriate environmental safeguards</text:span><text:span text:style-name="T1147">.</text:span><text:span text:style-name="T1148"><text:s text:c="2"/></text:span><text:span text:style-name="T1149">SMEs can be a major source of environmental damage and if less efficient, have greater environmental impacts if entrepreneurial activities result in fossil-fuel and/or water inte</text:span><text:span text:style-name="T1150">nsive economic growth.<text:s/></text:span></text:p>
              </text:list-item>
            </text:list>
            <text:p text:style-name="P1151"/>
            <text:list text:style-name="LFO17" text:continue-numbering="true">
              <text:list-item>
                <text:p text:style-name="P1152"><text:span text:style-name="T1153">Climate change and variability including slow-onset disasters</text:span><text:span text:style-name="T1154"><text:s/></text:span><text:span text:style-name="T1155">such as drought can negatively impact social enterprises depending upon natural resources. Impacts of climate change can compound existing environmental crisis (e.g. wat</text:span><text:span text:style-name="T1156">er scarcity) which could limit achievement of the agricultural and infrastructure objectives of the intervention.</text:span></text:p>
              </text:list-item>
            </text:list>
            <text:p text:style-name="P1157"/>
            <text:list text:style-name="LFO17" text:continue-numbering="true">
              <text:list-item>
                <text:p text:style-name="P1158"><text:span text:style-name="T1159">The region of operation is very different to the EBRD’s ‘traditional’ region of Eastern Europe and Central Asia</text:span><text:span text:style-name="T1160"><text:s/>and the Bank may be faced wit</text:span><text:span text:style-name="T1161">h a very different set of environmental (and social challenges) which may present additional risks for the interventions.</text:span></text:p>
              </text:list-item>
            </text:list>
            <text:p text:style-name="P1162"/>
            <text:p text:style-name="P1163"/>
            <text:p text:style-name="P1164">Option 2 – Support the EBRD to provide technical cooperation, by contributing to a Multi Donor Trust Account (Overall Categorisation<text:s/>‘B/B’ –medium / manageable potential risk / medium potential opportunity)</text:p>
            <text:p text:style-name="P1165"/>
            <text:p text:style-name="P1166"/>
            <text:list text:style-name="LFO17" text:continue-numbering="true">
              <text:list-item>
                <text:p text:style-name="P1167"><text:span text:style-name="T1168">Benefits.<text:s/></text:span><text:span text:style-name="T1169">There will be benefits similar to Option 1 if the UK chooses to provide technical cooperation to a Multi Donor Trust Fund Account. It is the EBRD’s mandate to ‘foster tr</text:span><text:span text:style-name="T1170">ansition to market-based economies and promote private entrepreneurship, and its commitment to sustainable development are inextricably linked’.</text:span><text:span text:style-name="T1171"><text:note text:note-class="endnote" text:id="_edn48"><text:note-citation>49</text:note-citation><text:note-body><text:p text:style-name="EndnoteText"><text:s/>EBRD, Environment and Social Policy, 2008. <text:s/>http://www.ebrd.com/downloads/about/sustainability/2008policy.pdf</text:p></text:note-body></text:note></text:span><text:span text:style-name="T1172"><text:s/>The EBRD also prioritises projects that focus on environmental and social issues that ‘promote implementation of relevant EU strategies, such as climate change mitigation and adaptation’. The UK could also influence the EBRD in acting on <text:s/>its commitment<text:s/></text:span><text:span text:style-name="T1173">‘to further develop its approach towards climate change, notably as regards the reduction of greenhouse gases, adaptation, promotion of renewables and improvement of energy efficiency, in view of strengthening the treatment of these elements in its operati</text:span><text:span text:style-name="T1174">ons’.</text:span></text:p>
              </text:list-item>
              <text:list-item>
                <text:p text:style-name="P1175"><text:span text:style-name="T1176">Risks/costs.<text:s/></text:span><text:span text:style-name="T1177">There will be risks similar to Option 1; However risks (and benefits for the environment and climate change) may be more difficult to anticipate and manage (according to UK priorities) if outcomes are over-reliant on other donor contribu</text:span><text:span text:style-name="T1178">tions with the financing of the Multi Donor Trust Account. While the focus on ‘relevant EU strategies’ mitigates this risk with the EBRD, the institution lacks experience working in the MENA region and this presents uncertainties for the UK that the EBRD c</text:span><text:span text:style-name="T1179">an deliver on desired environmental and climate change objectives. These regional uncertainties could also potentially influence the confidence of other donors.</text:span></text:p>
              </text:list-item>
              <text:list-item>
                <text:p text:style-name="P1180"><text:span text:style-name="T1181">Risks specific to this option could be managed<text:s/></text:span><text:span text:style-name="T1182">if funding is secured from other sources to supp</text:span><text:span text:style-name="T1183">ort UK interventions. The UK could also influence the EBRD in acting on <text:s/>its commitment ‘to further develop its approach towards climate change, notably as regards the reduction of greenhouse gases, adaptation, promotion of renewables and improvement of en</text:span><text:span text:style-name="T1184">ergy efficiency, in view of strengthening the treatment of these elements in its operations’.</text:span><text:span text:style-name="T1185"><text:note text:note-class="endnote" text:id="_edn49"><text:note-citation>50</text:note-citation><text:note-body><text:p text:style-name="EndnoteText"><text:s/>EBRD, 2008.</text:p></text:note-body></text:note></text:span></text:p>
              </text:list-item>
            </text:list>
            <text:p text:style-name="P1186"/>
            <text:p text:style-name="P1187"/>
            <text:p text:style-name="P1188">Balance of costs and benefits</text:p>
            <text:p text:style-name="P1189"/>
            <text:p text:style-name="P1190">Given that some of the benefits presented above are hard to compare across options, it is not appropriate to<text:s/>discount costs and benefits and provide net present value calculations to assess options. <text:s/></text:p>
            <text:p text:style-name="P1191"/>
            <text:p text:style-name="P1192">Overall, whilst both options appear to be justifiable on value for money grounds, the balance of costs and benefits appears to support the choice of<text:s/><text:span text:style-name="T1193">option 2</text:span><text:s/>for this intervention. <text:s/></text:p>
            <text:p text:style-name="P1194"/>
            <text:p text:style-name="P1195">The increased ability to work alongside and in some cases leverage other donor inputs and increase collective influence on the activities of the EBRD, results in a greater scale of benefits under option 2 compared to option 1. <text:s/></text:p>
            <text:p text:style-name="P1196"/>
            <text:p text:style-name="P1197"/>
            <text:p text:style-name="P1198"/>
          </table:table-cell>
        </table:table-row>
        <table:table-row table:style-name="TableRow1199">
          <table:table-cell table:style-name="TableCell1200">
            <text:p text:style-name="P1201">D.<text:s/>What measures can be used to assess Value for Money for the intervention?</text:p>
            <text:p text:style-name="P1202"/>
            <text:p text:style-name="P1203">Throughout the intervention there should be a focus on the following measures:</text:p>
            <text:p text:style-name="P1204"/>
            <text:list text:style-name="LFO18" text:continue-numbering="true">
              <text:list-item>
                <text:p text:style-name="P1205"><text:span text:style-name="T1206">Cost per job</text:span>. <text:s/>This should be based on a breakdown of the costs that are allocated to provide direct<text:s/>support to SMEs and other businesses, and the numbers of additional employment generated through this direct assistance. <text:s/>A further calculation could also be undertaken taking a wider measure of employment impact, based also on estimation of changes brought about through increased investments, policy reforms, strengthened value chains, and multiplier effects attributable to EBRD interventions. <text:s/>This should also be based on a fuller measure of the overall costs of the project. <text:s/></text:p>
              </text:list-item>
            </text:list>
            <text:p text:style-name="P1207"><text:s/></text:p>
            <text:list text:style-name="LFO18" text:continue-numbering="true">
              <text:list-item>
                <text:p text:style-name="P1208"><text:span text:style-name="T1209">Investment leverage ratio.</text:span><text:span text:style-name="T1210"><text:s text:c="2"/></text:span>There should be monitoring of the investments from the EBRD and others, generated directly as a result of donor-funded technical cooperation.</text:p>
              </text:list-item>
            </text:list>
            <text:p text:style-name="P1211"/>
            <text:p text:style-name="P1212">These should be compared with other similar interventions. <text:s/></text:p>
            <text:p text:style-name="P1213"/>
            <text:p text:style-name="P1214"/>
          </table:table-cell>
        </table:table-row>
        <table:table-row table:style-name="TableRow1215">
          <table:table-cell table:style-name="TableCell1216">
            <text:p text:style-name="P1217">E. Summary Value for Money Statement for the preferred option</text:p>
            <text:p text:style-name="P1218"/>
            <text:p text:style-name="P1219">There was<text:s/><text:span text:style-name="T1220">medium strength of evidence</text:span><text:s/>to compare likely costs and benefits across the two main options considered, although there are uncertainties around likely contributions of other donors (under all options), the impact of donor<text:s/>contributions to the effectiveness of EBRD, and on the scale of impacts the EBRD can deliver in what will be a new region of <text:s/>operation.<text:s/></text:p>
            <text:p text:style-name="P1221"/>
            <text:p text:style-name="P1222">Whilst both options would represent positive value for money, the<text:s/><text:span text:style-name="T1223">best option</text:span><text:s/>for delivering the intended outcome and<text:s/>impact would be<text:s/><text:span text:style-name="T1224">option 2 – contributing to a Multi-Donor Account for technical cooperation at the EBRD</text:span>. <text:s/>This offers good possibilities for encouraging other donor contributions and for positive influence over the EBRD’s new investments in the MENA region.</text:p>
            <text:p text:style-name="P1225"/>
            <text:p text:style-name="P1226">Through these means it could support incremental cumulative<text:s/><text:span text:style-name="T1227">investments</text:span>, of the EBRD and others, of around £583m over 3 years - a leverage ratio of over 116:1. <text:s/>The UK contribution on its own could directly support £194m of investments, with a leverage<text:s/>ratio of 39:1.<text:s/></text:p>
            <text:p text:style-name="P1228"/>
            <text:p text:style-name="P1229">The direct incremental<text:s/><text:span text:style-name="T1230">employment benefits</text:span><text:s/>under option 2, including from leveraged other donor resources, can be expected to be 1,906 (half of which would be jobs for women). <text:s/>The cost per job, attributing the full change to the UK, would<text:s/>be £1,180, whilst if only £5m of the additional funding was attributed to the UK the cost per job would around £3,540. <text:s/>However, this fails to recognise that the eventual employment benefits, resulting indirectly from infrastructure improvements, wider investments, increased energy efficiency, enhanced value chains, and stronger policies for private sector development, could be expected to be significantly higher. <text:s/></text:p>
            <text:p text:style-name="P1231"/>
          </table:table-cell>
        </table:table-row>
      </table:table>
      <text:p text:style-name="P1232">Commercial Case</text:p>
      <text:p text:style-name="P1233"/>
      <text:p text:style-name="P1234">Direct Procurement</text:p>
      <text:p text:style-name="P1235"/>
      <table:table table:style-name="Table1236">
        <table:table-columns>
          <table:table-column table:style-name="TableColumn1237"/>
        </table:table-columns>
        <table:table-row table:style-name="TableRow1238">
          <table:table-cell table:style-name="TableCell1239">
            <text:p text:style-name="P1240">A. Clearly state the procurement/commercial requirements for intervention<text:s/></text:p>
            <text:p text:style-name="P1241"/>
            <text:p text:style-name="P1242">The programme does not require DFID to contract directly for the supply of services.</text:p>
          </table:table-cell>
        </table:table-row>
      </table:table>
      <text:p text:style-name="P1243"/>
      <text:p text:style-name="P1244">Indirect procurement</text:p>
      <text:p text:style-name="P1245"/>
      <table:table table:style-name="Table1246">
        <table:table-columns>
          <table:table-column table:style-name="TableColumn1247"/>
        </table:table-columns>
        <table:table-row table:style-name="TableRow1248">
          <table:table-cell table:style-name="TableCell1249">
            <text:p text:style-name="P1250">A. Why is the proposed funding mechanism/form of arrangement the right one for this intervention, with this development<text:s/>partner?</text:p>
            <text:p text:style-name="P1251"/>
            <text:p text:style-name="P1252">The intervention will be implemented through a<text:s/><text:span text:style-name="T1253">Memorandum of Understanding (MoU) between the UK Government and the EBRD</text:span>, together with a specific<text:s/><text:span text:style-name="T1254">Cooperation Agreement</text:span><text:s/>between the UK and EBRD governing the operation of the EBRD’s Southern and Eastern Mediterranean Multi-Donor Account. <text:s/></text:p>
            <text:p text:style-name="P1255"/>
            <text:p text:style-name="P1256">There are<text:s/><text:span text:style-name="T1257">good reasons for choosing to work with the EBRD</text:span><text:s/>to deliver this intervention. <text:s/>The EBRD has a solid track record of working in Eastern European countries to support market transition and economic reform,<text:s/>experience it could usefully bring to working in the MENA region. <text:s/>It is also an organisation that focuses its work on providing direct support for private sector development, an area of critical importance in the countries concerned. <text:s/>Through the development of projects the EBRD is required to ensure that they will not have a distorting impact on markets or displace competition, but rather will have positive effects in expanding markets.<text:s/></text:p>
            <text:p text:style-name="P1258"/>
            <text:p text:style-name="P1259">There is space and, indeed, a<text:s/><text:span text:style-name="T1260">need for an additional organisation<text:s/></text:span><text:span text:style-name="T1261">such as the EBRD to provide assistance to the MENA region</text:span>, as part of the international community’s overall response to the ‘Arab Spring’, and the countries themselves have expressed strong interest in receiving support from this institution. <text:s/></text:p>
            <text:p text:style-name="P1262"/>
            <text:p text:style-name="P1263"><text:span text:style-name="T1264">The<text:s/></text:span><text:span text:style-name="T1265">UK’s M</text:span><text:span text:style-name="T1266">ultilateral Aid Review (MAR)</text:span><text:span text:style-name="T1267"><text:s/>highlighted a number of<text:s/></text:span><text:span text:style-name="T1268">strengths of the EBRD</text:span><text:span text:style-name="T1269">, which support the selection of this institution to implement the intervention. <text:s/>In particular, the EBRD was found to:</text:span></text:p>
            <text:p text:style-name="P1270"/>
            <text:list text:style-name="LFO19" text:continue-numbering="true">
              <text:list-item>
                <text:p text:style-name="P1271">demonstrate strong delivery against its own transition<text:s/>objectives. <text:s/>This makes it well placed to provide transition support in the MENA region, albeit adapted to local contexts;</text:p>
              </text:list-item>
              <text:list-item>
                <text:p text:style-name="P1272">use a comprehensive results and performance system, with evidence of strong strategic stewardship by its Board as well as pro-active<text:s/>portfolio management. <text:s/>A results based system will be important for responding flexibly to country needs in MENA, adapting approaches based on what is found to be working well or otherwise in view of political economy and other challenges;</text:p>
              </text:list-item>
              <text:list-item>
                <text:p text:style-name="P1273">have flexible and innovative use of financial instruments, not overly constrained by financial policies. <text:s/>Such flexibility will be important for adapting to the different contexts in MENA;</text:p>
              </text:list-item>
              <text:list-item>
                <text:p text:style-name="P1274">show active budget management and re-prioritisation, indicating a good value for money approach;</text:p>
              </text:list-item>
              <text:list-item>
                <text:p text:style-name="P1275">have a comprehensive and appropriate disclosure policy. <text:s/></text:p>
              </text:list-item>
            </text:list>
            <text:p text:style-name="P1276"/>
            <text:p text:style-name="P1277">The MAR also identified some<text:s/><text:span text:style-name="T1278">weaknesses of the EBRD</text:span>, most notably:</text:p>
            <text:p text:style-name="P1279"/>
            <text:list text:style-name="LFO20" text:continue-numbering="true">
              <text:list-item>
                <text:p text:style-name="P1280">the link between the impact of the EBRD’s work on transition and its impact on people’s lives was found to be not always well articulated. <text:s/>Given the importance of this link, especially in the context of the ‘Arab Spring’ countries where political changes have come about partly through popular uprisings, it will be<text:s/><text:span text:style-name="T1281">essential to strengthen the EBRD’s focus on developmen</text:span><text:span text:style-name="T1282">t impacts</text:span>. <text:s/>UK support will help to enable survey work, such as the EBRD’s Life in Transition (LIT) and Business Environment and Enterprise Performance (BEEP) Surveys, to be carried out to inform best approaches. <text:s/>More broadly the UK, through its support,<text:s/>will continue to engage with the EBRD in strengthening development impacts;</text:p>
              </text:list-item>
              <text:list-item>
                <text:p text:style-name="P1283">Until 2009, management support for gender had not been demonstrably strong. <text:s/>This is significant in the context of the proposed intervention, given the importance of gender inequalities in the ‘Arab Spring’ countries. <text:s/>The EBRD has put a Gender Action Plan in place and its attention to these issues has increased. <text:s/>It will be<text:s/><text:span text:style-name="T1284">important to continue to build a stronger focus on gender through the UK’s funding support</text:span>.</text:p>
              </text:list-item>
            </text:list>
            <text:p text:style-name="P1285"/>
            <text:p text:style-name="P1286">Finally, the MAR<text:s/>concluded that the EBRD had a<text:s/><text:span text:style-name="T1287">high likelihood of positive change</text:span><text:s/>based on its track record of continually improving its operations and effectiveness. <text:s text:c="2"/>Overall, the EBRD represents a strong partner to work with for this intervention. <text:s/></text:p>
            <text:p text:style-name="P1288"/>
            <text:p text:style-name="P1289">An<text:s/><text:span text:style-name="T1290">MoU with the EB</text:span><text:span text:style-name="T1291">RD</text:span><text:s/>is an appropriate funding instrument to use in support of the intervention. <text:s/>An MoU provides a standard way of managing a funding relationship with a multilateral organisation, allowing the two parties to agree an appropriate set of rules and principles<text:s/>governing the disbursement and use of funds. <text:s/>As the UK does not yet have an MoU in place with the EBRD, a new one will be created, based on DFID’s best practices established from working with other multilateral organisations.</text:p>
            <text:p text:style-name="P1292"/>
            <text:p text:style-name="P1293"/>
            <text:p text:style-name="P1294"><text:s/></text:p>
          </table:table-cell>
        </table:table-row>
        <table:table-row table:style-name="TableRow1295">
          <table:table-cell table:style-name="TableCell1296">
            <text:p text:style-name="P1297">B. Value for money<text:s/>through procurement<text:s/></text:p>
            <text:p text:style-name="P1298"/>
            <text:p text:style-name="P1299"><text:span text:style-name="T1300">EBRD procurement</text:span><text:s/>of consultants for technical assistance is governed by the EBRD's Procurement Policies and Rules (current version dated May 2010, available here:<text:s/><text:a xlink:href="http://www.ebrd.com/pages/workingwithus/procurement/consultancy.shtml" office:target-frame-name="_top" xlink:show="replace"><text:span text:style-name="Hyperlink">http://www.ebrd.com/pages/workingwithus/procurement/consultancy.shtml</text:span></text:a>). These are consistent with DFID’s expectations of best practice on procurement. <text:s/></text:p>
            <text:p text:style-name="Normal"/>
            <text:p text:style-name="P1301"><text:span text:style-name="T1302">Competitive selection</text:span><text:s/>is generally the rule with EBRD procurement. <text:s/>Direct selection is allowed only for assignments with an estimated overall cost below EUR 75,000, or in special cases: where unique capabilities are required; where the project is a continuation of an earlier assignment; where additional work has resulted from unforeseen circumstances. <text:s/>Selection and contracting of consultants are conducted and supervised by the Consultancy Services Unit, a centralised support unit.<text:s/></text:p>
            <text:p text:style-name="P1303"/>
            <text:p text:style-name="P1304">This intervention could practice ‘<text:span text:style-name="T1305">green procurement’</text:span><text:s/>through ensuring each supplier engaged in the resulting<text:s/>projects has measures in place to eliminate or reduce risks to human health and the environment. This would involve evaluating purchases based on a set of criteria which assesses the production process from whether a product is required in the first place<text:s/>to its eventual disposal. The EBRD’s Project Procurement Department is responsible for ensuring environmental and social sustainability standards depending on third party activities can be achieved. All EBRD clients are responsible to ensure that any contractors working on project sites comply with the Bank’s environmental and social requirements as set out in the Bank’s Project Requirements (PRs) and in the project-specific Environmental and Social Action Plan (ESAP). It is likely that this intervention will lead to contracting, particularly the measures related to infrastructure development. For this intervention, the EBRD will need to implement the measures it already has in place: ‘The Bank will,<text:s/><text:span text:style-name="T1306">as part of its environmental and social due diligence, fo</text:span><text:span text:style-name="T1307">cus on the client’s tendering, contractor management and supervision processes and</text:span><text:s/>give practical guidance on how environmental and social considerations can be incorporated at the relevant stages of the contracting process’.<text:span text:style-name="EndnoteReference"><text:note text:note-class="endnote" text:id="_edn50"><text:note-citation>51</text:note-citation><text:note-body><text:p text:style-name="EndnoteText"><text:s/>EBRD, Project Procurement and Sustainability. <text:s/>http://www.ebrd.com/pages/workingwithus/procurement/project/sustainability.shtml.</text:p></text:note-body></text:note></text:span></text:p>
          </table:table-cell>
        </table:table-row>
      </table:table>
      <text:p text:style-name="P1308"/>
      <text:p text:style-name="P1309"/>
      <text:p text:style-name="P1310">Financial Case</text:p>
      <text:p text:style-name="P1311"/>
      <table:table table:style-name="Table1312">
        <table:table-columns>
          <table:table-column table:style-name="TableColumn1313"/>
        </table:table-columns>
        <table:table-row table:style-name="TableRow1314">
          <table:table-cell table:style-name="TableCell1315">
            <text:p text:style-name="P1316">A. What are the costs, how are they profiled and how will you ensure accurate forecasting?</text:p>
            <text:p text:style-name="P1317"/>
            <text:p text:style-name="P1318">DFID will make contributions to the EBRD of<text:s/>up to<text:s/><text:span text:style-name="T1319">£5 million</text:span><text:s/>between the final quarter of 2011/2012 and the third quarter of 2013/14. <text:s/>An<text:s/><text:span text:style-name="T1320">additional £50,000</text:span><text:s/>is requested to carry out an independent evaluation by the end of 2014/15.<text:s/></text:p>
            <text:p text:style-name="P1321"/>
            <text:p text:style-name="P1322">EBRD will be responsible for managing and administering the funds<text:s/>(except for the evaluation budget) for the execution of specific project activities. <text:s/>2% of the total funding each year will be used to cover administration costs. <text:s/></text:p>
            <text:p text:style-name="P1323"/>
            <text:p text:style-name="P1324">The expected<text:s/><text:span text:style-name="T1325">annual</text:span><text:s/><text:span text:style-name="T1326">profile and breakdown of the budget</text:span><text:s/>is as follows:</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p>
                </table:table-cell>
                <table:table-cell table:style-name="TableCell1337">
                  <text:p text:style-name="P1338">2011/12</text:p>
                </table:table-cell>
                <table:table-cell table:style-name="TableCell1339">
                  <text:p text:style-name="P1340">2012/2013</text:p>
                </table:table-cell>
                <table:table-cell table:style-name="TableCell1341">
                  <text:p text:style-name="P1342">2013/2014</text:p>
                </table:table-cell>
                <table:table-cell table:style-name="TableCell1343">
                  <text:p text:style-name="P1344">2014/15</text:p>
                </table:table-cell>
              </table:table-row>
              <table:table-row table:style-name="TableRow1345">
                <table:table-cell table:style-name="TableCell1346">
                  <text:p text:style-name="P1347">Core delivery costs</text:p>
                </table:table-cell>
                <table:table-cell table:style-name="TableCell1348">
                  <text:p text:style-name="P1349">1,960,000</text:p>
                </table:table-cell>
                <table:table-cell table:style-name="TableCell1350">
                  <text:p text:style-name="P1351">1,960</text:p>
                </table:table-cell>
                <table:table-cell table:style-name="TableCell1352">
                  <text:p text:style-name="P1353">980,000</text:p>
                </table:table-cell>
                <table:table-cell table:style-name="TableCell1354">
                  <text:p text:style-name="P1355">-</text:p>
                </table:table-cell>
              </table:table-row>
              <table:table-row table:style-name="TableRow1356">
                <table:table-cell table:style-name="TableCell1357">
                  <text:p text:style-name="P1358">Administration costs</text:p>
                </table:table-cell>
                <table:table-cell table:style-name="TableCell1359">
                  <text:p text:style-name="P1360">40,000</text:p>
                </table:table-cell>
                <table:table-cell table:style-name="TableCell1361">
                  <text:p text:style-name="P1362">40,000</text:p>
                </table:table-cell>
                <table:table-cell table:style-name="TableCell1363">
                  <text:p text:style-name="P1364">20,000</text:p>
                </table:table-cell>
                <table:table-cell table:style-name="TableCell1365">
                  <text:p text:style-name="P1366">-</text:p>
                </table:table-cell>
              </table:table-row>
              <table:table-row table:style-name="TableRow1367">
                <table:table-cell table:style-name="TableCell1368">
                  <text:p text:style-name="P1369">Evaluation budget</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50,000</text:p>
                </table:table-cell>
              </table:table-row>
              <table:table-row table:style-name="TableRow1378">
                <table:table-cell table:style-name="TableCell1379">
                  <text:p text:style-name="P1380">Total</text:p>
                </table:table-cell>
                <table:table-cell table:style-name="TableCell1381">
                  <text:p text:style-name="P1382">2,000,000</text:p>
                </table:table-cell>
                <table:table-cell table:style-name="TableCell1383">
                  <text:p text:style-name="P1384">2,000,000</text:p>
                </table:table-cell>
                <table:table-cell table:style-name="TableCell1385">
                  <text:p text:style-name="P1386">1,000,000</text:p>
                </table:table-cell>
                <table:table-cell table:style-name="TableCell1387">
                  <text:p text:style-name="P1388">50,000</text:p>
                </table:table-cell>
              </table:table-row>
            </table:table>
            <text:p text:style-name="P1389"/>
            <text:p text:style-name="P1390">There is<text:s/><text:span text:style-name="T1391">adequate funding</text:span><text:s/>profiled within the Arab Partnership<text:s/>Economic Facility (APEF), worth £70m over three years, to cover the costs of the intervention, and the required delegated authority for approval has been obtained. <text:s/></text:p>
            <text:p text:style-name="P1392"/>
            <text:p text:style-name="P1393">There could be<text:s/><text:span text:style-name="T1394">scope for increasing the level of support</text:span><text:s/>if the intervention, during its<text:s/>course, is found to be delivering effectively and representing strong value for money.</text:p>
            <text:p text:style-name="P1395"/>
            <text:p text:style-name="P1396">In addition to the UK’s contribution to the Multi-Donor Account,<text:s/><text:span text:style-name="T1397">other donors</text:span><text:s/>are expected to provide contributions worth £30m to the Multi-Donor Account or an individual basis in support of the same set of results. <text:s text:c="3"/></text:p>
            <text:p text:style-name="P1398"/>
            <text:p text:style-name="P1399"><text:span text:style-name="T1400">Accuracy of forecasting</text:span><text:s/>will depend on the rate of EBRD spend and the need for the EBRD to draw on subsequent tranches of funding from DFID. <text:s/>The EBRD will initially provide monthly reports, followed by<text:s/>semi-annual reports, to its Board of Directors detailing progress on technical assistance projects being funded under cooperation funds. <text:s/>These reports will be used to compare actual rate of spend against the rate of spend originally envisaged. <text:s/>If there are significant discrepancies at the mid-year point, funding tranches will be adjusted accordingly as will financial forecasts. <text:s text:c="2"/></text:p>
            <text:p text:style-name="P1401"/>
            <text:p text:style-name="P1402">The UK’s funding will be used by the EBRD to cover the<text:s/><text:span text:style-name="T1403">costs of designing and implementing technical assistance<text:s/></text:span>in the target<text:s/>countries. <text:s/>These costs will include the costs of hiring staff and technical experts, travel and related costs for operating in the countries, and other incidental expenses required to provide direct technical support. <text:s/>A full unit cost comparison has not<text:s/>been carried out but as the EBRD follows competitive tendering processes for procurement, it is expected that its unit costs of supply will be reasonable compared with those of other multilateral organisations. <text:s text:c="3"/></text:p>
            <text:p text:style-name="P1404"/>
          </table:table-cell>
        </table:table-row>
        <table:table-row table:style-name="TableRow1405">
          <table:table-cell table:style-name="TableCell1406">
            <text:p text:style-name="P1407">B. How will it be funded: capital/programme/admin?<text:s/></text:p>
            <text:p text:style-name="P1408"/>
            <text:p text:style-name="P1409">The funding will be entirely ‘programme’ funding, coming from the Arab Partnership Economic Facility (APEF) programme resources over three financial years.</text:p>
            <text:p text:style-name="P1410"/>
            <text:p text:style-name="P1411"/>
          </table:table-cell>
        </table:table-row>
        <table:table-row table:style-name="TableRow1412">
          <table:table-cell table:style-name="TableCell1413">
            <text:p text:style-name="P1414">C. How will funds be paid out?</text:p>
            <text:p text:style-name="P1415"/>
            <text:p text:style-name="P1416">Funding will paid into the EBRD’s newly established<text:s/><text:span text:style-name="T1417">Southern and Eastern Mediterranean Multi-Donor Account</text:span>, a multi-donor trust fund, at six monthly intervals. <text:s/>Given that the EBRD will not be able to attribute specific activities funded by the Multi-Donor Account to the UK’s funding, it will not be possible to disburse funding at the time of actual activity spend. <text:s/>Furthermore, given that does not have resources of its own to fund contracts and project costs, the EBRD will require funding in advance in order to initiate its pipeline of activities. <text:s text:c="4"/></text:p>
            <text:p text:style-name="P1418"/>
            <text:p text:style-name="P1419">A<text:s/>first disbursement of £2 million will be made in the final quarter of financial year 2011/12, followed by three six monthly payments of £1m each. The majority of activities are expected to take place during 2012 and 2013.<text:s/></text:p>
            <text:p text:style-name="P1420"/>
            <text:p text:style-name="P1421">Expected disbursements to EBRD<text:s/>Multi-Donor Account for SEMED (£m)</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2011/12 Q4</text:p>
                </table:table-cell>
                <table:table-cell table:style-name="TableCell1430">
                  <text:p text:style-name="P1431">2012/13</text:p>
                  <text:p text:style-name="P1432">Q2</text:p>
                </table:table-cell>
                <table:table-cell table:style-name="TableCell1433">
                  <text:p text:style-name="P1434">2012/13</text:p>
                  <text:p text:style-name="P1435">Q4</text:p>
                </table:table-cell>
                <table:table-cell table:style-name="TableCell1436">
                  <text:p text:style-name="P1437">2013/14</text:p>
                  <text:p text:style-name="P1438">Q2</text:p>
                </table:table-cell>
              </table:table-row>
              <table:table-row table:style-name="TableRow1439">
                <table:table-cell table:style-name="TableCell1440">
                  <text:p text:style-name="P1441">2</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row>
            </table:table>
            <text:p text:style-name="P1448"><text:s text:c="2"/></text:p>
            <text:p text:style-name="P1449"/>
          </table:table-cell>
        </table:table-row>
        <table:table-row table:style-name="TableRow1450">
          <table:table-cell table:style-name="TableCell1451">
            <text:p text:style-name="P1452">D. What is the assessment of financial risk and fraud?</text:p>
            <text:p text:style-name="P1453"/>
            <text:p text:style-name="P1454">The EBRD’s<text:s/><text:span text:style-name="T1455">financial management and accountability systems</text:span><text:s/>are considered to be acceptable, but a<text:s/>Fiduciary Risk Assessment could be carried out at the outset, and prior to first disbursement, to confirm this initial view.<text:s/></text:p>
            <text:p text:style-name="P1456"><text:s text:c="2"/></text:p>
            <text:p text:style-name="P1457">The EBRD's Office of the Chief Compliance Officer promotes good governance and ensures that the highest standards of integrity<text:s/>are applied to all activities of the Bank in accordance with international best practice. The Enforcement Policy and Procedures (“EPP”) of the EBRD set out the Bank’s policy and procedures for processing allegations of fraud, corruption, collusion or coercion. The EBRD has established procedures to deal with financial mismanagement and other forms of malpractice in the event these are suspected.</text:p>
            <text:p text:style-name="P1458"/>
            <text:p text:style-name="P1459"/>
          </table:table-cell>
        </table:table-row>
        <table:table-row table:style-name="TableRow1460">
          <table:table-cell table:style-name="TableCell1461">
            <text:p text:style-name="P1462">E. How will expenditure be monitored, reported, and accounted for?</text:p>
            <text:p text:style-name="P1463"><text:s/></text:p>
            <text:p text:style-name="P1464">EBRD’s<text:s/><text:span text:style-name="T1465">reporting</text:span><text:s/>will include:</text:p>
            <text:p text:style-name="P1466"/>
            <text:list text:style-name="LFO21" text:continue-numbering="true">
              <text:list-item>
                <text:p text:style-name="P1467">Short reports to DFID confirming that tranches have been made;</text:p>
              </text:list-item>
              <text:list-item>
                <text:p text:style-name="P1468">Semi-annual narrative reports on the progress in implementing activities and their impacts, and the utilisation of resources, to DFID and other donors involved. <text:s/>For the first six months such reporting<text:s/>will be provided on a monthly basis. <text:s/></text:p>
              </text:list-item>
              <text:list-item>
                <text:p text:style-name="P1469">Annual financial reports to DFID and other donors</text:p>
              </text:list-item>
              <text:list-item>
                <text:p text:style-name="P1470">Annual audited statements within six months of the end of each financial year.</text:p>
              </text:list-item>
            </text:list>
            <text:p text:style-name="P1471"/>
            <text:p text:style-name="P1472">Where the EBRD’s reports or other reliable evidence demonstrates lack of progress with<text:s/>the implementation of projects, or leads of to concern of any financial malpractice or misuse of funds, DFID will reserve the right to suspend or cancel subsequent tranches and request the return of any unspent funds. <text:s text:c="2"/></text:p>
            <text:p text:style-name="P1473"/>
          </table:table-cell>
        </table:table-row>
      </table:table>
      <text:p text:style-name="P1474"/>
      <text:p text:style-name="P1475"/>
      <text:p text:style-name="P1476"/>
      <text:p text:style-name="P1477">Management Case</text:p>
      <text:p text:style-name="P1478"/>
      <table:table table:style-name="Table1479">
        <table:table-columns>
          <table:table-column table:style-name="TableColumn1480"/>
        </table:table-columns>
        <table:table-row table:style-name="TableRow1481">
          <table:table-cell table:style-name="TableCell1482">
            <text:p text:style-name="Normal"><text:span text:style-name="T1483">A. What are t</text:span><text:span text:style-name="T1484">he Management Arrangements for implementing the intervention?</text:span><text:s text:c="2"/><text:span text:style-name="T1485"><text:s/></text:span></text:p>
            <text:p text:style-name="Normal"/>
            <text:p text:style-name="P1486">The project will commence upon approval and will formally end in March 2015, allowing for an independent evaluation to be carried out in the final three months. <text:s/></text:p>
            <text:p text:style-name="P1487"/>
            <text:p text:style-name="P1488">The UK (DFID) will contribute funds to the<text:s/><text:span text:style-name="T1489">Southern and Eastern Mediterranean (SEMED) Multi-Donor Account</text:span>, managed by the Co-Financing Unit at the EBRD. <text:s text:c="2"/>The Co-Financing Unit will be responsible for allocating funds from the Account to different divisions within the Bank, for contracting implementing agents where required, for ensuring the proper use of funds, and for monitoring and reporting to DFID and other contributing donors. <text:s/></text:p>
            <text:p text:style-name="P1490"/>
            <text:p text:style-name="P1491">The<text:s/><text:span text:style-name="T1492">rules governing the operation of the Multi-Donor Account</text:span><text:s/>will be as set out in the General Conditions attached to document BDS11-223 (Rev 2), ‘Cooperating Funds for the Southern and Eastern Mediterranean Region’, approved by the EBRD’s Board of Directors on 29 September 2011, or as amended. <text:s/>More detailed operational procedures will be agreed between the EBRD and donors to the Account.<text:s/></text:p>
            <text:p text:style-name="P1493"/>
            <text:p text:style-name="P1494"><text:span text:style-name="T1495">Decisions to fund projects</text:span><text:s/>from the Account will be made as follows:</text:p>
            <text:p text:style-name="P1496"/>
            <text:list text:style-name="LFO22" text:continue-numbering="true">
              <text:list-item>
                <text:p text:style-name="P1497">For projects above €150,000 (currently around £126,000), all donors to the Account will be given 10 days to object to the proposal through<text:s/>written procedure, or otherwise the project will go ahead. <text:s/>Individual donors will be able to call a meeting of all donors to discuss a project proposal, if they consider this necessary;</text:p>
              </text:list-item>
            </text:list>
            <text:p text:style-name="P1498"/>
            <text:list text:style-name="LFO22" text:continue-numbering="true">
              <text:list-item>
                <text:p text:style-name="P1499">For projects below €150,000, the EBRD’s Management will have delegated authority to make funding decisions. <text:s/></text:p>
              </text:list-item>
            </text:list>
            <text:p text:style-name="P1500"/>
            <text:p text:style-name="P1501">As set out in the General Conditions, there will be<text:s/><text:span text:style-name="T1502">no earmarking</text:span><text:s/>of funds by individual donors within the SEMED Multi-Donor Account, although UK funds will be used to support<text:s/><text:span text:style-name="T1503">technical assistance only</text:span>.<text:s/></text:p>
            <text:p text:style-name="P1504"/>
            <text:p text:style-name="P1505">The EBRD<text:s/>will develop projects for the Multi-Donor Account to support based on<text:s/><text:span text:style-name="T1506">operational priorities for each country</text:span><text:s/>identified in country Technical Assessments, endorsed by the EBRD’s Board of Directors. <text:s/>Individual project proposals will also be based on consultation with relevant stakeholders in the countries concerned. <text:s/>The EBRD convened a SEMED Partnership Assembly at the end of November 2011 at which the benefiting countries were invited to set out the areas in which they are seeking the EBRD’s assistance.</text:p>
            <text:p text:style-name="P1507"/>
            <text:p text:style-name="P1508">Activities supported through the EBRD will be<text:s/><text:span text:style-name="T1509">coordinated with those of other International Financial Institutions (IFIs)</text:span>. <text:s/>As a result of the Deauville Partnership process, an IFI coordination platform is being established that will enable greater<text:s/>sharing of information and approaches between the IFIs, including the EBRD. <text:s/>The African Development Bank will manage a specific coordination platform for private sector development work, which will facilitate more effective joint working and division of labour between the EBRD and other IFIs working to encourage private sector growth. <text:s/>The EBRD has also signed Memoranda of Understanding with the African Development Bank and the Islamic Development Bank to promote effective joint working. <text:s text:c="2"/></text:p>
            <text:p text:style-name="P1510"/>
            <text:p text:style-name="P1511">The EBRD will<text:s/>provide six monthly progress<text:s/><text:span text:style-name="T1512">reports</text:span><text:s/>to the donors and to its Board of Directors, drawing on activity progress and completion reports and, when available, surveys, questionnaires and assessments of project quality and impact. <text:s/>Donors will meet, including with the EBRD, to discuss these reports and agree on any changes in direction required to ensure that expected results are being delivered. <text:s text:c="2"/>The EBRD will also share more detailed project information to allow<text:s/><text:span text:style-name="T1513">Annual Reviews</text:span><text:s/>to be carried out collectively by donors at the end of each year<text:span text:style-name="T1514"><text:s/></text:span>of the Multi-Donor Account’s operation<text:span text:style-name="T1515">. <text:s/></text:span>The first Annual Review will take place by the end of 2012.<text:s/></text:p>
            <text:p text:style-name="P1516"/>
          </table:table-cell>
        </table:table-row>
        <table:table-row table:style-name="TableRow1517">
          <table:table-cell table:style-name="TableCell1518">
            <text:p text:style-name="P1519">B. What are the risks and how these will be managed?</text:p>
            <text:p text:style-name="P1520"/>
            <text:p text:style-name="P1521">There are several risks associated with the intervention. <text:s/>These<text:s/>are summarised in the table below, together with their significance of impact and likelihood of occurring, and planned actions for mitigating them. <text:s/>The table also identifies the residual risk if mitigating actions are taken. <text:s/>Risks and any changes to risks will be monitored by the EBRD and DFID at the time of the EBRD’s six monthly reports. <text:s/>Any changes required to mitigating actions or their implementation will be agreed between DFID and EBRD and at six-monthly donor meetings. <text:s text:c="5"/></text:p>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Risk</text:p>
                </table:table-cell>
                <table:table-cell table:style-name="TableCell1533">
                  <text:p text:style-name="P1534">Impact</text:p>
                  <text:p text:style-name="P1535">(Low, Medium, High)</text:p>
                </table:table-cell>
                <table:table-cell table:style-name="TableCell1536">
                  <text:p text:style-name="P1537">Probability of Occurring</text:p>
                  <text:p text:style-name="P1538">(L, M, H)</text:p>
                </table:table-cell>
                <table:table-cell table:style-name="TableCell1539">
                  <text:p text:style-name="P1540">Mitigating Actions</text:p>
                </table:table-cell>
                <table:table-cell table:style-name="TableCell1541">
                  <text:p text:style-name="P1542">Residual Risk</text:p>
                  <text:p text:style-name="P1543">(L, M, H)</text:p>
                </table:table-cell>
              </table:table-row>
              <table:table-row table:style-name="TableRow1544">
                <table:table-cell table:style-name="TableCell1545">
                  <text:p text:style-name="P1546"><text:span text:style-name="T1547">1. <text:s/>Country political or economic conditions deteriorate</text:span><text:span text:style-name="T1548">, limiting positive impacts of EBRD activities</text:span></text:p>
                  <text:p text:style-name="P1549"/>
                </table:table-cell>
                <table:table-cell table:style-name="TableCell1550">
                  <text:p text:style-name="P1551"/>
                  <text:p text:style-name="P1552">High</text:p>
                </table:table-cell>
                <table:table-cell table:style-name="TableCell1553">
                  <text:p text:style-name="P1554"/>
                  <text:p text:style-name="P1555">Medium</text:p>
                </table:table-cell>
                <table:table-cell table:style-name="TableCell1556">
                  <text:list text:style-name="LFO23" text:continue-numbering="true">
                    <text:list-item>
                      <text:p text:style-name="P1557">Continued bilateral and international<text:s/>engagement with countries to provide support and assistance, particularly during transition<text:s/></text:p>
                    </text:list-item>
                  </text:list>
                </table:table-cell>
                <table:table-cell table:style-name="TableCell1558">
                  <text:p text:style-name="P1559"/>
                  <text:p text:style-name="P1560">Medium</text:p>
                </table:table-cell>
              </table:table-row>
              <table:table-row table:style-name="TableRow1561">
                <table:table-cell table:style-name="TableCell1562">
                  <text:p text:style-name="Normal"><text:span text:style-name="T1563">2. Lack of EBRD experience in the region<text:s/></text:span><text:span text:style-name="T1564">leads to interventions being poorly targeted or designed given local contexts. <text:s/></text:span><text:span text:style-name="T1565">Environmental safeguards may lack</text:span><text:span text:style-name="T1566"><text:s/>sustainability and be inadequate if interventions are not designed according to local social and environmental context.<text:s/></text:span><text:span text:style-name="T1567">Lack of lesson learning from past failures of other institutions. <text:s text:c="2"/></text:span></text:p>
                  <text:p text:style-name="P1568"/>
                  <text:p text:style-name="P1569"/>
                </table:table-cell>
                <table:table-cell table:style-name="TableCell1570">
                  <text:p text:style-name="P1571"/>
                  <text:p text:style-name="P1572">High</text:p>
                </table:table-cell>
                <table:table-cell table:style-name="TableCell1573">
                  <text:p text:style-name="P1574"/>
                  <text:p text:style-name="P1575">Medium</text:p>
                </table:table-cell>
                <table:table-cell table:style-name="TableCell1576">
                  <text:list text:style-name="LFO24" text:continue-numbering="true">
                    <text:list-item>
                      <text:p text:style-name="P1577">Strong consultation with local stakeholders by<text:s/>EBRD for design of activities.</text:p>
                    </text:list-item>
                    <text:list-item>
                      <text:p text:style-name="P1578">IFI coordination platform used to learn lessons and develop good practices</text:p>
                    </text:list-item>
                    <text:list-item>
                      <text:p text:style-name="P1579">EBRD survey evidence (LITs and BEEPs) <text:s/>to inform country approaches<text:s/></text:p>
                    </text:list-item>
                    <text:list-item>
                      <text:p text:style-name="P1580">Ensuring EBRD acts on its aim to run an environmental and social assessment in each country of operation in the new region will support appropriate environmental due diligence on projects.</text:p>
                    </text:list-item>
                    <text:list-item>
                      <text:p text:style-name="P1581">Ensure next Environmental and Social Policy of the EBRD, scheduled for 2012/13, is appropriate.</text:p>
                    </text:list-item>
                  </text:list>
                  <text:p text:style-name="P1582"/>
                  <text:p text:style-name="P1583"/>
                </table:table-cell>
                <table:table-cell table:style-name="TableCell1584">
                  <text:p text:style-name="P1585"/>
                  <text:p text:style-name="P1586">Low</text:p>
                </table:table-cell>
              </table:table-row>
              <table:table-row table:style-name="TableRow1587">
                <table:table-cell table:style-name="TableCell1588">
                  <text:p text:style-name="P1589"><text:span text:style-name="T1590">3. Lack of coordination of IFIs<text:s/></text:span><text:span text:style-name="T1591">hinders the<text:s/></text:span><text:span text:style-name="T1592">effectiveness of EBRD, and wider international community, efforts to promote private sector development and growth.</text:span></text:p>
                </table:table-cell>
                <table:table-cell table:style-name="TableCell1593">
                  <text:p text:style-name="P1594"/>
                  <text:p text:style-name="P1595">Medium</text:p>
                </table:table-cell>
                <table:table-cell table:style-name="TableCell1596">
                  <text:p text:style-name="P1597"/>
                  <text:p text:style-name="P1598">Medium</text:p>
                </table:table-cell>
                <table:table-cell table:style-name="TableCell1599">
                  <text:list text:style-name="LFO25" text:continue-numbering="true">
                    <text:list-item>
                      <text:p text:style-name="P1600">Effective use of IFI coordination platforms, and specifically private sector coordination platform</text:p>
                    </text:list-item>
                    <text:list-item>
                      <text:p text:style-name="P1601">Effective in-country coordination by IFIs, encouraged also by UK staff based in countries.</text:p>
                    </text:list-item>
                  </text:list>
                  <text:p text:style-name="P1602"/>
                </table:table-cell>
                <table:table-cell table:style-name="TableCell1603">
                  <text:p text:style-name="P1604"/>
                  <text:p text:style-name="P1605">Low</text:p>
                </table:table-cell>
              </table:table-row>
              <table:table-row table:style-name="TableRow1606">
                <table:table-cell table:style-name="TableCell1607">
                  <text:p text:style-name="P1608"><text:span text:style-name="T1609">4. EBRD support takes too long to deliver impact<text:s/></text:span><text:span text:style-name="T1610">on the ground and improve peoples’ lives. <text:s/></text:span></text:p>
                  <text:p text:style-name="P1611"/>
                </table:table-cell>
                <table:table-cell table:style-name="TableCell1612">
                  <text:p text:style-name="P1613"/>
                  <text:p text:style-name="P1614">High</text:p>
                </table:table-cell>
                <table:table-cell table:style-name="TableCell1615">
                  <text:p text:style-name="P1616"/>
                  <text:p text:style-name="P1617">Medium</text:p>
                </table:table-cell>
                <table:table-cell table:style-name="TableCell1618">
                  <text:list text:style-name="LFO26" text:continue-numbering="true">
                    <text:list-item>
                      <text:p text:style-name="P1619">UK to cooperate with other donors to ensure EBRD technical cooperation to<text:s/>countries can start immediately</text:p>
                    </text:list-item>
                    <text:list-item>
                      <text:p text:style-name="P1620">UK to continue to work through Deauville Partnership, and other channels, to ensure all IFIs deliver timely response to Arab Spring</text:p>
                    </text:list-item>
                  </text:list>
                </table:table-cell>
                <table:table-cell table:style-name="TableCell1621">
                  <text:p text:style-name="P1622"/>
                  <text:p text:style-name="P1623">Medium</text:p>
                </table:table-cell>
              </table:table-row>
              <table:table-row table:style-name="TableRow1624">
                <table:table-cell table:style-name="TableCell1625">
                  <text:p text:style-name="P1626"><text:span text:style-name="T1627">5. <text:s/>Lack of effective donor coordination<text:s/></text:span><text:span text:style-name="T1628">results in EBRD technical cooperation bein</text:span><text:span text:style-name="T1629">g mis-guided or not adequately funded. <text:s/>EBRD’s impact in the new region is reduced. <text:s/></text:span></text:p>
                </table:table-cell>
                <table:table-cell table:style-name="TableCell1630">
                  <text:p text:style-name="P1631"/>
                  <text:p text:style-name="P1632">High</text:p>
                </table:table-cell>
                <table:table-cell table:style-name="TableCell1633">
                  <text:p text:style-name="P1634"/>
                  <text:p text:style-name="P1635">Medium</text:p>
                  <text:p text:style-name="P1636"/>
                </table:table-cell>
                <table:table-cell table:style-name="TableCell1637">
                  <text:list text:style-name="LFO23" text:continue-numbering="true">
                    <text:list-item>
                      <text:p text:style-name="P1638"><text:span text:style-name="T1639">Effective donor coordination by EBRD co-financing unit.</text:span></text:p>
                    </text:list-item>
                    <text:list-item>
                      <text:p text:style-name="P1640"><text:span text:style-name="T1641">Active encouragement of other donors to join Multi-Donor Account, rather than provide bilateral<text:s/></text:span><text:span text:style-name="T1642">support</text:span></text:p>
                    </text:list-item>
                    <text:list-item>
                      <text:p text:style-name="P1643"><text:span text:style-name="T1644">6-monthly meetings of donors to discuss progress reports and conduct Annual Review of progress<text:s/></text:span></text:p>
                    </text:list-item>
                  </text:list>
                  <text:p text:style-name="P1645"/>
                </table:table-cell>
                <table:table-cell table:style-name="TableCell1646">
                  <text:p text:style-name="P1647"/>
                  <text:p text:style-name="P1648">Low</text:p>
                </table:table-cell>
              </table:table-row>
              <table:table-row table:style-name="TableRow1649">
                <table:table-cell table:style-name="TableCell1650">
                  <text:p text:style-name="Normal"><text:span text:style-name="T1651">6. Increased climate variability lessens positive impacts of the support.<text:s/></text:span><text:span text:style-name="T1652">Damage and/or destruction to infrastructure and water scarcities<text:s/></text:span><text:span text:style-name="T1653">impacting agricultural productivity are direct risks expected in the MENA region as a result of climate change impacts..</text:span></text:p>
                  <text:p text:style-name="P1654"/>
                </table:table-cell>
                <table:table-cell table:style-name="TableCell1655">
                  <text:p text:style-name="P1656">High</text:p>
                </table:table-cell>
                <table:table-cell table:style-name="TableCell1657">
                  <text:p text:style-name="P1658">Medium</text:p>
                </table:table-cell>
                <table:table-cell table:style-name="TableCell1659">
                  <text:list text:style-name="LFO23" text:continue-numbering="true">
                    <text:list-item>
                      <text:p text:style-name="P1660">Adequate risk assessment/management:</text:p>
                    </text:list-item>
                    <text:list-item>
                      <text:p text:style-name="P1661">All support screened for sensitivity to climate impacts. Despite the uncertainty about expected risks, screening will provide key information about vulnerabilities and risks faced by the focal sectors.</text:p>
                    </text:list-item>
                    <text:list-item>
                      <text:p text:style-name="P1662">Screening should be complemented by information on climate trends, scenarios and projections, local resilience to climate shocks and adaptive capacity.</text:p>
                    </text:list-item>
                    <text:list-item>
                      <text:p text:style-name="P1663">Evaluating long-term impacts of projects and documenting/ sharing lessons will assist ensuring sustainability of interventions. <text:s/></text:p>
                    </text:list-item>
                  </text:list>
                </table:table-cell>
                <table:table-cell table:style-name="TableCell1664">
                  <text:p text:style-name="P1665"><text:span text:style-name="T1666">Medium</text:span></text:p>
                </table:table-cell>
              </table:table-row>
              <table:table-row table:style-name="TableRow1667">
                <table:table-cell table:style-name="TableCell1668">
                  <text:p text:style-name="Normal"><text:span text:style-name="T1669">7. Intervention benefits might be achieved at the expense of increased impacts on the environment and<text:s/></text:span><text:span text:style-name="T1670">climate change.<text:s/></text:span><text:span text:style-name="T1671">Increased economic growth through expansion of the SME, agriculture and infrastructure sector could increase air and water pollution, including driving dangerous climate change.</text:span></text:p>
                </table:table-cell>
                <table:table-cell table:style-name="TableCell1672">
                  <text:p text:style-name="P1673">Medium</text:p>
                </table:table-cell>
                <table:table-cell table:style-name="TableCell1674">
                  <text:p text:style-name="P1675">Medium</text:p>
                </table:table-cell>
                <table:table-cell table:style-name="TableCell1676">
                  <text:list text:style-name="LFO27" text:continue-numbering="true">
                    <text:list-item>
                      <text:p text:style-name="P1677">Environmental and climate risk assessments completed for projects according to best practice.</text:p>
                    </text:list-item>
                    <text:list-item>
                      <text:p text:style-name="P1678"><text:span text:style-name="T1679">Factor into the design of interventions, elements that engage the private sector to deliver low-carbon development, particularly for women-led micro-enterprises.</text:span><text:span text:style-name="T1680"><text:s/></text:span></text:p>
                    </text:list-item>
                    <text:list-item>
                      <text:p text:style-name="P1681">Interventions could address the disproportionate investment balance between large- and small- scale energy initiatives in the region. Often small scale initiatives have the highest impact on the population but receive the lowest level of investment.<text:s/></text:p>
                    </text:list-item>
                    <text:list-item>
                      <text:p text:style-name="P1682">Evaluating long-term impacts of projects and documenting/ sharing lessons will assist ensuring sustainability of interventions. <text:s/></text:p>
                    </text:list-item>
                  </text:list>
                  <text:p text:style-name="P1683"/>
                </table:table-cell>
                <table:table-cell table:style-name="TableCell1684">
                  <text:p text:style-name="P1685"><text:span text:style-name="T1686">Medium</text:span></text:p>
                </table:table-cell>
              </table:table-row>
              <table:table-row table:style-name="TableRow1687">
                <table:table-cell table:style-name="TableCell1688">
                  <text:p text:style-name="Normal"><text:span text:style-name="T1689">8. Intervention benefits might be achieved at the expense of human vulnerability to climate and environmental hazards.</text:span><text:span text:style-name="T1690"><text:s/>Projects could increase vulnerability and/ or<text:s/></text:span><text:span text:style-name="T1691">exposure of households to climate/ environmental hazards, for instance through increasing demand on already scarce water resources.</text:span></text:p>
                </table:table-cell>
                <table:table-cell table:style-name="TableCell1692">
                  <text:p text:style-name="P1693">Medium</text:p>
                </table:table-cell>
                <table:table-cell table:style-name="TableCell1694">
                  <text:p text:style-name="P1695">Medium</text:p>
                </table:table-cell>
                <table:table-cell table:style-name="TableCell1696">
                  <text:list text:style-name="LFO17" text:continue-numbering="true">
                    <text:list-item>
                      <text:p text:style-name="P1697"><text:span text:style-name="T1698">The African Climate Change Resilience Alliance (ACCRA) Local Adaptive Capacity (LAC) Framework (2011)</text:span><text:span text:style-name="T1699"><text:s/></text:span><text:span text:style-name="T1700">could pr</text:span><text:span text:style-name="T1701">ovide further useful guidance in the design and implementation of the interventions, to maximize outcomes in support of adaptive capacity to climate change. There has been a significant bias in climate change funding towards mitigation activities in MENA t</text:span><text:span text:style-name="T1702">o date, and there is a real need to scale up adaptation activities in light of future projected climate change, particularly for the most vulnerable populations (ACCRA 2011).</text:span></text:p>
                    </text:list-item>
                  </text:list>
                  <text:p text:style-name="P1703"/>
                </table:table-cell>
                <table:table-cell table:style-name="TableCell1704">
                  <text:p text:style-name="P1705"><text:span text:style-name="T1706">Medium</text:span></text:p>
                </table:table-cell>
              </table:table-row>
            </table:table>
            <text:p text:style-name="P1707"/>
          </table:table-cell>
        </table:table-row>
        <table:table-row table:style-name="TableRow1708">
          <table:table-cell table:style-name="TableCell1709">
            <text:p text:style-name="Normal"><text:span text:style-name="T1710">C. What conditions apply (</text:span><text:span text:style-name="T1711">for financial aid only</text:span><text:span text:style-name="T1712">)?</text:span></text:p>
            <text:p text:style-name="P1713"/>
            <text:p text:style-name="Normal">Not applicable.</text:p>
          </table:table-cell>
        </table:table-row>
        <table:table-row table:style-name="TableRow1714">
          <table:table-cell table:style-name="TableCell1715">
            <text:p text:style-name="P1716">D. How will progress and results be monitored, measured and evaluated?</text:p>
            <text:p text:style-name="P1717"/>
            <text:p text:style-name="P1718">The EBRD will provide six-monthly<text:s/><text:span text:style-name="T1719">progress reports</text:span><text:s/>on the Multi-Donor Account. <text:s/>These will provide details of activity implementation and resource utilisation, and will indicate progress against the agreed logframe for the Multi-Donor Account plus any additional activity level results. <text:s/>They will also highlight any key changes in risks. <text:s/>Progress reports will draw on relevant impact assessments and activity level surveys of quality. <text:s/>These reports, plus activity level reports collated by the Bank, will also inform Annual Reviews which will be carried out by donors by the end of each calendar year.<text:s/></text:p>
            <text:p text:style-name="P1720"/>
            <text:p text:style-name="P1721">As the proposed intervention involves total funding of £5m and the strength of evidence base is medium, an<text:s/><text:span text:style-name="T1722">independent evaluation</text:span><text:s/>of the activity is planned. <text:s/>Up to £50,000 of additional programme resource is requested to fund the evaluation, although the evaluation could be undertaken jointly and with additional contributions from other donors. <text:s/>An Evaluation Adviser from DFID MENAD will be responsible for setting up and managing the evaluation, ensuring that it is independent, transparent and is carried out according to robust methodology. <text:s text:c="4"/></text:p>
            <text:p text:style-name="P1723"/>
            <text:p text:style-name="P1724">The evaluation should be carried out between January-March 2015 in order to capture some data and information from 2014. <text:s/>Although final impacts of the programme will not be expected until 2015 and beyond, the evaluation would be late enough to form a view of likely impacts, but will be fundable from the APEF within the current Spending Review period. The evaluation should be prepared, with the EBRD and with other donors as appropriate, during 2014. <text:s/></text:p>
            <text:p text:style-name="Normal"/>
            <text:p text:style-name="Normal"><text:span text:style-name="T1725">Evaluation questions</text:span><text:s/>would be expected to include:</text:p>
            <text:p text:style-name="Normal"/>
            <table:table table:style-name="Table1726">
              <table:table-columns>
                <table:table-column table:style-name="TableColumn1727"/>
                <table:table-column table:style-name="TableColumn1728"/>
              </table:table-columns>
              <table:table-row table:style-name="TableRow1729">
                <table:table-cell table:style-name="TableCell1730">
                  <text:p text:style-name="Normal"><text:span text:style-name="Strong">Relevance</text:span></text:p>
                </table:table-cell>
                <table:table-cell table:style-name="TableCell1731">
                  <text:p text:style-name="Normal">Was the selection of the project to be implemented based on a broad enough consultation? <text:s/></text:p>
                  <text:p text:style-name="Normal">Was technical advice provided to businesses relevant?<text:s/></text:p>
                  <text:p text:style-name="Normal">Did EBRD’s support address some of the main constraints to inclusive growth<text:s/></text:p>
                  <text:p text:style-name="Normal"/>
                </table:table-cell>
              </table:table-row>
              <table:table-row table:style-name="TableRow1732">
                <table:table-cell table:style-name="TableCell1733">
                  <text:p text:style-name="NormalWeb"><text:span text:style-name="T1734">Effectiveness</text:span></text:p>
                </table:table-cell>
                <table:table-cell table:style-name="TableCell1735">
                  <text:p text:style-name="P1736">Did the project achieve its objectives? <text:s/><text:line-break/>How many jobs<text:s/>were created? <text:s/><text:line-break/>How much investment (public and private) was leveraged?</text:p>
                </table:table-cell>
              </table:table-row>
              <table:table-row table:style-name="TableRow1737">
                <table:table-cell table:style-name="TableCell1738">
                  <text:p text:style-name="P1739">Efficiency</text:p>
                  <text:p text:style-name="Normal"/>
                </table:table-cell>
                <table:table-cell table:style-name="TableCell1740">
                  <text:p text:style-name="P1741">Was the project delivered on time and with cost-efficiency?<text:line-break/>Was it implemented in the most efficient way compared with alternatives?<text:line-break/>What was the estimated cost per job created? <text:s/></text:p>
                </table:table-cell>
              </table:table-row>
              <table:table-row table:style-name="TableRow1742">
                <table:table-cell table:style-name="TableCell1743">
                  <text:p text:style-name="P1744">Impact</text:p>
                  <text:p text:style-name="Normal"/>
                </table:table-cell>
                <table:table-cell table:style-name="TableCell1745">
                  <text:p text:style-name="P1746">What has happened as a result of the project?<text:line-break/>What real difference have the activities made to beneficiaries? <text:s/><text:line-break/>Were there any unintended changes, positive or negative, as a result of the project?</text:p>
                </table:table-cell>
              </table:table-row>
              <table:table-row table:style-name="TableRow1747">
                <table:table-cell table:style-name="TableCell1748">
                  <text:p text:style-name="P1749">Sustainability</text:p>
                  <text:p text:style-name="Normal"/>
                </table:table-cell>
                <table:table-cell table:style-name="TableCell1750">
                  <text:p text:style-name="P1751">What steps have been<text:s/>taken to ensure that benefits of the project continue after the project ends? <text:s/><text:line-break/>How have institutional capacity and systems been strengthened?</text:p>
                  <text:p text:style-name="P1752">How has the EBRD’s capacity to play an effective role in the region been strengthened?</text:p>
                  <text:p text:style-name="P1753">What major climate hazards<text:s/>occurred over the lifetime of the project? <text:s/>How was the project affected by these impacts and how successful/unsuccessful were responses and contingency processes in coping and adapting?</text:p>
                  <text:p text:style-name="P1754">What lessons can be learnt from this project in terms of primary and<text:s/>secondary impacts on the local environment?<text:s/></text:p>
                  <text:p text:style-name="P1755">Were any co-benefits for environment, climate change and development identified?</text:p>
                  <text:p text:style-name="P1756"/>
                </table:table-cell>
              </table:table-row>
              <table:table-row table:style-name="TableRow1757">
                <table:table-cell table:style-name="TableCell1758">
                  <text:p text:style-name="P1759">Coverage</text:p>
                  <text:p text:style-name="Normal"/>
                </table:table-cell>
                <table:table-cell table:style-name="TableCell1760">
                  <text:p text:style-name="P1761">How were countries and activities selected?<text:s/></text:p>
                  <text:p text:style-name="P1762">What are the reasons why some activities were turned down?</text:p>
                  <text:p text:style-name="P1763">Did the EBRD<text:s/>achieve the right focus and balance in terms of the portfolio of activities and sectors it supported?</text:p>
                </table:table-cell>
              </table:table-row>
              <table:table-row table:style-name="TableRow1764">
                <table:table-cell table:style-name="TableCell1765">
                  <text:p text:style-name="P1766">Coherence – strategic level policies<text:line-break/></text:p>
                </table:table-cell>
                <table:table-cell table:style-name="TableCell1767">
                  <text:p text:style-name="P1768">Was the project consistent with the broader policies in the countries, e.g. growth and development policies? <text:s/></text:p>
                  <text:p text:style-name="P1769">To what extent did other policies and programmes affect the delivery of this programme?</text:p>
                  <text:p text:style-name="P1770">How did the technical assistance combine with other programmes in the countries?</text:p>
                </table:table-cell>
              </table:table-row>
              <table:table-row table:style-name="TableRow1771">
                <table:table-cell table:style-name="TableCell1772">
                  <text:p text:style-name="P1773">Co-ordination – operational level</text:p>
                </table:table-cell>
                <table:table-cell table:style-name="TableCell1774">
                  <text:p text:style-name="P1775">How well has the implementing partner worked together<text:s/>with other partners in the country/region?</text:p>
                  <text:p text:style-name="P1776">To what extent was a coherent package of IFI support for private sector development promoted?<text:s/></text:p>
                </table:table-cell>
              </table:table-row>
            </table:table>
            <text:p text:style-name="Normal"/>
          </table:table-cell>
        </table:table-row>
        <table:table-row table:style-name="TableRow1777">
          <table:table-cell table:style-name="TableCell1778">
            <text:p text:style-name="P1779">Logframe</text:p>
            <text:p text:style-name="P1780"/>
            <text:p text:style-name="P1781">Quest No of logframe for this intervention: <text:s/>3327879</text:p>
            <text:p text:style-name="P1782"/>
          </table:table-cell>
        </table:table-row>
      </table:table>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font-name-complex="Times New Roman" style:text-position="super 65%"/>
    </style:style>
    <style:style style:name="FootnoteTextChar1" style:display-name="Footnote Text Char1" style:family="text" style:parent-style-name="DefaultParagraphFont">
      <style:text-properties style:font-name="Arial" fo:language="en" fo:country="GB" style:language-asian="en" style:country-asian="US" style:language-complex="ar" style:country-complex="SA"/>
    </style:style>
    <style:style style:name="CharChar" style:display-name="Char Char" style:family="text" style:parent-style-name="DefaultParagraphFont">
      <style:text-properties style:font-name="Arial" fo:language="en" fo:country="GB" style:language-asian="en" style:country-asian="US" style:language-complex="ar" style:country-complex="SA"/>
    </style:style>
    <style:style style:name="singlespaceChar1" style:display-name="single space Char1" style:family="text" style:parent-style-name="DefaultParagraphFont">
      <style:text-properties style:font-name="Arial" fo:language="en" fo:country="GB"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FootnoteTextChar" style:display-name="Footnote Text Char" style:family="text" style:parent-style-name="DefaultParagraphFont">
      <style:text-properties style:font-name="Arial" style:font-name-complex="Times New Roman" fo:language="en" fo:country="GB" style:language-asian="en" style:country-asian="US" style:language-complex="ar" style:country-complex="SA"/>
    </style:style>
    <style:style style:name="EndnoteTextChar" style:display-name="Endnote Text Char" style:family="text" style:parent-style-name="DefaultParagraphFont">
      <style:text-properties style:font-name="Arial" style:font-name-complex="Arial" fo:language="en" fo:country="GB" style:language-asian="en" style:country-asian="US" style:language-complex="ar" style:country-complex="SA"/>
    </style:style>
    <style:style style:name="ListParagraph1" style:display-name="List Paragraph1" style:family="paragraph" style:parent-style-name="Normal">
      <style:paragraph-properties fo:margin-left="0.5in">
        <style:tab-stops/>
      </style:paragraph-properties>
      <style:text-properties style:font-name="Times New Roman" style:font-name-complex="Times New Roman" fo:language="en" fo:country="US" fo:hyphenate="false"/>
    </style:style>
    <style:style style:name="ListParagraphChar" style:display-name="List Paragraph Char" style:family="text">
      <style:text-properties fo:font-size="12pt" style:font-size-asian="12pt" style:font-size-complex="12pt"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0000"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0000"/>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629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6:00Z</meta:creation-date>
    <dc:date>2016-04-04T06:06:00Z</dc:date>
    <meta:template xlink:href="Normal.dotm" xlink:type="simple"/>
    <meta:editing-cycles>1</meta:editing-cycles>
    <meta:editing-duration>PT0S</meta:editing-duration>
    <meta:document-statistic meta:page-count="4" meta:paragraph-count="173" meta:word-count="12997" meta:character-count="86909" meta:row-count="617" meta:non-whitespace-character-count="74085"/>
  </office:meta>
</office:document-meta>
</file>