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OKYEA+BaskervilleBE-Regular" svg:font-family="GOKYEA+BaskervilleBE-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65in" text:min-label-width="0.25in"/>
        <style:text-properties style:font-name="Symbol"/>
      </text:list-level-style-bullet>
      <text:list-level-style-bullet text:level="2" text:style-name="WW_CharLFO10LVL2" text:bullet-char="o">
        <style:list-level-properties text:space-before="0.7965in" text:min-label-width="0.25in"/>
        <style:text-properties style:font-name="Courier New"/>
      </text:list-level-style-bullet>
      <text:list-level-style-bullet text:level="3" text:style-name="WW_CharLFO10LVL3" text:bullet-char="">
        <style:list-level-properties text:space-before="1.2965in" text:min-label-width="0.25in"/>
        <style:text-properties style:font-name="Wingdings"/>
      </text:list-level-style-bullet>
      <text:list-level-style-bullet text:level="4" text:style-name="WW_CharLFO10LVL4" text:bullet-char="">
        <style:list-level-properties text:space-before="1.7965in" text:min-label-width="0.25in"/>
        <style:text-properties style:font-name="Symbol"/>
      </text:list-level-style-bullet>
      <text:list-level-style-bullet text:level="5" text:style-name="WW_CharLFO10LVL5" text:bullet-char="o">
        <style:list-level-properties text:space-before="2.2965in" text:min-label-width="0.25in"/>
        <style:text-properties style:font-name="Courier New"/>
      </text:list-level-style-bullet>
      <text:list-level-style-bullet text:level="6" text:style-name="WW_CharLFO10LVL6" text:bullet-char="">
        <style:list-level-properties text:space-before="2.7965in" text:min-label-width="0.25in"/>
        <style:text-properties style:font-name="Wingdings"/>
      </text:list-level-style-bullet>
      <text:list-level-style-bullet text:level="7" text:style-name="WW_CharLFO10LVL7" text:bullet-char="">
        <style:list-level-properties text:space-before="3.2965in" text:min-label-width="0.25in"/>
        <style:text-properties style:font-name="Symbol"/>
      </text:list-level-style-bullet>
      <text:list-level-style-bullet text:level="8" text:style-name="WW_CharLFO10LVL8" text:bullet-char="o">
        <style:list-level-properties text:space-before="3.7965in" text:min-label-width="0.25in"/>
        <style:text-properties style:font-name="Courier New"/>
      </text:list-level-style-bullet>
      <text:list-level-style-bullet text:level="9" text:style-name="WW_CharLFO10LVL9" text:bullet-char="">
        <style:list-level-properties text:space-before="4.296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65in" text:min-label-width="0.25in"/>
        <style:text-properties style:font-name="Symbol"/>
      </text:list-level-style-bullet>
      <text:list-level-style-bullet text:level="2" text:style-name="WW_CharLFO17LVL2" text:bullet-char="o">
        <style:list-level-properties text:space-before="0.7965in" text:min-label-width="0.25in"/>
        <style:text-properties style:font-name="Courier New"/>
      </text:list-level-style-bullet>
      <text:list-level-style-bullet text:level="3" text:style-name="WW_CharLFO17LVL3" text:bullet-char="">
        <style:list-level-properties text:space-before="1.2965in" text:min-label-width="0.25in"/>
        <style:text-properties style:font-name="Wingdings"/>
      </text:list-level-style-bullet>
      <text:list-level-style-bullet text:level="4" text:style-name="WW_CharLFO17LVL4" text:bullet-char="">
        <style:list-level-properties text:space-before="1.7965in" text:min-label-width="0.25in"/>
        <style:text-properties style:font-name="Symbol"/>
      </text:list-level-style-bullet>
      <text:list-level-style-bullet text:level="5" text:style-name="WW_CharLFO17LVL5" text:bullet-char="o">
        <style:list-level-properties text:space-before="2.2965in" text:min-label-width="0.25in"/>
        <style:text-properties style:font-name="Courier New"/>
      </text:list-level-style-bullet>
      <text:list-level-style-bullet text:level="6" text:style-name="WW_CharLFO17LVL6" text:bullet-char="">
        <style:list-level-properties text:space-before="2.7965in" text:min-label-width="0.25in"/>
        <style:text-properties style:font-name="Wingdings"/>
      </text:list-level-style-bullet>
      <text:list-level-style-bullet text:level="7" text:style-name="WW_CharLFO17LVL7" text:bullet-char="">
        <style:list-level-properties text:space-before="3.2965in" text:min-label-width="0.25in"/>
        <style:text-properties style:font-name="Symbol"/>
      </text:list-level-style-bullet>
      <text:list-level-style-bullet text:level="8" text:style-name="WW_CharLFO17LVL8" text:bullet-char="o">
        <style:list-level-properties text:space-before="3.7965in" text:min-label-width="0.25in"/>
        <style:text-properties style:font-name="Courier New"/>
      </text:list-level-style-bullet>
      <text:list-level-style-bullet text:level="9" text:style-name="WW_CharLFO17LVL9" text:bullet-char="">
        <style:list-level-properties text:space-before="4.296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236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65in" text:min-label-width="0.25in"/>
        <style:text-properties style:font-name="Symbol"/>
      </text:list-level-style-bullet>
      <text:list-level-style-bullet text:level="2" text:style-name="WW_CharLFO20LVL2" text:bullet-char="o">
        <style:list-level-properties text:space-before="0.7965in" text:min-label-width="0.25in"/>
        <style:text-properties style:font-name="Courier New"/>
      </text:list-level-style-bullet>
      <text:list-level-style-bullet text:level="3" text:style-name="WW_CharLFO20LVL3" text:bullet-char="">
        <style:list-level-properties text:space-before="1.2965in" text:min-label-width="0.25in"/>
        <style:text-properties style:font-name="Wingdings"/>
      </text:list-level-style-bullet>
      <text:list-level-style-bullet text:level="4" text:style-name="WW_CharLFO20LVL4" text:bullet-char="">
        <style:list-level-properties text:space-before="1.7965in" text:min-label-width="0.25in"/>
        <style:text-properties style:font-name="Symbol"/>
      </text:list-level-style-bullet>
      <text:list-level-style-bullet text:level="5" text:style-name="WW_CharLFO20LVL5" text:bullet-char="o">
        <style:list-level-properties text:space-before="2.2965in" text:min-label-width="0.25in"/>
        <style:text-properties style:font-name="Courier New"/>
      </text:list-level-style-bullet>
      <text:list-level-style-bullet text:level="6" text:style-name="WW_CharLFO20LVL6" text:bullet-char="">
        <style:list-level-properties text:space-before="2.7965in" text:min-label-width="0.25in"/>
        <style:text-properties style:font-name="Wingdings"/>
      </text:list-level-style-bullet>
      <text:list-level-style-bullet text:level="7" text:style-name="WW_CharLFO20LVL7" text:bullet-char="">
        <style:list-level-properties text:space-before="3.2965in" text:min-label-width="0.25in"/>
        <style:text-properties style:font-name="Symbol"/>
      </text:list-level-style-bullet>
      <text:list-level-style-bullet text:level="8" text:style-name="WW_CharLFO20LVL8" text:bullet-char="o">
        <style:list-level-properties text:space-before="3.7965in" text:min-label-width="0.25in"/>
        <style:text-properties style:font-name="Courier New"/>
      </text:list-level-style-bullet>
      <text:list-level-style-bullet text:level="9" text:style-name="WW_CharLFO20LVL9" text:bullet-char="">
        <style:list-level-properties text:space-before="4.296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1pt" style:font-size-asian="11pt" style:font-size-complex="11pt"/>
    </style:style>
    <style:style style:name="P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7" style:parent-style-name="Heading2" style:family="paragraph">
      <style:paragraph-properties fo:margin-left="-0.625in">
        <style:tab-stops/>
      </style:paragraph-properties>
      <style:text-properties fo:font-style="normal" style:font-style-asian="normal" fo:font-size="11pt" style:font-size-asian="11pt" style:font-size-complex="11pt"/>
    </style:style>
    <style:style style:name="P8" style:parent-style-name="Normal" style:family="paragraph">
      <style:text-properties fo:font-size="11pt" style:font-size-asian="11pt" style:font-size-complex="11pt"/>
    </style:style>
    <style:style style:name="TableColumn10" style:family="table-column">
      <style:table-column-properties style:column-width="7.125in"/>
    </style:style>
    <style:style style:name="Table9" style:family="table">
      <style:table-properties style:width="7.125in" fo:margin-left="-0.675in" table:align="left"/>
    </style:style>
    <style:style style:name="TableRow11" style:family="table-row">
      <style:table-row-properties/>
    </style:style>
    <style:style style:name="TableCell12" style:family="table-cell">
      <style:table-cell-properties fo:border="0.0069in solid #000000" fo:background-color="#C0C0C0" fo:padding-top="0in" fo:padding-left="0.075in" fo:padding-bottom="0in" fo:padding-right="0.075in"/>
    </style:style>
    <style:style style:name="P13" style:parent-style-name="Heading2" style:family="paragraph">
      <style:text-properties fo:font-style="normal" style:font-style-asian="normal" fo:font-size="11pt" style:font-size-asian="11pt" style:font-size-complex="11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text-properties fo:font-size="11pt" style:font-size-asian="11pt" style:font-size-complex="11pt"/>
    </style:style>
    <style:style style:name="P17" style:parent-style-name="Normal" style:family="paragraph">
      <style:text-properties fo:font-size="11pt" style:font-size-asian="11pt" style:font-size-complex="11pt"/>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TableColumn21" style:family="table-column">
      <style:table-column-properties style:column-width="7.125in"/>
    </style:style>
    <style:style style:name="Table20" style:family="table">
      <style:table-properties style:width="7.125in" fo:margin-left="-0.675in" table:align="left"/>
    </style:style>
    <style:style style:name="TableRow22" style:family="table-row">
      <style:table-row-properties/>
    </style:style>
    <style:style style:name="TableCell23" style:family="table-cell">
      <style:table-cell-properties fo:border="0.0069in solid #000000" fo:background-color="#C0C0C0" fo:padding-top="0in" fo:padding-left="0.075in" fo:padding-bottom="0in" fo:padding-right="0.075in"/>
    </style:style>
    <style:style style:name="P24" style:parent-style-name="Heading2" style:family="paragraph">
      <style:text-properties fo:font-style="normal" style:font-style-asian="normal" fo:font-size="11pt" style:font-size-asian="11pt" style:font-size-complex="11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EndnoteReference"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text-position="super 63.6%"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EndnoteReference"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EndnoteReference"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EndnoteReference" style:family="text">
      <style:text-properties fo:font-size="11pt" style:font-size-asian="11pt" style:font-size-complex="11pt"/>
    </style:style>
    <style:style style:name="T42" style:parent-style-name="DefaultParagraphFont" style:family="text">
      <style:text-properties fo:font-style="italic" style:font-style-asian="italic"/>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EndnoteReference"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EndnoteReference" style:family="text">
      <style:text-properties fo:font-size="11pt" style:font-size-asian="11pt" style:font-size-complex="11pt"/>
    </style:style>
    <style:style style:name="T51" style:parent-style-name="DefaultParagraphFont" style:family="text">
      <style:text-properties fo:language="en" fo:country="US"/>
    </style:style>
    <style:style style:name="T52" style:parent-style-name="DefaultParagraphFont" style:family="text">
      <style:text-properties fo:language="en" fo:country="US"/>
    </style:style>
    <style:style style:name="T53" style:parent-style-name="DefaultParagraphFont" style:family="text">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ColorfulList-Accent12" style:family="paragraph">
      <style:paragraph-properties fo:margin-left="0in">
        <style:tab-stops/>
      </style:paragraph-properties>
      <style:text-properties fo:font-weight="bold" style:font-weight-asian="bold" fo:font-size="11pt" style:font-size-asian="11pt" style:font-size-complex="11pt"/>
    </style:style>
    <style:style style:name="P56" style:parent-style-name="ColorfulList-Accent12" style:family="paragraph">
      <style:paragraph-properties fo:margin-left="0in">
        <style:tab-stops/>
      </style:paragraph-properties>
      <style:text-properties fo:font-weight="bold" style:font-weight-asian="bold" fo:font-size="11pt" style:font-size-asian="11pt" style:font-size-complex="11pt"/>
    </style:style>
    <style:style style:name="P57" style:parent-style-name="ColorfulList-Accent12" style:family="paragraph">
      <style:paragraph-properties fo:margin-left="0in">
        <style:tab-stops/>
      </style:paragraph-properties>
      <style:text-properties fo:font-size="11pt" style:font-size-asian="11pt" style:font-size-complex="11pt"/>
    </style:style>
    <style:style style:name="P58" style:parent-style-name="ColorfulList-Accent12" style:family="paragraph">
      <style:paragraph-properties fo:margin-left="0in">
        <style:tab-stops/>
      </style:paragraph-properties>
      <style:text-properties fo:font-size="11pt" style:font-size-asian="11pt" style:font-size-complex="11pt"/>
    </style:style>
    <style:style style:name="P59" style:parent-style-name="ColorfulList-Accent12" style:family="paragraph">
      <style:paragraph-properties fo:margin-left="0in">
        <style:tab-stops/>
      </style:paragraph-properties>
      <style:text-properties fo:font-size="11pt" style:font-size-asian="11pt" style:font-size-complex="11pt"/>
    </style:style>
    <style:style style:name="P60" style:parent-style-name="ColorfulList-Accent12" style:family="paragraph">
      <style:paragraph-properties fo:margin-left="0in">
        <style:tab-stops/>
      </style:paragraph-properties>
      <style:text-properties fo:font-size="11pt" style:font-size-asian="11pt" style:font-size-complex="11pt"/>
    </style:style>
    <style:style style:name="P61" style:parent-style-name="ColorfulList-Accent12" style:family="paragraph">
      <style:paragraph-properties fo:margin-left="0in">
        <style:tab-stops/>
      </style:paragraph-properties>
      <style:text-properties fo:font-weight="bold" style:font-weight-asian="bold" fo:font-size="11pt" style:font-size-asian="11pt" style:font-size-complex="11pt"/>
    </style:style>
    <style:style style:name="P62" style:parent-style-name="ColorfulList-Accent12" style:family="paragraph">
      <style:paragraph-properties fo:margin-left="0in">
        <style:tab-stops/>
      </style:paragraph-properties>
      <style:text-properties fo:font-weight="bold" style:font-weight-asian="bold" fo:font-size="11pt" style:font-size-asian="11pt" style:font-size-complex="11pt"/>
    </style:style>
    <style:style style:name="P63" style:parent-style-name="ColorfulList-Accent12" style:family="paragraph">
      <style:paragraph-properties fo:margin-left="0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olumn75" style:family="table-column">
      <style:table-column-properties style:column-width="7.125in"/>
    </style:style>
    <style:style style:name="Table74" style:family="table">
      <style:table-properties style:width="7.125in" fo:margin-left="-0.675in" table:align="left"/>
    </style:style>
    <style:style style:name="TableRow76" style:family="table-row">
      <style:table-row-properties/>
    </style:style>
    <style:style style:name="TableCell77" style:family="table-cell">
      <style:table-cell-properties fo:border="0.0069in solid #000000" fo:background-color="#C0C0C0" fo:padding-top="0in" fo:padding-left="0.075in" fo:padding-bottom="0in" fo:padding-right="0.075in"/>
    </style:style>
    <style:style style:name="P78" style:parent-style-name="Heading2" style:family="paragraph">
      <style:text-properties fo:font-style="normal" style:font-style-asian="normal"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color="#000000"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P96" style:parent-style-name="Normal" style:family="paragraph">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text-properties fo:color="#000000" fo:font-size="11pt" style:font-size-asian="11pt" style:font-size-complex="11pt"/>
    </style:style>
    <style:style style:name="P100" style:parent-style-name="Normal" style:family="paragraph"/>
    <style:style style:name="T101" style:parent-style-name="DefaultParagraphFont" style:family="text">
      <style:text-properties fo:color="#000000" fo:font-size="11pt" style:font-size-asian="11pt" style:font-size-complex="11pt"/>
    </style:style>
    <style:style style:name="P102" style:parent-style-name="Normal" style:family="paragraph"/>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style style:name="T106" style:parent-style-name="DefaultParagraphFont" style:family="text">
      <style:text-properties fo:color="#000000" fo:font-size="11pt" style:font-size-asian="11pt" style:font-size-complex="11pt"/>
    </style:style>
    <style:style style:name="P107" style:parent-style-name="Normal" style:family="paragraph"/>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P110" style:parent-style-name="Normal" style:family="paragraph">
      <style:text-properties fo:color="#000000" fo:font-size="11pt" style:font-size-asian="11pt" style:font-size-complex="11pt"/>
    </style:style>
    <style:style style:name="P111" style:parent-style-name="Normal" style:family="paragraph">
      <style:text-properties fo:color="#000000" fo:font-size="11pt" style:font-size-asian="11pt" style:font-size-complex="11pt"/>
    </style:style>
    <style:style style:name="P112" style:parent-style-name="Normal" style:family="paragraph">
      <style:text-properties fo:color="#000000"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paragraph-properties fo:margin-bottom="0.1666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6"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8"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2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30" style:parent-style-name="Normal" style:family="paragraph">
      <style:paragraph-properties fo:margin-left="-0.625in">
        <style:tab-stops/>
      </style:paragraph-properties>
      <style:text-properties fo:font-size="11pt" style:font-size-asian="11pt" style:font-size-complex="11pt"/>
    </style:style>
    <style:style style:name="TableColumn132" style:family="table-column">
      <style:table-column-properties style:column-width="7in"/>
    </style:style>
    <style:style style:name="Table131" style:family="table">
      <style:table-properties style:width="7in" fo:margin-left="-0.55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fo:margin-bottom="0.1388in" fo:line-height="115%" fo:margin-right="0.1638in"/>
      <style:text-properties fo:font-weight="bold" style:font-weight-asian="bold" fo:font-size="11pt" style:font-size-asian="11pt" style:font-size-complex="11pt"/>
    </style:style>
    <style:style style:name="P138" style:parent-style-name="Normal" style:family="paragraph">
      <style:paragraph-properties style:text-autospace="none" fo:margin-right="0.1576in">
        <style:tab-stops>
          <style:tab-stop style:type="left" style:position="7.1041in"/>
        </style:tab-stops>
      </style:paragraph-properties>
    </style:style>
    <style:style style:name="T139"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1" style:parent-style-name="DefaultParagraphFont" style:family="text">
      <style:text-properties style:font-weight-complex="bold" fo:color="#000000" fo:font-size="11pt" style:font-size-asian="11pt" style:font-size-complex="11pt" style:language-asian="en" style:country-asian="GB"/>
    </style:style>
    <style:style style:name="T142" style:parent-style-name="DefaultParagraphFont" style:family="text">
      <style:text-properties style:font-weight-complex="bold" fo:color="#000000" fo:font-size="11pt" style:font-size-asian="11pt" style:font-size-complex="11pt" style:language-asian="en" style:country-asian="GB"/>
    </style:style>
    <style:style style:name="T143" style:parent-style-name="DefaultParagraphFont" style:family="text">
      <style:text-properties style:font-weight-complex="bold" fo:color="#000000" fo:font-size="11pt" style:font-size-asian="11pt" style:font-size-complex="11pt" style:language-asian="en" style:country-asian="GB"/>
    </style:style>
    <style:style style:name="T144" style:parent-style-name="DefaultParagraphFont" style:family="text">
      <style:text-properties style:font-weight-complex="bold" fo:color="#000000" fo:font-size="11pt" style:font-size-asian="11pt" style:font-size-complex="11pt" style:language-asian="en" style:country-asian="GB"/>
    </style:style>
    <style:style style:name="P145" style:parent-style-name="Normal" style:family="paragraph">
      <style:paragraph-properties style:text-autospace="none" fo:margin-right="0.1576in">
        <style:tab-stops>
          <style:tab-stop style:type="left" style:position="7.1041in"/>
        </style:tab-stops>
      </style:paragraph-properties>
      <style:text-properties fo:color="#000000" fo:font-size="11pt" style:font-size-asian="11pt" style:font-size-complex="11pt" style:language-asian="en" style:country-asian="GB"/>
    </style:style>
    <style:style style:name="P146" style:parent-style-name="Normal" style:family="paragraph">
      <style:paragraph-properties style:text-autospace="none" fo:margin-right="0.1576in">
        <style:tab-stops>
          <style:tab-stop style:type="left" style:position="7.1041in"/>
        </style:tab-stops>
      </style:paragraph-properties>
    </style:style>
    <style:style style:name="T147"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49" style:parent-style-name="DefaultParagraphFont" style:family="text">
      <style:text-properties fo:color="#000000" fo:font-size="11pt" style:font-size-asian="11pt" style:font-size-complex="11pt" style:language-asian="en" style:country-asian="GB"/>
    </style:style>
    <style:style style:name="T150" style:parent-style-name="DefaultParagraphFont" style:family="text">
      <style:text-properties fo:color="#000000" fo:font-size="11pt" style:font-size-asian="11pt" style:font-size-complex="11pt" style:language-asian="en" style:country-asian="GB"/>
    </style:style>
    <style:style style:name="T151" style:parent-style-name="DefaultParagraphFont" style:family="text">
      <style:text-properties fo:color="#000000" fo:font-size="11pt" style:font-size-asian="11pt" style:font-size-complex="11pt" style:language-asian="en" style:country-asian="GB"/>
    </style:style>
    <style:style style:name="T152" style:parent-style-name="DefaultParagraphFont" style:family="text">
      <style:text-properties style:font-weight-complex="bold" fo:color="#000000" fo:font-size="11pt" style:font-size-asian="11pt" style:font-size-complex="11pt" style:language-asian="en" style:country-asian="GB"/>
    </style:style>
    <style:style style:name="T1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 style:parent-style-name="DefaultParagraphFont" style:family="text">
      <style:text-properties fo:color="#000000" fo:font-size="11pt" style:font-size-asian="11pt" style:font-size-complex="11pt" style:language-asian="en" style:country-asian="GB"/>
    </style:style>
    <style:style style:name="T155" style:parent-style-name="DefaultParagraphFont" style:family="text">
      <style:text-properties fo:color="#000000" fo:font-size="11pt" style:font-size-asian="11pt" style:font-size-complex="11pt" style:language-asian="en" style:country-asian="GB"/>
    </style:style>
    <style:style style:name="P156" style:parent-style-name="Normal" style:family="paragraph">
      <style:paragraph-properties style:text-autospace="none" fo:margin-right="0.1576in">
        <style:tab-stops>
          <style:tab-stop style:type="left" style:position="7.1041in"/>
        </style:tab-stops>
      </style:paragraph-properties>
      <style:text-properties fo:color="#000000" fo:font-size="11pt" style:font-size-asian="11pt" style:font-size-complex="11pt" style:language-asian="en" style:country-asian="GB"/>
    </style:style>
    <style:style style:name="P157" style:parent-style-name="Normal" style:family="paragraph">
      <style:paragraph-properties style:text-autospace="none" fo:margin-right="0.1576in">
        <style:tab-stops>
          <style:tab-stop style:type="left" style:position="7.1041in"/>
        </style:tab-stops>
      </style:paragraph-properties>
    </style:style>
    <style:style style:name="T15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paragraph-properties style:text-autospace="none" fo:margin-right="0.1576in">
        <style:tab-stops>
          <style:tab-stop style:type="left" style:position="7.1041in"/>
        </style:tab-stops>
      </style:paragraph-properties>
      <style:text-properties fo:color="#000000" fo:font-size="11pt" style:font-size-asian="11pt" style:font-size-complex="11pt" style:language-asian="en" style:country-asian="GB"/>
    </style:style>
    <style:style style:name="P164" style:parent-style-name="Normal" style:family="paragraph">
      <style:paragraph-properties style:text-autospace="none" fo:margin-right="0.1576in">
        <style:tab-stops>
          <style:tab-stop style:type="left" style:position="7.1041in"/>
        </style:tab-stops>
      </style:paragraph-properties>
    </style:style>
    <style:style style:name="T165" style:parent-style-name="DefaultParagraphFont" style:family="text">
      <style:text-properties fo:color="#000000" fo:font-size="11pt" style:font-size-asian="11pt" style:font-size-complex="11pt" style:language-asian="en" style:country-asian="GB"/>
    </style:style>
    <style:style style:name="T16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67" style:parent-style-name="DefaultParagraphFont" style:family="text">
      <style:text-properties fo:color="#000000" fo:font-size="11pt" style:font-size-asian="11pt" style:font-size-complex="11pt" style:language-asian="en" style:country-asian="GB"/>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EndnoteReference" style:family="text">
      <style:text-properties fo:font-size="11pt" style:font-size-asian="11pt" style:font-size-complex="11pt"/>
    </style:style>
    <style:style style:name="P170" style:parent-style-name="EndnoteText" style:family="paragraph">
      <style:paragraph-properties fo:text-align="justify"/>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language-asian="en" style:country-asian="GB"/>
    </style:style>
    <style:style style:name="T175" style:parent-style-name="EndnoteReference" style:family="text">
      <style:text-properties fo:font-size="11pt" style:font-size-asian="11pt" style:font-size-complex="11pt"/>
    </style:style>
    <style:style style:name="P176" style:parent-style-name="EndnoteText" style:family="paragraph">
      <style:paragraph-properties fo:text-align="justify"/>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T179" style:parent-style-name="DefaultParagraphFont" style:family="text">
      <style:text-properties fo:color="#000000" fo:font-size="11pt" style:font-size-asian="11pt" style:font-size-complex="11pt" style:language-asian="en" style:country-asian="GB"/>
    </style:style>
    <style:style style:name="T180" style:parent-style-name="EndnoteReference" style:family="text">
      <style:text-properties fo:font-size="11pt" style:font-size-asian="11pt" style:font-size-complex="11pt"/>
    </style:style>
    <style:style style:name="P181" style:parent-style-name="Normal" style:family="paragraph">
      <style:paragraph-properties fo:text-align="justify"/>
    </style:style>
    <style:style style:name="T182" style:parent-style-name="DefaultParagraphFont" style:family="text">
      <style:text-properties style:font-name="Calibri" fo:font-size="10pt" style:font-size-asian="10pt" style:font-size-complex="9pt"/>
    </style:style>
    <style:style style:name="T183" style:parent-style-name="DefaultParagraphFont" style:family="text">
      <style:text-properties fo:font-size="10pt" style:font-size-asian="10pt" style:font-size-complex="9pt" style:language-asian="en" style:country-asian="GB"/>
    </style:style>
    <style:style style:name="T184" style:parent-style-name="DefaultParagraphFont" style:family="text">
      <style:text-properties fo:font-size="10pt" style:font-size-asian="10pt" style:font-size-complex="9pt" style:language-asian="en" style:country-asian="GB"/>
    </style:style>
    <style:style style:name="T185" style:parent-style-name="DefaultParagraphFont" style:family="text">
      <style:text-properties fo:color="#000000" fo:font-size="11pt" style:font-size-asian="11pt" style:font-size-complex="11pt" style:language-asian="en" style:country-asian="GB"/>
    </style:style>
    <style:style style:name="T18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color="#000000" fo:font-size="11pt" style:font-size-asian="11pt" style:font-size-complex="11pt" style:language-asian="en" style:country-asian="GB"/>
    </style:style>
    <style:style style:name="P191" style:parent-style-name="Normal" style:family="paragraph">
      <style:paragraph-properties style:text-autospace="none" fo:margin-right="0.1576in">
        <style:tab-stops>
          <style:tab-stop style:type="left" style:position="7.1041in"/>
        </style:tab-stops>
      </style:paragraph-properties>
      <style:text-properties fo:color="#000000" fo:font-size="11pt" style:font-size-asian="11pt" style:font-size-complex="11pt" style:language-asian="en" style:country-asian="GB"/>
    </style:style>
    <style:style style:name="P192" style:parent-style-name="Normal" style:family="paragraph">
      <style:paragraph-properties style:text-autospace="none" fo:margin-right="0.1576in">
        <style:tab-stops>
          <style:tab-stop style:type="left" style:position="7.1041in"/>
        </style:tab-stops>
      </style:paragraph-properties>
    </style:style>
    <style:style style:name="T193" style:parent-style-name="DefaultParagraphFont" style:family="text">
      <style:text-properties fo:color="#000000" fo:font-size="11pt" style:font-size-asian="11pt" style:font-size-complex="11pt" style:language-asian="en" style:country-asian="GB"/>
    </style:style>
    <style:style style:name="T19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195" style:parent-style-name="DefaultParagraphFont" style:family="text">
      <style:text-properties fo:color="#000000" fo:font-size="11pt" style:font-size-asian="11pt" style:font-size-complex="11pt" style:language-asian="en" style:country-asian="GB"/>
    </style:style>
    <style:style style:name="T196" style:parent-style-name="EndnoteReference" style:family="text">
      <style:text-properties fo:color="#000000" fo:font-size="11pt" style:font-size-asian="11pt" style:font-size-complex="11pt" style:language-asian="en" style:country-asian="GB"/>
    </style:style>
    <style:style style:name="P197" style:parent-style-name="EndnoteText" style:family="paragraph">
      <style:paragraph-properties fo:text-align="justify"/>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color="#000000" fo:font-size="11pt" style:font-size-asian="11pt" style:font-size-complex="11pt" style:language-asian="en" style:country-asian="GB"/>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EndnoteReference" style:family="text">
      <style:text-properties fo:color="#000000" fo:font-size="11pt" style:font-size-asian="11pt" style:font-size-complex="11pt" style:language-asian="en" style:country-asian="GB"/>
    </style:style>
    <style:style style:name="P203" style:parent-style-name="EndnoteText" style:family="paragraph">
      <style:paragraph-properties fo:text-align="justify"/>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fo:color="#000000" fo:font-size="11pt" style:font-size-asian="11pt" style:font-size-complex="11pt" style:language-asian="en" style:country-asian="GB"/>
    </style:style>
    <style:style style:name="T208" style:parent-style-name="DefaultParagraphFont" style:family="text">
      <style:text-properties fo:color="#000000" fo:font-size="11pt" style:font-size-asian="11pt" style:font-size-complex="11pt" style:language-asian="en" style:country-asian="GB"/>
    </style:style>
    <style:style style:name="T209" style:parent-style-name="DefaultParagraphFont" style:family="text">
      <style:text-properties fo:color="#000000" fo:font-size="11pt" style:font-size-asian="11pt" style:font-size-complex="11pt" style:language-asian="en" style:country-asian="GB"/>
    </style:style>
    <style:style style:name="T210" style:parent-style-name="DefaultParagraphFont" style:family="text">
      <style:text-properties fo:color="#000000" fo:font-size="11pt" style:font-size-asian="11pt" style:font-size-complex="11pt" style:language-asian="en" style:country-asian="GB"/>
    </style:style>
    <style:style style:name="P211" style:parent-style-name="Normal" style:family="paragraph">
      <style:paragraph-properties style:text-autospace="none" fo:margin-right="0.1576in">
        <style:tab-stops>
          <style:tab-stop style:type="left" style:position="7.1041in"/>
        </style:tab-stops>
      </style:paragraph-properties>
      <style:text-properties fo:color="#000000" fo:font-size="11pt" style:font-size-asian="11pt" style:font-size-complex="11pt" style:language-asian="en" style:country-asian="GB"/>
    </style:style>
    <style:style style:name="P212" style:parent-style-name="Normal" style:family="paragraph">
      <style:paragraph-properties fo:margin-right="0.1652in"/>
    </style:style>
    <style:style style:name="T21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en" style:country-asian="GB"/>
    </style:style>
    <style:style style:name="T214" style:parent-style-name="DefaultParagraphFont" style:family="text">
      <style:text-properties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P216" style:parent-style-name="Normal" style:family="paragraph">
      <style:text-properties fo:font-size="11pt" style:font-size-asian="11pt" style:font-size-complex="11pt"/>
    </style:style>
    <style:style style:name="P217" style:parent-style-name="Normal" style:family="paragraph">
      <style:paragraph-properties style:text-autospace="none" fo:margin-right="0.1576in"/>
    </style:style>
    <style:style style:name="T218" style:parent-style-name="DefaultParagraphFont" style:family="text">
      <style:text-properties fo:font-weight="bold" style:font-weight-asian="bold" fo:font-size="11pt" style:font-size-asian="11pt" style:font-size-complex="11pt"/>
    </style:style>
    <style:style style:name="T219" style:parent-style-name="EndnoteReference" style:family="text">
      <style:text-properties fo:font-size="11pt" style:font-size-asian="11pt" style:font-size-complex="11pt"/>
    </style:style>
    <style:style style:name="P220" style:parent-style-name="Normal" style:family="paragraph">
      <style:paragraph-properties style:text-autospace="none" fo:margin-right="0.1576in"/>
      <style:text-properties fo:font-weight="bold" style:font-weight-asian="bold" fo:font-size="11pt" style:font-size-asian="11pt" style:font-size-complex="11pt"/>
    </style:style>
    <style:style style:name="P221" style:parent-style-name="Normal" style:family="paragraph">
      <style:paragraph-properties style:text-autospace="none" fo:margin-right="0.1576in"/>
    </style:style>
    <style:style style:name="T222" style:parent-style-name="DefaultParagraphFont" style:family="text">
      <style:text-properties fo:font-weight="bold" style:font-weight-asian="bold"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EndnoteReference"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style:text-autospace="none" fo:margin-right="0.1576in"/>
      <style:text-properties fo:font-size="11pt" style:font-size-asian="11pt" style:font-size-complex="11pt"/>
    </style:style>
    <style:style style:name="P233" style:parent-style-name="Normal" style:family="paragraph">
      <style:paragraph-properties style:text-autospace="none" fo:margin-right="0.1576in"/>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EndnoteReference"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FootnoteReference" style:family="text">
      <style:text-properties style:font-name-complex="Arial" style:font-weight-complex="bold" fo:font-size="11pt" style:font-size-asian="11pt" style:font-size-complex="11pt"/>
    </style:style>
    <style:style style:name="T244" style:parent-style-name="EndnoteReference"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EndnoteReference"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EndnoteReference" style:family="text">
      <style:text-properties fo:font-size="11pt" style:font-size-asian="11pt" style:font-size-complex="11pt"/>
    </style:style>
    <style:style style:name="P253" style:parent-style-name="Normal" style:family="paragraph">
      <style:paragraph-properties style:text-autospace="none" fo:margin-right="0.1576in"/>
      <style:text-properties style:font-weight-complex="bold" fo:font-size="11pt" style:font-size-asian="11pt" style:font-size-complex="11pt"/>
    </style:style>
    <style:style style:name="P254" style:parent-style-name="Normal" style:family="paragraph">
      <style:paragraph-properties style:text-autospace="none" fo:margin-right="0.1576in"/>
    </style:style>
    <style:style style:name="T25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EndnoteReference" style:family="text">
      <style:text-properties fo:font-size="11pt" style:font-size-asian="11pt" style:font-size-complex="11pt"/>
    </style:style>
    <style:style style:name="P259" style:parent-style-name="Normal" style:family="paragraph">
      <style:paragraph-properties style:text-autospace="none" fo:margin-right="0.1576in"/>
      <style:text-properties fo:font-size="11pt" style:font-size-asian="11pt" style:font-size-complex="11pt"/>
    </style:style>
    <style:style style:name="P260" style:parent-style-name="Normal" style:family="paragraph">
      <style:paragraph-properties style:text-autospace="none" fo:margin-right="0.1576in"/>
    </style:style>
    <style:style style:name="T26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FootnoteReference" style:family="text">
      <style:text-properties style:font-name-complex="Arial" style:font-weight-complex="bold" fo:font-size="11pt" style:font-size-asian="11pt" style:font-size-complex="11pt"/>
    </style:style>
    <style:style style:name="T266" style:parent-style-name="EndnoteReference"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EndnoteReference" style:family="text">
      <style:text-properties fo:font-size="11pt" style:font-size-asian="11pt" style:font-size-complex="11pt"/>
    </style:style>
    <style:style style:name="P271" style:parent-style-name="Normal" style:family="paragraph">
      <style:paragraph-properties style:text-autospace="none" fo:margin-right="0.1576in"/>
      <style:text-properties fo:font-size="11pt" style:font-size-asian="11pt" style:font-size-complex="11pt"/>
    </style:style>
    <style:style style:name="P272" style:parent-style-name="Normal" style:family="paragraph">
      <style:paragraph-properties style:text-autospace="none" fo:margin-right="0.1576in"/>
    </style:style>
    <style:style style:name="T273" style:parent-style-name="DefaultParagraphFont" style:family="text">
      <style:text-properties fo:font-weight="bold" style:font-weight-asian="bold" fo:font-style="italic" style:font-style-asian="italic"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EndnoteReference"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EndnoteReference"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FootnoteReference" style:family="text">
      <style:text-properties style:font-name-complex="Arial" fo:font-size="11pt" style:font-size-asian="11pt" style:font-size-complex="11pt"/>
    </style:style>
    <style:style style:name="T282" style:parent-style-name="EndnoteReference"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EndnoteReference"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EndnoteReference" style:family="text">
      <style:text-properties fo:font-size="11pt" style:font-size-asian="11pt" style:font-size-complex="11pt"/>
    </style:style>
    <style:style style:name="P291" style:parent-style-name="Normal" style:family="paragraph">
      <style:paragraph-properties style:text-autospace="none" fo:margin-right="0.1576in"/>
      <style:text-properties fo:font-size="11pt" style:font-size-asian="11pt" style:font-size-complex="11pt"/>
    </style:style>
    <style:style style:name="P292" style:parent-style-name="Normal" style:family="paragraph">
      <style:paragraph-properties style:text-autospace="none" fo:margin-right="0.1576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EndnoteReference" style:family="text">
      <style:text-properties fo:font-size="11pt" style:font-size-asian="11pt" style:font-size-complex="11pt"/>
    </style:style>
    <style:style style:name="P298" style:parent-style-name="Normal" style:family="paragraph">
      <style:paragraph-properties style:text-autospace="none" fo:margin-right="0.1576in"/>
      <style:text-properties fo:font-size="11pt" style:font-size-asian="11pt" style:font-size-complex="11pt"/>
    </style:style>
    <style:style style:name="P299" style:parent-style-name="Heading2" style:family="paragraph">
      <style:paragraph-properties style:text-autospace="none" fo:margin-top="0in" fo:margin-bottom="0in" fo:margin-right="0.1576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normal" style:font-weight-asian="normal" fo:font-size="11pt" style:font-size-asian="11pt" style:font-size-complex="11pt"/>
    </style:style>
    <style:style style:name="T302" style:parent-style-name="DefaultParagraphFont" style:family="text">
      <style:text-properties fo:font-weight="normal" style:font-weight-asian="normal" fo:font-style="normal" style:font-style-asian="normal" fo:font-size="11pt" style:font-size-asian="11pt" style:font-size-complex="11pt"/>
    </style:style>
    <style:style style:name="T303" style:parent-style-name="DefaultParagraphFont" style:family="text">
      <style:text-properties fo:font-weight="normal" style:font-weight-asian="normal" fo:font-style="normal" style:font-style-asian="normal" fo:font-size="11pt" style:font-size-asian="11pt" style:font-size-complex="11pt"/>
    </style:style>
    <style:style style:name="T304" style:parent-style-name="EndnoteReference" style:family="text">
      <style:text-properties fo:font-weight="normal" style:font-weight-asian="normal" fo:font-style="normal" style:font-style-asian="normal" fo:font-size="11pt" style:font-size-asian="11pt" style:font-size-complex="11pt"/>
    </style:style>
    <style:style style:name="T305" style:parent-style-name="DefaultParagraphFont" style:family="text">
      <style:text-properties fo:font-weight="normal" style:font-weight-asian="normal" fo:font-style="normal" style:font-style-asian="normal" fo:font-size="11pt" style:font-size-asian="11pt" style:font-size-complex="11pt"/>
    </style:style>
    <style:style style:name="T306" style:parent-style-name="EndnoteReference" style:family="text">
      <style:text-properties fo:font-weight="normal" style:font-weight-asian="normal" fo:font-style="normal" style:font-style-asian="normal" fo:font-size="11pt" style:font-size-asian="11pt" style:font-size-complex="11pt"/>
    </style:style>
    <style:style style:name="T307" style:parent-style-name="DefaultParagraphFont" style:family="text">
      <style:text-properties fo:font-weight="normal" style:font-weight-asian="normal" fo:font-style="normal" style:font-style-asian="normal" fo:font-size="11pt" style:font-size-asian="11pt" style:font-size-complex="11pt"/>
    </style:style>
    <style:style style:name="T308" style:parent-style-name="EndnoteReference" style:family="text">
      <style:text-properties fo:font-weight="normal" style:font-weight-asian="normal" fo:font-style="normal" style:font-style-asian="normal" fo:font-size="11pt" style:font-size-asian="11pt" style:font-size-complex="11pt"/>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normal" style:font-weight-asian="normal" fo:font-style="normal" style:font-style-asian="normal" fo:font-size="11pt" style:font-size-asian="11pt" style:font-size-complex="11pt"/>
    </style:style>
    <style:style style:name="T311" style:parent-style-name="DefaultParagraphFont" style:family="text">
      <style:text-properties fo:font-weight="normal" style:font-weight-asian="normal" fo:font-style="normal" style:font-style-asian="normal" fo:font-size="11pt" style:font-size-asian="11pt" style:font-size-complex="11pt"/>
    </style:style>
    <style:style style:name="T312" style:parent-style-name="EndnoteReference" style:family="text">
      <style:text-properties fo:font-weight="normal" style:font-weight-asian="normal" fo:font-style="normal" style:font-style-asian="normal" fo:font-size="11pt" style:font-size-asian="11pt" style:font-size-complex="11pt"/>
    </style:style>
    <style:style style:name="T313" style:parent-style-name="DefaultParagraphFont" style:family="text">
      <style:text-properties fo:font-weight="normal" style:font-weight-asian="normal" fo:font-style="normal" style:font-style-asian="normal" fo:font-size="11pt" style:font-size-asian="11pt" style:font-size-complex="11pt"/>
    </style:style>
    <style:style style:name="T314" style:parent-style-name="DefaultParagraphFont" style:family="text">
      <style:text-properties fo:font-weight="normal" style:font-weight-asian="normal" fo:font-style="normal" style:font-style-asian="normal" fo:font-size="11pt" style:font-size-asian="11pt" style:font-size-complex="11pt"/>
    </style:style>
    <style:style style:name="T315" style:parent-style-name="EndnoteReference" style:family="text">
      <style:text-properties fo:font-weight="normal" style:font-weight-asian="normal" fo:font-style="normal" style:font-style-asian="normal" fo:font-size="11pt" style:font-size-asian="11pt" style:font-size-complex="11pt"/>
    </style:style>
    <style:style style:name="T316" style:parent-style-name="DefaultParagraphFont" style:family="text">
      <style:text-properties fo:font-weight="normal" style:font-weight-asian="normal" fo:font-style="normal" style:font-style-asian="normal" fo:font-size="11pt" style:font-size-asian="11pt" style:font-size-complex="11pt"/>
    </style:style>
    <style:style style:name="P317" style:parent-style-name="Normal" style:family="paragraph">
      <style:paragraph-properties style:text-autospace="none" fo:margin-right="0.1576in"/>
      <style:text-properties fo:font-weight="bold" style:font-weight-asian="bold" fo:font-size="11pt" style:font-size-asian="11pt" style:font-size-complex="11pt"/>
    </style:style>
    <style:style style:name="P318" style:parent-style-name="Normal" style:family="paragraph">
      <style:paragraph-properties style:text-autospace="none" fo:margin-right="0.1576in"/>
      <style:text-properties fo:font-weight="bold" style:font-weight-asian="bold" fo:font-size="11pt" style:font-size-asian="11pt" style:font-size-complex="11pt"/>
    </style:style>
    <style:style style:name="P319" style:parent-style-name="Normal" style:family="paragraph">
      <style:paragraph-properties style:text-autospace="none" fo:margin-right="0.1576in"/>
      <style:text-properties fo:font-size="11pt" style:font-size-asian="11pt" style:font-size-complex="11pt"/>
    </style:style>
    <style:style style:name="P320" style:parent-style-name="Normal" style:family="paragraph">
      <style:paragraph-properties style:text-autospace="none" fo:margin-right="0.1576in"/>
      <style:text-properties fo:color="#000000" fo:font-size="11pt" style:font-size-asian="11pt" style:font-size-complex="11pt"/>
    </style:style>
    <style:style style:name="P321" style:parent-style-name="Normal" style:family="paragraph">
      <style:paragraph-properties style:text-autospace="none" fo:margin-right="0.1576in"/>
      <style:text-properties fo:color="#000000" fo:font-size="11pt" style:font-size-asian="11pt" style:font-size-complex="11pt"/>
    </style:style>
    <style:style style:name="P322" style:parent-style-name="Normal" style:family="paragraph">
      <style:paragraph-properties style:text-autospace="none" fo:margin-right="0.1576in"/>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style:text-autospace="none" fo:margin-right="0.1576in"/>
      <style:text-properties fo:color="#000000" fo:font-size="11pt" style:font-size-asian="11pt" style:font-size-complex="11pt"/>
    </style:style>
    <style:style style:name="P327" style:parent-style-name="Normal" style:family="paragraph">
      <style:paragraph-properties style:text-autospace="none" fo:margin-right="0.1576in"/>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style:text-autospace="none" fo:margin-right="0.1576in"/>
      <style:text-properties fo:color="#000000" fo:font-size="11pt" style:font-size-asian="11pt" style:font-size-complex="11pt"/>
    </style:style>
    <style:style style:name="P331" style:parent-style-name="Normal" style:family="paragraph">
      <style:paragraph-properties style:text-autospace="none" fo:margin-right="0.1576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style:text-autospace="none" fo:margin-right="0.1576in" fo:text-indent="0in"/>
      <style:text-properties fo:color="#000000" fo:font-size="11pt" style:font-size-asian="11pt" style:font-size-complex="11pt"/>
    </style:style>
    <style:style style:name="P337" style:parent-style-name="Normal" style:family="paragraph">
      <style:paragraph-properties style:text-autospace="none" fo:margin-right="0.1576in" fo:text-indent="0in"/>
      <style:text-properties fo:color="#000000" fo:font-size="11pt" style:font-size-asian="11pt" style:font-size-complex="11pt"/>
    </style:style>
    <style:style style:name="P338" style:parent-style-name="Normal" style:family="paragraph">
      <style:paragraph-properties style:text-autospace="none" fo:margin-right="0.1576in" fo:text-indent="0in"/>
      <style:text-properties fo:color="#000000" fo:font-size="11pt" style:font-size-asian="11pt" style:font-size-complex="11pt"/>
    </style:style>
    <style:style style:name="P339" style:parent-style-name="Normal" style:family="paragraph">
      <style:paragraph-properties style:text-autospace="none" fo:margin-right="0.1576in" fo:text-indent="0in"/>
      <style:text-properties fo:color="#000000" fo:font-size="11pt" style:font-size-asian="11pt" style:font-size-complex="11pt"/>
    </style:style>
    <style:style style:name="P340" style:parent-style-name="Normal" style:family="paragraph">
      <style:paragraph-properties style:text-autospace="none" fo:margin-right="0.1576in"/>
      <style:text-properties fo:color="#000000" fo:font-size="11pt" style:font-size-asian="11pt" style:font-size-complex="11pt"/>
    </style:style>
    <style:style style:name="P341" style:parent-style-name="Normal" style:family="paragraph">
      <style:paragraph-properties style:text-autospace="none" fo:margin-right="0.1576in"/>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text-autospace="none" fo:margin-right="0.1576in"/>
      <style:text-properties fo:color="#000000" fo:font-size="11pt" style:font-size-asian="11pt" style:font-size-complex="11pt"/>
    </style:style>
    <style:style style:name="P346" style:parent-style-name="Normal" style:family="paragraph">
      <style:paragraph-properties style:text-autospace="none" fo:margin-right="0.1576in"/>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EndnoteReference"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text-autospace="none" fo:margin-right="0.1576in"/>
      <style:text-properties fo:color="#000000" fo:font-size="11pt" style:font-size-asian="11pt" style:font-size-complex="11pt"/>
    </style:style>
    <style:style style:name="P358" style:parent-style-name="Normal" style:family="paragraph">
      <style:paragraph-properties style:text-autospace="none" fo:margin-right="0.1576in"/>
      <style:text-properties fo:font-weight="bold" style:font-weight-asian="bold" fo:font-size="11pt" style:font-size-asian="11pt" style:font-size-complex="11pt"/>
    </style:style>
    <style:style style:name="P359" style:parent-style-name="Normal" style:family="paragraph">
      <style:paragraph-properties style:text-autospace="none" fo:margin-right="0.1576in"/>
      <style:text-properties fo:font-weight="bold" style:font-weight-asian="bold" fo:font-size="11pt" style:font-size-asian="11pt" style:font-size-complex="11pt"/>
    </style:style>
    <style:style style:name="P360" style:parent-style-name="Normal" style:family="paragraph">
      <style:paragraph-properties style:text-autospace="none" fo:margin-right="0.1576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text-autospace="none" fo:margin-right="0.1576in"/>
      <style:text-properties fo:font-size="11pt" style:font-size-asian="11pt" style:font-size-complex="11pt"/>
    </style:style>
    <style:style style:name="P367" style:parent-style-name="Normal" style:family="paragraph">
      <style:paragraph-properties style:text-autospace="none" fo:margin-right="0.1576in"/>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EndnoteReference" style:family="text">
      <style:text-properties fo:font-size="11pt" style:font-size-asian="11pt" style:font-size-complex="11pt"/>
    </style:style>
    <style:style style:name="T373" style:parent-style-name="DefaultParagraphFont" style:family="text">
      <style:text-properties fo:language="en" fo:country="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text-autospace="none" fo:margin-right="0.1576in"/>
      <style:text-properties fo:font-size="11pt" style:font-size-asian="11pt" style:font-size-complex="11pt"/>
    </style:style>
    <style:style style:name="P378" style:parent-style-name="Normal" style:family="paragraph">
      <style:paragraph-properties style:text-autospace="none" fo:margin-right="0.1576in"/>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style:text-autospace="none" fo:margin-right="0.1576in"/>
      <style:text-properties fo:font-size="11pt" style:font-size-asian="11pt" style:font-size-complex="11pt"/>
    </style:style>
    <style:style style:name="P386" style:parent-style-name="Normal" style:family="paragraph">
      <style:paragraph-properties style:text-autospace="none" fo:margin-right="0.1576in"/>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tyle="italic" style:font-style-asian="italic" style:font-style-complex="italic"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style-complex="italic" fo:color="#000000" fo:font-size="11pt" style:font-size-asian="11pt" style:font-size-complex="11pt"/>
    </style:style>
    <style:style style:name="T396" style:parent-style-name="DefaultParagraphFont" style:family="text">
      <style:text-properties fo:font-style="italic" style:font-style-asian="italic" style:font-style-complex="italic"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style:text-autospace="none" fo:margin-right="0.1576in"/>
      <style:text-properties fo:font-size="11pt" style:font-size-asian="11pt" style:font-size-complex="11pt"/>
    </style:style>
    <style:style style:name="P400" style:parent-style-name="Normal" style:family="paragraph">
      <style:paragraph-properties style:text-autospace="none" fo:margin-right="0.1576in"/>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style:text-autospace="none" fo:margin-right="0.1576in"/>
      <style:text-properties fo:font-weight="bold" style:font-weight-asian="bold" fo:font-size="11pt" style:font-size-asian="11pt" style:font-size-complex="11pt"/>
    </style:style>
    <style:style style:name="P407" style:parent-style-name="Normal" style:family="paragraph">
      <style:paragraph-properties style:text-autospace="none" fo:margin-right="0.1576in"/>
      <style:text-properties fo:font-weight="bold" style:font-weight-asian="bold" fo:font-size="11pt" style:font-size-asian="11pt" style:font-size-complex="11pt"/>
    </style:style>
    <style:style style:name="P408" style:parent-style-name="Normal" style:family="paragraph">
      <style:paragraph-properties style:text-autospace="none" fo:margin-right="0.1576in"/>
      <style:text-properties fo:font-weight="bold" style:font-weight-asian="bold" fo:color="#000000" fo:font-size="11pt" style:font-size-asian="11pt" style:font-size-complex="11pt"/>
    </style:style>
    <style:style style:name="P409" style:parent-style-name="Body1" style:family="paragraph">
      <style:paragraph-properties fo:margin-top="0.1666in"/>
    </style:style>
    <style:style style:name="T410" style:parent-style-name="DefaultParagraphFont" style:family="text">
      <style:text-properties style:font-name="Arial" style:font-name-complex="Arial" fo:font-weight="bold" style:font-weight-asian="bold" style:use-window-font-color="true" fo:font-size="11pt" style:font-size-asian="11pt" style:font-size-complex="12pt"/>
    </style:style>
    <style:style style:name="T411" style:parent-style-name="DefaultParagraphFont" style:family="text">
      <style:text-properties style:font-name="Arial" style:font-name-complex="Arial" fo:font-weight="bold" style:font-weight-asian="bold" style:use-window-font-color="true" fo:font-size="11pt" style:font-size-asian="11pt" style:font-size-complex="12pt"/>
    </style:style>
    <style:style style:name="T412" style:parent-style-name="DefaultParagraphFont" style:family="text">
      <style:text-properties fo:font-size="11pt" style:font-size-asian="11pt"/>
    </style:style>
    <style:style style:name="T413" style:parent-style-name="DefaultParagraphFont" style:family="text">
      <style:text-properties style:font-name="Arial" style:font-name-complex="Arial" fo:font-weight="bold" style:font-weight-asian="bold" style:use-window-font-color="true" fo:font-size="11pt" style:font-size-asian="11pt" style:font-size-complex="12pt"/>
    </style:style>
    <style:style style:name="T414" style:parent-style-name="DefaultParagraphFont" style:family="text">
      <style:text-properties style:font-name="Arial" style:font-name-complex="Arial" style:use-window-font-color="true" fo:font-size="11pt" style:font-size-asian="11pt" style:font-size-complex="12pt"/>
    </style:style>
    <style:style style:name="T415" style:parent-style-name="DefaultParagraphFont" style:family="text">
      <style:text-properties style:font-name="Arial" style:font-name-complex="Arial" fo:font-weight="bold" style:font-weight-asian="bold" style:use-window-font-color="true" fo:font-size="11pt" style:font-size-asian="11pt"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Body1" style:family="paragraph">
      <style:paragraph-properties fo:margin-top="0.1666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rial" style:font-name-complex="Arial" style:use-window-font-color="true" fo:font-size="11pt" style:font-size-asian="11pt" style:font-size-complex="12pt"/>
    </style:style>
    <style:style style:name="T422" style:parent-style-name="DefaultParagraphFont" style:family="text">
      <style:text-properties style:font-name="Arial" style:font-name-complex="Arial" style:use-window-font-color="true" fo:font-size="11pt" style:font-size-asian="11pt" style:font-size-complex="12pt"/>
    </style:style>
    <style:style style:name="T423" style:parent-style-name="DefaultParagraphFont" style:family="text">
      <style:text-properties style:font-name="Arial" style:font-name-complex="Arial" style:use-window-font-color="true" fo:font-size="11pt" style:font-size-asian="11pt" style:font-size-complex="12pt"/>
    </style:style>
    <style:style style:name="P424" style:parent-style-name="Body1" style:family="paragraph">
      <style:paragraph-properties fo:margin-top="0.1666in"/>
      <style:text-properties style:font-name="Arial" style:font-name-complex="Arial" style:use-window-font-color="true" fo:font-size="11pt" style:font-size-asian="11pt" style:font-size-complex="12pt"/>
    </style:style>
    <style:style style:name="P425" style:parent-style-name="Body1" style:family="paragraph">
      <style:paragraph-properties fo:margin-top="0.1666in"/>
      <style:text-properties style:font-name="Arial" style:font-name-complex="Arial" style:use-window-font-color="true" fo:font-size="11pt" style:font-size-asian="11pt" style:font-size-complex="12pt"/>
    </style:style>
    <style:style style:name="P426" style:parent-style-name="Body1" style:family="paragraph">
      <style:text-properties style:font-name="Arial" style:font-name-complex="Arial" style:use-window-font-color="true" fo:font-size="11pt" style:font-size-asian="11pt" style:font-size-complex="12pt"/>
    </style:style>
    <style:style style:name="P427" style:parent-style-name="Normal" style:family="paragraph">
      <style:paragraph-properties style:text-autospace="none" fo:line-height="115%" fo:margin-right="0.1576in"/>
      <style:text-properties fo:font-size="11pt" style:font-size-asian="11pt"/>
    </style:style>
    <style:style style:name="P428" style:parent-style-name="Normal" style:family="paragraph">
      <style:paragraph-properties style:text-autospace="none" fo:line-height="115%" fo:margin-right="0.1576in"/>
      <style:text-properties fo:font-size="11pt" style:font-size-asian="11pt" style:font-size-complex="11pt"/>
    </style:style>
    <style:style style:name="P429" style:parent-style-name="Body1" style:family="paragraph">
      <style:text-properties style:font-name="Arial" style:font-name-complex="Arial" style:use-window-font-color="true" fo:font-size="11pt" style:font-size-asian="11pt" style:font-size-complex="12pt"/>
    </style:style>
    <style:style style:name="P430" style:parent-style-name="Body1" style:family="paragraph">
      <style:text-properties style:font-name="Arial" style:font-name-complex="Arial" style:use-window-font-color="true" fo:font-size="11pt" style:font-size-asian="11pt" style:font-size-complex="12pt"/>
    </style:style>
    <style:style style:name="P431" style:parent-style-name="Body1" style:family="paragraph">
      <style:paragraph-properties fo:margin-top="0.1666in"/>
      <style:text-properties style:font-name="Arial" style:font-name-complex="Arial" style:use-window-font-color="true" fo:font-size="11pt" style:font-size-asian="11pt" style:font-size-complex="12pt"/>
    </style:style>
    <style:style style:name="P432" style:parent-style-name="Body1" style:family="paragraph">
      <style:paragraph-properties fo:margin-top="0.1666in"/>
    </style:style>
    <style:style style:name="T433" style:parent-style-name="DefaultParagraphFont" style:family="text">
      <style:text-properties style:font-name="Arial" style:font-name-complex="Arial" style:use-window-font-color="true" fo:font-size="11pt" style:font-size-asian="11pt" style:font-size-complex="12pt"/>
    </style:style>
    <style:style style:name="T434" style:parent-style-name="DefaultParagraphFont" style:family="text">
      <style:text-properties style:font-name="Arial" style:font-name-complex="Arial" style:use-window-font-color="true" fo:font-size="11pt" style:font-size-asian="11pt" style:font-size-complex="12pt"/>
    </style:style>
    <style:style style:name="T435" style:parent-style-name="DefaultParagraphFont" style:family="text">
      <style:text-properties style:font-name="Arial" style:font-name-complex="Arial" style:use-window-font-color="true" style:font-size-complex="12pt"/>
    </style:style>
    <style:style style:name="T436" style:parent-style-name="DefaultParagraphFont" style:family="text">
      <style:text-properties style:font-name="Arial" style:font-name-complex="Arial" style:use-window-font-color="true" fo:font-size="11pt" style:font-size-asian="11pt" style:font-size-complex="12pt"/>
    </style:style>
    <style:style style:name="P437" style:parent-style-name="Body1" style:family="paragraph">
      <style:paragraph-properties fo:margin-top="0.1666in"/>
      <style:text-properties style:font-name="Arial" style:font-name-complex="Arial" fo:font-weight="bold" style:font-weight-asian="bold" style:use-window-font-color="true" fo:font-size="11pt" style:font-size-asian="11pt" style:font-size-complex="12pt"/>
    </style:style>
    <style:style style:name="P438" style:parent-style-name="Body1" style:family="paragraph">
      <style:paragraph-properties fo:margin-top="0.1666in"/>
      <style:text-properties style:font-name="Arial" style:font-name-complex="Arial" style:use-window-font-color="true" fo:font-size="11pt" style:font-size-asian="11pt" style:font-size-complex="12pt"/>
    </style:style>
    <style:style style:name="P439" style:parent-style-name="Body1" style:family="paragraph">
      <style:paragraph-properties fo:margin-top="0.1666in"/>
      <style:text-properties style:font-name="Arial" style:font-name-complex="Arial" fo:font-weight="bold" style:font-weight-asian="bold" style:use-window-font-color="true" fo:font-size="11pt" style:font-size-asian="11pt" style:font-size-complex="12pt"/>
    </style:style>
    <style:style style:name="P440" style:parent-style-name="Body1" style:family="paragraph">
      <style:paragraph-properties fo:margin-top="0.1666in"/>
    </style:style>
    <style:style style:name="T441" style:parent-style-name="DefaultParagraphFont" style:family="text">
      <style:text-properties style:font-name="Arial" style:font-name-complex="Arial" style:use-window-font-color="true" fo:font-size="11pt" style:font-size-asian="11pt" style:font-size-complex="12pt"/>
    </style:style>
    <style:style style:name="T442" style:parent-style-name="DefaultParagraphFont" style:family="text">
      <style:text-properties style:font-name="Arial" style:font-name-complex="Arial" style:use-window-font-color="true" fo:font-size="11pt" style:font-size-asian="11pt" style:font-size-complex="12pt"/>
    </style:style>
    <style:style style:name="T443" style:parent-style-name="EndnoteReference" style:family="text">
      <style:text-properties style:font-name="Arial" style:font-name-complex="Arial" style:use-window-font-color="true" fo:font-size="11pt" style:font-size-asian="11pt" style:font-size-complex="12pt"/>
    </style:style>
    <style:style style:name="T444" style:parent-style-name="DefaultParagraphFont" style:family="text">
      <style:text-properties fo:language="en" fo:country="US"/>
    </style:style>
    <style:style style:name="T445" style:parent-style-name="DefaultParagraphFont" style:family="text">
      <style:text-properties style:font-name="Arial" style:font-name-complex="Arial" style:use-window-font-color="true" fo:font-size="11pt" style:font-size-asian="11pt" style:font-size-complex="12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weight="bold" style:font-weight-asian="bold" fo:font-size="11pt" style:font-size-asian="11pt" style:font-size-complex="11pt"/>
    </style:style>
    <style:style style:name="P448" style:parent-style-name="Normal" style:family="paragraph">
      <style:text-properties fo:font-weight="bold" style:font-weight-asian="bold"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paragraph-properties fo:margin-left="0.5in">
        <style:tab-stops/>
      </style:paragraph-properties>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margin-left="0.5in">
        <style:tab-stops/>
      </style:paragraph-properties>
      <style:text-properties fo:font-size="11pt" style:font-size-asian="11pt" style:font-size-complex="11pt"/>
    </style:style>
    <style:style style:name="P459" style:parent-style-name="Normal" style:family="paragraph"/>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paragraph-properties fo:margin-left="0.5in">
        <style:tab-stops/>
      </style:paragraph-properties>
      <style:text-properties style:font-weight-complex="bold" fo:font-size="11pt" style:font-size-asian="11pt" style:font-size-complex="11pt"/>
    </style:style>
    <style:style style:name="P465" style:parent-style-name="Normal" style:family="paragraph">
      <style:text-properties fo:font-weight="bold" style:font-weight-asian="bold" fo:font-size="11pt" style:font-size-asian="11pt" style:font-size-complex="11pt"/>
    </style:style>
    <style:style style:name="P466" style:parent-style-name="Normal" style:family="paragraph">
      <style:text-properties fo:font-weight="bold" style:font-weight-asian="bold" fo:font-size="11pt" style:font-size-asian="11pt" style:font-size-complex="11pt"/>
    </style:style>
    <style:style style:name="P467" style:parent-style-name="Normal" style:family="paragraph"/>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text-properties style:font-weight-complex="bold" fo:font-size="11pt" style:font-size-asian="11pt" style:font-size-complex="11pt"/>
    </style:style>
    <style:style style:name="P474" style:parent-style-name="Normal" style:family="paragraph">
      <style:text-properties style:font-weight-complex="bold" fo:font-size="11pt" style:font-size-asian="11pt" style:font-size-complex="11pt"/>
    </style:style>
    <style:style style:name="P475" style:parent-style-name="Normal" style:family="paragraph">
      <style:text-properties style:font-weight-complex="bold" fo:font-size="11pt" style:font-size-asian="11pt" style:font-size-complex="11pt"/>
    </style:style>
    <style:style style:name="P476" style:parent-style-name="Normal" style:family="paragraph">
      <style:text-properties style:font-weight-complex="bold" fo:font-size="11pt" style:font-size-asian="11pt" style:font-size-complex="11pt"/>
    </style:style>
    <style:style style:name="P477" style:parent-style-name="Normal" style:family="paragraph">
      <style:text-properties fo:font-weight="bold" style:font-weight-asian="bold" fo:font-size="11pt" style:font-size-asian="11pt" style:font-size-complex="11pt"/>
    </style:style>
    <style:style style:name="P478" style:parent-style-name="Normal" style:family="paragraph">
      <style:text-properties fo:font-weight="bold" style:font-weight-asian="bold" fo:font-size="11pt" style:font-size-asian="11pt" style:font-size-complex="11pt"/>
    </style:style>
    <style:style style:name="P479" style:parent-style-name="Normal" style:family="paragraph"/>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margin-left="0.5in">
        <style:tab-stops/>
      </style:paragraph-properties>
      <style:text-properties fo:font-size="11pt" style:font-size-asian="11pt" style:font-size-complex="11pt"/>
    </style:style>
    <style:style style:name="P485" style:parent-style-name="Normal" style:family="paragraph"/>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EndnoteReference" style:family="text">
      <style:text-properties fo:font-size="11pt" style:font-size-asian="11pt" style:font-size-complex="11pt"/>
    </style:style>
    <style:style style:name="T489" style:parent-style-name="DefaultParagraphFont" style:family="text">
      <style:text-properties style:font-name="Calibri" fo:language="en" fo:country="U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fo:color="#000000"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ize="11pt" style:font-size-asian="11pt" style:font-size-complex="11pt"/>
    </style:style>
    <style:style style:name="P498" style:parent-style-name="Normal" style:family="paragraph">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paragraph-properties fo:keep-with-next="always" fo:keep-together="always" fo:margin-left="0.4958in" fo:text-indent="-0.2479in">
        <style:tab-stops/>
      </style:paragraph-properties>
      <style:text-properties fo:font-size="11pt" style:font-size-asian="11pt" style:font-size-complex="11pt"/>
    </style:style>
    <style:style style:name="P505" style:parent-style-name="Normal" style:family="paragraph">
      <style:paragraph-properties fo:keep-with-next="always" fo:keep-together="always" fo:margin-left="0.4958in" fo:text-indent="-0.2479in">
        <style:tab-stops/>
      </style:paragraph-properties>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color="#000000"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text-properties fo:color="#000000" fo:font-size="11pt" style:font-size-asian="11pt" style:font-size-complex="11pt"/>
    </style:style>
    <style:style style:name="P513" style:parent-style-name="Normal" style:family="paragraph"/>
    <style:style style:name="T514" style:parent-style-name="DefaultParagraphFont" style:family="text">
      <style:text-properties fo:color="#000000" fo:font-size="11pt" style:font-size-asian="11pt" style:font-size-complex="11pt"/>
    </style:style>
    <style:style style:name="P515" style:parent-style-name="Normal" style:family="paragraph"/>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style style:name="T519" style:parent-style-name="DefaultParagraphFont" style:family="text">
      <style:text-properties fo:color="#000000" fo:font-size="11pt" style:font-size-asian="11pt" style:font-size-complex="11pt"/>
    </style:style>
    <style:style style:name="P520" style:parent-style-name="Normal" style:family="paragraph"/>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fo:color="#000000"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text-properties fo:color="#000000" fo:font-size="11pt" style:font-size-asian="11pt" style:font-size-complex="11pt"/>
    </style:style>
    <style:style style:name="P527" style:parent-style-name="Normal" style:family="paragraph">
      <style:text-properties fo:color="#000000" fo:font-size="11pt" style:font-size-asian="11pt" style:font-size-complex="11pt"/>
    </style:style>
    <style:style style:name="P528" style:parent-style-name="Normal" style:family="paragraph">
      <style:text-properties fo:color="#000000" fo:font-size="11pt" style:font-size-asian="11pt" style:font-size-complex="11pt"/>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weight="bold" style:font-weight-asian="bold" fo:font-size="11pt" style:font-size-asian="11pt" style:font-size-complex="11pt"/>
    </style:style>
    <style:style style:name="P534" style:parent-style-name="Normal" style:family="paragraph">
      <style:text-properties fo:font-weight="bold" style:font-weight-asian="bold" fo:font-size="11pt" style:font-size-asian="11pt" style:font-size-complex="11pt"/>
    </style:style>
    <style:style style:name="P535" style:parent-style-name="Normal" style:family="paragraph">
      <style:paragraph-properties fo:keep-with-next="always" fo:keep-together="always" fo:margin-top="0.1388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EndnoteReference"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keep-with-next="always" fo:keep-together="always" fo:margin-top="0.1388in"/>
      <style:text-properties fo:font-size="11pt" style:font-size-asian="11pt" style:font-size-complex="11pt"/>
    </style:style>
    <style:style style:name="P544" style:parent-style-name="Normal" style:family="paragraph">
      <style:paragraph-properties fo:keep-with-next="always" fo:keep-together="always" fo:margin-top="0.1388in"/>
      <style:text-properties fo:font-size="11pt" style:font-size-asian="11pt" style:font-size-complex="11pt"/>
    </style:style>
    <style:style style:name="P545" style:parent-style-name="Normal" style:family="paragraph">
      <style:paragraph-properties fo:keep-with-next="always" fo:keep-together="always" fo:margin-top="0.1388in"/>
      <style:text-properties fo:font-size="11pt" style:font-size-asian="11pt" style:font-size-complex="11pt"/>
    </style:style>
    <style:style style:name="P546" style:parent-style-name="ListParagraph" style:family="paragraph">
      <style:paragraph-properties fo:keep-with-next="always" fo:keep-together="always" fo:margin-top="0.1388in"/>
      <style:text-properties fo:font-size="11pt" style:font-size-asian="11pt" style:font-size-complex="11pt"/>
    </style:style>
    <style:style style:name="P547"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48"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49"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50"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51"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52"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53" style:parent-style-name="ListParagraph" style:family="paragraph">
      <style:paragraph-properties fo:keep-with-next="always" fo:keep-together="always" fo:margin-left="0.543in" fo:text-indent="-0.2479in">
        <style:tab-stops/>
      </style:paragraph-properties>
      <style:text-properties fo:font-size="11pt" style:font-size-asian="11pt" style:font-size-complex="11pt"/>
    </style:style>
    <style:style style:name="P554" style:parent-style-name="Normal" style:family="paragraph">
      <style:paragraph-properties fo:keep-with-next="always" fo:keep-together="always" fo:margin-top="0.1388in"/>
      <style:text-properties fo:font-size="11pt" style:font-size-asian="11pt" style:font-size-complex="11pt"/>
    </style:style>
    <style:style style:name="P555" style:parent-style-name="Normal" style:family="paragraph">
      <style:paragraph-properties fo:keep-with-next="always" fo:keep-together="always" fo:margin-top="0.1388in"/>
      <style:text-properties fo:font-size="11pt" style:font-size-asian="11pt" style:font-size-complex="11pt"/>
    </style:style>
    <style:style style:name="P556" style:parent-style-name="Normal" style:family="paragraph">
      <style:paragraph-properties fo:keep-with-next="always" fo:keep-together="always" fo:margin-top="0.1388in"/>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EndnoteReference"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6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564" style:parent-style-name="Normal" style:family="paragraph">
      <style:text-properties fo:font-weight="bold" style:font-weight-asian="bold" fo:font-size="11pt" style:font-size-asian="11pt" style:font-size-complex="11pt"/>
    </style:style>
    <style:style style:name="TableColumn566" style:family="table-column">
      <style:table-column-properties style:column-width="6.75in" style:use-optimal-column-width="false"/>
    </style:style>
    <style:style style:name="Table565" style:family="table">
      <style:table-properties style:width="6.75in" fo:margin-left="-0.55in" table:align="lef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2.1256in"/>
      <style:text-properties fo:font-weight="bold" style:font-weight-asian="bold" fo:font-size="11pt" style:font-size-asian="11pt" style:font-size-complex="11pt"/>
    </style:style>
    <style:style style:name="P570" style:parent-style-name="Normal" style:family="paragraph">
      <style:text-properties fo:font-weight="bold" style:font-weight-asian="bold" fo:font-size="11pt" style:font-size-asian="11pt" style:font-size-complex="11pt"/>
    </style:style>
    <style:style style:name="P571" style:parent-style-name="Normal" style:family="paragraph">
      <style:paragraph-properties fo:text-align="justify"/>
      <style:text-properties fo:font-weight="bold" style:font-weight-asian="bold" fo:font-size="11pt" style:font-size-asian="11pt" style:font-size-complex="11pt"/>
    </style:style>
    <style:style style:name="P572" style:parent-style-name="Normal" style:family="paragraph">
      <style:text-properties fo:font-weight="bold" style:font-weight-asian="bold" fo:font-size="11pt" style:font-size-asian="11pt" style:font-size-complex="11pt"/>
    </style:style>
    <style:style style:name="P573" style:parent-style-name="Normal" style:family="paragraph">
      <style:text-properties fo:font-size="11pt" style:font-size-asian="11pt" style:font-size-complex="11pt" fo:language="en" fo:country="US"/>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fo:font-size="11pt" style:font-size-asian="11pt" style:font-size-complex="11pt" fo:language="en" fo:country="US"/>
    </style:style>
    <style:style style:name="T576" style:parent-style-name="DefaultParagraphFont" style:family="text">
      <style:text-properties fo:font-size="11pt" style:font-size-asian="11pt" style:font-size-complex="11pt" fo:language="en" fo:country="US"/>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tyle="italic" style:font-style-asian="italic"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tyle="italic" style:font-style-asian="italic"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fo:font-weight="bold" style:font-weight-asian="bold" fo:font-size="11pt" style:font-size-asian="11pt" style:font-size-complex="11pt"/>
    </style:style>
    <style:style style:name="P597" style:parent-style-name="Normal" style:family="paragraph">
      <style:paragraph-properties fo:text-indent="0in"/>
      <style:text-properties fo:font-size="11pt" style:font-size-asian="11pt" style:font-size-complex="11pt"/>
    </style:style>
    <style:style style:name="P598" style:parent-style-name="Normal" style:family="paragraph">
      <style:paragraph-properties fo:text-indent="0in"/>
      <style:text-properties fo:font-size="11pt" style:font-size-asian="11pt" style:font-size-complex="11pt"/>
    </style:style>
    <style:style style:name="P599" style:parent-style-name="Normal" style:family="paragraph">
      <style:paragraph-properties fo:text-indent="0in"/>
      <style:text-properties fo:font-size="11pt" style:font-size-asian="11pt" style:font-size-complex="11pt"/>
    </style:style>
    <style:style style:name="P600" style:parent-style-name="ListParagraph" style:family="paragraph">
      <style:paragraph-properties fo:text-indent="0in"/>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color="#000000" fo:font-size="11pt" style:font-size-asian="11pt" style:font-size-complex="11pt"/>
    </style:style>
    <style:style style:name="P604" style:parent-style-name="Normal" style:family="paragraph">
      <style:text-properties fo:font-weight="bold" style:font-weight-asian="bold" fo:color="#000000" fo:font-size="11pt" style:font-size-asian="11pt" style:font-size-complex="11pt"/>
    </style:style>
    <style:style style:name="P605" style:parent-style-name="Normal" style:family="paragraph">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en" style:country-asian="GB"/>
    </style:style>
    <style:style style:name="P607" style:parent-style-name="Normal" style:family="paragraph">
      <style:text-properties fo:color="#000000" fo:font-size="11pt" style:font-size-asian="11pt" style:font-size-complex="11pt"/>
    </style:style>
    <style:style style:name="P608" style:parent-style-name="Normal" style:family="paragraph">
      <style:text-properties fo:color="#000000" fo:font-size="11pt" style:font-size-asian="11pt" style:font-size-complex="11pt"/>
    </style:style>
    <style:style style:name="P609" style:parent-style-name="Normal" style:family="paragraph">
      <style:text-properties fo:color="#000000" fo:font-size="11pt" style:font-size-asian="11pt" style:font-size-complex="11pt"/>
    </style:style>
    <style:style style:name="P610" style:parent-style-name="CommentText" style:family="paragraph">
      <style:text-properties style:font-name-complex="Arial" fo:font-size="11pt" style:font-size-asian="11pt" style:font-size-complex="11pt"/>
    </style:style>
    <style:style style:name="P611" style:parent-style-name="CommentText" style:family="paragraph">
      <style:text-properties style:font-name-complex="Arial" fo:font-size="11pt" style:font-size-asian="11pt" style:font-size-complex="11pt"/>
    </style:style>
    <style:style style:name="P612" style:parent-style-name="CommentText" style:family="paragraph">
      <style:text-properties style:font-name-complex="Arial" fo:font-size="11pt" style:font-size-asian="11pt" style:font-size-complex="11pt"/>
    </style:style>
    <style:style style:name="P613" style:parent-style-name="CommentText" style:family="paragraph">
      <style:text-properties style:font-name-complex="Arial" fo:font-size="11pt" style:font-size-asian="11pt" style:font-size-complex="11pt"/>
    </style:style>
    <style:style style:name="P614" style:parent-style-name="CommentText" style:family="paragraph">
      <style:text-properties style:font-name-complex="Arial" fo:font-size="11pt" style:font-size-asian="11pt" style:font-size-complex="11pt"/>
    </style:style>
    <style:style style:name="P615" style:parent-style-name="Normal" style:family="paragraph">
      <style:text-properties fo:color="#000000" fo:font-size="11pt" style:font-size-asian="11pt" style:font-size-complex="11pt"/>
    </style:style>
    <style:style style:name="P616" style:parent-style-name="Normal" style:family="paragraph">
      <style:text-properties fo:color="#000000" fo:font-size="11pt" style:font-size-asian="11pt" style:font-size-complex="11pt"/>
    </style:style>
    <style:style style:name="TableColumn618" style:family="table-column">
      <style:table-column-properties style:column-width="2.7125in" style:use-optimal-column-width="false"/>
    </style:style>
    <style:style style:name="TableColumn619" style:family="table-column">
      <style:table-column-properties style:column-width="3.877in" style:use-optimal-column-width="false"/>
    </style:style>
    <style:style style:name="Table617" style:family="table">
      <style:table-properties style:width="6.5895in" fo:margin-left="0in" table:align="lef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1pt" style:font-size-asian="11pt" style:font-size-complex="11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P660" style:parent-style-name="Normal" style:family="paragraph">
      <style:text-properties fo:color="#000000" fo:font-size="11pt" style:font-size-asian="11pt" style:font-size-complex="11pt"/>
    </style:style>
    <style:style style:name="P661" style:parent-style-name="Normal" style:family="paragraph">
      <style:text-properties fo:font-weight="bold" style:font-weight-asian="bold" fo:font-size="11pt" style:font-size-asian="11pt" style:font-size-complex="11pt"/>
    </style:style>
    <style:style style:name="P662" style:parent-style-name="Normal" style:family="paragraph">
      <style:text-properties fo:font-weight="bold" style:font-weight-asian="bold"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fo:language="en" fo:country="US"/>
    </style:style>
    <style:style style:name="T667" style:parent-style-name="DefaultParagraphFont" style:family="text">
      <style:text-properties fo:font-size="11pt" style:font-size-asian="11pt" style:font-size-complex="11pt" fo:language="en" fo:country="US"/>
    </style:style>
    <style:style style:name="T668" style:parent-style-name="DefaultParagraphFont" style:family="text">
      <style:text-properties fo:font-style="italic" style:font-style-asian="italic" fo:font-size="11pt" style:font-size-asian="11pt" style:font-size-complex="11pt" fo:language="en" fo:country="US"/>
    </style:style>
    <style:style style:name="T669" style:parent-style-name="DefaultParagraphFont" style:family="text">
      <style:text-properties fo:font-size="11pt" style:font-size-asian="11pt" style:font-size-complex="11pt" fo:language="en" fo:country="U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11pt" style:font-size-asian="11pt" style:font-size-complex="11pt" fo:language="en" fo:country="US"/>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T676" style:parent-style-name="DefaultParagraphFont" style:family="text">
      <style:text-properties style:language-asian="en" style:country-asian="GB"/>
    </style:style>
    <style:style style:name="P677" style:parent-style-name="Normal" style:family="paragraph">
      <style:text-properties fo:font-weight="bold" style:font-weight-asian="bold" fo:font-size="10pt" style:font-size-asian="10pt" style:font-size-complex="10pt"/>
    </style:style>
    <style:style style:name="T678" style:parent-style-name="DefaultParagraphFont" style:family="text">
      <style:text-properties fo:font-size="11pt" style:font-size-asian="11pt" style:font-size-complex="11pt" style:language-asian="en" style:country-asian="GB"/>
    </style:style>
    <style:style style:name="P679" style:parent-style-name="Normal" style:family="paragraph">
      <style:text-properties fo:font-weight="bold" style:font-weight-asian="bold" fo:font-size="10pt" style:font-size-asian="10pt" style:font-size-complex="10pt"/>
    </style:style>
    <style:style style:name="T680" style:parent-style-name="DefaultParagraphFont" style:family="text">
      <style:text-properties fo:font-size="11pt" style:font-size-asian="11pt" style:font-size-complex="11pt" style:language-asian="en" style:country-asian="GB"/>
    </style:style>
    <style:style style:name="P681" style:parent-style-name="Normal" style:family="paragraph">
      <style:text-properties fo:font-size="10pt" style:font-size-asian="10pt" style:font-size-complex="10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size="11pt" style:font-size-asian="11pt" style:font-size-complex="11pt" style:language-asian="en" style:country-asian="GB"/>
    </style:style>
    <style:style style:name="P684" style:parent-style-name="Normal" style:family="paragraph">
      <style:text-properties fo:font-size="10pt" style:font-size-asian="10pt" style:font-size-complex="10pt"/>
    </style:style>
    <style:style style:name="T685" style:parent-style-name="DefaultParagraphFont" style:family="text">
      <style:text-properties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language-asian="en" style:country-asian="GB"/>
    </style:style>
    <style:style style:name="P687" style:parent-style-name="Normal" style:family="paragraph">
      <style:text-properties fo:font-size="10pt" style:font-size-asian="10pt" style:font-size-complex="10pt"/>
    </style:style>
    <style:style style:name="T688" style:parent-style-name="DefaultParagraphFont" style:family="text">
      <style:text-properties fo:font-weight="bold" style:font-weight-asian="bold" fo:font-size="11pt" style:font-size-asian="11pt" style:font-size-complex="11pt" style:language-asian="en" style:country-asian="GB"/>
    </style:style>
    <style:style style:name="P689" style:parent-style-name="Normal" style:family="paragraph">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language-asian="en" style:country-asian="GB"/>
    </style:style>
    <style:style style:name="P691" style:parent-style-name="Normal" style:family="paragraph">
      <style:text-properties fo:font-size="10pt" style:font-size-asian="10pt" style:font-size-complex="10pt"/>
    </style:style>
    <style:style style:name="T692" style:parent-style-name="DefaultParagraphFont" style:family="text">
      <style:text-properties fo:font-size="11pt" style:font-size-asian="11pt" style:font-size-complex="11pt" style:language-asian="en" style:country-asian="GB"/>
    </style:style>
    <style:style style:name="P693" style:parent-style-name="Normal" style:family="paragraph">
      <style:text-properties fo:font-size="10pt" style:font-size-asian="10pt" style:font-size-complex="10pt"/>
    </style:style>
    <style:style style:name="T694" style:parent-style-name="DefaultParagraphFont" style:family="text">
      <style:text-properties fo:font-size="11pt" style:font-size-asian="11pt" style:font-size-complex="11pt" style:language-asian="en" style:country-asian="GB"/>
    </style:style>
    <style:style style:name="P695" style:parent-style-name="Normal" style:family="paragraph">
      <style:text-properties fo:font-size="10pt" style:font-size-asian="10pt" style:font-size-complex="10pt"/>
    </style:style>
    <style:style style:name="T696" style:parent-style-name="DefaultParagraphFont" style:family="text">
      <style:text-properties fo:font-weight="bold" style:font-weight-asian="bold" fo:font-size="11pt" style:font-size-asian="11pt" style:font-size-complex="11pt" style:language-asian="en" style:country-asian="GB"/>
    </style:style>
    <style:style style:name="T697" style:parent-style-name="DefaultParagraphFont" style:family="text">
      <style:text-properties fo:font-weight="bold" style:font-weight-asian="bold" fo:font-size="11pt" style:font-size-asian="11pt" style:font-size-complex="11pt" style:language-asian="en" style:country-asian="GB"/>
    </style:style>
    <style:style style:name="T698" style:parent-style-name="DefaultParagraphFont" style:family="text">
      <style:text-properties fo:font-weight="bold" style:font-weight-asian="bold" fo:font-size="11pt" style:font-size-asian="11pt" style:font-size-complex="11pt" style:language-asian="en" style:country-asian="GB"/>
    </style:style>
    <style:style style:name="P699" style:parent-style-name="Normal" style:family="paragraph">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P701" style:parent-style-name="Normal" style:family="paragraph">
      <style:text-properties fo:font-size="10pt" style:font-size-asian="10pt" style:font-size-complex="10pt"/>
    </style:style>
    <style:style style:name="P702" style:parent-style-name="Normal" style:family="paragraph">
      <style:text-properties fo:font-weight="bold" style:font-weight-asian="bold"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P704" style:parent-style-name="Normal" style:family="paragraph">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P708" style:parent-style-name="Normal" style:family="paragraph">
      <style:text-properties fo:font-weight="bold" style:font-weight-asian="bold" fo:font-size="11pt" style:font-size-asian="11pt" style:font-size-complex="11pt"/>
    </style:style>
    <style:style style:name="P709" style:parent-style-name="Normal" style:family="paragraph">
      <style:text-properties fo:font-weight="bold" style:font-weight-asian="bold"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tyle="italic" style:font-style-asian="italic"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tyle="italic" style:font-style-asian="italic"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margin-top="0.0694in" fo:margin-bottom="0.0694in"/>
      <style:text-properties fo:font-weight="bold" style:font-weight-asian="bold" fo:color="#000000" fo:font-size="11pt" style:font-size-asian="11pt" style:font-size-complex="11pt" style:language-asian="en" style:country-asian="GB"/>
    </style:style>
    <style:style style:name="P726" style:parent-style-name="Normal" style:family="paragraph">
      <style:paragraph-properties style:text-autospace="none" fo:margin-bottom="0.1388in" fo:line-height="115%" fo:margin-right="0.1576in"/>
      <style:text-properties fo:font-size="11pt" style:font-size-asian="11pt" style:font-size-complex="11pt" fo:language="en" fo:country="US" style:language-asian="en" style:country-asian="GB"/>
    </style:style>
    <style:style style:name="P727"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28"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29" style:parent-style-name="ListParagraph" style:family="paragraph">
      <style:paragraph-properties style:text-autospace="none" fo:margin-top="0.0694in" fo:margin-bottom="0.0694in" fo:margin-right="0.1576in"/>
    </style:style>
    <style:style style:name="T730" style:parent-style-name="DefaultParagraphFont" style:family="text">
      <style:text-properties fo:font-size="11pt" style:font-size-asian="11pt" style:font-size-complex="11pt" fo:language="en" fo:country="US"/>
    </style:style>
    <style:style style:name="T731" style:parent-style-name="DefaultParagraphFont" style:family="text">
      <style:text-properties fo:font-size="11pt" style:font-size-asian="11pt" style:font-size-complex="11pt" fo:language="en" fo:country="US"/>
    </style:style>
    <style:style style:name="P732" style:parent-style-name="ListParagraph" style:family="paragraph">
      <style:paragraph-properties style:text-autospace="none" fo:margin-top="0.0694in" fo:margin-bottom="0.0694in" fo:margin-right="0.1576in"/>
    </style:style>
    <style:style style:name="T733" style:parent-style-name="DefaultParagraphFont" style:family="text">
      <style:text-properties fo:font-size="11pt" style:font-size-asian="11pt" style:font-size-complex="11pt" fo:language="en" fo:country="US"/>
    </style:style>
    <style:style style:name="P734" style:parent-style-name="ListParagraph" style:family="paragraph">
      <style:paragraph-properties style:text-autospace="none" fo:margin-top="0.0694in" fo:margin-bottom="0.0694in" fo:margin-right="0.1576in"/>
    </style:style>
    <style:style style:name="T735" style:parent-style-name="DefaultParagraphFont" style:family="text">
      <style:text-properties fo:font-size="11pt" style:font-size-asian="11pt" style:font-size-complex="11pt" fo:language="en" fo:country="US"/>
    </style:style>
    <style:style style:name="T736" style:parent-style-name="DefaultParagraphFont" style:family="text">
      <style:text-properties fo:font-size="11pt" style:font-size-asian="11pt" style:font-size-complex="11pt" fo:language="en" fo:country="US"/>
    </style:style>
    <style:style style:name="P737"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38"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39"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40" style:parent-style-name="ListParagraph" style:family="paragraph">
      <style:paragraph-properties style:text-autospace="none" fo:margin-top="0.0694in" fo:margin-bottom="0.0694in" fo:margin-right="0.1576in"/>
      <style:text-properties fo:font-size="11pt" style:font-size-asian="11pt" style:font-size-complex="11pt"/>
    </style:style>
    <style:style style:name="P741" style:parent-style-name="Normal" style:family="paragraph">
      <style:paragraph-properties style:text-autospace="none" fo:margin-top="0.0694in" fo:margin-bottom="0.0694in" fo:margin-right="0.1576in"/>
      <style:text-properties style:font-name-asian="Calibri" fo:font-size="11pt" style:font-size-asian="11pt" style:font-size-complex="11pt"/>
    </style:style>
    <style:style style:name="P742" style:parent-style-name="Normal" style:family="paragraph">
      <style:paragraph-properties style:text-autospace="none" fo:margin-top="0.0694in" fo:margin-bottom="0.0694in" fo:margin-right="0.1576in"/>
      <style:text-properties style:font-name-asian="Calibri" fo:font-size="11pt" style:font-size-asian="11pt" style:font-size-complex="11pt"/>
    </style:style>
    <style:style style:name="P743" style:parent-style-name="Normal" style:family="paragraph">
      <style:paragraph-properties fo:keep-with-next="always" fo:keep-together="always" style:text-autospace="none" fo:margin-top="0.0694in" fo:margin-bottom="0.0694in" fo:margin-right="0.1576in"/>
      <style:text-properties style:font-name-asian="Calibri"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keep-with-next="always" fo:keep-together="always" style:text-autospace="none" fo:margin-top="0.0694in" fo:margin-bottom="0.0694in" fo:margin-right="0.1576in"/>
      <style:text-properties style:font-name-asian="Calibri" fo:font-size="11pt" style:font-size-asian="11pt" style:font-size-complex="11pt" style:text-underline-type="single" style:text-underline-style="solid" style:text-underline-width="auto" style:text-underline-mode="continuous"/>
    </style:style>
    <style:style style:name="P745" style:parent-style-name="Normal" style:family="paragraph">
      <style:paragraph-properties style:text-autospace="none" fo:margin-top="0.0694in" fo:margin-bottom="0.0694in" fo:margin-right="0.1576in"/>
      <style:text-properties style:font-name-asian="Calibri" fo:font-size="11pt" style:font-size-asian="11pt" style:font-size-complex="11pt"/>
    </style:style>
    <style:style style:name="P746" style:parent-style-name="Normal" style:family="paragraph">
      <style:paragraph-properties fo:keep-with-next="always" fo:keep-together="always" fo:margin-top="0.1388in"/>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EndnoteReference" style:family="text">
      <style:text-properties fo:font-size="11pt" style:font-size-asian="11pt" style:font-size-complex="11pt"/>
    </style:style>
    <style:style style:name="T752" style:parent-style-name="DefaultParagraphFont" style:family="text">
      <style:text-properties style:font-name="Calibri" style:font-name-complex="Calibri" fo:language="en" fo:country="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color="#000000" fo:font-size="11pt" style:font-size-asian="11pt" style:font-size-complex="11pt" style:language-asian="en" style:country-asian="GB"/>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weight="bold" style:font-weight-asian="bold" fo:font-size="11pt" style:font-size-asian="11pt" style:font-size-complex="11pt"/>
    </style:style>
    <style:style style:name="P764" style:parent-style-name="Normal" style:family="paragraph">
      <style:text-properties fo:font-weight="bold" style:font-weight-asian="bold"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tyle="italic" style:font-style-asian="italic"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weight="bold" style:font-weight-asian="bold" fo:font-style="italic" style:font-style-asian="italic"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margin-top="0.0694in" fo:margin-bottom="0.0694in"/>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color="#000000" fo:font-size="11pt" style:font-size-asian="11pt" style:font-size-complex="11pt" style:language-asian="en" style:country-asian="GB"/>
    </style:style>
    <style:style style:name="P783" style:parent-style-name="Normal" style:family="paragraph">
      <style:paragraph-properties fo:widows="0" fo:orphans="0" style:text-autospace="none">
        <style:tab-stops>
          <style:tab-stop style:type="left" style:position="0.1527in"/>
          <style:tab-stop style:type="left" style:position="0.5in"/>
        </style:tab-stops>
      </style:paragraph-properties>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4pt" fo:language="en" fo:country="US"/>
    </style:style>
    <style:style style:name="P787"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fo:font-size="11pt" style:font-size-asian="11pt" style:font-size-complex="14pt" fo:language="en" fo:country="US"/>
    </style:style>
    <style:style style:name="P788"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fo:font-size="11pt" style:font-size-asian="11pt" style:font-size-complex="14pt" fo:language="en" fo:country="US"/>
    </style:style>
    <style:style style:name="P789"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fo:font-size="11pt" style:font-size-asian="11pt" style:font-size-complex="14pt" fo:language="en" fo:country="US"/>
    </style:style>
    <style:style style:name="P790" style:parent-style-name="ListParagraph" style:family="paragraph">
      <style:paragraph-properties fo:widows="0" fo:orphans="0" style:text-autospace="none">
        <style:tab-stops>
          <style:tab-stop style:type="left" style:position="-0.3472in"/>
          <style:tab-stop style:type="left" style:position="0in"/>
        </style:tab-stops>
      </style:paragraph-properties>
      <style:text-properties fo:font-size="11pt" style:font-size-asian="11pt" style:font-size-complex="14pt" fo:language="en" fo:country="US"/>
    </style:style>
    <style:style style:name="P791"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P792"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P793"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P794" style:parent-style-name="ListParagraph" style:family="paragraph">
      <style:paragraph-properties fo:widows="0" fo:orphans="0" style:text-autospace="none">
        <style:tab-stops>
          <style:tab-stop style:type="left" style:position="-0.3472in"/>
          <style:tab-stop style:type="left" style:position="0in"/>
        </style:tab-stops>
      </style:paragraph-properties>
    </style:style>
    <style:style style:name="T795" style:parent-style-name="DefaultParagraphFont" style:family="text">
      <style:text-properties fo:font-weight="bold" style:font-weight-asian="bold" fo:font-size="11pt" style:font-size-asian="11pt" style:font-size-complex="14pt" fo:language="en" fo:country="US"/>
    </style:style>
    <style:style style:name="T796" style:parent-style-name="DefaultParagraphFont" style:family="text">
      <style:text-properties fo:font-size="11pt" style:font-size-asian="11pt" style:font-size-complex="14pt" fo:language="en" fo:country="US"/>
    </style:style>
    <style:style style:name="T797" style:parent-style-name="DefaultParagraphFont" style:family="text">
      <style:text-properties fo:font-size="11pt" style:font-size-asian="11pt" style:font-size-complex="14pt" fo:language="en" fo:country="US"/>
    </style:style>
    <style:style style:name="T798" style:parent-style-name="DefaultParagraphFont" style:family="text">
      <style:text-properties fo:font-size="11pt" style:font-size-asian="11pt" style:font-size-complex="14pt" fo:language="en" fo:country="US"/>
    </style:style>
    <style:style style:name="T799" style:parent-style-name="DefaultParagraphFont" style:family="text">
      <style:text-properties fo:font-size="11pt" style:font-size-asian="11pt" style:font-size-complex="14pt" fo:language="en" fo:country="US"/>
    </style:style>
    <style:style style:name="P800" style:parent-style-name="ListParagraph" style:family="paragraph">
      <style:paragraph-properties fo:widows="0" fo:orphans="0" style:text-autospace="none">
        <style:tab-stops>
          <style:tab-stop style:type="left" style:position="-0.3472in"/>
          <style:tab-stop style:type="left" style:position="0in"/>
        </style:tab-stops>
      </style:paragraph-properties>
    </style:style>
    <style:style style:name="T801" style:parent-style-name="DefaultParagraphFont" style:family="text">
      <style:text-properties fo:font-weight="bold" style:font-weight-asian="bold" fo:font-size="11pt" style:font-size-asian="11pt" style:font-size-complex="14pt" fo:language="en" fo:country="US"/>
    </style:style>
    <style:style style:name="T802" style:parent-style-name="DefaultParagraphFont" style:family="text">
      <style:text-properties fo:font-size="11pt" style:font-size-asian="11pt" style:font-size-complex="14pt" fo:language="en" fo:country="US"/>
    </style:style>
    <style:style style:name="T803" style:parent-style-name="DefaultParagraphFont" style:family="text">
      <style:text-properties fo:font-size="11pt" style:font-size-asian="11pt" style:font-size-complex="14pt" fo:language="en" fo:country="US"/>
    </style:style>
    <style:style style:name="T804" style:parent-style-name="DefaultParagraphFont" style:family="text">
      <style:text-properties fo:font-size="11pt" style:font-size-asian="11pt" style:font-size-complex="14pt" fo:language="en" fo:country="US"/>
    </style:style>
    <style:style style:name="P805" style:parent-style-name="ListParagraph" style:family="paragraph">
      <style:paragraph-properties fo:widows="0" fo:orphans="0" style:text-autospace="none">
        <style:tab-stops>
          <style:tab-stop style:type="left" style:position="-0.3472in"/>
          <style:tab-stop style:type="left" style:position="0in"/>
        </style:tab-stops>
      </style:paragraph-properties>
    </style:style>
    <style:style style:name="T806" style:parent-style-name="DefaultParagraphFont" style:family="text">
      <style:text-properties fo:font-weight="bold" style:font-weight-asian="bold" fo:font-size="11pt" style:font-size-asian="11pt" style:font-size-complex="14pt" fo:language="en" fo:country="US"/>
    </style:style>
    <style:style style:name="T807" style:parent-style-name="DefaultParagraphFont" style:family="text">
      <style:text-properties fo:font-weight="bold" style:font-weight-asian="bold" fo:font-size="11pt" style:font-size-asian="11pt" style:font-size-complex="14pt" fo:language="en" fo:country="US"/>
    </style:style>
    <style:style style:name="T808" style:parent-style-name="DefaultParagraphFont" style:family="text">
      <style:text-properties fo:font-size="11pt" style:font-size-asian="11pt" style:font-size-complex="14pt" fo:language="en" fo:country="US"/>
    </style:style>
    <style:style style:name="T809" style:parent-style-name="DefaultParagraphFont" style:family="text">
      <style:text-properties fo:font-size="11pt" style:font-size-asian="11pt" style:font-size-complex="14pt" fo:language="en" fo:country="US"/>
    </style:style>
    <style:style style:name="P810"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P811"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P812"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fo:font-size="11pt" style:font-size-asian="11pt" style:font-size-complex="14pt" fo:language="en" fo:country="US"/>
    </style:style>
    <style:style style:name="T813" style:parent-style-name="DefaultParagraphFont" style:family="text">
      <style:text-properties fo:font-size="11pt" style:font-size-asian="11pt" style:font-size-complex="14pt" fo:language="en" fo:country="US"/>
    </style:style>
    <style:style style:name="P814" style:parent-style-name="Normal" style:family="paragraph">
      <style:text-properties fo:font-size="11pt" style:font-size-asian="11pt" style:font-size-complex="11pt"/>
    </style:style>
    <style:style style:name="P815" style:parent-style-name="Normal" style:family="paragraph">
      <style:text-properties fo:font-weight="bold" style:font-weight-asian="bold" fo:font-size="11pt" style:font-size-asian="11pt" style:font-size-complex="11pt"/>
    </style:style>
    <style:style style:name="P816" style:parent-style-name="Normal" style:family="paragraph">
      <style:paragraph-properties fo:widows="0" fo:orphans="0" fo:margin-top="0.0694in" fo:margin-bottom="0.0694in"/>
      <style:text-properties fo:font-size="11pt" style:font-size-asian="11pt" style:font-size-complex="11pt"/>
    </style:style>
    <style:style style:name="P817" style:parent-style-name="ListParagraph" style:family="paragraph">
      <style:paragraph-properties fo:widows="0" fo:orphans="0" fo:margin-top="0.0694in" fo:margin-bottom="0.0694in"/>
    </style:style>
    <style:style style:name="T818" style:parent-style-name="DefaultParagraphFont" style:family="text">
      <style:text-properties fo:font-size="11pt" style:font-size-asian="11pt" style:font-size-complex="11pt"/>
    </style:style>
    <style:style style:name="P819" style:parent-style-name="ListParagraph" style:family="paragraph">
      <style:paragraph-properties fo:widows="0" fo:orphans="0" fo:margin-top="0.0694in" fo:margin-bottom="0.0694in"/>
    </style:style>
    <style:style style:name="T820" style:parent-style-name="DefaultParagraphFont" style:family="text">
      <style:text-properties fo:font-size="11pt" style:font-size-asian="11pt" style:font-size-complex="11pt"/>
    </style:style>
    <style:style style:name="P821" style:parent-style-name="ListParagraph" style:family="paragraph">
      <style:paragraph-properties fo:widows="0" fo:orphans="0" fo:margin-top="0.0694in" fo:margin-bottom="0.0694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color="#000000" fo:font-size="11pt" style:font-size-asian="11pt" style:font-size-complex="11pt" style:language-asian="en" style:country-asian="GB"/>
    </style:style>
    <style:style style:name="P825" style:parent-style-name="Normal" style:family="paragraph">
      <style:paragraph-properties fo:widows="0" fo:orphans="0" fo:margin-top="0.0694in" fo:margin-bottom="0.0694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FootnoteReference" style:family="text">
      <style:text-properties fo:font-size="11pt" style:font-size-asian="11pt"/>
    </style:style>
    <style:style style:name="T835" style:parent-style-name="DefaultParagraphFont" style:family="text">
      <style:text-properties fo:font-size="8pt" style:font-size-asian="8pt" style:font-size-complex="8pt"/>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size="11pt" style:font-size-asian="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text-properties fo:font-size="11pt" style:font-size-asian="11pt" style:font-size-complex="11pt"/>
    </style:style>
    <style:style style:name="P846" style:parent-style-name="Normal" style:family="paragraph">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text-properties fo:font-weight="bold" style:font-weight-asian="bold" fo:font-size="11pt" style:font-size-asian="11pt" style:font-size-complex="11pt"/>
    </style:style>
    <style:style style:name="P853" style:parent-style-name="Normal" style:family="paragraph">
      <style:paragraph-properties fo:text-align="justify"/>
      <style:text-properties fo:font-weight="bold" style:font-weight-asian="bold"/>
    </style:style>
    <style:style style:name="P854" style:parent-style-name="Normal" style:family="paragraph">
      <style:paragraph-properties fo:text-align="justify"/>
      <style:text-properties fo:font-style="italic" style:font-style-asian="italic" fo:font-size="11pt" style:font-size-asian="11pt" style:font-size-complex="11pt"/>
    </style:style>
    <style:style style:name="P855"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856" style:parent-style-name="Normal" style:family="paragraph">
      <style:paragraph-properties fo:widows="0" fo:orphans="0" fo:margin-top="0.0694in" fo:margin-bottom="0.0694in"/>
    </style:style>
    <style:style style:name="T857" style:parent-style-name="DefaultParagraphFont" style:family="text">
      <style:text-properties fo:font-weight="bold" style:font-weight-asian="bold" fo:color="#000000" fo:font-size="11pt" style:font-size-asian="11pt" style:font-size-complex="11pt" style:language-asian="en" style:country-asian="GB"/>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860" style:parent-style-name="Normal" style:family="paragraph">
      <style:paragraph-properties fo:widows="0" fo:orphans="0" fo:margin-top="0.0694in" fo:margin-bottom="0.0694in"/>
    </style:style>
    <style:style style:name="T861" style:parent-style-name="DefaultParagraphFont" style:family="text">
      <style:text-properties fo:color="#000000" fo:font-size="11pt" style:font-size-asian="11pt" style:font-size-complex="11pt" style:language-asian="en" style:country-asian="GB"/>
    </style:style>
    <style:style style:name="T862" style:parent-style-name="DefaultParagraphFont" style:family="text">
      <style:text-properties fo:color="#000000" fo:font-size="11pt" style:font-size-asian="11pt" style:font-size-complex="11pt" style:language-asian="en" style:country-asian="GB"/>
    </style:style>
    <style:style style:name="T863" style:parent-style-name="DefaultParagraphFont" style:family="text">
      <style:text-properties fo:color="#000000" fo:font-size="11pt" style:font-size-asian="11pt" style:font-size-complex="11pt" style:language-asian="en" style:country-asian="GB"/>
    </style:style>
    <style:style style:name="TableColumn865" style:family="table-column">
      <style:table-column-properties style:column-width="0.5902in" style:use-optimal-column-width="false"/>
    </style:style>
    <style:style style:name="TableColumn866" style:family="table-column">
      <style:table-column-properties style:column-width="0.6458in" style:use-optimal-column-width="false"/>
    </style:style>
    <style:style style:name="TableColumn867" style:family="table-column">
      <style:table-column-properties style:column-width="2.5215in" style:use-optimal-column-width="false"/>
    </style:style>
    <style:style style:name="TableColumn868" style:family="table-column">
      <style:table-column-properties style:column-width="2.8465in" style:use-optimal-column-width="false"/>
    </style:style>
    <style:style style:name="Table864" style:family="table">
      <style:table-properties style:width="6.6041in" fo:margin-left="0in" table:align="left"/>
    </style:style>
    <style:style style:name="TableRow869" style:family="table-row">
      <style:table-row-properties style:min-row-height="0.3569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tyle="italic" style:font-style-asian="italic"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tyle="italic" style:font-style-asian="italic"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tyle="italic" style:font-style-asian="italic"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style="italic" style:font-style-asian="italic" fo:font-size="11pt" style:font-size-asian="11pt" style:font-size-complex="11pt"/>
    </style:style>
    <style:style style:name="TableRow878" style:family="table-row">
      <style:table-row-properties style:min-row-height="0.16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tyle="italic" style:font-style-asian="italic"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tyle="italic" style:font-style-asian="italic"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1pt" style:font-size-asian="11pt" style:font-size-complex="11pt"/>
    </style:style>
    <style:style style:name="TableRow887" style:family="table-row">
      <style:table-row-properties style:min-row-height="0.1006in" style:use-optimal-row-height="false"/>
    </style:style>
    <style:style style:name="P888" style:parent-style-name="Normal" style:family="paragraph">
      <style:text-properties fo:font-style="italic" style:font-style-asian="italic"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tyle="italic" style:font-style-asian="italic"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tyle="italic" style:font-style-asian="italic"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margin-right="-0.8638in"/>
      <style:text-properties fo:font-style="italic" style:font-style-asian="italic" fo:font-size="11pt" style:font-size-asian="11pt" style:font-size-complex="11pt"/>
    </style:style>
    <style:style style:name="TableRow895" style:family="table-row">
      <style:table-row-properties style:min-row-height="0.16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tyle="italic" style:font-style-asian="italic"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tyle="italic" style:font-style-asian="italic"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8638in"/>
      <style:text-properties fo:font-style="italic" style:font-style-asian="italic" fo:font-size="11pt" style:font-size-asian="11pt" style:font-size-complex="11pt"/>
    </style:style>
    <style:style style:name="TableRow904" style:family="table-row">
      <style:table-row-properties style:min-row-height="0.1006in" style:use-optimal-row-height="false"/>
    </style:style>
    <style:style style:name="P905" style:parent-style-name="Normal" style:family="paragraph">
      <style:text-properties fo:font-style="italic" style:font-style-asian="italic"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right="-0.8638in"/>
      <style:text-properties fo:font-style="italic" style:font-style-asian="italic" fo:font-size="11pt" style:font-size-asian="11pt" style:font-size-complex="11pt"/>
    </style:style>
    <style:style style:name="P912" style:parent-style-name="Normal" style:family="paragraph">
      <style:text-properties fo:font-weight="bold" style:font-weight-asian="bold" fo:font-size="11pt" style:font-size-asian="11pt" style:font-size-complex="11pt"/>
    </style:style>
    <style:style style:name="P913" style:parent-style-name="Normal" style:family="paragraph">
      <style:text-properties fo:font-weight="bold" style:font-weight-asian="bold" fo:font-size="11pt" style:font-size-asian="11pt" style:font-size-complex="11pt"/>
    </style:style>
    <style:style style:name="P914" style:parent-style-name="Normal" style:family="paragraph">
      <style:paragraph-properties fo:text-align="justify"/>
      <style:text-properties fo:font-weight="bold" style:font-weight-asian="bold" fo:font-size="11pt" style:font-size-asian="11pt" style:font-size-complex="10pt"/>
    </style:style>
    <style:style style:name="P915" style:parent-style-name="Normal" style:family="paragraph">
      <style:paragraph-properties fo:text-align="justify"/>
    </style:style>
    <style:style style:name="T916" style:parent-style-name="DefaultParagraphFont" style:family="text">
      <style:text-properties fo:font-size="11pt" style:font-size-asian="11pt" style:font-size-complex="10pt"/>
    </style:style>
    <style:style style:name="T917" style:parent-style-name="DefaultParagraphFont" style:family="text">
      <style:text-properties fo:font-size="11pt" style:font-size-asian="11pt" style:font-size-complex="10pt"/>
    </style:style>
    <style:style style:name="T918" style:parent-style-name="DefaultParagraphFont" style:family="text">
      <style:text-properties style:font-name-complex="Times" fo:font-size="11pt" style:font-size-asian="11pt"/>
    </style:style>
    <style:style style:name="T919" style:parent-style-name="DefaultParagraphFont" style:family="text">
      <style:text-properties style:font-name-complex="Times" fo:font-weight="bold" style:font-weight-asian="bold"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widows="0" fo:orphans="0" fo:margin-top="0.0694in" fo:margin-bottom="0.0694in"/>
    </style:style>
    <style:style style:name="T924" style:parent-style-name="DefaultParagraphFont" style:family="text">
      <style:text-properties fo:font-weight="bold" style:font-weight-asian="bold" fo:color="#000000" fo:font-size="11pt" style:font-size-asian="11pt" style:font-size-complex="11pt" style:language-asian="en" style:country-asian="GB"/>
    </style:style>
    <style:style style:name="T925" style:parent-style-name="DefaultParagraphFont" style:family="text">
      <style:text-properties fo:color="#000000" fo:font-size="11pt" style:font-size-asian="11pt" style:font-size-complex="11pt" style:language-asian="en" style:country-asian="GB"/>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widows="0" fo:orphans="0" fo:margin-top="0.0694in" fo:margin-bottom="0.0694in"/>
    </style:style>
    <style:style style:name="T928" style:parent-style-name="DefaultParagraphFont" style:family="text">
      <style:text-properties style:font-weight-complex="bold" fo:font-size="11pt" style:font-size-asian="11pt" style:font-size-complex="10pt"/>
    </style:style>
    <style:style style:name="T929" style:parent-style-name="DefaultParagraphFont" style:family="text">
      <style:text-properties style:font-weight-complex="bold" fo:font-size="11pt" style:font-size-asian="11pt" style:font-size-complex="10pt"/>
    </style:style>
    <style:style style:name="P930" style:parent-style-name="Normal" style:family="paragraph">
      <style:paragraph-properties fo:widows="0" fo:orphans="0" fo:margin-top="0.0694in" fo:margin-bottom="0.0694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tyle="italic" style:font-style-asian="italic"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color="#000000" fo:font-size="11pt" style:font-size-asian="11pt" style:font-size-complex="11pt" style:language-asian="en" style:country-asian="GB"/>
    </style:style>
    <style:style style:name="P935"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936" style:parent-style-name="Normal" style:family="paragraph">
      <style:paragraph-properties fo:widows="0" fo:orphans="0" fo:margin-top="0.0694in" fo:margin-bottom="0.0694in"/>
    </style:style>
    <style:style style:name="T937" style:parent-style-name="DefaultParagraphFont" style:family="text">
      <style:text-properties fo:font-weight="bold" style:font-weight-asian="bold" fo:color="#000000" fo:font-size="11pt" style:font-size-asian="11pt" style:font-size-complex="11pt" style:language-asian="en" style:country-asian="GB"/>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tyle="italic" style:font-style-asian="italic"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widows="0" fo:orphans="0" fo:margin-top="0.0694in" fo:margin-bottom="0.0694in"/>
      <style:text-properties fo:font-size="11pt" style:font-size-asian="11pt" style:font-size-complex="11pt"/>
    </style:style>
    <style:style style:name="P942" style:parent-style-name="ListParagraph" style:family="paragraph">
      <style:paragraph-properties fo:widows="0" fo:orphans="0" fo:margin-top="0.0694in" fo:margin-bottom="0.0694in"/>
      <style:text-properties fo:font-size="11pt" style:font-size-asian="11pt" style:font-size-complex="11pt"/>
    </style:style>
    <style:style style:name="P943" style:parent-style-name="ListParagraph" style:family="paragraph">
      <style:paragraph-properties fo:widows="0" fo:orphans="0" fo:margin-top="0.0694in" fo:margin-bottom="0.0694in"/>
      <style:text-properties fo:font-size="11pt" style:font-size-asian="11pt" style:font-size-complex="11pt"/>
    </style:style>
    <style:style style:name="P944" style:parent-style-name="Normal" style:family="paragraph">
      <style:paragraph-properties fo:widows="0" fo:orphans="0" fo:margin-top="0.0694in" fo:margin-bottom="0.0694in"/>
      <style:text-properties fo:font-size="11pt" style:font-size-asian="11pt" style:font-size-complex="11pt"/>
    </style:style>
    <style:style style:name="P945" style:parent-style-name="Normal" style:family="paragraph">
      <style:paragraph-properties fo:widows="0" fo:orphans="0" fo:margin-top="0.0694in" fo:margin-bottom="0.0694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language-asian="en" style:country-asian="GB"/>
    </style:style>
    <style:style style:name="T949" style:parent-style-name="DefaultParagraphFont" style:family="text">
      <style:text-properties fo:color="#000000" fo:font-size="11pt" style:font-size-asian="11pt" style:font-size-complex="11pt" style:language-asian="en" style:country-asian="GB"/>
    </style:style>
    <style:style style:name="T950" style:parent-style-name="DefaultParagraphFont" style:family="text">
      <style:text-properties fo:color="#000000" fo:font-size="11pt" style:font-size-asian="11pt" style:font-size-complex="11pt" style:language-asian="en" style:country-asian="GB"/>
    </style:style>
    <style:style style:name="P951"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TableColumn953" style:family="table-column">
      <style:table-column-properties style:column-width="2.2777in" style:use-optimal-column-width="false"/>
    </style:style>
    <style:style style:name="TableColumn954" style:family="table-column">
      <style:table-column-properties style:column-width="1.7222in" style:use-optimal-column-width="false"/>
    </style:style>
    <style:style style:name="Table952" style:family="table">
      <style:table-properties style:width="4in" fo:margin-left="0in" table:align="center"/>
    </style:style>
    <style:style style:name="TableRow955" style:family="table-row">
      <style:table-row-properties style:min-row-height="0.3541in" style:use-optimal-row-height="false"/>
    </style:style>
    <style:style style:name="TableCell956" style:family="table-cell">
      <style:table-cell-properties fo:border-top="0.0138in solid #000000" fo:border-left="0.0138in solid #000000" fo:border-bottom="0.0069in solid #000000" fo:border-right="0.0069in solid #000000" fo:background-color="#D9D9D9" style:vertical-align="middle" fo:padding-top="0in" fo:padding-left="0in" fo:padding-bottom="0in" fo:padding-right="0in"/>
    </style:style>
    <style:style style:name="P957" style:parent-style-name="Normal" style:family="paragraph">
      <style:text-properties fo:font-weight="bold" style:font-weight-asian="bold" fo:font-size="10pt" style:font-size-asian="10pt" style:font-size-complex="10pt"/>
    </style:style>
    <style:style style:name="TableCell958" style:family="table-cell">
      <style:table-cell-properties fo:border-top="0.0138in solid #000000" fo:border-left="none" fo:border-bottom="0.0069in solid #000000" fo:border-right="0.0069in solid #000000" fo:background-color="#D9D9D9" style:vertical-align="middle" fo:padding-top="0in" fo:padding-left="0in" fo:padding-bottom="0in" fo:padding-right="0in"/>
    </style:style>
    <style:style style:name="P959" style:parent-style-name="Normal" style:family="paragraph">
      <style:paragraph-properties fo:text-align="center"/>
    </style:style>
    <style:style style:name="T960" style:parent-style-name="Strong" style:family="text">
      <style:text-properties fo:font-size="10pt" style:font-size-asian="10pt" style:font-size-complex="10pt"/>
    </style:style>
    <style:style style:name="TableRow961" style:family="table-row">
      <style:table-row-properties style:min-row-height="0.5312in" style:use-optimal-row-height="false"/>
    </style:style>
    <style:style style:name="TableCell962"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T963" style:parent-style-name="Strong" style:family="text">
      <style:text-properties fo:font-size="10pt" style:font-size-asian="10pt" style:font-size-complex="10pt"/>
    </style:style>
    <style:style style:name="TableCell964" style:family="table-cell">
      <style:table-cell-properties fo:border-top="none" fo:border-left="none" fo:border-bottom="0.0069in solid #000000" fo:border-right="0.0069in solid #000000" style:vertical-align="middle" fo:padding-top="0in" fo:padding-left="0in" fo:padding-bottom="0in" fo:padding-right="0in"/>
    </style:style>
    <style:style style:name="P965" style:parent-style-name="Normal" style:family="paragraph">
      <style:paragraph-properties fo:text-align="end"/>
      <style:text-properties fo:font-size="10pt" style:font-size-asian="10pt" style:font-size-complex="10pt"/>
    </style:style>
    <style:style style:name="TableRow966" style:family="table-row">
      <style:table-row-properties style:min-row-height="0.5312in" style:use-optimal-row-height="false"/>
    </style:style>
    <style:style style:name="TableCell967"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T968" style:parent-style-name="Strong" style:family="text">
      <style:text-properties fo:font-size="10pt" style:font-size-asian="10pt" style:font-size-complex="10pt"/>
    </style:style>
    <style:style style:name="T969" style:parent-style-name="Strong" style:family="text">
      <style:text-properties fo:font-weight="normal" style:font-weight-asian="normal" fo:font-size="10pt" style:font-size-asian="10pt" style:font-size-complex="10pt"/>
    </style:style>
    <style:style style:name="T970" style:parent-style-name="Strong" style:family="text">
      <style:text-properties fo:font-weight="normal" style:font-weight-asian="normal" fo:font-size="10pt" style:font-size-asian="10pt" style:font-size-complex="10pt"/>
    </style:style>
    <style:style style:name="TableCell971" style:family="table-cell">
      <style:table-cell-properties fo:border-top="none" fo:border-left="none" fo:border-bottom="0.0069in solid #000000" fo:border-right="0.0069in solid #000000" style:vertical-align="middle" fo:padding-top="0in" fo:padding-left="0in" fo:padding-bottom="0in" fo:padding-right="0in"/>
    </style:style>
    <style:style style:name="P972" style:parent-style-name="Normal" style:family="paragraph">
      <style:paragraph-properties fo:text-align="end"/>
      <style:text-properties fo:font-size="10pt" style:font-size-asian="10pt" style:font-size-complex="10pt"/>
    </style:style>
    <style:style style:name="TableRow973" style:family="table-row">
      <style:table-row-properties style:min-row-height="0.3854in" style:use-optimal-row-height="false"/>
    </style:style>
    <style:style style:name="TableCell974"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T975" style:parent-style-name="Emphasis" style:family="text">
      <style:text-properties fo:font-weight="bold" style:font-weight-asian="bold" style:font-weight-complex="bold" fo:font-size="10pt" style:font-size-asian="10pt" style:font-size-complex="10pt"/>
    </style:style>
    <style:style style:name="TableCell976" style:family="table-cell">
      <style:table-cell-properties fo:border-top="none" fo:border-left="none" fo:border-bottom="0.0138in solid #000000" fo:border-right="0.0069in solid #000000" style:vertical-align="middle" fo:padding-top="0in" fo:padding-left="0in" fo:padding-bottom="0in" fo:padding-right="0in"/>
    </style:style>
    <style:style style:name="P977" style:parent-style-name="Normal" style:family="paragraph">
      <style:paragraph-properties fo:text-align="end"/>
      <style:text-properties fo:font-size="10pt" style:font-size-asian="10pt" style:font-size-complex="10pt"/>
    </style:style>
    <style:style style:name="P978"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979" style:parent-style-name="Normal" style:family="paragraph">
      <style:paragraph-properties fo:widows="0" fo:orphans="0" fo:margin-top="0.0694in" fo:margin-bottom="0.0694in"/>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fo:color="#000000" fo:font-size="11pt" style:font-size-asian="11pt" style:font-size-complex="11pt" style:language-asian="en" style:country-asian="GB"/>
    </style:style>
    <style:style style:name="T982" style:parent-style-name="DefaultParagraphFont" style:family="text">
      <style:text-properties fo:font-weight="bold" style:font-weight-asian="bold" fo:color="#000000" fo:font-size="11pt" style:font-size-asian="11pt" style:font-size-complex="11pt" style:language-asian="en" style:country-asian="GB"/>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color="#000000" fo:font-size="11pt" style:font-size-asian="11pt" style:font-size-complex="11pt" style:language-asian="en" style:country-asian="GB"/>
    </style:style>
    <style:style style:name="T985" style:parent-style-name="DefaultParagraphFont" style:family="text">
      <style:text-properties fo:color="#000000" fo:font-size="11pt" style:font-size-asian="11pt" style:font-size-complex="11pt" style:language-asian="en" style:country-asian="GB"/>
    </style:style>
    <style:style style:name="T986" style:parent-style-name="DefaultParagraphFont" style:family="text">
      <style:text-properties fo:color="#000000" fo:font-size="11pt" style:font-size-asian="11pt" style:font-size-complex="11pt" style:language-asian="en" style:country-asian="GB"/>
    </style:style>
    <style:style style:name="P987" style:parent-style-name="ListParagraph" style:family="paragraph">
      <style:paragraph-properties fo:widows="0" fo:orphans="0" fo:margin-top="0.0694in" fo:margin-bottom="0.0694in"/>
    </style:style>
    <style:style style:name="T988" style:parent-style-name="DefaultParagraphFont" style:family="text">
      <style:text-properties style:font-name-complex="Times" fo:font-size="11pt" style:font-size-asian="11pt" style:font-size-complex="11pt"/>
    </style:style>
    <style:style style:name="P989" style:parent-style-name="ListParagraph" style:family="paragraph">
      <style:paragraph-properties fo:widows="0" fo:orphans="0" fo:margin-top="0.0694in" fo:margin-bottom="0.0694in"/>
    </style:style>
    <style:style style:name="T990" style:parent-style-name="DefaultParagraphFont" style:family="text">
      <style:text-properties style:font-name-complex="Times" fo:font-size="11pt" style:font-size-asian="11pt" style:font-size-complex="11pt"/>
    </style:style>
    <style:style style:name="T991" style:parent-style-name="DefaultParagraphFont" style:family="text">
      <style:text-properties style:font-name-complex="Times" fo:font-size="11pt" style:font-size-asian="11pt" style:font-size-complex="11pt"/>
    </style:style>
    <style:style style:name="P992" style:parent-style-name="ListParagraph" style:family="paragraph">
      <style:paragraph-properties fo:widows="0" fo:orphans="0" fo:margin-top="0.0694in" fo:margin-bottom="0.0694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ListParagraph" style:family="paragraph">
      <style:paragraph-properties fo:widows="0" fo:orphans="0" fo:margin-top="0.0694in" fo:margin-bottom="0.0694in"/>
    </style:style>
    <style:style style:name="T996" style:parent-style-name="DefaultParagraphFont" style:family="text">
      <style:text-properties style:font-name-complex="Times" fo:font-size="11pt" style:font-size-asian="11pt" style:font-size-complex="11pt"/>
    </style:style>
    <style:style style:name="P997" style:parent-style-name="ListParagraph" style:family="paragraph">
      <style:paragraph-properties fo:widows="0" fo:orphans="0" fo:margin-top="0.0694in" fo:margin-bottom="0.0694in"/>
    </style:style>
    <style:style style:name="T998" style:parent-style-name="DefaultParagraphFont" style:family="text">
      <style:text-properties style:font-name-complex="Times" fo:font-size="11pt" style:font-size-asian="11pt" style:font-size-complex="11pt"/>
    </style:style>
    <style:style style:name="T999" style:parent-style-name="DefaultParagraphFont" style:family="text">
      <style:text-properties style:font-name-complex="Times" fo:font-size="11pt" style:font-size-asian="11pt" style:font-size-complex="11pt"/>
    </style:style>
    <style:style style:name="P1000" style:parent-style-name="Normal" style:family="paragraph">
      <style:paragraph-properties fo:widows="0" fo:orphans="0" fo:margin-top="0.0694in" fo:margin-bottom="0.0694in"/>
      <style:text-properties fo:font-weight="bold" style:font-weight-asian="bold" fo:color="#000000" fo:font-size="11pt" style:font-size-asian="11pt" style:font-size-complex="11pt" style:language-asian="en" style:country-asian="GB"/>
    </style:style>
    <style:style style:name="P1001" style:parent-style-name="Normal" style:family="paragraph">
      <style:paragraph-properties fo:widows="0" fo:orphans="0" fo:margin-top="0.0694in" fo:margin-bottom="0.0694in"/>
    </style:style>
    <style:style style:name="T1002" style:parent-style-name="DefaultParagraphFont" style:family="text">
      <style:text-properties fo:font-weight="bold" style:font-weight-asian="bold" fo:color="#000000" fo:font-size="11pt" style:font-size-asian="11pt" style:font-size-complex="11pt" style:language-asian="en" style:country-asian="GB"/>
    </style:style>
    <style:style style:name="T1003" style:parent-style-name="DefaultParagraphFont" style:family="text">
      <style:text-properties fo:color="#000000" fo:font-size="11pt" style:font-size-asian="11pt" style:font-size-complex="11pt" style:language-asian="en" style:country-asian="GB"/>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0.5pt" style:font-size-asian="10.5pt" style:font-size-complex="10.5pt"/>
    </style:style>
    <style:style style:name="T1006" style:parent-style-name="DefaultParagraphFont" style:family="text">
      <style:text-properties fo:color="#000000" fo:font-size="11pt" style:font-size-asian="11pt" style:font-size-complex="11pt" style:language-asian="en" style:country-asian="GB"/>
    </style:style>
    <style:style style:name="T1007" style:parent-style-name="DefaultParagraphFont" style:family="text">
      <style:text-properties fo:color="#000000" fo:font-size="11pt" style:font-size-asian="11pt" style:font-size-complex="11pt" style:language-asian="en" style:country-asian="GB"/>
    </style:style>
    <style:style style:name="P1008"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1009"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TableColumn1011" style:family="table-column">
      <style:table-column-properties style:column-width="2.2777in" style:use-optimal-column-width="false"/>
    </style:style>
    <style:style style:name="TableColumn1012" style:family="table-column">
      <style:table-column-properties style:column-width="1.7222in" style:use-optimal-column-width="false"/>
    </style:style>
    <style:style style:name="TableColumn1013" style:family="table-column">
      <style:table-column-properties style:column-width="1.7222in" style:use-optimal-column-width="false"/>
    </style:style>
    <style:style style:name="Table1010" style:family="table">
      <style:table-properties style:width="5.7222in" fo:margin-left="0in" table:align="center"/>
    </style:style>
    <style:style style:name="TableRow1014" style:family="table-row">
      <style:table-row-properties style:min-row-height="0.1916in" style:use-optimal-row-height="false"/>
    </style:style>
    <style:style style:name="TableCell1015" style:family="table-cell">
      <style:table-cell-properties fo:border-top="0.0138in solid #000000" fo:border-left="0.0138in solid #000000" fo:border-bottom="0.0069in solid #000000" fo:border-right="0.0069in solid #000000" fo:background-color="#D9D9D9" style:vertical-align="middle" fo:padding-top="0in" fo:padding-left="0in" fo:padding-bottom="0in" fo:padding-right="0in"/>
    </style:style>
    <style:style style:name="T1016" style:parent-style-name="DefaultParagraphFont" style:family="text">
      <style:text-properties fo:font-weight="bold" style:font-weight-asian="bold" fo:font-size="10pt" style:font-size-asian="10pt" style:font-size-complex="10pt"/>
    </style:style>
    <style:style style:name="T1017" style:parent-style-name="DefaultParagraphFont" style:family="text">
      <style:text-properties fo:font-weight="bold" style:font-weight-asian="bold" fo:font-size="10pt" style:font-size-asian="10pt" style:font-size-complex="10pt"/>
    </style:style>
    <style:style style:name="TableCell1018" style:family="table-cell">
      <style:table-cell-properties fo:border-top="0.0138in solid #000000" fo:border-left="0.0069in solid #000000" fo:border-bottom="0.0069in solid #000000" fo:border-right="0.0069in solid #000000" fo:background-color="#D9D9D9" style:vertical-align="middle" fo:padding-top="0in" fo:padding-left="0in" fo:padding-bottom="0in" fo:padding-right="0in"/>
    </style:style>
    <style:style style:name="P1019" style:parent-style-name="Normal" style:family="paragraph">
      <style:paragraph-properties fo:text-align="center"/>
      <style:text-properties fo:font-size="10pt" style:font-size-asian="10pt" style:font-size-complex="10pt"/>
    </style:style>
    <style:style style:name="TableCell1020" style:family="table-cell">
      <style:table-cell-properties fo:border-top="0.0138in solid #000000" fo:border-left="0.0069in solid #000000" fo:border-bottom="0.0069in solid #000000" fo:border-right="0.0069in solid #000000" fo:background-color="#D9D9D9" fo:padding-top="0in" fo:padding-left="0in" fo:padding-bottom="0in" fo:padding-right="0in"/>
    </style:style>
    <style:style style:name="P1021" style:parent-style-name="Normal" style:family="paragraph">
      <style:paragraph-properties fo:text-align="center"/>
      <style:text-properties fo:font-size="10pt" style:font-size-asian="10pt" style:font-size-complex="10pt"/>
    </style:style>
    <style:style style:name="TableRow1022" style:family="table-row">
      <style:table-row-properties style:min-row-height="0.1916in" style:use-optimal-row-height="false"/>
    </style:style>
    <style:style style:name="TableCell1023" style:family="table-cell">
      <style:table-cell-properties fo:border-top="0.0138in solid #000000" fo:border-left="0.0138in solid #000000" fo:border-bottom="0.0069in solid #000000" fo:border-right="0.0069in solid #000000" style:vertical-align="middle" fo:padding-top="0in" fo:padding-left="0in" fo:padding-bottom="0in" fo:padding-right="0in"/>
    </style:style>
    <style:style style:name="T1024" style:parent-style-name="Strong" style:family="text">
      <style:text-properties fo:font-size="10pt" style:font-size-asian="10pt" style:font-size-complex="10pt"/>
    </style:style>
    <style:style style:name="TableCell1025"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1026" style:parent-style-name="Normal" style:family="paragraph">
      <style:paragraph-properties fo:text-align="end"/>
      <style:text-properties fo:font-size="10pt" style:font-size-asian="10pt" style:font-size-complex="10pt"/>
    </style:style>
    <style:style style:name="TableCell1027" style:family="table-cell">
      <style:table-cell-properties fo:border-top="0.0138in solid #000000" fo:border-left="0.0069in solid #000000" fo:border-bottom="0.0069in solid #000000" fo:border-right="0.0069in solid #000000" fo:padding-top="0in" fo:padding-left="0in" fo:padding-bottom="0in" fo:padding-right="0in"/>
    </style:style>
    <style:style style:name="P1028" style:parent-style-name="Normal" style:family="paragraph">
      <style:paragraph-properties fo:text-align="end"/>
      <style:text-properties fo:font-size="10pt" style:font-size-asian="10pt" style:font-size-complex="10pt"/>
    </style:style>
    <style:style style:name="TableRow1029" style:family="table-row">
      <style:table-row-properties style:min-row-height="0.5312in" style:use-optimal-row-height="false"/>
    </style:style>
    <style:style style:name="TableCell1030" style:family="table-cell">
      <style:table-cell-properties fo:border-top="none" fo:border-left="0.0138in solid #000000" fo:border-bottom="0.0069in solid #000000" fo:border-right="0.0069in solid #000000" style:vertical-align="middle" fo:padding-top="0in" fo:padding-left="0in" fo:padding-bottom="0in" fo:padding-right="0in"/>
    </style:style>
    <style:style style:name="T1031" style:parent-style-name="Strong" style:family="text">
      <style:text-properties fo:font-weight="normal" style:font-weight-asian="normal" fo:font-size="10pt" style:font-size-asian="10pt" style:font-size-complex="10pt"/>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font-size-complex="10pt"/>
    </style:style>
    <style:style style:name="TableRow1034" style:family="table-row">
      <style:table-row-properties style:min-row-height="0.3333in" style:use-optimal-row-height="false"/>
    </style:style>
    <style:style style:name="TableCell1035" style:family="table-cell">
      <style:table-cell-properties fo:border-top="none" fo:border-left="0.0138in solid #000000" fo:border-bottom="0.0138in solid #000000" fo:border-right="0.0069in solid #000000" style:vertical-align="middle" fo:padding-top="0in" fo:padding-left="0in" fo:padding-bottom="0in" fo:padding-right="0in"/>
    </style:style>
    <style:style style:name="T1036" style:parent-style-name="Emphasis" style:family="text">
      <style:text-properties fo:font-weight="bold" style:font-weight-asian="bold" style:font-weight-complex="bold" fo:font-size="10pt" style:font-size-asian="10pt" style:font-size-complex="10pt"/>
    </style:style>
    <style:style style:name="TableCell1037" style:family="table-cell">
      <style:table-cell-properties fo:border-top="none" fo:border-left="none" fo:border-bottom="0.0138in solid #000000" fo:border-right="0.0069in solid #000000" style:vertical-align="middle" fo:padding-top="0in" fo:padding-left="0in" fo:padding-bottom="0in" fo:padding-right="0in"/>
    </style:style>
    <style:style style:name="P1038" style:parent-style-name="Normal" style:family="paragraph">
      <style:paragraph-properties fo:text-align="end"/>
      <style:text-properties fo:font-size="10pt" style:font-size-asian="10pt" style:font-size-complex="10pt"/>
    </style:style>
    <style:style style:name="TableCell1039" style:family="table-cell">
      <style:table-cell-properties fo:border-top="none" fo:border-left="none" fo:border-bottom="0.0138in solid #000000" fo:border-right="0.0069in solid #000000" fo:padding-top="0in" fo:padding-left="0in" fo:padding-bottom="0in" fo:padding-right="0in"/>
    </style:style>
    <style:style style:name="P1040" style:parent-style-name="Normal" style:family="paragraph">
      <style:paragraph-properties fo:text-align="end"/>
      <style:text-properties fo:font-size="10pt" style:font-size-asian="10pt" style:font-size-complex="10pt"/>
    </style:style>
    <style:style style:name="P1041" style:parent-style-name="Normal" style:family="paragraph">
      <style:text-properties fo:font-size="11pt" style:font-size-asian="11pt" style:font-size-complex="14pt" fo:language="en" fo:country="US"/>
    </style:style>
    <style:style style:name="P1042" style:parent-style-name="Normal" style:family="paragraph">
      <style:text-properties fo:font-size="11pt" style:font-size-asian="11pt" style:font-size-complex="14pt" fo:language="en" fo:country="US"/>
    </style:style>
    <style:style style:name="P1043" style:parent-style-name="Normal" style:family="paragraph">
      <style:paragraph-properties fo:widows="0" fo:orphans="0" fo:margin-top="0.0694in" fo:margin-bottom="0.0694in"/>
    </style:style>
    <style:style style:name="T1044" style:parent-style-name="DefaultParagraphFont" style:family="text">
      <style:text-properties fo:color="#000000" fo:font-size="11pt" style:font-size-asian="11pt" style:font-size-complex="11pt" style:language-asian="en" style:country-asian="GB"/>
    </style:style>
    <style:style style:name="T1045" style:parent-style-name="DefaultParagraphFont" style:family="text">
      <style:text-properties fo:color="#000000" fo:font-size="11pt" style:font-size-asian="11pt" style:font-size-complex="11pt" style:language-asian="en" style:country-asian="GB"/>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color="#000000" fo:font-size="11pt" style:font-size-asian="11pt" style:font-size-complex="11pt" style:language-asian="en" style:country-asian="GB"/>
    </style:style>
    <style:style style:name="T1049" style:parent-style-name="DefaultParagraphFont" style:family="text">
      <style:text-properties fo:color="#000000" fo:font-size="11pt" style:font-size-asian="11pt" style:font-size-complex="11pt" style:language-asian="en" style:country-asian="GB"/>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widows="0" fo:orphans="0" fo:margin-top="0.0694in" fo:margin-bottom="0.0694in"/>
      <style:text-properties fo:font-size="11pt" style:font-size-asian="11pt" style:font-size-complex="11pt"/>
    </style:style>
    <style:style style:name="TableColumn1053" style:family="table-column">
      <style:table-column-properties style:column-width="2.8465in" style:use-optimal-column-width="false"/>
    </style:style>
    <style:style style:name="TableColumn1054" style:family="table-column">
      <style:table-column-properties style:column-width="2.1743in" style:use-optimal-column-width="false"/>
    </style:style>
    <style:style style:name="Table1052" style:family="table">
      <style:table-properties style:width="5.0208in" fo:margin-left="0.4479in" table:align="left"/>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fo:margin-top="0.0694in" fo:margin-bottom="0.0694in"/>
    </style:style>
    <style:style style:name="T1058" style:parent-style-name="DefaultParagraphFont" style:family="text">
      <style:text-properties fo:font-weight="bold" style:font-weight-asian="bold" fo:font-size="10pt" style:font-size-asian="10pt" style:font-size-complex="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fo:margin-top="0.0694in" fo:margin-bottom="0.0694in"/>
    </style:style>
    <style:style style:name="T1061" style:parent-style-name="Strong" style:family="text">
      <style:text-properties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margin-top="0.0694in" fo:margin-bottom="0.0694in"/>
    </style:style>
    <style:style style:name="T1065" style:parent-style-name="Strong" style:family="text">
      <style:text-properties fo:font-size="10pt" style:font-size-asian="10pt" style:font-size-complex="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end" fo:margin-top="0.0694in" fo:margin-bottom="0.0694in"/>
    </style:style>
    <style:style style:name="T1068" style:parent-style-name="DefaultParagraphFont" style:family="text">
      <style:text-properties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margin-top="0.0694in" fo:margin-bottom="0.0694in"/>
    </style:style>
    <style:style style:name="T1072" style:parent-style-name="Strong" style:family="text">
      <style:text-properties fo:font-size="10pt" style:font-size-asian="10pt" style:font-size-complex="10pt"/>
    </style:style>
    <style:style style:name="T1073" style:parent-style-name="Strong" style:family="text">
      <style:text-properties fo:font-weight="normal" style:font-weight-asian="normal" fo:font-size="10pt" style:font-size-asian="10pt" style:font-size-complex="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end" fo:margin-top="0.0694in" fo:margin-bottom="0.0694in"/>
    </style:style>
    <style:style style:name="T1076" style:parent-style-name="Strong" style:family="text">
      <style:text-properties fo:font-weight="normal" style:font-weight-asian="normal" fo:font-size="10pt" style:font-size-asian="10pt" style:font-size-complex="10p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fo:margin-top="0.0694in" fo:margin-bottom="0.0694in"/>
    </style:style>
    <style:style style:name="T1080" style:parent-style-name="Strong" style:family="text">
      <style:text-properties fo:font-style="italic" style:font-style-asian="italic" style:font-style-complex="italic" fo:font-size="10pt" style:font-size-asian="10pt" style:font-size-complex="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end" fo:margin-top="0.0694in" fo:margin-bottom="0.0694in"/>
    </style:style>
    <style:style style:name="T1083" style:parent-style-name="Strong" style:family="text">
      <style:text-properties fo:font-weight="normal" style:font-weight-asian="normal" fo:font-size="10pt" style:font-size-asian="10pt" style:font-size-complex="10pt"/>
    </style:style>
    <style:style style:name="P1084" style:parent-style-name="Normal" style:family="paragraph">
      <style:paragraph-properties fo:widows="0" fo:orphans="0" fo:margin-top="0.0694in" fo:margin-bottom="0.0694in"/>
      <style:text-properties fo:font-size="11pt" style:font-size-asian="11pt" style:font-size-complex="11pt"/>
    </style:style>
    <style:style style:name="P1085" style:parent-style-name="Normal" style:family="paragraph">
      <style:paragraph-properties fo:widows="0" fo:orphans="0" fo:margin-top="0.0694in" fo:margin-bottom="0.0694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P1091" style:parent-style-name="Normal" style:family="paragraph">
      <style:paragraph-properties fo:widows="0" fo:orphans="0" fo:margin-top="0.0694in" fo:margin-bottom="0.0694in"/>
      <style:text-properties fo:color="#000000" fo:font-size="11pt" style:font-size-asian="11pt" style:font-size-complex="11pt"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fo:font-size="11pt" style:font-size-asian="11pt" style:font-size-complex="11pt"/>
    </style:style>
    <style:style style:name="P1095" style:parent-style-name="Normal" style:family="paragraph">
      <style:paragraph-properties fo:text-align="justify" fo:margin-left="-0.075in" fo:margin-right="-0.075in" fo:text-indent="0.075in">
        <style:tab-stops/>
      </style:paragraph-properties>
      <style:text-properties fo:font-size="11pt" style:font-size-asian="11pt" style:font-size-complex="11pt"/>
    </style:style>
    <style:style style:name="P1096" style:parent-style-name="Normal" style:family="paragraph">
      <style:paragraph-properties fo:text-align="justify" fo:margin-left="-0.075in" fo:margin-right="-0.075in">
        <style:tab-stops/>
      </style:paragraph-properties>
    </style:style>
    <style:style style:name="T1097" style:parent-style-name="DefaultParagraphFont" style:family="text">
      <style:text-properties fo:font-size="11pt" style:font-size-asian="11pt" style:font-size-complex="11pt"/>
    </style:style>
    <style:style style:name="T1098" style:parent-style-name="EndnoteReference"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text-properties fo:font-size="11pt" style:font-size-asian="11pt" style:font-size-complex="11pt"/>
    </style:style>
    <style:style style:name="P1101" style:parent-style-name="Normal" style:family="paragraph">
      <style:paragraph-properties fo:text-align="justify"/>
      <style:text-properties fo:font-size="11pt" style:font-size-asian="11pt" style:font-size-complex="11pt"/>
    </style:style>
    <style:style style:name="P1102" style:parent-style-name="Normal" style:family="paragraph">
      <style:paragraph-properties fo:widows="0" fo:orphans="0" style:text-autospace="none" fo:text-align="justify">
        <style:tab-stops>
          <style:tab-stop style:type="left" style:position="0.1527in"/>
          <style:tab-stop style:type="left" style:position="0.5in"/>
        </style:tab-stops>
      </style:paragraph-properties>
      <style:text-properties fo:font-size="11pt" style:font-size-asian="11pt" style:font-size-complex="11pt"/>
    </style:style>
    <style:style style:name="P1103" style:parent-style-name="Normal" style:family="paragraph">
      <style:paragraph-properties fo:widows="0" fo:orphans="0" style:text-autospace="none" fo:text-align="justify">
        <style:tab-stops>
          <style:tab-stop style:type="left" style:position="0.1527in"/>
          <style:tab-stop style:type="left" style:position="0.5in"/>
        </style:tab-stops>
      </style:paragraph-properties>
    </style:style>
    <style:style style:name="T1104" style:parent-style-name="DefaultParagraphFont" style:family="text">
      <style:text-properties style:font-name-complex="Times" fo:font-size="11pt" style:font-size-asian="11pt"/>
    </style:style>
    <style:style style:name="T1105" style:parent-style-name="DefaultParagraphFont" style:family="text">
      <style:text-properties style:font-name-complex="Tim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name-complex="Tim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weight="bold" style:font-weight-asian="bold" fo:font-size="11pt" style:font-size-asian="11pt"/>
    </style:style>
    <style:style style:name="P1116" style:parent-style-name="Normal" style:family="paragraph">
      <style:paragraph-properties fo:text-align="justify"/>
      <style:text-properties fo:font-weight="bold" style:font-weight-asian="bold" fo:font-size="11pt" style:font-size-asian="11pt"/>
    </style:style>
    <style:style style:name="P1117" style:parent-style-name="Normal" style:family="paragraph">
      <style:paragraph-properties fo:text-align="justify"/>
      <style:text-properties fo:font-size="11pt" style:font-size-asian="11pt"/>
    </style:style>
    <style:style style:name="P1118" style:parent-style-name="Normal" style:family="paragraph">
      <style:paragraph-properties fo:text-align="justify"/>
      <style:text-properties fo:font-size="11pt" style:font-size-asian="11pt"/>
    </style:style>
    <style:style style:name="P1119" style:parent-style-name="Normal" style:family="paragraph">
      <style:paragraph-properties fo:text-align="justify"/>
      <style:text-properties fo:font-size="11pt" style:font-size-asian="11pt"/>
    </style:style>
    <style:style style:name="P1120" style:parent-style-name="Normal" style:family="paragraph">
      <style:paragraph-properties fo:text-align="justify" fo:margin-left="0.9847in">
        <style:tab-stops/>
      </style:paragraph-properties>
      <style:text-properties fo:font-size="11pt" style:font-size-asian="11pt"/>
    </style:style>
    <style:style style:name="P1121" style:parent-style-name="Normal" style:family="paragraph">
      <style:paragraph-properties fo:text-align="justify" fo:margin-left="0.9847in">
        <style:tab-stops/>
      </style:paragraph-properties>
      <style:text-properties fo:font-size="11pt" style:font-size-asian="11pt"/>
    </style:style>
    <style:style style:name="P1122" style:parent-style-name="Normal" style:family="paragraph">
      <style:paragraph-properties fo:text-align="justify" fo:margin-left="0.9847in">
        <style:tab-stops/>
      </style:paragraph-properties>
      <style:text-properties fo:font-size="11pt" style:font-size-asian="11pt"/>
    </style:style>
    <style:style style:name="P1123" style:parent-style-name="Normal" style:family="paragraph">
      <style:paragraph-properties fo:text-align="justify" fo:margin-left="0.9847in">
        <style:tab-stops/>
      </style:paragraph-properties>
      <style:text-properties fo:font-size="11pt" style:font-size-asian="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P1128" style:parent-style-name="Normal" style:family="paragraph">
      <style:paragraph-properties fo:text-align="justify"/>
      <style:text-properties fo:font-size="11pt" style:font-size-asian="11pt" style:font-size-complex="11pt"/>
    </style:style>
    <style:style style:name="P1129" style:parent-style-name="Normal" style:family="paragraph">
      <style:paragraph-properties fo:text-align="justify"/>
      <style:text-properties fo:font-size="11pt" style:font-size-asian="11pt" style:font-size-complex="11pt"/>
    </style:style>
    <style:style style:name="P1130" style:parent-style-name="Normal" style:family="paragraph">
      <style:paragraph-properties fo:text-align="justify"/>
      <style:text-properties fo:font-size="11pt" style:font-size-asian="11pt" style:font-size-complex="11pt"/>
    </style:style>
    <style:style style:name="P1131" style:parent-style-name="Normal" style:family="paragraph">
      <style:paragraph-properties fo:text-align="justify"/>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size="11pt" style:font-size-asian="11pt" style:font-size-complex="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P114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44"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45"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46" style:parent-style-name="Normal" style:family="paragraph">
      <style:text-properties fo:font-size="11pt" style:font-size-asian="11pt" style:font-size-complex="11pt"/>
    </style:style>
    <style:style style:name="P114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148" style:parent-style-name="Normal" style:family="paragraph">
      <style:text-properties fo:font-size="11pt" style:font-size-asian="11pt" style:font-size-complex="11pt"/>
    </style:style>
    <style:style style:name="TableColumn1150" style:family="table-column">
      <style:table-column-properties style:column-width="6.7284in" style:use-optimal-column-width="false"/>
    </style:style>
    <style:style style:name="Table1149" style:family="table">
      <style:table-properties style:width="6.7284in" fo:margin-left="-0.55in" table:align="lef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1pt" style:font-size-asian="11pt" style:font-size-complex="11pt"/>
    </style:style>
    <style:style style:name="P1154" style:parent-style-name="Normal" style:family="paragraph">
      <style:text-properties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style:text-properties fo:font-size="11pt" style:font-size-asian="11pt" style:font-size-complex="11pt"/>
    </style:style>
    <style:style style:name="P1159" style:parent-style-name="Normal" style:family="paragraph">
      <style:paragraph-properties fo:text-align="justify"/>
      <style:text-properties fo:font-size="11pt" style:font-size-asian="11pt" style:font-size-complex="11pt"/>
    </style:style>
    <style:style style:name="P1160" style:parent-style-name="Normal" style:family="paragraph">
      <style:paragraph-properties fo:text-align="justify">
        <style:tab-stops>
          <style:tab-stop style:type="left" style:position="5.6937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left" style:position="5.6937in"/>
        </style:tab-stops>
      </style:paragraph-properties>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line-height="150%"/>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style:text-properties fo:font-weight="bold" style:font-weight-asian="bold" fo:font-size="11pt" style:font-size-asian="11pt" style:font-size-complex="11pt"/>
    </style:style>
    <style:style style:name="P1170" style:parent-style-name="Normal" style:family="paragraph">
      <style:paragraph-properties fo:text-align="justify" fo:margin-bottom="0.1666in"/>
      <style:text-properties fo:font-weight="bold" style:font-weight-asian="bold" fo:font-size="11pt" style:font-size-asian="11pt" style:font-size-complex="11pt"/>
    </style:style>
    <style:style style:name="P1171" style:parent-style-name="Normal" style:family="paragraph">
      <style:paragraph-properties fo:text-align="justify"/>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ize="11pt" style:font-size-asian="11pt" style:font-size-complex="11pt"/>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fo:font-size="11pt" style:font-size-asian="11pt" style:font-size-complex="11pt"/>
    </style:style>
    <style:style style:name="P1181" style:parent-style-name="Normal" style:family="paragraph">
      <style:paragraph-properties fo:text-align="justify"/>
      <style:text-properties fo:font-size="10pt" style:font-size-asian="10pt" style:font-size-complex="10pt"/>
    </style:style>
    <style:style style:name="P1182" style:parent-style-name="Normal" style:family="paragraph">
      <style:paragraph-properties fo:text-align="justify" fo:margin-bottom="0.1666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ableColumn1186" style:family="table-column">
      <style:table-column-properties style:column-width="0.8284in" style:use-optimal-column-width="false"/>
    </style:style>
    <style:style style:name="TableColumn1187" style:family="table-column">
      <style:table-column-properties style:column-width="3.9479in" style:use-optimal-column-width="false"/>
    </style:style>
    <style:style style:name="TableColumn1188" style:family="table-column">
      <style:table-column-properties style:column-width="0.8854in" style:use-optimal-column-width="false"/>
    </style:style>
    <style:style style:name="TableColumn1189" style:family="table-column">
      <style:table-column-properties style:column-width="0.8861in" style:use-optimal-column-width="false"/>
    </style:style>
    <style:style style:name="Table1185" style:family="table">
      <style:table-properties style:width="6.5479in" fo:margin-left="0in" table:align="left"/>
    </style:style>
    <style:style style:name="TableRow1190" style:family="table-row">
      <style:table-row-properties style:min-row-height="0.5333in" style:use-optimal-row-height="false"/>
    </style:style>
    <style:style style:name="TableCell119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1192" style:parent-style-name="Normal" style:family="paragraph">
      <style:paragraph-properties fo:text-align="center"/>
      <style:text-properties style:font-name-asian="MS Mincho" fo:font-weight="bold" style:font-weight-asian="bold" style:font-weight-complex="bold" fo:font-size="10pt" style:font-size-asian="10pt" style:font-size-complex="10pt" style:language-asian="ja" style:country-asian="JP"/>
    </style:style>
    <style:style style:name="TableCell119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Cell119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Cell119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198" style:parent-style-name="Normal" style:family="paragraph">
      <style:text-properties style:font-name-asian="MS Mincho" fo:font-weight="bold" style:font-weight-asian="bold" style:font-weight-complex="bold" fo:font-size="10pt" style:font-size-asian="10pt" style:font-size-complex="10pt" style:language-asian="ja" style:country-asian="JP"/>
    </style:style>
    <style:style style:name="TableRow1199" style:family="table-row">
      <style:table-row-properties style:min-row-height="0.602in" style:use-optimal-row-height="false"/>
    </style:style>
    <style:style style:name="TableCell12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style:font-name-asian="MS Mincho" fo:font-size="10pt" style:font-size-asian="10pt" style:font-size-complex="10pt" style:language-asian="ja" style:country-asian="JP"/>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3" style:parent-style-name="Normal" style:family="paragraph">
      <style:text-properties style:font-name-asian="MS Mincho" fo:font-size="10pt" style:font-size-asian="10pt" style:font-size-complex="10pt" style:language-asian="ja" style:country-asian="JP"/>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end"/>
      <style:text-properties style:font-name-asian="MS Mincho" fo:font-size="10pt" style:font-size-asian="10pt" style:font-size-complex="10pt" style:language-asian="ja" style:country-asian="JP"/>
    </style:style>
    <style:style style:name="TableCell12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7" style:parent-style-name="Normal" style:family="paragraph">
      <style:text-properties style:font-name-asian="MS Mincho" fo:font-size="10pt" style:font-size-asian="10pt" style:font-size-complex="10pt" style:language-asian="ja" style:country-asian="JP"/>
    </style:style>
    <style:style style:name="TableRow1208" style:family="table-row">
      <style:table-row-properties style:min-row-height="0.5812in" style:use-optimal-row-height="false"/>
    </style:style>
    <style:style style:name="TableCell12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style:font-name-asian="MS Mincho" fo:font-size="10pt" style:font-size-asian="10pt" style:font-size-complex="10pt" style:language-asian="ja" style:country-asian="JP"/>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2" style:parent-style-name="Normal" style:family="paragraph">
      <style:text-properties style:font-name-asian="MS Mincho" fo:font-size="10pt" style:font-size-asian="10pt" style:font-size-complex="10pt" style:language-asian="ja" style:country-asian="JP"/>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style:font-name-asian="MS Mincho" fo:font-size="10pt" style:font-size-asian="10pt" style:font-size-complex="10pt" style:language-asian="ja" style:country-asian="JP"/>
    </style:style>
    <style:style style:name="TableCell12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6" style:parent-style-name="Normal" style:family="paragraph">
      <style:text-properties style:font-name-asian="MS Mincho" fo:font-size="10pt" style:font-size-asian="10pt" style:font-size-complex="10pt" style:language-asian="ja" style:country-asian="JP"/>
    </style:style>
    <style:style style:name="TableRow1217" style:family="table-row">
      <style:table-row-properties style:min-row-height="0.4916in" style:use-optimal-row-height="false"/>
    </style:style>
    <style:style style:name="TableCell12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style:font-name-asian="MS Mincho" fo:font-size="10pt" style:font-size-asian="10pt" style:font-size-complex="10pt" style:language-asian="ja" style:country-asian="JP"/>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1" style:parent-style-name="Normal" style:family="paragraph">
      <style:text-properties style:font-name-asian="MS Mincho" fo:font-size="10pt" style:font-size-asian="10pt" style:font-size-complex="10pt" style:language-asian="ja" style:country-asian="JP"/>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end"/>
      <style:text-properties style:font-name-asian="MS Mincho" fo:font-size="10pt" style:font-size-asian="10pt" style:font-size-complex="10pt" style:language-asian="ja" style:country-asian="JP"/>
    </style:style>
    <style:style style:name="TableCell12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5" style:parent-style-name="Normal" style:family="paragraph">
      <style:text-properties style:font-name-asian="MS Mincho" fo:font-size="10pt" style:font-size-asian="10pt" style:font-size-complex="10pt" style:language-asian="ja" style:country-asian="JP"/>
    </style:style>
    <style:style style:name="TableRow1226" style:family="table-row">
      <style:table-row-properties style:min-row-height="0.3909in" style:use-optimal-row-height="false"/>
    </style:style>
    <style:style style:name="TableCell122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style:text-properties style:font-name-asian="MS Mincho" fo:font-size="10pt" style:font-size-asian="10pt" style:font-size-complex="10pt" style:language-asian="ja" style:country-asian="JP"/>
    </style:style>
    <style:style style:name="TableCell122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230" style:parent-style-name="Normal" style:family="paragraph">
      <style:text-properties style:font-name-asian="MS Mincho" fo:font-size="10pt" style:font-size-asian="10pt" style:font-size-complex="10pt" style:language-asian="ja" style:country-asian="JP"/>
    </style:style>
    <style:style style:name="TableCell12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style:font-name-asian="MS Mincho" fo:font-size="10pt" style:font-size-asian="10pt" style:font-size-complex="10pt" style:language-asian="ja" style:country-asian="JP"/>
    </style:style>
    <style:style style:name="TableCell12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34" style:parent-style-name="Normal" style:family="paragraph">
      <style:text-properties style:font-name-asian="MS Mincho" fo:font-size="10pt" style:font-size-asian="10pt" style:font-size-complex="10pt" style:language-asian="ja" style:country-asian="JP"/>
    </style:style>
    <style:style style:name="P1235" style:parent-style-name="Normal" style:family="paragraph">
      <style:paragraph-properties fo:text-align="justify"/>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size="11pt" style:font-size-asian="11pt" style:font-size-complex="11pt"/>
    </style:style>
    <style:style style:name="P1240" style:parent-style-name="Normal" style:family="paragraph">
      <style:paragraph-properties fo:text-align="justify"/>
      <style:text-properties fo:font-size="11pt" style:font-size-asian="11pt" style:font-size-complex="11pt"/>
    </style:style>
    <style:style style:name="P1241" style:parent-style-name="Normal" style:family="paragraph">
      <style:paragraph-properties fo:text-align="justify"/>
      <style:text-properties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TableColumn1245" style:family="table-column">
      <style:table-column-properties style:column-width="1.4798in" style:use-optimal-column-width="false"/>
    </style:style>
    <style:style style:name="TableColumn1246" style:family="table-column">
      <style:table-column-properties style:column-width="0.9743in" style:use-optimal-column-width="false"/>
    </style:style>
    <style:style style:name="TableColumn1247" style:family="table-column">
      <style:table-column-properties style:column-width="2.0673in" style:use-optimal-column-width="false"/>
    </style:style>
    <style:style style:name="Table1244" style:family="table">
      <style:table-properties style:width="4.5215in" fo:margin-left="0in" table:align="left"/>
    </style:style>
    <style:style style:name="TableRow1248" style:family="table-row">
      <style:table-row-properties style:min-row-height="0.3805in" style:use-optimal-row-height="false"/>
    </style:style>
    <style:style style:name="TableCell1249" style:family="table-cell">
      <style:table-cell-properties fo:border="0.0138in solid #000000" fo:background-color="#CC99FF" style:vertical-align="bottom" fo:padding-top="0in" fo:padding-left="0.075in" fo:padding-bottom="0in" fo:padding-right="0.075in"/>
    </style:style>
    <style:style style:name="P1250"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1251" style:family="table-cell">
      <style:table-cell-properties fo:border-top="0.0138in solid #000000" fo:border-left="none" fo:border-bottom="0.0138in solid #000000" fo:border-right="0.0138in solid #000000" fo:background-color="#CC99FF" style:vertical-align="bottom" fo:padding-top="0in" fo:padding-left="0.075in" fo:padding-bottom="0in" fo:padding-right="0.075in" fo:wrap-option="no-wrap"/>
    </style:style>
    <style:style style:name="P1252"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1253" style:family="table-cell">
      <style:table-cell-properties fo:border-top="0.0138in solid #000000" fo:border-left="none" fo:border-bottom="0.0138in solid #000000" fo:border-right="0.0138in solid #000000" fo:background-color="#CC99FF" style:vertical-align="bottom" fo:padding-top="0in" fo:padding-left="0.075in" fo:padding-bottom="0in" fo:padding-right="0.075in" fo:wrap-option="no-wrap"/>
    </style:style>
    <style:style style:name="P1254"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Row1255" style:family="table-row">
      <style:table-row-properties style:min-row-height="0.2777in" style:use-optimal-row-height="false"/>
    </style:style>
    <style:style style:name="TableCell125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style:font-name-complex="Times New Roman" fo:font-size="10pt" style:font-size-asian="10pt" style:font-size-complex="10pt"/>
    </style:style>
    <style:style style:name="TableCell12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9" style:parent-style-name="Normal" style:family="paragraph">
      <style:paragraph-properties fo:text-align="end"/>
      <style:text-properties style:font-name-complex="Times New Roman" fo:font-size="10pt" style:font-size-asian="10pt" style:font-size-complex="10pt"/>
    </style:style>
    <style:style style:name="TableCell1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name-complex="Times New Roman" fo:font-size="10pt" style:font-size-asian="10pt" style:font-size-complex="10pt"/>
    </style:style>
    <style:style style:name="TableRow1262" style:family="table-row">
      <style:table-row-properties style:min-row-height="0.2819in" style:use-optimal-row-height="false"/>
    </style:style>
    <style:style style:name="TableCell126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64" style:parent-style-name="Normal" style:family="paragraph">
      <style:paragraph-properties fo:text-align="end"/>
      <style:text-properties style:font-name-complex="Times New Roman" fo:font-size="10pt" style:font-size-asian="10pt" style:font-size-complex="10pt"/>
    </style:style>
    <style:style style:name="TableCell12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6" style:parent-style-name="Normal" style:family="paragraph">
      <style:paragraph-properties fo:text-align="end"/>
      <style:text-properties style:font-name-complex="Times New Roman" fo:font-size="10pt" style:font-size-asian="10pt" style:font-size-complex="10pt"/>
    </style:style>
    <style:style style:name="TableCell126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style:font-name-complex="Times New Roman" fo:font-size="10pt" style:font-size-asian="10pt" style:font-size-complex="10pt"/>
    </style:style>
    <style:style style:name="TableRow1269" style:family="table-row">
      <style:table-row-properties style:min-row-height="0.2854in" style:use-optimal-row-height="false"/>
    </style:style>
    <style:style style:name="TableCell12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style:font-name-complex="Times New Roman" fo:font-size="10pt" style:font-size-asian="10pt" style:font-size-complex="10pt"/>
    </style:style>
    <style:style style:name="TableCell1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3" style:parent-style-name="Normal" style:family="paragraph">
      <style:paragraph-properties fo:text-align="end"/>
      <style:text-properties style:font-name-complex="Times New Roman" fo:font-size="10pt" style:font-size-asian="10pt" style:font-size-complex="10pt"/>
    </style:style>
    <style:style style:name="TableCell1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style:font-name-complex="Times New Roman" fo:font-size="10pt" style:font-size-asian="10pt" style:font-size-complex="10pt"/>
    </style:style>
    <style:style style:name="TableRow1276" style:family="table-row">
      <style:table-row-properties style:min-row-height="0.2798in" style:use-optimal-row-height="false"/>
    </style:style>
    <style:style style:name="TableCell12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78" style:parent-style-name="Normal" style:family="paragraph">
      <style:paragraph-properties fo:text-align="end"/>
      <style:text-properties style:font-name-complex="Times New Roman" fo:font-size="10pt" style:font-size-asian="10pt" style:font-size-complex="10pt"/>
    </style:style>
    <style:style style:name="TableCell12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0" style:parent-style-name="Normal" style:family="paragraph">
      <style:paragraph-properties fo:text-align="end"/>
      <style:text-properties style:font-name-complex="Times New Roman" fo:font-size="10pt" style:font-size-asian="10pt" style:font-size-complex="10pt"/>
    </style:style>
    <style:style style:name="TableCell128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2" style:parent-style-name="Normal" style:family="paragraph">
      <style:paragraph-properties fo:text-align="end"/>
      <style:text-properties style:font-name-complex="Times New Roman" fo:font-size="10pt" style:font-size-asian="10pt" style:font-size-complex="10pt"/>
    </style:style>
    <style:style style:name="TableRow1283" style:family="table-row">
      <style:table-row-properties style:min-row-height="0.284in" style:use-optimal-row-height="false"/>
    </style:style>
    <style:style style:name="TableCell128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style:font-name-complex="Times New Roman" fo:font-size="10pt" style:font-size-asian="10pt" style:font-size-complex="10pt"/>
    </style:style>
    <style:style style:name="TableCell12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7" style:parent-style-name="Normal" style:family="paragraph">
      <style:paragraph-properties fo:text-align="end"/>
      <style:text-properties style:font-name-complex="Times New Roman" fo:font-size="10pt" style:font-size-asian="10pt" style:font-size-complex="10pt"/>
    </style:style>
    <style:style style:name="TableCell12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89" style:parent-style-name="Normal" style:family="paragraph">
      <style:paragraph-properties fo:text-align="end"/>
      <style:text-properties style:font-name-complex="Times New Roman" fo:font-size="10pt" style:font-size-asian="10pt" style:font-size-complex="10pt"/>
    </style:style>
    <style:style style:name="TableRow1290" style:family="table-row">
      <style:table-row-properties style:min-row-height="0.2784in" style:use-optimal-row-height="false"/>
    </style:style>
    <style:style style:name="TableCell1291" style:family="table-cell">
      <style:table-cell-properties fo:border-top="none" fo:border-left="0.0138in solid #000000" fo:border-bottom="0.0138in solid #000000" fo:border-right="0.0138in solid #000000" fo:background-color="#CC99FF" style:vertical-align="bottom" fo:padding-top="0in" fo:padding-left="0.075in" fo:padding-bottom="0in" fo:padding-right="0.075in" fo:wrap-option="no-wrap"/>
    </style:style>
    <style:style style:name="P1292" style:parent-style-name="Normal" style:family="paragraph">
      <style:paragraph-properties fo:text-align="center"/>
      <style:text-properties style:font-name-complex="Times New Roman" fo:font-weight="bold" style:font-weight-asian="bold" style:font-weight-complex="bold" fo:font-size="10pt" style:font-size-asian="10pt" style:font-size-complex="10pt"/>
    </style:style>
    <style:style style:name="TableCell1293" style:family="table-cell">
      <style:table-cell-properties fo:border-top="none" fo:border-left="none" fo:border-bottom="0.0138in solid #000000" fo:border-right="0.0138in solid #000000" fo:background-color="#CC99FF" style:vertical-align="bottom" fo:padding-top="0in" fo:padding-left="0.075in" fo:padding-bottom="0in" fo:padding-right="0.075in" fo:wrap-option="no-wrap"/>
    </style:style>
    <style:style style:name="P1294"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TableCell1295" style:family="table-cell">
      <style:table-cell-properties fo:border-top="none" fo:border-left="none" fo:border-bottom="0.0138in solid #000000" fo:border-right="0.0138in solid #000000" fo:background-color="#CC99FF" style:vertical-align="bottom" fo:padding-top="0in" fo:padding-left="0.075in" fo:padding-bottom="0in" fo:padding-right="0.075in" fo:wrap-option="no-wrap"/>
    </style:style>
    <style:style style:name="P1296" style:parent-style-name="Normal" style:family="paragraph">
      <style:paragraph-properties fo:text-align="end"/>
      <style:text-properties style:font-name-complex="Times New Roman" fo:font-weight="bold" style:font-weight-asian="bold" style:font-weight-complex="bold" fo:font-size="10pt" style:font-size-asian="10pt" style:font-size-complex="10pt"/>
    </style:style>
    <style:style style:name="P1297" style:parent-style-name="Normal" style:family="paragraph">
      <style:paragraph-properties fo:text-align="justify"/>
    </style:style>
    <style:style style:name="P1298" style:parent-style-name="Normal" style:family="paragraph">
      <style:paragraph-properties fo:text-align="justify"/>
      <style:text-properties fo:font-size="11pt" style:font-size-asian="11pt" style:font-size-complex="11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paragraph-properties fo:text-align="justify"/>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fo:color="#1F497D"/>
    </style:style>
    <style:style style:name="P1312" style:parent-style-name="Normal" style:family="paragraph">
      <style:paragraph-properties fo:text-align="justify">
        <style:tab-stops>
          <style:tab-stop style:type="left" style:position="5.6937in"/>
        </style:tab-stops>
      </style:paragraph-properties>
      <style:text-properties fo:font-size="11pt" style:font-size-asian="11pt" style:font-size-complex="11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style>
    <style:style style:name="P1324" style:parent-style-name="Normal" style:family="paragraph">
      <style:paragraph-properties fo:text-align="justify"/>
      <style:text-properties fo:font-size="11pt" style:font-size-asian="11pt" style:font-size-complex="11pt"/>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style>
    <style:style style:name="P1327" style:parent-style-name="Normal" style:family="paragraph">
      <style:text-properties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paragraph-properties fo:text-align="justify"/>
      <style:text-properties fo:font-size="11pt" style:font-size-asian="11pt" style:font-size-complex="11pt"/>
    </style:style>
    <style:style style:name="P1333" style:parent-style-name="Normal" style:family="paragraph">
      <style:paragraph-properties fo:text-align="justify"/>
      <style:text-properties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1F497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ext-properties fo:font-size="11pt" style:font-size-asian="11pt" style:font-size-complex="11pt"/>
    </style:style>
    <style:style style:name="P1341" style:parent-style-name="Normal" style:family="paragraph">
      <style:paragraph-properties fo:text-align="justify"/>
      <style:text-properties fo:font-size="11pt" style:font-size-asian="11pt" style:font-size-complex="11pt"/>
    </style:style>
    <style:style style:name="P1342" style:parent-style-name="Normal" style:family="paragraph">
      <style:paragraph-properties fo:text-align="justify"/>
      <style:text-properties fo:font-size="11pt" style:font-size-asian="11pt" style:font-size-complex="11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weight="bold" style:font-weight-asian="bold"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text-align="justify"/>
      <style:text-properties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justify"/>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FootnoteReference"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style:text-properties fo:font-weight="bold" style:font-weight-asian="bold"/>
    </style:style>
    <style:style style:name="P1371" style:parent-style-name="Normal" style:family="paragraph">
      <style:paragraph-properties fo:text-align="justify"/>
      <style:text-properties fo:font-size="11pt" style:font-size-asian="11pt" style:font-size-complex="11pt"/>
    </style:style>
    <style:style style:name="P1372" style:parent-style-name="ListParagraph" style:family="paragraph">
      <style:paragraph-properties fo:text-align="justify"/>
      <style:text-properties fo:font-size="11pt" style:font-size-asian="11pt" style:font-size-complex="11pt"/>
    </style:style>
    <style:style style:name="P1373" style:parent-style-name="ListParagraph" style:family="paragraph">
      <style:paragraph-properties fo:text-align="justify"/>
      <style:text-properties fo:font-size="11pt" style:font-size-asian="11pt" style:font-size-complex="11pt"/>
    </style:style>
    <style:style style:name="P1374" style:parent-style-name="ListParagraph" style:family="paragraph">
      <style:paragraph-properties fo:text-align="justify"/>
      <style:text-properties fo:font-size="11pt" style:font-size-asian="11pt" style:font-size-complex="11pt"/>
    </style:style>
    <style:style style:name="P1375" style:parent-style-name="ListParagraph" style:family="paragraph">
      <style:paragraph-properties fo:text-align="justify"/>
      <style:text-properties fo:font-size="11pt" style:font-size-asian="11pt" style:font-size-complex="11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style>
    <style:style style:name="P1382" style:parent-style-name="Normal" style:family="paragraph">
      <style:paragraph-properties fo:text-align="justify"/>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weight="bold" style:font-weight-asian="bold" fo:font-size="11pt" style:font-size-asian="11pt" style:font-size-complex="11pt"/>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fo:font-weight="bold" style:font-weight-asian="bold"/>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text-properties fo:font-size="11pt" style:font-size-asian="11pt" style:font-size-complex="11pt"/>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fo:font-size="11pt" style:font-size-asian="11pt" style:font-size-complex="11pt"/>
    </style:style>
    <style:style style:name="P1407"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408"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409"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410"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1411" style:parent-style-name="Normal" style:family="paragraph">
      <style:paragraph-properties fo:margin-left="-0.625in">
        <style:tab-stops/>
      </style:paragraph-properties>
      <style:text-properties fo:font-size="11pt" style:font-size-asian="11pt" style:font-size-complex="11pt"/>
    </style:style>
    <style:style style:name="TableColumn1413" style:family="table-column">
      <style:table-column-properties style:column-width="6.7284in" style:use-optimal-column-width="false"/>
    </style:style>
    <style:style style:name="Table1412" style:family="table">
      <style:table-properties style:width="6.7284in" fo:margin-left="-0.55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text-position="super 63.6%"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text-align="justify"/>
      <style:text-properties fo:font-size="11pt" style:font-size-asian="11pt" style:font-size-complex="11pt"/>
    </style:style>
    <style:style style:name="P1432" style:parent-style-name="Normal" style:family="paragraph">
      <style:paragraph-properties fo:text-align="justify"/>
      <style:text-properties fo:font-size="11pt" style:font-size-asian="11pt" style:font-size-complex="11pt"/>
    </style:style>
    <style:style style:name="P1433" style:parent-style-name="Normal" style:family="paragraph">
      <style:paragraph-properties fo:text-align="justify"/>
      <style:text-properties fo:font-size="11pt" style:font-size-asian="11pt" style:font-size-complex="11pt"/>
    </style:style>
    <style:style style:name="P1434" style:parent-style-name="Normal" style:family="paragraph">
      <style:paragraph-properties fo:text-align="justify"/>
      <style:text-properties fo:font-size="11pt" style:font-size-asian="11pt" style:font-size-complex="11pt"/>
    </style:style>
    <style:style style:name="P1435" style:parent-style-name="Normal" style:family="paragraph">
      <style:paragraph-properties fo:text-align="justify"/>
      <style:text-properties fo:font-size="11pt" style:font-size-asian="11pt" style:font-size-complex="11pt"/>
    </style:style>
    <style:style style:name="P1436" style:parent-style-name="Normal" style:family="paragraph">
      <style:paragraph-properties fo:text-align="justify"/>
      <style:text-properties fo:font-size="11pt" style:font-size-asian="11pt" style:font-size-complex="11pt"/>
    </style:style>
    <style:style style:name="P1437" style:parent-style-name="Normal" style:family="paragraph">
      <style:paragraph-properties fo:text-align="justify"/>
      <style:text-properties fo:font-size="11pt" style:font-size-asian="11pt" style:font-size-complex="11pt"/>
    </style:style>
    <style:style style:name="P1438" style:parent-style-name="Normal" style:family="paragraph">
      <style:paragraph-properties fo:text-align="justify"/>
      <style:text-properties fo:font-size="11pt" style:font-size-asian="11pt" style:font-size-complex="11pt"/>
    </style:style>
    <style:style style:name="TableColumn1440" style:family="table-column">
      <style:table-column-properties style:column-width="1.2854in" style:use-optimal-column-width="false"/>
    </style:style>
    <style:style style:name="TableColumn1441" style:family="table-column">
      <style:table-column-properties style:column-width="0.9819in" style:use-optimal-column-width="false"/>
    </style:style>
    <style:style style:name="TableColumn1442" style:family="table-column">
      <style:table-column-properties style:column-width="1.1798in" style:use-optimal-column-width="false"/>
    </style:style>
    <style:style style:name="TableColumn1443" style:family="table-column">
      <style:table-column-properties style:column-width="0.9826in" style:use-optimal-column-width="false"/>
    </style:style>
    <style:style style:name="TableColumn1444" style:family="table-column">
      <style:table-column-properties style:column-width="0.9819in" style:use-optimal-column-width="false"/>
    </style:style>
    <style:style style:name="TableColumn1445" style:family="table-column">
      <style:table-column-properties style:column-width="0.6888in" style:use-optimal-column-width="false"/>
    </style:style>
    <style:style style:name="TableColumn1446" style:family="table-column">
      <style:table-column-properties style:column-width="0.6881in" style:use-optimal-column-width="false"/>
    </style:style>
    <style:style style:name="Table1439" style:family="table">
      <style:table-properties style:width="6.7888in" fo:margin-left="0.0541in" table:align="lef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1pt" style:font-size-asian="11pt" style:font-size-complex="11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P1509" style:parent-style-name="Normal" style:family="paragraph">
      <style:paragraph-properties fo:text-align="justify"/>
      <style:text-properties fo:font-size="11pt" style:font-size-asian="11pt" style:font-size-complex="11pt"/>
    </style:style>
    <style:style style:name="P1510" style:parent-style-name="Normal" style:family="paragraph">
      <style:paragraph-properties fo:text-align="justify"/>
      <style:text-properties fo:font-size="11pt" style:font-size-asian="11pt" style:font-size-complex="11pt"/>
    </style:style>
    <style:style style:name="TableColumn1512" style:family="table-column">
      <style:table-column-properties style:column-width="1.4493in" style:use-optimal-column-width="false"/>
    </style:style>
    <style:style style:name="TableColumn1513" style:family="table-column">
      <style:table-column-properties style:column-width="1.1381in" style:use-optimal-column-width="false"/>
    </style:style>
    <style:style style:name="TableColumn1514" style:family="table-column">
      <style:table-column-properties style:column-width="1.2006in" style:use-optimal-column-width="false"/>
    </style:style>
    <style:style style:name="TableColumn1515" style:family="table-column">
      <style:table-column-properties style:column-width="1.0416in" style:use-optimal-column-width="false"/>
    </style:style>
    <style:style style:name="TableColumn1516" style:family="table-column">
      <style:table-column-properties style:column-width="0.9743in" style:use-optimal-column-width="false"/>
    </style:style>
    <style:style style:name="Table1511" style:family="table">
      <style:table-properties style:width="5.8041in" fo:margin-left="0in" table:align="center"/>
    </style:style>
    <style:style style:name="TableRow1517" style:family="table-row">
      <style:table-row-properties style:use-optimal-row-height="false"/>
    </style:style>
    <style:style style:name="TableCell1518" style:family="table-cell">
      <style:table-cell-properties fo:border="0.0069in solid #000000" fo:background-color="#CCCCCC" style:vertical-align="middle"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fo:font-size="10pt" style:font-size-asian="10pt" style:font-size-complex="10pt"/>
    </style:style>
    <style:style style:name="TableCell1521" style:family="table-cell">
      <style:table-cell-properties fo:border="0.0069in solid #000000" fo:background-color="#CCCCCC"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font-size="10pt" style:font-size-asian="10pt" style:font-size-complex="10pt"/>
    </style:style>
    <style:style style:name="TableCell1524" style:family="table-cell">
      <style:table-cell-properties fo:border="0.0069in solid #000000" fo:background-color="#CCCCCC"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font-size="10pt" style:font-size-asian="10pt" style:font-size-complex="10pt"/>
    </style:style>
    <style:style style:name="TableCell1527" style:family="table-cell">
      <style:table-cell-properties fo:border="0.0069in solid #000000" fo:background-color="#CCCCCC"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font-size="10pt" style:font-size-asian="10pt" style:font-size-complex="10pt"/>
    </style:style>
    <style:style style:name="TableCell1530" style:family="table-cell">
      <style:table-cell-properties fo:border="0.0069in solid #000000" fo:background-color="#CCCCCC"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asian="MS Mincho" fo:font-size="11pt" style:font-size-asian="11pt" style:font-size-complex="11pt" style:language-asian="ja" style:country-asian="JP"/>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style>
    <style:style style:name="T1540" style:parent-style-name="DefaultParagraphFont" style:family="text">
      <style:text-properties fo:font-weight="bold" style:font-weight-asian="bold" style:font-weight-complex="bold" fo:font-size="10pt" style:font-size-asian="10pt" style:font-size-complex="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0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10pt"/>
    </style:style>
    <style:style style:name="TableRow1550" style:family="table-row">
      <style:table-row-properties style:min-row-height="0.204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MS Mincho" fo:font-size="11pt" style:font-size-asian="11pt" style:font-size-complex="11pt" style:language-asian="ja" style:country-asian="JP"/>
    </style:style>
    <style:style style:name="T1555" style:parent-style-name="DefaultParagraphFont" style:family="text">
      <style:text-properties style:font-name-asian="MS Mincho" fo:font-size="11pt" style:font-size-asian="11pt" style:font-size-complex="11pt" style:language-asian="ja" style:country-asian="JP"/>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style>
    <style:style style:name="T1558" style:parent-style-name="DefaultParagraphFont" style:family="text">
      <style:text-properties fo:font-weight="bold" style:font-weight-asian="bold" style:font-weight-complex="bold"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0pt" style:font-size-asian="10pt" style:font-size-complex="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0pt" style:font-size-asian="10pt" style:font-size-complex="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asian="MS Mincho" fo:font-size="11pt" style:font-size-asian="11pt" style:font-size-complex="11pt" style:language-asian="ja" style:country-asian="JP"/>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fo:font-weight="bold" style:font-weight-asian="bold" style:font-weight-complex="bold" fo:font-size="10pt" style:font-size-asian="10pt" style:font-size-complex="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font-size-complex="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0pt" style:font-size-asian="10pt" style:font-size-complex="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font-size-complex="10pt"/>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name-asian="MS Mincho" fo:font-size="11pt" style:font-size-asian="11pt" style:font-size-complex="11pt" style:language-asian="ja" style:country-asian="JP"/>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end"/>
    </style:style>
    <style:style style:name="T1592" style:parent-style-name="DefaultParagraphFont" style:family="text">
      <style:text-properties fo:font-weight="bold" style:font-weight-asian="bold" style:font-weight-complex="bold" fo:font-size="10pt" style:font-size-asian="10pt" style:font-size-complex="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weight="bold" style:font-weight-asian="bold"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fo:font-size="10pt" style:font-size-asian="10pt" style:font-size-complex="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fo:font-size="10pt" style:font-size-asian="10pt" style:font-size-complex="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font-size="10pt" style:font-size-asian="10pt" style:font-size-complex="10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ize="11pt" style:font-size-asian="11pt" style:font-size-complex="11pt"/>
    </style:style>
    <style:style style:name="P1619" style:parent-style-name="Normal" style:family="paragraph">
      <style:paragraph-properties fo:text-align="justify"/>
      <style:text-properties fo:font-size="11pt" style:font-size-asian="11pt" style:font-size-complex="11pt"/>
    </style:style>
    <style:style style:name="P1620" style:parent-style-name="Normal" style:family="paragraph">
      <style:paragraph-properties fo:text-align="justify"/>
      <style:text-properties fo:font-size="11pt" style:font-size-asian="11pt" style:font-size-complex="11pt"/>
    </style:style>
    <style:style style:name="P1621" style:parent-style-name="Normal" style:family="paragraph">
      <style:paragraph-properties fo:text-align="justify"/>
      <style:text-properties fo:font-size="11pt" style:font-size-asian="11pt" style:font-size-complex="11pt"/>
    </style:style>
    <style:style style:name="P1622" style:parent-style-name="Normal" style:family="paragraph">
      <style:paragraph-properties fo:text-align="justify"/>
      <style:text-properties fo:font-size="11pt" style:font-size-asian="11pt" style:font-size-complex="11pt"/>
    </style:style>
    <style:style style:name="P1623" style:parent-style-name="Normal" style:family="paragraph">
      <style:paragraph-properties fo:text-align="justify"/>
      <style:text-properties fo:font-size="11pt" style:font-size-asian="11pt" style:font-size-complex="11pt"/>
    </style:style>
    <style:style style:name="P1624" style:parent-style-name="Normal" style:family="paragraph">
      <style:paragraph-properties fo:text-align="justify"/>
      <style:text-properties fo:font-size="11pt" style:font-size-asian="11pt" style:font-size-complex="11pt"/>
    </style:style>
    <style:style style:name="P1625" style:parent-style-name="Normal" style:family="paragraph">
      <style:paragraph-properties fo:text-align="justify"/>
      <style:text-properties fo:font-size="11pt" style:font-size-asian="11pt" style:font-size-complex="11pt"/>
    </style:style>
    <style:style style:name="P1626" style:parent-style-name="Normal" style:family="paragraph">
      <style:paragraph-properties fo:text-align="justify"/>
      <style:text-properties fo:font-size="11pt" style:font-size-asian="11pt" style:font-size-complex="11pt"/>
    </style:style>
    <style:style style:name="P1627" style:parent-style-name="Normal" style:family="paragraph">
      <style:paragraph-properties fo:text-align="justify"/>
      <style:text-properties fo:font-size="11pt" style:font-size-asian="11pt" style:font-size-complex="11pt"/>
    </style:style>
    <style:style style:name="P1628" style:parent-style-name="ListParagraph" style:family="paragraph">
      <style:paragraph-properties fo:text-align="justify"/>
      <style:text-properties fo:font-size="11pt" style:font-size-asian="11pt" style:font-size-complex="11pt"/>
    </style:style>
    <style:style style:name="P1629" style:parent-style-name="ListParagraph" style:family="paragraph">
      <style:paragraph-properties fo:text-align="justify"/>
      <style:text-properties fo:font-size="11pt" style:font-size-asian="11pt" style:font-size-complex="11pt"/>
    </style:style>
    <style:style style:name="P1630" style:parent-style-name="ListParagraph" style:family="paragraph">
      <style:paragraph-properties fo:text-align="justify"/>
      <style:text-properties fo:font-size="11pt" style:font-size-asian="11pt" style:font-size-complex="11pt"/>
    </style:style>
    <style:style style:name="P1631" style:parent-style-name="ListParagraph" style:family="paragraph">
      <style:paragraph-properties fo:text-align="justify"/>
      <style:text-properties fo:font-size="11pt" style:font-size-asian="11pt" style:font-size-complex="11pt"/>
    </style:style>
    <style:style style:name="P1632" style:parent-style-name="Normal" style:family="paragraph">
      <style:text-properties fo:font-size="11pt" style:font-size-asian="11pt" style:font-size-complex="11pt"/>
    </style:style>
    <style:style style:name="P1633" style:parent-style-name="Normal" style:family="paragraph">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1pt" style:font-size-asian="11pt" style:font-size-complex="11pt"/>
    </style:style>
    <style:style style:name="P1640" style:parent-style-name="Normal" style:family="paragraph">
      <style:text-properties fo:font-size="11pt" style:font-size-asian="11pt" style:font-size-complex="11pt"/>
    </style:style>
    <style:style style:name="P1641" style:parent-style-name="Normal" style:family="paragraph">
      <style:paragraph-properties fo:text-align="justify"/>
      <style:text-properties fo:font-size="11pt" style:font-size-asian="11pt" style:font-size-complex="11pt"/>
    </style:style>
    <style:style style:name="P1642" style:parent-style-name="Normal" style:family="paragraph">
      <style:paragraph-properties fo:text-align="justify"/>
      <style:text-properties fo:font-size="11pt" style:font-size-asian="11pt" style:font-size-complex="11pt"/>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text-properties fo:font-size="11pt" style:font-size-asian="11pt" style:font-size-complex="11pt"/>
    </style:style>
    <style:style style:name="P1650" style:parent-style-name="Normal" style:family="paragraph">
      <style:paragraph-properties fo:text-align="justify"/>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P1653" style:parent-style-name="ListParagraph" style:family="paragraph">
      <style:text-properties fo:font-size="11pt" style:font-size-asian="11pt" style:font-size-complex="11pt"/>
    </style:style>
    <style:style style:name="P1654" style:parent-style-name="ListParagraph" style:family="paragraph">
      <style:text-properties fo:font-size="11pt" style:font-size-asian="11pt" style:font-size-complex="11pt"/>
    </style:style>
    <style:style style:name="P1655" style:parent-style-name="ListParagraph"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paragraph-properties fo:text-align="justify"/>
      <style:text-properties fo:font-size="11pt" style:font-size-asian="11pt" style:font-size-complex="11pt"/>
    </style:style>
    <style:style style:name="P1658" style:parent-style-name="Normal" style:family="paragraph">
      <style:paragraph-properties fo:text-align="justify"/>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CommentReference" style:family="text">
      <style:text-properties style:font-name-complex="Times New Roman" fo:font-size="11pt" style:font-size-asian="11pt"/>
    </style:style>
    <style:style style:name="P1662" style:parent-style-name="Normal" style:family="paragraph">
      <style:paragraph-properties fo:text-align="justify"/>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text-properties fo:font-size="11pt" style:font-size-asian="11pt" style:font-size-complex="11pt"/>
    </style:style>
    <style:style style:name="P1665" style:parent-style-name="Normal" style:family="paragraph">
      <style:paragraph-properties fo:text-align="justify"/>
      <style:text-properties fo:font-size="11pt" style:font-size-asian="11pt" style:font-size-complex="11pt"/>
    </style:style>
    <style:style style:name="P1666" style:parent-style-name="Normal" style:family="paragraph">
      <style:paragraph-properties fo:text-align="justify"/>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weight="bold" style:font-weight-asian="bold" fo:font-size="11pt" style:font-size-asian="11pt" style:font-size-complex="11pt"/>
    </style:style>
    <style:style style:name="P1670" style:parent-style-name="Heading4" style:family="paragraph">
      <style:paragraph-properties fo:text-align="justify"/>
    </style:style>
    <style:style style:name="T1671" style:parent-style-name="DefaultParagraphFont" style:family="text">
      <style:text-properties fo:font-weight="normal" style:font-weight-asian="normal" fo:font-size="11pt" style:font-size-asian="11pt" style:font-size-complex="11pt"/>
    </style:style>
    <style:style style:name="T1672" style:parent-style-name="DefaultParagraphFont" style:family="text">
      <style:text-properties fo:font-weight="normal" style:font-weight-asian="normal" fo:font-size="11pt" style:font-size-asian="11pt" style:font-size-complex="11pt"/>
    </style:style>
    <style:style style:name="T1673" style:parent-style-name="DefaultParagraphFont" style:family="text">
      <style:text-properties fo:font-weight="normal" style:font-weight-asian="normal" fo:font-style="italic" style:font-style-asian="italic" fo:font-size="11pt" style:font-size-asian="11pt" style:font-size-complex="11pt"/>
    </style:style>
    <style:style style:name="T1674" style:parent-style-name="DefaultParagraphFont" style:family="text">
      <style:text-properties fo:font-weight="normal" style:font-weight-asian="normal" fo:font-style="italic" style:font-style-asian="italic" fo:font-size="11pt" style:font-size-asian="11pt" style:font-size-complex="11pt"/>
    </style:style>
    <style:style style:name="T1675" style:parent-style-name="DefaultParagraphFont" style:family="text">
      <style:text-properties fo:font-weight="normal" style:font-weight-asian="normal" fo:font-size="11pt" style:font-size-asian="11pt" style:font-size-complex="11pt"/>
    </style:style>
    <style:style style:name="T1676" style:parent-style-name="EndnoteReference" style:family="text">
      <style:text-properties fo:font-weight="normal" style:font-weight-asian="normal" fo:font-size="11pt" style:font-size-asian="11pt" style:font-size-complex="11pt"/>
    </style:style>
    <style:style style:name="T1677" style:parent-style-name="DefaultParagraphFont" style:family="text">
      <style:text-properties fo:font-weight="normal" style:font-weight-asian="normal" fo:font-size="11pt" style:font-size-asian="11pt" style:font-size-complex="11pt"/>
    </style:style>
    <style:style style:name="P1678" style:parent-style-name="NormalWeb" style:family="paragraph">
      <style:paragraph-properties fo:text-align="justify"/>
      <style:text-properties style:font-name="Arial" style:font-name-complex="Arial" fo:font-size="11pt" style:font-size-asian="11pt" style:font-size-complex="11pt"/>
    </style:style>
    <style:style style:name="P1679" style:parent-style-name="Normal" style:family="paragraph">
      <style:paragraph-properties fo:widows="0" fo:orphans="0" style:text-autospace="none" fo:text-align="justify"/>
      <style:text-properties fo:font-size="11pt" style:font-size-asian="11pt" style:font-size-complex="11pt" fo:language="en" fo:country="US"/>
    </style:style>
    <style:style style:name="P1680" style:parent-style-name="Normal" style:family="paragraph">
      <style:paragraph-properties fo:widows="0" fo:orphans="0" style:text-autospace="none" fo:text-align="justify"/>
      <style:text-properties fo:font-size="11pt" style:font-size-asian="11pt" style:font-size-complex="11pt" fo:language="en" fo:country="US"/>
    </style:style>
    <style:style style:name="P1681" style:parent-style-name="Normal" style:family="paragraph">
      <style:paragraph-properties fo:keep-with-next="always" fo:keep-together="always" fo:widows="0" fo:orphans="0" style:text-autospace="none" fo:text-align="justify" fo:margin-top="0.1388in" fo:margin-bottom="0.2222in" fo:margin-left="0.3333in" fo:text-indent="-0.3333in">
        <style:tab-stops/>
      </style:paragraph-properties>
      <style:text-properties fo:font-size="11pt" style:font-size-asian="11pt" style:font-size-complex="11pt" fo:language="en" fo:country="US"/>
    </style:style>
    <style:style style:name="P1682" style:parent-style-name="Normal" style:family="paragraph">
      <style:paragraph-properties fo:keep-with-next="always" fo:keep-together="always" fo:widows="0" fo:orphans="0" style:text-autospace="none" fo:text-align="justify" fo:margin-top="0.1388in" fo:margin-left="0.3333in" fo:text-indent="-0.3333in">
        <style:tab-stops/>
      </style:paragraph-properties>
      <style:text-properties fo:font-size="11pt" style:font-size-asian="11pt" style:font-size-complex="11pt" fo:language="en" fo:country="US"/>
    </style:style>
    <style:style style:name="T1683" style:parent-style-name="DefaultParagraphFont" style:family="text">
      <style:text-properties fo:font-weight="normal" style:font-weight-asian="normal" fo:font-size="11pt" style:font-size-asian="11pt" style:font-size-complex="11pt" fo:language="en" fo:country="U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weight="bold" style:font-weight-asian="bold"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text-properties fo:font-size="11pt" style:font-size-asian="11pt" style:font-size-complex="11pt"/>
    </style:style>
    <style:style style:name="P1689" style:parent-style-name="Normal" style:family="paragraph">
      <style:paragraph-properties fo:text-align="justify"/>
      <style:text-properties fo:font-size="11pt" style:font-size-asian="11pt" style:font-size-complex="11pt"/>
    </style:style>
    <style:style style:name="P1690" style:parent-style-name="Normal" style:family="paragraph">
      <style:paragraph-properties fo:text-align="justify"/>
      <style:text-properties fo:font-size="11pt" style:font-size-asian="11pt" style:font-size-complex="11pt"/>
    </style:style>
    <style:style style:name="P1691" style:parent-style-name="Normal" style:family="paragraph">
      <style:paragraph-properties fo:text-align="justify"/>
      <style:text-properties fo:font-size="11pt" style:font-size-asian="11pt" style:font-size-complex="11pt"/>
    </style:style>
    <style:style style:name="P1692" style:parent-style-name="Normal" style:family="paragraph">
      <style:paragraph-properties fo:text-align="justify"/>
      <style:text-properties fo:font-size="11pt" style:font-size-asian="11pt" style:font-size-complex="11pt"/>
    </style:style>
    <style:style style:name="P1693" style:parent-style-name="Normal" style:family="paragraph">
      <style:paragraph-properties fo:text-align="justify"/>
      <style:text-properties fo:font-size="11pt" style:font-size-asian="11pt" style:font-size-complex="11pt"/>
    </style:style>
    <style:style style:name="P1694" style:parent-style-name="Normal" style:family="paragraph">
      <style:paragraph-properties fo:text-align="justify"/>
      <style:text-properties fo:font-size="11pt" style:font-size-asian="11pt" style:font-size-complex="11pt"/>
    </style:style>
    <style:style style:name="P1695" style:parent-style-name="Normal" style:family="paragraph">
      <style:paragraph-properties fo:text-align="justify"/>
      <style:text-properties fo:font-size="11pt" style:font-size-asian="11pt" style:font-size-complex="11pt"/>
    </style:style>
    <style:style style:name="P1696" style:parent-style-name="Normal" style:family="paragraph">
      <style:text-properties fo:font-weight="bold" style:font-weight-asian="bold" fo:font-size="11pt" style:font-size-asian="11pt" style:font-size-complex="11pt"/>
    </style:style>
    <style:style style:name="P1697" style:parent-style-name="Normal" style:family="paragraph">
      <style:text-properties fo:font-weight="bold" style:font-weight-asian="bold" fo:font-size="11pt" style:font-size-asian="11pt" style:font-size-complex="11pt"/>
    </style:style>
    <style:style style:name="P1698" style:parent-style-name="Normal" style:family="paragraph">
      <style:text-properties fo:font-weight="bold" style:font-weight-asian="bold" fo:font-size="11pt" style:font-size-asian="11pt" style:font-size-complex="11pt"/>
    </style:style>
    <style:style style:name="TableColumn1700" style:family="table-column">
      <style:table-column-properties style:column-width="6.7284in"/>
    </style:style>
    <style:style style:name="Table1699" style:family="table">
      <style:table-properties style:width="6.7284in" fo:margin-left="-0.55in" table:align="left"/>
    </style:style>
    <style:style style:name="TableRow1701" style:family="table-row">
      <style:table-row-properties style:min-row-height="0.5833in"/>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text-properties fo:font-size="11pt" style:font-size-asian="11pt" style:font-size-complex="11pt"/>
    </style:style>
    <style:style style:name="T1707" style:parent-style-name="DefaultParagraphFont" style:family="text">
      <style:text-properties fo:font-size="11pt" style:font-size-asian="11pt" style:font-size-complex="11pt" fo:language="en" fo:country="US"/>
    </style:style>
    <style:style style:name="T1708" style:parent-style-name="DefaultParagraphFont" style:family="text">
      <style:text-properties fo:font-size="11pt" style:font-size-asian="11pt" style:font-size-complex="11pt" fo:language="en" fo:country="US"/>
    </style:style>
    <style:style style:name="T1709" style:parent-style-name="DefaultParagraphFont" style:family="text">
      <style:text-properties fo:font-size="11pt" style:font-size-asian="11pt" style:font-size-complex="11pt" fo:language="en" fo:country="U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TableColumn1734" style:family="table-column">
      <style:table-column-properties style:column-width="2.1847in"/>
    </style:style>
    <style:style style:name="TableColumn1735" style:family="table-column">
      <style:table-column-properties style:column-width="2.1986in"/>
    </style:style>
    <style:style style:name="TableColumn1736" style:family="table-column">
      <style:table-column-properties style:column-width="2.1881in"/>
    </style:style>
    <style:style style:name="Table1733" style:family="table">
      <style:table-properties style:width="6.5715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margin-bottom="0.1388in" fo:line-height="115%"/>
      <style:text-properties fo:color="#000000" fo:font-size="11pt" style:font-size-asian="11pt" style:font-size-complex="11pt"/>
    </style:style>
    <style:style style:name="P1749" style:parent-style-name="Normal" style:family="paragraph">
      <style:paragraph-properties fo:text-align="justify" fo:margin-bottom="0.1388in" fo:line-height="115%"/>
      <style:text-properties fo:color="#000000" fo:font-size="11pt" style:font-size-asian="11pt" style:font-size-complex="11pt"/>
    </style:style>
    <style:style style:name="P1750" style:parent-style-name="Normal" style:family="paragraph">
      <style:paragraph-properties fo:text-align="justify" fo:margin-bottom="0.1388in" fo:line-height="115%"/>
      <style:text-propertie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margin-bottom="0.1388in" fo:line-height="115%"/>
      <style:text-properties fo:color="#000000" fo:font-size="11pt" style:font-size-asian="11pt" style:font-size-complex="11pt"/>
    </style:style>
    <style:style style:name="P1753" style:parent-style-name="Normal" style:family="paragraph">
      <style:paragraph-properties fo:text-align="justify" fo:margin-bottom="0.1388in" fo:line-height="115%"/>
    </style:style>
    <style:style style:name="T1754" style:parent-style-name="apple-style-span" style:family="text">
      <style:text-properties fo:color="#000000" fo:font-size="11pt" style:font-size-asian="11pt" style:font-size-complex="11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fo:color="#000000"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color="#000000"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color="#000000" fo:font-size="11pt" style:font-size-asian="11pt" style:font-size-complex="11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color="#000000"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color="#000000" fo:font-size="11pt" style:font-size-asian="11pt" style:font-size-complex="11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color="#000000"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fo:color="#000000"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fo:language="en" fo:country="US"/>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1818" style:parent-style-name="DefaultParagraphFont" style:family="text">
      <style:text-properties fo:font-size="11pt" style:font-size-asian="11pt" style:font-size-complex="11pt" fo:language="en" fo:country="US"/>
    </style:style>
    <style:style style:name="T1819" style:parent-style-name="DefaultParagraphFont" style:family="text">
      <style:text-properties fo:font-size="11pt" style:font-size-asian="11pt" style:font-size-complex="11pt" fo:language="en" fo:country="US"/>
    </style:style>
    <style:style style:name="T1820" style:parent-style-name="DefaultParagraphFont" style:family="text">
      <style:text-properties fo:font-size="11pt" style:font-size-asian="11pt" style:font-size-complex="11pt" fo:language="en" fo:country="US"/>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Row1827" style:family="table-row">
      <style:table-row-properties style:min-row-height="0.5833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font-size="11pt" style:font-size-asian="11pt" style:font-size-complex="11pt"/>
    </style:style>
    <style:style style:name="P1830" style:parent-style-name="Normal" style:family="paragraph">
      <style:text-properties fo:font-size="11pt" style:font-size-asian="11pt" style:font-size-complex="11pt"/>
    </style:style>
    <style:style style:name="P1831" style:parent-style-name="Normal" style:family="paragraph">
      <style:text-properties fo:font-size="11pt" style:font-size-asian="11pt" style:font-size-complex="11pt"/>
    </style:style>
    <style:style style:name="P1832" style:parent-style-name="Normal" style:family="paragraph">
      <style:text-properties fo:font-size="11pt" style:font-size-asian="11pt" style:font-size-complex="11pt"/>
    </style:style>
    <style:style style:name="TableColumn1834" style:family="table-column">
      <style:table-column-properties style:column-width="1.5611in"/>
    </style:style>
    <style:style style:name="TableColumn1835" style:family="table-column">
      <style:table-column-properties style:column-width="1.0673in"/>
    </style:style>
    <style:style style:name="TableColumn1836" style:family="table-column">
      <style:table-column-properties style:column-width="0.9465in"/>
    </style:style>
    <style:style style:name="TableColumn1837" style:family="table-column">
      <style:table-column-properties style:column-width="1.843in"/>
    </style:style>
    <style:style style:name="TableColumn1838" style:family="table-column">
      <style:table-column-properties style:column-width="1.1534in"/>
    </style:style>
    <style:style style:name="Table1833" style:family="table">
      <style:table-properties style:width="6.5715in" fo:margin-left="0in" table:align="left"/>
    </style:style>
    <style:style style:name="TableRow1839" style:family="table-row">
      <style:table-row-properties/>
    </style:style>
    <style:style style:name="TableCell1840" style:family="table-cell">
      <style:table-cell-properties fo:border="0.0069in solid #000000" fo:background-color="#C0C0C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background-color="#C0C0C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background-color="#C0C0C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background-color="#C0C0C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background-color="#C0C0C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Arial" style:font-name-complex="Arial" fo:font-weight="bold" style:font-weight-asian="bold" fo:font-size="11pt" style:font-size-asian="11pt" style:font-size-complex="11pt" style:language-asian="en" style:country-asian="US"/>
    </style:style>
    <style:style style:name="T1866" style:parent-style-name="DefaultParagraphFont" style:family="text">
      <style:text-properties style:font-name="Arial" style:font-name-complex="Arial" fo:font-size="11pt" style:font-size-asian="11pt" style:font-size-complex="11pt" style:language-asian="en" style:country-asian="US"/>
    </style:style>
    <style:style style:name="T1867" style:parent-style-name="DefaultParagraphFont" style:family="text">
      <style:text-properties style:font-name="Arial" fo:font-size="11pt" style:font-size-asian="11pt" style:font-size-complex="11pt"/>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fo:font-size="11pt" style:font-size-asian="11pt" style:font-size-complex="11pt"/>
    </style:style>
    <style:style style:name="P1919" style:parent-style-name="Normal" style:family="paragraph">
      <style:text-properties fo:font-size="11pt" style:font-size-asian="11pt" style:font-size-complex="11pt"/>
    </style:style>
    <style:style style:name="TableRow1920" style:family="table-row">
      <style:table-row-properties style:min-row-height="0.5833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weight="bold" style:font-weight-asian="bold" fo:font-size="11pt" style:font-size-asian="11pt" style:font-size-complex="11pt"/>
    </style:style>
    <style:style style:name="P1926" style:parent-style-name="Normal" style:family="paragraph">
      <style:text-properties fo:font-size="11pt" style:font-size-asian="11pt" style:font-size-complex="11pt"/>
    </style:style>
    <style:style style:name="P1927" style:parent-style-name="Normal" style:family="paragraph">
      <style:text-properties fo:font-size="11pt" style:font-size-asian="11pt" style:font-size-complex="11pt"/>
    </style:style>
    <style:style style:name="P1928" style:parent-style-name="Normal" style:family="paragraph">
      <style:text-properties fo:font-size="11pt" style:font-size-asian="11pt" style:font-size-complex="11pt"/>
    </style:style>
    <style:style style:name="TableRow1929" style:family="table-row">
      <style:table-row-properties style:min-row-height="0.5833in"/>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font-size-complex="11pt"/>
    </style:style>
    <style:style style:name="P1932" style:parent-style-name="Normal" style:family="paragraph">
      <style:text-properties fo:font-weight="bold" style:font-weight-asian="bold" fo:font-size="11pt" style:font-size-asian="11pt" style:font-size-complex="11pt"/>
    </style:style>
    <style:style style:name="P1933" style:parent-style-name="Normal" style:family="paragraph">
      <style:text-properties fo:font-weight="bold" style:font-weight-asian="bold" fo:font-size="11pt" style:font-size-asian="11pt" style:font-size-complex="11pt"/>
    </style:style>
    <style:style style:name="T1934" style:parent-style-name="DefaultParagraphFont" style:family="text">
      <style:text-properties style:font-name="Arial" style:font-name-complex="Arial" fo:font-size="11pt" style:font-size-asian="11pt" style:font-size-complex="11pt"/>
    </style:style>
    <style:style style:name="T1935" style:parent-style-name="DefaultParagraphFont" style:family="text">
      <style:text-properties style:font-name="Arial" style:font-name-complex="Arial" fo:font-size="11pt" style:font-size-asian="11pt" style:font-size-complex="11pt"/>
    </style:style>
    <style:style style:name="T1936" style:parent-style-name="DefaultParagraphFont" style:family="text">
      <style:text-properties style:font-name="Arial" style:font-name-complex="Arial" fo:font-size="11pt" style:font-size-asian="11pt" style:font-size-complex="11pt"/>
    </style:style>
    <style:style style:name="T1937" style:parent-style-name="DefaultParagraphFont" style:family="text">
      <style:text-properties style:font-name="Arial" style:font-style-complex="italic" fo:font-size="11pt" style:font-size-asian="11pt" style:font-size-complex="11pt" style:language-asian="en" style:country-asian="US"/>
    </style:style>
    <style:style style:name="T1938" style:parent-style-name="DefaultParagraphFont" style:family="text">
      <style:text-properties style:font-name="Arial" style:font-style-complex="italic" fo:font-size="11pt" style:font-size-asian="11pt" style:font-size-complex="11pt" style:language-asian="en" style:country-asian="US"/>
    </style:style>
    <style:style style:name="T1939" style:parent-style-name="DefaultParagraphFont" style:family="text">
      <style:text-properties style:font-name="Arial" style:font-name-complex="Arial" style:font-style-complex="italic" fo:font-size="11pt" style:font-size-asian="11pt" style:font-size-complex="11pt" style:language-asian="en" style:country-asian="US"/>
    </style:style>
    <style:style style:name="T1940" style:parent-style-name="DefaultParagraphFont" style:family="text">
      <style:text-properties style:font-name="Arial" style:font-name-complex="Arial" fo:font-size="11pt" style:font-size-asian="11pt"/>
    </style:style>
    <style:style style:name="T1941" style:parent-style-name="DefaultParagraphFont" style:family="text">
      <style:text-properties style:font-name="Arial" style:font-name-complex="Arial" fo:font-size="11pt" style:font-size-asian="11pt" style:font-size-complex="11pt"/>
    </style:style>
    <style:style style:name="T1942" style:parent-style-name="DefaultParagraphFont" style:family="text">
      <style:text-properties style:font-name="Arial" style:font-name-complex="Arial" fo:font-size="11pt" style:font-size-asian="11pt" style:font-size-complex="11pt"/>
    </style:style>
    <style:style style:name="T1943" style:parent-style-name="DefaultParagraphFont" style:family="text">
      <style:text-properties style:font-name="Arial" style:font-name-complex="Arial" fo:font-size="11pt" style:font-size-asian="11pt"/>
    </style:style>
    <style:style style:name="T1944" style:parent-style-name="DefaultParagraphFont" style:family="text">
      <style:text-properties style:font-name="Arial" fo:font-size="11pt" style:font-size-asian="11pt"/>
    </style:style>
    <style:style style:name="T1945" style:parent-style-name="DefaultParagraphFont" style:family="text">
      <style:text-properties style:font-name="Arial" fo:font-size="11pt" style:font-size-asian="11pt"/>
    </style:style>
    <style:style style:name="T1946" style:parent-style-name="DefaultParagraphFont" style:family="text">
      <style:text-properties style:font-name="Arial" style:font-style-complex="italic" fo:font-size="11pt" style:font-size-asian="11pt" style:font-size-complex="11pt" style:language-asian="en" style:country-asian="US"/>
    </style:style>
    <style:style style:name="T1947" style:parent-style-name="DefaultParagraphFont" style:family="text">
      <style:text-properties style:font-name="Arial" fo:font-size="11pt" style:font-size-asian="11pt"/>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font-style-complex="italic"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CommentText" style:family="paragraph">
      <style:text-properties style:font-name-complex="Arial" fo:font-size="11pt" style:font-size-asian="11pt" style:font-size-complex="11pt"/>
    </style:style>
    <style:style style:name="P1953" style:parent-style-name="CommentText" style:family="paragraph">
      <style:text-properties style:font-name-complex="Arial" fo:font-size="11pt" style:font-size-asian="11pt" style:font-size-complex="11pt"/>
    </style:style>
    <style:style style:name="P1954" style:parent-style-name="CommentText" style:family="paragraph">
      <style:paragraph-properties fo:margin-left="0.25in">
        <style:tab-stops/>
      </style:paragraph-properties>
      <style:text-properties style:font-name-complex="Arial" fo:font-size="11pt" style:font-size-asian="11pt" style:font-size-complex="11pt"/>
    </style:style>
    <style:style style:name="P1955" style:parent-style-name="CommentText" style:family="paragraph">
      <style:text-properties style:font-name-complex="Arial" fo:font-size="11pt" style:font-size-asian="11pt" style:font-size-complex="11pt"/>
    </style:style>
    <style:style style:name="P1956" style:parent-style-name="CommentText" style:family="paragraph">
      <style:text-properties style:font-name-complex="Arial" fo:font-size="11pt" style:font-size-asian="11pt" style:font-size-complex="11pt"/>
    </style:style>
    <style:style style:name="P1957" style:parent-style-name="CommentText" style:family="paragraph">
      <style:text-properties style:font-name-complex="Arial" fo:font-size="11pt" style:font-size-asian="11pt" style:font-size-complex="11pt"/>
    </style:style>
    <style:style style:name="P1958" style:parent-style-name="CommentText" style:family="paragraph">
      <style:text-properties style:font-name-complex="Arial" fo:font-size="11pt" style:font-size-asian="11pt" style:font-size-complex="11pt"/>
    </style:style>
    <style:style style:name="P1959" style:parent-style-name="CommentText" style:family="paragraph">
      <style:text-properties style:font-name-complex="Arial" fo:font-size="11pt" style:font-size-asian="11pt" style:font-size-complex="11pt"/>
    </style:style>
    <style:style style:name="P1960" style:parent-style-name="CommentText" style:family="paragraph">
      <style:text-properties style:font-name-complex="Arial" fo:font-size="11pt" style:font-size-asian="11pt" style:font-size-complex="11pt"/>
    </style:style>
    <style:style style:name="P1961" style:parent-style-name="CommentText" style:family="paragraph">
      <style:text-properties style:font-name-complex="Arial" fo:font-size="11pt" style:font-size-asian="11pt" style:font-size-complex="11pt"/>
    </style:style>
    <style:style style:name="P1962" style:parent-style-name="CommentText" style:family="paragraph">
      <style:text-properties style:font-name-complex="Arial" fo:font-size="11pt" style:font-size-asian="11pt" style:font-size-complex="11pt"/>
    </style:style>
    <style:style style:name="P1963" style:parent-style-name="CommentText" style:family="paragraph">
      <style:text-properties style:font-name-complex="Arial" fo:font-size="11pt" style:font-size-asian="11pt" style:font-size-complex="11pt"/>
    </style:style>
    <style:style style:name="P1964" style:parent-style-name="CommentText" style:family="paragraph">
      <style:text-properties style:font-name-complex="Arial" fo:font-size="11pt" style:font-size-asian="11pt" style:font-size-complex="11pt"/>
    </style:style>
    <style:style style:name="P1965" style:parent-style-name="Normal" style:family="paragraph">
      <style:text-properties fo:font-weight="bold" style:font-weight-asian="bold" fo:font-size="11pt" style:font-size-asian="11pt" style:font-size-complex="11pt"/>
    </style:style>
    <style:style style:name="TableRow1966" style:family="table-row">
      <style:table-row-properties style:min-row-height="0.5833in"/>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fo:font-size="11pt" style:font-size-asian="11pt" style:font-size-complex="11pt"/>
    </style:style>
    <style:style style:name="P1969" style:parent-style-name="Normal" style:family="paragraph">
      <style:text-properties fo:font-weight="bold" style:font-weight-asian="bold" fo:font-size="11pt" style:font-size-asian="11pt" style:font-size-complex="11pt"/>
    </style:style>
    <style:style style:name="P1970" style:parent-style-name="Normal" style:family="paragraph">
      <style:text-properties fo:font-weight="bold" style:font-weight-asian="bold" fo:font-size="11pt" style:font-size-asian="11pt" style:font-size-complex="11pt"/>
    </style:style>
    <style:style style:name="P1971" style:parent-style-name="Normal" style:family="paragraph">
      <style:text-properties fo:font-weight="bold" style:font-weight-asian="bold" fo:font-size="11pt" style:font-size-asian="11pt" style:font-size-complex="11pt"/>
    </style:style>
    <style:style style:name="P1972" style:parent-style-name="Normal" style:family="paragraph">
      <style:paragraph-properties fo:margin-left="-0.875in" fo:margin-right="0.377in">
        <style:tab-stops/>
      </style:paragraph-properties>
      <style:text-properties fo:font-size="11pt" style:font-size-asian="11pt" style:font-size-complex="11pt"/>
    </style:style>
    <style:style style:name="P1973" style:parent-style-name="Normal" style:family="paragraph">
      <style:text-properties fo:font-size="11pt" style:font-size-asian="11pt" style:font-size-complex="11pt"/>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draw:shadow="visible" draw:shadow-offset-x="0in" draw:shadow-offset-y="0.02515in" draw:shadow-color="#000000" draw:shadow-opacity="35%"/>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Business Case and Intervention Summary</text:p>
      <text:p text:style-name="P5"/>
      <text:p text:style-name="P6">Intervention Summary</text:p>
      <text:h text:style-name="P7" text:outline-level="2">Title: GIRL HUB ETHIOPIA</text:h>
      <text:p text:style-name="P8"/>
      <table:table table:style-name="Table9">
        <table:table-columns>
          <table:table-column table:style-name="TableColumn10"/>
        </table:table-columns>
        <table:table-row table:style-name="TableRow11">
          <table:table-cell table:style-name="TableCell12">
            <text:h text:style-name="P13" text:outline-level="2">What support will the UK provide?</text:h>
          </table:table-cell>
        </table:table-row>
        <table:table-row table:style-name="TableRow14">
          <table:table-cell table:style-name="TableCell15">
            <text:p text:style-name="P16"/>
            <text:p text:style-name="P17">DFID Ethiopia will invest £8.8m over the course of 2.5 years<text:s/>(September 2012 - March 2015). Of this, an initial £1m of funding for start up costs was approved in November 2011. This Business Case provides a proposal for the additional £8.8m.<text:s/></text:p>
            <text:p text:style-name="P18"/>
          </table:table-cell>
        </table:table-row>
      </table:table>
      <text:p text:style-name="P19"/>
      <table:table table:style-name="Table20">
        <table:table-columns>
          <table:table-column table:style-name="TableColumn21"/>
        </table:table-columns>
        <table:table-row table:style-name="TableRow22">
          <table:table-cell table:style-name="TableCell23">
            <text:h text:style-name="P24" text:outline-level="2">Why is UK support required?</text:h>
          </table:table-cell>
        </table:table-row>
        <table:table-row table:style-name="TableRow25">
          <table:table-cell table:style-name="TableCell26">
            <text:p text:style-name="P27">What need are we trying to address?</text:p>
            <text:p text:style-name="P28"/>
            <text:p text:style-name="Normal"><text:span text:style-name="T29">Adolescent girls aged 10-19 make up 24% of the Ethiopia population</text:span><text:span text:style-name="T30"><text:note text:note-class="endnote" text:id="_edn0"><text:note-citation>1</text:note-citation><text:note-body><text:p text:style-name="EndnoteText"><text:s/>Ethiopia Demographic and Health Survey (2011)</text:p></text:note-body></text:note></text:span><text:span text:style-name="T31">. Nearly 7 million adolescent girls in Ethiopia live on less that US$2 a day</text:span><text:span text:style-name="T32"><text:note text:note-class="endnote" text:id="_edn1"><text:note-citation>2</text:note-citation><text:note-body><text:p text:style-name="EndnoteText"><text:s/>Ethiopia Demographic and Health Survey (2005)</text:p></text:note-body></text:note></text:span><text:span text:style-name="T33">. Half of all<text:s/></text:span><text:span text:style-name="T34">Ethiopian girls are married by the age of 15 and less than half of girls aged 15-19 have completed primary education</text:span><text:span text:style-name="T35"><text:note text:note-class="endnote" text:id="_edn2"><text:note-citation>3</text:note-citation><text:note-body><text:p text:style-name="EndnoteText"><text:s/>Ethiopia Demographic and Health Survey (2011)</text:p></text:note-body></text:note></text:span><text:span text:style-name="T36">. Nine out of ten girls need permission before leaving their house</text:span><text:span text:style-name="T37"><text:note text:note-class="endnote" text:id="_edn3"><text:note-citation>4</text:note-citation><text:note-body><text:p text:style-name="FootnoteText"><text:s/>Ethiopia Young Adult<text:s/>Survey, Population Council/UNFPA (2010)</text:p></text:note-body></text:note></text:span><text:span text:style-name="T38">.<text:s/></text:span></text:p>
            <text:p text:style-name="P39"/>
            <text:p text:style-name="Normal"><text:span text:style-name="T40">Men and boys, and the community at large, neither value nor support girls. For example, 51% of boys agree that there are instances when a husband is justified in hitting or beating his wife</text:span><text:span text:style-name="T41"><text:note text:note-class="endnote" text:id="_edn4"><text:note-citation>5</text:note-citation><text:note-body><text:p text:style-name="EndnoteText"><text:s/><text:span text:style-name="T42">ibid</text:span></text:p></text:note-body></text:note></text:span><text:span text:style-name="T43"><text:s/>and 10% of marr</text:span><text:span text:style-name="T44">ied adolescent girls have experienced physical violence at the hands of their husbands</text:span><text:span text:style-name="T45"><text:note text:note-class="endnote" text:id="_edn5"><text:note-citation>6</text:note-citation><text:note-body><text:p text:style-name="EndnoteText"><text:s/>Ethiopia Young Adult Survey, Population Council/UNFPA (2010)</text:p></text:note-body></text:note></text:span><text:span text:style-name="T46">.<text:s/></text:span></text:p>
            <text:p text:style-name="P47"/>
            <text:p text:style-name="Normal"><text:span text:style-name="T48">Adolescent girls fall through the cracks of development programming – with funding for gender work typ</text:span><text:span text:style-name="T49">ically reaching older women, and youth work being targeted at boys. The Nike Foundation estimates that adolescent girls receive only 2 cents in every dollar of Official Development Assistance</text:span><text:span text:style-name="T50"><text:note text:note-class="endnote" text:id="_edn6"><text:note-citation>7</text:note-citation><text:note-body><text:p text:style-name="EndnoteText"><text:s/>C<text:span text:style-name="T51">haaban, J. and W. Cunningham. "Measuring the Economic Gains<text:s/></text:span><text:span text:style-name="T52">of Investing in Girls. The Girl Effect Dividend." The World Bank, Policy Research Working Paper p.23</text:span></text:p></text:note-body></text:note></text:span><text:span text:style-name="T53">.<text:s/></text:span></text:p>
            <text:p text:style-name="P54"/>
            <text:p text:style-name="P55">What will we do to tackle this problem?</text:p>
            <text:p text:style-name="P56"/>
            <text:p text:style-name="P57">Girl Hub will influence partners working in Ethiopia to drive greater resources to girls. For example, Girl Hub<text:s/>will strengthen an alliance between the Ethiopian Government, donors and NGOs to increase the impact of existing work to end child marriage in Ethiopia. Girl Hub will also work with the secretariat of the $6.2 billion Promotion of Basic Services programme<text:s/>to develop evidence on the value for money of investment in adolescent girls – with an intention to influence the delivery of health, education, water and transport services for girls.</text:p>
            <text:p text:style-name="P58"/>
            <text:p text:style-name="P59">Girl Hub will drive behaviour change among girls and the wider community by developing a branded social communications platform named ‘Yegna’, meaning ‘ours’ in Amharic. <text:s/>The Yegna platform will feature a radio drama, which will create role models and highlight relevant social issues for girls. This will stimulate discussion in communities and will aim to create a safe, informed and inspiring conversation about the value of girls, the challenges and opportunities they face. Girl Hub will work with community-based organisations in order to reach and represent the most vulnerable girls.<text:s/></text:p>
            <text:p text:style-name="P60"/>
            <text:p text:style-name="P61">Who will be implementing the support we provide?</text:p>
            <text:p text:style-name="P62"/>
            <text:p text:style-name="P63"><text:span text:style-name="T64">Girl Hub is<text:s/></text:span><text:span text:style-name="T65">a strategic collaboration between DFID and the Nike Foundation.</text:span><text:span text:style-name="T66"><text:s/>In Ethiopia, Girl Hub will be a DFID team. It will be based in a separate office, but use DFID systems and report to<text:s/></text:span><text:span text:style-name="T67">the DFID Ethiopia Head of Office as well as the Nike Foundation.</text:span><text:span text:style-name="T68"><text:s/>Girl Hub will collaborate with government, development, private sector and civil society partners to use girl-centred approaches to implement existing policy, legislation and regulations. <text:s/></text:span><text:span text:style-name="T69">Th</text:span><text:span text:style-name="T70">e Yegna platform will be implemented through a Creative<text:s/></text:span><text:soft-page-break/><text:span text:style-name="T71">Management Agent (CMA), which will be procured through DFID procedures. <text:s/>The other elements of the programme will be delivered by Girl Hub through a mixture of DFID staff, Girl Hub and Nike Inc staff,</text:span><text:span text:style-name="T72"><text:s/>some of whom will be seconded to DFID Ethiopia.<text:s/></text:span></text:p>
          </table:table-cell>
        </table:table-row>
      </table:table>
      <text:p text:style-name="P73"/>
      <table:table table:style-name="Table74">
        <table:table-columns>
          <table:table-column table:style-name="TableColumn75"/>
        </table:table-columns>
        <table:table-row table:style-name="TableRow76">
          <table:table-cell table:style-name="TableCell77">
            <text:h text:style-name="P78" text:outline-level="2">What are the expected results?<text:s/></text:h>
          </table:table-cell>
        </table:table-row>
        <table:table-row table:style-name="TableRow79">
          <table:table-cell table:style-name="TableCell80">
            <text:p text:style-name="P81">What will change as a result of Girl Hub Ethiopia?</text:p>
            <text:p text:style-name="P82"/>
            <text:p text:style-name="Normal"><text:span text:style-name="T83">Girl Hub Ethiopia aims to help Ethiopia break the inter-generational cycle of poverty by 2030. At impact level, by 2020</text:span><text:span text:style-name="T84">, Girl Hub Ethiopia aims to see<text:s/></text:span><text:span text:style-name="T85">3 million girls inspired and their world transformed. <text:s/>This will be achieved by<text:s/></text:span><text:span text:style-name="T86">Girl Hub Ethiopia’s influencing role to:</text:span></text:p>
            <text:p text:style-name="P87"/>
            <text:list text:style-name="LFO2" text:continue-numbering="true">
              <text:list-item>
                <text:p text:style-name="P88">Decrease the number of girls suffering from gender-based violence</text:p>
              </text:list-item>
              <text:list-item>
                <text:p text:style-name="P89">Decrease the number of girls who<text:s/>marry or give birth before the age of 18<text:s/></text:p>
              </text:list-item>
              <text:list-item>
                <text:p text:style-name="P90">Increase the number of girls who have completed primary and transitioned to secondary education<text:s/></text:p>
              </text:list-item>
              <text:list-item>
                <text:p text:style-name="P91">Increase the number of girls with control over economic assets<text:s/></text:p>
              </text:list-item>
            </text:list>
            <text:p text:style-name="P92"/>
            <text:p text:style-name="Normal"><text:span text:style-name="T93">What are the planned outputs attributable to UK supp</text:span><text:span text:style-name="T94">ort?</text:span><text:span text:style-name="T95"><text:s/></text:span></text:p>
            <text:p text:style-name="P96"/>
            <text:p text:style-name="Normal"><text:span text:style-name="T97">At outcome level the programme aims to<text:s/></text:span><text:span text:style-name="T98">improve attitudes and behaviours towards girls which will be measured by an improvement in:</text:span></text:p>
            <text:p text:style-name="P99"/>
            <text:list text:style-name="LFO3" text:continue-numbering="true">
              <text:list-item>
                <text:p text:style-name="P100"><text:span text:style-name="T101">girls' perception of themselves (including the way they value themselves, their opinions and their abilities);</text:span></text:p>
              </text:list-item>
              <text:list-item>
                <text:p text:style-name="P102"><text:span text:style-name="T103">girls'</text:span><text:span text:style-name="T104"><text:s/>access to information, supportive social networks and influence over their own life choices;</text:span></text:p>
              </text:list-item>
              <text:list-item>
                <text:p text:style-name="P105"><text:span text:style-name="T106">boys', parents' and community members’ perceptions and behaviours toward girls; and,</text:span></text:p>
              </text:list-item>
              <text:list-item>
                <text:p text:style-name="P107"><text:span text:style-name="T108">amount of new partner (government/donor/NGO) resource allocations for girls d</text:span><text:span text:style-name="T109">ue to influencing by Girl Hub Ethiopia.</text:span></text:p>
              </text:list-item>
            </text:list>
            <text:p text:style-name="P110"/>
            <text:p text:style-name="P111">By 2015, the following outputs are planned to be achieved with UK support:</text:p>
            <text:p text:style-name="P112"/>
            <text:list text:style-name="LFO4" text:continue-numbering="true">
              <text:list-item>
                <text:p text:style-name="P113">Nearly 10 million citizens will be inspired into action by branded social communications products and outreach strategies</text:p>
              </text:list-item>
              <text:list-item>
                <text:p text:style-name="P114">Seven new<text:s/>initiatives targeting adolescent girls will be implemented due to Girl Hub Ethiopia’s catalytic and convening role<text:s/></text:p>
              </text:list-item>
              <text:list-item>
                <text:p text:style-name="P115">12,000 citizens (half of whom are girls) will participate in research and girl-centred participatory M&amp;E to generate real-time, robust evidence and insight for use by communications, systems, investments and policies</text:p>
              </text:list-item>
              <text:list-item>
                <text:p text:style-name="P116">Girl Hub Ethiopia organisational development achieved and effective</text:p>
              </text:list-item>
            </text:list>
            <text:p text:style-name="P117"/>
            <text:p text:style-name="P118">How will we determine whether the expected results have been achieved?<text:s/></text:p>
            <text:p text:style-name="P119"/>
            <text:p text:style-name="P120"><text:span text:style-name="T121">A monitoring and learning strategy<text:s/></text:span><text:span text:style-name="T122">has been developed to define baselines and track progress of the impact, outcome and output indicators in the logframe. <text:s/>Girl Hub Ethiopia will be subject to DFID’s Annual Review process. <text:s/>There will be a mid-term review in 2013 and a project completion re</text:span><text:span text:style-name="T123">port in 2015. These reviews will done by a team combining Nike Foundation, Girl Hub and DFID expertise, and will include staff external to the Girl Hub collaboration, to ensure objectivity. <text:s/>At end of the project, independent evaluation will be used to det</text:span><text:span text:style-name="T124">ermine whether expected results have been met.<text:s/></text:span></text:p>
          </table:table-cell>
        </table:table-row>
      </table:table>
      <text:p text:style-name="P125"/>
      <text:p text:style-name="P126"/>
      <text:p text:style-name="P127"/>
      <text:p text:style-name="P128"/>
      <text:p text:style-name="P129">Strategic Case</text:p>
      <text:p text:style-name="P130"/>
      <table:table table:style-name="Table131">
        <table:table-columns>
          <table:table-column table:style-name="TableColumn132"/>
        </table:table-columns>
        <table:table-row table:style-name="TableRow133">
          <table:table-cell table:style-name="TableCell134">
            <text:p text:style-name="P135">A. Context and need for a DFID intervention</text:p>
            <text:p text:style-name="P136"/>
            <text:p text:style-name="P137">A1 <text:s/>The Ethiopian Context</text:p>
            <text:p text:style-name="P138"><text:span text:style-name="T139">Ethiopia matters to the UK for a range of development, foreign policy and security priorities.</text:span><text:span text:style-name="T140"><text:s/></text:span><text:span text:style-name="T141">It is populous, poor,</text:span><text:span text:style-name="T142"><text:s/>vulnerable but comparatively stable in the Horn of Africa. From a low base, Ethiopia’s growth and expansion of basic services in recent years have been among the most impressive in Africa. The UK Government has an opportunity to make our support more tran</text:span><text:span text:style-name="T143">sformational and accelerate Ethiopia’s graduation from aid dependency. The Government of Ethiopia (GoE) is capable and committed to growth and development, and is a proven partner in making rapid progress towards the Millennium Development Goals (MDGs). Bu</text:span><text:span text:style-name="T144">t its approach to political governance presents both substantive challenges to sustainable development and reputational risks to partners.</text:span></text:p>
            <text:p text:style-name="P145"/>
            <text:p text:style-name="P146"><text:span text:style-name="T147">Ethiopia lies at the heart of an unstable region</text:span><text:span text:style-name="T148"><text:s/></text:span><text:span text:style-name="T149">that has experienced almost continuous conflict and environmental<text:s/></text:span><text:span text:style-name="T150">shocks in recent decades. Ethiopia and its neighbours – including Somalia, Sudan, South Sudan and Eritrea – languish at the bottom of the Human Development Index. Poverty and instability in the Horn of Africa are among the drivers of migration to Europe, a</text:span><text:span text:style-name="T151">nd also contribute to an environment in which fundamentalism and radicalisation can prosper.<text:s/></text:span><text:span text:style-name="T152">UK interests</text:span><text:span text:style-name="T153"><text:s/></text:span><text:span text:style-name="T154">in the region include progress towards the MDGs, resolving conflict, bolstering stability, accelerating sustainable growth and development, mitigating</text:span><text:span text:style-name="T155"><text:s/>the impact of climate change, tackling migration, and countering terrorism. A stable, secure and prosperous Ethiopia is critical to UK interests.</text:span></text:p>
            <text:p text:style-name="P156"/>
            <text:p text:style-name="P157"><text:span text:style-name="T158">Ethiopia has come a long way in a short time</text:span><text:span text:style-name="T159">, and has achieved stability through decentralised regional gove</text:span><text:span text:style-name="T160">rnment. But Ethiopia has yet to successfully manage its democratic transition. The Ethiopian People’s Revolutionary Democratic Front (EPRDF) took power in 1991 and has held it since then. They have made progress towards a functioning democracy and respect<text:s/></text:span><text:span text:style-name="T161">for human rights, but there is still a long way to go. Ethiopia has a capable government that is demonstrably committed to addressing poverty, with an impressive record of pro-poor spending, sound financial management and relatively little corruption. The<text:s/></text:span><text:span text:style-name="T162">late Prime Minister Meles and others in GoE have played a role on global issues, including climate change, reform of the international financial architecture, and global health.</text:span></text:p>
            <text:p text:style-name="P163"/>
            <text:p text:style-name="P164"><text:span text:style-name="T165">Ethiopia has made<text:s/></text:span><text:span text:style-name="T166">impressive progress towards the MDGs</text:span><text:span text:style-name="T167">. In the last five year</text:span><text:span text:style-name="T168">s, with substantial support from the UK and others, Ethiopia has: halved the incidence of malaria; deployed 34,000 more health extension workers; doubled the immunisation rate</text:span><text:bookmark-start text:name="_Ref297732363"/><text:span text:style-name="T169"><text:note text:note-class="endnote" text:id="_edn7"><text:note-citation>8</text:note-citation><text:note-body><text:p text:style-name="P170"><text:span text:style-name="T171"><text:s/>Federal Democratic Republic of Ethiopia (2010) Health Sector Development Prog</text:span><text:span text:style-name="T172">ramme III, Annual Performance Report: EFY 2002 (2009/10). <text:s/>Federal Ministry of Health, Addis Ababa.</text:span></text:p></text:note-body></text:note></text:span><text:bookmark-end text:name="_Ref297732363"/><text:span text:style-name="T173">;</text:span><text:span text:style-name="T174"><text:s/>rolled out an innovative social safety net to protect almost 8 million of the most vulnerable people</text:span><text:span text:style-name="T175"><text:note text:note-class="endnote" text:id="_edn8"><text:note-citation>9</text:note-citation><text:note-body><text:p text:style-name="P176"><text:span text:style-name="T177"><text:s/>Devereux et al (2006) <text:s/>Ethiopia’s Productive Safety</text:span><text:span text:style-name="T178"><text:s/>Nets Programme. <text:s/>Trends in PSNP Households with Targeted Transfers. <text:s/>Institute of Development Studies, Sussex.</text:span></text:p></text:note-body></text:note></text:span><text:span text:style-name="T179">; and put 4 million more children in primary school</text:span><text:bookmark-start text:name="_Ref297733152"/><text:span text:style-name="T180"><text:note text:note-class="endnote" text:id="_edn9"><text:note-citation>10</text:note-citation><text:note-body><text:p text:style-name="P181"><text:span text:style-name="T182"><text:s/></text:span><text:span text:style-name="T183">Federal Democratic Republic of Ethiopia (2010) Education Statistics Annual Abstract: 2009<text:s/></text:span><text:span text:style-name="T184">- 2010. Ministry of Education, Addis Ababa</text:span></text:p></text:note-body></text:note></text:span><text:bookmark-end text:name="_Ref297733152"/><text:span text:style-name="T185">.<text:s/></text:span><text:span text:style-name="T186">Strong macroeconomic leadership</text:span><text:span text:style-name="T187"><text:s/></text:span><text:span text:style-name="T188">has helped Ethiopia achieve annual growth of over 7 per cent for the last decade. GoE’s new Growth and Transformation Plan (GTP) targets a doubling of the economy and achievement o</text:span><text:span text:style-name="T189">f the MDGs by 2015, and a greater (if still limited) role for the private sector and accelerated industrialisation. The GTP provides a platform to align UK support with GoE’s ambitions, make it more transformational, and accelerate Ethiopia’s graduation fr</text:span><text:span text:style-name="T190">om aid dependency.<text:s/></text:span></text:p>
            <text:p text:style-name="P191"/>
            <text:p text:style-name="P192"><text:span text:style-name="T193">Despite recent progress,<text:s/></text:span><text:span text:style-name="T194">Ethiopia remains one of the world’s poorest countries</text:span><text:span text:style-name="T195">, with more than 30 million people living in extreme poverty. It is comparatively under-aided, receiving less than the African average per capita aid</text:span><text:bookmark-start text:name="_Ref299481637"/><text:span text:style-name="T196"><text:note text:note-class="endnote" text:id="_edn10"><text:note-citation>11</text:note-citation><text:note-body><text:p text:style-name="P197"><text:span text:style-name="T198"><text:s/>OECD</text:span><text:span text:style-name="T199">.STAT: data extracted on 20 Jul 2011 07:17 UTC (GMT)</text:span></text:p></text:note-body></text:note></text:span><text:bookmark-end text:name="_Ref299481637"/><text:span text:style-name="T200">. Strong progress towards some of the MDGs is from a very low base, and will be difficult to maintain as the needs of harder to reach populations are prioritised. Population momentum will see the current<text:s/></text:span><text:span text:style-name="T201">estimated population of 83 million people rise to around 120 million by 2030</text:span><text:span text:style-name="T202"><text:note text:note-class="endnote" text:id="_edn11"><text:note-citation>12</text:note-citation><text:note-body><text:p text:style-name="P203"><text:span text:style-name="T204"><text:s/>Population Division of the Department of Economic and Social Affairs of the United Nations Secretariat, World Population Prospects: <text:s/>The 2010 Revision,<text:s/></text:span><text:a xlink:href="http://esa.un.org/undp/wpp/index.htm" office:target-frame-name="_top" xlink:show="replace"><text:span text:style-name="T205">http://esa.un.org/undp/wpp/index.htm</text:span></text:a><text:span text:style-name="T206">, data extracted on Wednesday July 20, 2011; 4:33:42 AM</text:span></text:p></text:note-body></text:note></text:span><text:span text:style-name="T207">, which is likely to be accompanied by rapid urban growth. Ethnic nationalism and underdevelopment fuel instability and insurgency in p</text:span><text:span text:style-name="T208">arts of the Ethiopian periphery,<text:s/></text:span><text:soft-page-break/><text:span text:style-name="T209">threatening the delivery of Ethiopia’s development objectives. External shocks, including climate change and fluctuating commodity prices, threaten growth. Ethiopia was badly affected by the oil and food price shocks in 200</text:span><text:span text:style-name="T210">8, and will find it difficult to avoid price rises as global prices rise again in 2011.</text:span></text:p>
            <text:p text:style-name="P211"/>
            <text:p text:style-name="P212"><text:span text:style-name="T213">Ethiopia can absorb more aid and use it well</text:span><text:span text:style-name="T214">. DFID is a leader within the development community, championing results, aid effectiveness and transparency. DFID works cl</text:span><text:span text:style-name="T215">osely with UK Government partners in pursuit of shared objectives for a stable, secure and prosperous Ethiopia.</text:span></text:p>
            <text:p text:style-name="P216"/>
            <text:p text:style-name="P217"><text:span text:style-name="T218">A.2 The Ethiopian adolescent girl context</text:span><text:span text:style-name="T219"><text:note text:note-class="endnote" text:id="_edn12"><text:note-citation>13</text:note-citation><text:note-body><text:p text:style-name="EndnoteText"><text:s/>The sections following draw heavily on scoping work, commissioned by DFID Ethiopia, by Helen<text:s/>Derbyshire, independent consultant.<text:s/></text:p></text:note-body></text:note></text:span></text:p>
            <text:p text:style-name="P220"/>
            <text:p text:style-name="P221"><text:span text:style-name="T222">Being born a girl in Ethiopia is a major indicator of disadvantage</text:span><text:span text:style-name="T223">. <text:s/>Widespread and extreme chronic poverty in Ethiopia masks patterns of<text:s/></text:span><text:span text:style-name="T224">social exclusion</text:span><text:span text:style-name="T225"><text:s/>which result in some social groups facing more extreme and<text:s/></text:span><text:span text:style-name="T226">concentrated poverty, higher barriers to accessing assets and services, and a more difficult and less certain path out of poverty. <text:s/></text:span><text:span text:style-name="T227">Social exclusion on the basis of gender</text:span><text:span text:style-name="T228"><text:note text:note-class="endnote" text:id="_edn13"><text:note-citation>14</text:note-citation><text:note-body><text:p text:style-name="EndnoteText"><text:s/>“Gender” refers to the cultural norms and expectations – on roles, responsibilities and relationships - that shape women’s and men’s lives.</text:p></text:note-body></text:note></text:span><text:span text:style-name="T229"><text:s/>creates significant additional barriers for women and age is an additional dimension of exclusion. <text:s/></text:span><text:span text:style-name="T230">When compared to boys in similar circumstances, girls in Ethiopia face high barriers to access se</text:span><text:span text:style-name="T231">rvices, assets and additional challenges to forging a route out of poverty. <text:s/></text:span></text:p>
            <text:p text:style-name="P232"/>
            <text:p text:style-name="P233"><text:span text:style-name="T234">Girls have less access<text:s/></text:span><text:span text:style-name="T235">to education and health services:</text:span><text:span text:style-name="T236"><text:s/></text:span><text:span text:style-name="T237">While over 80 per cent of girls nationwide are now enrolled in primary school, only 16% are enrolled in secondary school</text:span><text:span text:style-name="T238">.</text:span><text:span text:style-name="T239"><text:note text:note-class="endnote" text:id="_edn14"><text:note-citation>15</text:note-citation><text:note-body><text:p text:style-name="FootnoteText"><text:s/>EMIS (2009-2010) Educational Statistics, Annual Abstract<text:s/></text:p></text:note-body></text:note></text:span><text:span text:style-name="T240"><text:s/>With secondary schools concentrated in urban areas, access and opportunity for rural girls remain very limited. For example, m</text:span><text:span text:style-name="T241">ost reproductive health services designed for young people are in s</text:span><text:span text:style-name="T242">econdary schools and urban areas</text:span><text:span text:style-name="T243">.</text:span><text:span text:style-name="T244"><text:note text:note-class="endnote" text:id="_edn15"><text:note-citation>16</text:note-citation><text:note-body><text:p text:style-name="FootnoteText"><text:s/>National Adolescent and Youth Reproductive Health Strategy (2007-15)</text:p></text:note-body></text:note></text:span><text:span text:style-name="T245"><text:s/>In a nationwide survey of 12-24 year old girls, amongst those who had given birth,<text:s/></text:span><text:span text:style-name="T246">92% rural girls and 51% urban girls had their first birth at home.<text:s/></text:span><text:span text:style-name="T247">60.4% rural births in contrast to 19.4% urban births were attended by a female relative; 48.6% urban births but only 8.4% rural births were attended by a doctor, nurse or health officer.</text:span><text:span text:style-name="T248"><text:note text:note-class="endnote" text:id="_edn16"><text:note-citation>17</text:note-citation><text:note-body><text:p text:style-name="FootnoteText"><text:s/>Ethiopia Young Adult Survey, Population Council/UNFPA (2010)</text:p></text:note-body></text:note></text:span><text:span text:style-name="T249"><text:s/>And w</text:span><text:span text:style-name="T250">hile messages about<text:s/></text:span><text:span text:style-name="T251">HIV/AIDs, contraception and female genital mutilation (FGM) have reached the majority of girls in urban and in rural areas - far fewer have information on menstruation, puberty, relationships or on violence in relationships.</text:span><text:span text:style-name="T252"><text:note text:note-class="endnote" text:id="_edn17"><text:note-citation>18</text:note-citation><text:note-body><text:p text:style-name="FootnoteText"><text:s/>Ethiopia<text:s/>Young Adult Survey, Population Council/UNFPA (2010)</text:p></text:note-body></text:note></text:span></text:p>
            <text:p text:style-name="P253"/>
            <text:p text:style-name="P254"><text:span text:style-name="T255">Girls have less access to legal services</text:span><text:span text:style-name="T256">: Nationwide, 15% urban girls (12-24) who had been sexually abused sought medical care and 22% sought legal assistance. <text:s/>7% of rural girls sought medical care and</text:span><text:span text:style-name="T257"><text:s/>less than 1% sought legal assistance.</text:span><text:span text:style-name="T258"><text:note text:note-class="endnote" text:id="_edn18"><text:note-citation>19</text:note-citation><text:note-body><text:p text:style-name="EndnoteText"><text:s/>Ethiopia Young Adult Survey, Population Council/UNFPA (2010)</text:p></text:note-body></text:note></text:span></text:p>
            <text:p text:style-name="P259"/>
            <text:p text:style-name="P260"><text:span text:style-name="T261">Girls have less access to employment and training opportunities</text:span><text:span text:style-name="T262">.<text:s/></text:span><text:span text:style-name="T263">Nationwide, 30% of urban girls (12-24) - and less than 20% of rural girls - report ever</text:span><text:span text:style-name="T264"><text:s/>having worked for pay, with petty trade and domestic work being the main sources of income. In 2010, domestic work paid around 142 birr ($8.50, £5.20) monthly</text:span><text:span text:style-name="T265">.</text:span><text:span text:style-name="T266"><text:note text:note-class="endnote" text:id="_edn19"><text:note-citation>20</text:note-citation><text:note-body><text:p text:style-name="EndnoteText"><text:s/>Figures reported in the Ethiopia Young Adult Survey, Population Council/UNFPA 2010</text:p></text:note-body></text:note></text:span><text:span text:style-name="T267"><text:s/></text:span><text:span text:style-name="T268">9% girls<text:s/></text:span><text:span text:style-name="T269">(12-24) in urban areas - but less than 1% girls in rural areas - report having received vocational training, but most have not put their skills to use. <text:s/>They haven’t been able to find a job, have lacked start-up capital or haven’t known where to start.</text:span><text:span text:style-name="T270"><text:note text:note-class="endnote" text:id="_edn20"><text:note-citation>21</text:note-citation><text:note-body><text:p text:style-name="EndnoteText"><text:s/>Ethiopia Young Adult Survey, Population Council/UNFPA (2010)</text:p></text:note-body></text:note></text:span></text:p>
            <text:p text:style-name="P271"/>
            <text:p text:style-name="P272"><text:span text:style-name="T273">Existing cultural norms further limit opportunities and choice for young women and girls.<text:s/></text:span><text:span text:style-name="T274">Very early marriage and early motherhood continue to curtail the opportunities of too many teenage girls</text:span><text:span text:style-name="T275">. In Amhara Region, 50% of girls are married by 15.</text:span><text:span text:style-name="T276"><text:note text:note-class="endnote" text:id="_edn21"><text:note-citation>22</text:note-citation><text:note-body><text:p text:style-name="EndnoteText"><text:s/>EDHS (2011)</text:p></text:note-body></text:note></text:span><text:span text:style-name="T277"><text:s/>81% of marriages for rural girls are arranged by their parents or extended family</text:span><text:span text:style-name="T278"><text:note text:note-class="endnote" text:id="_edn22"><text:note-citation>23</text:note-citation><text:note-body><text:p text:style-name="EndnoteText"><text:s/>Ethiopia Young Adult Survey, Population Council/UNFPA (2010)</text:p></text:note-body></text:note></text:span><text:span text:style-name="T279"><text:s/>- and 48% rural girls (12-24) did not want<text:s/></text:span><text:span text:style-name="T280">to get married or were undecided about their marriage</text:span><text:span text:style-name="T281">.</text:span><text:span text:style-name="T282"><text:note text:note-class="endnote" text:id="_edn23"><text:note-citation>24</text:note-citation><text:note-body><text:p text:style-name="EndnoteText"><text:s/>Ethiopia Young Adult Survey, Population Council/UNFPA (2010)</text:p></text:note-body></text:note></text:span><text:span text:style-name="T283"><text:s/></text:span><text:span text:style-name="T284">F</text:span><text:span text:style-name="T285">or most Ethiopian girls, first sex takes place within marriage. 22.1% girls (12-24) report not having wanted their first sexual encounte</text:span><text:span text:style-name="T286">r, in comparison to 1.8% boys, and 33% of these girls were coerced into their first sexual experience.</text:span><text:span text:style-name="T287"><text:note text:note-class="endnote" text:id="_edn24"><text:note-citation>25</text:note-citation><text:note-body><text:p text:style-name="EndnoteText"><text:s/>Ethiopia Young Adult Survey, Population Council/UNFPA (2010)</text:p></text:note-body></text:note></text:span><text:span text:style-name="T288"><text:s/>Whilst national and age specific fertility rates have reduced over the last 10 years in E</text:span><text:span text:style-name="T289">thiopia, these are still a high 79 births per 1,000 women aged 15-19.</text:span><text:span text:style-name="T290"><text:note text:note-class="endnote" text:id="_edn25"><text:note-citation>26</text:note-citation><text:note-body><text:p text:style-name="EndnoteText"><text:s/>EDHS (2011)</text:p></text:note-body></text:note></text:span></text:p>
            <text:p text:style-name="P291"/>
            <text:p text:style-name="P292"><text:span text:style-name="T293">Ethiopia continues to have one of the highest reported rates in the world of physical violence by male towards female partners</text:span><text:span text:style-name="T294">. Forms of violence against girls include<text:s/></text:span><text:span text:style-name="T295">traditional practices such as female genital mutilation and marriage by abduction and rape, which remain highly prevalent in some parts of the country. More than 50% of girls questioned in a nationwide survey in 2009 thought there were circumstances where<text:s/></text:span><text:span text:style-name="T296">a husband would be justified in beating his wife.</text:span><text:span text:style-name="T297"><text:note text:note-class="endnote" text:id="_edn26"><text:note-citation>27</text:note-citation><text:note-body><text:p text:style-name="FootnoteText"><text:s/>Ethiopia Young Adult Survey, Population Council/UNFPA (2010)</text:p></text:note-body></text:note></text:span></text:p>
            <text:p text:style-name="P298"/>
            <text:h text:style-name="P299" text:outline-level="2"><text:span text:style-name="T300">Girls in Ethiopia lack voice and influence</text:span><text:span text:style-name="T301">.<text:s/></text:span><text:span text:style-name="T302">While women and youth are represented at all levels of Government, initiatives are focussed on<text:s/></text:span><text:span text:style-name="T303">mobilising rather than hearing from women and young people.</text:span><text:span text:style-name="T304"><text:note text:note-class="endnote" text:id="_edn27"><text:note-citation>28</text:note-citation><text:note-body><text:p text:style-name="EndnoteText"><text:s/>UNICEF (2010)</text:p></text:note-body></text:note></text:span><text:span text:style-name="T305"><text:s/>There are also few opportunities for social networking. While 83.4% girls nationwide go to religious institutions, only 6.2% go to youth clubs</text:span><text:span text:style-name="T306"><text:note text:note-class="endnote" text:id="_edn28"><text:note-citation>29</text:note-citation><text:note-body><text:p text:style-name="EndnoteText"><text:s/>Ethiopia Young Adult Survey, Population Council/UNFPA (2010)</text:p></text:note-body></text:note></text:span><text:span text:style-name="T307"><text:s text:c="2"/>and 21% of girls report they have no friends</text:span><text:span text:style-name="T308"><text:note text:note-class="endnote" text:id="_edn29"><text:note-citation>30</text:note-citation><text:note-body><text:p text:style-name="EndnoteText"><text:s/><text:span text:style-name="T309">ibid</text:span></text:p></text:note-body></text:note></text:span><text:span text:style-name="T310">.Only 14% urban girls (21% urban boys) and 6% rural girls (12% rural boys) have their own radio. Just 18% urban girls (24% urban boys) - but less than 1% rural girls (2% rural</text:span><text:span text:style-name="T311"><text:s/>boys) - have their own mobile phone reflecting the very limited network coverage in rural areas.<text:s/></text:span><text:span text:style-name="T312"><text:note text:note-class="endnote" text:id="_edn30"><text:note-citation>31</text:note-citation><text:note-body><text:p text:style-name="EndnoteText"><text:s/>Ethiopia Young Adult Survey, Population Council/UNFPA (2010)</text:p></text:note-body></text:note></text:span><text:span text:style-name="T313"><text:s/>Adolescent girls lack the confidence and mean to report violence committed against them altho</text:span><text:span text:style-name="T314">ugh 47% of girls know that there is a law in Ethiopia against, for example, wife beating</text:span><text:span text:style-name="T315"><text:note text:note-class="endnote" text:id="_edn31"><text:note-citation>32</text:note-citation><text:note-body><text:p text:style-name="EndnoteText"><text:s/>Ethiopia Demographic and Health Survey (2011)</text:p></text:note-body></text:note></text:span><text:span text:style-name="T316">.<text:s/></text:span></text:h>
            <text:p text:style-name="P317"/>
            <text:p text:style-name="P318">A.3 The Policy Context</text:p>
            <text:p text:style-name="P319"/>
            <text:p text:style-name="P320">There are clear imperatives for mobilising effort towards improving support for young women<text:s/>and girls in Ethiopia.</text:p>
            <text:p text:style-name="P321"/>
            <text:p text:style-name="P322"><text:span text:style-name="T323">Achieving the Millennium Development Goal targets:<text:s/></text:span><text:span text:style-name="T324">Given the size of the country and scale of the problem achieving the gender related MDG targets will make a significant contribution to progress towards the MDGs both in Sub-Sahara</text:span><text:span text:style-name="T325">n Africa and globally. <text:s/></text:span></text:p>
            <text:p text:style-name="P326"/>
            <text:p text:style-name="P327"><text:span text:style-name="T328">DFID’s Business Plan</text:span><text:span text:style-name="T329"><text:s/>(2011-2015) recognises the role of women in development and commits to lead international action to improve the lives of girls and women; in particular to work to empower and educate girls.</text:span></text:p>
            <text:p text:style-name="P330"/>
            <text:p text:style-name="P331"><text:span text:style-name="T332">Following the<text:s/></text:span><text:span text:style-name="T333">launch of the Business Plan, DFID set out its<text:s/></text:span><text:span text:style-name="T334">Strategic Vision for Women and Girls</text:span><text:span text:style-name="T335">. This sets out four pillars for greater and more effective action in order to ‘stop poverty before it starts and transform societies’ by:<text:s/></text:span></text:p>
            <text:list text:style-name="LFO5" text:continue-numbering="true">
              <text:list-item>
                <text:p text:style-name="P336">Delaying first pregnancy and support safe childbirth</text:p>
              </text:list-item>
              <text:list-item>
                <text:p text:style-name="P337">Getting economic assets directly to girls and women</text:p>
              </text:list-item>
              <text:list-item>
                <text:p text:style-name="P338">Getting girls through secondary school</text:p>
              </text:list-item>
              <text:list-item>
                <text:p text:style-name="P339">Preventing violence against girls and women</text:p>
              </text:list-item>
            </text:list>
            <text:p text:style-name="P340"/>
            <text:p text:style-name="P341"><text:span text:style-name="T342">DFID Ethiopia’s Operational Plan</text:span><text:span text:style-name="T343"><text:s/>committed to putting girls and women at the front and centre of all<text:s/></text:span><text:span text:style-name="T344">its programmes, including work to: build assets; create economic opportunities; promote voice and political empowerment; support specific initiatives to reduce violence against girls and women and stop early marriage. <text:s/></text:span></text:p>
            <text:p text:style-name="P345"/>
            <text:p text:style-name="P346"><text:span text:style-name="T347">The Government of Ethiopia (GoE)</text:span><text:span text:style-name="T348"><text:s/>re</text:span><text:span text:style-name="T349">cognises in its Growth and Transformation Plan (GTP) (2011-2016) the potentially profound effect of supporting and harnessing the contribution of women and young people to the speed, equity and sustainability of national growth and development. Promoting g</text:span><text:span text:style-name="T350">ender and youth empowerment is one of the seven GTP strategic pillars. The GoE has also sought in recent years to eliminate discriminatory legal provisions. A new Ministry of Women, Youth and Children’s Affairs has been established to spearhead implementat</text:span><text:span text:style-name="T351">ion of GTP commitments to empower women and young people – bringing together functions previously undertaken by a number of different Ministries. The Federal Ministry of Women’s Affairs, heads of Regional Women’s Affairs Bureaux and heads of Woreda (sub-re</text:span><text:span text:style-name="T352">gional) offices of Women’s Affairs have now become members of cabinet at their respective levels, and there are gender focal points in all line ministries. The GoE has allocated more resources to gender equality than previously and is in the process of est</text:span><text:span text:style-name="T353">ablishing mechanisms for the implementation of national policies.</text:span><text:span text:style-name="T354"><text:note text:note-class="endnote" text:id="_edn32"><text:note-citation>33</text:note-citation><text:note-body><text:p text:style-name="EndnoteText"><text:s/>UNICEF (2010)</text:p></text:note-body></text:note></text:span><text:span text:style-name="T355">. <text:s/>The GoE has recently established a Youth Federation structure at all levels down to communities to facilitate young peoples’ involvement in governance, involving both youn</text:span><text:span text:style-name="T356">g men and women, organised in different age categories, and including a youth leadership development programme.<text:s/></text:span></text:p>
            <text:p text:style-name="P357"/>
            <text:p text:style-name="P358">A.4 Rationale and evidence for intervening<text:s/></text:p>
            <text:p text:style-name="P359"/>
            <text:p text:style-name="P360"><text:span text:style-name="T361">There is good evidence that investing in a girl is transformational, and stops poverty.<text:s/></text:span><text:span text:style-name="T362">Adolescen</text:span><text:span text:style-name="T363">t girls’ well-being is fundamental to determining social and development outcomes. Adolescence is a crossroad when life-changing events such as dropping out of school, marrying or having children, have consequences for young women and the next generation.<text:s/></text:span><text:span text:style-name="T364"><text:s/>High and unwanted fertility, intergenerational poverty, and poor health (including poor maternal and child health, and HIV) are propagated or halted by adolescent girls in the poorest communities. <text:s/>This concept underpins DFID’s strategic vision for girls<text:s/></text:span><text:span text:style-name="T365">and women and the Nike Foundation ‘Girl Effect’ (described in detail in the theory of change section).</text:span></text:p>
            <text:p text:style-name="P366"/>
            <text:p text:style-name="P367"><text:span text:style-name="T368">The economic cost of dropping out of school to marry and have children or contribute unpaid domestic labour is high, and limits progress toward developm</text:span><text:span text:style-name="T369">ent goals</text:span><text:span text:style-name="T370">. <text:s/>Pregnancy and childbirth-related deaths are the number one killers of 15-19 year old girls worldwide (each year nearly 70,000 die). <text:s/>The opportunity costs of adolescent pregnancy amount to $207.9 million per year and $10.4 billion, or 14.65% of</text:span><text:span text:style-name="T371"><text:s/>GDP over a lifetime</text:span><text:span text:style-name="T372"><text:note text:note-class="endnote" text:id="_edn33"><text:note-citation>34</text:note-citation><text:note-body><text:p text:style-name="EndnoteText"><text:s/><text:span text:style-name="T373">Chaaban, J. and W. Cunningham. "Measuring the Economic Gains of Investing in Girls. The Girl Effect Dividend." The World Bank, Policy Research Working Paper #5753. 2011. - see page 32, table 3.</text:span></text:p></text:note-body></text:note></text:span><text:span text:style-name="T374">. <text:s text:c="2"/>Adolescent pregnancy is expensive.<text:s/></text:span><text:span text:style-name="T375"><text:s/>High health care costs, higher social welfare costs; less educated, less skilled workforce, limiting human resources available for socio-economic development; increased dependency of young mothers on male providers perpetuating gender inequality; increase</text:span><text:span text:style-name="T376"><text:s/>population momentum and fewer opportunities to rely on growing youth population to help accelerate economic development; reduced prospects for eradicating poverty. <text:s/></text:span></text:p>
            <text:p text:style-name="P377"/>
            <text:p text:style-name="P378"><text:span text:style-name="T379">Girls have fallen through the cracks</text:span><text:span text:style-name="T380">. Adolescent girls are not being reached by developm</text:span><text:span text:style-name="T381">ent interventions. The needs of adolescent girls rarely get attention in the face of competing Government and donor priorities, are rarely distinguished from the wider categories of “youth”, “women” and the “girl child”, or recognised in their cross-sector</text:span><text:span text:style-name="T382">al complexity. Children’s programs predominantly focus on girls and boys aged 0-5 years. <text:s/>Youth programs (often defined as girls and boys aged 15-30) tend to reach males who are older. <text:s/>Population Council research on four countries’ youth programs indicate</text:span><text:span text:style-name="T383">d program benefit by a ratio of 2:1 males to females, and almost half of all beneficiaries were over 20 years of age. <text:s/>Women’s programs do not typically capture girls, and if they do, they often fail to address the root causes of poverty. Domestic work bur</text:span><text:span text:style-name="T384">dens also result in girls’ diminishing opportunities for social participation and access to programmes.</text:span></text:p>
            <text:p text:style-name="P385"/>
            <text:p text:style-name="P386"><text:span text:style-name="T387">Most existing targeted interventions are small scale.</text:span><text:span text:style-name="T388"><text:s/>NGOs typically face constraints in terms of the sustainability and spread of impact, delivering a</text:span><text:span text:style-name="T389">t scale, and quality control.<text:s/></text:span><text:span text:style-name="T390">Civil Society Organisations (CSOs) in Ethiopia are almost exclusively involved in<text:s/></text:span><text:span text:style-name="T391">community level</text:span><text:span text:style-name="T392"><text:s/>service delivery and awareness-raising. <text:s/>Foreign-funded CSO involvement in policy advocacy is illegal. There are a few targeted<text:s/></text:span><text:span text:style-name="T393">community level CSO programmes specifically for adolescent girls, funded by the Nike Foundation and Population Council. <text:s/>Further activities to meet the needs of adolescent girls depend to a large extent on the availability of funding and support from devel</text:span><text:span text:style-name="T394">opment partners. The UN is currently the main development partner across Government supporting initiatives<text:s/></text:span><text:span text:style-name="T395">on the empowerment of young people, including young women and girls.</text:span><text:span text:style-name="T396"><text:s/></text:span><text:span text:style-name="T397">There are few government/development partner initiatives exclusively focused on<text:s/></text:span><text:span text:style-name="T398">adolescent girls.</text:span></text:p>
            <text:p text:style-name="P399"/>
            <text:p text:style-name="P400"><text:span text:style-name="T401">A<text:s/></text:span><text:span text:style-name="T402">generally favourable policy environment in Ethiopia has already helped deliver some successes.<text:s/></text:span><text:span text:style-name="T403">For example, government prioritisation of gender parity in education has achieved increases in girls’ access to education at all levels, and</text:span><text:span text:style-name="T404"><text:s/>NGO support to government and with communities to implement existing policy and legal frameworks at community level has demonstrated small scale solutions for girls, e.g. in relation to early marriage and female genital mutilation (FGM). However there are</text:span><text:span text:style-name="T405"><text:s/>constraints and barriers to achieving more for girls, ranging from legal constraints to civil society organisations operating in the field of gender in Ethiopia to capacity and financial constraints in government. <text:s/></text:span></text:p>
            <text:p text:style-name="P406"/>
            <text:p text:style-name="P407"/>
            <text:p text:style-name="P408">A.5 What is Girl Hub?</text:p>
            <text:p text:style-name="P409"><text:span text:style-name="T410">Girl Hub is a<text:s/></text:span><text:span text:style-name="T411">strategic collaboration between DFID and the Nike Foundation that seeks to transform the lives of adolescent girls, with girls themselves as active participants</text:span><text:span text:style-name="T412"><text:s/>in identifying and creating solutions to the challenges that they face</text:span><text:span text:style-name="T413">. <text:s/></text:span><text:span text:style-name="T414">It is</text:span><text:span text:style-name="T415"><text:s/></text:span><text:span text:style-name="T416">designed to comb</text:span><text:span text:style-name="T417">ine the best of DFID and the Nike Foundation, to bring energy and inspire efforts to do more and better for girls at scale and to expedite progress towards eliminating gender inequality and ensuring faster progress towards the MDGs.</text:span></text:p>
            <text:p text:style-name="P418"><text:span text:style-name="T419">Girl Hub is a catalyst<text:s/></text:span><text:span text:style-name="T420">for expanding the ‘girl effect’ – the evidence that investing in an adolescent girl is one of the best ways of ending intergenerational poverty. <text:s/></text:span><text:span text:style-name="T421">Girl Hub measures its success through tangible changes in the lives of adolescent girls, focusing on areas whi</text:span><text:span text:style-name="T422">ch evidence shows to be particularly important for the girls themselves, their future children and for wider economic and social development. This includes the numbers of girls avoiding child marriage, delaying their first pregnancy and birth, accessing an</text:span><text:span text:style-name="T423">d completing secondary school, and benefiting from economic opportunities and assets.<text:s/></text:span></text:p>
            <text:p text:style-name="P424">Girl Hub delivers results for girls through a unique combination of: expertise on and learning from adolescent girls; communications; innovation investments; and influencing others to take action to scale, all drawing on both the public and private sector.</text:p>
            <text:p text:style-name="P425">Girl Hub seeks to empower millions of adolescent girls. Instead of implementing large scale service delivery programmes, Girl Hub develops social communications to inspire and engage girls, and shape how societies view and value girls. It also informs and influences decision makers to invest in effective policies and programmes that benefit girls.<text:s/></text:p>
            <text:p text:style-name="P426"/>
            <text:p text:style-name="P427">The first phase of Girl Hub has operations in three different African country contexts, in Nigeria, Rwanda and Ethiopia, as well as in London to drive global initiatives, with some staff based in Portland, US.<text:s/></text:p>
            <text:p text:style-name="P428"/>
            <text:p text:style-name="P429">Both Nike Foundation and DFID contribute programme funds and staff to the Girl Hub:<text:s/></text:p>
            <text:list text:style-name="LFO5" text:continue-numbering="true">
              <text:list-item>
                <text:p text:style-name="P430">DFID provides an £11.6m<text:s/>Accountable Grant that funds the start-up and core activities in UK, Rwanda and Nigeria from central funds. <text:s/>This includes £0.7 million specifically for communications work funded by DFID Rwanda, and also £0.7 million for the design of Girl Hub Ethiopia up<text:s/>to October 2011. This business case is for a separate funding stream directly from DFID Ethiopia to fund Girl Hub Ethiopia (starting with £1 million approved in November 2011). Globally to date DFID has seconded 6 full time staff to Girl Hub, including 3<text:s/>Country Directors and a Deputy Managing Director, all working for Girl Hubs as secondees to Nike Foundation.</text:p>
              </text:list-item>
              <text:list-item>
                <text:p text:style-name="P431">Nike Foundation contributes £10.7m in funding and in-kind contributions, plus an estimated 25 full time employees to deliver Girl Hub strategies across the three countries and globally.<text:s/></text:p>
              </text:list-item>
            </text:list>
            <text:p text:style-name="P432"><text:span text:style-name="T433">The Nike Foundation brings its capabilities in creative development (brand marketing, social communications, design innovation and consumer insights) and a specialism in developing solutions with and for adolescent g</text:span><text:span text:style-name="T434">irls. <text:s/>DFID brings its deep expertise in designing and delivering development programs at scale, its role as a major bilateral donor, relationships with government and other development partners and research and</text:span><text:span text:style-name="T435"><text:s/></text:span><text:span text:style-name="T436">measurement expertise.</text:span></text:p>
            <text:p text:style-name="P437">Why set up a Girl Hub<text:s/>in Ethiopia?</text:p>
            <text:p text:style-name="P438">Since early 2010, Girl Hub activities have been taking place in Ethiopia using funds from the DFID central grant. <text:s/>As part of DFID Ethiopia’s Operational Plan in November 2011, DFID approved a £1 million initial business case to set up a Girl<text:s/>Hub in Ethiopia. This decision was based on the overwhelming evidence that adolescent girls are neglected by development programmes and yet with the necessary support, can be transformational in improving development outcomes. <text:s/>There was also an appetite<text:s/>to test new ways of approaching gender within DFID Ethiopia. <text:s/>The DFID Ethiopia Operational Plan includes commitment to drawing on private sector expertise and dedicating staff and resources to innovative ways of working as an effective way of implementing<text:s/>DFID Ethiopia’s strategy for women and girls.<text:s/></text:p>
            <text:p text:style-name="P439">What has Girl Hub achieved in Ethiopia?</text:p>
            <text:p text:style-name="P440"><text:span text:style-name="T441">In preparation for this Business Case Girl Hub developed a progress report, to capture learning and results delivered in Ethiopia to date (using both the original centr</text:span><text:span text:style-name="T442">al grant and separate DFID Ethiopia start up funds). <text:s/>Highlights from this report are summarised below</text:span><text:span text:style-name="T443"><text:note text:note-class="endnote" text:id="_edn34"><text:note-citation>35</text:note-citation><text:note-body><text:p text:style-name="EndnoteText"><text:s/><text:span text:style-name="T444">Girl Hub Ethiopia Narrative Report 2012</text:span></text:p></text:note-body></text:note></text:span><text:span text:style-name="T445">:</text:span></text:p>
            <text:p text:style-name="P446"/>
            <text:p text:style-name="P447">Use brand and communications to inspire and enable:</text:p>
            <text:p text:style-name="P448"/>
            <text:list text:style-name="LFO6" text:continue-numbering="true">
              <text:list-item>
                <text:p text:style-name="P449">In partnership with the BBC World Service Trust, a<text:s/>short film was produced featuring the lives of 4 everyday girl heroes. Over 160 film screenings took place in communities throughout Amhara and Oromia regions, with audiences of around 110,000 people, of which 38% were women or girls. Some screenings featured facilitated discussions with community leaders. These results exceeded the original programme targets of 66 planned screenings, reaching 32,750 people, of which 20% were women and girls. <text:s text:c="2"/>Six debates on issues arising from the films were aired on national radio and popular demand has resulted in repeat airings of these debates, the copying and distribution of the film on DVD and a request from the Ethiopia Radio and Television Agency to broadcast the film on national TV, demonstrating contextual relevance and resonance.<text:s/></text:p>
              </text:list-item>
            </text:list>
            <text:p text:style-name="P450"/>
            <text:p text:style-name="Normal"><text:span text:style-name="T451">Influence leaders to deliver for girls:</text:span><text:span text:style-name="T452"><text:s/></text:span></text:p>
            <text:p text:style-name="P453"/>
            <text:list text:style-name="LFO7" text:continue-numbering="true">
              <text:list-item>
                <text:p text:style-name="P454"><text:span text:style-name="T455">Girl Hub Ethiopia has played a key role in establishing the Alliance to End Child Marriage with government and other relevant partners. <text:s/>The purpose of the Alliance is to support the delivery<text:s/></text:span><text:span text:style-name="T456">of the National Strategy on Harmful Traditional practices, building a network of practitioners and improving social communications work on ending child marriage to deliver greater impact at scale. <text:s/>The Alliance has been endorsed by over 30 partners nationa</text:span><text:span text:style-name="T457">lly, and is lead by a steering committee of seven partners. <text:s/></text:span></text:p>
              </text:list-item>
            </text:list>
            <text:p text:style-name="P458"/>
            <text:list text:style-name="LFO5" text:continue-numbering="true">
              <text:list-item>
                <text:p text:style-name="P459"><text:span text:style-name="T460">Girl Hub Ethiopia<text:s/></text:span><text:span text:style-name="T461">has started discussions with the Secretariat of the Promotion of Basic Services Programme to design a high-level advocacy experience that will build the necessary commitment w</text:span><text:span text:style-name="T462">ithin Ministry of Finance to drive a larger share of national and donor resources to girls. This $6.2 billion programme is supported by multiple donors and reaching all of Ethiopia’s population (bar those in Addis Ababa) with basic services in health, educ</text:span><text:span text:style-name="T463">ation, roads, agriculture, water and sanitation. <text:s/></text:span></text:p>
              </text:list-item>
            </text:list>
            <text:p text:style-name="P464"/>
            <text:p text:style-name="P465">Girl-led insights, evidence and learning:</text:p>
            <text:p text:style-name="P466"/>
            <text:list text:style-name="LFO8" text:continue-numbering="true">
              <text:list-item>
                <text:p text:style-name="P467"><text:span text:style-name="T468">Girl Hub Ethiopia did deep qualitative work with girls in Addis Ababa and in a rural location in Amhara district. <text:s/>Activities included 1:1 interviews, self docum</text:span><text:span text:style-name="T469">entation, diaries, and focus group discussions. Girl Hub Ethiopia used these ‘Insights’ to develop a social communications strategy so as to create credible role models who Ethiopian girls and society at large can relate to. Girl Hub Ethiopia has also star</text:span><text:span text:style-name="T470">ted to use<text:s/></text:span><text:span text:style-name="T471">an innovative story collection methodology called SenseMaker in Ethiopia, as a monitoring tool as well as for grounding programme activities and social communications products in girls’ needs and realities.</text:span></text:p>
              </text:list-item>
            </text:list>
            <text:p text:style-name="P472"/>
            <text:list text:style-name="LFO8" text:continue-numbering="true">
              <text:list-item>
                <text:p text:style-name="P473">Girl Hub Ethiopia has developed a Monitoring and Learning strategy, Logframe, Value for Money strategy and developed a methodology to establish a baseline for societal attitudes, perceptions and behaviours toward girls.</text:p>
              </text:list-item>
            </text:list>
            <text:p text:style-name="P474"/>
            <text:list text:style-name="LFO8" text:continue-numbering="true">
              <text:list-item>
                <text:p text:style-name="P475">Girl Hub Ethiopia has commissioned a social exclusion analysis to build<text:s/>the evidence on the most excluded girls in Ethiopia. <text:s/>This has been used to develop a strategy to increase effort to reach ‘the last girl’ across Girl Hub Ethiopia operations. <text:s/>The strategy will ensure that Girl Hub tracks which girls we reach, what it costs and takes account of UNICEF’s work on the value for money of reaching the most marginalised girls.<text:s/></text:p>
              </text:list-item>
            </text:list>
            <text:p text:style-name="P476"/>
            <text:p text:style-name="P477">Girl Hub Ethiopia organisational development achieved and effective</text:p>
            <text:p text:style-name="P478"/>
            <text:list text:style-name="LFO9" text:continue-numbering="true">
              <text:list-item>
                <text:p text:style-name="P479"><text:span text:style-name="T480">Girl Hub Ethiopia<text:s/></text:span><text:span text:style-name="T481">has built a small team since the start of 2012, growing from two<text:s/></text:span><text:span text:style-name="T482">full-time staff members to seven. Of these, two are DFID Home Civil Service (HCS) staff and two are seconded from Nike Foundation. <text:s/>Another two staff appointed in country are bringing skills in finance and administration. <text:s/>Girl Hub has moved to as separate</text:span><text:span text:style-name="T483"><text:s/>office, which has been equipped for use as of September 2012.</text:span></text:p>
              </text:list-item>
            </text:list>
            <text:p text:style-name="P484"/>
            <text:list text:style-name="LFO9" text:continue-numbering="true">
              <text:list-item>
                <text:p text:style-name="P485"><text:span text:style-name="T486">Girl Hub conducted an internal audit in June 2012, which addressed the recommendations of the Independent Commission for Aid Impact Report on Girl Hub, the most recent DFID annual review of th</text:span><text:span text:style-name="T487">e central grant and a DFID Internal Audit to DFID Ethiopia on Girl Hub.</text:span><text:span text:style-name="T488"><text:note text:note-class="endnote" text:id="_edn35"><text:note-citation>36</text:note-citation><text:note-body><text:p text:style-name="EndnoteText"><text:s/><text:span text:style-name="T489">See Girl hub Ethiopia Internal Audit Report, Louise O’Rourke, July 2012</text:span></text:p></text:note-body></text:note></text:span><text:span text:style-name="T490"><text:s/>On the basis of this internal audit,<text:s/></text:span><text:span text:style-name="T491">Girl Hub Ethiopia<text:s/></text:span><text:span text:style-name="T492">has developed a plan with milestones to address priori</text:span><text:span text:style-name="T493">ties such as strategic workforce planning and child protection capacity.</text:span></text:p>
              </text:list-item>
            </text:list>
            <text:p text:style-name="P494"/>
          </table:table-cell>
        </table:table-row>
        <text:soft-page-break/>
        <table:table-row table:style-name="TableRow495">
          <table:table-cell table:style-name="TableCell496">
            <text:p text:style-name="P497">B. Impact and Outcome that we expect to achieve</text:p>
            <text:p text:style-name="P498"/>
            <text:p text:style-name="Normal"><text:span text:style-name="T499">DFID Ethiopia will support Girl Hub Ethiopia with the aim of helping Ethiopia break the inter-generational cycle of poverty by 2030.</text:span><text:span text:style-name="T500"><text:s/>At impact level, by mid 2020, Girl Hub Ethiopia aims to see<text:s/></text:span><text:span text:style-name="T501">3 million girls inspired and their world transformed. <text:s/>This will be achieved by<text:s/></text:span><text:span text:style-name="T502">Girl Hub Ethiopia’s influencing role to:</text:span></text:p>
            <text:p text:style-name="P503"/>
            <text:list text:style-name="LFO2" text:continue-numbering="true">
              <text:list-item>
                <text:p text:style-name="P504">Decrease the number of girls suffering from gender-based violence</text:p>
              </text:list-item>
              <text:list-item>
                <text:p text:style-name="P505">Decrease the number of girls who marry or give birth before the age of 18<text:s/></text:p>
              </text:list-item>
              <text:list-item>
                <text:p text:style-name="P506">Increase the number of girls who have completed primary and transitioned to secondary education<text:s/></text:p>
              </text:list-item>
              <text:list-item>
                <text:p text:style-name="P507">Increase the number of girls with control over economic assets<text:s/></text:p>
              </text:list-item>
            </text:list>
            <text:p text:style-name="P508"/>
            <text:p text:style-name="Normal"><text:span text:style-name="T509">At outcome level th</text:span><text:span text:style-name="T510">e programme aims to<text:s/></text:span><text:span text:style-name="T511">improve attitudes and behaviours towards girls which will be measured by an improvement in:</text:span></text:p>
            <text:p text:style-name="P512"/>
            <text:list text:style-name="LFO3" text:continue-numbering="true">
              <text:list-item>
                <text:p text:style-name="P513"><text:span text:style-name="T514">girls' own perception of themselves (including the way they value themselves, their opinions and their abilities);</text:span></text:p>
              </text:list-item>
              <text:list-item>
                <text:p text:style-name="P515"><text:span text:style-name="T516">girls' access to infor</text:span><text:span text:style-name="T517">mation, supportive social networks and their influence over their own life choices;</text:span></text:p>
              </text:list-item>
              <text:list-item>
                <text:p text:style-name="P518"><text:span text:style-name="T519">boys', parents' and community members’ perceptions and behaviours toward girls; and,</text:span></text:p>
              </text:list-item>
              <text:list-item>
                <text:p text:style-name="P520"><text:span text:style-name="T521">amount of new partner resource allocations for girls due to influencing by Girl Hub Eth</text:span><text:span text:style-name="T522">iopia.</text:span></text:p>
              </text:list-item>
            </text:list>
            <text:p text:style-name="P523"/>
            <text:p text:style-name="Normal"><text:span text:style-name="T524">What are the planned outputs attributable to UK support?</text:span><text:span text:style-name="T525"><text:s/></text:span></text:p>
            <text:p text:style-name="P526"/>
            <text:p text:style-name="P527">By 2020, the following outputs are planned to be achieved with UK support:</text:p>
            <text:p text:style-name="P528"/>
            <text:list text:style-name="LFO4" text:continue-numbering="true">
              <text:list-item>
                <text:p text:style-name="P529">Nearly 10 million citizens will be activated and inspired by branded social communications products and outreach<text:s/>strategies</text:p>
              </text:list-item>
              <text:list-item>
                <text:p text:style-name="P530">Seven new initiatives targeting adolescent girls will be implemented due to Girl Hub Ethiopia’s catalytic and convening role<text:s/></text:p>
              </text:list-item>
              <text:list-item>
                <text:p text:style-name="P531">12,000 citizens (half of whom are girls) will participate in research and girl-centred participatory M&amp;E to generate real-time, robust evidence and insight for use by communications, systems, investments and policies</text:p>
              </text:list-item>
              <text:list-item>
                <text:p text:style-name="P532">Girl Hub Ethiopia organisational development achieved and effective</text:p>
              </text:list-item>
            </text:list>
            <text:p text:style-name="P533"/>
            <text:p text:style-name="P534">Which girls will we work with?<text:s/></text:p>
            <text:p text:style-name="P535"><text:span text:style-name="T536">There are an estimated 8.5 million girls in Ethiopia aged</text:span><text:span text:style-name="T537"><text:s/>10-19, of whom 40 % or c.3,600,000 are living under US$1.25 a day.</text:span><text:span text:style-name="T538"><text:note text:note-class="endnote" text:id="_edn36"><text:note-citation>37</text:note-citation><text:note-body><text:p text:style-name="EndnoteText"><text:s/>EDHS poverty data 2011</text:p></text:note-body></text:note></text:span><text:span text:style-name="T539"><text:s text:c="3"/>However this statistic does not describe the full range of vulnerability girls experience due to both their sex and their circumstances. Girls who are vulnerabl</text:span><text:span text:style-name="T540">e<text:s/></text:span><text:span text:style-name="T541">because they are girls</text:span><text:span text:style-name="T542"><text:s/>can be found above the poverty line.<text:s/></text:span></text:p>
            <text:p text:style-name="P543">Girl Hub is committed to reaching the last girl, and has a developed a reach strategy which will ensure that focused, inclusive and enabling interventions set out in the integrated strategy below will reach the different groups of girls to give the greatest returns. <text:s/></text:p>
            <text:p text:style-name="P544">In summary, Girl Hub will work with:</text:p>
            <text:p text:style-name="P545">1. <text:s/>‘Invisible girls’ or those who are the poorest and most vulnerable, which roughly overlaps with the lowest 20% in terms of income poverty.<text:s/><text:s text:c="2"/>These are girls who may be affected by one or several of the following:</text:p>
            <text:list text:style-name="LFO10" text:continue-numbering="true">
              <text:list-item>
                <text:p text:style-name="P546">Working in exploitative circumstances, including domestic work</text:p>
              </text:list-item>
              <text:list-item>
                <text:p text:style-name="P547">Living on the street;</text:p>
              </text:list-item>
              <text:list-item>
                <text:p text:style-name="P548">Affected by HIV/AIDS;</text:p>
              </text:list-item>
              <text:list-item>
                <text:p text:style-name="P549">Are sexually exploited;</text:p>
              </text:list-item>
              <text:list-item>
                <text:p text:style-name="P550">Are living with disabilities;</text:p>
              </text:list-item>
              <text:list-item>
                <text:p text:style-name="P551">Lack reliable adult care;</text:p>
              </text:list-item>
              <text:list-item>
                <text:p text:style-name="P552">Are displaced or in humanitarian settings; or,</text:p>
              </text:list-item>
              <text:list-item>
                <text:p text:style-name="P553">Are living in institutions.<text:s/></text:p>
              </text:list-item>
            </text:list>
            <text:p text:style-name="P554">These girls are unlikely to have completed primary school. <text:s/>They can only be found and reached with time intensive, face-to-face interaction. <text:s/>Girl Hub Ethiopia will partner with organisations (e.g. NGOs and community based organisations), who are highly experienced in this kind of work to amplify their work and promote impact at scale.<text:s/></text:p>
            <text:p text:style-name="P555">2. <text:s/>‘Connected’ yet vulnerable girls are probably living in the 20-50% category in terms of<text:s/>income poverty, but moving in and out of poverty. They share some of the circumstances described above but have some protection through assets, education and adult care. However they are highly vulnerable to shocks. Girl Hub Ethiopia will work to build the protective assets of these girls and create an environment which supports their resilience. <text:s/>We will do that through social communications and working with existing scale partner programmes to improve girl-centred design.<text:s/></text:p>
            <text:p text:style-name="P556">3. <text:s/>‘Integrated’ but vulnerable<text:s/>girls, living in the 50-100% income wealth category, but for whom the environment of gender discrimination makes it impossible for them to achieve their full potential and still leaves them vulnerable to violence, discrimination and exploitation. Girl Hub<text:s/>Ethiopia will reach these girls through work to improve the enabling environment for more inclusive and focused interventions on major issues such as gender-based violence.<text:s/></text:p>
            <text:p text:style-name="P557"/>
            <text:p text:style-name="Normal"><text:span text:style-name="T558">Data will be disaggregated routinely by these ‘categories’ so that we can track<text:s/></text:span><text:span text:style-name="T559">who are reaching, with what and to what effect. <text:s/>This will enable us to build on existing evidence, which shows greater value for money from investment in the poorest girls</text:span><text:span text:style-name="T560"><text:note text:note-class="endnote" text:id="_edn37"><text:note-citation>38</text:note-citation><text:note-body><text:p text:style-name="EndnoteText"><text:s/>47.5 % of girls complete primary school, EDHS 2011</text:p></text:note-body></text:note></text:span><text:span text:style-name="T561">.<text:s/></text:span></text:p>
          </table:table-cell>
        </table:table-row>
      </table:table>
      <text:p text:style-name="P562"/>
      <text:p text:style-name="P563">Appraisal Case</text:p>
      <text:p text:style-name="P564"/>
      <table:table table:style-name="Table565">
        <table:table-columns>
          <table:table-column table:style-name="TableColumn566"/>
        </table:table-columns>
        <table:table-row table:style-name="TableRow567">
          <table:table-cell table:style-name="TableCell568">
            <text:p text:style-name="P569">A. What<text:s/>are the feasible options that address the need set out in the Strategic case?</text:p>
            <text:p text:style-name="P570"/>
            <text:p text:style-name="P571">A1: Generating feasible options:</text:p>
            <text:p text:style-name="P572"/>
            <text:p text:style-name="P573">When we invest in girls, remarkable things happen. One extra year of secondary school boosts a girl’s eventual wages by up to 25 per cent. When<text:s/>women and girls earn income they reinvest 90% of it into their families, compared to typically 30-40% for men. <text:s/>Work commissioned by the World Bank for the Nike Foundation estimates that if Ethiopian girls completed secondary school, the total contribution over their lifetimes to the Ethiopian economy would be US$6.8 billion. <text:s text:c="2"/>However, currently less than 2% of the £3.5 billion in official development assistance <text:s/>(ODA) reaches girls. <text:s/>If it does reach them, it is unlikely to be reaching them early enough,<text:s/>or with the right things. <text:s/></text:p>
            <text:p text:style-name="P574"/>
            <text:p text:style-name="Normal"><text:span text:style-name="T575">The ‘girl effect’ theory of change hypothesises that by investing in an adolescent girl, we not only transform her life chances, but also the life chances of her future children and her community. If we invest in enough girls,</text:span><text:span text:style-name="T576"><text:s/>we can unleash the potential of whole nations. <text:s/></text:span><text:span text:style-name="T577">The theory of change addresses both the demand and supply side constraints to tackling poverty for adolescent girls.<text:s/></text:span></text:p>
            <text:p text:style-name="P578"/>
            <text:p text:style-name="P579">On the demand side, the theory of change refers to the need to ‘ignite a girl’s<text:s/>potential’. <text:s/>This means finding safe ways to increase a girl’s self-efficacy to a level at which she believes she can and should aspire to complete education, be healthy, and lead a fulfilling life. <text:s/></text:p>
            <text:p text:style-name="P580"/>
            <text:p text:style-name="P581">On the supply side, the theory of change refers to ‘transforming her world’ with the need to both ‘deliver resources’ to girls and to ‘remove barriers’ that prevent them from staying in school, staying healthy and earning a safe income. This includes changing the hearts and minds of those around her – men, boys, her family and community - so that she is valued and listened to. <text:s/>It also includes developing scale solutions to ensure that a fairer share of existing ODA reaches girls and is effective at meeting their needs.</text:p>
            <text:p text:style-name="P582"/>
            <text:p text:style-name="Normal"><text:span text:style-name="T583">The<text:s/></text:span><text:span text:style-name="T584">Girl Effect Theory of Change</text:span><text:span text:style-name="T585"><text:s/>is bas</text:span><text:span text:style-name="T586">ed around the principle that small amount of targeted resource can have a major impact on delaying first pregnancy and age of marriage, on getting girls through school and on improving girls’ control over economic assets. Simply put - investing more in goo</text:span><text:span text:style-name="T587">d quality interventions targeted to adolescent girls represents good value for money.<text:s/></text:span></text:p>
            <text:p text:style-name="P588"/>
            <text:p text:style-name="Normal"><text:span text:style-name="T589">The<text:s/></text:span><text:span text:style-name="T590">Girl Hub Theory of Change</text:span><text:span text:style-name="T591"><text:s/>sets out the evidence and assumptions underpinning the proposition that investment in Girl Hub Ethiopia will ignite girls’ potential, deli</text:span><text:span text:style-name="T592">ver resources to girls, and remove barriers. <text:s/>In order to catalyse the Girl Effect at scale, the Nike Foundation has developed an ‘integrated strategy’ to guide all Girl Hub operations. This sets out<text:s/></text:span><text:span text:style-name="T593">how</text:span><text:span text:style-name="T594"><text:s/>Girl Hub Ethiopia will deliver the girl effect at sc</text:span><text:span text:style-name="T595">ale. <text:s/>Globally, Girl Hubs will:</text:span></text:p>
            <text:p text:style-name="P596"/>
            <text:list text:style-name="LFO11" text:continue-numbering="true">
              <text:list-item>
                <text:p text:style-name="P597">Use brand and communications to inspire and enable<text:s/></text:p>
              </text:list-item>
              <text:list-item>
                <text:p text:style-name="P598">Influence leaders to deliver for girls</text:p>
              </text:list-item>
              <text:list-item>
                <text:p text:style-name="P599">Produce girl-led insights, evidence and learning</text:p>
              </text:list-item>
              <text:list-item>
                <text:p text:style-name="P600">Cultivate innovations in the market.<text:s/></text:p>
              </text:list-item>
            </text:list>
            <text:p text:style-name="P601"/>
            <text:p text:style-name="P602">The theory of change below interprets the global Girl Hub integrated strategy for the Ethiopian context.</text:p>
            <text:p text:style-name="P603"/>
            <text:p text:style-name="P604">Figure 1: Theory of Change (Key assumptions are shown in the yellow ovals)</text:p>
            <text:p text:style-name="P605"/>
            <text:p text:style-name="Normal"><text:span text:style-name="T606"><draw:frame draw:style-name="a1" draw:name="Picture 3" text:anchor-type="as-char" svg:x="0in" svg:y="0in" svg:width="6.59722in" svg:height="4.18056in" style:rel-width="scale" style:rel-height="scale"><draw:image xlink:href="media/image1.emf" xlink:type="simple" xlink:show="embed" xlink:actuate="onLoad"/><svg:title/><svg:desc/></draw:frame></text:span></text:p>
            <text:p text:style-name="P607"/>
            <text:p text:style-name="P608"/>
            <text:p text:style-name="P609"/>
            <text:p text:style-name="P610">This theory of change will therefore test:<text:s/></text:p>
            <text:p text:style-name="P611"/>
            <text:list text:style-name="LFO12" text:continue-numbering="true">
              <text:list-item>
                <text:list>
                  <text:list-item>
                    <text:p text:style-name="P612">The success of the Girl Hub Ethiopia model as a catalyst and<text:s/>influencer;</text:p>
                  </text:list-item>
                  <text:list-item>
                    <text:p text:style-name="P613">The use of a branded social communications platform to achieve the girl effect at scale</text:p>
                  </text:list-item>
                  <text:list-item>
                    <text:p text:style-name="P614">The value for money of investing more in adolescent girls.</text:p>
                  </text:list-item>
                </text:list>
              </text:list-item>
            </text:list>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Assumption<text:s/></text:p>
                </table:table-cell>
                <table:table-cell table:style-name="TableCell623">
                  <text:p text:style-name="P624">Evidence base</text:p>
                </table:table-cell>
              </table:table-row>
              <table:table-row table:style-name="TableRow625">
                <table:table-cell table:style-name="TableCell626">
                  <text:p text:style-name="P627">Girl Hub Ethiopia can understand and adapt to the evolving local political economy<text:s/></text:p>
                </table:table-cell>
                <table:table-cell table:style-name="TableCell628">
                  <text:p text:style-name="P629">Having the political space and support to work on adolescent girls’ rights and social communications is an assumption. <text:s/>Early consultation with GoE and others has confirmed an appetite for increased donor programming on girls, in support of<text:s/>delivery of the Growth and Transformation plan objectives. The political governance environment under the Civil Society Proclamation does not permit international civil society organisations to work directly on womens’ rights. <text:s/>However there has been a positive response from government for DFID and Nike Foundation to work with and for girls through Girl Hub. Girl Hub will collaborate with government, development, private sector and civil society partners to use girl-centred approaches to implement existing<text:s/>policy, legislation and regulations. <text:s/>Girl Hub Ethiopia will use management tools, which seek qualitative data from partners and work with an Independent Advisory Group to ensure interventions are appropriate to the Ethiopian context. <text:s/>The impact of the political governance environment and the civil society legislation on Girl Hub Ethiopia’s ability to register as an independent organisation in the future will also be monitored.</text:p>
                </table:table-cell>
              </table:table-row>
              <table:table-row table:style-name="TableRow630">
                <table:table-cell table:style-name="TableCell631">
                  <text:p text:style-name="P632">Strategic partnership encourages innovation and generates excitement about the girl effect<text:s/></text:p>
                </table:table-cell>
                <table:table-cell table:style-name="TableCell633">
                  <text:p text:style-name="P634">To be tested – as above. <text:s/>Positive evidence to date, for example through the Ethiopian Health Minister’s engagement in the UK Family Planning Summit in July, interest and demand from development partners.</text:p>
                </table:table-cell>
              </table:table-row>
              <table:table-row table:style-name="TableRow635">
                <table:table-cell table:style-name="TableCell636">
                  <text:p text:style-name="P637">It is possible to reach the poorest<text:s/>and most vulnerable girls</text:p>
                </table:table-cell>
                <table:table-cell table:style-name="TableCell638">
                  <text:p text:style-name="P639">Girl Hub Ethiopia has used existing global and Ethiopia-specific evidence to conduct analysis, which has informed a reach strategy (outlined above). Girl Hub Ethiopia will contribute to building the global evidence base on who<text:s/>the most vulnerable and excluded girls are, what the social, political and economic structures and processes are that we need to engage to reach them, what it costs and what the impact is. Girl Hub Ethiopia will track its own success in reaching excluded girls through the Monitoring and Learning Strategy.<text:s/></text:p>
                </table:table-cell>
              </table:table-row>
              <table:table-row table:style-name="TableRow640">
                <table:table-cell table:style-name="TableCell641">
                  <text:p text:style-name="P642">Unleashing the girl’s potential can break the intergenerational cycle of poverty<text:s/></text:p>
                </table:table-cell>
                <table:table-cell table:style-name="TableCell643">
                  <text:p text:style-name="P644">Strong evidence in some sectors, e.g. the impact of girls’ education on fertility rates. <text:s/>Girl Hub will commission research to understand the evidence as necessary. <text:s/>DFID’s Research and Evidence Department will fund a longitudinal study, including Ethiopia, to build the global evidence base.<text:s/></text:p>
                </table:table-cell>
              </table:table-row>
              <table:table-row table:style-name="TableRow645">
                <table:table-cell table:style-name="TableCell646">
                  <text:p text:style-name="P647">A dedicated Girl Hub can align resources and actors to deliver for girls.<text:s/></text:p>
                </table:table-cell>
                <table:table-cell table:style-name="TableCell648">
                  <text:p text:style-name="P649">To be tested – Monitoring and Learning Strategy (including vfm analysis) and logframe.<text:s/></text:p>
                </table:table-cell>
              </table:table-row>
              <table:table-row table:style-name="TableRow650">
                <table:table-cell table:style-name="TableCell651">
                  <text:p text:style-name="P652">Decision makers are convinced by girl-driven data and evidence</text:p>
                </table:table-cell>
                <table:table-cell table:style-name="TableCell653">
                  <text:p text:style-name="P654">To be tested - as above. The logframe tracks progress, for example in resource allocation.</text:p>
                </table:table-cell>
              </table:table-row>
              <table:table-row table:style-name="TableRow655">
                <table:table-cell table:style-name="TableCell656">
                  <text:p text:style-name="P657">Branded communications and outreach amplify behaviour and attitude change.<text:s/></text:p>
                </table:table-cell>
                <table:table-cell table:style-name="TableCell658">
                  <text:p text:style-name="P659">There is sufficient evidence to suggest that this is a reasonable assumption. <text:s/>The design of Yegna draws on global evidence of what works in social communications approaches and the experience of private sector marketing. <text:s/>Girl Hub Ethiopia’s Monitoring and Learning Strategy and value for money strategy are designed to build evidence on the added value of brand and of integration of social communications across a platform, and combined with scale outreach interventions. <text:s/></text:p>
                </table:table-cell>
              </table:table-row>
            </table:table>
            <text:p text:style-name="P660"/>
            <text:p text:style-name="P661">A2. Summary of Feasible Options</text:p>
            <text:p text:style-name="P662"/>
            <text:p text:style-name="P663">Initial approval of £1 million for <text:s text:c="2"/>Girl Hub Ethiopia was based on the evidence that investing in girls is good value for money and made the case that dedicating increased resource to adolescent girls through setting up a Girl Hub would be more effective in delivering results for girls than the alternative of ‘business as usual’ (i.e. gender mainstreaming across the DFID Ethiopia programme). It also assessed the evidence for setting up Girl Hub Ethiopia or a counterfactual. <text:s/></text:p>
            <text:p text:style-name="P664"/>
            <text:p text:style-name="Normal"><text:span text:style-name="T665">All Girl Hubs are required to deliver against the Girl Hub Integrated Strategy components listed above. This appraisal case will focus on alternative ways of delivering against the Integrated Strategy.<text:s/></text:span><text:span text:style-name="T666">The appraisal case reviews</text:span><text:span text:style-name="T667"><text:s/>the state of evidence for alternatives on the cost<text:s/></text:span><text:span text:style-name="T668">efficiency</text:span><text:span text:style-name="T669"><text:s/>for components one and two only. Component three is set out as one main option and t</text:span><text:span text:style-name="T670">he fourth component ‘Cultivate innovations in the market’ refers to the setting up of the Girl Hub in Ethiopi</text:span><text:span text:style-name="T671">a. <text:s/>The latter will not be appraised as approval for this has already been given, but is detailed within the management section of this business case. <text:s/></text:span></text:p>
            <text:p text:style-name="P672"/>
            <text:p text:style-name="P673">The options for cost efficient delivery of components one and two are summarised in the illustration below:</text:p>
            <text:p text:style-name="P674"/>
            <text:p text:style-name="P675"/>
            <text:p text:style-name="Normal"><text:span text:style-name="T676"><draw:frame draw:z-index="251667968" draw:id="id1" draw:style-name="a2" draw:name="Text Box 2" text:anchor-type="paragraph" svg:x="1.17222in" svg:y="0.05486in" svg:width="1.79792in" svg:height="0.60625in" style:rel-width="scale" style:rel-height="scale"><draw:text-box><text:p text:style-name="P677">Nike Foundation Integrated Strategy Components</text:p></draw:text-box><svg:title/><svg:desc/></draw:frame></text:span></text:p>
            <text:p text:style-name="Normal"><text:span text:style-name="T678"><draw:frame draw:z-index="251660800" draw:id="id2" draw:style-name="a3" draw:name="Text Box 2" text:anchor-type="paragraph" svg:x="3.73472in" svg:y="-0.00764in" svg:width="2.5in" svg:height="0.25972in" style:rel-width="scale" style:rel-height="scale"><draw:text-box><text:p text:style-name="P679">Which option?</text:p></draw:text-box><svg:title/><svg:desc/></draw:frame></text:span></text:p>
            <text:p text:style-name="Normal"><text:span text:style-name="T680"><draw:frame draw:z-index="251654656" draw:id="id3" draw:style-name="a4" draw:name="Text Box 2" text:anchor-type="paragraph" svg:x="3.72639in" svg:y="0.15764in" svg:width="2.5in" svg:height="0.27083in" style:rel-width="scale" style:rel-height="scale"><draw:text-box><text:p text:style-name="P681">Campaigns?</text:p></draw:text-box><svg:title/><svg:desc/></draw:frame></text:span></text:p>
            <text:p text:style-name="Normal"><text:span text:style-name="T682"><draw:connector draw:type="line" svg:x1="2.97083in" svg:y1="0.39028in" svg:x2="3.73402in" svg:y2="0.13056in" draw:z-index="251661824" draw:id="id4" draw:style-name="a6" draw:name="AutoShape 156" text:anchor-type="paragraph"><svg:title/><svg:desc/></draw:connector></text:span></text:p>
            <text:p text:style-name="Normal"><text:span text:style-name="T683"><draw:frame draw:z-index="251650560" draw:id="id5" draw:style-name="a7" draw:name="Text Box 2" text:anchor-type="paragraph" svg:x="1.17917in" svg:y="0.09861in" svg:width="1.78125in" svg:height="0.43056in" style:rel-width="scale" style:rel-height="scale"><draw:text-box><text:p text:style-name="P684">Component 1: Brand and communications</text:p></draw:text-box><svg:title/><svg:desc/></draw:frame></text:span></text:p>
            <text:p text:style-name="Normal"><text:span text:style-name="T685"><draw:connector draw:type="line" svg:x1="2.97083in" svg:y1="0.03958in" svg:x2="3.73402in" svg:y2="0.20416in" draw:z-index="251662848" draw:id="id6" draw:style-name="a9" draw:name="AutoShape 157" text:anchor-type="paragraph"><svg:title/><svg:desc/></draw:connector></text:span><text:span text:style-name="T686"><draw:frame draw:z-index="251655680" draw:id="id7" draw:style-name="a10" draw:name="Text Box 2" text:anchor-type="paragraph" svg:x="3.73403in" svg:y="0.10972in" svg:width="2.5in" svg:height="0.43056in" style:rel-width="scale" style:rel-height="scale"><draw:text-box><text:p text:style-name="P687">Integrated platform, focused on radio?</text:p></draw:text-box><svg:title/><svg:desc/></draw:frame></text:span><text:span text:style-name="T688"><draw:connector draw:type="line" svg:x1="0.71875in" svg:y1="0.5882in" svg:x2="1.16875in" svg:y2="0.09931in" draw:z-index="251648512" draw:id="id8" draw:style-name="a12" draw:name="AutoShape 141" text:anchor-type="paragraph"><svg:title/><svg:desc/></draw:connector></text:span></text:p>
            <text:p text:style-name="P689"/>
            <text:p text:style-name="Normal"><text:span text:style-name="T690"><draw:frame draw:z-index="251647488" draw:id="id9" draw:style-name="a13" draw:name="Text Box 2" text:anchor-type="paragraph" svg:x="-0.03403in" svg:y="0.06042in" svg:width="0.75278in" svg:height="0.47917in" style:rel-width="scale" style:rel-height="scale"><draw:text-box><text:p text:style-name="P691">Girl Hub Ethiopia</text:p></draw:text-box><svg:title/><svg:desc/></draw:frame></text:span></text:p>
            <text:p text:style-name="Normal"><text:span text:style-name="T692"><draw:frame draw:z-index="251656704" draw:id="id10" draw:style-name="a14" draw:name="Text Box 2" text:anchor-type="paragraph" svg:x="3.73403in" svg:y="0.07222in" svg:width="2.5in" svg:height="0.27083in" style:rel-width="scale" style:rel-height="scale"><draw:text-box><text:p text:style-name="P693">Influencing others?</text:p></draw:text-box><svg:title/><svg:desc/></draw:frame></text:span><text:span text:style-name="T694"><draw:frame draw:z-index="251651584" draw:id="id11" draw:style-name="a15" draw:name="Text Box 2" text:anchor-type="paragraph" svg:x="1.16875in" svg:y="0.06181in" svg:width="1.78889in" svg:height="0.43056in" style:rel-width="scale" style:rel-height="scale"><draw:text-box><text:p text:style-name="P695">Component 2: Delivering<text:s/>for girls</text:p></draw:text-box><svg:title/><svg:desc/></draw:frame></text:span></text:p>
            <text:p text:style-name="Normal"><text:span text:style-name="T696"><draw:connector draw:type="line" svg:x1="3.00486in" svg:y1="0.00069in" svg:x2="3.73403in" svg:y2="0.5243in" draw:z-index="251664896" draw:id="id12" draw:style-name="a17" draw:name="AutoShape 159" text:anchor-type="paragraph"><svg:title/><svg:desc/></draw:connector></text:span><text:span text:style-name="T697"><draw:connector draw:type="line" svg:x1="2.97083in" svg:y1="0.00069in" svg:x2="3.73541in" svg:y2="0.00069in" draw:z-index="251663872" draw:id="id13" draw:style-name="a19" draw:name="AutoShape 158" text:anchor-type="paragraph"><svg:title/><svg:desc/></draw:connector></text:span><text:span text:style-name="T698"><draw:connector draw:type="line" svg:x1="0.71875in" svg:y1="0.00069in" svg:x2="1.16875in" svg:y2="0.00069in" draw:z-index="251649536" draw:id="id14" draw:style-name="a21" draw:name="AutoShape 142" text:anchor-type="paragraph"><svg:title/><svg:desc/></draw:connector></text:span></text:p>
            <text:p text:style-name="P699"/>
            <text:p text:style-name="Normal"><text:span text:style-name="T700"><draw:frame draw:z-index="251657728" draw:id="id15" draw:style-name="a22" draw:name="Text Box 2" text:anchor-type="paragraph" svg:x="3.73403in" svg:y="0.06597in" svg:width="2.5in" svg:height="0.27083in" style:rel-width="scale" style:rel-height="scale"><draw:text-box><text:p text:style-name="P701">Direct implementation by Girl Hub?</text:p></draw:text-box><svg:title/><svg:desc/></draw:frame></text:span></text:p>
            <text:p text:style-name="P702"/>
            <text:p text:style-name="P703"/>
            <text:p text:style-name="P704"/>
            <text:p text:style-name="Normal"><text:span text:style-name="T705">Component 1: Use brand and communications to inspire and enable</text:span><text:span text:style-name="T706"><text:s/></text:span></text:p>
            <text:p text:style-name="P707"/>
            <text:p text:style-name="P708">Output: Branded social communications strategies and outreach activated</text:p>
            <text:p text:style-name="P709"/>
            <text:p text:style-name="P710">Within this component, the following options have been considered:</text:p>
            <text:p text:style-name="P711"/>
            <text:p text:style-name="Normal"><text:span text:style-name="T712">Option 1: Produce a single social communications<text:s/></text:span><text:span text:style-name="T713">campaign</text:span><text:span text:style-name="T714"><text:s/>based on a youth magazine for girls and other related products:<text:s/></text:span><text:span text:style-name="T715">This option would involve Girl Hub producing and distributing its own media content. An example might be, a poster campaign l</text:span><text:span text:style-name="T716">inked to a magazine which has comic strips, articles, letters and stories which provide information to girls and stimulate debate about the challenges they face. This can create rapid impact in the short term. <text:s/>In this approach international experts are of</text:span><text:span text:style-name="T717">ten used to take editorial control and ensure the messages are consistent with development aims. <text:s/></text:span></text:p>
            <text:p text:style-name="P718"/>
            <text:p text:style-name="Normal"><text:span text:style-name="T719">Option 2: Produce a social communications<text:s/></text:span><text:span text:style-name="T720">platform</text:span><text:span text:style-name="T721"><text:s/>based on radio drama and other branded products:<text:s/></text:span><text:span text:style-name="T722">This option would see Girl Hub work with the Ethiopian p</text:span><text:span text:style-name="T723">rivate sector/media industry to produce a long-running radio drama using role models which girls can relate to. <text:s/>This would be complemented by a radio talk show to create the opportunity to debate the issues raised by the drama. The radio drama and talk sh</text:span><text:span text:style-name="T724">ow would be part of a single brand which could be expanded to incorporate development interventions such as school clubs.<text:s/></text:span></text:p>
            <text:p text:style-name="P725">Assessing the evidence base for each option</text:p>
            <text:p text:style-name="P726">There is a wide evidence base that the use of social communications (or social marketing)<text:s/>can change behavior. Review of this evidence reveals the following lessons about what makes social communications more or less effective in delivering behavior change goals:<text:s/></text:p>
            <text:list text:style-name="LFO13" text:continue-numbering="true">
              <text:list-item>
                <text:p text:style-name="P727">Mass media has delivered changes in knowledge, attitudes and behaviour, from<text:s/>‘The Archers’ to Brazilian telenovelas.</text:p>
              </text:list-item>
              <text:list-item>
                <text:p text:style-name="P728">Drama is an effective way to engage large audiences and to deal with a range of relevant issues.</text:p>
              </text:list-item>
              <text:list-item>
                <text:p text:style-name="P729"><text:span text:style-name="T730">Behavioural interventions are most effective when they are relevant and entertaining, when they provide models of desir</text:span><text:span text:style-name="T731">ed behaviors, and when they are linked to social and cultural narratives.<text:s/></text:span></text:p>
              </text:list-item>
              <text:list-item>
                <text:p text:style-name="P732"><text:span text:style-name="T733">Modeling through mass entertainment is not sufficient. <text:s/>Effective strategies need to factor in the opportunities and obstacles found on the ground and in communities.</text:span></text:p>
              </text:list-item>
              <text:list-item>
                <text:p text:style-name="P734"><text:span text:style-name="T735">Both media and</text:span><text:span text:style-name="T736"><text:s/>interpersonal intervention activities should be linked to existing resources in the community and, wherever possible, provide increased access to preventive services, supplies, and other supporting elements.</text:span></text:p>
              </text:list-item>
              <text:list-item>
                <text:p text:style-name="P737">Duration of listening is associated with more positive outcomes than the other measures. There may be a stronger correlation between exposure to these programs and behaviour change.</text:p>
              </text:list-item>
              <text:list-item>
                <text:p text:style-name="P738">Using mass media alone can stimulate conversations among listeners, which create opportunities for social learning as people, individually and collectively, consider new patterns of thought and behaviour.</text:p>
              </text:list-item>
              <text:list-item>
                <text:p text:style-name="P739">Social conversations about educational content create a learning environment, in which people evaluate previously held ideas, consider options and identify steps to initiate social change. Listening together is important.<text:s/></text:p>
              </text:list-item>
              <text:list-item>
                <text:p text:style-name="P740">Strategies for dealing with resistance to change need to be built in, e.g. engaging religious leaders, or men and boys.<text:s/></text:p>
              </text:list-item>
            </text:list>
            <text:p text:style-name="P741">This evidence points towards building a long-running and sustainable campaign – such<text:s/>as that suggested through option two – which can sustain different story strands over a long period of time, address various themes relevant to the desired behaviour change, and spark conversations within communities.<text:s/></text:p>
            <text:p text:style-name="P742">Option Two also aims at building a sustainable solution by building the capacity of the Ethiopian media industry to drive and support social and economic change by producing programming which can reach an excluded audience and as champions for the girl effect at scale.</text:p>
            <text:p text:style-name="P743">Assumptions to be tested:</text:p>
            <text:p text:style-name="P744">The potential power of branding</text:p>
            <text:p text:style-name="P745">The Nike experience in creating successful brands suggests that brands thrive by creating cultural relevance, and that individuals adopt brands as symbols of aspiration. There is less evidence of the potentially powerful<text:s/>role that ‘branding’ can play in ensuring that any development communications initiative has traction in society. Girl Hub has assessed a brand called ‘Yegna’ as part of the development of option 2, which would be rooted in Ethiopian culture and speak to<text:s/>the aspirations of an emerging adolescent mind-set. <text:s/>Girl Hub Ethiopia will test the assumption and build the evidence that branding will make the social communications platform more effective. <text:s/></text:p>
            <text:p text:style-name="P746"><text:span text:style-name="T747">Radio and music</text:span></text:p>
            <text:p text:style-name="P748"/>
            <text:p text:style-name="Normal"><text:span text:style-name="T749">Evidence from an FCO funded Audience Survey</text:span><text:span text:style-name="T750"><text:s/>in Ethiopia has revealed that over 70% of the population has access to a radio and that nearly 60% of people listen to the radio every day</text:span><text:span text:style-name="T751"><text:note text:note-class="endnote" text:id="_edn38"><text:note-citation>39</text:note-citation><text:note-body><text:p text:style-name="EndnoteText"><text:s/><text:span text:style-name="T752">Audience Survey Ethiopia 2011. Ward, D., with Ayalew, S. Electoral Reform International Services, 2011</text:span></text:p></text:note-body></text:note></text:span><text:span text:style-name="T753">. <text:s/>TV is po</text:span><text:span text:style-name="T754">pular in urban areas and in public places, such as bars, hotels and restaurants. <text:s/>However, in the more remote regions, this access decreases to as little as 10.5% of the population, in comparison to 61% accessing the radio in the same area. <text:s/>Girls have mor</text:span><text:span text:style-name="T755">e control over radio than TV (60% as opposed to 43%). <text:s/>The same survey documented that consumption of printed media is very low in Ethiopia (just 13.3%). <text:s/>This partly due to issues around distribution (size of the country, limited road network and transpor</text:span><text:span text:style-name="T756">tation systems) and due to low literacy levels, with radio/TV easier to understand than written language.<text:s/></text:span><text:span text:style-name="T757">The<text:s/></text:span><text:span text:style-name="T758">Audience Survey found that music was a very popular and powerful storytelling vehicle, something that was used to explore issues in society and so</text:span><text:span text:style-name="T759">mething that people across social divides were hugely passionate about.</text:span></text:p>
            <text:p text:style-name="P760"><text:s/></text:p>
            <text:p text:style-name="P761">There is no directly comparative evidence from Ethiopia for a social communications platform. <text:s/>The Girl Hub Monitoring and Learning Strategy, linked to the logframe, will test the validity of the assumption (based on the evidence set out above) that a branded social communications platform can lead to attitudinal and behavioural change in the Ethiopian context.</text:p>
            <text:p text:style-name="P762"/>
            <text:p text:style-name="P763">Component 2: Delivering for Girls<text:s/></text:p>
            <text:p text:style-name="P764"/>
            <text:p text:style-name="P765">Within this component, the following<text:s/>options have been considered:</text:p>
            <text:p text:style-name="P766"/>
            <text:p text:style-name="Normal"><text:span text:style-name="T767">Option 1:<text:s/></text:span><text:span text:style-name="T768">Influencing</text:span><text:span text:style-name="T769"><text:s/>others.<text:s/></text:span><text:span text:style-name="T770">In this option, Girl Hub Ethiopia would play a convening and influencing role with other partners active in Ethiopia to adjust their programming so that girls benefitted from a greater share of d</text:span><text:span text:style-name="T771">evelopment resources.</text:span></text:p>
            <text:p text:style-name="P772"/>
            <text:p text:style-name="Normal"><text:span text:style-name="T773">Option 2:<text:s/></text:span><text:span text:style-name="T774">Direct implementation</text:span><text:span text:style-name="T775"><text:s/>by Girl Hub. <text:s/></text:span><text:span text:style-name="T776">In this option, Girl Hub Ethiopia would</text:span><text:span text:style-name="T777"><text:s/></text:span><text:span text:style-name="T778">implement projects and programmes which directly benefit girls, for example through directly sponsoring girls through secondary school, or developi</text:span><text:span text:style-name="T779">ng end child marriage projects or setting up skills training and micro-finance programmes.</text:span></text:p>
            <text:p text:style-name="P780"><text:span text:style-name="T781">Component 2:<text:s/></text:span><text:span text:style-name="T782">Assessing the evidence base for each option</text:span></text:p>
            <text:p text:style-name="P783"><text:span text:style-name="T784">Girl Hub will collaborate with government, development partners, private sector and civil society partners.<text:s/></text:span><text:span text:style-name="T785"><text:s/></text:span><text:span text:style-name="T786">Girl Hub will use bespoke communications and training materials, based on evidence, to inspire and support partners to do more and better for girls. <text:s/>This might include for example providing assistance to:</text:span></text:p>
            <text:list text:style-name="LFO14" text:continue-numbering="true">
              <text:list-item>
                <text:p text:style-name="P787">Co-commission research and evidence on what is happening to girls<text:s/></text:p>
              </text:list-item>
              <text:list-item>
                <text:p text:style-name="P788">Use evidence and amplifying girls’ voices in policy debates</text:p>
              </text:list-item>
              <text:list-item>
                <text:p text:style-name="P789">Create girl-led programme design workshops which start with girls’ experience and engage girls’ in innovating new solutions<text:s/></text:p>
              </text:list-item>
              <text:list-item>
                <text:p text:style-name="P790">Develop and support networks of girl champions or new<text:s/>partnerships to advocate for girls or share resources and lessons.<text:s/></text:p>
              </text:list-item>
            </text:list>
            <text:p text:style-name="P791"/>
            <text:p text:style-name="P792">There are currently around 25 development partners in Ethiopia providing around US$3.5 billion in aid annually. <text:s/>Girl Hub Ethiopia will seek 3-5 opportunities at any one time to work with partners in the following three ways. <text:s/>Girl Hub Ethiopia will look for: <text:s/></text:p>
            <text:p text:style-name="P793"/>
            <text:list text:style-name="LFO15" text:continue-numbering="true">
              <text:list-item>
                <text:p text:style-name="P794"><text:span text:style-name="T795">Opportunities to increase the focus on girls in existing national or large donor programmes</text:span><text:span text:style-name="T796">. <text:s/>For example, Girl Hub provided technical assistance to DFID E to put girls at the cen</text:span><text:span text:style-name="T797">tre of their Operational Plan. <text:s/>Girl Hub Ethiopia has been invited by the World Bank Secretariat of the Promotion of Basic Services Project to influence future design and implementation of a c.$500 million/year providing services to three quarters of Ethio</text:span><text:span text:style-name="T798">pia’s population. <text:s/>Influence in this programme has the potential to reach 33 million adolescent girls in the long term. Girl Hub will provide technical and communications support to increase government and funder understanding of the potential returns to g</text:span><text:span text:style-name="T799">reater investment in adolescent girls.<text:s/></text:span></text:p>
              </text:list-item>
              <text:list-item>
                <text:p text:style-name="P800"><text:span text:style-name="T801">Opportunities to co-design new scale programmes, taking a girl-centered approach</text:span><text:span text:style-name="T802">. <text:s/>To date this has included Girl Hub Ethiopia providing technical assistance to design teams for new DFID programmes in Ending Child Ma</text:span><text:span text:style-name="T803">rriage, Community Security and Justice and Adolescent Reproductive Health. <text:s/>Girl Hub Ethiopia is working with a consortium of partners led by Save the Children under the Girls Education Challenge Fund to raise £10 million to support education for 18,000 of</text:span><text:span text:style-name="T804"><text:s/>the most excluded girls in Afar region. <text:s/>Girl Hub has provided support including insights with excluded girls and technical advice on girl-centered programming.<text:s/></text:span></text:p>
              </text:list-item>
              <text:list-item>
                <text:p text:style-name="P805"><text:span text:style-name="T806">Opportunities to support existing girl champions to achieve impact at scale through networkin</text:span><text:span text:style-name="T807">g</text:span><text:span text:style-name="T808">. <text:s/>For example, Girl Hub Ethiopia is a founding member of the national Alliance to End Child Marriage, a network of 30 partners chaired by government. <text:s/>Girl Hub is a member of the Steering Committee, bringing technical assistance to develop an effective n</text:span><text:span text:style-name="T809">etwork, design a communications strategy and build technical excellence.<text:s/></text:span></text:p>
              </text:list-item>
            </text:list>
            <text:p text:style-name="P810"><text:s/></text:p>
            <text:p text:style-name="P811">Girl Hub Ethiopia will select and prioritise partnerships based on reaching the goals set out in the logframe. <text:s/>For example, we will focus on partners who have a strong shared interest in decreasing the number of girls who marry or give birth before the age of 18 or seek to get girls into secondary school. <text:s/>Girl Hub Ethiopia will use the Quarterly Assessment Scorecard process as an active management tool to monitor how well the number and quality of partnerships are delivering against logframe results. <text:s/></text:p>
            <text:p text:style-name="P812"/>
            <text:p text:style-name="Normal"><text:span text:style-name="T813">Option two would require a model fully staffed to deliver directly to girls in a range of sectors. <text:s/></text:span></text:p>
            <text:p text:style-name="P814"/>
            <text:p text:style-name="P815">Component 3: Research and girl-centred participatory M&amp;E generate real-time, robust evidence and insight<text:s/></text:p>
            <text:p text:style-name="P816">The purpose of the Research and Participatory Monitoring and Evaluation component is a) to strengthen the two other components, and b) to generate an evidence base across both the ‘Girl Effect’ and ‘Girl Hub’ theories of change.<text:s/><text:s text:c="3"/>This component therefore covers:<text:s/></text:p>
            <text:list text:style-name="LFO16" text:continue-numbering="true">
              <text:list-item>
                <text:p text:style-name="P817"><text:span text:style-name="T818">work to understand more about what happens to girls and what matters to them<text:s/></text:span></text:p>
              </text:list-item>
              <text:list-item>
                <text:p text:style-name="P819"><text:span text:style-name="T820">work to track changes in attitudes, behaviours and results for girls</text:span></text:p>
              </text:list-item>
              <text:list-item>
                <text:p text:style-name="P821"><text:span text:style-name="T822">Girl Hub Ethiopia’s own work to learn more about what is working to<text:s/></text:span><text:span text:style-name="T823">inform management decisions on on-going value for money assessment.<text:s/></text:span><text:span text:style-name="T824"><text:s/></text:span></text:p>
              </text:list-item>
            </text:list>
            <text:p text:style-name="P825"><text:span text:style-name="T826">Within this component, the following option has been considered:</text:span></text:p>
            <text:p text:style-name="Normal"><text:span text:style-name="T827">Participatory research, monitoring and learning,<text:s/></text:span><text:span text:style-name="T828">using mixed methods.</text:span><text:span text:style-name="T829"><text:s/></text:span><text:span text:style-name="T830">This option considers using participatory methodolo</text:span><text:span text:style-name="T831">gies, which allow girls themselves to identify their main concerns, and uses technology to share real-time data with communities. <text:s/></text:span><text:span text:style-name="T832">The approach uses a hybrid methodology that combines story collection with a participatory attitude and behaviour survey, usi</text:span><text:span text:style-name="T833">ng the SenseMaker tool. <text:s/>SenseMaker is an exciting new methodology, which has not been used previously in Ethiopia</text:span><text:span text:style-name="T834"><text:note text:note-class="footnote" text:id="_ftn0"><text:note-citation>1</text:note-citation><text:note-body><text:p text:style-name="FootnoteText"><text:s/><text:span text:style-name="T835">SenseMaker is a software platform for collecting and analysing stories which allows storytellers to interpret their own stories through re</text:span><text:span text:style-name="T836">sponding to a series of questions. The software generates narrative patterns through the aggregation of a mass number of individual stories.</text:span></text:p></text:note-body></text:note></text:span><text:span text:style-name="T837">. The content of stories collected using SenseMaker would inform creative development processes such as the developm</text:span><text:span text:style-name="T838">ent of storylines for the radio drama and for influencing leaders.<text:s/></text:span></text:p>
            <text:p text:style-name="P839"/>
            <text:p text:style-name="Normal"><text:span text:style-name="T840">The outputs from SenseMaker research will be used to ensure that the content of the social communications platform is grounded in what girls are telling us. <text:s/>Similarly, research will be d</text:span><text:span text:style-name="T841">riven by insights from girls themselves and<text:s/></text:span><text:span text:style-name="T842">integrated into communications and advocacy materials to influence decision-makers. <text:s/>Girl Hub Ethiopia will commission at least 3 pieces of research a year, on themes drawn from participatory and insights work wi</text:span><text:span text:style-name="T843">th girls (including SenseMaker findings). It will ensure that the content of communications and advocacy products for decision makers reflect girls’ voices and what matters to them.<text:s/></text:span></text:p>
            <text:p text:style-name="P844"/>
            <text:p text:style-name="P845">Girl Hub Ethiopia’s own work to learn more about what is working has been underway since November 2011. <text:s/>Girl Hub Ethiopia routinely collects information to inform management decisions and on on-going value for money work through a collaborative qualitative assessment scorecard (QAS) exercise. <text:s/>The Girl Hub Ethiopia team fill<text:s/>in a scorecard on a quarterly basis to document their perspectives on progress and results. <text:s/>The results of the QAS will be shared twice a year with select external partners, in order to challenge/validate Girl Hub Ethiopia’s self-evaluations and provide an informed outsider’s perspective on Girl Hub Ethiopia progress toward achieving outputs. <text:s/>Lessons learned will inform decisions, as described above. The scorecards cover each of the four outputs in the Girl Hub Ethiopia logframe, identifying key achievements, challenges, lessons learned and strategies for action moving forward.<text:s/></text:p>
            <text:p text:style-name="P846"/>
            <text:p text:style-name="Normal"><text:span text:style-name="T847">In developing the above option, we considered the alternative of</text:span><text:span text:style-name="T848"><text:s/>relying on existing data or tools, such as annual quantitative surveys<text:s/></text:span><text:span text:style-name="T849">to track changes in girls’ lives in a quant</text:span><text:span text:style-name="T850">itative manner. <text:s/>This would be lower cost, although some methodological innovation would be needed to ensure that the quantitative data was reflecting the experiences of adolescent girls. <text:s/>However, given the importance of monitoring the direct impact of th</text:span><text:span text:style-name="T851">e social communications platform, elevating girls’ voices in scale interventions and building mechanisms for Girl Hub to learn, document and share lessons we have disregarded this option. <text:s/></text:span></text:p>
            <text:p text:style-name="P852"/>
            <text:p text:style-name="P853">B. Assessing the strength of the evidence base for each feasible<text:s/>option</text:p>
            <text:p text:style-name="P854"/>
            <text:p text:style-name="P855">Girl Hub Ethiopia is an innovative collaboration which is testing new approaches to delivering results for girls. <text:s/>The evidence base for investing in adolescent girls is strong, but evidence regarding the effectiveness of different approaches to working with girls will be closely monitored through this programme, in order to strengthen the evidence base of what works to achieve better results for girls.<text:s/></text:p>
            <text:p text:style-name="P856"><text:span text:style-name="T857">What is the likely impact positive and negative on climate change for each feasible option?</text:span><text:span text:style-name="T858"><text:s/></text:span></text:p>
            <text:p text:style-name="P859">This programme offers the opportunity to relay positive environmental and climate change messages, which relate to girls through the social communications platform, reaching a targeted 5 million people. <text:s/>The option assessed above with the largest potential negative impact is the campaign including a youth magazine, which would require paper, packaging and transportation for delivery. <text:s/>Whilst recycled or sustainably sourced paper would be an option in many countries, this is not presently readily available in Ethiopia. Producing a digital option of the magazine would fail to reach the target group in terms of limited internet coverage in Ethiopia and access to it by poorer girls and their families.<text:s/></text:p>
            <text:p text:style-name="P860"><text:span text:style-name="T861">The other options considered have minimal impact on climate cha</text:span><text:span text:style-name="T862">nge. <text:s/>Delivering these options would require around 36 air flights (including within Africa, from UK and US). <text:s/>Where possible video conferencing or audio-conferencing will be utilised to reduce air travel. <text:s/>Girl Hub Ethiopia will use DFID travel policy. <text:s/>C</text:span><text:span text:style-name="T863">olleagues contracted by Nike Foundation or Girl Hub delivering inputs to Girl Hub Ethiopia will use NF or GH travel policy. <text:s/>At NF / GH, carbon is offset on an annual basis in an effort to minimise the organisations carbon footprint.</text:span></text:p>
            <table:table table:style-name="Table864">
              <table:table-columns>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Component</text:p>
                </table:table-cell>
                <table:table-cell table:style-name="TableCell872">
                  <text:p text:style-name="P873">Option</text:p>
                </table:table-cell>
                <table:table-cell table:style-name="TableCell874">
                  <text:p text:style-name="P875">Climate change and environment risks and impacts, Category (A, B, C, D)</text:p>
                </table:table-cell>
                <table:table-cell table:style-name="TableCell876">
                  <text:p text:style-name="P877">Climate change and environment opportunities, Category (A, B, C, D)</text:p>
                </table:table-cell>
              </table:table-row>
              <table:table-row table:style-name="TableRow878">
                <table:table-cell table:style-name="TableCell879" table:number-rows-spanned="2">
                  <text:p text:style-name="P880">1</text:p>
                </table:table-cell>
                <table:table-cell table:style-name="TableCell881">
                  <text:p text:style-name="P882">1</text:p>
                </table:table-cell>
                <table:table-cell table:style-name="TableCell883">
                  <text:p text:style-name="P884">C</text:p>
                </table:table-cell>
                <table:table-cell table:style-name="TableCell885">
                  <text:p text:style-name="P886">C</text:p>
                </table:table-cell>
              </table:table-row>
              <table:table-row table:style-name="TableRow887">
                <table:covered-table-cell>
                  <text:p text:style-name="P888"/>
                </table:covered-table-cell>
                <table:table-cell table:style-name="TableCell889">
                  <text:p text:style-name="P890">2</text:p>
                </table:table-cell>
                <table:table-cell table:style-name="TableCell891">
                  <text:p text:style-name="P892">C</text:p>
                </table:table-cell>
                <table:table-cell table:style-name="TableCell893">
                  <text:p text:style-name="P894">C</text:p>
                </table:table-cell>
              </table:table-row>
              <table:table-row table:style-name="TableRow895">
                <table:table-cell table:style-name="TableCell896" table:number-rows-spanned="2">
                  <text:p text:style-name="P897">2</text:p>
                </table:table-cell>
                <table:table-cell table:style-name="TableCell898">
                  <text:p text:style-name="P899">1</text:p>
                </table:table-cell>
                <table:table-cell table:style-name="TableCell900">
                  <text:p text:style-name="P901">C</text:p>
                </table:table-cell>
                <table:table-cell table:style-name="TableCell902">
                  <text:p text:style-name="P903">C</text:p>
                </table:table-cell>
              </table:table-row>
              <table:table-row table:style-name="TableRow904">
                <table:covered-table-cell>
                  <text:p text:style-name="P905"/>
                </table:covered-table-cell>
                <table:table-cell table:style-name="TableCell906">
                  <text:p text:style-name="P907">2</text:p>
                </table:table-cell>
                <table:table-cell table:style-name="TableCell908">
                  <text:p text:style-name="P909">C</text:p>
                </table:table-cell>
                <table:table-cell table:style-name="TableCell910">
                  <text:p text:style-name="P911">C</text:p>
                </table:table-cell>
              </table:table-row>
            </table:table>
            <text:p text:style-name="P912"/>
            <text:p text:style-name="P913">C. What are the costs and benefits of each feasible option?</text:p>
            <text:p text:style-name="P914"/>
            <text:p text:style-name="P915"><text:span text:style-name="T916">Girl Hub Ethiopia’s</text:span><text:span text:style-name="T917"><text:s/>approach to assessing VfM<text:s/></text:span><text:span text:style-name="T918">is influenced by the complexity of measuring social change.</text:span><text:span text:style-name="T919"><text:s/></text:span><text:span text:style-name="T920"><text:s/>The methodological difficulties of measuring complex social outcomes (such as girls’ empowerment) highlight the need for an adaptive management technique, which promote</text:span><text:span text:style-name="T921">s monitoring and evaluation of progress, and learning from success and failure to promote adaptation alongside experimentation. <text:s/>Girl Hub has begun to collect cost efficiency data in the start up phase and this will be used as we track the impact of interv</text:span><text:span text:style-name="T922">entions to determine value for money. <text:s/></text:span></text:p>
            <text:p text:style-name="P923"><text:span text:style-name="T924">Component 1:</text:span><text:span text:style-name="T925"><text:s/></text:span><text:span text:style-name="T926">Use brand and communications to inspire and enable</text:span></text:p>
            <text:p text:style-name="P927"><text:span text:style-name="T928">The social communications component will receive most of DFID’s investment. <text:s/>This section summarises the cost efficiency of the two possible delivery mo</text:span><text:span text:style-name="T929">dels described above. <text:s/></text:span></text:p>
            <text:p text:style-name="P930"><text:span text:style-name="T931">Option 1: Produce a social communications<text:s/></text:span><text:span text:style-name="T932">campaign</text:span><text:span text:style-name="T933"><text:s/>based on a youth magazine for girls and other related products</text:span><text:span text:style-name="T934"><text:s/></text:span></text:p>
            <text:p text:style-name="P935">A social communications campaign would use international expertise to produce and distribute content. <text:s/>In the short<text:s/>term this might seem cost effective because there are immediate and quantifiable results. <text:s/>This approach is sometimes suited to specific campaigns (such as the use of bednets or uptake of contraceptives). <text:s/>However, over time, the necessary costs of re-engaging with communities would offset the initial benefits. <text:s/></text:p>
            <text:p text:style-name="P936"><text:span text:style-name="T937">Option 2:<text:s/></text:span><text:span text:style-name="T938">Produce a social communications<text:s/></text:span><text:span text:style-name="T939">platform</text:span><text:span text:style-name="T940"><text:s/>based on radio drama and other branded products</text:span></text:p>
            <text:p text:style-name="P941">Yegna is designed to engage with commercial media in a sustainable way, building capacity to attract audiences and to develop sustainable funding of programmes through donor and commercial funds. <text:s/>Evidence from the Girl Hub screenings of the BBC World Service Trust Heroes films (described above) in rural Ethiopia have:</text:p>
            <text:list text:style-name="LFO17" text:continue-numbering="true">
              <text:list-item>
                <text:p text:style-name="P942">Allowed Girl Hub Ethiopia to<text:s/>develop unit costs</text:p>
              </text:list-item>
              <text:list-item>
                <text:p text:style-name="P943">Revealed a large appetite for social communications. <text:s/></text:p>
              </text:list-item>
            </text:list>
            <text:p text:style-name="P944">As described above, due to demand, the planned 66 screenings, increased to 160 screenings, with an audience more than 3 times expected. <text:s/>This evidence of audience demand suggests that it is a credible assumption that working with the private sector to develop programmes and market them to new audiences would make Yegna attractive to a range of donor funders and or private sponsors.<text:s/></text:p>
            <text:p text:style-name="P945"><text:span text:style-name="T946">Girl Hub has drawn from one example of a social comm</text:span><text:span text:style-name="T947">unications platform delivered through the private sector i</text:span><text:span text:style-name="T948">n Kenya. <text:s/>'Shujaaz' is a comic book and radio programme that reaches 6 million readers per month, equal to 50% of Kenyans under 35s. There has been a measurable impact on the self-efficacy of Kenyan</text:span><text:span text:style-name="T949"><text:s/>youth and 32% of fans discuss themes with each other, while 36% say they have acted on stories they have read or heard about. <text:s/>‘Shujazz’ raises £450,000 per annum through multiple sponsors and £900,000 per annum through corporate advertisements and produc</text:span><text:span text:style-name="T950">t placements. It costs less than £0.01p per sponsor per 'adopter' per month.<text:s/></text:span></text:p>
            <text:p text:style-name="P951">There is a strong case for the use of radio as the most cost efficient medium for social communications in Ethiopia, particularly with regard to reaching rural girls and those in<text:s/>the bottom 40%. <text:s text:c="2"/>The cost of reaching nearly 10 million Ethiopians is nearly £4 million, equating to £0.39 per listener.<text:s/></text:p>
            <table:table table:style-name="Table952">
              <table:table-columns>
                <table:table-column table:style-name="TableColumn953"/>
                <table:table-column table:style-name="TableColumn954"/>
              </table:table-columns>
              <table:table-row table:style-name="TableRow955">
                <table:table-cell table:style-name="TableCell956">
                  <text:p text:style-name="P957">Table 1: Costs and benefits of output 1</text:p>
                </table:table-cell>
                <table:table-cell table:style-name="TableCell958">
                  <text:p text:style-name="P959"><text:span text:style-name="T960">Yegna Radio and talkshow</text:span></text:p>
                </table:table-cell>
              </table:table-row>
              <table:table-row table:style-name="TableRow961">
                <table:table-cell table:style-name="TableCell962">
                  <text:p text:style-name="Normal"><text:span text:style-name="T963">Total Participants<text:s/></text:span></text:p>
                </table:table-cell>
                <table:table-cell table:style-name="TableCell964">
                  <text:p text:style-name="P965">9,891,000</text:p>
                </table:table-cell>
              </table:table-row>
              <table:table-row table:style-name="TableRow966">
                <table:table-cell table:style-name="TableCell967">
                  <text:p text:style-name="Normal"><text:span text:style-name="T968">Total Cost<text:s/></text:span><text:span text:style-name="T969">(Sep'12-Mar'15 including</text:span><text:span text:style-name="T970"><text:s/>NF contribution)</text:span></text:p>
                </table:table-cell>
                <table:table-cell table:style-name="TableCell971">
                  <text:p text:style-name="P972">£3,900,830</text:p>
                </table:table-cell>
              </table:table-row>
              <table:table-row table:style-name="TableRow973">
                <table:table-cell table:style-name="TableCell974">
                  <text:p text:style-name="Normal"><text:span text:style-name="T975">Unit cost/participant</text:span></text:p>
                </table:table-cell>
                <table:table-cell table:style-name="TableCell976">
                  <text:p text:style-name="P977">£0.39</text:p>
                </table:table-cell>
              </table:table-row>
            </table:table>
            <text:p text:style-name="P978"/>
            <text:p text:style-name="P979"><text:span text:style-name="T980">There is no available evidence to assess the cost effectiveness of the Yegna platform, since this will require assessing the cost per level of change in girls’ lives. <text:s/>However, given the breath<text:s/></text:span><text:span text:style-name="T981">and frequency of radio listenership, and the evidence set out above on what makes social communications work,<text:s/></text:span><text:span text:style-name="T982">Option 2,</text:span><text:span text:style-name="T983"><text:s/>Produce a branded social communications platform</text:span><text:span text:style-name="T984">,</text:span><text:span text:style-name="T985"><text:s/>is the preferred option. <text:s/>Girl Hub Ethiopia’s Monitoring and Learning Strategy will bu</text:span><text:span text:style-name="T986">ild the evidence to test the impact of this approach to social communications. <text:s/>The associated value for money strategy has created the analytical tools and management strategies to build the following:</text:span></text:p>
            <text:list text:style-name="LFO18" text:continue-numbering="true">
              <text:list-item>
                <text:p text:style-name="P987"><text:span text:style-name="T988">Economy: trend analysis of unit costs</text:span></text:p>
              </text:list-item>
              <text:list-item>
                <text:p text:style-name="P989"><text:span text:style-name="T990">Efficiency: rat</text:span><text:span text:style-name="T991">io of programme to management costs of Yegna; £ per person reached by social communications</text:span></text:p>
              </text:list-item>
              <text:list-item>
                <text:p text:style-name="P992"><text:span text:style-name="T993">Effectiveness: score card ranking based on trend analysis of numbers or % of people attributing changes in attitudes and behaviours to girls as a result of social c</text:span><text:span text:style-name="T994">ommunications/costs of social communications.</text:span></text:p>
              </text:list-item>
              <text:list-item>
                <text:p text:style-name="P995"><text:span text:style-name="T996">Equity: scoring of qualitative case study analysis of trends in costs and benefits of trying to reach ‘the last girl’</text:span></text:p>
              </text:list-item>
              <text:list-item>
                <text:p text:style-name="P997"><text:span text:style-name="T998">Sustainability: Yegna brand – scoring based on trend analysis of performance against target<text:s/></text:span><text:span text:style-name="T999">in private income as % of total revenue required to cover estimated costs and level of girl engagement.</text:span></text:p>
              </text:list-item>
            </text:list>
            <text:p text:style-name="P1000"/>
            <text:p text:style-name="P1001"><text:span text:style-name="T1002">Component 2:</text:span><text:span text:style-name="T1003"><text:s/>In order to<text:s/></text:span><text:span text:style-name="T1004">influence partners to deliver just seven new initiatives for girls'</text:span><text:span text:style-name="T1005"><text:s text:c="2"/></text:span><text:span text:style-name="T1006">(in programmes of for example between £10 million and £30</text:span><text:span text:style-name="T1007"><text:s/>million) in Ethiopia by March 2015, the costs would be just over £2 million, equal to about £304,000 per scale partner (see table 2 below). <text:s/>Given the overall aim of reaching 3 million girls, the cost of influencing equates to £1.40 per girl.<text:s/></text:span></text:p>
            <text:p text:style-name="P1008"/>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Normal"><text:span text:style-name="T1016">Table 2:<text:s/></text:span><text:span text:style-name="T1017">Costs and benefits of component 2</text:span></text:p>
                </table:table-cell>
                <table:table-cell table:style-name="TableCell1018">
                  <text:p text:style-name="P1019">Scale Partners</text:p>
                </table:table-cell>
                <table:table-cell table:style-name="TableCell1020">
                  <text:p text:style-name="P1021">Girls benefiting from more resources</text:p>
                </table:table-cell>
              </table:table-row>
              <table:table-row table:style-name="TableRow1022">
                <table:table-cell table:style-name="TableCell1023">
                  <text:p text:style-name="Normal"><text:span text:style-name="T1024">Total number of scale partners</text:span></text:p>
                </table:table-cell>
                <table:table-cell table:style-name="TableCell1025">
                  <text:p text:style-name="P1026">7</text:p>
                </table:table-cell>
                <table:table-cell table:style-name="TableCell1027">
                  <text:p text:style-name="P1028">3,000,000</text:p>
                </table:table-cell>
              </table:table-row>
              <table:table-row table:style-name="TableRow1029">
                <table:table-cell table:style-name="TableCell1030">
                  <text:p text:style-name="Normal"><text:span text:style-name="T1031">Total Cost (Sep'12-Mar'15 including NF contribution)</text:span></text:p>
                </table:table-cell>
                <table:table-cell table:style-name="TableCell1032" table:number-columns-spanned="2">
                  <text:p text:style-name="P1033">£2,127,438</text:p>
                </table:table-cell>
                <table:covered-table-cell/>
              </table:table-row>
              <table:table-row table:style-name="TableRow1034">
                <table:table-cell table:style-name="TableCell1035">
                  <text:p text:style-name="Normal"><text:span text:style-name="T1036">Unit cost/Scale Partner/girl</text:span></text:p>
                </table:table-cell>
                <table:table-cell table:style-name="TableCell1037">
                  <text:p text:style-name="P1038">£303,920</text:p>
                </table:table-cell>
                <table:table-cell table:style-name="TableCell1039">
                  <text:p text:style-name="P1040">£1.40</text:p>
                </table:table-cell>
              </table:table-row>
            </table:table>
            <text:p text:style-name="P1041"/>
            <text:p text:style-name="P1042">Using evidence<text:s/>from a comparator organisation that directly implements education, health, HIV and emergency programmes in Ethiopia, reaching 750,000 beneficiaries requires a budget of £5.5 million and 412 staff. Extrapolating from these figures, directly reaching the target of 3 million girls would require £22 million and 1,648 staff.</text:p>
            <text:p text:style-name="P1043"><text:span text:style-name="T1044">As indicated above, the costs associated with influencing have a far greater return for the inputs than for option 2, where Girl Hub would need to employ significantly greater numbers of st</text:span><text:span text:style-name="T1045">aff and resources to reach the same number of girls. <text:s/>For this reason of cost effectiveness,<text:s/></text:span><text:span text:style-name="T1046">Option 1: Influencing others<text:s/></text:span><text:span text:style-name="T1047">is the preferred option</text:span></text:p>
            <text:p text:style-name="Normal"><text:span text:style-name="T1048">Component 3:</text:span><text:span text:style-name="T1049"><text:s/></text:span><text:span text:style-name="T1050">Research and girl-centred participatory M&amp;E generate real-time, robust evidence and insight<text:s/></text:span></text:p>
            <text:p text:style-name="P1051">Girl<text:s/>Hub seeks to engage at a minimum 12,000 citizens in participatory monitoring, costing £110 per participant. <text:s text:c="2"/>If community members themselves are trained to carry out story collection, there is a possibility of increasing the number of participants thereby reducing the unit cost.</text:p>
            <table:table table:style-name="Table1052">
              <table:table-columns>
                <table:table-column table:style-name="TableColumn1053"/>
                <table:table-column table:style-name="TableColumn1054"/>
              </table:table-columns>
              <table:table-row table:style-name="TableRow1055">
                <table:table-cell table:style-name="TableCell1056">
                  <text:p text:style-name="P1057"><text:span text:style-name="T1058">Table 2: Costs and benefits of component 3</text:span></text:p>
                </table:table-cell>
                <table:table-cell table:style-name="TableCell1059">
                  <text:p text:style-name="P1060"><text:span text:style-name="T1061">Participatory Monitoring and Learning</text:span></text:p>
                </table:table-cell>
              </table:table-row>
              <table:table-row table:style-name="TableRow1062">
                <table:table-cell table:style-name="TableCell1063">
                  <text:p text:style-name="P1064"><text:span text:style-name="T1065">Total participants/Products</text:span></text:p>
                </table:table-cell>
                <table:table-cell table:style-name="TableCell1066">
                  <text:p text:style-name="P1067"><text:span text:style-name="T1068">12,000</text:span></text:p>
                </table:table-cell>
              </table:table-row>
              <table:table-row table:style-name="TableRow1069">
                <table:table-cell table:style-name="TableCell1070">
                  <text:p text:style-name="P1071"><text:span text:style-name="T1072">Total Cost<text:s/></text:span><text:span text:style-name="T1073">(Sep'12-Mar'15 including NF contribution)</text:span></text:p>
                </table:table-cell>
                <table:table-cell table:style-name="TableCell1074">
                  <text:p text:style-name="P1075"><text:span text:style-name="T1076">£1,331,364</text:span></text:p>
                </table:table-cell>
              </table:table-row>
              <table:table-row table:style-name="TableRow1077">
                <table:table-cell table:style-name="TableCell1078">
                  <text:p text:style-name="P1079"><text:span text:style-name="T1080">Unit cost/Beneficiary/product</text:span></text:p>
                </table:table-cell>
                <table:table-cell table:style-name="TableCell1081">
                  <text:p text:style-name="P1082"><text:span text:style-name="T1083">£110</text:span></text:p>
                </table:table-cell>
              </table:table-row>
            </table:table>
            <text:p text:style-name="P1084">Cost per<text:s/>participant data does not capture the full range of uses of the participatory monitoring and research. <text:s/>As noted, the Sensemaker data will be used in the development of compelling and realistic storylines for social communications. <text:s/>The methodological approach also engages communities directly in analysis of behaviours and values, which is expected to lead to change. <text:s/>It is challenging to translate cost efficiency into cost effectiveness data, since we will define the benefits of using SenseMaker and the value of those benefits to participants through the piloting process. <text:s/>However, during the first SenseMaker pilot project, undertaken by Girl Hub in June 2012, girls and caregivers expressed a strong affinity for the methodology. <text:s/>They reported that it allowed them convey something of importance to them and made them feel as if their knowledge and perspectives were recognised and valued. <text:s/>There was also strong demand for feedback and desire to talk about other stories coming out of their communities, indicating good potential for community ownership of the SenseMaker approach in the future. <text:s/></text:p>
            <text:p text:style-name="P1085"><text:span text:style-name="T1086">Integration of the PM&amp;E component with the other outputs is very important. Girl Hub’s Monitoring and Learning Strategy will help to establish what the benefits to partic</text:span><text:span text:style-name="T1087">ipants are.</text:span><text:span text:style-name="T1088"><text:s text:c="2"/></text:span><text:span text:style-name="T1089">This will then position Girl Hub Ethiopia to translate cost efficiency data into wider cost benefit, both to direct participants and others engaging with the programme. <text:s/></text:span></text:p>
            <text:p text:style-name="P1090"/>
            <text:p text:style-name="P1091"/>
          </table:table-cell>
        </table:table-row>
        <table:table-row table:style-name="TableRow1092">
          <table:table-cell table:style-name="TableCell1093">
            <text:p text:style-name="P1094">D. What measures can be used to assess Value for Money for the<text:s/>intervention?</text:p>
            <text:p text:style-name="P1095"/>
            <text:p text:style-name="P1096"><text:span text:style-name="T1097">Early work Girl Hub commissioned with DFID’s Office of the Chief Economist on Value for Money and Adolescent Girls reviewed the available evidence and set out the value for money case for investing in adolescent girls</text:span><text:span text:style-name="T1098"><text:note text:note-class="endnote" text:id="_edn39"><text:note-citation>40</text:note-citation><text:note-body><text:p text:style-name="EndnoteText"><text:s/>Economic returns to<text:s/>investment in adolescent girls: Making the case for DFID Ethiopia, Lindi Hlanze, DFID, December 2010</text:p></text:note-body></text:note></text:span><text:span text:style-name="T1099">. <text:s/></text:span></text:p>
            <text:p text:style-name="P1100"/>
            <text:p text:style-name="P1101">There are no established value for money (VfM) comparators for the Girl Hub. Therefore a VfM strategy was commissioned during the start-up period of the programme, to create a range of tools and metrics for assessing resource allocations focused on adolescent girls in the Ethiopian context. <text:s text:c="2"/></text:p>
            <text:p text:style-name="P1102"/>
            <text:p text:style-name="P1103"><text:span text:style-name="T1104">Girl Hub Ethiopia understands VfM as an approach to enhancing impact that incorporates economy, efficiency and<text:s/></text:span><text:span text:style-name="T1105">effectiveness as well as a fourth dimension, equity.<text:s/></text:span><text:span text:style-name="T1106">Equity<text:s/></text:span><text:span text:style-name="T1107">is about ensuring that effectiveness analysis considers whether the most marginalised are participating and benefiting equally from programme processes and outcomes. It inevitably makes interventi</text:span><text:span text:style-name="T1108">ons more expensive and requires integrating social exclusion analysis (or an understanding of how social norms and relations make some social groups ‘harder to reach’) to planning, monitoring and evaluation work. <text:s/>Considerations of equity are especially cr</text:span><text:span text:style-name="T1109">itical for<text:s/></text:span><text:span text:style-name="T1110">Girl Hub Ethiopia<text:s/></text:span><text:span text:style-name="T1111">in assessing the value for money of targeting the most vulnerable and marginalised girls. <text:s/>Girl Hub Ethiopia has developed a reach strategy (described above), to ensure that Girl Hub’s interventions address the diverse needs of</text:span><text:span text:style-name="T1112"><text:s/>different girls in Ethiopia. <text:s/>This will be integrated into both the M&amp;L and VfM strategies, so that we build evidence on what the relative costs and returns are to reaching different groups and to ensure transparency about our commitment to actively promo</text:span><text:span text:style-name="T1113">ting greater social equity and progressive realisation of human rights for all girls. <text:s/></text:span></text:p>
            <text:p text:style-name="P1114"/>
            <text:p text:style-name="P1115">The general objectives of the proposed Girl Hub Ethiopia VfM framework are:</text:p>
            <text:p text:style-name="P1116"/>
            <text:list text:style-name="LFO19" text:continue-numbering="true">
              <text:list-item>
                <text:p text:style-name="P1117">To demonstrate a VfM conscious approach to management decision-making.</text:p>
              </text:list-item>
              <text:list-item>
                <text:p text:style-name="P1118">To generate data and enable trend analysis of key VfM metrics related to the efficiency of the delivery mechanism and the cost effectiveness of different aspects of the programme that will facilitate:</text:p>
                <text:list text:continue-numbering="true">
                  <text:list-item>
                    <text:p text:style-name="P1119">Learning &amp; evidence based decision-making, especially for resource allocation;</text:p>
                  </text:list-item>
                </text:list>
              </text:list-item>
            </text:list>
            <text:list text:style-name="LFO20" text:continue-numbering="true">
              <text:list-item>
                <text:list>
                  <text:list-item>
                    <text:p text:style-name="P1120">Accountability - regular reporting to DFID, the Nike Foundation, partners and girls;</text:p>
                  </text:list-item>
                  <text:list-item>
                    <text:p text:style-name="P1121">Generation of benchmarks or VfM lessons of interest to other practitioners;</text:p>
                  </text:list-item>
                  <text:list-item>
                    <text:p text:style-name="P1122">Meta-level inductive quantitative and qualitative analysis of the value for money of the Girl Hub Ethiopia initiative during the final review/evaluation; and<text:s/></text:p>
                  </text:list-item>
                  <text:list-item>
                    <text:p text:style-name="P1123">Macro level economic analysis of Girl Hub Ethiopia’s VfM at impact assessment.</text:p>
                  </text:list-item>
                </text:list>
              </text:list-item>
            </text:list>
            <text:p text:style-name="P1124"/>
            <text:p text:style-name="P1125">The strategy provides clear direction for tracking the following unit costs at output level:</text:p>
            <text:p text:style-name="P1126"/>
            <text:list text:style-name="LFO19" text:continue-numbering="true">
              <text:list-item>
                <text:p text:style-name="P1127">Cost per person reached via social communications</text:p>
              </text:list-item>
              <text:list-item>
                <text:p text:style-name="P1128">Cost per person engaged in participatory monitoring and evaluation</text:p>
              </text:list-item>
              <text:list-item>
                <text:p text:style-name="P1129">Ratio of additional pounds raised from donors and other partners to Girl Hub investment (advocacy and/or total)</text:p>
              </text:list-item>
            </text:list>
            <text:p text:style-name="P1130"/>
            <text:p text:style-name="P1131">On-going and regular collection of VfM<text:s/>data is incorporated into the Girl Hub Ethiopia Monitoring and Learning Framework. The data generated will be used to inform a management strategy that ensures regular learning feeds into decision-making. <text:s/>This is necessary since the Girl Hub is working on<text:s/>issues of complex social change and has a strong focus on learning and evidence. VfM analysis will allow Girl Hub Ethiopia to periodically review activities in order to build knowledge of the types of interventions that best deliver transformative results<text:s/>for girls, to test the assumptions set out in the girl effect theory of change and to allocate resources towards those interventions that show greatest value for money.</text:p>
            <text:p text:style-name="P1132"/>
          </table:table-cell>
        </table:table-row>
        <table:table-row table:style-name="TableRow1133">
          <table:table-cell table:style-name="TableCell1134">
            <text:p text:style-name="P1135">E. Summary Value for Money Statement for the preferred option</text:p>
            <text:p text:style-name="P1136"/>
            <text:p text:style-name="P1137">This provisional assessment suggests that Girl Hub Ethiopia is expected to yield significant returns on DFID’s total £9.8 million investment. <text:s/>The first two options chosen, of a branded social communications platform (Yegna) and influencing others as opposed to direct implementation, are the most cost effective approaches considered in the appraisal case. <text:s/>The creative participatory monitoring and research is a more innovative approach and combined with the other options, will be monitored from a value for money point of view,<text:s/>guided by the value for money strategy, throughout the lifetime of the project.</text:p>
            <text:p text:style-name="P1138"/>
            <text:p text:style-name="P1139">Given the potential transformational effect, this project is considered a cost-effective strategy to help deliver sustainable progress towards the MDGs and end the cycle of inter-generational poverty. <text:s text:c="2"/>For example, current average female earned income levels in Ethiopia are estimated at $624 per annum at purchasing power parity. If the earnings of just 5% of the girls aged 15-19 were to increase to this level (an estimated increase of $62 per annum) then this could lead to a $223.6m (0.28%) increase in GDP based on a 10-year earnings projection.</text:p>
            <text:p text:style-name="P1140"/>
            <text:p text:style-name="P1141">Girl Hub London is working with DFID Research and Evaluation Department to develop research to understand the longer-term and intergenerational stream of value derived from investment in girls which is combusted through Girl Hub – a study which will include Ethiopia.<text:s/></text:p>
            <text:p text:style-name="P1142"/>
          </table:table-cell>
        </table:table-row>
      </table:table>
      <text:p text:style-name="P1143"/>
      <text:p text:style-name="P1144"/>
      <text:p text:style-name="P1145">Commercial Case</text:p>
      <text:p text:style-name="P1146"/>
      <text:p text:style-name="P1147">Direct procurement</text:p>
      <text:p text:style-name="P1148"/>
      <table:table table:style-name="Table1149">
        <table:table-columns>
          <table:table-column table:style-name="TableColumn1150"/>
        </table:table-columns>
        <table:table-row table:style-name="TableRow1151">
          <table:table-cell table:style-name="TableCell1152">
            <text:p text:style-name="P1153">A. Clearly state the procurement/commercial requirements for intervention<text:s/></text:p>
            <text:p text:style-name="P1154"/>
            <text:p text:style-name="P1155"><text:span text:style-name="T1156">Intervention title: Girl Hub Ethiopia</text:span></text:p>
            <text:p text:style-name="P1157"/>
            <text:p text:style-name="P1158">Girl Hub Ethiopia is funded by DFID (86%) and Nike Foundation (14%). <text:s/>Girl Hub Ethiopia uses DFID policies and standards across all operations, including procurement of goods and services, for all DFID funded activities. Nike Foundation funds cover the majority of the music production, some staff positions and all PR related activities. <text:s/>Cost-sharing arrangements are in place, for example for the early development of the girls club/outreach components of Yegna. <text:s/>Girl Hub Ethiopia uses Nike Foundation policies and standards for Nike Foundation funds, which are approved by the Girl Hub Country Director and General Manager, Global Initiatives, and currently managed from the Foundation in the US. The Girl Hub Internal Audit<text:s/>(June 2012) sets out when each process is to be used. <text:s/></text:p>
            <text:p text:style-name="P1159"/>
            <text:p text:style-name="P1160">Girl Hub will need to procure specialist goods and services, given the nature of the project. <text:s/>This includes research services for girl insights, social communications and various forms of expertise<text:s/>in the music and media industry. Where possible Girl Hub will invite consortia to bid for assignments, to reduce transaction costs (see Creative and Management Agency below).</text:p>
            <text:p text:style-name="P1161"><text:span text:style-name="T1162"><text:tab/></text:span></text:p>
            <text:p text:style-name="P1163"><text:span text:style-name="T1164">Procurement Route: Direct<text:s/></text:span></text:p>
            <text:p text:style-name="P1165"><text:span text:style-name="T1166">As above, all contracts funded by DFID are issued b</text:span><text:span text:style-name="T1167">y DFID, following blue book guidance. Similarly, contracts issued by Nike Foundation or Girl Hub for delivery in Ethiopia follow Nike Foundation or Girl Hub procurement policies. <text:s/>The DFID A1 leading the Girl Hub Ethiopia team will have the authority to ap</text:span><text:span text:style-name="T1168">prove all DFID expenditure under this business case and delegated authority of USD $5,000 over Nike Foundation funding.</text:span></text:p>
            <text:p text:style-name="P1169"/>
            <text:p text:style-name="P1170">Creative and Management Agency (CMA) for “Yegna”</text:p>
            <text:p text:style-name="P1171"><text:span text:style-name="T1172">Delivery of the Yegna branded platform requires co-ordinating a large number of nation</text:span><text:span text:style-name="T1173">al and international contractors with specialist expertise. <text:s/>DFID will contract a Creative and Management Agency to deliver the “Yegna” project component</text:span><text:span text:style-name="T1174">.<text:s/></text:span><text:span text:style-name="T1175"><text:s/>Using a CMA to out-source programme making, production, broadcast and entertainment services will mi</text:span><text:span text:style-name="T1176">nimise contract management for DFID, while ensuring Girl Hub Ethiopia retains creative control, management and financial oversight. <text:s/>The CMA contract value will be approx. £1.5 million per annum for 2.5 years, to deliver all aspects of the project. <text:s/>This w</text:span><text:span text:style-name="T1177">ill include creative development, production and on-going management/administration.</text:span></text:p>
            <text:p text:style-name="P1178"/>
            <text:p text:style-name="P1179"><text:span text:style-name="T1180">Other Project Component Contracts – Infuencing Scale Partners and Research M &amp; L<text:s/></text:span></text:p>
            <text:p text:style-name="P1181"/>
            <text:p text:style-name="P1182"><text:span text:style-name="T1183">In addition to the CMA, a summary the estimated number of contracts required for the de</text:span><text:span text:style-name="T1184">livery of outputs over the lifetime of project is below:</text:span></text:p>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Anticipated contract Volume (Sep'12-Mar'15)</text:p>
                </table:table-cell>
                <table:table-cell table:style-name="TableCell1193">
                  <text:p text:style-name="P1194">Nature</text:p>
                </table:table-cell>
                <table:table-cell table:style-name="TableCell1195">
                  <text:p text:style-name="P1196">Total value</text:p>
                </table:table-cell>
                <table:table-cell table:style-name="TableCell1197">
                  <text:p text:style-name="P1198">Output</text:p>
                </table:table-cell>
              </table:table-row>
              <table:table-row table:style-name="TableRow1199">
                <table:table-cell table:style-name="TableCell1200">
                  <text:p text:style-name="P1201">10</text:p>
                </table:table-cell>
                <table:table-cell table:style-name="TableCell1202">
                  <text:p text:style-name="P1203">Establishing listener groups across country, gathering insights around Economic Empowerment and research work on girl group<text:s/>social communication platforms</text:p>
                </table:table-cell>
                <table:table-cell table:style-name="TableCell1204">
                  <text:p text:style-name="P1205">£220,800</text:p>
                </table:table-cell>
                <table:table-cell table:style-name="TableCell1206">
                  <text:p text:style-name="P1207">Output 1</text:p>
                </table:table-cell>
              </table:table-row>
              <table:table-row table:style-name="TableRow1208">
                <table:table-cell table:style-name="TableCell1209">
                  <text:p text:style-name="P1210">17</text:p>
                </table:table-cell>
                <table:table-cell table:style-name="TableCell1211">
                  <text:p text:style-name="P1212">Analysis and evidence collection on collaboration with scale partners, brand and communication work on building action network for girls, Girls expertise on Girls Education Challenge fund</text:p>
                </table:table-cell>
                <table:table-cell table:style-name="TableCell1213">
                  <text:p text:style-name="P1214">£449,364</text:p>
                </table:table-cell>
                <table:table-cell table:style-name="TableCell1215">
                  <text:p text:style-name="P1216">Output<text:s/>2</text:p>
                </table:table-cell>
              </table:table-row>
              <table:table-row table:style-name="TableRow1217">
                <table:table-cell table:style-name="TableCell1218">
                  <text:p text:style-name="P1219">22</text:p>
                </table:table-cell>
                <table:table-cell table:style-name="TableCell1220">
                  <text:p text:style-name="P1221">Age+sex desegregated data collection, SenseMaker research, advocacy work under 4 pillars and sub-regional studies, research on drivers of change for girls</text:p>
                </table:table-cell>
                <table:table-cell table:style-name="TableCell1222">
                  <text:p text:style-name="P1223">£315,000</text:p>
                </table:table-cell>
                <table:table-cell table:style-name="TableCell1224">
                  <text:p text:style-name="P1225">Output 3</text:p>
                </table:table-cell>
              </table:table-row>
              <table:table-row table:style-name="TableRow1226">
                <table:table-cell table:style-name="TableCell1227">
                  <text:p text:style-name="P1228">3</text:p>
                </table:table-cell>
                <table:table-cell table:style-name="TableCell1229">
                  <text:p text:style-name="P1230">Research on social marketing and Girl Journalists that can feed into<text:s/>Yegna project implementation</text:p>
                </table:table-cell>
                <table:table-cell table:style-name="TableCell1231">
                  <text:p text:style-name="P1232">£26,480</text:p>
                </table:table-cell>
                <table:table-cell table:style-name="TableCell1233">
                  <text:p text:style-name="P1234">Output 4</text:p>
                </table:table-cell>
              </table:table-row>
            </table:table>
            <text:p text:style-name="P1235"/>
            <text:p text:style-name="P1236">Given the volume of contracts, efficient contract management is a priority for effective delivery of the programme. <text:s/>Girl Hub Ethiopia uses a tracking system to manage existing vendor contracts and pipeline<text:s/>plans. <text:s/>Contract trackers are updated monthly by the Girl Hub Ethiopia Finance Manager, in line with the Girl Hub Ethiopia 90-Day Project Plan. The Girl Hub Ethiopia team works closely with the DFID procurement team and the Nike Foundation Core Functions Team as appropriate, though the process of TOR design, competition &amp; vendor selection and is responsible for ensuring appropriate authorisations and maintenance of records. <text:s/>This ensures a transparent and efficient procurement process in line with DFID and<text:s/>Nike Foundation rules respectively.</text:p>
            <text:p text:style-name="P1237"/>
            <text:p text:style-name="P1238">The table below shows the anticipated volume of contracts which will be required in each six month period of implementation:</text:p>
            <text:p text:style-name="P1239"/>
            <text:p text:style-name="P1240"/>
            <text:p text:style-name="P1241"/>
            <text:p text:style-name="P1242"/>
            <text:p text:style-name="P1243"/>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Period</text:p>
                </table:table-cell>
                <table:table-cell table:style-name="TableCell1251">
                  <text:p text:style-name="P1252">Volume</text:p>
                </table:table-cell>
                <table:table-cell table:style-name="TableCell1253">
                  <text:p text:style-name="P1254">Amount</text:p>
                </table:table-cell>
              </table:table-row>
              <table:table-row table:style-name="TableRow1255">
                <table:table-cell table:style-name="TableCell1256">
                  <text:p text:style-name="P1257">Sep'12-Mar'13</text:p>
                </table:table-cell>
                <table:table-cell table:style-name="TableCell1258">
                  <text:p text:style-name="P1259">12</text:p>
                </table:table-cell>
                <table:table-cell table:style-name="TableCell1260">
                  <text:p text:style-name="P1261">£233,456</text:p>
                </table:table-cell>
              </table:table-row>
              <table:table-row table:style-name="TableRow1262">
                <table:table-cell table:style-name="TableCell1263">
                  <text:p text:style-name="P1264">Apr'13-Sep'13</text:p>
                </table:table-cell>
                <table:table-cell table:style-name="TableCell1265">
                  <text:p text:style-name="P1266">12</text:p>
                </table:table-cell>
                <table:table-cell table:style-name="TableCell1267">
                  <text:p text:style-name="P1268">£233,456</text:p>
                </table:table-cell>
              </table:table-row>
              <table:table-row table:style-name="TableRow1269">
                <table:table-cell table:style-name="TableCell1270">
                  <text:p text:style-name="P1271">Oct'13-Mar'14</text:p>
                </table:table-cell>
                <table:table-cell table:style-name="TableCell1272">
                  <text:p text:style-name="P1273">11</text:p>
                </table:table-cell>
                <table:table-cell table:style-name="TableCell1274">
                  <text:p text:style-name="P1275">£214,002</text:p>
                </table:table-cell>
              </table:table-row>
              <table:table-row table:style-name="TableRow1276">
                <table:table-cell table:style-name="TableCell1277">
                  <text:p text:style-name="P1278">Apr'14-Sep'14</text:p>
                </table:table-cell>
                <table:table-cell table:style-name="TableCell1279">
                  <text:p text:style-name="P1280">13</text:p>
                </table:table-cell>
                <table:table-cell table:style-name="TableCell1281">
                  <text:p text:style-name="P1282">£252,911</text:p>
                </table:table-cell>
              </table:table-row>
              <table:table-row table:style-name="TableRow1283">
                <table:table-cell table:style-name="TableCell1284">
                  <text:p text:style-name="P1285">Oct'14-Mar'15</text:p>
                </table:table-cell>
                <table:table-cell table:style-name="TableCell1286">
                  <text:p text:style-name="P1287">4</text:p>
                </table:table-cell>
                <table:table-cell table:style-name="TableCell1288">
                  <text:p text:style-name="P1289">£77,819</text:p>
                </table:table-cell>
              </table:table-row>
              <table:table-row table:style-name="TableRow1290">
                <table:table-cell table:style-name="TableCell1291">
                  <text:p text:style-name="P1292">Total</text:p>
                </table:table-cell>
                <table:table-cell table:style-name="TableCell1293">
                  <text:p text:style-name="P1294">52</text:p>
                </table:table-cell>
                <table:table-cell table:style-name="TableCell1295">
                  <text:p text:style-name="P1296">£1,011,644</text:p>
                </table:table-cell>
              </table:table-row>
            </table:table>
            <text:p text:style-name="P1297"/>
            <text:p text:style-name="P1298"/>
          </table:table-cell>
        </table:table-row>
        <table:table-row table:style-name="TableRow1299">
          <table:table-cell table:style-name="TableCell1300">
            <text:p text:style-name="P1301">B. How does the intervention design use competition to drive commercial advantage for DFID?</text:p>
            <text:p text:style-name="P1302"/>
            <text:p text:style-name="P1303"><text:span text:style-name="T1304">Commercial factors have been considered and incorporated into the design<text:s/></text:span><text:span text:style-name="T1305">of the programme to maximise value for money. <text:s/>Selection of supplier proposals for goods and services will be based on competition to ensure delivery of results against the budget allocation. Girl Hub Ethiopia will use competition to ensure that procuremen</text:span><text:span text:style-name="T1306">t of services meets quality standards and delivery targets. <text:s/>Where there are capacity gaps in the local market, Girl Hub Ethiopia will draw on the unique mix of skills available through DFID and Nike to innovate, raise the bar and build capacity locally.<text:s/></text:span></text:p>
            <text:p text:style-name="P1307"/>
            <text:p text:style-name="P1308"><text:span text:style-name="T1309">For the procurement of IT and equipment, DFID’s Crown Agent procurement services will be used. Quotations will be sought through a competitive process for the various research, monitoring and learning requirements planned in line with DFID procurement rul</text:span><text:span text:style-name="T1310">es.</text:span></text:p>
            <text:p text:style-name="P1311"/>
            <text:p text:style-name="P1312">The advertising and social communications market as a whole is not very developed in Ethiopia. <text:s/>For example, in radio the need for high quality production and audience reach will limit the number of potential suppliers available. Girl Hub Ethiopia will continue to use a mix of international and local talent. <text:s/>Nike Inc is a global leader in building brands through marketing and communications and will make available private sector techniques and experience to the Girl Hub by seconding staff on short term assignments e.g. creative, design and innovation, and brand experts to drive quality and build local capability.<text:s/></text:p>
            <text:p text:style-name="P1313"/>
            <text:p text:style-name="P1314"><text:span text:style-name="T1315">A local competitive process has been followed to appoint the successful Creative &amp; Management Agency (CMA). Specialist legal advice from DF</text:span><text:span text:style-name="T1316">ID, Nike and a UK based legal agency has been used to ensure the contract will address the specific requirements of the branded social communications platform. <text:s/>This has necessary clauses on intellectual property rights, music, child protection and gender<text:s/></text:span><text:span text:style-name="T1317">equality. <text:s/>Contract performance and review will be ensured by milestone payment against key deliverables. <text:s/></text:span></text:p>
            <text:p text:style-name="P1318"/>
            <text:p text:style-name="P1319"><text:span text:style-name="T1320">A detailed work plan will be developed by the CMA and signed off by DFID. <text:s/>This will ensure transparency over sub-contracting of services. <text:s/>It will</text:span><text:span text:style-name="T1321"><text:s/>also be used to monitor delivery against agreed milestones, reduce transaction costs, ensure a clear division of labour between Girl Hub Ethiopia and the CMA. In the start up of Yegna delivery, Nike Foundation will fund 3 international experts to drive qu</text:span><text:span text:style-name="T1322">ality and build capacity in the CMA (Creative Director, Producer and Design Director).</text:span><text:s text:c="2"/></text:p>
            <text:p text:style-name="P1323"/>
            <text:p text:style-name="P1324">The Girl Hub Ethiopia Monitoring and Learning Strategy and financial management templates will allow Girl Hub Ethiopia to track the costs of delivery of Yegna against<text:s/>results.<text:s/></text:p>
            <text:p text:style-name="P1325"/>
            <text:p text:style-name="P1326"/>
            <text:p text:style-name="P1327"/>
          </table:table-cell>
        </table:table-row>
        <table:table-row table:style-name="TableRow1328">
          <table:table-cell table:style-name="TableCell1329">
            <text:p text:style-name="P1330">C. How do we expect the market place will respond to this opportunity?<text:s/></text:p>
            <text:p text:style-name="P1331"/>
            <text:p text:style-name="P1332">Work during the start up phase has shown that there is a limited pool of vendors to respond to the very specific requirements of the Girl Hub Ethiopia. There are not<text:s/>many suppliers/companies with the necessary skills, scale and capacity within Ethiopia to deliver the range of services to the quality Girl Hub Ethiopia requires. Therefore, identifying suppliers with the potential to develop quickly will be important and<text:s/>creating commercial solutions that allow Girl Hub Ethiopia to retain quality control (e.g. through milestone based contracts) will be essential. <text:s/></text:p>
            <text:p text:style-name="P1333"/>
            <text:p text:style-name="P1334"><text:span text:style-name="T1335">At the same time, this presents a unique opportunity to develop the market in Ethiopia. The market responded</text:span><text:span text:style-name="T1336"><text:s/>better than expected to the recent procurement process to tender for a Creative &amp; Management Agency (CMA) for delivery of the social communications platform.</text:span><text:span text:style-name="T1337"><text:s/></text:span><text:span text:style-name="T1338">Given the large number of contracts required for Girl Hub Ethiopia outputs opportunities will be<text:s/></text:span><text:span text:style-name="T1339">sought to use consortia and/or resource centre arrangements to ensure economies and reduce transaction costs.</text:span></text:p>
            <text:p text:style-name="P1340"/>
            <text:p text:style-name="P1341">For research consultancy services, Girl Hub Ethiopia will establish a database to register interested and qualified local experts, which would ultimately speed up procurement while ensuring competition in the long term. <text:s/>The Girl Hub Ethiopia Finance Manager is also building a database of unit costs for those services which DFID Ethiopia does not usually contract. <text:s/>Nike Foundation uses a contract management system to encourage transparency and knowledge sharing across the organisation.</text:p>
            <text:p text:style-name="P1342"/>
          </table:table-cell>
        </table:table-row>
        <table:table-row table:style-name="TableRow1343">
          <table:table-cell table:style-name="TableCell1344">
            <text:p text:style-name="P1345">D. What are the key cost elements that affect overall price? <text:s/>How is value added and how will we measure and improve this?</text:p>
            <text:p text:style-name="P1346"/>
            <text:p text:style-name="P1347">The major cost driver for Girl Hub Ethiopia interventions will be staff and operational costs. <text:s/>A second set of cost drivers relates to the CMA, various research, monitoring and learning, and professional fees for services. <text:s/>Cost will be driven by the availability of contractors (specialist international and local expertise) that offer the desired unique skill sets (see finance section for details). <text:s/>Other cost drivers for the procurements of services will include rising inflation costs for general living costs and goods, as well as potential foreign exchange loss.</text:p>
            <text:p text:style-name="P1348"/>
            <text:p text:style-name="P1349"><text:span text:style-name="T1350">With the requirement of international expertise and significant travel due to the short term and varied nature of the expertise required, Girl Hub Ethiopia will negotiate fair consultancy/technical advisory rates, minimise travel and r</text:span><text:span text:style-name="T1351">elated expenses cost following DFID practice.</text:span></text:p>
            <text:p text:style-name="P1352"/>
            <text:p text:style-name="P1353"><text:span text:style-name="T1354">Under the VfM strategy, all costs are tracked through Girl Hub Ethiopia’s budget templates and financial reporting process. <text:s/>This tracks costs directly against specific outputs in the logframe. <text:s/>Delivery costs</text:span><text:span text:style-name="T1355"><text:s/>of outputs will be monitored quarterly as part of the VfM strategy, against pre-determined rates. It is planned to include the in-kind contribution that Girl Hub Ethiopia receives from both funders (DFID E and NF) to calculate an accurate unit cost rate p</text:span><text:span text:style-name="T1356">er beneficiary for all outputs. <text:s/>This will be used as a baseline to assess annual progress in terms of both and cost and achieving value for money.<text:s/></text:span></text:p>
          </table:table-cell>
        </table:table-row>
        <table:table-row table:style-name="TableRow1357">
          <table:table-cell table:style-name="TableCell1358">
            <text:p text:style-name="P1359">E. What is the intended Procurement Process to support contract award?<text:s/></text:p>
            <text:p text:style-name="P1360"/>
            <text:p text:style-name="P1361"><text:span text:style-name="T1362">Girl Hub Ethiopia will use DFID<text:s/></text:span><text:span text:style-name="T1363">Ethiopia and Nike Foundation procurement processes to support contract awards. As above, the majority of procurement will be service related and where appropriate Crown Agents will be used. The procurement process starts with the identification of need, in</text:span><text:span text:style-name="T1364"><text:s/>line with project plans and logframe by respective Girl Hub Ethiopia staff. <text:s/>They develop Terms of Reference which are approved by Girl Hub Ethiopia Country Director (A1 HCS DFID staff member) and shared with the Girl Hub Ethiopia Finance and Operation Ma</text:span><text:span text:style-name="T1365">nager (to confirm availability of budget) and DFID E/NF</text:span><text:span text:style-name="T1366"><text:note text:note-class="footnote" text:id="_ftn1"><text:note-citation>2</text:note-citation><text:note-body><text:p text:style-name="FootnoteText"><text:s/>Depending on which funding source is being used.</text:p></text:note-body></text:note></text:span><text:span text:style-name="T1367"><text:s/>procurement team members (for quality control). <text:s/>DFID E/NF Procurement officers then lead the competitive process and negotiations with contractors.</text:span><text:span text:style-name="T1368"><text:s text:c="2"/>Competitive tendering will be undertaken for high value contracts in line with DFID requirements, at least 3 quotations at national level above £25,000. <text:s/>Specific to for the CMA, a national tendering process was undertaken. <text:s/>As the services involved radi</text:span><text:span text:style-name="T1369">o, music production and entertainment services (i.e B type service) only available in Ethiopia and so approved by the PRG (waiver from EU competition).</text:span></text:p>
            <text:p text:style-name="P1370"/>
            <text:p text:style-name="P1371">High level selection criteria for the procurement of services will be as followed, supplemented where appropriate depending on the nature of the service being sought:</text:p>
            <text:list text:style-name="LFO21" text:continue-numbering="true">
              <text:list-item>
                <text:p text:style-name="P1372">Relevant experience, including context<text:s/></text:p>
              </text:list-item>
              <text:list-item>
                <text:p text:style-name="P1373">Knowledge of specific area of expertise in developing markets<text:s/></text:p>
              </text:list-item>
              <text:list-item>
                <text:p text:style-name="P1374">Understanding of gender issues &amp; commitment to the girl<text:s/></text:p>
              </text:list-item>
              <text:list-item>
                <text:p text:style-name="P1375">Financial / Cost effectiveness.<text:s/></text:p>
              </text:list-item>
            </text:list>
            <text:p text:style-name="P1376"/>
            <text:p text:style-name="P1377"><text:span text:style-name="T1378">As noted, the Girl Hub Ethiopia project will involve a large number of contracts and for the CMA in particular substantial sub-contracting. <text:s/>Girl Hub Ethiopia has used specialist legal advice to design contract templates, appropriate to the specialist na</text:span><text:span text:style-name="T1379">ture of the media products. The CMA will develop a risk management strategy for Yegna delivery, which will be agreed with Girl Hub Ethiopia. <text:s/>This will provide a shared monitoring tool to ensure, for example, that the Girl Hub Child Protection Policy is pr</text:span><text:span text:style-name="T1380">operly operationalized by subcontractors.<text:s/></text:span></text:p>
            <text:p text:style-name="P1381"/>
            <text:p text:style-name="P1382">Through the tendering process, the CMA procurement processes were evaluated by the DFID procurement team in terms of the Blue Book to ensure adequate standards, terms and conditions in procurements of goods and services, financial procedures and recruitment.<text:s/></text:p>
          </table:table-cell>
        </table:table-row>
        <table:table-row table:style-name="TableRow1383">
          <table:table-cell table:style-name="TableCell1384">
            <text:p text:style-name="P1385">F. How will contract &amp;<text:s/>supplier performance be managed through the life of the intervention?</text:p>
            <text:p text:style-name="P1386"/>
            <text:p text:style-name="P1387"><text:span text:style-name="T1388">Girl Hub Ethiopia’s Deputy Director will be responsible for overall quality control and assessing timeliness of contract and supplier performance in line with work plans. <text:s/>The CMA will</text:span><text:span text:style-name="T1389"><text:s/>issue and manage the contracts with regard to Yegna. DFID Ethiopia will issue and pay contracts, with Girl Hub staff responsible for contract management. Nike Foundation or Girl Hub contracts will be issued by Nike Foundation through the contract manageme</text:span><text:span text:style-name="T1390">nt system, with support from the Nike Foundation and Girl Hub Operations Team. <text:s/>The Girl Hub Ethiopia Finance Manager will monitor the budget, track contracts and procurement pipelines, ensure appropriate sign off for services delivered and authorisations<text:s/></text:span><text:span text:style-name="T1391">as well as administer payments for both DFID and Nike Foundation funds.</text:span></text:p>
            <text:p text:style-name="P1392"/>
            <text:p text:style-name="P1393"><text:span text:style-name="T1394">As above legal advice has been used to ensure comprehensive and adequate contract templates for the CMA. <text:s/>These have strengthened contracts to ensure key performance indicators and mi</text:span><text:span text:style-name="T1395">lestone payment against key deliverables. Depending on the nature and value of contracts, detailed work plans and/or inception reports will be required from the vendor. <text:s/>The types of contracts will include mini, standard and call down (framework). <text:s/>Any ame</text:span><text:span text:style-name="T1396">ndments or extensions of any vendor contract will be done following a review by Girl Hub Ethiopia and DFID procurement staff and to discuss whether it is a no cost extension or whether corrective action is to be taken by a non-performer or whether it is a<text:s/></text:span><text:span text:style-name="T1397">cost extension for additional services, in line with budget, required to deliver the project desired result. <text:s/>The Girl Hub Ethiopia Brand Manager will assure and sign off deliverables are achieved to the required timeframe and quality, and the Girl Hub Eth</text:span><text:span text:style-name="T1398">iopia Deputy Director will take oversight and provide assurance on process. <text:s/>Where deliverables are not achieved, payment will not be made until agreed corrective action is taken. <text:s/></text:span></text:p>
            <text:p text:style-name="P1399"/>
            <text:p text:style-name="P1400">The Creative and Management Agency will be responsible for appointing, contracting and managing suppliers across the different work streams - the “Yegna” radio drama and talk show, music album, “Yegna” clubs and outreach, marketing, and monitoring and learning. A selection of vendors with the appropriate skills and potential for the success of delivering the “Yegna” project have been identified, tried and tested, by Girl Hub Ethiopia during the 12 month start up. The CMA will be responsible for overseeing these sub-contractors, managing their outputs, maintaining high production<text:s/>standards, making payments against deliverables and ensuring budgets are adhered to, and taking corrective action with vendors where deliverables are not met. Where vendors are not in place, the CMA will need to work closely with Girl Hub Ethiopia to appoint these through a transparent and competitive procurement process in line with CMA procurement guidelines as agreed with GHE/DFID as part of the contract. <text:s/>The CMA contract will contain a clause on the on-boarding and off-boarding of vendors and will include a provision for a 6 monthly joint review (CMA &amp; GH E) of vendor performance. <text:s/>Girl Hub Ethiopia work with the CMA to identify opportunities to minimise risks, reduce costs, increase efficiencies and improve VfM overall during periodic reviews.</text:p>
            <text:p text:style-name="P1401"/>
            <text:p text:style-name="P1402"><text:span text:style-name="T1403">The CM</text:span><text:span text:style-name="T1404">A must consider ‘Duty of Care’ at the beginning on any procurement and throughout the duration of the contract. <text:s/>All suppliers subcontracted by the CMA will fall under the Duty of Care of the CMA. <text:s/>DFID’s new DoC to Suppliers Policy of 19 July 2012 will be</text:span><text:span text:style-name="T1405"><text:s/>consulted at all times.</text:span></text:p>
            <text:p text:style-name="P1406"/>
          </table:table-cell>
        </table:table-row>
      </table:table>
      <text:p text:style-name="P1407"/>
      <text:p text:style-name="P1408"/>
      <text:p text:style-name="P1409"/>
      <text:p text:style-name="P1410">Financial Case</text:p>
      <text:p text:style-name="P1411"/>
      <table:table table:style-name="Table1412">
        <table:table-columns>
          <table:table-column table:style-name="TableColumn1413"/>
        </table:table-columns>
        <table:table-row table:style-name="TableRow1414">
          <table:table-cell table:style-name="TableCell1415">
            <text:p text:style-name="P1416">A. What are the costs, how are they profiled and how will you ensure accurate forecasting?</text:p>
            <text:p text:style-name="P1417"/>
            <text:p text:style-name="P1418">In advance of DFID Ethiopia’s Stage One Business case, £0.7 million from DFID Accountable Grant for Girl Hub was invested in work for Ethiopia. <text:s/>The Stage One Business Case approved £1 million to set up an office and deliver additional preparatory work to underpin this Business Case. <text:s/>This included work to develop the log frame; value for money strategy; monitoring and learning framework; budget; risk assessment; and, updated management arrangements.<text:s/></text:p>
            <text:p text:style-name="P1419"/>
            <text:p text:style-name="Normal"><text:span text:style-name="T1420">From 1</text:span><text:span text:style-name="T1421">st</text:span><text:span text:style-name="T1422"><text:s/>November 2011, DFID Ethiopia’s £1 million contribution was matched by £230,000 from Nike Foundation. During start up the percentage split of funding was 24% and 76%</text:span><text:span text:style-name="T1423"><text:s/>from NF and DFID Ethiopia respectively</text:span><text:span text:style-name="T1424">. <text:s/></text:span><text:span text:style-name="T1425">The level of the NF contribution reflected the need to service contracts which were on-going with deliverables in Ethiopia and had been funded by the Central Grant. <text:s/>These contracts were funded by Nike Foundation f</text:span><text:span text:style-name="T1426">rom 1 November 2011 to ensure continuity and reduce transaction costs. <text:s/></text:span></text:p>
            <text:p text:style-name="P1427"/>
            <text:p text:style-name="P1428">With the approval of this submission for £8.8 million, DFID Ethiopia’s total cash contribution to Girl Hub Ethiopia with effect from November 2011 will be £9.8m over three and a half<text:s/>years. <text:s/>Nike Foundation’s cash contribution will be £1.6 million. <text:s/>Nike Foundation funding covers the following: branding, media and creative expertise, PR costs and the majority of the music and album creation. <text:s/>Nike Foundation also provides in-kind staff contributions of approx. 25 FTE staff to the Girl Hub’s globally.<text:s/></text:p>
            <text:p text:style-name="P1429"/>
            <text:p text:style-name="P1430"/>
            <text:p text:style-name="P1431"/>
            <text:p text:style-name="P1432"/>
            <text:p text:style-name="P1433"/>
            <text:p text:style-name="P1434"/>
            <text:p text:style-name="P1435"/>
            <text:p text:style-name="P1436"/>
            <text:p text:style-name="P1437">Costs per financial year (excluding in-kind contributions from both DFID and NF) are set out below:</text:p>
            <text:p text:style-name="P1438"><text:s/></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Nov 2011/ August 2012</text:p>
                </table:table-cell>
                <table:table-cell table:style-name="TableCell1452">
                  <text:p text:style-name="P1453">September 2012/</text:p>
                  <text:p text:style-name="P1454">March 2013</text:p>
                </table:table-cell>
                <table:table-cell table:style-name="TableCell1455">
                  <text:p text:style-name="P1456">April 2013/ March 2014</text:p>
                </table:table-cell>
                <table:table-cell table:style-name="TableCell1457">
                  <text:p text:style-name="P1458">April 2014/ March 2015</text:p>
                </table:table-cell>
                <table:table-cell table:style-name="TableCell1459">
                  <text:p text:style-name="P1460">Total</text:p>
                </table:table-cell>
                <table:table-cell table:style-name="TableCell1461">
                  <text:p text:style-name="P1462">%</text:p>
                </table:table-cell>
              </table:table-row>
              <table:table-row table:style-name="TableRow1463">
                <table:table-cell table:style-name="TableCell1464">
                  <text:p text:style-name="P1465">DFID</text:p>
                </table:table-cell>
                <table:table-cell table:style-name="TableCell1466">
                  <text:p text:style-name="P1467">£1m<text:s/></text:p>
                </table:table-cell>
                <table:table-cell table:style-name="TableCell1468">
                  <text:p text:style-name="P1469">£1.9</text:p>
                </table:table-cell>
                <table:table-cell table:style-name="TableCell1470">
                  <text:p text:style-name="P1471">£3.3m</text:p>
                </table:table-cell>
                <table:table-cell table:style-name="TableCell1472">
                  <text:p text:style-name="P1473">£3.6m</text:p>
                </table:table-cell>
                <table:table-cell table:style-name="TableCell1474">
                  <text:p text:style-name="P1475">£9.8m</text:p>
                </table:table-cell>
                <table:table-cell table:style-name="TableCell1476">
                  <text:p text:style-name="P1477">86%</text:p>
                </table:table-cell>
              </table:table-row>
              <table:table-row table:style-name="TableRow1478">
                <table:table-cell table:style-name="TableCell1479">
                  <text:p text:style-name="P1480">Nike Foundation</text:p>
                </table:table-cell>
                <table:table-cell table:style-name="TableCell1481">
                  <text:p text:style-name="P1482">£0.2m</text:p>
                </table:table-cell>
                <table:table-cell table:style-name="TableCell1483">
                  <text:p text:style-name="P1484">£0.3</text:p>
                </table:table-cell>
                <table:table-cell table:style-name="TableCell1485">
                  <text:p text:style-name="P1486">£0.5m</text:p>
                </table:table-cell>
                <table:table-cell table:style-name="TableCell1487">
                  <text:p text:style-name="P1488">£0.6m</text:p>
                </table:table-cell>
                <table:table-cell table:style-name="TableCell1489">
                  <text:p text:style-name="P1490">£1.6m</text:p>
                </table:table-cell>
                <table:table-cell table:style-name="TableCell1491">
                  <text:p text:style-name="P1492">14%</text:p>
                </table:table-cell>
              </table:table-row>
              <table:table-row table:style-name="TableRow1493">
                <table:table-cell table:style-name="TableCell1494">
                  <text:p text:style-name="P1495">Total</text:p>
                </table:table-cell>
                <table:table-cell table:style-name="TableCell1496">
                  <text:p text:style-name="P1497">£1.2m</text:p>
                </table:table-cell>
                <table:table-cell table:style-name="TableCell1498">
                  <text:p text:style-name="P1499">£2.2m</text:p>
                </table:table-cell>
                <table:table-cell table:style-name="TableCell1500">
                  <text:p text:style-name="P1501">£3.8m</text:p>
                </table:table-cell>
                <table:table-cell table:style-name="TableCell1502">
                  <text:p text:style-name="P1503">£4.2m</text:p>
                </table:table-cell>
                <table:table-cell table:style-name="TableCell1504">
                  <text:p text:style-name="P1505">£11.4m</text:p>
                </table:table-cell>
                <table:table-cell table:style-name="TableCell1506">
                  <text:p text:style-name="P1507">100</text:p>
                </table:table-cell>
              </table:table-row>
            </table:table>
            <text:p text:style-name="P1508"/>
            <text:p text:style-name="P1509">The budget is based on estimates of the costs for delivering project results set out in the log<text:s/>frame. <text:s/>Girl Hub Ethiopia has developed preliminary unit costs for proposed activities (inputs). <text:s/>The total project budget (November 2011 – March 2015) has therefore been calculated to show the expected cost of delivery of each output. <text:s/>Costs per output are presented below:</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P1519"><text:span text:style-name="T1520">Area of spend</text:span></text:p>
                </table:table-cell>
                <table:table-cell table:style-name="TableCell1521">
                  <text:p text:style-name="P1522"><text:span text:style-name="T1523">DFIDE Contribution(Nov'11-Mar'15)</text:span></text:p>
                </table:table-cell>
                <table:table-cell table:style-name="TableCell1524">
                  <text:p text:style-name="P1525"><text:span text:style-name="T1526">DFIDE Percentage</text:span></text:p>
                </table:table-cell>
                <table:table-cell table:style-name="TableCell1527">
                  <text:p text:style-name="P1528"><text:span text:style-name="T1529">NF Contribution(Nov'11-Mar'15)</text:span></text:p>
                </table:table-cell>
                <table:table-cell table:style-name="TableCell1530">
                  <text:p text:style-name="P1531"><text:span text:style-name="T1532">NF Percentage</text:span></text:p>
                </table:table-cell>
              </table:table-row>
              <table:table-row table:style-name="TableRow1533">
                <table:table-cell table:style-name="TableCell1534">
                  <text:p text:style-name="P1535"><text:span text:style-name="T1536">Output one:<text:s/></text:span><text:span text:style-name="T1537">Branded Social Communications and outreach</text:span></text:p>
                </table:table-cell>
                <table:table-cell table:style-name="TableCell1538">
                  <text:p text:style-name="P1539"><text:span text:style-name="T1540">£4,548,456</text:span></text:p>
                </table:table-cell>
                <table:table-cell table:style-name="TableCell1541">
                  <text:p text:style-name="P1542"><text:span text:style-name="T1543">46%</text:span></text:p>
                </table:table-cell>
                <table:table-cell table:style-name="TableCell1544">
                  <text:p text:style-name="P1545"><text:span text:style-name="T1546">£812,943</text:span></text:p>
                </table:table-cell>
                <table:table-cell table:style-name="TableCell1547">
                  <text:p text:style-name="P1548"><text:span text:style-name="T1549">50%</text:span></text:p>
                </table:table-cell>
              </table:table-row>
              <table:table-row table:style-name="TableRow1550">
                <table:table-cell table:style-name="TableCell1551">
                  <text:p text:style-name="P1552"><text:span text:style-name="T1553">Output two:<text:s/></text:span><text:span text:style-name="T1554">Catalysing &amp;</text:span><text:span text:style-name="T1555"><text:s/>Convening</text:span></text:p>
                </table:table-cell>
                <table:table-cell table:style-name="TableCell1556">
                  <text:p text:style-name="P1557"><text:span text:style-name="T1558">£3,009,409</text:span></text:p>
                </table:table-cell>
                <table:table-cell table:style-name="TableCell1559">
                  <text:p text:style-name="P1560"><text:span text:style-name="T1561">31%</text:span></text:p>
                </table:table-cell>
                <table:table-cell table:style-name="TableCell1562">
                  <text:p text:style-name="P1563"><text:span text:style-name="T1564">£519,533</text:span></text:p>
                </table:table-cell>
                <table:table-cell table:style-name="TableCell1565">
                  <text:p text:style-name="P1566"><text:span text:style-name="T1567">32%</text:span></text:p>
                </table:table-cell>
              </table:table-row>
              <table:table-row table:style-name="TableRow1568">
                <table:table-cell table:style-name="TableCell1569">
                  <text:p text:style-name="P1570"><text:span text:style-name="T1571">Output three:<text:s/></text:span><text:span text:style-name="T1572">Research, Monitoring and Learning</text:span></text:p>
                </table:table-cell>
                <table:table-cell table:style-name="TableCell1573">
                  <text:p text:style-name="P1574"><text:span text:style-name="T1575">£1,301,517</text:span></text:p>
                </table:table-cell>
                <table:table-cell table:style-name="TableCell1576">
                  <text:p text:style-name="P1577"><text:span text:style-name="T1578">13%</text:span></text:p>
                </table:table-cell>
                <table:table-cell table:style-name="TableCell1579">
                  <text:p text:style-name="P1580"><text:span text:style-name="T1581">£183,743</text:span></text:p>
                </table:table-cell>
                <table:table-cell table:style-name="TableCell1582">
                  <text:p text:style-name="P1583"><text:span text:style-name="T1584">11%</text:span></text:p>
                </table:table-cell>
              </table:table-row>
              <table:table-row table:style-name="TableRow1585">
                <table:table-cell table:style-name="TableCell1586">
                  <text:p text:style-name="P1587"><text:span text:style-name="T1588">Output four:<text:s/></text:span><text:span text:style-name="T1589">Organisational Development (advocacy, operating expenses, staff costs not specific to one output)</text:span></text:p>
                </table:table-cell>
                <table:table-cell table:style-name="TableCell1590">
                  <text:p text:style-name="P1591"><text:span text:style-name="T1592">£994,526</text:span></text:p>
                </table:table-cell>
                <table:table-cell table:style-name="TableCell1593">
                  <text:p text:style-name="P1594"><text:span text:style-name="T1595">10%</text:span></text:p>
                </table:table-cell>
                <table:table-cell table:style-name="TableCell1596">
                  <text:p text:style-name="P1597"><text:span text:style-name="T1598">£100,802</text:span></text:p>
                </table:table-cell>
                <table:table-cell table:style-name="TableCell1599">
                  <text:p text:style-name="P1600"><text:span text:style-name="T1601">6%</text:span></text:p>
                </table:table-cell>
              </table:table-row>
              <table:table-row table:style-name="TableRow1602">
                <table:table-cell table:style-name="TableCell1603">
                  <text:p text:style-name="P1604">Total</text:p>
                </table:table-cell>
                <table:table-cell table:style-name="TableCell1605">
                  <text:p text:style-name="P1606"><text:span text:style-name="T1607">£9,853,909</text:span></text:p>
                </table:table-cell>
                <table:table-cell table:style-name="TableCell1608">
                  <text:p text:style-name="P1609"><text:span text:style-name="T1610">100%</text:span></text:p>
                </table:table-cell>
                <table:table-cell table:style-name="TableCell1611">
                  <text:p text:style-name="P1612"><text:span text:style-name="T1613">£1,617,021</text:span></text:p>
                </table:table-cell>
                <table:table-cell table:style-name="TableCell1614">
                  <text:p text:style-name="P1615"><text:span text:style-name="T1616">100%</text:span></text:p>
                </table:table-cell>
              </table:table-row>
            </table:table>
            <text:p text:style-name="P1617"/>
            <text:p text:style-name="P1618">The breakdown for the Output 4 operational costs are as follows:</text:p>
            <text:list text:style-name="LFO22" text:continue-numbering="true">
              <text:list-item>
                <text:p text:style-name="P1619">Office set up and running costs (rent, maintenance, office furniture &amp;<text:s/>supplies, utilities, telephone, cleaning &amp; security services, IT services, insurance, vehicle purchase/hire costs)</text:p>
              </text:list-item>
              <text:list-item>
                <text:p text:style-name="P1620">Capital/Asset items: provides for the purchase of IT and office equipment as well as the purchase of vehicles.</text:p>
              </text:list-item>
              <text:list-item>
                <text:p text:style-name="P1621">Staff costs include: salaries, social insurance, provident fund, medical expenses, travel expenses for various meetings, staff development.<text:s/></text:p>
              </text:list-item>
              <text:list-item>
                <text:p text:style-name="P1622">Workshop and visits for PR activities.</text:p>
              </text:list-item>
            </text:list>
            <text:p text:style-name="P1623"/>
            <text:p text:style-name="P1624">Staff costs have been calculated using DFID and GH/NF salary scales allocated against outputs in line<text:s/>with how staff will spend their time (e.g. influencing partners or delivery of Yegna). <text:s/>We have assumed that staff will be appointed in country, with exceptional cases to promote capacity building where skills are not available in Ethiopia. <text:s/>Staff costs are currently estimated to be about 15% of the overall budget. <text:s/></text:p>
            <text:p text:style-name="P1625"/>
            <text:p text:style-name="P1626">We will minimise staff costs by drawing down on GH/NF in-kind contribution through staff time dedicated to Girl Hub Ethiopia. <text:s/>This will be either % allocation of existing staff or additional<text:s/>support from Nike Inc staff working on short term assignments. Staff in the Girl Hub Ethiopia country team will have technical and strategic oversight, as well as call-down support, from colleagues based in Girl Hub London and NF Beaverton who dedicate time to Girl Hub Ethiopia. <text:s/>This in-kind support covers the following areas and activities:</text:p>
            <text:p text:style-name="P1627"/>
            <text:list text:style-name="LFO23" text:continue-numbering="true">
              <text:list-item>
                <text:p text:style-name="P1628">Nike Foundation, Girl Hub London and Beaverton staff time to support technical excellence, and local capacity building in e.g. brand and creative; design and innovation; insights; finance and operations; girl experts; monitoring and learning; performance and planning.</text:p>
              </text:list-item>
              <text:list-item>
                <text:p text:style-name="P1629">Line management of Country Director by General Manager, Global Initiatives</text:p>
              </text:list-item>
              <text:list-item>
                <text:p text:style-name="P1630">Internal Audit<text:s/></text:p>
              </text:list-item>
              <text:list-item>
                <text:p text:style-name="P1631">Strategic oversight by the NF senior management team</text:p>
              </text:list-item>
            </text:list>
            <text:p text:style-name="P1632"/>
            <text:p text:style-name="P1633">Financial forecasting is undertaken monthly with all Girl Hub Ethiopia Team members, based on forecasts from contractors and against the GH E 90 day workplan, to monitor forecast and spend, in line with DFID’s Finance for All Strategy. <text:s/>This review process takes into account both DFID and Nike Foundation funding. <text:s/>In addition, Girl Hub Ethiopia will profile the project budget as per DFID’s requirements.</text:p>
            <text:p text:style-name="P1634"/>
            <text:p text:style-name="P1635">DFID spend is tracked in the DFID Ethiopia financial systems and all budget adjustments are undertaken in compliance with DFID processes and reporting requirements. <text:s/>Nike Foundation expenditure is tracked using the contract management and Intaact Financial system. <text:s/>The Girl Hub Ethiopia Finance Manager will consolidate the financial reports produced by both systems<text:s/>on a monthly basis, detailing actuals versus budget / reforecast. <text:s/></text:p>
            <text:p text:style-name="P1636"/>
          </table:table-cell>
        </table:table-row>
        <table:table-row table:style-name="TableRow1637">
          <table:table-cell table:style-name="TableCell1638">
            <text:p text:style-name="P1639">B. How will it be funded: capital/programme/admin?<text:s/></text:p>
            <text:p text:style-name="P1640"/>
            <text:p text:style-name="P1641">Girl Hub Ethiopia will be funded by both DFID and Nike Foundation. <text:s/>The funding from DFID will be provided from programme resources<text:s/>and has been budgeted for in the Operational Plan for DFID Ethiopia.</text:p>
            <text:p text:style-name="P1642"/>
            <text:p text:style-name="P1643">There will be contingent liabilities related to staff employed under DFID Ethiopia fixed term contracts. <text:s/>These have been taken in account in the indicative budget for Girl Hub Ethiopia.</text:p>
            <text:p text:style-name="P1644"/>
          </table:table-cell>
        </table:table-row>
        <table:table-row table:style-name="TableRow1645">
          <table:table-cell table:style-name="TableCell1646">
            <text:p text:style-name="P1647">C. How will funds be paid out?</text:p>
            <text:p text:style-name="P1648"/>
            <text:p text:style-name="P1649">As a DFID team, Girl Hub Ethiopia will utilise DFID systems and procedures for the financial management of DFID Ethiopia funds. The Girl Hub Ethiopia Finance Manager will receive and review invoices, which will then be approved and paid out by the DFID E Accounts team, ensuring segregation of duty. Nike Foundation funds will be managed by the Girl Hub Ethiopia team using the Nike Foundation and Girl Hub financial and contract management systems. <text:s/>Girl Hub Ethiopia will provide both DFID and Nike Foundation with their financial plan and payment forecast for every quarter as well as an update on a monthly basis. <text:s/></text:p>
            <text:p text:style-name="P1650"/>
            <text:p text:style-name="P1651">We have considered whether to set up Girl Hub Ethiopia with a single pooled fund for both the NF and DFID cash contributions. <text:s/>We have considered two management options:</text:p>
            <text:p text:style-name="P1652"/>
            <text:list text:style-name="LFO24" text:continue-numbering="true">
              <text:list-item>
                <text:p text:style-name="P1653">managed by DFID Ethiopia. <text:s/>Given the limited capacity of the DFID Ethiopia office to procure the international PR, creative and media services, which will be funded by the NF contribution, this would not be advisable. <text:s/></text:p>
              </text:list-item>
              <text:list-item>
                <text:p text:style-name="P1654">managed by GH or Nike Foundation, to ‘blend’ DFID Ethiopia funds with the DFID Accountable Grant. <text:s/>This is not possible because neither GH nor NF is a legally registered entity in Ethiopia.<text:s/></text:p>
              </text:list-item>
            </text:list>
            <text:p text:style-name="P1655"/>
            <text:p text:style-name="P1656">DFID Ethiopia and NF will review opportunities to simplify the financial structures and mechanisms during annual review. <text:s/>For example, we will review the potential for the Yegna social communications platform (and associated Creative and Management Agent contract) to be financed through a multi-donor fund mechanism, allowing other donors and private sector to contribute to costs.</text:p>
            <text:p text:style-name="P1657"/>
            <text:p text:style-name="P1658"><text:span text:style-name="T1659">A small monthly cash imprest advance of £900 will be managed by the DFID contracted Administrative Assistant from August 2012, to cater for immediate office running<text:s/></text:span><text:span text:style-name="T1660">costs and incidentals facilitating the smooth functioning of the Girl Hub Ethiopia office. <text:s/>A policy is in place for its administration including cash counts, supervision and monthly reconciliation, in line with DFID’s requirements.</text:span><text:span text:style-name="T1661"><text:s text:c="2"/></text:span></text:p>
            <text:p text:style-name="P1662"/>
            <text:p text:style-name="P1663">All payments for contracts are set out in the Commercial Case.</text:p>
            <text:p text:style-name="P1664"/>
            <text:p text:style-name="P1665">Details related to budget decision making and planning are set out in the management case below.</text:p>
            <text:p text:style-name="P1666"/>
          </table:table-cell>
        </table:table-row>
        <table:table-row table:style-name="TableRow1667">
          <table:table-cell table:style-name="TableCell1668">
            <text:p text:style-name="P1669">D. What is the assessment of financial risk and fraud?</text:p>
            <text:h text:style-name="P1670" text:outline-level="4"><text:span text:style-name="T1671">Ethiopia has relatively low levels of corruption and the G</text:span><text:span text:style-name="T1672">overnment has demonstrated commitments in fighting corruption. A recent corruption survey conducted in Ethiopia classified the level of corruption in the basic services as petty and suggests the risk of corruption is low in most public sectors<text:s/></text:span><text:span text:style-name="T1673">and overall<text:s/></text:span><text:span text:style-name="T1674">was designated as moderate</text:span><text:span text:style-name="T1675">.</text:span><text:span text:style-name="T1676"><text:note text:note-class="endnote" text:id="_edn40"><text:note-citation>41</text:note-citation><text:note-body><text:p text:style-name="EndnoteText"><text:s/>Transparency Ethiopia Diagnostic Survey, 2009</text:p></text:note-body></text:note></text:span><text:span text:style-name="T1677"><text:s/></text:span></text:h>
            <text:p text:style-name="P1678">DFID has the risk appetite for innovative investments targeted at poverty reduction but acknowledges and proactively manages fiduciary risks associated with implementing<text:s/>innovative approaches. Girl Hub is a strategic collaboration between DFID and the Nike Foundation that aims to provide girl centred strategies to improve the condition of adolescent to girls eliminate poverty. <text:s/>The Girl Hub collaboration is new and operating in a complex political governance environment. <text:s/>Keeping Girl Hub Ethiopia as a DFID team reduces financial risk and fraud: <text:s/>Girl Hub Ethiopia will be included in DFID Ethiopia’s risk register and anti-corruption work.<text:s/></text:p>
            <text:p text:style-name="P1679">The Girl Hub Ethiopia conducted its own internal audit in May 2012.  In response an Internal Audit Response work plan has been developed which sets out the responsible position and key actions for addressing all key risks financial within a 3 – 6 – 9 month timeframe.  The Internal Audit Report assessed a number of financial and operational risk elements:</text:p>
            <text:p text:style-name="P1680"/>
            <text:p text:style-name="P1681">·         Organizational Risk: Nike Foundation/Girl Hub has developed policies including cash management and advance policy, fixed asset management policy, procurement policy, and a<text:s/>vehicle management policy, consistent with DFID rules and regulations.  Each of these policies contains clear guidelines for implementation at an operational level ensuring transparency and competition and is further supported by model templates, to ensure<text:s/>that responsibilities assigned cater for segregation of duty, conflict of interest, supervision and appropriate authorisations. </text:p>
            <text:p text:style-name="P1682">·         Risk of Fraud - Credible counterparts and service providers will be identified to minimize the risk of fraud in delivering the innovative needs of Girl Hub Ethiopia;</text:p>
            <text:h text:style-name="Heading4" text:outline-level="4"><text:span text:style-name="T1683">Girl Hub Ethiopia has developed a risk register which is reviewed on a quarterly basis to ensure risk are appropriately identified and managed.</text:span></text:h>
          </table:table-cell>
        </table:table-row>
        <table:table-row table:style-name="TableRow1684">
          <table:table-cell table:style-name="TableCell1685">
            <text:p text:style-name="P1686">E. How will expenditure be monitored, reported, and accounted<text:s/>for?</text:p>
            <text:p text:style-name="P1687"/>
            <text:p text:style-name="P1688">This business case sets out the overall commitment of DFID and GH/NF finance and has been approved by both organisations. <text:s/>The Head of DFID Ethiopia and the General Manager, Global Initiatives GH/NF will sign off jointly on annual budgets.<text:s/></text:p>
            <text:p text:style-name="P1689"/>
            <text:p text:style-name="P1690">A<text:s/>consolidated budget has been developed for Girl Hub Ethiopia, detailing by line item the DFID and Nike Foundation budget lines. This will be updated by GH Ethiopia and reviewed and agreed on a quarterly basis by the Head of DFID Ethiopia and the General Manager, Global Initiatives Nike Foundation.<text:s/></text:p>
            <text:p text:style-name="P1691"/>
            <text:p text:style-name="P1692">In order to ensure flexibility as Girl Hub Ethiopia learns and refines its strategy through innovation and with new scale partners, DFID expenditure can be varied between budget lines, with funding for more successful elements brought forward. <text:s/>However, to maintain oversight and balance to the programme, expenditure between outputs should not vary from the budget by more than 10% unless agreed in advance by both the Head of DFID Ethiopia and the Nike Foundation General Manager, Global Initiatives. <text:s/></text:p>
            <text:p text:style-name="P1693"/>
            <text:p text:style-name="P1694">DFID delegated authority, systems of monitoring, reporting and accounting will be used for DFID funds. <text:s/>For DFID funds DFID Ethiopia systems will be used for inspecting invoices to ensure Value for Money and compliance with DFID procedures. <text:s/>Nike Foundation funds will be managed through the Intaact finance and ‘Root’ contract management systems. <text:s/></text:p>
            <text:p text:style-name="P1695"/>
          </table:table-cell>
        </table:table-row>
      </table:table>
      <text:p text:style-name="P1696"/>
      <text:p text:style-name="P1697"/>
      <text:p text:style-name="P1698">Management Case</text:p>
      <text:p text:style-name="Normal"/>
      <table:table table:style-name="Table1699">
        <table:table-columns>
          <table:table-column table:style-name="TableColumn1700"/>
        </table:table-columns>
        <table:table-row table:style-name="TableRow1701">
          <table:table-cell table:style-name="TableCell1702">
            <text:p text:style-name="Normal"><text:span text:style-name="T1703">A. What are the Management Arrangements for implementing the intervention?</text:span><text:span text:style-name="T1704"><text:s text:c="2"/></text:span><text:span text:style-name="T1705"><text:s/></text:span></text:p>
            <text:p text:style-name="P1706"/>
            <text:p text:style-name="Normal"><text:span text:style-name="T1707">Girl Hub will work with</text:span><text:span text:style-name="T1708">in the existing policy framework of the Government of Ethiopia’s Growth and Transformation Plan and with government and other partners who are receptive to increased programming for girls. Under Ethiopia’s civil society legislation the limitations associat</text:span><text:span text:style-name="T1709">ed with being an independent legal entity would limit Girl Hub’s capacity to deliver results.<text:s/></text:span><text:span text:style-name="T1710">Due to this unique aspect of the operating environment in Ethiopia, at the present time, Girl Hub will not be registered as an independent legal entity. Instead,<text:s/></text:span><text:span text:style-name="T1711">the management arrangement will be for Girl Hub to be a DFID Team, using DFID systems and procedures and staffed by DFID employees. <text:s/>This arrangement will be reviewed during the course of the project, with a view to registering Girl Hub as a separate entit</text:span><text:span text:style-name="T1712">y in the future. <text:s/></text:span></text:p>
            <text:p text:style-name="P1713"/>
            <text:p text:style-name="P1714">Girl Hub Ethiopia is currently managed by an A1 DFID HCS staff member who will report jointly to the DFID Ethiopia Head of Office (for managerial and accountability of DFID funding) and the Nike Foundation General Manager, Global Initiatives (for strategic oversight and accountability of NF funding). <text:s/>This staff member, titled, the Girl Hub Ethiopia Country Director (Girl Hub Team Leader) is responsible for the overall management of the programme – including financial reports, compliance<text:s/>and administrative functions quality control, managerial and technical oversight and therefore, impact, of the programme. <text:s/></text:p>
            <text:p text:style-name="P1715"/>
            <text:p text:style-name="P1716">Girl Hub Ethiopia will be governed under the global arrangements for the strategic collaboration between DFID and Nike Foundation.<text:s text:c="2"/>These are described below. <text:s/></text:p>
            <text:p text:style-name="P1717"/>
            <text:p text:style-name="P1718">In October 2011, DFID and Nike Foundation Senior Management put in place a central governance framework for the Girl Hub collaboration. A Joint Senior Strategic Collaboration Group (SSCG), co-chaired by the President of the<text:s/>Nike Foundation and the DFID Director General of Country Programmes, meets every six months to provide strategic oversight and joint accountability. This group:</text:p>
            <text:p text:style-name="P1719"/>
            <text:list text:style-name="LFO25" text:continue-numbering="true">
              <text:list-item>
                <text:p text:style-name="P1720">Sets Big Vision thinking and Strategic<text:s/></text:p>
              </text:list-item>
              <text:list-item>
                <text:p text:style-name="P1721">Reviews programmes at a high level</text:p>
              </text:list-item>
              <text:list-item>
                <text:p text:style-name="P1722">Prioritizes Annual<text:s/>Country Plans</text:p>
              </text:list-item>
              <text:list-item>
                <text:p text:style-name="P1723">Finalises Accountability for DFID / NF strategic collaboration.</text:p>
              </text:list-item>
              <text:list-item>
                <text:p text:style-name="P1724">Communicates across DFID / NF</text:p>
              </text:list-item>
              <text:list-item>
                <text:p text:style-name="P1725">Contributes to Annual Review</text:p>
              </text:list-item>
            </text:list>
            <text:p text:style-name="P1726"/>
            <text:p text:style-name="P1727">Reports on the progress of Girl Hub Ethiopia will be monitored by this group every six months.</text:p>
            <text:p text:style-name="P1728"/>
            <text:p text:style-name="P1729">A Girl Hub Ethiopia Strategic Collaboration meeting will be held quarterly, co-Chaired by the Head of DFID Ethiopia and the General Manager, Global Initatives GH/NF. <text:s/>These meetings will provide the mechanism to review and agreed content of progress reports and agree decisions<text:s/>related to Ethiopia, before presentation to the SSCG meetings.</text:p>
            <text:p text:style-name="P1730"/>
            <text:p text:style-name="P1731">Lines of accountability are summarised in the table below:</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Authority<text:s/></text:p>
                </table:table-cell>
                <table:table-cell table:style-name="TableCell1740">
                  <text:p text:style-name="P1741">Head of DFID Ethiopia</text:p>
                </table:table-cell>
                <table:table-cell table:style-name="TableCell1742">
                  <text:p text:style-name="P1743">General Manager, Global Initiatives, Nike Foundation<text:s/></text:p>
                </table:table-cell>
              </table:table-row>
              <table:table-row table:style-name="TableRow1744">
                <table:table-cell table:style-name="TableCell1745">
                  <text:p text:style-name="P1746">Budget approval</text:p>
                </table:table-cell>
                <table:table-cell table:style-name="TableCell1747">
                  <text:p text:style-name="P1748">Joint sign off of total<text:s/>financial contribution/financial management through this single Business Case.</text:p>
                  <text:p text:style-name="P1749">Joint sign off of annual budgets – aligned with the NF integrated strategy </text:p>
                  <text:p text:style-name="P1750">DFID delegated authority and processes for DFID Ethiopia funding</text:p>
                </table:table-cell>
                <table:table-cell table:style-name="TableCell1751">
                  <text:p text:style-name="P1752">Alignment of total budget with integrated strategy.</text:p>
                  <text:p text:style-name="P1753"><text:span text:style-name="T1754">NF delegated authority and processes for NF funding. </text:span></text:p>
                </table:table-cell>
              </table:table-row>
              <table:table-row table:style-name="TableRow1755">
                <table:table-cell table:style-name="TableCell1756">
                  <text:p text:style-name="P1757">Country Director: recruitment, succession and performance reviews</text:p>
                </table:table-cell>
                <table:table-cell table:style-name="TableCell1758">
                  <text:p text:style-name="P1759">Joint</text:p>
                </table:table-cell>
                <table:table-cell table:style-name="TableCell1760">
                  <text:p text:style-name="P1761">Joint</text:p>
                </table:table-cell>
              </table:table-row>
              <table:table-row table:style-name="TableRow1762">
                <table:table-cell table:style-name="TableCell1763">
                  <text:p text:style-name="Normal"><text:span text:style-name="T1764">Staff: Decisions on HR and resourcing</text:span></text:p>
                </table:table-cell>
                <table:table-cell table:style-name="TableCell1765">
                  <text:p text:style-name="Normal"><text:span text:style-name="T1766">DFID Ethiopia headcount and number of secondees.</text:span></text:p>
                </table:table-cell>
                <table:table-cell table:style-name="TableCell1767">
                  <text:p text:style-name="Normal"><text:span text:style-name="T1768">Overall org structu</text:span><text:span text:style-name="T1769">re and talent planning.  All GHE staff.  </text:span></text:p>
                </table:table-cell>
              </table:table-row>
              <table:table-row table:style-name="TableRow1770">
                <table:table-cell table:style-name="TableCell1771">
                  <text:p text:style-name="Normal"><text:span text:style-name="T1772">Staff: Duty of Care</text:span></text:p>
                </table:table-cell>
                <table:table-cell table:style-name="TableCell1773">
                  <text:p text:style-name="Normal"><text:span text:style-name="T1774">All staff DFID and GH secondees working in the Girl Hub Ethiopia team. </text:span></text:p>
                </table:table-cell>
                <table:table-cell table:style-name="TableCell1775">
                  <text:p text:style-name="Normal"><text:span text:style-name="T1776">Supplementary Duty of Care for Nike visitors by NF</text:span></text:p>
                </table:table-cell>
              </table:table-row>
              <table:table-row table:style-name="TableRow1777">
                <table:table-cell table:style-name="TableCell1778">
                  <text:p text:style-name="Normal"><text:span text:style-name="T1779">Policies and Procedures</text:span></text:p>
                </table:table-cell>
                <table:table-cell table:style-name="TableCell1780">
                  <text:p text:style-name="Normal"><text:span text:style-name="T1781">Overall authority for DFID Ethiopia funding.</text:span></text:p>
                </table:table-cell>
                <table:table-cell table:style-name="TableCell1782">
                  <text:p text:style-name="Normal"><text:span text:style-name="T1783">Overall authority for Nike Foundation funding</text:span></text:p>
                </table:table-cell>
              </table:table-row>
              <table:table-row table:style-name="TableRow1784">
                <table:table-cell table:style-name="TableCell1785">
                  <text:p text:style-name="Normal"><text:span text:style-name="T1786">Strategy &amp; Direction</text:span></text:p>
                </table:table-cell>
                <table:table-cell table:style-name="TableCell1787">
                  <text:p text:style-name="P1788">DFID Ethiopia Operational Plan</text:p>
                </table:table-cell>
                <table:table-cell table:style-name="TableCell1789">
                  <text:p text:style-name="Normal"><text:span text:style-name="T1790">Girl Hub Ethiopia delivers the integrated strategy, as agreed in the SSCG.</text:span></text:p>
                </table:table-cell>
              </table:table-row>
              <table:table-row table:style-name="TableRow1791">
                <table:table-cell table:style-name="TableCell1792">
                  <text:p text:style-name="Normal"><text:span text:style-name="T1793">Risk Management</text:span></text:p>
                </table:table-cell>
                <table:table-cell table:style-name="TableCell1794">
                  <text:p text:style-name="Normal"><text:span text:style-name="T1795">Operational and political risk management</text:span></text:p>
                </table:table-cell>
                <table:table-cell table:style-name="TableCell1796">
                  <text:p text:style-name="Normal"><text:span text:style-name="T1797">Strategic risk manageme</text:span><text:span text:style-name="T1798">nt</text:span></text:p>
                </table:table-cell>
              </table:table-row>
              <table:table-row table:style-name="TableRow1799">
                <table:table-cell table:style-name="TableCell1800">
                  <text:p text:style-name="Normal"><text:span text:style-name="T1801">Governance (recommendations following Internal Audit / Annual Review)</text:span></text:p>
                </table:table-cell>
                <table:table-cell table:style-name="TableCell1802">
                  <text:p text:style-name="Normal"><text:span text:style-name="T1803">Recommendations related to GH E from DFID audit processes. </text:span></text:p>
                </table:table-cell>
                <table:table-cell table:style-name="TableCell1804">
                  <text:p text:style-name="Normal"><text:span text:style-name="T1805">Recommendations related to GH E from NF audit processes. Annual review recommendations. </text:span></text:p>
                </table:table-cell>
              </table:table-row>
            </table:table>
            <text:p text:style-name="P1806"/>
            <text:p text:style-name="P1807">Girl Hub Ethiopia will<text:s/>establish an Independent Advisory Board of Ethiopian decisions makers and girl champions. <text:s/>The role of this group, which will meet biannually, will provide strategic advice to the Girl Hub Ethiopia Country Director. <text:s/></text:p>
            <text:p text:style-name="P1808"/>
            <text:p text:style-name="P1809">Similarly, Girl Hub Ethiopia and DFID<text:s/>Ethiopia will participate in global quarterly learning reviews between countries and the pillar leads on the DFID ‘vision house’ for women and girls. The role of these review is to:<text:s/></text:p>
            <text:p text:style-name="P1810"/>
            <text:list text:style-name="LFO26" text:continue-numbering="true">
              <text:list-item>
                <text:p text:style-name="P1811">Share insight, evidence &amp; learning, innovation and results</text:p>
              </text:list-item>
              <text:list-item>
                <text:p text:style-name="P1812">Communicate<text:s/>across and beyond DFID / NF</text:p>
              </text:list-item>
              <text:list-item>
                <text:p text:style-name="P1813">Review progress at a working level</text:p>
              </text:list-item>
              <text:list-item>
                <text:p text:style-name="P1814">Strategize on how to align DFID / NF to improve impact.</text:p>
              </text:list-item>
              <text:list-item>
                <text:p text:style-name="P1815">Report to Senior Strategic Collaboration Group</text:p>
              </text:list-item>
              <text:list-item>
                <text:p text:style-name="P1816">Contribute to Annual Review</text:p>
              </text:list-item>
            </text:list>
            <text:p text:style-name="P1817"/>
            <text:p text:style-name="Normal"><text:span text:style-name="T1818">The Nike Foundation/Girl Hub Leadership Team, which comprises</text:span><text:span text:style-name="T1819"><text:s/>the NF Senior Management Team, Country Directors and Directors of Operations, Brand, Girl Expertise and Insights meets annually in October for Annual Strategy Setting (under the Integrated Strategy) and consolidate budgets. <text:s/>During this meeting long-term<text:s/></text:span><text:span text:style-name="T1820">decisions are made under the Integrated Strategy and key priorities decided for the upcoming financial year.<text:s/></text:span></text:p>
            <text:p text:style-name="P1821"/>
            <text:p text:style-name="P1822">Girl Hub Ethiopia will recruit for posts both nationally and internationally. <text:s/>For national posts Girl Hub Ethiopia will competitively use DFID<text:s/>HR systems. <text:s text:c="2"/>For international posts, Girl Hub Ethiopia will recruit through either the DFID or the Nike Foundation or Girl Hub HR systems, depending on the source of funding. <text:s/>Both DFID and GH/NF staff will be involved in recruitment processes. <text:s/>Posts are likely to be a combination of DFID and/or Nike Foundation or Girl Hub staff, international and local hires. <text:s/>For postings of over three months, NF or Girl Hub staff will be seconded into DFID Ethiopia. <text:s/>The staffing structure of Girl Hub Ethiopia will be<text:s/>reviewed on a quarterly basis, as part of the Quarterly Review Process. <text:s/></text:p>
            <text:p text:style-name="P1823"/>
            <text:p text:style-name="P1824">The table below shows the current and likely future staffing structure for Girl Hub Ethiopia. <text:s/>Girl Hub Ethiopia currently has 8 full time staff, on permanent HCS, fixed term and consultancy contracts. Over the next six months strategic workforce planning is underway to grow the team to about <text:s/></text:p>
            <text:p text:style-name="P1825">15 staff in country. <text:s/>Girl Hub Ethiopia will draw on DFID Ethiopia, Nike Foundation and Girl Hub Human Resources function and grading systems. Line management and performance processes will be based on DFID standards and reflect the Nike ‘coaching for excellence’ standards as appropriate. <text:s/></text:p>
            <text:p text:style-name="P1826"><text:s text:c="2"/></text:p>
          </table:table-cell>
        </table:table-row>
        <table:table-row table:style-name="TableRow1827">
          <table:table-cell table:style-name="TableCell1828">
            <text:p text:style-name="P1829">B. What are the risks and how these will be managed?</text:p>
            <text:p text:style-name="P1830"/>
            <text:p text:style-name="P1831">The risks to this programme are fully detailed<text:s/>in the Girl Hub Ethiopia risk register. <text:s/>This has been summarised below:</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Risk</text:p>
                </table:table-cell>
                <table:table-cell table:style-name="TableCell1842">
                  <text:p text:style-name="P1843">Probability</text:p>
                </table:table-cell>
                <table:table-cell table:style-name="TableCell1844">
                  <text:p text:style-name="P1845">Impact</text:p>
                </table:table-cell>
                <table:table-cell table:style-name="TableCell1846">
                  <text:p text:style-name="P1847">Mitigation strategy<text:s/></text:p>
                </table:table-cell>
                <table:table-cell table:style-name="TableCell1848">
                  <text:p text:style-name="P1849">Risk following mitigation<text:s/></text:p>
                </table:table-cell>
              </table:table-row>
              <table:table-row table:style-name="TableRow1850">
                <table:table-cell table:style-name="TableCell1851">
                  <text:p text:style-name="Normal"><text:span text:style-name="T1852">Strategic</text:span><text:span text:style-name="T1853"><text:s/>– Political risk that Girl Hub is seen as inappropriate in Ethiopian context. <text:s/>Flawed theory of<text:s/></text:span><text:span text:style-name="T1854">change or slow pace of partnerships means Girl Hub Ethiopia fails to deliver agreed results.<text:s/></text:span></text:p>
                </table:table-cell>
                <table:table-cell table:style-name="TableCell1855">
                  <text:p text:style-name="P1856">Moderate</text:p>
                </table:table-cell>
                <table:table-cell table:style-name="TableCell1857">
                  <text:p text:style-name="P1858">High</text:p>
                </table:table-cell>
                <table:table-cell table:style-name="TableCell1859">
                  <text:p text:style-name="P1860">Independent Advisory Group. Stakeholder mapping and influencing strategy completed. HMG/DFID political capital mobilised. <text:s/>Active portfolio management approach with scale partners. Implementation of QAS process.<text:s/></text:p>
                </table:table-cell>
                <table:table-cell table:style-name="TableCell1861">
                  <text:p text:style-name="P1862">Moderate</text:p>
                </table:table-cell>
              </table:table-row>
              <table:table-row table:style-name="TableRow1863">
                <table:table-cell table:style-name="TableCell1864">
                  <text:p text:style-name="NormalWeb"><text:span text:style-name="T1865">Deployment</text:span><text:span text:style-name="T1866"><text:s/>- Issues in programme delivery impede<text:s/></text:span><text:span text:style-name="T1867">Girl Hub Ethiopia’s ability to deliver results</text:span></text:p>
                  <text:p text:style-name="P1868"/>
                </table:table-cell>
                <table:table-cell table:style-name="TableCell1869">
                  <text:p text:style-name="P1870">Moderate</text:p>
                </table:table-cell>
                <table:table-cell table:style-name="TableCell1871">
                  <text:p text:style-name="P1872">High</text:p>
                </table:table-cell>
                <table:table-cell table:style-name="TableCell1873">
                  <text:p text:style-name="P1874">Annual planning is integrated with global planning, milestones are<text:s/>reviewed on a regular basis, Yegna business plan is signed off by Sept 2012, monitoring baselines in place by October 2012</text:p>
                </table:table-cell>
                <table:table-cell table:style-name="TableCell1875">
                  <text:p text:style-name="P1876">Moderate</text:p>
                </table:table-cell>
              </table:table-row>
              <table:table-row table:style-name="TableRow1877">
                <table:table-cell table:style-name="TableCell1878">
                  <text:p text:style-name="Normal"><text:span text:style-name="T1879">Funding</text:span><text:span text:style-name="T1880"><text:s/>- Funding structure and processes to not adequately support delivery of results</text:span></text:p>
                </table:table-cell>
                <table:table-cell table:style-name="TableCell1881">
                  <text:p text:style-name="P1882">Moderate</text:p>
                </table:table-cell>
                <table:table-cell table:style-name="TableCell1883">
                  <text:p text:style-name="P1884">High<text:s/></text:p>
                </table:table-cell>
                <table:table-cell table:style-name="TableCell1885">
                  <text:p text:style-name="P1886">Internal audit report recommendations are implemented. <text:s/>Value for Money strategy.<text:s/></text:p>
                </table:table-cell>
                <table:table-cell table:style-name="TableCell1887">
                  <text:p text:style-name="P1888">Moderate</text:p>
                </table:table-cell>
              </table:table-row>
              <table:table-row table:style-name="TableRow1889">
                <table:table-cell table:style-name="TableCell1890">
                  <text:p text:style-name="Normal"><text:span text:style-name="T1891">Reputational</text:span><text:span text:style-name="T1892"><text:s/>- Girl Hub strategy and/or activities negatively impact stakeholders</text:span></text:p>
                </table:table-cell>
                <table:table-cell table:style-name="TableCell1893">
                  <text:p text:style-name="P1894">Moderate/low</text:p>
                </table:table-cell>
                <table:table-cell table:style-name="TableCell1895">
                  <text:p text:style-name="P1896">High</text:p>
                </table:table-cell>
                <table:table-cell table:style-name="TableCell1897">
                  <text:p text:style-name="P1898">Child protection strategy in place and audited, communication and advocacy strategy<text:s/>in place.</text:p>
                </table:table-cell>
                <table:table-cell table:style-name="TableCell1899">
                  <text:p text:style-name="P1900">Moderate</text:p>
                </table:table-cell>
              </table:table-row>
              <table:table-row table:style-name="TableRow1901">
                <table:table-cell table:style-name="TableCell1902">
                  <text:p text:style-name="Normal"><text:span text:style-name="T1903">Operational</text:span><text:span text:style-name="T1904"><text:s/>- Operational challenges impede Girl Hub Ethiopia’s ability to execute against short term and long term plans<text:s/></text:span></text:p>
                </table:table-cell>
                <table:table-cell table:style-name="TableCell1905">
                  <text:p text:style-name="P1906">Low</text:p>
                </table:table-cell>
                <table:table-cell table:style-name="TableCell1907">
                  <text:p text:style-name="P1908">Moderate</text:p>
                </table:table-cell>
                <table:table-cell table:style-name="TableCell1909">
                  <text:p text:style-name="P1910">Office move is well <text:s/>implemented. Milestone based contract developed with Yegna Creative Management<text:s/>Agency, full staff complement are recruited.</text:p>
                </table:table-cell>
                <table:table-cell table:style-name="TableCell1911">
                  <text:p text:style-name="P1912">Low</text:p>
                </table:table-cell>
              </table:table-row>
            </table:table>
            <text:p text:style-name="P1913"/>
            <text:p text:style-name="Normal"><text:span text:style-name="T1914">We judge Girl Hub Ethiopia to be a<text:s/></text:span><text:span text:style-name="T1915">medium</text:span><text:span text:style-name="T1916"><text:s/>risk innovation. <text:s/>This is due to the innovative nature of the Girl Hub Strategic Collaboration, the political governance context and the lack of comparable initia</text:span><text:span text:style-name="T1917">tives in the Ethiopian Context.<text:s/></text:span></text:p>
            <text:p text:style-name="P1918"/>
            <text:p text:style-name="P1919">Girl Hub Ethiopia will use quarterly risk register reviews to ensure the appropriateness and effectiveness of risk management strategies set out in the register, and update the register as necessary. <text:s text:c="2"/>The risk registered<text:s/>is reviewed on a quarterly basis by the Nike Foundation Risk Management Committee.</text:p>
          </table:table-cell>
        </table:table-row>
        <table:table-row table:style-name="TableRow1920">
          <table:table-cell table:style-name="TableCell1921">
            <text:p text:style-name="P1922"/>
            <text:p text:style-name="Normal"><text:span text:style-name="T1923">C. What conditions apply (</text:span><text:span text:style-name="T1924">for financial aid only</text:span><text:span text:style-name="T1925">)?</text:span></text:p>
            <text:p text:style-name="P1926"/>
            <text:p text:style-name="P1927">Not applicable as the programme does not include financial aid to Government of Ethiopia.<text:s/></text:p>
            <text:p text:style-name="P1928"/>
          </table:table-cell>
        </table:table-row>
        <table:table-row table:style-name="TableRow1929">
          <table:table-cell table:style-name="TableCell1930">
            <text:p text:style-name="P1931"/>
            <text:p text:style-name="P1932">D. How will progress and<text:s/>results be monitored, measured and evaluated?</text:p>
            <text:p text:style-name="P1933"/>
            <text:p text:style-name="NormalWeb"><text:span text:style-name="T1934">Girl Hub Ethiopia will be reviewed through the regular DFID systems of annual and mid-term reviews and project completion report. <text:s/>Each review will cover the full contributions from DFID and Nike Foundation.<text:s/></text:span><text:span text:style-name="T1935">These reviews will done by a team combining Nike Foundation, Girl Hub and DFID expertise, and will include staff external to the Girl Hub collaboration, to ensure objectivity. Annual Reviews of the Girl Hub Ethiopia and the DFID Accountable Grant to Nike F</text:span><text:span text:style-name="T1936">oundation for Girl Hub will follow a shared timetable. At end of the project, independent evaluation will be used to determine whether expected results have been met.<text:s/></text:span></text:p>
            <text:p text:style-name="NormalWeb"><text:span text:style-name="T1937">Girl Hub Ethiopia has developed a detailed monitoring and learning strategy to align wit</text:span><text:span text:style-name="T1938">h both the Global Girl Hub Monitoring and Learning Plan and the Nike Foundation Integrated<text:s/></text:span><text:span text:style-name="T1939">Strategy. <text:s/></text:span><text:span text:style-name="T1940"><text:s/></text:span><text:span text:style-name="T1941">A monitoring and learning strategy has been developed to define baselines and track progress of the impact, outcome and output indicators in the logframe</text:span><text:span text:style-name="T1942">. <text:s/></text:span><text:span text:style-name="T1943">Regular and systematic monitoring and learning is central to Girl Hub Ethiopia’s management strategy, and has been designed to ensure that the</text:span><text:span text:style-name="T1944"><text:s/>programme effectively measures impact, builds knowledge and incorporates lessons learned into decision-making<text:s/></text:span><text:span text:style-name="T1945">processes. Rigorous<text:s/></text:span><text:span text:style-name="T1946">monitoring and learning<text:s/></text:span><text:span text:style-name="T1947">is also fundamental to Girl Hub Ethiopia’s efforts to understand the dynamics driving complex social change and of the types of interventions and approaches that deliver transformational results and unleash the g</text:span><text:span text:style-name="T1948">irl effect at scale.</text:span></text:p>
            <text:p text:style-name="Normal"><text:span text:style-name="T1949">The Girl Hub Ethiopia<text:s/></text:span><text:span text:style-name="T1950">Monitoring and Learning<text:s/></text:span><text:span text:style-name="T1951">Strategy includes testing and measuring success against two elements of the Girl Hub Theory of change:</text:span></text:p>
            <text:list text:style-name="LFO12" text:continue-numbering="true">
              <text:list-item>
                <text:list>
                  <text:list-item>
                    <text:p text:style-name="P1952">Girl Hub Ethiopia as a catalyst and influencer of scale partners or the ‘leverage’ model;</text:p>
                  </text:list-item>
                  <text:list-item>
                    <text:p text:style-name="P1953">The use of branded social communications platforms to achieve the behaviour change at scale</text:p>
                  </text:list-item>
                </text:list>
              </text:list-item>
            </text:list>
            <text:p text:style-name="P1954"/>
            <text:p text:style-name="P1955">The strategy uses a range of qualitative and quantitative data collection methodologies including longitudinal attitude/behaviour surveys, qualitative<text:s/>scorecard assessments for scale partners, participatory research and radio listenership studies to generate robust evidence of programme impact on girls.</text:p>
            <text:p text:style-name="P1956"/>
            <text:p text:style-name="P1957">Monitoring and evaluation of the impact on girls of partner pilot and scale programmes will be built<text:s/>into each collaborative programme. This will include measuring cost and assessing value for money. <text:s/>Girl Hub Ethiopia will play a role in ensuring the quality of monitoring and evaluation design, and collating and analysing information generated at the project level and will seek to answer questions related to implementing the girl effect in Ethiopia. <text:s/></text:p>
            <text:p text:style-name="P1958"/>
            <text:p text:style-name="P1959">Girl Hub Ethiopia will develop a Research Strategy to complement the M&amp;L and VfM strategies. GH E funded research will focus on building quantitative and qualitative evidence on what is happening to girls during adolescence. Girl Hub Ethiopia will commission primary research to fill gaps in national data, including a national attitude/behaviour survey to track how public opinion and behaviour changes over time. <text:s/></text:p>
            <text:p text:style-name="P1960"/>
            <text:p text:style-name="P1961">Finally, Ethiopia will be a Girl Hub pilot for two innovations in research:</text:p>
            <text:p text:style-name="P1962"/>
            <text:list text:style-name="LFO12" text:continue-numbering="true">
              <text:list-item>
                <text:p text:style-name="P1963">‘SenseMaker’, an innovative story collection research tool, which will develop a new system of real-time evidence, feedback and learning within Ethiopia, engaging girls as<text:s/>powerful sources of knowledge and elevating their voices.<text:s/></text:p>
              </text:list-item>
              <text:list-item>
                <text:p text:style-name="P1964">Longitudinal research, in collaboration with DFID Research and Evidence Department (RED), to determine the impact of the girl effect on girls throughout their lives. <text:s/></text:p>
              </text:list-item>
            </text:list>
            <text:p text:style-name="P1965"/>
          </table:table-cell>
        </table:table-row>
        <table:table-row table:style-name="TableRow1966">
          <table:table-cell table:style-name="TableCell1967">
            <text:p text:style-name="P1968">Logframe</text:p>
            <text:p text:style-name="P1969"/>
            <text:p text:style-name="P1970">Quest No of<text:s/>logframe for this intervention: <text:s/>3676648</text:p>
            <text:p text:style-name="P1971"/>
          </table:table-cell>
        </table:table-row>
      </table:table>
      <text:p text:style-name="P1972"/>
      <text:p text:style-name="P1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GOKYEA+BaskervilleBE-Regular" svg:font-family="GOKYEA+BaskervilleBE-Regular"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style:font-name-complex="Times New Roman" fo:font-size="10pt" style:font-size-asian="10pt" style:font-size-complex="10pt" fo:hyphenate="false"/>
    </style:style>
    <style:style style:name="FootnoteTextChar" style:display-name="Footnote Text Char" style:family="text">
      <style:text-properties style:font-name="Arial" fo:language="en" fo:country="GB" style:language-complex="ar" style:country-complex="SA"/>
    </style:style>
    <style:style style:name="FootnoteReference" style:display-name="Footnote Reference" style:family="text">
      <style:text-properties style:font-name-complex="Times New Roman"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text-properties style:text-position="super 65%"/>
    </style:style>
    <style:style style:name="ColorfulList-Accent12" style:display-name="Colorful List - Accent 12"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justify"/>
      <style:text-properties style:font-name-asian="Calibri" style:font-weight-complex="bold"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EndnoteTextChar" style:display-name="Endnote Text Char" style:family="text">
      <style:text-properties style:font-name="Arial" style:font-name-complex="Arial" fo:language="en" fo:country="GB"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apple-style-span" style:display-name="apple-style-span" style:family="text" style:parent-style-name="DefaultParagraphFont"/>
    <style:style style:name="DefaultParagraphFontCharChar" style:display-name="Default Paragraph Font Char Char" style:family="paragraph" style:parent-style-name="Normal">
      <style:paragraph-properties fo:margin-bottom="0.1111in" fo:line-height="0.1666in"/>
      <style:text-properties style:font-name="Times New Roman" fo:font-size="10pt" style:font-size-asian="10pt" style:font-size-complex="10pt" fo:language="pt" fo:country="PT" style:language-asian="pt" style:country-asian="PT" fo:hyphenate="false"/>
    </style:style>
    <style:style style:name="Body1" style:display-name="Body 1" style:family="paragraph">
      <style:text-properties style:font-name="Helvetica" style:font-name-asian="Arial Unicode MS" fo:color="#000000" fo:font-size="12pt" style:font-size-asian="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VIfnrCharCharChar" style:display-name="BVI fn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A7" style:display-name="A7" style:family="text">
      <style:text-properties style:font-name-complex="GOKYEA+BaskervilleBE-Regular" fo:color="#000000" fo:font-size="10pt" style:font-size-asian="10pt" style:font-size-complex="10pt"/>
    </style:style>
    <style:style style:name="Revision" style:display-name="Revision" style:family="paragraph">
      <style:text-properties style:font-name="Arial" style:font-name-complex="Arial"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8" svg:viewBox="0 0 20 30" svg:d="m10 0-10 30h20z"/>
    <draw:marker draw:name="a11" svg:viewBox="0 0 20 30" svg:d="m10 0-10 30h20z"/>
    <draw:marker draw:name="a18" svg:viewBox="0 0 20 30" svg:d="m10 0-10 30h20z"/>
    <draw:marker draw:name="a5"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65in" text:min-label-width="0.25in"/>
        <style:text-properties style:font-name="Symbol"/>
      </text:list-level-style-bullet>
      <text:list-level-style-bullet text:level="2" text:style-name="WW_CharLFO10LVL2" text:bullet-char="o">
        <style:list-level-properties text:space-before="0.7965in" text:min-label-width="0.25in"/>
        <style:text-properties style:font-name="Courier New"/>
      </text:list-level-style-bullet>
      <text:list-level-style-bullet text:level="3" text:style-name="WW_CharLFO10LVL3" text:bullet-char="">
        <style:list-level-properties text:space-before="1.2965in" text:min-label-width="0.25in"/>
        <style:text-properties style:font-name="Wingdings"/>
      </text:list-level-style-bullet>
      <text:list-level-style-bullet text:level="4" text:style-name="WW_CharLFO10LVL4" text:bullet-char="">
        <style:list-level-properties text:space-before="1.7965in" text:min-label-width="0.25in"/>
        <style:text-properties style:font-name="Symbol"/>
      </text:list-level-style-bullet>
      <text:list-level-style-bullet text:level="5" text:style-name="WW_CharLFO10LVL5" text:bullet-char="o">
        <style:list-level-properties text:space-before="2.2965in" text:min-label-width="0.25in"/>
        <style:text-properties style:font-name="Courier New"/>
      </text:list-level-style-bullet>
      <text:list-level-style-bullet text:level="6" text:style-name="WW_CharLFO10LVL6" text:bullet-char="">
        <style:list-level-properties text:space-before="2.7965in" text:min-label-width="0.25in"/>
        <style:text-properties style:font-name="Wingdings"/>
      </text:list-level-style-bullet>
      <text:list-level-style-bullet text:level="7" text:style-name="WW_CharLFO10LVL7" text:bullet-char="">
        <style:list-level-properties text:space-before="3.2965in" text:min-label-width="0.25in"/>
        <style:text-properties style:font-name="Symbol"/>
      </text:list-level-style-bullet>
      <text:list-level-style-bullet text:level="8" text:style-name="WW_CharLFO10LVL8" text:bullet-char="o">
        <style:list-level-properties text:space-before="3.7965in" text:min-label-width="0.25in"/>
        <style:text-properties style:font-name="Courier New"/>
      </text:list-level-style-bullet>
      <text:list-level-style-bullet text:level="9" text:style-name="WW_CharLFO10LVL9" text:bullet-char="">
        <style:list-level-properties text:space-before="4.296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965in" text:min-label-width="0.25in"/>
        <style:text-properties style:font-name="Symbol"/>
      </text:list-level-style-bullet>
      <text:list-level-style-bullet text:level="2" text:style-name="WW_CharLFO17LVL2" text:bullet-char="o">
        <style:list-level-properties text:space-before="0.7965in" text:min-label-width="0.25in"/>
        <style:text-properties style:font-name="Courier New"/>
      </text:list-level-style-bullet>
      <text:list-level-style-bullet text:level="3" text:style-name="WW_CharLFO17LVL3" text:bullet-char="">
        <style:list-level-properties text:space-before="1.2965in" text:min-label-width="0.25in"/>
        <style:text-properties style:font-name="Wingdings"/>
      </text:list-level-style-bullet>
      <text:list-level-style-bullet text:level="4" text:style-name="WW_CharLFO17LVL4" text:bullet-char="">
        <style:list-level-properties text:space-before="1.7965in" text:min-label-width="0.25in"/>
        <style:text-properties style:font-name="Symbol"/>
      </text:list-level-style-bullet>
      <text:list-level-style-bullet text:level="5" text:style-name="WW_CharLFO17LVL5" text:bullet-char="o">
        <style:list-level-properties text:space-before="2.2965in" text:min-label-width="0.25in"/>
        <style:text-properties style:font-name="Courier New"/>
      </text:list-level-style-bullet>
      <text:list-level-style-bullet text:level="6" text:style-name="WW_CharLFO17LVL6" text:bullet-char="">
        <style:list-level-properties text:space-before="2.7965in" text:min-label-width="0.25in"/>
        <style:text-properties style:font-name="Wingdings"/>
      </text:list-level-style-bullet>
      <text:list-level-style-bullet text:level="7" text:style-name="WW_CharLFO17LVL7" text:bullet-char="">
        <style:list-level-properties text:space-before="3.2965in" text:min-label-width="0.25in"/>
        <style:text-properties style:font-name="Symbol"/>
      </text:list-level-style-bullet>
      <text:list-level-style-bullet text:level="8" text:style-name="WW_CharLFO17LVL8" text:bullet-char="o">
        <style:list-level-properties text:space-before="3.7965in" text:min-label-width="0.25in"/>
        <style:text-properties style:font-name="Courier New"/>
      </text:list-level-style-bullet>
      <text:list-level-style-bullet text:level="9" text:style-name="WW_CharLFO17LVL9" text:bullet-char="">
        <style:list-level-properties text:space-before="4.296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236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965in" text:min-label-width="0.25in"/>
        <style:text-properties style:font-name="Symbol"/>
      </text:list-level-style-bullet>
      <text:list-level-style-bullet text:level="2" text:style-name="WW_CharLFO20LVL2" text:bullet-char="o">
        <style:list-level-properties text:space-before="0.7965in" text:min-label-width="0.25in"/>
        <style:text-properties style:font-name="Courier New"/>
      </text:list-level-style-bullet>
      <text:list-level-style-bullet text:level="3" text:style-name="WW_CharLFO20LVL3" text:bullet-char="">
        <style:list-level-properties text:space-before="1.2965in" text:min-label-width="0.25in"/>
        <style:text-properties style:font-name="Wingdings"/>
      </text:list-level-style-bullet>
      <text:list-level-style-bullet text:level="4" text:style-name="WW_CharLFO20LVL4" text:bullet-char="">
        <style:list-level-properties text:space-before="1.7965in" text:min-label-width="0.25in"/>
        <style:text-properties style:font-name="Symbol"/>
      </text:list-level-style-bullet>
      <text:list-level-style-bullet text:level="5" text:style-name="WW_CharLFO20LVL5" text:bullet-char="o">
        <style:list-level-properties text:space-before="2.2965in" text:min-label-width="0.25in"/>
        <style:text-properties style:font-name="Courier New"/>
      </text:list-level-style-bullet>
      <text:list-level-style-bullet text:level="6" text:style-name="WW_CharLFO20LVL6" text:bullet-char="">
        <style:list-level-properties text:space-before="2.7965in" text:min-label-width="0.25in"/>
        <style:text-properties style:font-name="Wingdings"/>
      </text:list-level-style-bullet>
      <text:list-level-style-bullet text:level="7" text:style-name="WW_CharLFO20LVL7" text:bullet-char="">
        <style:list-level-properties text:space-before="3.2965in" text:min-label-width="0.25in"/>
        <style:text-properties style:font-name="Symbol"/>
      </text:list-level-style-bullet>
      <text:list-level-style-bullet text:level="8" text:style-name="WW_CharLFO20LVL8" text:bullet-char="o">
        <style:list-level-properties text:space-before="3.7965in" text:min-label-width="0.25in"/>
        <style:text-properties style:font-name="Courier New"/>
      </text:list-level-style-bullet>
      <text:list-level-style-bullet text:level="9" text:style-name="WW_CharLFO20LVL9" text:bullet-char="">
        <style:list-level-properties text:space-before="4.296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
        <style:list-level-properties text:space-before="0.75in" text:min-label-width="0.25in"/>
        <style:text-properties style:font-name="Wingdings"/>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font-name="Calibri" style:font-name-asian="MS Gothic" style:font-name-complex="Times New Roman"/>
    </style:style>
    <style:style style:name="T4" style:parent-style-name="DefaultParagraphFont" style:family="text">
      <style:text-properties style:font-name="Calibri" style:font-name-asian="MS Gothic" style:font-name-complex="Times New Roman" fo:font-size="22pt" style:font-size-asian="22pt" style:font-size-complex="2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shadow="visible" draw:shadow-offset-x="0in" draw:shadow-offset-y="0.02515in" draw:shadow-color="#000000" draw:shadow-opacity="35%"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custom-shape svg:x="0in" svg:y="0in" svg:width="0.58264in" svg:height="0.67639in" draw:z-index="251659264" draw:id="id0" draw:style-name="a0" draw:name="Rectangle 3" text:anchor-type="paragraph"><svg:title/><svg:desc/><text:p text:style-name="Footer"><text:span text:style-name="T3">Page</text:span><text:span text:style-name="T4"><text:page-number text:fixed="false">1</text:page-number></text:span></text:p><draw:enhanced-geometry draw:type="non-primitive" svg:viewBox="0 0 21600 21600" draw:enhanced-path="M 0 0 L 21600 0 21600 21600 0 21600 Z N"/></draw:custom-shap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Normal.dotm" xlink:type="simple"/>
    <meta:editing-cycles>1</meta:editing-cycles>
    <meta:editing-duration>PT0S</meta:editing-duration>
    <meta:document-statistic meta:page-count="4" meta:paragraph-count="227" meta:word-count="17013" meta:character-count="113766" meta:row-count="808" meta:non-whitespace-character-count="96980"/>
  </office:meta>
</office:document-meta>
</file>