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number text:level="2" text:style-name="WW_CharLFO3LVL2" style:num-suffix="." style:num-format="1">
        <style:list-level-properties text:space-before="0.5in" text:min-label-width="0.25in"/>
      </text:list-level-style-number>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4">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style:style style:name="P1" style:parent-style-name="Normal" style:master-page-name="MP0" style:family="paragraph">
      <style:paragraph-properties fo:break-before="page"/>
      <style:text-properties fo:font-weight="bold" style:font-weight-asian="bold" fo:font-size="16pt" style:font-size-asian="16pt" style:font-size-complex="16pt"/>
    </style:style>
    <style:style style:name="P3" style:parent-style-name="Normal" style:family="paragraph">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T7" style:parent-style-name="DefaultParagraphFont" style:family="text">
      <style:text-properties fo:font-weight="bold" style:font-weight-asian="bold" fo:font-size="16pt" style:font-size-asian="16pt" style:font-size-complex="16pt"/>
    </style:style>
    <style:style style:name="T8" style:parent-style-name="DefaultParagraphFont" style:family="text">
      <style:text-properties fo:font-weight="bold" style:font-weight-asian="bold" fo:font-size="16pt" style:font-size-asian="16pt" style:font-size-complex="16pt"/>
    </style:style>
    <style:style style:name="T9" style:parent-style-name="DefaultParagraphFont" style:family="text">
      <style:text-properties fo:font-weight="bold" style:font-weight-asian="bold" fo:font-size="16pt" style:font-size-asian="16pt" style:font-size-complex="16pt"/>
    </style:style>
    <style:style style:name="P10" style:parent-style-name="Normal" style:family="paragraph">
      <style:text-properties fo:font-style="italic" style:font-style-asian="italic"/>
    </style:style>
    <style:style style:name="TableColumn12" style:family="table-column">
      <style:table-column-properties style:column-width="7.2361in"/>
    </style:style>
    <style:style style:name="Table11" style:family="table">
      <style:table-properties style:width="7.2361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Heading2" style:family="paragraph">
      <style:text-properties fo:font-size="12pt" style:font-size-asian="12pt" style:font-size-complex="12pt"/>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TableColumn28" style:family="table-column">
      <style:table-column-properties style:column-width="3.9201in"/>
    </style:style>
    <style:style style:name="TableColumn29" style:family="table-column">
      <style:table-column-properties style:column-width="0.8333in"/>
    </style:style>
    <style:style style:name="Table27" style:family="table">
      <style:table-properties style:width="4.7534in" fo:margin-left="1.1666in" table:align="left"/>
    </style:style>
    <style:style style:name="TableRow30" style:family="table-row">
      <style:table-row-properties style:min-row-height="0.1875in"/>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35" style:family="table-row">
      <style:table-row-properties style:min-row-height="0.1875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name-complex="Arial" fo:font-size="10pt" style:font-size-asian="10pt" style:font-size-complex="10pt" style:language-asian="en" style:country-asian="GB"/>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complex="Arial" fo:font-size="10pt" style:font-size-asian="10pt" style:font-size-complex="10pt" style:language-asian="en" style:country-asian="GB"/>
    </style:style>
    <style:style style:name="TableRow40" style:family="table-row">
      <style:table-row-properties style:min-row-height="0.1875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name-complex="Arial" fo:font-size="10pt" style:font-size-asian="10pt" style:font-size-complex="10pt" style:language-asian="en" style:country-asian="GB"/>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complex="Arial" fo:font-size="10pt" style:font-size-asian="10pt" style:font-size-complex="10pt" style:language-asian="en" style:country-asian="GB"/>
    </style:style>
    <style:style style:name="TableRow45" style:family="table-row">
      <style:table-row-properties style:min-row-height="0.1875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complex="Arial" fo:font-size="10pt" style:font-size-asian="10pt" style:font-size-complex="10pt" style:language-asian="en" style:country-asian="GB"/>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complex="Arial" fo:font-size="10pt" style:font-size-asian="10pt" style:font-size-complex="10pt" style:language-asian="en" style:country-asian="GB"/>
    </style:style>
    <style:style style:name="TableRow50" style:family="table-row">
      <style:table-row-properties style:min-row-height="0.1875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complex="Arial" fo:font-size="10pt" style:font-size-asian="10pt" style:font-size-complex="10pt" style:language-asian="en" style:country-asian="GB"/>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complex="Arial" fo:font-size="10pt" style:font-size-asian="10pt" style:font-size-complex="10pt" style:language-asian="en" style:country-asian="GB"/>
    </style:style>
    <style:style style:name="TableRow55" style:family="table-row">
      <style:table-row-properties style:min-row-height="0.1875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name-complex="Arial" fo:font-size="10pt" style:font-size-asian="10pt" style:font-size-complex="10pt" style:language-asian="en" style:country-asian="GB"/>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complex="Arial" fo:font-size="10pt" style:font-size-asian="10pt" style:font-size-complex="10pt" style:language-asian="en" style:country-asian="GB"/>
    </style:style>
    <style:style style:name="P60" style:parent-style-name="Heading2" style:family="paragraph">
      <style:text-properties fo:font-style="normal" style:font-style-asian="normal"/>
    </style:style>
    <style:style style:name="TableColumn62" style:family="table-column">
      <style:table-column-properties style:column-width="7.125in"/>
    </style:style>
    <style:style style:name="Table61" style:family="table">
      <style:table-properties style:width="7.125in" fo:margin-left="0in" table:align="lef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66" style:family="table-row">
      <style:table-row-properties/>
    </style:style>
    <style:style style:name="TableCell67" style:family="table-cell">
      <style:table-cell-properties fo:border-top="none" fo:border-left="0.0208in solid #000000" fo:border-bottom="0.0104in solid #000000" fo:border-right="0.0208in solid #000000" fo:padding-top="0in" fo:padding-left="0.075in" fo:padding-bottom="0in" fo:padding-right="0.075in"/>
    </style:style>
    <style:style style:name="P68" style:parent-style-name="Normal" style:family="paragraph">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text-properties style:font-weight-complex="bold" fo:font-size="11pt" style:font-size-asian="11pt" style:font-size-complex="11pt"/>
    </style:style>
    <style:style style:name="P77" style:parent-style-name="Normal" style:family="paragraph">
      <style:text-properties style:font-weight-complex="bold" fo:font-size="11pt" style:font-size-asian="11pt" style:font-size-complex="11pt"/>
    </style:style>
    <style:style style:name="P78" style:parent-style-name="Normal" style:family="paragraph">
      <style:text-properties fo:font-weight="bold" style:font-weight-asian="bold"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EndnoteReference" style:family="text">
      <style:text-properties style:font-name-complex="Arial"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style style:name="T84" style:parent-style-name="DefaultParagraphFont" style:family="text">
      <style:text-properties style:font-weight-complex="bold" fo:font-size="11pt" style:font-size-asian="11pt" style:font-size-complex="11pt"/>
    </style:style>
    <style:style style:name="T85" style:parent-style-name="EndnoteReference"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P89" style:parent-style-name="Normal" style:family="paragraph"/>
    <style:style style:name="T90" style:parent-style-name="DefaultParagraphFont" style:family="text">
      <style:text-properties style:font-weight-complex="bold" fo:font-size="11pt" style:font-size-asian="11pt" style:font-size-complex="11pt"/>
    </style:style>
    <style:style style:name="T91" style:parent-style-name="EndnoteReference" style:family="text">
      <style:text-properties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EndnoteReference"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text-properties style:font-weight-complex="bold"/>
    </style:style>
    <style:style style:name="T100" style:parent-style-name="DefaultParagraphFont" style:family="text">
      <style:text-properties style:font-weight-complex="bold" fo:font-size="11pt" style:font-size-asian="11pt" style:font-size-complex="11pt"/>
    </style:style>
    <style:style style:name="T101" style:parent-style-name="EndnoteReference"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text-properties fo:font-weight="bold" style:font-weight-asian="bold" style:font-weight-complex="bold"/>
    </style:style>
    <style:style style:name="TableColumn111" style:family="table-column">
      <style:table-column-properties style:column-width="7.2361in"/>
    </style:style>
    <style:style style:name="Table110" style:family="table">
      <style:table-properties style:width="7.2361in" fo:margin-left="0in" table:align="left"/>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4" style:parent-style-name="Normal" style:family="paragraph">
      <style:text-properties fo:font-weight="bold" style:font-weight-asian="bold" style:font-weight-complex="bold"/>
    </style:style>
    <style:style style:name="P115" style:parent-style-name="Normal" style:family="paragraph">
      <style:text-properties fo:font-weight="bold" style:font-weight-asian="bold" style:font-weight-complex="bold"/>
    </style:style>
    <style:style style:name="TableRow116" style:family="table-row">
      <style:table-row-properties/>
    </style:style>
    <style:style style:name="TableCell117" style:family="table-cell">
      <style:table-cell-properties fo:border-top="none" fo:border-left="0.0208in solid #000000" fo:border-bottom="0.0104in solid #000000" fo:border-right="0.0208in solid #000000" fo:padding-top="0in" fo:padding-left="0.075in" fo:padding-bottom="0in" fo:padding-right="0.075in"/>
    </style:style>
    <style:style style:name="P118" style:parent-style-name="Normal" style:family="paragraph">
      <style:text-properties style:font-weight-complex="bold" fo:font-size="11pt" style:font-size-asian="11pt" style:font-size-complex="11pt"/>
    </style:style>
    <style:style style:name="P119" style:parent-style-name="Normal" style:family="paragraph">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FootnoteReference" style:family="text">
      <style:text-properties style:font-name-complex="Arial"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text-properties style:font-weight-complex="bold"/>
    </style:style>
    <style:style style:name="P129" style:parent-style-name="Normal" style:family="paragraph">
      <style:text-properties style:font-weight-complex="bold" fo:font-size="11pt" style:font-size-asian="11pt" style:font-size-complex="11pt"/>
    </style:style>
    <style:style style:name="P130" style:parent-style-name="Normal" style:family="paragraph"/>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P133" style:parent-style-name="Normal" style:family="paragraph">
      <style:text-properties style:font-weight-complex="bold" fo:font-size="11pt" style:font-size-asian="11pt" style:font-size-complex="11pt"/>
    </style:style>
    <style:style style:name="P134" style:parent-style-name="Normal" style:family="paragraph">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text-properties style:font-weight-complex="bold"/>
    </style:style>
    <style:style style:name="P139" style:parent-style-name="Normal" style:family="paragraph"/>
    <style:style style:name="T140" style:parent-style-name="DefaultParagraphFont" style:family="text">
      <style:text-properties style:font-weight-complex="bold" fo:font-size="11pt" style:font-size-asian="11pt" style:font-size-complex="11pt"/>
    </style:style>
    <style:style style:name="P141" style:parent-style-name="Normal" style:family="paragraph"/>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TableColumn151" style:family="table-column">
      <style:table-column-properties style:column-width="7.125in"/>
    </style:style>
    <style:style style:name="Table150" style:family="table">
      <style:table-properties style:width="7.125in" fo:margin-left="0in" table:align="left"/>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5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55" style:family="table-row">
      <style:table-row-properties/>
    </style:style>
    <style:style style:name="TableCell156" style:family="table-cell">
      <style:table-cell-properties fo:border-top="none" fo:border-left="0.0208in solid #000000" fo:border-bottom="0.0104in solid #000000" fo:border-right="0.0208in solid #000000" fo:padding-top="0in" fo:padding-left="0.075in" fo:padding-bottom="0in" fo:padding-right="0.075in"/>
    </style:style>
    <style:style style:name="P157" style:parent-style-name="Normal" style:family="paragraph">
      <style:text-properties style:font-weight-complex="bold" fo:font-style="italic" style:font-style-asian="italic" fo:font-size="11pt" style:font-size-asian="11pt" style:font-size-complex="11pt"/>
    </style:style>
    <style:style style:name="P158" style:parent-style-name="Normal" style:family="paragraph">
      <style:text-properties style:font-weight-complex="bold" fo:font-style="italic" style:font-style-asian="italic"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EndnoteReference"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EndnoteReference" style:family="text">
      <style:text-properties style:font-name-complex="Arial"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text-properties style:font-weight-complex="bold" fo:font-size="11pt" style:font-size-asian="11pt" style:font-size-complex="11pt"/>
    </style:style>
    <style:style style:name="T169" style:parent-style-name="DefaultParagraphFont" style:family="text">
      <style:text-properties style:font-weight-complex="bold" fo:font-style="italic" style:font-style-asian="italic"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text-properties style:font-weight-complex="bold"/>
    </style:style>
    <style:style style:name="P174" style:parent-style-name="Normal" style:family="paragraph">
      <style:text-properties style:font-weight-complex="bold" fo:font-size="11pt" style:font-size-asian="11pt" style:font-size-complex="11pt"/>
    </style:style>
    <style:style style:name="P175" style:parent-style-name="Normal" style:family="paragraph">
      <style:text-properties style:font-weight-complex="bold" fo:font-size="11pt" style:font-size-asian="11pt" style:font-size-complex="11pt"/>
    </style:style>
    <style:style style:name="P176" style:parent-style-name="Normal" style:family="paragraph">
      <style:text-properties style:font-weight-complex="bold" fo:font-style="italic" style:font-style-asian="italic" fo:font-size="11pt" style:font-size-asian="11pt" style:font-size-complex="11pt"/>
    </style:style>
    <style:style style:name="P177" style:parent-style-name="Normal" style:family="paragraph">
      <style:text-properties style:font-weight-complex="bold" fo:font-size="11pt" style:font-size-asian="11pt" style:font-size-complex="11pt"/>
    </style:style>
    <style:style style:name="P178" style:parent-style-name="Normal" style:family="paragraph">
      <style:text-properties style:font-weight-complex="bold" fo:font-style="italic" style:font-style-asian="italic"/>
    </style:style>
    <style:style style:name="P179" style:parent-style-name="Normal" style:family="paragraph">
      <style:text-properties style:font-weight-complex="bold" fo:font-size="11pt" style:font-size-asian="11pt" style:font-size-complex="11pt"/>
    </style:style>
    <style:style style:name="P180" style:parent-style-name="Normal" style:family="paragraph">
      <style:text-properties fo:font-weight="bold" style:font-weight-asian="bold" style:font-weight-complex="bold"/>
    </style:style>
    <style:style style:name="P181" style:parent-style-name="Heading2" style:family="paragraph">
      <style:text-properties fo:font-style="normal" style:font-style-asian="normal"/>
    </style:style>
    <style:style style:name="TableColumn183" style:family="table-column">
      <style:table-column-properties style:column-width="7.125in"/>
    </style:style>
    <style:style style:name="Table182" style:family="table">
      <style:table-properties style:width="7.125in" fo:margin-left="0in" table:align="left"/>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8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87" style:family="table-row">
      <style:table-row-properties/>
    </style:style>
    <style:style style:name="TableCell188" style:family="table-cell">
      <style:table-cell-properties fo:border-top="none" fo:border-left="0.0208in solid #000000" fo:border-bottom="none" fo:border-right="0.0208in solid #000000" fo:padding-top="0in" fo:padding-left="0.075in" fo:padding-bottom="0in" fo:padding-right="0.075in"/>
    </style:style>
    <style:style style:name="P18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190" style:family="table-row">
      <style:table-row-properties/>
    </style:style>
    <style:style style:name="TableCell191" style:family="table-cell">
      <style:table-cell-properties fo:border-top="none" fo:border-left="0.0208in solid #000000" fo:border-bottom="0.0104in solid #000000" fo:border-right="0.0208in solid #000000" fo:padding-top="0in" fo:padding-left="0.075in" fo:padding-bottom="0in" fo:padding-right="0.075in"/>
    </style:style>
    <style:style style:name="P19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93" style:parent-style-name="Normal" style:family="paragraph">
      <style:paragraph-properties fo:margin-top="0.1666in" fo:margin-bottom="0.0416in"/>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style:text-position="super 63.6%"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margin-top="0.1666in" fo:margin-bottom="0.0416in"/>
      <style:text-properties style:font-weight-complex="bold" fo:font-size="11pt" style:font-size-asian="11pt" style:font-size-complex="11pt"/>
    </style:style>
    <style:style style:name="P202" style:parent-style-name="Normal" style:family="paragraph">
      <style:paragraph-properties fo:margin-top="0.1666in" fo:margin-bottom="0.0416in"/>
      <style:text-properties style:font-weight-complex="bold" fo:font-size="11pt" style:font-size-asian="11pt" style:font-size-complex="11pt"/>
    </style:style>
    <style:style style:name="P203" style:parent-style-name="Normal" style:family="paragraph">
      <style:paragraph-properties fo:margin-top="0.1666in" fo:margin-bottom="0.0416in"/>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text-properties fo:font-weight="bold" style:font-weight-asian="bold" style:font-weight-complex="bold" fo:font-size="11pt" style:font-size-asian="11pt" style:font-size-complex="11pt"/>
    </style:style>
    <style:style style:name="P207" style:parent-style-name="Normal" style:family="paragraph">
      <style:text-properties fo:font-weight="bold" style:font-weight-asian="bold"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10" style:parent-style-name="Normal" style:family="paragraph">
      <style:text-properties fo:font-weight="bold" style:font-weight-asian="bold" style:font-weight-complex="bold" fo:font-size="11pt" style:font-size-asian="11pt" style:font-size-complex="11pt"/>
    </style:style>
    <style:style style:name="P211" style:parent-style-name="Normal" style:family="paragraph">
      <style:text-properties fo:font-weight="bold" style:font-weight-asian="bold"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14" style:parent-style-name="Normal" style:family="paragraph">
      <style:text-properties fo:font-weight="bold" style:font-weight-asian="bold" style:font-weight-complex="bold"/>
    </style:style>
    <style:style style:name="TableColumn216" style:family="table-column">
      <style:table-column-properties style:column-width="7.125in"/>
    </style:style>
    <style:style style:name="Table215" style:family="table">
      <style:table-properties style:width="7.125in" fo:margin-left="0in" table:align="left"/>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1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20" style:family="table-row">
      <style:table-row-properties/>
    </style:style>
    <style:style style:name="TableCell221" style:family="table-cell">
      <style:table-cell-properties fo:border-top="none" fo:border-left="0.0208in solid #000000" fo:border-bottom="none" fo:border-right="0.0208in solid #000000" fo:padding-top="0in" fo:padding-left="0.075in" fo:padding-bottom="0in" fo:padding-right="0.075in"/>
    </style:style>
    <style:style style:name="P22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223" style:family="table-row">
      <style:table-row-properties/>
    </style:style>
    <style:style style:name="TableCell224" style:family="table-cell">
      <style:table-cell-properties fo:border-top="none" fo:border-left="0.0208in solid #000000" fo:border-bottom="0.0104in solid #000000" fo:border-right="0.0208in solid #000000" fo:padding-top="0in" fo:padding-left="0.075in" fo:padding-bottom="0in" fo:padding-right="0.075in"/>
    </style:style>
    <style:style style:name="P22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26" style:parent-style-name="Normal" style:family="paragraph">
      <style:paragraph-properties fo:margin-top="0.1666in" fo:margin-bottom="0.0416in"/>
      <style:text-properties style:font-weight-complex="bold" fo:font-size="11pt" style:font-size-asian="11pt" style:font-size-complex="11pt"/>
    </style:style>
    <style:style style:name="P227" style:parent-style-name="Normal" style:family="paragraph">
      <style:paragraph-properties fo:margin-top="0.1666in" fo:margin-bottom="0.0416in"/>
      <style:text-properties style:font-weight-complex="bold" fo:font-style="italic" style:font-style-asian="italic" fo:font-size="11pt" style:font-size-asian="11pt" style:font-size-complex="11pt"/>
    </style:style>
    <style:style style:name="P228" style:parent-style-name="Normal" style:family="paragraph">
      <style:paragraph-properties style:text-autospace="none" fo:text-align="justify"/>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color="#000000" fo:font-size="11pt" style:font-size-asian="11pt" style:font-size-complex="11pt"/>
    </style:style>
    <style:style style:name="T233" style:parent-style-name="DefaultParagraphFont" style:family="text">
      <style:text-properties style:font-name-complex="Arial" fo:color="#000000" fo:font-size="11pt" style:font-size-asian="11pt" style:font-size-complex="11pt"/>
    </style:style>
    <style:style style:name="T234" style:parent-style-name="DefaultParagraphFont" style:family="text">
      <style:text-properties style:font-name-complex="Arial" fo:color="#000000" fo:font-size="11pt" style:font-size-asian="11pt" style:font-size-complex="11pt"/>
    </style:style>
    <style:style style:name="P235" style:parent-style-name="Normal" style:family="paragraph">
      <style:paragraph-properties fo:margin-top="0.1666in" fo:margin-bottom="0.0416in"/>
      <style:text-properties style:font-weight-complex="bold" fo:font-size="11pt" style:font-size-asian="11pt" style:font-size-complex="11pt"/>
    </style:style>
    <style:style style:name="P236" style:parent-style-name="Normal" style:family="paragraph">
      <style:paragraph-properties fo:margin-top="0.1666in" fo:margin-bottom="0.0416in"/>
      <style:text-properties style:font-weight-complex="bold" fo:font-size="11pt" style:font-size-asian="11pt" style:font-size-complex="11pt"/>
    </style:style>
    <style:style style:name="P237" style:parent-style-name="Normal" style:family="paragraph">
      <style:text-properties style:font-name-complex="Arial" style:font-weight-complex="bold" fo:font-size="11pt" style:font-size-asian="11pt" style:font-size-complex="11pt"/>
    </style:style>
    <style:style style:name="P238" style:parent-style-name="Normal" style:family="paragraph">
      <style:text-properties style:font-name-complex="Arial" style:font-weight-complex="bold" fo:font-size="11pt" style:font-size-asian="11pt" style:font-size-complex="11pt"/>
    </style:style>
    <style:style style:name="P239" style:parent-style-name="ListParagraph" style:family="paragraph">
      <style:text-properties style:font-name="Arial" style:font-name-complex="Arial" style:font-weight-complex="bold" fo:font-size="11pt" style:font-size-asian="11pt" style:font-size-complex="11pt" fo:language="en" fo:country="GB"/>
    </style:style>
    <style:style style:name="P240" style:parent-style-name="ListParagraph" style:family="paragraph">
      <style:text-properties style:font-name="Arial" style:font-name-complex="Arial" style:font-weight-complex="bold" fo:font-size="11pt" style:font-size-asian="11pt" style:font-size-complex="11pt" fo:language="en" fo:country="GB"/>
    </style:style>
    <style:style style:name="P241" style:parent-style-name="ListParagraph" style:family="paragraph">
      <style:text-properties style:font-name="Arial" style:font-name-complex="Arial" style:font-weight-complex="bold" fo:font-size="11pt" style:font-size-asian="11pt" style:font-size-complex="11pt" fo:language="en" fo:country="GB"/>
    </style:style>
    <style:style style:name="P242"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43"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44"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45"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46" style:parent-style-name="ListParagraph" style:family="paragraph">
      <style:text-properties style:font-name="Arial" style:font-name-complex="Arial" style:font-weight-complex="bold" fo:font-size="11pt" style:font-size-asian="11pt" style:font-size-complex="11pt" fo:language="en" fo:country="GB"/>
    </style:style>
    <style:style style:name="P247" style:parent-style-name="Normal" style:family="paragraph">
      <style:text-properties style:font-weight-complex="bold" fo:font-size="10pt" style:font-size-asian="10pt" style:font-size-complex="10pt"/>
    </style:style>
    <style:style style:name="T24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complex="Arial" style:font-weight-complex="bold" fo:font-size="11pt" style:font-size-asian="11pt" style:font-size-complex="11pt"/>
    </style:style>
    <style:style style:name="P250" style:parent-style-name="Normal" style:family="paragraph">
      <style:text-properties style:font-name-complex="Arial" style:font-weight-complex="bold" fo:font-size="11pt" style:font-size-asian="11pt" style:font-size-complex="11pt"/>
    </style:style>
    <style:style style:name="P251" style:parent-style-name="Normal" style:family="paragraph">
      <style:text-properties style:font-name-complex="Arial" style:font-weight-complex="bold" fo:font-size="11pt" style:font-size-asian="11pt" style:font-size-complex="11pt"/>
    </style:style>
    <style:style style:name="T25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complex="Arial" style:font-weight-complex="bold" fo:font-size="11pt" style:font-size-asian="11pt" style:font-size-complex="11pt"/>
    </style:style>
    <style:style style:name="P254" style:parent-style-name="ListParagraph" style:family="paragraph">
      <style:text-properties style:font-name="Arial" style:font-name-complex="Arial" style:font-weight-complex="bold" fo:font-size="11pt" style:font-size-asian="11pt" style:font-size-complex="11pt" fo:language="en" fo:country="GB"/>
    </style:style>
    <style:style style:name="P255" style:parent-style-name="ListParagraph" style:family="paragraph">
      <style:text-properties style:font-name="Arial" style:font-name-complex="Arial" style:font-weight-complex="bold" fo:font-size="11pt" style:font-size-asian="11pt" style:font-size-complex="11pt" fo:language="en" fo:country="GB"/>
    </style:style>
    <style:style style:name="P256" style:parent-style-name="ListParagraph" style:family="paragraph">
      <style:text-properties style:font-name="Arial" style:font-name-complex="Arial" style:font-weight-complex="bold" fo:font-size="11pt" style:font-size-asian="11pt" style:font-size-complex="11pt" fo:language="en" fo:country="GB"/>
    </style:style>
    <style:style style:name="P257" style:parent-style-name="ListParagraph" style:family="paragraph">
      <style:text-properties style:font-name="Arial" style:font-name-complex="Arial" style:font-weight-complex="bold" fo:font-size="11pt" style:font-size-asian="11pt" style:font-size-complex="11pt" fo:language="en" fo:country="GB"/>
    </style:style>
    <style:style style:name="P258" style:parent-style-name="ListParagraph" style:family="paragraph">
      <style:text-properties style:font-name="Arial" style:font-name-complex="Arial" style:font-weight-complex="bold" fo:font-size="11pt" style:font-size-asian="11pt" style:font-size-complex="11pt" fo:language="en" fo:country="GB"/>
    </style:style>
    <style:style style:name="P259" style:parent-style-name="ListParagraph" style:family="paragraph">
      <style:text-properties style:font-name="Arial" style:font-name-complex="Arial" style:font-weight-complex="bold" fo:font-size="11pt" style:font-size-asian="11pt" style:font-size-complex="11pt" fo:language="en" fo:country="GB"/>
    </style:style>
    <style:style style:name="P260" style:parent-style-name="Normal" style:family="paragraph">
      <style:text-properties style:font-name-complex="Arial" style:font-weight-complex="bold" fo:font-size="11pt" style:font-size-asian="11pt" style:font-size-complex="11pt"/>
    </style:style>
    <style:style style:name="T26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complex="Arial" style:font-weight-complex="bold" fo:font-size="11pt" style:font-size-asian="11pt" style:font-size-complex="11pt"/>
    </style:style>
    <style:style style:name="T263" style:parent-style-name="DefaultParagraphFont" style:family="text">
      <style:text-properties style:font-name-complex="Arial" style:font-weight-complex="bold" fo:font-size="11pt" style:font-size-asian="11pt" style:font-size-complex="11pt"/>
    </style:style>
    <style:style style:name="P264" style:parent-style-name="Normal" style:family="paragraph">
      <style:text-properties style:font-name-complex="Arial" style:font-weight-complex="bold" fo:font-size="11pt" style:font-size-asian="11pt" style:font-size-complex="11pt"/>
    </style:style>
    <style:style style:name="P265" style:parent-style-name="Normal" style:family="paragraph">
      <style:text-properties style:font-name-complex="Arial" style:font-weight-complex="bold" fo:font-style="italic" style:font-style-asian="italic" fo:font-size="11pt" style:font-size-asian="11pt" style:font-size-complex="11pt"/>
    </style:style>
    <style:style style:name="T26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267" style:parent-style-name="DefaultParagraphFont" style:family="text">
      <style:text-properties style:font-name-complex="Arial" fo:font-weight="normal" style:font-weight-asian="normal" style:font-weight-complex="normal" fo:font-size="11pt" style:font-size-asian="11pt" style:font-size-complex="11pt"/>
    </style:style>
    <style:style style:name="T26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26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27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71" style:parent-style-name="Normal" style:family="paragraph">
      <style:text-properties style:font-name-complex="Arial" fo:font-weight="bold" style:font-weight-asian="bold" style:font-weight-complex="bold" fo:font-size="11pt" style:font-size-asian="11pt" style:font-size-complex="11pt"/>
    </style:style>
    <style:style style:name="P272" style:parent-style-name="Normal" style:family="paragraph">
      <style:text-properties style:font-name-complex="Arial" style:font-weight-complex="bold" fo:font-size="11pt" style:font-size-asian="11pt" style:font-size-complex="11pt"/>
    </style:style>
    <style:style style:name="P273" style:parent-style-name="Normal" style:family="paragraph">
      <style:text-properties style:font-name-complex="Arial" style:font-weight-complex="bold" fo:font-size="11pt" style:font-size-asian="11pt" style:font-size-complex="11pt"/>
    </style:style>
    <style:style style:name="P274" style:parent-style-name="Normal" style:family="paragraph">
      <style:text-properties style:font-name-complex="Arial" style:font-weight-complex="bold" fo:font-size="11pt" style:font-size-asian="11pt" style:font-size-complex="11pt"/>
    </style:style>
    <style:style style:name="P275" style:parent-style-name="Normal" style:family="paragraph">
      <style:text-properties style:font-name-complex="Arial" style:font-weight-complex="bold" fo:font-size="11pt" style:font-size-asian="11pt" style:font-size-complex="11pt"/>
    </style:style>
    <style:style style:name="P276" style:parent-style-name="Normal" style:family="paragraph">
      <style:text-properties style:font-name-complex="Arial" style:font-weight-complex="bold" fo:font-size="11pt" style:font-size-asian="11pt" style:font-size-complex="11pt"/>
    </style:style>
    <style:style style:name="P277" style:parent-style-name="Normal" style:family="paragraph">
      <style:text-properties style:font-name-complex="Arial" style:font-weight-complex="bold" fo:font-size="11pt" style:font-size-asian="11pt" style:font-size-complex="11pt"/>
    </style:style>
    <style:style style:name="P278" style:parent-style-name="Normal" style:family="paragraph">
      <style:text-properties style:font-name-complex="Arial" style:font-weight-complex="bold" fo:font-size="11pt" style:font-size-asian="11pt" style:font-size-complex="11pt"/>
    </style:style>
    <style:style style:name="P279" style:parent-style-name="Normal" style:family="paragraph">
      <style:text-properties style:font-name-complex="Arial" style:font-weight-complex="bold" fo:font-size="11pt" style:font-size-asian="11pt" style:font-size-complex="11pt"/>
    </style:style>
    <style:style style:name="P280" style:parent-style-name="Normal" style:family="paragraph">
      <style:text-properties style:font-name-complex="Arial" style:font-weight-complex="bold" fo:font-size="11pt" style:font-size-asian="11pt" style:font-size-complex="11pt"/>
    </style:style>
    <style:style style:name="P281" style:parent-style-name="Normal" style:family="paragraph">
      <style:text-properties style:font-name-complex="Arial" style:font-weight-complex="bold" fo:font-size="11pt" style:font-size-asian="11pt" style:font-size-complex="11pt"/>
    </style:style>
    <style:style style:name="P282" style:parent-style-name="Normal" style:family="paragraph">
      <style:text-properties style:font-name-complex="Arial" style:font-weight-complex="bold" fo:font-size="11pt" style:font-size-asian="11pt" style:font-size-complex="11pt"/>
    </style:style>
    <style:style style:name="P283" style:parent-style-name="Normal" style:family="paragraph">
      <style:paragraph-properties fo:margin-left="0.5in">
        <style:tab-stops/>
      </style:paragraph-properties>
      <style:text-properties style:font-name-complex="Arial" style:font-weight-complex="bold" fo:font-size="11pt" style:font-size-asian="11pt" style:font-size-complex="11pt"/>
    </style:style>
    <style:style style:name="P284" style:parent-style-name="Normal" style:family="paragraph">
      <style:text-properties style:font-name-complex="Arial" style:font-weight-complex="bold" fo:font-size="11pt" style:font-size-asian="11pt" style:font-size-complex="11pt"/>
    </style:style>
    <style:style style:name="P285" style:parent-style-name="Normal" style:family="paragraph">
      <style:paragraph-properties fo:margin-top="0.1666in" fo:margin-bottom="0.0416in"/>
    </style:style>
    <style:style style:name="T28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P290" style:parent-style-name="Normal" style:family="paragraph">
      <style:paragraph-properties fo:margin-top="0.1666in" fo:margin-bottom="0.0416in"/>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text-properties fo:font-weight="bold" style:font-weight-asian="bold" style:font-weight-complex="bold" fo:font-size="11pt" style:font-size-asian="11pt" style:font-size-complex="11pt"/>
    </style:style>
    <style:style style:name="P298" style:parent-style-name="Normal" style:family="paragraph">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301" style:parent-style-name="Normal" style:family="paragraph">
      <style:text-properties fo:font-weight="bold" style:font-weight-asian="bold" style:font-weight-complex="bold" fo:font-size="11pt" style:font-size-asian="11pt" style:font-size-complex="11pt"/>
    </style:style>
    <style:style style:name="P302" style:parent-style-name="Normal" style:family="paragraph">
      <style:text-properties fo:font-weight="bold" style:font-weight-asian="bold"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306" style:parent-style-name="Normal" style:family="paragraph">
      <style:text-properties fo:font-weight="bold" style:font-weight-asian="bold" style:font-weight-complex="bold"/>
    </style:style>
    <style:style style:name="TableColumn308" style:family="table-column">
      <style:table-column-properties style:column-width="7.125in"/>
    </style:style>
    <style:style style:name="Table307" style:family="table">
      <style:table-properties style:width="7.125in" fo:margin-left="0in" table:align="left"/>
    </style:style>
    <style:style style:name="TableRow309" style:family="table-row">
      <style:table-row-properties/>
    </style:style>
    <style:style style:name="TableCell31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1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12" style:family="table-row">
      <style:table-row-properties/>
    </style:style>
    <style:style style:name="TableCell313" style:family="table-cell">
      <style:table-cell-properties fo:border-top="none" fo:border-left="0.0208in solid #000000" fo:border-bottom="none" fo:border-right="0.0208in solid #000000" fo:padding-top="0in" fo:padding-left="0.075in" fo:padding-bottom="0in" fo:padding-right="0.075in"/>
    </style:style>
    <style:style style:name="P31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315" style:family="table-row">
      <style:table-row-properties/>
    </style:style>
    <style:style style:name="TableCell316" style:family="table-cell">
      <style:table-cell-properties fo:border-top="none" fo:border-left="0.0208in solid #000000" fo:border-bottom="0.0104in solid #000000" fo:border-right="0.0208in solid #000000" fo:padding-top="0in" fo:padding-left="0.075in" fo:padding-bottom="0in" fo:padding-right="0.075in"/>
    </style:style>
    <style:style style:name="P31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18" style:parent-style-name="Normal" style:family="paragraph">
      <style:paragraph-properties fo:margin-top="0.1666in" fo:margin-bottom="0.0416in"/>
      <style:text-properties style:font-weight-complex="bold" fo:font-size="11pt" style:font-size-asian="11pt" style:font-size-complex="11pt"/>
    </style:style>
    <style:style style:name="P319" style:parent-style-name="Normal" style:family="paragraph">
      <style:paragraph-properties fo:margin-top="0.1666in" fo:margin-bottom="0.0416in"/>
      <style:text-properties style:font-weight-complex="bold" fo:font-size="11pt" style:font-size-asian="11pt" style:font-size-complex="11pt"/>
    </style:style>
    <style:style style:name="P320" style:parent-style-name="Normal" style:family="paragraph">
      <style:paragraph-properties fo:margin-top="0.1666in" fo:margin-bottom="0.0416in"/>
      <style:text-properties style:font-weight-complex="bold" fo:font-size="11pt" style:font-size-asian="11pt" style:font-size-complex="11pt"/>
    </style:style>
    <style:style style:name="P321" style:parent-style-name="Normal" style:family="paragraph">
      <style:paragraph-properties fo:margin-top="0.1666in" fo:margin-bottom="0.0416in"/>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P330" style:parent-style-name="Normal" style:family="paragraph">
      <style:paragraph-properties fo:margin-top="0.1666in" fo:margin-bottom="0.0416in"/>
      <style:text-properties style:font-weight-complex="bold" fo:font-size="11pt" style:font-size-asian="11pt" style:font-size-complex="11pt"/>
    </style:style>
    <style:style style:name="P331" style:parent-style-name="Normal" style:family="paragraph">
      <style:paragraph-properties fo:margin-top="0.1666in" fo:margin-bottom="0.0416in"/>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style:text-position="super 63.6%"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paragraph-properties fo:margin-top="0.1666in" fo:margin-bottom="0.0416in"/>
      <style:text-properties style:font-weight-complex="bold" fo:font-size="11pt" style:font-size-asian="11pt" style:font-size-complex="11pt"/>
    </style:style>
    <style:style style:name="P338" style:parent-style-name="Normal" style:family="paragraph">
      <style:paragraph-properties fo:margin-top="0.1666in" fo:margin-bottom="0.0416in"/>
      <style:text-properties style:font-weight-complex="bold" fo:font-size="11pt" style:font-size-asian="11pt" style:font-size-complex="11pt"/>
    </style:style>
    <style:style style:name="P339" style:parent-style-name="Normal" style:family="paragraph">
      <style:paragraph-properties fo:margin-top="0.1666in" fo:margin-bottom="0.0416in"/>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fo:background-color="#FFFF00"/>
    </style:style>
    <style:style style:name="P345" style:parent-style-name="Normal" style:family="paragraph">
      <style:text-properties fo:font-weight="bold" style:font-weight-asian="bold" style:font-weight-complex="bold" fo:font-size="11pt" style:font-size-asian="11pt" style:font-size-complex="11pt"/>
    </style:style>
    <style:style style:name="P346" style:parent-style-name="Normal" style:family="paragraph">
      <style:text-properties fo:font-weight="bold" style:font-weight-asian="bold" style:font-weight-complex="bold"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349" style:parent-style-name="Normal" style:family="paragraph">
      <style:text-properties fo:font-weight="bold" style:font-weight-asian="bold" style:font-weight-complex="bold" fo:font-size="11pt" style:font-size-asian="11pt" style:font-size-complex="11pt"/>
    </style:style>
    <style:style style:name="P350" style:parent-style-name="Normal" style:family="paragraph">
      <style:text-properties fo:font-weight="bold" style:font-weight-asian="bold" style:font-weight-complex="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353" style:parent-style-name="Normal" style:family="paragraph">
      <style:text-properties fo:font-weight="bold" style:font-weight-asian="bold" style:font-weight-complex="bold"/>
    </style:style>
    <style:style style:name="P354" style:parent-style-name="Heading2" style:family="paragraph">
      <style:text-properties fo:font-style="normal" style:font-style-asian="normal"/>
    </style:style>
    <style:style style:name="P355" style:parent-style-name="Heading2" style:family="paragraph">
      <style:text-properties fo:font-style="normal" style:font-style-asian="normal"/>
    </style:style>
    <style:style style:name="TableColumn357" style:family="table-column">
      <style:table-column-properties style:column-width="7.125in"/>
    </style:style>
    <style:style style:name="Table356" style:family="table">
      <style:table-properties style:width="7.125in" fo:margin-left="0in" table:align="left"/>
    </style:style>
    <style:style style:name="TableRow358" style:family="table-row">
      <style:table-row-properties/>
    </style:style>
    <style:style style:name="TableCell35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6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61" style:family="table-row">
      <style:table-row-properties/>
    </style:style>
    <style:style style:name="TableCell362" style:family="table-cell">
      <style:table-cell-properties fo:border-top="none" fo:border-left="0.0208in solid #000000" fo:border-bottom="none" fo:border-right="0.0208in solid #000000" fo:padding-top="0in" fo:padding-left="0.075in" fo:padding-bottom="0in" fo:padding-right="0.075in"/>
    </style:style>
    <style:style style:name="P36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64" style:family="table-row">
      <style:table-row-properties/>
    </style:style>
    <style:style style:name="TableCell365" style:family="table-cell">
      <style:table-cell-properties fo:border-top="none" fo:border-left="0.0208in solid #000000" fo:border-bottom="none" fo:border-right="0.0208in solid #000000" fo:padding-top="0in" fo:padding-left="0.075in" fo:padding-bottom="0in" fo:padding-right="0.075in"/>
    </style:style>
    <style:style style:name="P366" style:parent-style-name="Normal" style:family="paragraph">
      <style:paragraph-properties fo:margin-top="0.1666in" fo:margin-bottom="0.0416in"/>
      <style:text-properties fo:font-weight="bold" style:font-weight-asian="bold" style:font-weight-complex="bold"/>
    </style:style>
    <style:style style:name="P367" style:parent-style-name="Normal" style:family="paragraph">
      <style:paragraph-properties fo:margin-top="0.1666in" fo:margin-bottom="0.0416in" fo:margin-left="0.1666in">
        <style:tab-stops/>
      </style:paragraph-properties>
      <style:text-properties style:font-weight-complex="bold" fo:font-size="11pt" style:font-size-asian="11pt" style:font-size-complex="11pt"/>
    </style:style>
    <style:style style:name="P368" style:parent-style-name="Normal" style:family="paragraph">
      <style:paragraph-properties fo:margin-top="0.1666in" fo:margin-bottom="0.0416in" fo:margin-left="0.1666in">
        <style:tab-stops/>
      </style:paragraph-properties>
      <style:text-properties style:font-weight-complex="bold" fo:font-size="11pt" style:font-size-asian="11pt" style:font-size-complex="11pt"/>
    </style:style>
    <style:style style:name="P369" style:parent-style-name="Normal" style:family="paragraph">
      <style:paragraph-properties fo:margin-top="0.1666in" fo:margin-bottom="0.0416in"/>
      <style:text-properties fo:font-weight="bold" style:font-weight-asian="bold" style:font-weight-complex="bold"/>
    </style:style>
    <style:style style:name="P370" style:parent-style-name="Normal" style:family="paragraph">
      <style:paragraph-properties fo:margin-top="0.1666in" fo:margin-bottom="0.0416in"/>
      <style:text-properties style:font-weight-complex="bold" fo:font-size="11pt" style:font-size-asian="11pt" style:font-size-complex="11pt"/>
    </style:style>
    <style:style style:name="P371" style:parent-style-name="Normal" style:family="paragraph">
      <style:paragraph-properties fo:margin-top="0.1666in" fo:margin-bottom="0.0416in"/>
      <style:text-properties fo:font-weight="bold" style:font-weight-asian="bold" style:font-weight-complex="bold"/>
    </style:style>
    <style:style style:name="P372" style:parent-style-name="Normal" style:family="paragraph">
      <style:paragraph-properties fo:margin-top="0.1666in" fo:margin-bottom="0.0416in"/>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P377" style:parent-style-name="Normal" style:family="paragraph">
      <style:paragraph-properties fo:margin-top="0.1666in" fo:margin-bottom="0.0416in"/>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tyle="italic" style:font-style-asian="italic"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margin-top="0.1666in" fo:margin-bottom="0.0416in"/>
      <style:text-properties style:font-weight-complex="bold" fo:font-size="11pt" style:font-size-asian="11pt" style:font-size-complex="11pt"/>
    </style:style>
    <style:style style:name="P383" style:parent-style-name="Normal" style:family="paragraph">
      <style:paragraph-properties fo:margin-top="0.1666in" fo:margin-bottom="0.0416in"/>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style:style>
    <style:style style:name="TableRow387" style:family="table-row">
      <style:table-row-properties style:min-row-height="1.3104in"/>
    </style:style>
    <style:style style:name="TableCell388" style:family="table-cell">
      <style:table-cell-properties fo:border-top="none" fo:border-left="0.0208in solid #000000" fo:border-bottom="none" fo:border-right="0.0208in solid #000000" fo:padding-top="0in" fo:padding-left="0.075in" fo:padding-bottom="0in" fo:padding-right="0.075in"/>
    </style:style>
    <style:style style:name="P389" style:parent-style-name="Normal" style:family="paragraph">
      <style:paragraph-properties fo:margin-top="0.1666in" fo:margin-bottom="0.0416in"/>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margin-top="0.1666in" fo:margin-bottom="0.0416in"/>
      <style:text-properties style:font-weight-complex="bold" fo:font-size="11pt" style:font-size-asian="11pt" style:font-size-complex="11pt"/>
    </style:style>
    <style:style style:name="P392" style:parent-style-name="Normal" style:family="paragraph">
      <style:paragraph-properties fo:margin-top="0.1666in" fo:margin-bottom="0.0416in"/>
      <style:text-properties style:font-weight-complex="bold" fo:font-size="11pt" style:font-size-asian="11pt" style:font-size-complex="11pt"/>
    </style:style>
    <style:style style:name="P393" style:parent-style-name="Normal" style:family="paragraph">
      <style:paragraph-properties fo:margin-top="0.1666in" fo:margin-bottom="0.0416in"/>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weight="bold" style:font-weight-asian="bold" style:font-weight-complex="bold" fo:color="#3366FF"/>
    </style:style>
    <style:style style:name="TableRow403" style:family="table-row">
      <style:table-row-properties style:min-row-height="1.8951in"/>
    </style:style>
    <style:style style:name="TableCell404" style:family="table-cell">
      <style:table-cell-properties fo:border-top="none" fo:border-left="0.0208in solid #000000" fo:border-bottom="none" fo:border-right="0.0208in solid #000000" fo:padding-top="0in" fo:padding-left="0.075in" fo:padding-bottom="0in" fo:padding-right="0.075in"/>
    </style:style>
    <style:style style:name="P405" style:parent-style-name="Normal" style:family="paragraph">
      <style:paragraph-properties fo:margin-top="0.1666in" fo:margin-bottom="0.0416in"/>
    </style:style>
    <style:style style:name="T406"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style:font-weight-complex="bold" fo:color="#FF0000" fo:font-size="11pt" style:font-size-asian="11pt" style:font-size-complex="11pt"/>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margin-top="0.1666in" fo:margin-bottom="0.0416in"/>
      <style:text-properties style:font-weight-complex="bold" fo:font-size="11pt" style:font-size-asian="11pt" style:font-size-complex="11pt"/>
    </style:style>
    <style:style style:name="P411" style:parent-style-name="Normal" style:family="paragraph">
      <style:paragraph-properties fo:margin-top="0.1666in" fo:margin-bottom="0.0416in"/>
      <style:text-properties style:font-weight-complex="bold" fo:font-size="11pt" style:font-size-asian="11pt" style:font-size-complex="11pt"/>
    </style:style>
    <style:style style:name="TableRow412" style:family="table-row">
      <style:table-row-properties style:min-row-height="1.2756in"/>
    </style:style>
    <style:style style:name="TableCell413" style:family="table-cell">
      <style:table-cell-properties fo:border-top="none" fo:border-left="0.0208in solid #000000" fo:border-bottom="0.0104in solid #000000" fo:border-right="0.0208in solid #000000" fo:padding-top="0in" fo:padding-left="0.075in" fo:padding-bottom="0in" fo:padding-right="0.075in"/>
    </style:style>
    <style:style style:name="P414" style:parent-style-name="Normal" style:family="paragraph">
      <style:paragraph-properties fo:margin-top="0.1666in" fo:margin-bottom="0.0416in"/>
      <style:text-properties fo:font-weight="bold" style:font-weight-asian="bold" style:font-weight-complex="bold"/>
    </style:style>
    <style:style style:name="P415" style:parent-style-name="Normal" style:family="paragraph">
      <style:paragraph-properties fo:margin-top="0.1666in" fo:margin-bottom="0.0416in"/>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weight="bold" style:font-weight-asian="bold" style:font-weight-complex="bold" fo:color="#FF0000" fo:font-size="11pt" style:font-size-asian="11pt" style:font-size-complex="11pt"/>
    </style:style>
    <style:style style:name="P420" style:parent-style-name="Normal" style:family="paragraph">
      <style:paragraph-properties fo:margin-top="0.1666in" fo:margin-bottom="0.0416in"/>
      <style:text-properties fo:font-weight="bold" style:font-weight-asian="bold" style:font-weight-complex="bold" fo:color="#FF0000" fo:font-size="11pt" style:font-size-asian="11pt" style:font-size-complex="11pt"/>
    </style:style>
    <style:style style:name="TableColumn422" style:family="table-column">
      <style:table-column-properties style:column-width="7.125in"/>
    </style:style>
    <style:style style:name="Table421" style:family="table">
      <style:table-properties style:width="7.125in" fo:margin-left="0in" table:align="left"/>
    </style:style>
    <style:style style:name="TableRow423" style:family="table-row">
      <style:table-row-properties/>
    </style:style>
    <style:style style:name="TableCell42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2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26" style:family="table-row">
      <style:table-row-properties/>
    </style:style>
    <style:style style:name="TableCell427" style:family="table-cell">
      <style:table-cell-properties fo:border-top="none" fo:border-left="0.0208in solid #000000" fo:border-bottom="0.0104in solid #000000" fo:border-right="0.0208in solid #000000" fo:padding-top="0in" fo:padding-left="0.075in" fo:padding-bottom="0in" fo:padding-right="0.075in"/>
    </style:style>
    <style:style style:name="P428" style:parent-style-name="Normal" style:family="paragraph">
      <style:paragraph-properties fo:margin-top="0.1666in" fo:margin-bottom="0.0416in"/>
      <style:text-properties fo:font-weight="bold" style:font-weight-asian="bold" style:font-weight-complex="bold"/>
    </style:style>
    <style:style style:name="P429" style:parent-style-name="Normal" style:family="paragraph">
      <style:text-properties fo:font-weight="bold" style:font-weight-asian="bold" style:font-weight-complex="bold" fo:font-size="11pt" style:font-size-asian="11pt" style:font-size-complex="11pt"/>
    </style:style>
    <style:style style:name="P430" style:parent-style-name="Normal" style:family="paragraph">
      <style:text-properties style:font-weight-complex="bold" fo:font-size="11pt" style:font-size-asian="11pt" style:font-size-complex="11pt"/>
    </style:style>
    <style:style style:name="P431" style:parent-style-name="Normal" style:family="paragraph">
      <style:text-properties style:font-weight-complex="bold" fo:font-size="11pt" style:font-size-asian="11pt" style:font-size-complex="11pt"/>
    </style:style>
    <style:style style:name="P432" style:parent-style-name="Normal" style:family="paragraph">
      <style:text-properties fo:font-weight="bold" style:font-weight-asian="bold" style:font-weight-complex="bold"/>
    </style:style>
    <style:style style:name="P433" style:parent-style-name="Normal" style:family="paragraph">
      <style:text-properties fo:font-weight="bold" style:font-weight-asian="bold" style:font-weight-complex="bold"/>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paragraph-properties fo:margin-top="0.1666in" fo:margin-bottom="0.0416in"/>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442" style:family="table-column">
      <style:table-column-properties style:column-width="7.125in"/>
    </style:style>
    <style:style style:name="Table441" style:family="table">
      <style:table-properties style:width="7.125in" fo:margin-left="0in" table:align="left"/>
    </style:style>
    <style:style style:name="TableRow443" style:family="table-row">
      <style:table-row-properties/>
    </style:style>
    <style:style style:name="TableCell44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4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46" style:family="table-row">
      <style:table-row-properties/>
    </style:style>
    <style:style style:name="TableCell447" style:family="table-cell">
      <style:table-cell-properties fo:border-top="none" fo:border-left="0.0208in solid #000000" fo:border-bottom="0.0104in solid #000000" fo:border-right="0.0208in solid #000000" fo:padding-top="0in" fo:padding-left="0.075in" fo:padding-bottom="0in" fo:padding-right="0.075in"/>
    </style:style>
    <style:style style:name="P448" style:parent-style-name="Normal" style:family="paragraph">
      <style:paragraph-properties fo:margin-top="0.1666in" fo:margin-bottom="0.0416in"/>
      <style:text-properties fo:font-weight="bold" style:font-weight-asian="bold" style:font-weight-complex="bold"/>
    </style:style>
    <style:style style:name="T449" style:parent-style-name="DefaultParagraphFont" style:family="text">
      <style:text-properties fo:font-size="11pt" style:font-size-asian="11pt" style:font-size-complex="11pt"/>
    </style:style>
    <style:style style:name="T450" style:parent-style-name="EndnoteReference"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P458" style:parent-style-name="Normal" style:family="paragraph">
      <style:paragraph-properties fo:margin-top="0.1666in" fo:margin-bottom="0.0416in"/>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style:font-name-complex="Arial" fo:font-weight="bold" style:font-weight-asian="bold" style:font-weight-complex="bold" fo:font-size="11pt" style:font-size-asian="11pt" style:font-size-complex="11pt"/>
    </style:style>
    <style:style style:name="P461" style:parent-style-name="Normal" style:family="paragraph">
      <style:paragraph-properties fo:margin-top="0.1666in" fo:margin-bottom="0.0416in"/>
      <style:text-properties style:font-weight-complex="bold" fo:font-size="11pt" style:font-size-asian="11pt" style:font-size-complex="11pt"/>
    </style:style>
    <style:style style:name="P462" style:parent-style-name="Normal" style:family="paragraph">
      <style:paragraph-properties fo:margin-top="0.1666in" fo:margin-bottom="0.0416in"/>
      <style:text-properties style:font-weight-complex="bold" fo:font-size="11pt" style:font-size-asian="11pt" style:font-size-complex="11pt"/>
    </style:style>
    <style:style style:name="P463" style:parent-style-name="Normal" style:family="paragraph">
      <style:paragraph-properties fo:margin-top="0.1666in" fo:margin-bottom="0.0416in"/>
      <style:text-properties style:font-weight-complex="bold" fo:font-size="11pt" style:font-size-asian="11pt" style:font-size-complex="11pt"/>
    </style:style>
    <style:style style:name="P464" style:parent-style-name="Normal" style:family="paragraph">
      <style:paragraph-properties fo:margin-top="0.1666in" fo:margin-bottom="0.0416in"/>
      <style:text-properties style:font-weight-complex="bold" fo:font-size="11pt" style:font-size-asian="11pt" style:font-size-complex="11pt"/>
    </style:style>
    <style:style style:name="P465"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P466"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468" style:family="table-column">
      <style:table-column-properties style:column-width="7.125in"/>
    </style:style>
    <style:style style:name="Table467" style:family="table">
      <style:table-properties style:width="7.125in" fo:margin-left="0in" table:align="left"/>
    </style:style>
    <style:style style:name="TableRow469" style:family="table-row">
      <style:table-row-properties/>
    </style:style>
    <style:style style:name="TableCell47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7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72" style:family="table-row">
      <style:table-row-properties style:min-row-height="1.4229in"/>
    </style:style>
    <style:style style:name="TableCell473" style:family="table-cell">
      <style:table-cell-properties fo:border-top="none" fo:border-left="0.0208in solid #000000" fo:border-bottom="none" fo:border-right="0.0208in solid #000000" fo:padding-top="0in" fo:padding-left="0.075in" fo:padding-bottom="0in" fo:padding-right="0.075in"/>
    </style:style>
    <style:style style:name="P474" style:parent-style-name="Normal" style:family="paragraph">
      <style:paragraph-properties fo:margin-top="0.1666in" fo:margin-bottom="0.0416in"/>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P479" style:parent-style-name="Normal" style:family="paragraph">
      <style:text-properties fo:font-weight="bold" style:font-weight-asian="bold" style:font-weight-complex="bold" fo:font-size="11pt" style:font-size-asian="11pt" style:font-size-complex="11pt"/>
    </style:style>
    <style:style style:name="T480" style:parent-style-name="DefaultParagraphFont" style:family="text">
      <style:text-properties fo:font-weight="bold" style:font-weight-asian="bold" style:font-weight-complex="bold"/>
    </style:style>
    <style:style style:name="P481" style:parent-style-name="Normal" style:family="paragraph">
      <style:text-properties style:font-weight-complex="bold" fo:font-size="11pt" style:font-size-asian="11pt" style:font-size-complex="11pt"/>
    </style:style>
    <style:style style:name="P482" style:parent-style-name="Normal" style:family="paragraph">
      <style:text-properties style:font-weight-complex="bold" fo:font-size="11pt" style:font-size-asian="11pt" style:font-size-complex="11pt"/>
    </style:style>
    <style:style style:name="P483" style:parent-style-name="Normal" style:family="paragraph">
      <style:text-properties style:font-weight-complex="bold" fo:font-size="11pt" style:font-size-asian="11pt" style:font-size-complex="11pt"/>
    </style:style>
    <style:style style:name="P484" style:parent-style-name="Normal" style:family="paragraph">
      <style:text-properties style:font-weight-complex="bold" fo:font-size="11pt" style:font-size-asian="11pt" style:font-size-complex="11pt"/>
    </style:style>
    <style:style style:name="P485" style:parent-style-name="Normal" style:family="paragraph">
      <style:text-properties style:font-weight-complex="bold" fo:font-size="11pt" style:font-size-asian="11pt" style:font-size-complex="11pt"/>
    </style:style>
    <style:style style:name="P486" style:parent-style-name="Normal" style:family="paragraph"/>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style:text-position="super 63.6%"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style:text-position="super 63.6%"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ableRow497" style:family="table-row">
      <style:table-row-properties/>
    </style:style>
    <style:style style:name="TableCell498" style:family="table-cell">
      <style:table-cell-properties fo:border-top="none" fo:border-left="0.0208in solid #000000" fo:border-bottom="0.0104in solid #000000" fo:border-right="0.0208in solid #000000" fo:padding-top="0in" fo:padding-left="0.075in" fo:padding-bottom="0in" fo:padding-right="0.075in"/>
    </style:style>
    <style:style style:name="P49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500" style:parent-style-name="Normal" style:family="paragraph">
      <style:text-properties fo:font-weight="bold" style:font-weight-asian="bold" style:font-weight-complex="bold" fo:font-size="11pt" style:font-size-asian="11pt" style:font-size-complex="11pt"/>
    </style:style>
    <style:style style:name="P50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502" style:parent-style-name="Normal" style:family="paragraph">
      <style:text-properties style:font-weight-complex="bold" fo:font-size="11pt" style:font-size-asian="11pt" style:font-size-complex="11pt"/>
    </style:style>
    <style:style style:name="P503" style:parent-style-name="Normal" style:family="paragraph">
      <style:text-properties style:font-weight-complex="bold" fo:font-size="11pt" style:font-size-asian="11pt" style:font-size-complex="11pt"/>
    </style:style>
    <style:style style:name="P504" style:parent-style-name="Normal" style:family="paragraph">
      <style:text-properties style:font-weight-complex="bold" fo:font-size="11pt" style:font-size-asian="11pt" style:font-size-complex="11pt"/>
    </style:style>
    <style:style style:name="P50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50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507" style:parent-style-name="DefaultParagraphFont" style:family="text">
      <style:text-properties fo:font-weight="bold" style:font-weight-asian="bold" style:font-weight-complex="bold" fo:font-size="11pt" style:font-size-asian="11pt" style:font-size-complex="11pt"/>
    </style:style>
    <style:style style:name="T508" style:parent-style-name="DefaultParagraphFont" style:family="text">
      <style:text-properties fo:font-weight="bold" style:font-weight-asian="bold" style:font-weight-complex="bold" fo:color="#FF0000"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style>
    <style:style style:name="P51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P512" style:parent-style-name="Normal" style:family="paragraph">
      <style:text-properties fo:font-weight="bold" style:font-weight-asian="bold" style:font-weight-complex="bold" fo:font-style="italic" style:font-style-asian="italic" fo:color="#FF0000"/>
    </style:style>
    <style:style style:name="TableColumn514" style:family="table-column">
      <style:table-column-properties style:column-width="7.125in"/>
    </style:style>
    <style:style style:name="Table513" style:family="table">
      <style:table-properties style:width="7.125in" fo:margin-left="0in" table:align="left"/>
    </style:style>
    <style:style style:name="TableRow515" style:family="table-row">
      <style:table-row-properties/>
    </style:style>
    <style:style style:name="TableCell51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17"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518"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519" style:family="table-row">
      <style:table-row-properties/>
    </style:style>
    <style:style style:name="TableCell520" style:family="table-cell">
      <style:table-cell-properties fo:border-top="none" fo:border-left="0.0208in solid #000000" fo:border-bottom="0.0104in solid #000000" fo:border-right="0.0208in solid #000000" fo:padding-top="0in" fo:padding-left="0.075in" fo:padding-bottom="0in" fo:padding-right="0.075in"/>
    </style:style>
    <style:style style:name="P521" style:parent-style-name="Normal" style:family="paragraph">
      <style:text-properties fo:font-weight="bold" style:font-weight-asian="bold" style:font-weight-complex="bold"/>
    </style:style>
    <style:style style:name="P522" style:parent-style-name="Normal" style:family="paragraph">
      <style:paragraph-properties fo:margin-top="0.1666in" fo:margin-bottom="0.0416in"/>
      <style:text-properties fo:font-weight="bold" style:font-weight-asian="bold" style:font-weight-complex="bold"/>
    </style:style>
    <style:style style:name="P523" style:parent-style-name="Normal" style:family="paragraph">
      <style:text-properties style:font-weight-complex="bold" fo:font-size="11pt" style:font-size-asian="11pt" style:font-size-complex="11pt"/>
    </style:style>
    <style:style style:name="P524" style:parent-style-name="Normal" style:family="paragraph">
      <style:text-properties style:font-weight-complex="bold" fo:font-size="11pt" style:font-size-asian="11pt" style:font-size-complex="11pt"/>
    </style:style>
    <style:style style:name="P525" style:parent-style-name="Normal" style:family="paragraph">
      <style:text-properties style:font-weight-complex="bold" fo:font-size="11pt" style:font-size-asian="11pt" style:font-size-complex="11pt"/>
    </style:style>
    <style:style style:name="P526" style:parent-style-name="Normal" style:family="paragraph">
      <style:text-properties style:font-weight-complex="bold" fo:font-size="11pt" style:font-size-asian="11pt" style:font-size-complex="11pt"/>
    </style:style>
    <style:style style:name="P527" style:parent-style-name="Normal" style:family="paragraph">
      <style:text-properties style:font-weight-complex="bold" fo:font-size="11pt" style:font-size-asian="11pt" style:font-size-complex="11pt"/>
    </style:style>
    <style:style style:name="P528" style:parent-style-name="Normal" style:family="paragraph">
      <style:text-properties style:font-weight-complex="bold" fo:font-size="11pt" style:font-size-asian="11pt" style:font-size-complex="11pt"/>
    </style:style>
    <style:style style:name="P529" style:parent-style-name="Normal" style:family="paragraph">
      <style:text-properties style:font-weight-complex="bold" fo:font-size="11pt" style:font-size-asian="11pt" style:font-size-complex="11pt"/>
    </style:style>
    <style:style style:name="P530" style:parent-style-name="Normal" style:family="paragraph">
      <style:paragraph-properties fo:margin-top="0.1666in" fo:margin-bottom="0.0416in"/>
      <style:text-properties fo:font-weight="bold" style:font-weight-asian="bold" style:font-weight-complex="bold"/>
    </style:style>
    <style:style style:name="P53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532" style:parent-style-name="Normal" style:family="paragraph">
      <style:text-properties style:font-weight-complex="bold"/>
    </style:style>
    <style:style style:name="P533" style:parent-style-name="Normal" style:family="paragraph">
      <style:text-properties fo:font-weight="bold" style:font-weight-asian="bold" style:font-weight-complex="bold"/>
    </style:style>
    <style:style style:name="P534" style:parent-style-name="Normal" style:family="paragraph">
      <style:text-properties fo:font-weight="bold" style:font-weight-asian="bold" style:font-weight-complex="bold"/>
    </style:style>
    <style:style style:name="P535" style:parent-style-name="Normal" style:family="paragraph">
      <style:text-properties fo:font-weight="bold" style:font-weight-asian="bold" style:font-weight-complex="bold"/>
    </style:style>
    <style:style style:name="P536" style:parent-style-name="Normal" style:family="paragraph">
      <style:text-properties fo:font-weight="bold" style:font-weight-asian="bold" style:font-weight-complex="bold"/>
    </style:style>
    <style:style style:name="P537" style:parent-style-name="Normal" style:family="paragraph">
      <style:text-properties style:font-weight-complex="bold" fo:font-size="11pt" style:font-size-asian="11pt" style:font-size-complex="11pt"/>
    </style:style>
    <style:style style:name="P538" style:parent-style-name="Normal" style:family="paragraph">
      <style:text-properties style:font-weight-complex="bold" fo:color="#FF0000" fo:font-size="11pt" style:font-size-asian="11pt" style:font-size-complex="11pt"/>
    </style:style>
    <style:style style:name="P539" style:parent-style-name="Normal" style:family="paragraph">
      <style:text-properties style:font-weight-complex="bold" fo:font-size="11pt" style:font-size-asian="11pt" style:font-size-complex="11pt"/>
    </style:style>
    <style:style style:name="P540" style:parent-style-name="Normal" style:family="paragraph">
      <style:text-properties style:font-weight-complex="bold" fo:color="#FF0000" fo:font-size="11pt" style:font-size-asian="11pt" style:font-size-complex="11pt"/>
    </style:style>
    <style:style style:name="P541" style:parent-style-name="Normal" style:family="paragraph">
      <style:text-properties style:font-weight-complex="bold" fo:font-size="11pt" style:font-size-asian="11pt" style:font-size-complex="11pt"/>
    </style:style>
    <style:style style:name="P542" style:parent-style-name="Normal" style:family="paragraph">
      <style:text-properties style:font-weight-complex="bold" fo:font-size="11pt" style:font-size-asian="11pt" style:font-size-complex="11pt"/>
    </style:style>
    <style:style style:name="P543" style:parent-style-name="Normal" style:family="paragraph">
      <style:text-properties style:font-weight-complex="bold" fo:font-size="11pt" style:font-size-asian="11pt" style:font-size-complex="11pt"/>
    </style:style>
    <style:style style:name="P544" style:parent-style-name="Normal" style:family="paragraph">
      <style:text-properties style:font-weight-complex="bold" fo:font-size="11pt" style:font-size-asian="11pt" style:font-size-complex="11pt"/>
    </style:style>
    <style:style style:name="P545" style:parent-style-name="Normal" style:family="paragraph">
      <style:text-properties style:font-weight-complex="bold" fo:font-size="11pt" style:font-size-asian="11pt" style:font-size-complex="11pt"/>
    </style:style>
    <style:style style:name="P546" style:parent-style-name="Normal" style:family="paragraph">
      <style:text-properties fo:font-weight="bold" style:font-weight-asian="bold" style:font-weight-complex="bold" fo:color="#FF0000" fo:font-size="11pt" style:font-size-asian="11pt" style:font-size-complex="11pt"/>
    </style:style>
    <style:style style:name="P547" style:parent-style-name="Normal" style:family="paragraph">
      <style:paragraph-properties fo:margin-top="0.1666in" fo:margin-bottom="0.0416in"/>
      <style:text-properties fo:font-weight="bold" style:font-weight-asian="bold" style:font-weight-complex="bold"/>
    </style:style>
    <style:style style:name="P548" style:parent-style-name="Normal" style:family="paragraph">
      <style:text-properties fo:font-weight="bold" style:font-weight-asian="bold" style:font-weight-complex="bold" fo:color="#FF0000" fo:font-size="11pt" style:font-size-asian="11pt" style:font-size-complex="11pt"/>
    </style:style>
    <style:style style:name="P549" style:parent-style-name="Normal" style:family="paragraph">
      <style:text-properties style:font-weight-complex="bold" fo:font-size="11pt" style:font-size-asian="11pt" style:font-size-complex="11pt"/>
    </style:style>
    <style:style style:name="P550" style:parent-style-name="Normal" style:family="paragraph">
      <style:text-properties fo:font-weight="bold" style:font-weight-asian="bold" style:font-weight-complex="bold" fo:color="#FF0000" fo:font-size="11pt" style:font-size-asian="11pt" style:font-size-complex="11pt"/>
    </style:style>
    <style:style style:name="P551" style:parent-style-name="Normal" style:family="paragraph">
      <style:text-properties fo:font-weight="bold" style:font-weight-asian="bold" style:font-weight-complex="bold"/>
    </style:style>
    <style:style style:name="TableColumn553" style:family="table-column">
      <style:table-column-properties style:column-width="7.125in"/>
    </style:style>
    <style:style style:name="Table552" style:family="table">
      <style:table-properties style:width="7.125in" fo:margin-left="0in" table:align="left"/>
    </style:style>
    <style:style style:name="TableRow554" style:family="table-row">
      <style:table-row-properties/>
    </style:style>
    <style:style style:name="TableCell55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5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57" style:family="table-row">
      <style:table-row-properties/>
    </style:style>
    <style:style style:name="TableCell558" style:family="table-cell">
      <style:table-cell-properties fo:border-top="none" fo:border-left="0.0208in solid #000000" fo:border-bottom="0.0104in solid #000000" fo:border-right="0.0208in solid #000000" fo:padding-top="0in" fo:padding-left="0.075in" fo:padding-bottom="0in" fo:padding-right="0.075in"/>
    </style:style>
    <style:style style:name="P559" style:parent-style-name="Normal" style:family="paragraph">
      <style:text-properties fo:font-weight="bold" style:font-weight-asian="bold" style:font-weight-complex="bold" fo:font-size="11pt" style:font-size-asian="11pt" style:font-size-complex="11pt"/>
    </style:style>
    <style:style style:name="P560" style:parent-style-name="Normal" style:family="paragraph">
      <style:text-properties fo:font-weight="bold" style:font-weight-asian="bold" style:font-weight-complex="bold"/>
    </style:style>
    <style:style style:name="P561" style:parent-style-name="Normal" style:family="paragraph">
      <style:text-properties fo:font-weight="bold" style:font-weight-asian="bold" style:font-weight-complex="bold" fo:color="#FF0000" fo:font-size="11pt" style:font-size-asian="11pt" style:font-size-complex="11pt"/>
    </style:style>
    <style:style style:name="P562" style:parent-style-name="Normal" style:family="paragraph">
      <style:text-properties fo:font-weight="bold" style:font-weight-asian="bold" style:font-weight-complex="bold" fo:color="#FF0000" fo:font-size="11pt" style:font-size-asian="11pt" style:font-size-complex="11pt"/>
    </style:style>
    <style:style style:name="P563" style:parent-style-name="Normal" style:family="paragraph">
      <style:text-properties fo:font-weight="bold" style:font-weight-asian="bold" style:font-weight-complex="bold"/>
    </style:style>
    <style:style style:name="TableColumn565" style:family="table-column">
      <style:table-column-properties style:column-width="7.125in"/>
    </style:style>
    <style:style style:name="Table564" style:family="table">
      <style:table-properties style:width="7.125in" fo:margin-left="0in" table:align="left"/>
    </style:style>
    <style:style style:name="TableRow566" style:family="table-row">
      <style:table-row-properties/>
    </style:style>
    <style:style style:name="TableCell56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6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69" style:family="table-row">
      <style:table-row-properties/>
    </style:style>
    <style:style style:name="TableCell570" style:family="table-cell">
      <style:table-cell-properties fo:border-top="none" fo:border-left="0.0208in solid #000000" fo:border-bottom="0.0104in solid #000000" fo:border-right="0.0208in solid #000000" fo:padding-top="0in" fo:padding-left="0.075in" fo:padding-bottom="0in" fo:padding-right="0.075in"/>
    </style:style>
    <style:style style:name="P571" style:parent-style-name="Normal" style:family="paragraph">
      <style:paragraph-properties fo:margin-left="0.1972in">
        <style:tab-stops/>
      </style:paragraph-properties>
      <style:text-properties fo:font-weight="bold" style:font-weight-asian="bold" style:font-weight-complex="bold" fo:color="#FF0000" fo:font-size="11pt" style:font-size-asian="11pt" style:font-size-complex="11pt"/>
    </style:style>
    <style:style style:name="P572" style:parent-style-name="Normal" style:family="paragraph">
      <style:paragraph-properties fo:margin-left="0.1972in">
        <style:tab-stops/>
      </style:paragraph-properties>
      <style:text-properties style:font-weight-complex="bold" fo:font-size="11pt" style:font-size-asian="11pt" style:font-size-complex="11pt"/>
    </style:style>
    <style:style style:name="P573" style:parent-style-name="Normal" style:family="paragraph">
      <style:paragraph-properties fo:margin-left="0.1972in">
        <style:tab-stops/>
      </style:paragraph-properties>
      <style:text-properties style:font-weight-complex="bold" fo:font-size="11pt" style:font-size-asian="11pt" style:font-size-complex="11pt"/>
    </style:style>
    <style:style style:name="P574" style:parent-style-name="Normal" style:family="paragraph">
      <style:paragraph-properties fo:margin-left="0.1972in">
        <style:tab-stops/>
      </style:paragraph-properties>
      <style:text-properties style:font-weight-complex="bold" fo:font-size="11pt" style:font-size-asian="11pt" style:font-size-complex="11pt"/>
    </style:style>
    <style:style style:name="P575" style:parent-style-name="Normal" style:family="paragraph">
      <style:paragraph-properties fo:margin-left="0.1972in">
        <style:tab-stops/>
      </style:paragraph-properties>
      <style:text-properties style:font-weight-complex="bold" fo:font-size="11pt" style:font-size-asian="11pt" style:font-size-complex="11pt"/>
    </style:style>
    <style:style style:name="P576" style:parent-style-name="Normal" style:family="paragraph">
      <style:paragraph-properties fo:margin-left="0.1972in">
        <style:tab-stops/>
      </style:paragraph-properties>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P579" style:parent-style-name="Normal" style:family="paragraph">
      <style:paragraph-properties fo:margin-left="0.1972in">
        <style:tab-stops/>
      </style:paragraph-properties>
      <style:text-properties style:font-weight-complex="bold" fo:font-style="italic" style:font-style-asian="italic" fo:font-size="11pt" style:font-size-asian="11pt" style:font-size-complex="11pt"/>
    </style:style>
    <style:style style:name="P580" style:parent-style-name="Normal" style:family="paragraph">
      <style:paragraph-properties fo:margin-left="0.1972in">
        <style:tab-stops/>
      </style:paragraph-properties>
      <style:text-properties style:font-weight-complex="bold" fo:font-style="italic" style:font-style-asian="italic" fo:font-size="11pt" style:font-size-asian="11pt" style:font-size-complex="11pt"/>
    </style:style>
    <style:style style:name="P581" style:parent-style-name="Normal" style:family="paragraph">
      <style:paragraph-properties fo:margin-left="0.1972in">
        <style:tab-stops/>
      </style:paragraph-properties>
      <style:text-properties style:font-weight-complex="bold" fo:font-style="italic" style:font-style-asian="italic" fo:font-size="11pt" style:font-size-asian="11pt" style:font-size-complex="11pt"/>
    </style:style>
    <style:style style:name="P582" style:parent-style-name="Normal" style:family="paragraph">
      <style:text-properties style:font-weight-complex="bold" fo:font-size="11pt" style:font-size-asian="11pt" style:font-size-complex="11pt"/>
    </style:style>
    <style:style style:name="P583" style:parent-style-name="Normal" style:family="paragraph">
      <style:text-properties style:font-weight-complex="bold" fo:font-size="11pt" style:font-size-asian="11pt" style:font-size-complex="11pt"/>
    </style:style>
    <style:style style:name="P584" style:parent-style-name="Normal" style:family="paragraph">
      <style:text-properties style:font-weight-complex="bold" fo:font-size="11pt" style:font-size-asian="11pt" style:font-size-complex="11pt"/>
    </style:style>
    <style:style style:name="P585"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586" style:parent-style-name="Normal" style:family="paragraph">
      <style:paragraph-properties fo:margin-left="0.1972in">
        <style:tab-stops/>
      </style:paragraph-properties>
    </style:style>
    <style:style style:name="T587" style:parent-style-name="DefaultParagraphFont" style:family="text">
      <style:text-properties fo:font-weight="bold" style:font-weight-asian="bold" style:font-weight-complex="bold" fo:font-size="11pt" style:font-size-asian="11pt" style:font-size-complex="11pt"/>
    </style:style>
    <style:style style:name="P588" style:parent-style-name="Normal" style:family="paragraph">
      <style:paragraph-properties fo:margin-left="0.1972in">
        <style:tab-stops/>
      </style:paragraph-properties>
      <style:text-properties style:font-weight-complex="bold" fo:font-size="11pt" style:font-size-asian="11pt" style:font-size-complex="11pt"/>
    </style:style>
    <style:style style:name="P589" style:parent-style-name="Normal" style:family="paragraph">
      <style:text-properties style:font-weight-complex="bold" fo:font-size="11pt" style:font-size-asian="11pt" style:font-size-complex="11pt"/>
    </style:style>
    <style:style style:name="P590" style:parent-style-name="Normal" style:family="paragraph">
      <style:text-properties style:font-weight-complex="bold" fo:font-size="11pt" style:font-size-asian="11pt" style:font-size-complex="11pt"/>
    </style:style>
    <style:style style:name="P591" style:parent-style-name="Normal" style:family="paragraph">
      <style:text-properties style:font-weight-complex="bold" fo:font-size="11pt" style:font-size-asian="11pt" style:font-size-complex="11pt"/>
    </style:style>
    <style:style style:name="P592" style:parent-style-name="Normal" style:family="paragraph">
      <style:text-properties style:font-weight-complex="bold" fo:font-size="11pt" style:font-size-asian="11pt" style:font-size-complex="11pt"/>
    </style:style>
    <style:style style:name="P593" style:parent-style-name="Normal" style:family="paragraph">
      <style:text-properties style:font-weight-complex="bold" fo:font-size="11pt" style:font-size-asian="11pt" style:font-size-complex="11pt"/>
    </style:style>
    <style:style style:name="P594" style:parent-style-name="Normal" style:family="paragraph">
      <style:text-properties style:font-weight-complex="bold" fo:font-size="11pt" style:font-size-asian="11pt" style:font-size-complex="11pt"/>
    </style:style>
    <style:style style:name="P595" style:parent-style-name="Normal" style:family="paragraph">
      <style:text-properties style:font-weight-complex="bold" fo:font-size="11pt" style:font-size-asian="11pt" style:font-size-complex="11pt"/>
    </style:style>
    <style:style style:name="P596" style:parent-style-name="Normal" style:family="paragraph">
      <style:paragraph-properties fo:margin-left="0.1972in">
        <style:tab-stops/>
      </style:paragraph-properties>
      <style:text-properties style:font-weight-complex="bold" fo:font-size="11pt" style:font-size-asian="11pt" style:font-size-complex="11pt"/>
    </style:style>
    <style:style style:name="P597"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599" style:family="table-column">
      <style:table-column-properties style:column-width="7.125in"/>
    </style:style>
    <style:style style:name="Table598" style:family="table">
      <style:table-properties style:width="7.125in" fo:margin-left="0in" table:align="left"/>
    </style:style>
    <style:style style:name="TableRow600" style:family="table-row">
      <style:table-row-properties/>
    </style:style>
    <style:style style:name="TableCell60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0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03" style:family="table-row">
      <style:table-row-properties/>
    </style:style>
    <style:style style:name="TableCell604" style:family="table-cell">
      <style:table-cell-properties fo:border-top="none" fo:border-left="0.0208in solid #000000" fo:border-bottom="0.0104in solid #000000" fo:border-right="0.0208in solid #000000" fo:padding-top="0in" fo:padding-left="0.075in" fo:padding-bottom="0in" fo:padding-right="0.075in"/>
    </style:style>
    <style:style style:name="P605"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606"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607"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608" style:parent-style-name="Normal" style:family="paragraph">
      <style:text-properties fo:font-weight="bold" style:font-weight-asian="bold" style:font-weight-complex="bold"/>
    </style:style>
  </office:automatic-styles>
  <office:body>
    <office:text text:use-soft-page-breaks="true">
      <text:p text:style-name="P1"/>
      <text:p text:style-name="P3">Type of Review: Annual Review</text:p>
      <text:p text:style-name="P4"/>
      <text:p text:style-name="P5">Project Title: <text:s/>Tackling Maternal and Child Undernutrition in Zambia</text:p>
      <text:p text:style-name="P6"/>
      <text:p text:style-name="Normal"><text:span text:style-name="T7">Date started:</text:span><text:span text:style-name="T8"><text:tab/></text:span>November 2011<text:tab/><text:span text:style-name="T9">Date review undertaken:<text:s/></text:span>November 2012</text:p>
      <text:p text:style-name="Normal"/>
      <text:p text:style-name="P10"><text:s/></text:p>
      <text:p text:style-name="Normal"/>
      <table:table table:style-name="Table11">
        <table:table-columns>
          <table:table-column table:style-name="TableColumn12"/>
        </table:table-columns>
        <table:table-row table:style-name="TableRow13">
          <table:table-cell table:style-name="TableCell14">
            <text:p text:style-name="Normal"/>
            <text:h text:style-name="P15" text:outline-level="2">Instructions to help complete this template:</text:h>
            <text:p text:style-name="Normal"/>
            <text:p text:style-name="P16">Before commencing the annual review you should have to hand:</text:p>
            <text:p text:style-name="P17"/>
            <text:list text:style-name="LFO1" text:continue-numbering="true">
              <text:list-item>
                <text:p text:style-name="P18">the Business Case or earlier project documentation.</text:p>
              </text:list-item>
              <text:list-item>
                <text:p text:style-name="P19">the Logframe</text:p>
              </text:list-item>
              <text:list-item>
                <text:p text:style-name="P20">the detailed guidance (How to Note)- Reviewing and Scoring Projects</text:p>
              </text:list-item>
              <text:list-item>
                <text:p text:style-name="P21">the most recent<text:s/>annual review (where appropriate) and other related monitoring reports</text:p>
              </text:list-item>
              <text:list-item>
                <text:p text:style-name="P22">key data from ARIES, including the risk rating</text:p>
              </text:list-item>
              <text:list-item>
                <text:p text:style-name="P23">the separate project scoring calculation sheet (pending access to ARIES)</text:p>
              </text:list-item>
            </text:list>
            <text:p text:style-name="P24"/>
            <text:p text:style-name="P25">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6"/>
            <text:p text:style-name="Normal"><text:s/></text:p>
            <table:table table:style-name="Table27">
              <table:table-columns>
                <table:table-column table:style-name="TableColumn28"/>
                <table:table-column table:style-name="TableColumn29"/>
              </table:table-columns>
              <table:table-row table:style-name="TableRow30">
                <table:table-cell table:style-name="TableCell31">
                  <text:p text:style-name="P32">Description</text:p>
                </table:table-cell>
                <table:table-cell table:style-name="TableCell33">
                  <text:p text:style-name="P34">Scale</text:p>
                </table:table-cell>
              </table:table-row>
              <table:table-row table:style-name="TableRow35">
                <table:table-cell table:style-name="TableCell36">
                  <text:p text:style-name="P37">Outputs substantially exceeded expectation</text:p>
                </table:table-cell>
                <table:table-cell table:style-name="TableCell38">
                  <text:p text:style-name="P39">A++</text:p>
                </table:table-cell>
              </table:table-row>
              <table:table-row table:style-name="TableRow40">
                <table:table-cell table:style-name="TableCell41">
                  <text:p text:style-name="P42">Outputs moderately exceeded expectation</text:p>
                </table:table-cell>
                <table:table-cell table:style-name="TableCell43">
                  <text:p text:style-name="P44">A+</text:p>
                </table:table-cell>
              </table:table-row>
              <table:table-row table:style-name="TableRow45">
                <table:table-cell table:style-name="TableCell46">
                  <text:p text:style-name="P47">Outputs met expectation</text:p>
                </table:table-cell>
                <table:table-cell table:style-name="TableCell48">
                  <text:p text:style-name="P49">A</text:p>
                </table:table-cell>
              </table:table-row>
              <table:table-row table:style-name="TableRow50">
                <table:table-cell table:style-name="TableCell51">
                  <text:p text:style-name="P52">Outputs moderately did not meet expectation</text:p>
                </table:table-cell>
                <table:table-cell table:style-name="TableCell53">
                  <text:p text:style-name="P54">B</text:p>
                </table:table-cell>
              </table:table-row>
              <table:table-row table:style-name="TableRow55">
                <table:table-cell table:style-name="TableCell56">
                  <text:p text:style-name="P57">Outputs substantially did not meet expectation</text:p>
                </table:table-cell>
                <table:table-cell table:style-name="TableCell58">
                  <text:p text:style-name="P59">C</text:p>
                </table:table-cell>
              </table:table-row>
            </table:table>
            <text:p text:style-name="Normal"/>
            <text:p text:style-name="Normal"/>
            <text:p text:style-name="Normal"/>
          </table:table-cell>
        </table:table-row>
      </table:table>
      <text:p text:style-name="Normal"/>
      <text:p text:style-name="Normal"/>
      <text:h text:style-name="P60" text:outline-level="2">Introduction and Context</text:h>
      <text:p text:style-name="Normal"/>
      <text:p text:style-name="Normal"/>
      <table:table table:style-name="Table61">
        <table:table-columns>
          <table:table-column table:style-name="TableColumn62"/>
        </table:table-columns>
        <table:table-row table:style-name="TableRow63">
          <table:table-cell table:style-name="TableCell64">
            <text:h text:style-name="Heading2" text:outline-level="2"><text:span text:style-name="T65">What support is the UK providing?</text:span></text:h>
          </table:table-cell>
        </table:table-row>
        <table:table-row table:style-name="TableRow66">
          <table:table-cell table:style-name="TableCell67">
            <text:p text:style-name="P68"/>
            <text:p text:style-name="Normal"><text:span text:style-name="T69">The UK<text:s/></text:span><text:span text:style-name="T70">is providing up to <text:s/>£3.5 million (as phase 1 of a larger programme) over 2011-2015 to:<text:s/></text:span></text:p>
            <text:list text:style-name="LFO2" text:continue-numbering="true">
              <text:list-item>
                <text:p text:style-name="P71"><text:span text:style-name="T72">Expand coverage of direct nutrition interventions for children through the primary health care system</text:span></text:p>
              </text:list-item>
              <text:list-item>
                <text:p text:style-name="P73"><text:span text:style-name="T74">Test two innovative approaches for delivering nutrition<text:s/></text:span><text:span text:style-name="T75">interventions</text:span></text:p>
              </text:list-item>
              <text:list-item>
                <text:p text:style-name="P76">Design a multi-sectoral programme to tackle undernutrition in Zambia, which includes a<text:s/><text:soft-page-break/>capacity building component <text:s/>and the establishment of a Scaling-up Nutrition Fund</text:p>
              </text:list-item>
            </text:list>
            <text:p text:style-name="P77"/>
            <text:p text:style-name="P78"/>
            <text:p text:style-name="Normal"><text:span text:style-name="T79">Zambia has one of the highest rates of childhood undernutrition in the<text:s/></text:span><text:span text:style-name="T80">world</text:span><text:span text:style-name="T81"><text:note text:note-class="endnote" text:id="_edn0"><text:note-citation>1</text:note-citation><text:note-body><text:p text:style-name="EndnoteText"><text:s/>The Lancet 2008</text:p></text:note-body></text:note></text:span><text:span text:style-name="T82">:<text:s/></text:span></text:p>
            <text:list text:style-name="LFO3" text:continue-numbering="true">
              <text:list-item>
                <text:p text:style-name="P83"><text:span text:style-name="T84">46% of under-5 children are stunted, 5% acutely malnourished (wasted) and 15% underweight</text:span><text:span text:style-name="T85"><text:note text:note-class="endnote" text:id="_edn1"><text:note-citation>2</text:note-citation><text:note-body><text:p text:style-name="EndnoteText"><text:s/><text:span text:style-name="T86">LCMS 2010; CSO; 2007.</text:span><text:span text:style-name="T87"><text:s text:c="2"/></text:span></text:p></text:note-body></text:note></text:span><text:span text:style-name="T88"><text:s/></text:span></text:p>
              </text:list-item>
              <text:list-item>
                <text:p text:style-name="P89"><text:span text:style-name="T90">53% of Zambian children have Vitamin A deficiency and 46% have iron deficiency anaemia.</text:span><text:span text:style-name="T91"><text:note text:note-class="endnote" text:id="_edn2"><text:note-citation>3</text:note-citation><text:note-body><text:p text:style-name="EndnoteText"><text:s/><text:span text:style-name="T92">NFNC; 2003</text:span></text:p></text:note-body></text:note></text:span></text:p>
              </text:list-item>
              <text:list-item>
                <text:p text:style-name="P93"><text:span text:style-name="T94">9.3% of t</text:span><text:span text:style-name="T95">he children are born underweight indicating poor maternal nutrition.</text:span><text:span text:style-name="T96"><text:note text:note-class="endnote" text:id="_edn3"><text:note-citation>4</text:note-citation><text:note-body><text:p text:style-name="EndnoteText"><text:s/><text:span text:style-name="T97">CSO; 2007</text:span></text:p></text:note-body></text:note></text:span><text:span text:style-name="T98"><text:s/></text:span></text:p>
              </text:list-item>
            </text:list>
            <text:p text:style-name="P99"/>
            <text:p text:style-name="Normal"><text:span text:style-name="T100">Under-nutrition is likely to be the most significant factor in child mortality and morbidity, underlying up to 50% of under-five deaths in Zambia</text:span><text:span text:style-name="T101"><text:note text:note-class="endnote" text:id="_edn4"><text:note-citation>5</text:note-citation><text:note-body><text:p text:style-name="EndnoteText"><text:s/>UNICEF, 2010</text:p></text:note-body></text:note></text:span><text:span text:style-name="T102">. Children<text:s/></text:span><text:span text:style-name="T103">who are stunted by the age of two will never meet their full potential of physical and mental development. Direct nutrition interventions have been proven to be highly cost effective when they reach children in the ‘critical 1000 days’ between conception a</text:span><text:span text:style-name="T104">nd age two. <text:s/>Despite this evidence, proven effective interventions are not carried out to scale in Zambia because of weak health systems, lack of human resources, knowledge gaps, poor coordination and lack of investment.</text:span></text:p>
            <text:p text:style-name="P105"/>
            <text:p text:style-name="Normal"><text:span text:style-name="T106">In this first phase, DFID is suppo</text:span><text:span text:style-name="T107">rting the provision of Vitamin A and deworming tablets for children under five through the Child Health Weeks (CHWks) programme in nine underperforming districts. We are also supporting two innovative pilots for delivering nutrition interventions and the d</text:span><text:span text:style-name="T108">evelopment of a multi-sectoral programme to address undernutrition in Zambia. This support is in line with our operational plan priorities and the new Zambian National Food and Nutrition Strategic Plan (2011-2015).</text:span></text:p>
            <text:p text:style-name="P109"/>
          </table:table-cell>
        </table:table-row>
      </table:table>
      <text:p text:style-name="Normal"/>
      <text:p text:style-name="Normal"/>
      <table:table table:style-name="Table110">
        <table:table-columns>
          <table:table-column table:style-name="TableColumn111"/>
        </table:table-columns>
        <table:table-row table:style-name="TableRow112">
          <table:table-cell table:style-name="TableCell113">
            <text:p text:style-name="P114"/>
            <text:p text:style-name="P115">What are the expected results?</text:p>
          </table:table-cell>
        </table:table-row>
        <table:table-row table:style-name="TableRow116">
          <table:table-cell table:style-name="TableCell117">
            <text:p text:style-name="P118"/>
            <text:p text:style-name="P119">The<text:s/>expected impact of the overall nutrition programme will be improved health and nutritional status of children under five measured primarily by a reduction in stunting from 46% to 41% by 2015. <text:s/></text:p>
            <text:p text:style-name="Normal"><text:span text:style-name="T120">This will mean at least 100,000 less</text:span><text:span text:style-name="T121"><text:note text:note-class="footnote" text:id="_ftn0"><text:note-citation>1</text:note-citation><text:note-body><text:p text:style-name="FootnoteText"><text:s/>Estimates have been revised based on the 2010 Census figures from 120,000 to 100,000 children under five<text:s/></text:p></text:note-body></text:note></text:span><text:span text:style-name="T122"><text:s/>children under 5 will be stunted.</text:span></text:p>
            <text:p text:style-name="P123"/>
            <text:p text:style-name="Normal"><text:span text:style-name="T124">At<text:s/></text:span><text:span text:style-name="T125">outcome</text:span><text:span text:style-name="T126"><text:s/>level, the programme is expected to strengthen the national nutrition response, with a focus on the reduction of stunting.<text:s/></text:span><text:span text:style-name="T127">This will be measured by improvements in vitamin and micronutrient deficiencies, specifically:</text:span></text:p>
            <text:p text:style-name="P128"/>
            <text:list text:style-name="LFO4" text:continue-numbering="true">
              <text:list-item>
                <text:p text:style-name="P129">children under 5 suffering from anaemia reducing from 46% (2003 ) to 20%*(2015)<text:s/></text:p>
              </text:list-item>
              <text:list-item>
                <text:p text:style-name="P130"><text:span text:style-name="T131">children under 5 <text:s/>with vitamin A deficiency reducing from 54%(2003) to 20%* (20</text:span><text:span text:style-name="T132">15)<text:s/></text:span></text:p>
              </text:list-item>
            </text:list>
            <text:p text:style-name="P133"/>
            <text:p text:style-name="P134"/>
            <text:p text:style-name="Normal"><text:span text:style-name="T135">The specific<text:s/></text:span><text:span text:style-name="T136">outputs</text:span><text:span text:style-name="T137"><text:s/>of this first phase of support are:<text:s/></text:span></text:p>
            <text:p text:style-name="P138"/>
            <text:list text:style-name="LFO5" text:continue-numbering="true">
              <text:list-item>
                <text:p text:style-name="P139"><text:span text:style-name="T140">Expanded coverage of Vitamin A and de-worming to &gt;90% in nine under-performing districts</text:span></text:p>
              </text:list-item>
              <text:list-item>
                <text:p text:style-name="P141"><text:span text:style-name="T142">New evidence and lessons for scale up from two innovative delivery mechanisms<text:s/></text:span></text:p>
              </text:list-item>
              <text:list-item>
                <text:p text:style-name="P143"><text:span text:style-name="T144">Design of Phase 2: a m</text:span><text:span text:style-name="T145">ulti-sectoral programme, including a capacity building plan to support the implementation of Zambia’s new Food and Nutrition Strategy, focused on the 1,000 critical days.<text:s/></text:span></text:p>
              </text:list-item>
              <text:list-item>
                <text:p text:style-name="P146"><text:span text:style-name="T147">Support to strengthen nutrition expertise in Zambia agreed.</text:span></text:p>
              </text:list-item>
            </text:list>
            <text:p text:style-name="P148"/>
            <text:p text:style-name="P149"/>
          </table:table-cell>
        </table:table-row>
      </table:table>
      <text:p text:style-name="Normal"/>
      <text:p text:style-name="Normal"/>
      <text:p text:style-name="Normal"/>
      <table:table table:style-name="Table150">
        <table:table-columns>
          <table:table-column table:style-name="TableColumn151"/>
        </table:table-columns>
        <table:table-row table:style-name="TableRow152">
          <table:table-cell table:style-name="TableCell153">
            <text:soft-page-break/>
            <text:h text:style-name="P154" text:outline-level="2">What is the<text:s/>context in which UK support is provided?</text:h>
          </table:table-cell>
        </table:table-row>
        <table:table-row table:style-name="TableRow155">
          <table:table-cell table:style-name="TableCell156">
            <text:p text:style-name="P157"/>
            <text:p text:style-name="P158">Undernutrition burden</text:p>
            <text:p text:style-name="Normal"><text:span text:style-name="T159">Zambia is off track to meet MDG 1 to halve the proportion of people living in hunger by 2015 and infant and child mortality rates are very high (119 per 100,000)</text:span><text:span text:style-name="T160"><text:note text:note-class="endnote" text:id="_edn5"><text:note-citation>6</text:note-citation><text:note-body><text:p text:style-name="EndnoteText"><text:s/><text:span text:style-name="T161">2007 DHS</text:span></text:p></text:note-body></text:note></text:span><text:span text:style-name="T162">. Chronic<text:s/></text:span><text:span text:style-name="T163">malnutrition or stunting – short height for age – is the most common form of undernutrition in Zambia with higher rates (46%) than average for Africa (42%)</text:span><text:span text:style-name="T164"><text:note text:note-class="endnote" text:id="_edn6"><text:note-citation>7</text:note-citation><text:note-body><text:p text:style-name="EndnoteText"><text:s/>National Food and Nutrition Strategic Plan, 2011</text:p></text:note-body></text:note></text:span><text:span text:style-name="T165">. This indicates high levels of deprivation and p</text:span><text:span text:style-name="T166">overty. There is also a high prevalence of low birth weight (9%) which is the result of poor maternal nutritional status. In Zambia, micronutrient deficiencies (lack of sufficient amounts of one or more essential nutrients) due to poor dietary diversity an</text:span><text:span text:style-name="T167">d chronic food insecurity, are the primary causes of stunting. Poor sanitation and frequent infections further compound the problem. <text:s/></text:span></text:p>
            <text:p text:style-name="P168"/>
            <text:p text:style-name="Normal"><text:span text:style-name="T169">The policy context<text:s/></text:span></text:p>
            <text:p text:style-name="Normal"><text:span text:style-name="T170">Undernutrition is a growing global development priority after many years of neglect. The Scaling Up<text:s/></text:span><text:span text:style-name="T171">Nutrition movement, launched in April 2010, is an international initiative aimed at increasing the scale and effectiveness of support to tackle undernutrition. <text:s/>Zambia is a focus country under SUN and is committed to work with CPs to address it. <text:s/>This offe</text:span><text:span text:style-name="T172">rs unprecedented potential to increase political and donor support.</text:span></text:p>
            <text:p text:style-name="P173"/>
            <text:p text:style-name="P174">Zambia has a National Food and Nutrition Policy (2006) and nutrition is identified as a cross cutting issue in the Sixth National Development Plan. <text:s/>There is also a National Food and Nutrition Commission (NFNC) which has the mandate for inter-ministerial coordination and sits under the Ministry of Health (MoH). A new National Food Security and Nutrition Strategic Plan (NFSNP) has been approved in August 2012 under NFNC lead and its development has led to consensus on the need to prioritise stunting among children under two, based on its permanent negative implications on healthy growth, cognitive development and human productivity.</text:p>
            <text:p text:style-name="P175"/>
            <text:p text:style-name="P176">Donor response</text:p>
            <text:p text:style-name="P177">A CPs group has been established in<text:s/>recognition of the need for greater coordination on nutrition. The group which includes UK, UNICEF, Ireland, World Food Programme, World Bank and USAID meets regularly and already co-funds nutrition activities.<text:s/></text:p>
            <text:p text:style-name="P178"/>
            <text:p text:style-name="P179">DFID has been advocating internationally for a multi-sectoral response to undernutrition, including through publishing a Nutrition Evidence Paper and Strategy in 2010 and the launch of a refreshed nutrition policy at the UNGA meeting in September 2011 confirming our commitment to reduce undernutrition. DFID is also a major supporter of SUN globally and is co-convening <text:s/>the SUN CP group in Zambia. <text:s/>Our lead roles in health and social protection, experience of working with a range of partners (including GRZ, other CP’s, NGO’s and the private sector) and our interaction with Ministry of Finance and Cabinet Office put us in a good position to support a multi-sectoral response and increase high level national leadership.</text:p>
            <text:p text:style-name="P180"/>
          </table:table-cell>
        </table:table-row>
      </table:table>
      <text:h text:style-name="P181" text:outline-level="2">Section A: Detailed Output Scoring</text:h>
      <text:p text:style-name="Normal"/>
      <table:table table:style-name="Table182">
        <table:table-columns>
          <table:table-column table:style-name="TableColumn183"/>
        </table:table-columns>
        <table:table-row table:style-name="TableRow184">
          <table:table-cell table:style-name="TableCell185">
            <text:h text:style-name="P186" text:outline-level="2">Output 1: Strengthened implementation of Child<text:s/>Health Weeks Programme (in 9 focus districts)</text:h>
          </table:table-cell>
        </table:table-row>
        <table:table-row table:style-name="TableRow187">
          <table:table-cell table:style-name="TableCell188">
            <text:p text:style-name="P189">Output 1 score and performance description: B – moderately did not meet expectations <text:s/></text:p>
          </table:table-cell>
        </table:table-row>
        <table:table-row table:style-name="TableRow190">
          <table:table-cell table:style-name="TableCell191">
            <text:p text:style-name="P192">Progress against expected results:<text:s/></text:p>
            <text:p text:style-name="P193"><text:span text:style-name="T194">Output indicator 1.1. Analytical study to identify how best to address gaps with a<text:s/></text:span><text:span text:style-name="T195">focus on underperforming districts done by 2</text:span><text:span text:style-name="T196">nd</text:span><text:span text:style-name="T197"><text:s/>quarter 2012. This was not done because of the transition of responsibilities between the MoH and the MCDMCH. The intention was to have ownership of the study and agree its scope with the lead Ministry, which<text:s/></text:span><text:span text:style-name="T198">was the MoH at the time of project approval. The lead<text:s/></text:span><text:soft-page-break/><text:span text:style-name="T199">responsibility for the CHW programme is now with MCDMCH but lack of clarity over roles and the disruption caused by the transition of responsibilities made it difficult to get high level interest in the</text:span><text:span text:style-name="T200"><text:s/>proposed study.<text:s/></text:span></text:p>
            <text:p text:style-name="P201">Output indicator 1.2. (2) Cumulative number of CHW rounds completed. Only one round of the CHWks programme was completed in September 2012 largely due to the transition of responsibilities between the two Ministries and a joint government-donors’ decision to integrate a nation-wide measles campaign within the programme, which meant more complex logistics and preparations were involved.<text:s/></text:p>
            <text:p text:style-name="P202">Output indicator 1.3. (&gt; 90%) Coverage of Vitamin A and deworming tablets (national and in nine underperforming districts). Preliminary monitoring data shows that coverage reached at least 90% nationally, including in DFID focus districts which received more intense support (Chavuma, Zambezi, Mufumbwe, Kalabo, Mongu, Kaoma, Kaputa, Mpulungu, Mbala). As mentioned above, the September round was coordinated with a measles campaign which received additional resources from government and donors. The high coverage levels achieved in the nine under-performing districts might thus be a little biased – i.e. it might not be as easy to achieve this coverage in the absence of additional resources. <text:s/></text:p>
            <text:p text:style-name="P203"><text:span text:style-name="T204">Recommendations</text:span><text:span text:style-name="T205">: <text:s/>1) That UNICEF drafts ToR for the analytical study, agrees scope with partners and proceeds with this without further delays.<text:s/></text:span></text:p>
            <text:p text:style-name="P206"/>
            <text:p text:style-name="P207">Impact Weighting (%): 35%</text:p>
            <text:p text:style-name="Normal"><text:span text:style-name="T208">Revised since last Annual Review?<text:s/></text:span><text:span text:style-name="T209">N</text:span></text:p>
            <text:p text:style-name="P210"/>
            <text:p text:style-name="P211">Risk: <text:s/>Low</text:p>
            <text:p text:style-name="Normal"><text:span text:style-name="T212">Revised since last Annual Review?<text:s/></text:span><text:span text:style-name="T213">N</text:span></text:p>
            <text:p text:style-name="P214"/>
          </table:table-cell>
        </table:table-row>
      </table:table>
      <text:p text:style-name="Normal"/>
      <text:p text:style-name="Normal"/>
      <text:p text:style-name="Normal"/>
      <text:p text:style-name="Normal"/>
      <table:table table:style-name="Table215">
        <table:table-columns>
          <table:table-column table:style-name="TableColumn216"/>
        </table:table-columns>
        <table:table-row table:style-name="TableRow217">
          <table:table-cell table:style-name="TableCell218">
            <text:h text:style-name="P219" text:outline-level="2">Output 2: Support to promising, well-designed innovative approaches provided and lessons disseminated</text:h>
          </table:table-cell>
        </table:table-row>
        <table:table-row table:style-name="TableRow220">
          <table:table-cell table:style-name="TableCell221">
            <text:p text:style-name="P222">Output 2 score and performance description: <text:s/>A <text:s/>Outputs met<text:s/>expectation</text:p>
          </table:table-cell>
        </table:table-row>
        <table:table-row table:style-name="TableRow223">
          <table:table-cell table:style-name="TableCell224">
            <text:p text:style-name="P225">Progress against expected results:<text:s/></text:p>
            <text:p text:style-name="P226">Indicator 2.1: At least two innovative nutrition interventions tested (Colalife and maize bio-fortification). The milestone for this review – support to two interventions agreed and programmes initiated has<text:s/>been achieved. Both innovative trials are well-underway and have high levels of national ownership.</text:p>
            <text:p text:style-name="P227">Colalife Operational Trial – Zambia (COTZ) – summary</text:p>
            <text:p text:style-name="P228"><text:span text:style-name="T229">The COTZ Trial is testing an innovative, private sector distribution model for a new anti-diarrhoea kit</text:span><text:span text:style-name="T230"><text:s/>for children under five in underserved rural areas (Zinc, Oral Rehydration Salts and soap for hand-washing). <text:s/></text:span><text:span text:style-name="T231">This is a proof of concept (2-year) trial with two main questions: <text:s/>1)<text:s/></text:span><text:span text:style-name="T232">To what extent can the informal Coca-Cola distribution chains be used to i</text:span><text:span text:style-name="T233">mprove access to ORS, zinc and other simple interventions through ‘last mile’ retailers in under-served rural communities? 2) What effect does this have in supporting mothers/care-givers in home-based management of diarrhoea in children 0-59 months of age?</text:span><text:span text:style-name="T234"><text:s/>Lessons from the trial will be used to inform possible scale up and adaptation of the trial for other products and other private channels in the region.</text:span></text:p>
            <text:p text:style-name="P235">Diarrhoea is the third leading cause of both clinic visits and death for children under five years of<text:s/>age in Zambia after malaria and pneumonia. <text:s/>Therapeutic zinc supplementation reduces diarrhoea duration and subsequent incidence of diarrhoea and acute-lower respiratory infection.</text:p>
            <text:p text:style-name="P236">The implementation districts are Kalomo and Katete. The partners are: Ministry of Health, Zambia; UNICEF Zambia; Medical Stores Ltd; Keepers Zambia Foundation; Zoona (previously MTZL) and SABMiller; with ColaLife providing project management, through COMESA/TMSA as Accountable Body.<text:s/></text:p>
            <text:p text:style-name="P237"/>
            <text:p text:style-name="P238">The COTZ project has 3 phases:</text:p>
            <text:list text:style-name="LFO6" text:continue-numbering="true">
              <text:list-item>
                <text:p text:style-name="P239">A set-up phase<text:s/>(Dec 2011 to August 2012)</text:p>
              </text:list-item>
              <text:list-item>
                <text:p text:style-name="P240">A trial phase (September 2012 to August 2013)</text:p>
              </text:list-item>
              <text:list-item>
                <text:p text:style-name="P241">A wind-up phase (September 2013 to November 2013)</text:p>
              </text:list-item>
            </text:list>
            <text:p text:style-name="P242">The set-up phase is now complete and in addition to obtaining ethical approval and the establishment <text:s/>of a steering committee chaired<text:s/>by the Director of Public Health, has included:<text:s/></text:p>
            <text:list text:style-name="LFO7" text:continue-numbering="true">
              <text:list-item>
                <text:p text:style-name="P243">Design of an anti-diarrhoea kit that meets needs of rural consumers, local retailers, district wholesalers, distributors and manufacturer at all levels in the value chain (design, contents, branding, costing and pricing). The ADK has been branded “Kit Yamoyo” and the price set at Kw 5000.<text:s/></text:p>
              </text:list-item>
              <text:list-item>
                <text:p text:style-name="P244">Approval for the use of a 4g/200ml ORS sachet as opposed to the usual 1 litre formulation. A child will usually drink an average of 400ml a day so this minimises wastage or the ORS solution and potential contamination. This is an innovation recommended and praised by WHO.</text:p>
              </text:list-item>
              <text:list-item>
                <text:p text:style-name="P245">Development of a mobile phone-based system to authenticate, track the ADKs and redeem vouchers.</text:p>
              </text:list-item>
              <text:list-item>
                <text:p text:style-name="P246">Conduction of baseline survey in the two intervention districts and two control districts</text:p>
              </text:list-item>
            </text:list>
            <text:p text:style-name="P247"/>
            <text:p text:style-name="Normal"><text:span text:style-name="T248">Issues:<text:s/></text:span><text:span text:style-name="T249">The set-up was completed two weeks late (mid-September). This is not expected to cause significant problems but the trial phase might be extended until the end of September 2013.</text:span></text:p>
            <text:p text:style-name="P250">There have been significant delays and challenges with the development of the mobile phone system – basically Zoona, the company contracted to provide this service, failed to have the system in place as planned. However, work is underway to correct these issues and in the meantime manual ‘work-arounds’ are in place and working well.</text:p>
            <text:p text:style-name="P251"/>
            <text:p text:style-name="Normal"><text:span text:style-name="T252">The trial phase<text:s/></text:span><text:span text:style-name="T253">began in mid –September and so far includes:</text:span></text:p>
            <text:list text:style-name="LFO8" text:continue-numbering="true">
              <text:list-item>
                <text:p text:style-name="P254">Recruitment and training of promoters and retailers in the intervention districts</text:p>
              </text:list-item>
              <text:list-item>
                <text:p text:style-name="P255">8,000 kits assembled</text:p>
              </text:list-item>
              <text:list-item>
                <text:p text:style-name="P256">Orders for 3,675 kits from wholesalers received<text:s/>and fulfilled</text:p>
              </text:list-item>
              <text:list-item>
                <text:p text:style-name="P257">3,000 vouchers distributed to care-givers</text:p>
              </text:list-item>
              <text:list-item>
                <text:p text:style-name="P258">Promotional activities in the districts using drama and presentations to mothers groups</text:p>
              </text:list-item>
              <text:list-item>
                <text:p text:style-name="P259">More than 1,000 kits to care-givers by voucher exchange or cash sold</text:p>
              </text:list-item>
            </text:list>
            <text:p text:style-name="P260"/>
            <text:p text:style-name="Normal"><text:span text:style-name="T261">Issues:<text:s/></text:span><text:span text:style-name="T262">There have been no significant<text:s/></text:span><text:span text:style-name="T263">issues in the trial phase other than problems mentioned above with the mobile phone elements of the project.</text:span></text:p>
            <text:p text:style-name="P264"/>
            <text:p text:style-name="P265">Vitamin A bio-fortified trial - summary</text:p>
            <text:h text:style-name="Heading1" text:outline-level="1"><text:span text:style-name="T266">The objective of this trial is to</text:span><text:span text:style-name="T267"><text:s/></text:span><text:span text:style-name="T268">assess the efficacy of Vitamin A bio-fortified Maize (orange maize) in<text:s/></text:span><text:span text:style-name="T269">improving Vitamin A Status and reducing the prevalence of Vitamin A deficiency among children in rural Zambia. The trial has three arms: one intervention arm where children are receiving orange maize, one intervention arm where children are receiving white</text:span><text:span text:style-name="T270"><text:s/>maize and one non-intervention arm, where children will receive a food package at the end of the trial.<text:s/></text:span></text:h>
            <text:p text:style-name="P271"/>
            <text:p text:style-name="P272">The trial has three phases:<text:s/></text:p>
            <text:p text:style-name="P273"/>
            <text:list text:style-name="LFO9" text:continue-numbering="true">
              <text:list-item>
                <text:p text:style-name="P274">Preparation phase (Dec 2011 to August 2012)</text:p>
              </text:list-item>
              <text:list-item>
                <text:p text:style-name="P275">Feeding trial (September to February 2012)</text:p>
              </text:list-item>
              <text:list-item>
                <text:p text:style-name="P276">Data analysis and compilation of<text:s/>results (March to November 2013)</text:p>
              </text:list-item>
            </text:list>
            <text:p text:style-name="P277"/>
            <text:p text:style-name="P278">The preparation phase has been completed according to plan, including:<text:s/></text:p>
            <text:list text:style-name="LFO10" text:continue-numbering="true">
              <text:list-item>
                <text:p text:style-name="P279">Community sensitisation<text:s/></text:p>
              </text:list-item>
              <text:list-item>
                <text:p text:style-name="P280">Recruitment of field staff (143 individuals in total)</text:p>
              </text:list-item>
              <text:list-item>
                <text:p text:style-name="P281">Baseline data collection and establishment of feeding clusters (50 in<text:s/>total)</text:p>
              </text:list-item>
              <text:list-item>
                <text:p text:style-name="P282">Setting up food logistics arrangements<text:s/></text:p>
              </text:list-item>
            </text:list>
            <text:p text:style-name="P283"/>
            <text:p text:style-name="P284">The feeding of children started one month late (in October 2012) but this is now on-going and a follow-up system to monitor children’s attendance is in place. Total sample size is 1,258 children distributed<text:s/>in 25 orange maize clusters, 25 white maize clusters and 14 non-intervened clusters.<text:s/></text:p>
            <text:p text:style-name="P285"><text:span text:style-name="T286">Issues</text:span><text:span text:style-name="T287">: 1) Significant number of refusals from parents to enrol eligible children caused by rumours about blood drawing. This was addressed by including younger children<text:s/></text:span><text:span text:style-name="T288">in the sample (4 to 7) and by intense community sensitisation and the involvement of traditional chiefs; 2) Lack of NFNC high-level engagement in the trial and opportunity to strengthen its capacity, as was planned 3) challenges in securing access to clean</text:span><text:span text:style-name="T289"><text:s/>water and fuel supply (addressed by maintaining pumps and negotiation with the Charcoal Association).</text:span></text:p>
            <text:p text:style-name="P290"><text:span text:style-name="T291">Recommendations</text:span><text:span text:style-name="T292">: <text:s/>1) To revise the programme log-frame in order to include major milestones for both innovative trials and thus be able to reflect more o</text:span><text:span text:style-name="T293">f the detailed progress as part of the annual review (see proposed additional indicators in the revised log-frame) ; 2) To conduct a more in-depth separate review of the COTZ trial by April 2013 and a separate end-of- project review of the orange maize tri</text:span><text:span text:style-name="T294">al; <text:s/>3) To ensure DFID participation in the operational research steering committee of the COTZ trial given that there are many potential lessons on current thinking on anti-diarrhoea kits and micro-nutrient distribution as well as for harnessing private s</text:span><text:span text:style-name="T295">ector distribution chains; 4) To ensure that participants in the maize trial are well-informed of the findings and that Mkushi is prioritised as part of the roll-out of “orange maize” (if the results on nutritional impact are positive) and 5) To maintain c</text:span><text:span text:style-name="T296">lose supervision and quality control of field-researchers and cooks in the maize trial, as well as carry on with community sensitisation activities.</text:span></text:p>
            <text:p text:style-name="P297"/>
            <text:p text:style-name="P298">Impact Weighting (%): 25%</text:p>
            <text:p text:style-name="Normal"><text:span text:style-name="T299">Revised since last Annual Review?<text:s/></text:span><text:span text:style-name="T300">N</text:span></text:p>
            <text:p text:style-name="P301"/>
            <text:p text:style-name="P302">Risk: <text:s/>Medium</text:p>
            <text:p text:style-name="Normal"><text:span text:style-name="T303">Revised since last Annual Rev</text:span><text:span text:style-name="T304">iew?<text:s/></text:span><text:span text:style-name="T305">N</text:span></text:p>
            <text:p text:style-name="P306"/>
          </table:table-cell>
        </table:table-row>
      </table:table>
      <text:p text:style-name="Normal"/>
      <text:p text:style-name="Normal"/>
      <text:p text:style-name="Normal"/>
      <table:table table:style-name="Table307">
        <table:table-columns>
          <table:table-column table:style-name="TableColumn308"/>
        </table:table-columns>
        <table:table-row table:style-name="TableRow309">
          <table:table-cell table:style-name="TableCell310">
            <text:h text:style-name="P311" text:outline-level="2">Output 3: Design of multi-sectoral approach completed</text:h>
          </table:table-cell>
        </table:table-row>
        <table:table-row table:style-name="TableRow312">
          <table:table-cell table:style-name="TableCell313">
            <text:p text:style-name="P314">Output 3 score and performance description: <text:s/>A+ <text:s/>Outputs moderately exceeded expectation</text:p>
          </table:table-cell>
        </table:table-row>
        <table:table-row table:style-name="TableRow315">
          <table:table-cell table:style-name="TableCell316">
            <text:p text:style-name="P317">Progress against expected results:<text:s/></text:p>
            <text:p text:style-name="P318">Indicator 3.1. a) Mapping of nutrition interventions and gap<text:s/>analysis completed; b) Development and costing of 1000 Days Plan completed c) Phase 2 of nutrition programme finalised and approved.<text:s/></text:p>
            <text:p text:style-name="P319">Indicator 3.2. Capacity building plan for NFNC and key sector Ministries developed and costed.<text:s/></text:p>
            <text:p text:style-name="P320">Indicator 3.3. Degree courses (BSc and MSc) at University of Zambia (UNZA) developed and implemented</text:p>
            <text:p text:style-name="P321"><text:span text:style-name="T322">There has been excellent progress towards output 3 indicators. With DFID support, a multi-disciplinary team of consultants worked closely with the NFNC to develop and cost a 1000 Da</text:span><text:span text:style-name="T323">ys Plan. This has led to the development of a national 1000 Days Programme focused on the reduction of stunting and the operationalization of strategic priority 1 of the National Food and Nutrition Strategic Plan. The programme, which is expected to be lau</text:span><text:span text:style-name="T324">nched early in 2013 has generated much interest among key sector Ministries and potential new partners, including the European Union</text:span><text:span text:style-name="T325"><text:s/></text:span><text:span text:style-name="T326">and Swedish Aid (SIDA).</text:span><text:span text:style-name="T327"><text:s/></text:span><text:span text:style-name="T328">The World Bank is also developing a non-lending technical assistance project to support the NFNC’s<text:s/></text:span><text:span text:style-name="T329">monitoring and evaluation system and to refine the preliminary cost estimates.</text:span></text:p>
            <text:p text:style-name="P330">A pre-inception activities plan has been agreed and will be co-funded by donors. The pre-inception plan includes a number of activities, such as gap analysis and identification<text:s/>of priorities in phase 1 districts, which will inform programme implementation.<text:s/></text:p>
            <text:p text:style-name="P331"><text:span text:style-name="T332">A broad mapping of nutrition interventions and gap analysis, detailed institutional appraisal of the NFNC and a capacity building plan for the latter and key sector Ministries</text:span><text:span text:style-name="T333"><text:s/>have also been conducted. <text:s/>DFID Zambia has used the information gathered through the development of the 1000 Days Programme to design the 2</text:span><text:span text:style-name="T334">nd</text:span><text:span text:style-name="T335"><text:s/>phase of its nutrition programme, which will focus on supporting the implementation of the 1000 Days Programme in</text:span><text:span text:style-name="T336"><text:s/>at least 14 phase 1 districts. Support will include provision of technical assistance to sector Ministries and districts, and the establishment of a Scaling Up Nutrition Fund.<text:s/></text:span></text:p>
            <text:p text:style-name="P337">There has been one major change in DFID’s approach as regards the NFNC with a<text:s/>decision not to second a DFID adviser to this institution for the next 2-3 years. Instead, DFID Zambia will commission an in-depth organisational review of the NFNC and support programme coordination through a service provider. The service provider will be<text:s/>tendered to manage DFID and Irish Aid support to the 1000 Days Programme. Other CPs are likely to join the Fund in 2013/14.</text:p>
            <text:p text:style-name="P338">As regards our support to UNZA for the development and implementation of the BSc and MSc degrees, all milestones for this review have been met. A detailed assessment of UNZA’s capacity needs has been completed, the BSc curriculum has been reviewed and the MSc curriculum has been developed, both in a very consultative manner and in line with Zambia’s nutrition priorities. THET has provided teaching support to the first cohort of students (32) and made it possible for all courses to be delivered (&gt;95% of planned lectures and practicums). <text:s/>The only challenge has been the inability of some students to enrol in the course because of lack of<text:s/>approval from the MOH to go on study leave. To guarantee sufficient student intake, discussions with the MoH and other key sector Ministries must be held as part of the development of a nutrition workforce plan. In addition, UNZA plans to set up a Nutrition Department in line with the need to raise the profile of nutrition as a discipline.</text:p>
            <text:p text:style-name="P339"><text:span text:style-name="T340">Recommendations</text:span><text:span text:style-name="T341">: <text:s/>1) THET to continue to identify suitable teaching support from the region in addition to the UK and to consider 1 or 2 longer-term posts to provide pol</text:span><text:span text:style-name="T342">icy and strategy advise in addition to teaching support. 2) THET to liaise with the SUN Civil Society Alliance to get support for the development of a workforce plan and the need to create new nutrition positions with the MoH and other key sector Ministrie</text:span><text:span text:style-name="T343">s. 3</text:span><text:span text:style-name="T344">) To reflect the change in approach to supporting the NFNC in the logframe with more appropriate indicators (output indicator 3.2).</text:span></text:p>
            <text:p text:style-name="P345"/>
            <text:p text:style-name="P346">Impact Weighting (%): 40%</text:p>
            <text:p text:style-name="Normal"><text:span text:style-name="T347">Revised since last Annual Review?<text:s/></text:span><text:span text:style-name="T348">N</text:span></text:p>
            <text:p text:style-name="P349"/>
            <text:p text:style-name="P350">Risk: <text:s/>Low</text:p>
            <text:p text:style-name="Normal"><text:span text:style-name="T351">Revised since last Annual Review?<text:s/></text:span><text:span text:style-name="T352">N</text:span></text:p>
            <text:p text:style-name="P353"/>
          </table:table-cell>
        </table:table-row>
      </table:table>
      <text:h text:style-name="P354" text:outline-level="2"/>
      <text:p text:style-name="Normal"/>
      <text:p text:style-name="Normal"/>
      <text:p text:style-name="Normal"/>
      <text:p text:style-name="Normal"/>
      <text:p text:style-name="Normal"/>
      <text:p text:style-name="Normal"/>
      <text:h text:style-name="P355" text:outline-level="2">Section B: Results and Value for Money.</text:h>
      <text:p text:style-name="Normal"/>
      <table:table table:style-name="Table356">
        <table:table-columns>
          <table:table-column table:style-name="TableColumn357"/>
        </table:table-columns>
        <table:table-row table:style-name="TableRow358">
          <table:table-cell table:style-name="TableCell359">
            <text:h text:style-name="P360" text:outline-level="2">1. <text:s/>Progress and results</text:h>
          </table:table-cell>
        </table:table-row>
        <table:table-row table:style-name="TableRow361">
          <table:table-cell table:style-name="TableCell362">
            <text:h text:style-name="P363" text:outline-level="2"/>
          </table:table-cell>
        </table:table-row>
        <table:table-row table:style-name="TableRow364">
          <table:table-cell table:style-name="TableCell365">
            <text:p text:style-name="P366">1.1 <text:s/>Has the logframe been updated since last review? <text:s/>Y</text:p>
            <text:p text:style-name="P367">The logframe was updated to include a number of 2011/12 missing targets for outcome indicators 2 and 3 an output indicators 1.3.<text:s/>The nine focus districts were also added to output indicator 1.3. Milestones met for this review have been reflected.</text:p>
            <text:p text:style-name="P368">There are a number of suggested changes as identified above for output 2 and output indicator 3.2. In addition, because the programme is an overall logframe with nested indicators from individual programme components (e.g. COTZ trial), it is recommended that the logframe be further revised by end January 2013.</text:p>
            <text:p text:style-name="P369">1.2 <text:s/>Overall Output Score and Description: <text:s/></text:p>
            <text:p text:style-name="P370">The overall output for the project is<text:s/>an A – met expectations</text:p>
            <text:p text:style-name="P371">1.3 <text:s/>Direct feedback from beneficiaries</text:p>
            <text:p text:style-name="P372"><text:span text:style-name="T373">Direct feedback</text:span><text:span text:style-name="T374"><text:s/></text:span><text:span text:style-name="T375">has been obtained from the NFNC, who received technical support for the development of the 1000 Days Programme and from UNZA, who is receiving assistance from THET. Both insti</text:span><text:span text:style-name="T376">tutions are very pleased with the support provided and have demonstrated a high level of ownership. There has been direct communication with DFID throughout the year.<text:s/></text:span></text:p>
            <text:p text:style-name="P377"><text:span text:style-name="T378">Feedback has also been obtained from mothers of children who are participating in the or</text:span><text:span text:style-name="T379">ange maize trial and from the children themselves. The children like the orange<text:s/></text:span><text:span text:style-name="T380">nshima</text:span><text:span text:style-name="T381"><text:s/>and are obviously benefiting from two nourishing meals a day.<text:s/></text:span></text:p>
            <text:p text:style-name="P382">Feedback on the ADKs (Kit Yamoyo) has also been obtained from carers or children in the COTZ trial, as well as wholesalers and retailers. Initial feedback is very encouraging. People find the anti-diarrhoea kit very attractive and the numbers of ADKs sold so far indicates that there is both willingness and ability to pay for the product.<text:s/></text:p>
            <text:p text:style-name="P383"><text:span text:style-name="T384">Overall, feedback fro</text:span><text:span text:style-name="T385">m the various sets of beneficiaries indicates that the project is performing well and meeting or even surpassing expectations.</text:span><text:span text:style-name="T386"><text:s text:c="2"/></text:span></text:p>
          </table:table-cell>
        </table:table-row>
        <table:table-row table:style-name="TableRow387">
          <table:table-cell table:style-name="TableCell388">
            <text:p text:style-name="P389"><text:span text:style-name="T390">1.4 <text:s/>Summary of overall progress</text:span></text:p>
            <text:p text:style-name="P391">There has been good progress against the project milestones for this review. Output 1 is the<text:s/>only one where not all output indicator targets were met and this was largely due to circumstances outside the control of our implementing partner – namely the transition of responsibilities from MoH to MCDMCH and the confusion caused by the lack of clarity over the process. <text:s/>Despite this, the CHW round conducted achieved very high levels of coverage nationally and in our nine focus districts. The remaining outputs, 2 and 3 have met and exceeded expectations.<text:s/></text:p>
            <text:p text:style-name="P392">The two trials supported under this project are<text:s/>being well-run and backed-up by strong technical expertise from IFPRI and John Hopkins University. There is a lot of interest in the results of these trials and strong ownership from the Zambian government. The director of Public Health chairs the COTZ implementing partners’ steering committee; COTZ has been endorsed as a highly innovative and potentially ground-breaking initiative by the Minister of Health, and the project has received several innovation awards. Given the challenges of implementing new initiatives in Zambia, delays in obtaining approval and setting up the trials have been minimal and no significant challenges are expected in the months ahead.</text:p>
            <text:p text:style-name="P393"><text:span text:style-name="T394">Also, the development of the 1000 Days Programme has attracted much attention from government and<text:s/></text:span><text:span text:style-name="T395">donors alike and served to raise the profile of nutrition in Zambia.</text:span><text:span text:style-name="T396"><text:s/></text:span><text:span text:style-name="T397">During the annual review of the social cash transfer programme, which was led by the MCDMCH, there was much discussion on the need to link the cash transfer to the 1000 Days Programme in<text:s/></text:span><text:span text:style-name="T398">order to increase the nutritional impact on vulnerable children. This demonstrates that awareness and interest has been raised before the programme has been officially approved and launched. In addition, two new donors, the EU and</text:span><text:span text:style-name="T399"><text:s/>SIDA are<text:s/></text:span><text:span text:style-name="T400">planning to supp</text:span><text:span text:style-name="T401">ort the programme and have joined the nutrition CPs group.</text:span><text:span text:style-name="T402"><text:s/></text:span></text:p>
          </table:table-cell>
        </table:table-row>
        <table:table-row table:style-name="TableRow403">
          <table:table-cell table:style-name="TableCell404">
            <text:p text:style-name="P405"><text:span text:style-name="T406"><text:s/></text:span><text:span text:style-name="T407">1.5</text:span><text:span text:style-name="T408"><text:s text:c="2"/></text:span><text:span text:style-name="T409">Key challenges</text:span></text:p>
            <text:p text:style-name="P410">There are no major challenges which threaten project implementation against outputs 1 and 2. Looking ahead, the key challenge relates to weak capacity and leadership of the<text:s/>NFNC. This issue has been recognised by nutrition CPs and other partners and raised at the highest level with the MoH and the NFNC Board. Whilst this challenge does not pose a threat for the remaining phase 1 milestones, it is a challenge for phase 2, in particular as regards the successful coordination and scale up of the new 1000 Days Programme.<text:s/></text:p>
            <text:p text:style-name="P411">The other challenge is to ensure sufficient student intake for the BSc and MSc courses. This requires agreement by the MoH and other key Ministries to grant study leave and to provide some funding support in the form of scholarships.<text:s/></text:p>
          </table:table-cell>
        </table:table-row>
        <table:table-row table:style-name="TableRow412">
          <table:table-cell table:style-name="TableCell413">
            <text:p text:style-name="P414">1.6 <text:s/>Annual Outcome Assessment</text:p>
            <text:p text:style-name="P415"><text:span text:style-name="T416">Overall, progress against the outcomes indicates that the project is likely to achieve its outcome of strengthening the national nutrition response fo</text:span><text:span text:style-name="T417">cused on the reduction of stunting</text:span><text:span text:style-name="T418">.</text:span><text:span text:style-name="T419"><text:s/></text:span></text:p>
            <text:p text:style-name="P420"/>
          </table:table-cell>
        </table:table-row>
      </table:table>
      <text:p text:style-name="Normal"/>
      <text:p text:style-name="Normal"/>
      <table:table table:style-name="Table421">
        <table:table-columns>
          <table:table-column table:style-name="TableColumn422"/>
        </table:table-columns>
        <table:table-row table:style-name="TableRow423">
          <table:table-cell table:style-name="TableCell424">
            <text:h text:style-name="P425" text:outline-level="2">2. <text:s/>Costs and timescale</text:h>
          </table:table-cell>
        </table:table-row>
        <table:table-row table:style-name="TableRow426">
          <table:table-cell table:style-name="TableCell427">
            <text:p text:style-name="P428">2.1 <text:s/>Is the project on-track against financial forecasts: <text:s/>Y</text:p>
            <text:p text:style-name="P429"/>
            <text:p text:style-name="P430">The project is on track against financial forecasts. All disbursements have been made as planned. There is only an under-spend<text:s/>for output indicator 1.1 (analytical study), which is implemented by UNICEF. The study has not been done yet but UNICEF has received the funds from DFID and is expected to utilise them in the next quarter.<text:s/></text:p>
            <text:p text:style-name="P431"/>
            <text:p text:style-name="P432">2.2 <text:s/>Key cost drivers<text:s/></text:p>
            <text:p text:style-name="P433"/>
            <text:p text:style-name="Normal"><text:span text:style-name="T434">The main cost drivers ar</text:span><text:span text:style-name="T435">e consultancy and management fees, salaries of project staff, subsistence, travel and trainings. <text:s/>There are no changes from the previously identified cost drivers. Overall costs for the design of the 1000 Days Programme were actually lower than expected. T</text:span><text:span text:style-name="T436">his was largely due to the ability to negotiate a bulk contract through DFID HQ’s human development resource framework. This was well-managed by London which negotiated a good budget based on centrally agreed costs whilst allowing for some flexibility in t</text:span><text:span text:style-name="T437">he contract within the agreed budget. At the end of the design process, there was a balance of £65,000 which has been reallocated to support the 1000 Days Programme pre-inception plan.<text:s/></text:span></text:p>
            <text:p text:style-name="P438"><text:span text:style-name="T439">2.3 <text:s/>Is the project on-track against original timescale: <text:s/>Y</text:span></text:p>
            <text:p text:style-name="P440"/>
          </table:table-cell>
        </table:table-row>
      </table:table>
      <text:p text:style-name="Normal"/>
      <text:p text:style-name="Normal"/>
      <table:table table:style-name="Table441">
        <table:table-columns>
          <table:table-column table:style-name="TableColumn442"/>
        </table:table-columns>
        <table:table-row table:style-name="TableRow443">
          <table:table-cell table:style-name="TableCell444">
            <text:h text:style-name="P445" text:outline-level="2">3. <text:s/>Evidence and Evaluation</text:h>
          </table:table-cell>
        </table:table-row>
        <table:table-row table:style-name="TableRow446">
          <table:table-cell table:style-name="TableCell447">
            <text:p text:style-name="P448">3.1 <text:s/>Assess any changes in evidence and implications for the project</text:p>
            <text:p text:style-name="Normal"><text:span text:style-name="T449">DFID London has just published an update on the evidence of what works to address undernutrition since the Lancet nutrition series were published in 2009</text:span><text:span text:style-name="T450"><text:note text:note-class="endnote" text:id="_edn7"><text:note-citation>8</text:note-citation><text:note-body><text:p text:style-name="EndnoteText"><text:s/>An<text:s/>update of “The Neglected Crisis of Undernutrition: Evidence for Action”, DFID, October 2012</text:p></text:note-body></text:note></text:span><text:span text:style-name="T451">.</text:span></text:p>
            <text:p text:style-name="P452"/>
            <text:p text:style-name="P453">In terms of content and direction, there are no major surprises or policy shifts for DFID at this stage. Recent evidence is broadly on the same track. However, there is some emerging (and as yet unpublished) data which DFID will need to follow up regarding the widespread use of iron supplementation and sprinkles in general. We may also need to, when studies are published, nuance our messaging on stunting and irreversibility, and take a more in-depth look at the links between wasting and stunting.<text:s/></text:p>
            <text:p text:style-name="P454"/>
            <text:p text:style-name="P455">As the evidence remains scant on agriculture – nutrition linkages, Policy Division plans to commission a specific in-depth evidence paper. The phase 2 of DFID Zambia’s nutrition programme includes a process evaluation to monitor whether and how the 1000 Days Programme works and operational research for interventions where the evidence is weaker (e.g. homestead food based approaches and its links with nutrition outcomes). Phase 2 will also closely watch emerging evidence on micronutrient powders before making any future funding decisions.</text:p>
            <text:p text:style-name="P456"/>
            <text:p text:style-name="P457">There are thus no implications for our current nutrition programme (phase 1) as the evidence for the nutrition interventions supported remains strong.</text:p>
            <text:p text:style-name="P458"><text:span text:style-name="T459">3.2 Where</text:span><text:span text:style-name="T460"><text:s/>an evaluation is planned what progress has been made?</text:span></text:p>
            <text:p text:style-name="P461">Both innovative trials – the COTZ and the Vitamin A bio-fortified trials are undergoing a rigorous evaluation process. Both have involved getting ethical clearance from the TDRC<text:s/>(Tropical Development Research Centre) and both include a baseline and end-line to assess impact.<text:s/></text:p>
            <text:p text:style-name="P462">The COTZ trial is undergoing an external evaluation that is being managed by UNICEF and implemented by RuralNet, based on a competitive award contract. The baseline evaluation has been conducted. Preliminary data show very high levels of diarrhoea among young children, high awareness of oral rehydration salt but inconsistent usage, low awareness of zinc and poor access to clean water. Final results will be available at the end of November. UNICEF has set up an Operational Research Steering Committee to provide additional technical oversight of the project as well as to ensure good compilation of lessons learnt and dissemination for future scale up and similar projects. DFID is represented in the Steering Committee, which is scheduled to have its first meeting before the end of November 2012 once the final baseline report is available.<text:s/></text:p>
            <text:p text:style-name="P463">The Vitamin A maize trial includes a baseline and end-line survey with drawing of blood samples and anthropometric measurements to assess impact on children’s nutritional status. The baseline has been completed and the results are expected by January 2013. <text:s/>In addition, the trial involves research on the use of a novel technique to<text:s/>assess Vitamin A deficiency - the use of photo-adaptometers which measure the reaction of the eye’s pupil to darkness. People who are Vitamin A deficient have poor night vision (commonly known as night-blindness) so a pupil which reacts well to the dark indicates good Vitamin A status. The research intends to set cut off points for Zambia.<text:s/></text:p>
            <text:p text:style-name="P464">The results of the trials will contribute significantly to the evidence base on new interventions to address nutrition problems – through food-based approaches (Vitamin<text:s/>A maize) and private sector distribution channels (COTZ).</text:p>
            <text:p text:style-name="P465"/>
            <text:p text:style-name="P466"/>
          </table:table-cell>
        </table:table-row>
      </table:table>
      <text:p text:style-name="Normal"/>
      <text:p text:style-name="Normal"/>
      <table:table table:style-name="Table467">
        <table:table-columns>
          <table:table-column table:style-name="TableColumn468"/>
        </table:table-columns>
        <table:table-row table:style-name="TableRow469">
          <table:table-cell table:style-name="TableCell470">
            <text:h text:style-name="P471" text:outline-level="2">4. <text:s/>Risk</text:h>
          </table:table-cell>
        </table:table-row>
        <table:table-row table:style-name="TableRow472">
          <table:table-cell table:style-name="TableCell473">
            <text:p text:style-name="P474"><text:span text:style-name="T475">4.1 <text:s/></text:span><text:span text:style-name="T476">Output Risk Rating: <text:s/>Low</text:span></text:p>
            <text:p text:style-name="Normal"><text:span text:style-name="T477"><text:s/></text:span><text:span text:style-name="T478">The overall output risk rating is low. The risks identified during project design remain largely unchanged.<text:s/></text:span></text:p>
            <text:p text:style-name="P479"/>
            <text:p text:style-name="Normal"><text:span text:style-name="T480">4.2 <text:s/>Assessment of the risk level</text:span></text:p>
            <text:p text:style-name="P481"/>
            <text:p text:style-name="P482">The<text:s/>main risks assessed include:<text:s/></text:p>
            <text:p text:style-name="P483"/>
            <text:list text:style-name="LFO11" text:continue-numbering="true">
              <text:list-item>
                <text:p text:style-name="P484">Lack of political leadership under the new government. The National Food and Nutrition Strategic Plan (2011-2015)’s approval got delayed with the transition to the PF government but was finally approved in August 2012 and the<text:s/>government seems committed to addressing undernutrition. Through our relationship with Government and new support to a SUN Civil Society Alliance, we will continue to advocate for increased attention and resources to address undernutrition.<text:s/></text:p>
              </text:list-item>
              <text:list-item>
                <text:p text:style-name="P485">Increased food insecurity due to unfavourable climatic conditions. There has been no major climate shock and another maize good harvest is expected for 2013.<text:s/></text:p>
              </text:list-item>
              <text:list-item>
                <text:p text:style-name="P486"><text:span text:style-name="T487">Weak human resource capacity. This 1</text:span><text:span text:style-name="T488">st</text:span><text:span text:style-name="T489"><text:s/>phase is addressing the shortage of high-level nutritionists through th</text:span><text:span text:style-name="T490">e support to UNZA. Strengthening capacity at national and district level will continue to be a key component of the 2</text:span><text:span text:style-name="T491">nd</text:span><text:span text:style-name="T492"><text:s/>phase, as will be the need to address systemic issues.<text:s/></text:span></text:p>
              </text:list-item>
              <text:list-item>
                <text:p text:style-name="P493"><text:span text:style-name="T494">Higher than expected estimates of micronutrient deficiencies. The ongoing micron</text:span><text:span text:style-name="T495">utrient survey might reveal a worse (or better) undernutrition situation in pockets of the country than is currently thought. We will revise expected outcomes accordingly and target our support to the worst affected areas. Preliminary data will be availabl</text:span><text:span text:style-name="T496">e by February 2013, on time to inform the implementation of the 1000 Days Programme.<text:s/></text:span></text:p>
              </text:list-item>
            </text:list>
          </table:table-cell>
        </table:table-row>
        <table:table-row table:style-name="TableRow497">
          <table:table-cell table:style-name="TableCell498">
            <text:p text:style-name="P499"/>
            <text:list text:style-name="LFO12" text:continue-numbering="true">
              <text:list-item>
                <text:list>
                  <text:list-item>
                    <text:p text:style-name="P500"><text:s/>Risk of funds not being used as intended</text:p>
                  </text:list-item>
                </text:list>
              </text:list-item>
            </text:list>
            <text:p text:style-name="P501"/>
            <text:p text:style-name="P502">Given that no funding is being directly channelled to government and that strong fiduciary risk assessments were conducted at<text:s/>the start of the programme, the risks of misuse of funds continues to be relatively low.<text:s/></text:p>
            <text:p text:style-name="P503"/>
            <text:p text:style-name="P504">Expenditure monitoring confirms that there has been no identifiable financial loss. There was one incident where a bank transfer to Colalife was delayed and could not be tracked for about three weeks. Colalife informed us immediately and later confirmed that the bank had found the money and admitted culpability. In addition, payments to implementing partners have not been provided in advance of needs or without due justification.<text:s/></text:p>
            <text:p text:style-name="P505"/>
            <text:p text:style-name="P506"/>
            <text:p text:style-name="Normal"><text:span text:style-name="T507">4.4</text:span><text:span text:style-name="T508"><text:s text:c="3"/></text:span><text:span text:style-name="T509">Climate and Environment Risk</text:span></text:p>
            <text:p text:style-name="P510"/>
            <text:p text:style-name="Normal"><text:span text:style-name="T511">There are no changes to the original climate and environmental risk, nor have climate events affected the implementation of the project in any way.<text:s/></text:span></text:p>
            <text:p text:style-name="P512"/>
          </table:table-cell>
        </table:table-row>
      </table:table>
      <text:p text:style-name="Normal"/>
      <text:p text:style-name="Normal"/>
      <text:p text:style-name="Normal"/>
      <table:table table:style-name="Table513">
        <table:table-columns>
          <table:table-column table:style-name="TableColumn514"/>
        </table:table-columns>
        <table:table-row table:style-name="TableRow515">
          <table:table-cell table:style-name="TableCell516">
            <text:h text:style-name="Heading2" text:outline-level="2"><text:span text:style-name="T517">5</text:span><text:span text:style-name="T518">. <text:s/>Value for Money</text:span></text:h>
          </table:table-cell>
        </table:table-row>
        <table:table-row table:style-name="TableRow519">
          <table:table-cell table:style-name="TableCell520">
            <text:p text:style-name="P521"/>
            <text:p text:style-name="P522">5.1 <text:s/>Performance on VfM<text:s/>measures</text:p>
            <text:p text:style-name="P523"/>
            <text:p text:style-name="P524">With the various components being in the design, trial or implementation phase, the programme is at an early stage to assess VfM. <text:s text:c="2"/>Given no significant changes to the project since the design phase, the value for money analysis from the business<text:s/>case is still valid. The costs of the programme have not undergone any major changes and are on-track against financial forecasts. The development of the 1000 Days Plan was actually under the costs forecast.</text:p>
            <text:p text:style-name="P525"/>
            <text:p text:style-name="P526">Currently the programme is on track to achieve<text:s/>the results set out. However, as several components are at an early stage, it is difficult to assess VfM without any concrete results or data to use. A VfM assessment will be completed when data has been collected on the nutritional impacts of the COTZ and Vitamin A bio-fortified maize trials. The COTZ trial is undergoing an external evaluation, managed by UNICEF and implemented by RuralNet. Both trials are including a baseline survey to assess impact.<text:s/></text:p>
            <text:p text:style-name="P527"/>
            <text:p text:style-name="P528">The trials and data from the various outputs should<text:s/>enable a VfM analysis for the DALYs saved through the programme and other direct benefits to be quantified. An assessment, qualitative or quantitative, of the indirect benefits from the programme should be made. <text:s/>This could include, for example, the benefits from increased productivity of the workforce or employment created through the programme.</text:p>
            <text:p text:style-name="P529"/>
            <text:p text:style-name="P530">5.2 <text:s/>Commercial Improvement and Value for Money</text:p>
            <text:p text:style-name="P531"/>
            <text:p text:style-name="P532">Sound commercial practices are being followed throughout programme implementation. Contracts with implementing partners were based on rigorous technical appraisals, fiduciary risk analysis, in-depth scrutiny of budgets, clear deliverables and agreed payment schedules based on need. An existing framework agreement with UNICEF was used to include support to the Child Health Weeks programme. Because of its strong relationship with Government and the ability to procure at scale, DFID support to this programme through UNICEF represents good value for money.<text:s/></text:p>
            <text:p text:style-name="P533"/>
            <text:p text:style-name="P534"/>
            <text:p text:style-name="P535">5.3 <text:s/>Role of project partners</text:p>
            <text:p text:style-name="P536"/>
            <text:p text:style-name="P537">Project partners are overall performing well.<text:s/></text:p>
            <text:p text:style-name="P538"/>
            <text:p text:style-name="P539">UNICEF has delayed the analytical study of the Child Weeks Programme largely due to the confusion caused by the transition of responsibilities from the MoH to the MCDMCH. Similarly, this transition and the decision to integrate a measles<text:s/>campaign in the programme meant that only one round was held in 2012. This is not likely to happen next year as the transition of the programme to the MCDMCH should be complete by the next round.<text:s/></text:p>
            <text:p text:style-name="P540"/>
            <text:p text:style-name="P541">Colalife has been extremely responsive to information requests and is leading the trial in a very consultative and cooperative manner with all partners. The project has an online website where progress on the trial is regularly updated. The directors have also consulted with DFID and COMESA on relevant issues since inception.<text:s/></text:p>
            <text:p text:style-name="P542"/>
            <text:p text:style-name="P543">IFPRI has also provided adequate technical and financial information when needed. They have overall responsibility for the trial and have the additional back-up of John Hopkins University, with Professor West as lead investigator. They were<text:s/>very supportive during our field-visit and willing to discuss challenges.<text:s/></text:p>
            <text:p text:style-name="P544"/>
            <text:p text:style-name="P545">THET has also performed well, although at times they have had to be reminded of reporting deadlines. THET’s programme portfolio has increased significantly over the past year. The<text:s/>organisation has brought in additional management capacity and this will help to minimise reporting delays.</text:p>
            <text:p text:style-name="P546"/>
            <text:p text:style-name="P547">5.4 <text:s/>Does the project still represent Value for Money : Y</text:p>
            <text:p text:style-name="P548"/>
            <text:p text:style-name="P549">The project still represents VfM, despite being at an early trial stage for the COTZ and Vitamin A bio-fortified components. <text:s/>International evidence clearly demonstrates that there is a strong economic case for investing in nutrition and that there are a number of well-known interventions available that are highly cost-effective. The 2009 DFID Nutrition Evidence Paper shows that Vitamin A fortification had a cost-effectiveness (US$) per DALY of between $33 and $35, which suggests that the Vitamin A maize trial will be cost-effective. Likewise, support to the Child Health Weeks programme is a<text:s/>cost-effective way of reaching a large number of children under five with essential nutrition interventions (Vitamin A and deworming). There is also evidence to suggest that undernutrition includes directs costs on the economy, including increased burden on the health care system and indirect costs of lost productivity.</text:p>
            <text:p text:style-name="P550"/>
            <text:p text:style-name="P551"/>
          </table:table-cell>
        </table:table-row>
      </table:table>
      <text:p text:style-name="Normal"/>
      <table:table table:style-name="Table552">
        <table:table-columns>
          <table:table-column table:style-name="TableColumn553"/>
        </table:table-columns>
        <table:table-row table:style-name="TableRow554">
          <table:table-cell table:style-name="TableCell555">
            <text:h text:style-name="P556" text:outline-level="2">6. <text:s/>Conditionality</text:h>
          </table:table-cell>
        </table:table-row>
        <table:table-row table:style-name="TableRow557">
          <table:table-cell table:style-name="TableCell558">
            <text:p text:style-name="P559"/>
            <text:p text:style-name="P560">6.1 <text:s/>Update on specific conditions<text:s/></text:p>
            <text:p text:style-name="P561"/>
            <text:p text:style-name="P562">N/A</text:p>
            <text:p text:style-name="P563"/>
          </table:table-cell>
        </table:table-row>
      </table:table>
      <text:p text:style-name="Normal"/>
      <text:p text:style-name="Normal"/>
      <table:table table:style-name="Table564">
        <table:table-columns>
          <table:table-column table:style-name="TableColumn565"/>
        </table:table-columns>
        <table:table-row table:style-name="TableRow566">
          <table:table-cell table:style-name="TableCell567">
            <text:h text:style-name="P568" text:outline-level="2">7. <text:s/>Conclusions and actions</text:h>
          </table:table-cell>
        </table:table-row>
        <table:table-row table:style-name="TableRow569">
          <table:table-cell table:style-name="TableCell570">
            <text:p text:style-name="P571"/>
            <text:p text:style-name="P572">Overall the programme has made excellent progress against its outputs and is on track to<text:s/>meet expected results.<text:s/></text:p>
            <text:p text:style-name="P573"/>
            <text:p text:style-name="P574">All three <text:s/>accountable grants which involved in-depth technical review of proposals and of fiduciary risks are demonstrating very good value for money, with strong commitment from partners to delivering rigorous results and government ownership of the interventions supported. <text:s/></text:p>
            <text:p text:style-name="P575"/>
            <text:p text:style-name="P576"><text:span text:style-name="T577">The only delays which have affected output performance have been for the interventions managed by UNICEF. This is partly due to their need to work closely with government and reluctance to put more pressure<text:s/></text:span><text:span text:style-name="T578">when needed. On the other hand, government involvement in implementation is key to building capacity.<text:s/></text:span></text:p>
            <text:p text:style-name="P579"/>
            <text:p text:style-name="P580">Other lessons to date include:</text:p>
            <text:p text:style-name="P581"/>
            <text:list text:style-name="LFO13" text:continue-numbering="true">
              <text:list-item>
                <text:p text:style-name="P582">Close monitoring of the innovative trials and on-going community sensitisation are crucial.<text:s/></text:p>
              </text:list-item>
              <text:list-item>
                <text:p text:style-name="P583">Continuous support to the NFNC has been needed to ensure completion of deliverables and dialogue with key sector Ministries during the development of the 1000 Days Programme.<text:s/></text:p>
              </text:list-item>
              <text:list-item>
                <text:p text:style-name="P584">DFID engagement with government partners has proven very useful to speed up approval processes (e.g. MoU with Colalife; consultation on the 1000 Days Programme development with senior officials)<text:s/></text:p>
              </text:list-item>
            </text:list>
            <text:p text:style-name="P585"/>
            <text:p text:style-name="P586"><text:span text:style-name="T587">Actions</text:span></text:p>
            <text:p text:style-name="P588"/>
            <text:list text:style-name="LFO14" text:continue-numbering="true">
              <text:list-item>
                <text:p text:style-name="P589">To revise the programme log-frame in order to include major milestones for both trials</text:p>
              </text:list-item>
              <text:list-item>
                <text:p text:style-name="P590">To conduct a more in-depth review of the trials when they are<text:s/>completed by end 2013 <text:s/></text:p>
              </text:list-item>
              <text:list-item>
                <text:p text:style-name="P591">To maintain ongoing communication with partners</text:p>
              </text:list-item>
              <text:list-item>
                <text:p text:style-name="P592">To undertake field-visit to COTZ trial in Katete</text:p>
              </text:list-item>
              <text:list-item>
                <text:p text:style-name="P593">To participate in the COTZ operational research steering committee</text:p>
              </text:list-item>
              <text:list-item>
                <text:p text:style-name="P594">To ensure trial participants are informed of next steps and results<text:s/>at the end of the intervention period and when data analysis has been finalised</text:p>
              </text:list-item>
              <text:list-item>
                <text:p text:style-name="P595">To support THET in discussions with government for the development of a nutrition workforce plan</text:p>
              </text:list-item>
            </text:list>
            <text:p text:style-name="P596"/>
            <text:p text:style-name="P597"/>
          </table:table-cell>
        </table:table-row>
      </table:table>
      <text:p text:style-name="Normal"/>
      <text:p text:style-name="Normal"/>
      <table:table table:style-name="Table598">
        <table:table-columns>
          <table:table-column table:style-name="TableColumn599"/>
        </table:table-columns>
        <table:table-row table:style-name="TableRow600">
          <table:table-cell table:style-name="TableCell601">
            <text:h text:style-name="P602" text:outline-level="2">8. <text:s/>Review Process</text:h>
          </table:table-cell>
        </table:table-row>
        <table:table-row table:style-name="TableRow603">
          <table:table-cell table:style-name="TableCell604">
            <text:p text:style-name="P605"/>
            <text:p text:style-name="P606">The review was led by DFID Zambia’s Health and<text:s/>Nutrition Adviser with the support from the Human Development Team Programme Officer and DFID Zambia’s economist. It was conducted during the first two weeks of November and was based on a desk review of annual reports and relevant documents as well as one-to-one discussions with implementing partners and government, including UNICEF, THET, UNZA, Colalife directors and implementing partners, IFPRI, NFNC and MoH. A field-trip to visit the Vitamin A bio-fortified trial in Mukushi and a visit to Pharmanova, the company which assembles the COTZ anti-diarrhoea kits, were also undertaken as part of the review.<text:s/></text:p>
            <text:p text:style-name="P607"/>
            <text:p text:style-name="P608"/>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FootnoteText" style:display-name="Footnote Text" style:family="paragraph" style:parent-style-name="Normal">
      <style:paragraph-properties fo:margin-bottom="0.1666in"/>
      <style:text-properties fo:font-size="10pt" style:font-size-asian="10pt" style:font-size-complex="10pt" style:language-asian="en" style:country-asian="GB" fo:hyphenate="false"/>
    </style:style>
    <style:style style:name="FootnoteTextChar" style:display-name="Footnote Text Char" style:family="text">
      <style:text-properties style:font-name="Arial" style:language-asian="en" style:country-asian="US"/>
    </style:style>
    <style:style style:name="FootnoteTextChar1" style:display-name="Footnote Text Char1" style:family="text">
      <style:text-properties style:font-name="Arial"/>
    </style:style>
    <style:style style:name="FootnoteReference" style:display-name="Footnote Reference" style:family="text">
      <style:text-properties style:font-name-complex="Times New Roman" style:text-position="super 65%"/>
    </style:style>
    <style:style style:name="EndnoteText" style:display-name="Endnote Text" style:family="paragraph" style:parent-style-name="Normal">
      <style:paragraph-properties fo:margin-bottom="0.1666in"/>
      <style:text-properties fo:font-size="10pt" style:font-size-asian="10pt" style:font-size-complex="10pt" style:language-asian="en" style:country-asian="GB" fo:hyphenate="false"/>
    </style:style>
    <style:style style:name="EndnoteTextChar" style:display-name="Endnote Text Char" style:family="text">
      <style:text-properties style:font-name="Arial" style:language-asian="en" style:country-asian="US"/>
    </style:style>
    <style:style style:name="EndnoteTextChar1" style:display-name="Endnote Text Char1" style:family="text">
      <style:text-properties style:font-name="Arial"/>
    </style:style>
    <style:style style:name="EndnoteReference" style:display-name="Endnote Reference" style:family="text">
      <style:text-properties style:font-name-complex="Times New Roman" style:text-position="super 65%"/>
    </style:style>
    <style:style style:name="CommentTextChar" style:display-name="Comment Text Char" style:family="text">
      <style:text-properties style:font-name="Arial"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Cambria" style:font-name-asian="Cambria" fo:language="en" fo:country="US" fo:hyphenate="false"/>
    </style:style>
    <style:style style:name="Heading1Char" style:display-name="Heading 1 Char" style:family="text">
      <style:text-properties style:font-name="Cambria" fo:font-weight="bold" style:font-weight-asian="bold" style:font-weight-complex="bold" style:letter-kerning="true" fo:font-size="16pt" style:font-size-asian="16pt" style:font-size-complex="16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fo:font-size="11pt" style:font-size-asian="11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number text:level="2" text:style-name="WW_CharLFO3LVL2" style:num-suffix="." style:num-format="1">
        <style:list-level-properties text:space-before="0.5in" text:min-label-width="0.25in"/>
      </text:list-level-style-number>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4">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6:05:00Z</meta:creation-date>
    <dc:date>2016-04-04T06:05:00Z</dc:date>
    <meta:template xlink:href="Annual%20Review.dot" xlink:type="simple"/>
    <meta:editing-cycles>1</meta:editing-cycles>
    <meta:editing-duration>PT0S</meta:editing-duration>
    <meta:document-statistic meta:page-count="4" meta:paragraph-count="79" meta:word-count="5976" meta:character-count="39963" meta:row-count="283" meta:non-whitespace-character-count="34066"/>
  </office:meta>
</office:document-meta>
</file>