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paragraph-properties fo:text-align="justify" fo:margin-left="-0.125in">
        <style:tab-stops/>
      </style:paragraph-properties>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style:style>
    <style:style style:name="P12" style:parent-style-name="Normal" style:family="paragraph">
      <style:text-properties style:font-name-complex="Arial" fo:font-style="italic" style:font-style-asian="italic"/>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min-row-height="4.9493in"/>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style:font-name-complex="Arial"/>
    </style:style>
    <style:style style:name="P18" style:parent-style-name="Heading2" style:family="paragraph">
      <style:text-properties fo:font-size="12pt" style:font-size-asian="12pt" style:font-size-complex="12pt"/>
    </style:style>
    <style:style style:name="P19" style:parent-style-name="Normal" style:family="paragraph">
      <style:text-properties style:font-name-complex="Arial"/>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fo:font-style="italic" style:font-style-asian="italic"/>
    </style:style>
    <style:style style:name="P30" style:parent-style-name="Normal" style:family="paragraph">
      <style:text-properties style:font-name-complex="Arial" fo:font-style="italic" style:font-style-asian="italic"/>
    </style:style>
    <style:style style:name="P31" style:parent-style-name="Normal" style:family="paragraph">
      <style:text-properties style:font-name-complex="Arial"/>
    </style:style>
    <style:style style:name="TableColumn33" style:family="table-column">
      <style:table-column-properties style:column-width="5.0027in"/>
    </style:style>
    <style:style style:name="TableColumn34" style:family="table-column">
      <style:table-column-properties style:column-width="0.934in"/>
    </style:style>
    <style:style style:name="Table32" style:family="table">
      <style:table-properties style:width="5.9368in" fo:margin-left="0.559in" table:align="left"/>
    </style:style>
    <style:style style:name="TableRow35" style:family="table-row">
      <style:table-row-properties style:min-row-height="0.180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40" style:family="table-row">
      <style:table-row-properties style:min-row-height="0.180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style:language-asian="en" style:country-asian="GB"/>
    </style:style>
    <style:style style:name="TableRow45" style:family="table-row">
      <style:table-row-properties style:min-row-height="0.180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style:language-asian="en" style:country-asian="GB"/>
    </style:style>
    <style:style style:name="TableRow50" style:family="table-row">
      <style:table-row-properties style:min-row-height="0.180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style:language-asian="en" style:country-asian="GB"/>
    </style:style>
    <style:style style:name="TableRow55" style:family="table-row">
      <style:table-row-properties style:min-row-height="0.180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style:language-asian="en" style:country-asian="GB"/>
    </style:style>
    <style:style style:name="TableRow60" style:family="table-row">
      <style:table-row-properties style:min-row-height="0.180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style:language-asian="en" style:country-asian="GB"/>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T68" style:parent-style-name="DefaultParagraphFont" style:family="text">
      <style:text-properties fo:font-style="normal" style:font-style-asian="normal" fo:font-size="12pt" style:font-size-asian="12pt" style:font-size-complex="12pt"/>
    </style:style>
    <style:style style:name="TableColumn70" style:family="table-column">
      <style:table-column-properties style:column-width="7.125in"/>
    </style:style>
    <style:style style:name="Table69" style:family="table">
      <style:table-properties style:width="7.125in" fo:margin-left="0in" table:align="lef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3" style:parent-style-name="DefaultParagraphFont" style:family="text">
      <style:text-properties style:font-weight-complex="normal" fo:font-style="normal" style:font-style-asian="normal" fo:font-size="12pt" style:font-size-asian="12pt" style:font-size-complex="12pt"/>
    </style:style>
    <style:style style:name="TableRow74" style:family="table-row">
      <style:table-row-properties/>
    </style:style>
    <style:style style:name="TableCell75" style:family="table-cell">
      <style:table-cell-properties fo:border-top="none" fo:border-left="0.0208in solid #000000" fo:border-bottom="0.0104in solid #000000" fo:border-right="0.0208in solid #000000" fo:padding-top="0in" fo:padding-left="0.075in" fo:padding-bottom="0in" fo:padding-right="0.075in"/>
    </style:style>
    <style:style style:name="P76" style:parent-style-name="Normal" style:family="paragraph">
      <style:paragraph-properties style:text-autospace="none" fo:text-align="justify"/>
      <style:text-properties style:font-name-complex="Arial" fo:language="en" fo:country="US"/>
    </style:style>
    <style:style style:name="P77" style:parent-style-name="Normal" style:family="paragraph">
      <style:paragraph-properties style:text-autospace="none" fo:text-align="justify"/>
      <style:text-properties style:font-name-complex="Arial" fo:language="en" fo:country="US"/>
    </style:style>
    <style:style style:name="P78" style:parent-style-name="Normal" style:family="paragraph">
      <style:paragraph-properties style:text-autospace="none" fo:text-align="justify"/>
      <style:text-properties style:font-name-complex="Arial" fo:language="en" fo:country="US"/>
    </style:style>
    <style:style style:name="P79" style:parent-style-name="Normal" style:family="paragraph">
      <style:paragraph-properties style:text-autospace="none" fo:text-align="justify"/>
      <style:text-properties style:font-name-complex="Arial" fo:language="en" fo:country="US"/>
    </style:style>
    <style:style style:name="P80" style:parent-style-name="Normal" style:family="paragraph">
      <style:paragraph-properties style:text-autospace="none" fo:text-align="justify"/>
    </style:style>
    <style:style style:name="T81" style:parent-style-name="DefaultParagraphFont" style:family="text">
      <style:text-properties style:font-name-complex="Arial" fo:language="en" fo:country="US"/>
    </style:style>
    <style:style style:name="T82" style:parent-style-name="DefaultParagraphFont" style:family="text">
      <style:text-properties style:font-name-complex="Arial" fo:language="en" fo:country="US"/>
    </style:style>
    <style:style style:name="T83" style:parent-style-name="DefaultParagraphFont" style:family="text">
      <style:text-properties style:font-name-complex="Arial" fo:language="en" fo:country="US"/>
    </style:style>
    <style:style style:name="T84" style:parent-style-name="DefaultParagraphFont" style:family="text">
      <style:text-properties style:font-name-complex="Arial" fo:language="en" fo:country="US"/>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TableColumn88" style:family="table-column">
      <style:table-column-properties style:column-width="7.2361in"/>
    </style:style>
    <style:style style:name="Table87" style:family="table">
      <style:table-properties style:width="7.2361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 style:parent-style-name="Normal" style:family="paragraph">
      <style:text-properties style:font-name-complex="Arial" fo:font-weight="bold" style:font-weight-asian="bold" style:font-weight-complex="bold"/>
    </style:style>
    <style:style style:name="P92" style:parent-style-name="Normal" style:family="paragraph">
      <style:text-properties style:font-name-complex="Arial" fo:font-weight="bold" style:font-weight-asian="bold" style:font-weight-complex="bold"/>
    </style:style>
    <style:style style:name="TableRow93" style:family="table-row">
      <style:table-row-properties/>
    </style:style>
    <style:style style:name="TableCell94" style:family="table-cell">
      <style:table-cell-properties fo:border-top="none" fo:border-left="0.0208in solid #000000" fo:border-bottom="0.0104in solid #000000" fo:border-right="0.0208in solid #000000" fo:padding-top="0in" fo:padding-left="0.075in" fo:padding-bottom="0in" fo:padding-right="0.075in"/>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P99" style:parent-style-name="Normal" style:family="paragraph">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style>
    <style:style style:name="P104" style:parent-style-name="Normal" style:family="paragraph">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font-weight-complex="bold"/>
    </style:style>
    <style:style style:name="P108" style:parent-style-name="ListParagraph" style:family="paragraph">
      <style:text-properties style:font-name="Arial" style:font-name-complex="Arial" style:font-weight-complex="bold" fo:font-size="12pt" style:font-size-asian="12pt" style:font-size-complex="12pt"/>
    </style:style>
    <style:style style:name="P109" style:parent-style-name="ListParagraph" style:family="paragraph">
      <style:text-properties style:font-name="Arial" style:font-name-complex="Arial" style:font-weight-complex="bold" fo:font-size="12pt" style:font-size-asian="12pt" style:font-size-complex="12pt"/>
    </style:style>
    <style:style style:name="P110" style:parent-style-name="ListParagraph" style:family="paragraph">
      <style:text-properties style:font-name="Arial" style:font-name-complex="Arial" style:font-weight-complex="bold" fo:font-size="12pt" style:font-size-asian="12pt" style:font-size-complex="12pt"/>
    </style:style>
    <style:style style:name="P111" style:parent-style-name="Normal" style:family="paragraph">
      <style:text-properties style:font-name-complex="Arial" style:font-weight-complex="bold"/>
    </style:style>
    <style:style style:name="P112"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3"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4"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5"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6"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117" style:parent-style-name="Normal" style:family="paragraph">
      <style:text-properties style:font-name-complex="Arial" style:font-weight-complex="bold"/>
    </style:style>
    <style:style style:name="P118" style:parent-style-name="ListParagraph" style:family="paragraph">
      <style:text-properties style:font-name="Arial" style:font-name-complex="Arial" style:font-weight-complex="bold" fo:font-size="12pt" style:font-size-asian="12pt" style:font-size-complex="12pt"/>
    </style:style>
    <style:style style:name="P119" style:parent-style-name="ListParagraph" style:family="paragraph">
      <style:text-properties style:font-name="Arial" style:font-name-complex="Arial" style:font-weight-complex="bold" fo:font-size="12pt" style:font-size-asian="12pt" style:font-size-complex="12pt"/>
    </style:style>
    <style:style style:name="P120" style:parent-style-name="ListParagraph" style:family="paragraph">
      <style:text-properties style:font-name="Arial" style:font-name-complex="Arial" style:font-weight-complex="bold" fo:font-size="12pt" style:font-size-asian="12pt" style:font-size-complex="12pt"/>
    </style:style>
    <style:style style:name="P121" style:parent-style-name="ListParagraph" style:family="paragraph"/>
    <style:style style:name="T122" style:parent-style-name="DefaultParagraphFont" style:family="text">
      <style:text-properties style:font-name="Arial" style:font-name-complex="Arial" style:font-weight-complex="bold" fo:font-size="12pt" style:font-size-asian="12pt" style:font-size-complex="12pt"/>
    </style:style>
    <style:style style:name="T123" style:parent-style-name="DefaultParagraphFont" style:family="text">
      <style:text-properties style:font-name="Arial" style:font-name-complex="Arial" style:font-weight-complex="bold" fo:font-size="12pt" style:font-size-asian="12pt" style:font-size-complex="12pt"/>
    </style:style>
    <style:style style:name="P124" style:parent-style-name="Normal" style:family="paragraph">
      <style:paragraph-properties fo:text-align="justify"/>
      <style:text-properties style:font-name-complex="Arial" style:font-weight-complex="bold"/>
    </style:style>
    <style:style style:name="P125" style:parent-style-name="Normal" style:family="paragraph">
      <style:text-properties style:font-name-complex="Arial"/>
    </style:style>
    <style:style style:name="TableColumn127" style:family="table-column">
      <style:table-column-properties style:column-width="7.125in"/>
    </style:style>
    <style:style style:name="Table126" style:family="table">
      <style:table-properties style:width="7.125in" fo:margin-left="0in" table:align="lef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 style:parent-style-name="Heading2" style:family="paragraph">
      <style:text-properties style:font-weight-complex="normal" fo:font-style="normal" style:font-style-asian="normal" fo:font-size="12pt" style:font-size-asian="12pt" style:font-size-complex="12pt"/>
    </style:style>
    <style:style style:name="TableRow131" style:family="table-row">
      <style:table-row-properties/>
    </style:style>
    <style:style style:name="TableCell132" style:family="table-cell">
      <style:table-cell-properties fo:border-top="none" fo:border-left="0.0208in solid #000000" fo:border-bottom="0.0104in solid #000000" fo:border-right="0.0208in solid #000000" fo:padding-top="0in" fo:padding-left="0.075in" fo:padding-bottom="0in" fo:padding-right="0.075in"/>
    </style:style>
    <style:style style:name="P133" style:parent-style-name="Normal" style:family="paragraph">
      <style:paragraph-properties style:text-autospace="none" fo:text-align="justify"/>
      <style:text-properties style:font-name-complex="Arial" fo:language="en" fo:country="US"/>
    </style:style>
    <style:style style:name="P134" style:parent-style-name="Normal" style:family="paragraph">
      <style:paragraph-properties style:text-autospace="none" fo:text-align="justify"/>
      <style:text-properties style:font-name-complex="Arial" fo:language="en" fo:country="US"/>
    </style:style>
    <style:style style:name="P135" style:parent-style-name="Normal" style:family="paragraph">
      <style:paragraph-properties style:text-autospace="none" fo:text-align="justify"/>
      <style:text-properties style:font-name-complex="Arial" fo:language="en" fo:country="US"/>
    </style:style>
    <style:style style:name="P136" style:parent-style-name="Normal" style:family="paragraph">
      <style:paragraph-properties style:text-autospace="none" fo:text-align="justify"/>
      <style:text-properties style:font-name-complex="Arial" fo:language="en" fo:country="US"/>
    </style:style>
    <style:style style:name="P137" style:parent-style-name="Normal" style:family="paragraph">
      <style:paragraph-properties style:text-autospace="none" fo:text-align="justify"/>
      <style:text-properties style:font-name-complex="Arial" fo:language="en" fo:country="US"/>
    </style:style>
    <style:style style:name="P138" style:parent-style-name="Normal" style:family="paragraph">
      <style:paragraph-properties style:text-autospace="none" fo:text-align="justify"/>
      <style:text-properties style:font-name-complex="Arial" fo:language="en" fo:country="US"/>
    </style:style>
    <style:style style:name="P139" style:parent-style-name="Normal" style:family="paragraph">
      <style:paragraph-properties style:text-autospace="none" fo:text-align="justify"/>
      <style:text-properties style:font-name-complex="Arial" fo:language="en" fo:country="US"/>
    </style:style>
    <style:style style:name="P140" style:parent-style-name="Normal" style:family="paragraph">
      <style:paragraph-properties style:text-autospace="none" fo:text-align="justify"/>
      <style:text-properties style:font-name-complex="Arial" fo:font-weight="bold" style:font-weight-asian="bold" style:font-weight-complex="bold"/>
    </style:style>
    <style:style style:name="P141" style:parent-style-name="Normal" style:family="paragraph">
      <style:paragraph-properties style:text-autospace="none" fo:text-align="justify"/>
      <style:text-properties style:font-name-complex="Arial" fo:language="en" fo:country="US"/>
    </style:style>
    <style:style style:name="P142" style:parent-style-name="Normal" style:family="paragraph">
      <style:paragraph-properties style:text-autospace="none" fo:text-align="justify"/>
      <style:text-properties style:font-name-complex="Arial" fo:font-weight="bold" style:font-weight-asian="bold" style:font-weight-complex="bold"/>
    </style:style>
    <style:style style:name="P143" style:parent-style-name="Heading2" style:family="paragraph">
      <style:text-properties fo:font-style="normal" style:font-style-asian="normal" fo:font-size="12pt" style:font-size-asian="12pt" style:font-size-complex="12pt"/>
    </style:style>
    <style:style style:name="TableColumn145" style:family="table-column">
      <style:table-column-properties style:column-width="7.125in"/>
    </style:style>
    <style:style style:name="Table144" style:family="table">
      <style:table-properties style:width="7.125in" fo:margin-left="0in" table:align="lef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8" style:parent-style-name="Heading2" style:family="paragraph">
      <style:text-properties style:font-weight-complex="normal" fo:font-style="normal" style:font-style-asian="normal" fo:font-size="12pt" style:font-size-asian="12pt" style:font-size-complex="12pt"/>
    </style:style>
    <style:style style:name="TableRow149" style:family="table-row">
      <style:table-row-properties style:min-row-height="0.6562in"/>
    </style:style>
    <style:style style:name="TableCell150" style:family="table-cell">
      <style:table-cell-properties fo:border-top="none" fo:border-left="0.0208in solid #000000" fo:border-bottom="0.0069in solid #000000" fo:border-right="0.0208in solid #000000" fo:padding-top="0in" fo:padding-left="0.075in" fo:padding-bottom="0in" fo:padding-right="0.075in"/>
    </style:style>
    <style:style style:name="P151" style:parent-style-name="Normal" style:family="paragraph">
      <style:paragraph-properties fo:text-align="justify" fo:margin-top="0.1666in" fo:margin-bottom="0.0416in"/>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fo:font-weight="bold" style:font-weight-asian="bold" style:font-weight-complex="bold"/>
    </style:style>
    <style:style style:name="TableRow158" style:family="table-row">
      <style:table-row-properties style:min-row-height="4.25in"/>
    </style:style>
    <style:style style:name="TableCell159"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160" style:parent-style-name="Normal" style:family="paragraph">
      <style:paragraph-properties fo:margin-bottom="0.0416in"/>
      <style:text-properties style:font-name-complex="Arial" fo:font-weight="bold" style:font-weight-asian="bold" style:font-weight-complex="bold"/>
    </style:style>
    <style:style style:name="P161" style:parent-style-name="Normal" style:family="paragraph">
      <style:paragraph-properties fo:margin-bottom="0.0416in"/>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margin-bottom="0.0416in"/>
      <style:text-properties style:font-name-complex="Arial"/>
    </style:style>
    <style:style style:name="P166" style:parent-style-name="Normal" style:family="paragraph">
      <style:paragraph-properties style:text-autospace="none" fo:text-align="justify"/>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font-weight-complex="bold"/>
    </style:style>
    <style:style style:name="P169" style:parent-style-name="Normal" style:family="paragraph">
      <style:paragraph-properties style:text-autospace="none" fo:text-align="justify"/>
      <style:text-properties style:font-name-complex="Arial" fo:font-weight="bold" style:font-weight-asian="bold" style:font-weight-complex="bold"/>
    </style:style>
    <style:style style:name="P170" style:parent-style-name="Normal" style:family="paragraph">
      <style:paragraph-properties style:text-autospace="none" fo:text-align="justify"/>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style:font-weight-complex="bold"/>
    </style:style>
    <style:style style:name="P174" style:parent-style-name="Normal" style:family="paragraph">
      <style:paragraph-properties style:text-autospace="none" fo:text-align="justify"/>
      <style:text-properties style:font-name-complex="Arial" style:font-weight-complex="bold"/>
    </style:style>
    <style:style style:name="P175" style:parent-style-name="Normal" style:family="paragraph">
      <style:paragraph-properties style:text-autospace="none" fo:text-align="justify"/>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style>
    <style:style style:name="P179" style:parent-style-name="Normal" style:family="paragraph">
      <style:paragraph-properties style:text-autospace="none" fo:text-align="justify"/>
      <style:text-properties style:font-name-complex="Arial" style:font-weight-complex="bold"/>
    </style:style>
    <style:style style:name="P180" style:parent-style-name="Normal" style:family="paragraph">
      <style:paragraph-properties style:text-autospace="none" fo:text-align="justify"/>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P184" style:parent-style-name="Normal" style:family="paragraph">
      <style:paragraph-properties style:text-autospace="none" fo:text-align="justify"/>
      <style:text-properties style:font-name-complex="Arial" style:font-weight-complex="bold"/>
    </style:style>
    <style:style style:name="P185" style:parent-style-name="Normal" style:family="paragraph">
      <style:paragraph-properties style:text-autospace="none" fo:text-align="justify"/>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P189" style:parent-style-name="Normal" style:family="paragraph">
      <style:paragraph-properties fo:margin-bottom="0.0416in"/>
      <style:text-properties style:font-name-complex="Arial" style:font-weight-complex="bold"/>
    </style:style>
    <style:style style:name="P190" style:parent-style-name="Normal" style:family="paragraph">
      <style:paragraph-properties fo:text-align="justify"/>
      <style:text-properties style:font-name-complex="Arial" fo:font-weight="bold" style:font-weight-asian="bold" style:font-weight-complex="bold"/>
    </style:style>
    <style:style style:name="P191" style:parent-style-name="Normal" style:family="paragraph">
      <style:paragraph-properties fo:text-align="justify"/>
      <style:text-properties style:font-name-complex="Arial" style:font-weight-complex="bold"/>
    </style:style>
    <style:style style:name="P192" style:parent-style-name="Normal" style:family="paragraph">
      <style:paragraph-properties fo:text-align="justify"/>
      <style:text-properties style:font-name-complex="Arial" style:font-weight-complex="bold"/>
    </style:style>
    <style:style style:name="P193" style:parent-style-name="Normal" style:family="paragraph">
      <style:paragraph-properties fo:text-align="justify"/>
      <style:text-properties style:font-name-complex="Arial" style:font-weight-complex="bold"/>
    </style:style>
    <style:style style:name="P194" style:parent-style-name="Normal" style:family="paragraph">
      <style:paragraph-properties fo:text-align="justify"/>
      <style:text-properties style:font-name-complex="Arial" fo:font-weight="bold" style:font-weight-asian="bold" style:font-weight-complex="bold"/>
    </style:style>
    <style:style style:name="P195" style:parent-style-name="Normal" style:family="paragraph">
      <style:paragraph-properties fo:text-align="justify"/>
      <style:text-properties style:font-name-complex="Arial" style:font-weight-complex="bold"/>
    </style:style>
    <style:style style:name="P196" style:parent-style-name="Normal" style:family="paragraph">
      <style:text-properties style:font-name-complex="Arial" fo:font-weight="bold" style:font-weight-asian="bold" style:font-weight-complex="bold"/>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fo:font-weight="bold" style:font-weight-asian="bold" style:font-weight-complex="bold"/>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fo:font-weight="bold" style:font-weight-asian="bold"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style:font-weight-complex="bold"/>
    </style:style>
    <style:style style:name="P206" style:parent-style-name="Normal" style:family="paragraph">
      <style:text-properties style:font-name-complex="Arial"/>
    </style:style>
    <style:style style:name="TableColumn208" style:family="table-column">
      <style:table-column-properties style:column-width="7.125in"/>
    </style:style>
    <style:style style:name="Table207" style:family="table">
      <style:table-properties style:width="7.125in" fo:margin-left="0in" table:align="lef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1" style:parent-style-name="DefaultParagraphFont" style:family="text">
      <style:text-properties style:font-weight-complex="normal" fo:font-style="normal" style:font-style-asian="normal" fo:font-size="12pt" style:font-size-asian="12pt" style:font-size-complex="12pt"/>
    </style:style>
    <style:style style:name="T212" style:parent-style-name="DefaultParagraphFont" style:family="text">
      <style:text-properties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paragraph-properties fo:text-align="justify" fo:margin-top="0.1666in" fo:margin-bottom="0.0416in"/>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fo:font-weight="bold" style:font-weight-asian="bold" style:font-weight-complex="bold"/>
    </style:style>
    <style:style style:name="P22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TableRow222" style:family="table-row">
      <style:table-row-properties/>
    </style:style>
    <style:style style:name="TableCell223" style:family="table-cell">
      <style:table-cell-properties fo:border-top="none" fo:border-left="0.0208in solid #000000" fo:border-bottom="0.0104in solid #000000" fo:border-right="0.0208in solid #000000" fo:padding-top="0in" fo:padding-left="0.075in" fo:padding-bottom="0in" fo:padding-right="0.075in"/>
    </style:style>
    <style:style style:name="P224" style:parent-style-name="Normal" style:family="paragraph">
      <style:paragraph-properties fo:text-align="justify"/>
      <style:text-properties style:font-name-complex="Arial" fo:font-weight="bold" style:font-weight-asian="bold" style:font-weight-complex="bold"/>
    </style:style>
    <style:style style:name="P225" style:parent-style-name="Normal" style:family="paragraph">
      <style:paragraph-properties fo:text-align="justify"/>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P229" style:parent-style-name="Normal" style:family="paragraph">
      <style:paragraph-properties fo:text-align="justify"/>
      <style:text-properties style:font-name-complex="Arial" style:font-weight-complex="bold"/>
    </style:style>
    <style:style style:name="P230" style:parent-style-name="Normal" style:family="paragraph">
      <style:paragraph-properties fo:text-align="justify"/>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P235" style:parent-style-name="Normal" style:family="paragraph">
      <style:paragraph-properties fo:text-align="justify"/>
      <style:text-properties style:font-name-complex="Arial" fo:font-weight="bold" style:font-weight-asian="bold" style:font-weight-complex="bold"/>
    </style:style>
    <style:style style:name="P236" style:parent-style-name="Normal" style:family="paragraph">
      <style:paragraph-properties fo:text-align="justify"/>
    </style:style>
    <style:style style:name="T237" style:parent-style-name="DefaultParagraphFont" style:family="text">
      <style:text-properties style:font-name-complex="Arial" fo:font-weight="bold" style:font-weight-asian="bold"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P240" style:parent-style-name="Normal" style:family="paragraph">
      <style:paragraph-properties fo:text-align="justify"/>
      <style:text-properties style:font-name-complex="Arial" style:font-weight-complex="bold"/>
    </style:style>
    <style:style style:name="P241" style:parent-style-name="Normal" style:family="paragraph">
      <style:paragraph-properties fo:text-align="justify"/>
      <style:text-properties style:font-name-complex="Arial" style:font-weight-complex="bold"/>
    </style:style>
    <style:style style:name="P242" style:parent-style-name="Normal" style:family="paragraph">
      <style:paragraph-properties fo:text-align="justify"/>
      <style:text-properties style:font-name-complex="Arial" fo:font-weight="bold" style:font-weight-asian="bold" style:font-weight-complex="bold"/>
    </style:style>
    <style:style style:name="P243" style:parent-style-name="Normal" style:family="paragraph">
      <style:paragraph-properties fo:text-align="justify"/>
    </style:style>
    <style:style style:name="T244" style:parent-style-name="DefaultParagraphFont" style:family="text">
      <style:text-properties style:font-name-complex="Arial" fo:font-weight="bold" style:font-weight-asian="bold" style:font-weight-complex="bold"/>
    </style:style>
    <style:style style:name="T245" style:parent-style-name="DefaultParagraphFont" style:family="text">
      <style:text-properties style:font-name-complex="Arial" style:font-weight-complex="bold"/>
    </style:style>
    <style:style style:name="P246" style:parent-style-name="Normal" style:family="paragraph">
      <style:paragraph-properties fo:text-align="justify"/>
    </style:style>
    <style:style style:name="T247" style:parent-style-name="DefaultParagraphFont" style:family="text">
      <style:text-properties style:font-name-complex="Arial" fo:font-weight="bold" style:font-weight-asian="bold" style:font-weight-complex="bold"/>
    </style:style>
    <style:style style:name="T248" style:parent-style-name="DefaultParagraphFont" style:family="text">
      <style:text-properties style:font-name-complex="Arial" style:font-weight-complex="bold"/>
    </style:style>
    <style:style style:name="P249" style:parent-style-name="Normal" style:family="paragraph">
      <style:paragraph-properties fo:text-align="justify"/>
    </style:style>
    <style:style style:name="T250" style:parent-style-name="DefaultParagraphFont" style:family="text">
      <style:text-properties style:font-name-complex="Arial" fo:font-weight="bold" style:font-weight-asian="bold" style:font-weight-complex="bold"/>
    </style:style>
    <style:style style:name="T251" style:parent-style-name="DefaultParagraphFont" style:family="text">
      <style:text-properties style:font-name-complex="Arial" style:font-weight-complex="bold"/>
    </style:style>
    <style:style style:name="P252" style:parent-style-name="Normal" style:family="paragraph">
      <style:paragraph-properties fo:text-align="justify"/>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style:font-weight-complex="bold"/>
    </style:style>
    <style:style style:name="P255" style:parent-style-name="Normal" style:family="paragraph">
      <style:text-properties style:font-name-complex="Arial"/>
    </style:style>
    <style:style style:name="TableColumn257" style:family="table-column">
      <style:table-column-properties style:column-width="7.2361in"/>
    </style:style>
    <style:style style:name="Table256" style:family="table">
      <style:table-properties style:width="7.2361in" fo:margin-left="0in" table:align="left"/>
    </style:style>
    <style:style style:name="TableRow258" style:family="table-row">
      <style:table-row-properties/>
    </style:style>
    <style:style style:name="TableCell2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0" style:parent-style-name="Normal" style:family="paragraph">
      <style:text-properties style:font-name-complex="Arial" fo:font-weight="bold" style:font-weight-asian="bold"/>
    </style:style>
    <style:style style:name="P261" style:parent-style-name="Normal" style:family="paragraph">
      <style:text-properties style:font-name-complex="Arial" fo:font-weight="bold" style:font-weight-asian="bold"/>
    </style:style>
    <style:style style:name="TableRow262" style:family="table-row">
      <style:table-row-properties/>
    </style:style>
    <style:style style:name="TableCell263"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fo:font-weight="bold" style:font-weight-asian="bold" style:font-weight-complex="bold"/>
    </style:style>
    <style:style style:name="P267" style:parent-style-name="Normal" style:family="paragraph">
      <style:text-properties style:font-name-complex="Arial" fo:font-weight="bold" style:font-weight-asian="bold" style:font-weight-complex="bold"/>
    </style:style>
    <style:style style:name="P268" style:parent-style-name="Normal" style:family="paragraph">
      <style:text-properties style:font-name-complex="Arial" fo:font-weight="bold" style:font-weight-asian="bold" style:font-weight-complex="bold"/>
    </style:style>
    <style:style style:name="T269" style:parent-style-name="DefaultParagraphFont" style:family="text">
      <style:text-properties style:font-name-complex="Arial" fo:font-weight="bold" style:font-weight-asian="bold" style:font-weight-complex="bold"/>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P273" style:parent-style-name="Normal" style:family="paragraph">
      <style:text-properties style:font-name-complex="Arial" style:font-weight-complex="bold"/>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font-weight-complex="bold"/>
    </style:style>
    <style:style style:name="P276" style:parent-style-name="Normal" style:family="paragraph">
      <style:text-properties style:font-name-complex="Arial" fo:font-weight="bold" style:font-weight-asian="bold" style:font-weight-complex="bold"/>
    </style:style>
    <style:style style:name="P277" style:parent-style-name="Normal" style:family="paragraph">
      <style:text-properties style:font-name-complex="Arial" fo:font-weight="bold" style:font-weight-asian="bold" style:font-weight-complex="bold"/>
    </style:style>
    <style:style style:name="P278" style:parent-style-name="Normal" style:family="paragraph">
      <style:paragraph-properties fo:text-align="justify"/>
      <style:text-properties style:font-name-complex="Arial" style:font-weight-complex="bold"/>
    </style:style>
    <style:style style:name="P279" style:parent-style-name="Normal" style:family="paragraph">
      <style:text-properties style:font-name-complex="Arial" fo:font-weight="bold" style:font-weight-asian="bold" style:font-weight-complex="bold"/>
    </style:style>
    <style:style style:name="T280" style:parent-style-name="DefaultParagraphFont" style:family="text">
      <style:text-properties style:font-name-complex="Arial" fo:font-weight="bold" style:font-weight-asian="bold" style:font-weight-complex="bold"/>
    </style:style>
    <style:style style:name="T281" style:parent-style-name="DefaultParagraphFont" style:family="text">
      <style:text-properties style:font-name-complex="Arial" fo:font-weight="bold" style:font-weight-asian="bold" style:font-weight-complex="bold"/>
    </style:style>
    <style:style style:name="T282" style:parent-style-name="DefaultParagraphFont" style:family="text">
      <style:text-properties style:font-name-complex="Arial" style:font-weight-complex="bold"/>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style:font-weight-complex="bold"/>
    </style:style>
    <style:style style:name="P289" style:parent-style-name="Normal" style:family="paragraph">
      <style:text-properties style:font-name-complex="Arial"/>
    </style:style>
    <style:style style:name="T290" style:parent-style-name="DefaultParagraphFont" style:family="text">
      <style:text-properties fo:font-style="normal" style:font-style-asian="normal" fo:font-size="12pt" style:font-size-asian="12pt" style:font-size-complex="12pt"/>
    </style:style>
    <style:style style:name="TableColumn292" style:family="table-column">
      <style:table-column-properties style:column-width="7.125in"/>
    </style:style>
    <style:style style:name="Table291" style:family="table">
      <style:table-properties style:width="7.125in" fo:margin-left="0in" table:align="lef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5" style:parent-style-name="Heading2" style:family="paragraph">
      <style:text-properties style:font-weight-complex="normal" fo:font-style="normal" style:font-style-asian="normal" fo:font-size="12pt" style:font-size-asian="12pt" style:font-size-complex="12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Heading2" style:family="paragraph">
      <style:paragraph-properties fo:text-align="justify" fo:margin-top="0in" fo:margin-bottom="0in"/>
      <style:text-properties fo:font-weight="normal" style:font-weight-asian="normal"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none" fo:border-left="0.0208in solid #000000" fo:border-bottom="none" fo:border-right="0.0208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P30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07" style:parent-style-name="Normal" style:family="paragraph">
      <style:paragraph-properties fo:text-align="justify" fo:margin-top="0.1666in" fo:margin-bottom="0.0416in"/>
      <style:text-properties style:font-name-complex="Arial" style:font-weight-complex="bold"/>
    </style:style>
    <style:style style:name="P30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09" style:parent-style-name="Normal" style:family="paragraph">
      <style:paragraph-properties fo:text-align="justify" fo:margin-top="0.1666in" fo:margin-bottom="0.0416in"/>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TableRow314" style:family="table-row">
      <style:table-row-properties style:min-row-height="1.3104in"/>
    </style:style>
    <style:style style:name="TableCell315" style:family="table-cell">
      <style:table-cell-properties fo:border-top="none" fo:border-left="0.0208in solid #000000" fo:border-bottom="none" fo:border-right="0.0208in solid #000000" fo:padding-top="0in" fo:padding-left="0.075in" fo:padding-bottom="0in" fo:padding-right="0.075in"/>
    </style:style>
    <style:style style:name="P316" style:parent-style-name="Normal" style:family="paragraph">
      <style:paragraph-properties fo:margin-top="0.1666in" fo:margin-bottom="0.0416in"/>
    </style:style>
    <style:style style:name="T317" style:parent-style-name="DefaultParagraphFont" style:family="text">
      <style:text-properties style:font-name-complex="Arial" fo:font-weight="bold" style:font-weight-asian="bold" style:font-weight-complex="bold"/>
    </style:style>
    <style:style style:name="P318" style:parent-style-name="Normal" style:family="paragraph">
      <style:paragraph-properties fo:text-align="justify" fo:margin-top="0.1666in" fo:margin-bottom="0.0416in"/>
      <style:text-properties style:font-name-complex="Arial" style:font-weight-complex="bold"/>
    </style:style>
    <style:style style:name="P319" style:parent-style-name="Normal" style:family="paragraph">
      <style:paragraph-properties fo:text-align="justify" fo:margin-top="0.1666in" fo:margin-bottom="0.0416in"/>
      <style:text-properties style:font-name-complex="Arial" style:font-weight-complex="bold"/>
    </style:style>
    <style:style style:name="P320" style:parent-style-name="Normal" style:family="paragraph">
      <style:paragraph-properties fo:text-align="justify" fo:margin-top="0.1666in" fo:margin-bottom="0.0416in"/>
      <style:text-properties style:font-name-complex="Arial" style:font-weight-complex="bold"/>
    </style:style>
    <style:style style:name="P321" style:parent-style-name="Normal" style:family="paragraph">
      <style:paragraph-properties fo:text-align="justify"/>
      <style:text-properties style:font-name-complex="Arial" style:font-weight-complex="bold"/>
    </style:style>
    <style:style style:name="P322" style:parent-style-name="Normal" style:family="paragraph">
      <style:paragraph-properties fo:text-align="justify"/>
      <style:text-properties style:font-name-complex="Arial" style:font-weight-complex="bold"/>
    </style:style>
    <style:style style:name="P323" style:parent-style-name="Normal" style:family="paragraph">
      <style:paragraph-properties fo:text-align="justify"/>
      <style:text-properties style:font-name-complex="Arial" style:font-weight-complex="bold"/>
    </style:style>
    <style:style style:name="TableRow324" style:family="table-row">
      <style:table-row-properties style:min-row-height="1.8951in"/>
    </style:style>
    <style:style style:name="TableCell325" style:family="table-cell">
      <style:table-cell-properties fo:border-top="none" fo:border-left="0.0208in solid #000000" fo:border-bottom="none" fo:border-right="0.0208in solid #000000" fo:padding-top="0in" fo:padding-left="0.075in" fo:padding-bottom="0in" fo:padding-right="0.075in"/>
    </style:style>
    <style:style style:name="T326" style:parent-style-name="DefaultParagraphFont" style:family="text">
      <style:text-properties style:font-name-complex="Arial" fo:font-weight="bold" style:font-weight-asian="bold" style:font-weight-complex="bold" fo:font-style="italic" style:font-style-asian="italic" fo:color="#FF0000"/>
    </style:style>
    <style:style style:name="T327" style:parent-style-name="DefaultParagraphFont" style:family="text">
      <style:text-properties style:font-name-complex="Arial" fo:font-weight="bold" style:font-weight-asian="bold" style:font-weight-complex="bold"/>
    </style:style>
    <style:style style:name="T328" style:parent-style-name="DefaultParagraphFont" style:family="text">
      <style:text-properties style:font-name-complex="Arial" fo:font-weight="bold" style:font-weight-asian="bold" style:font-weight-complex="bold" fo:color="#FF0000"/>
    </style:style>
    <style:style style:name="T329" style:parent-style-name="DefaultParagraphFont" style:family="text">
      <style:text-properties style:font-name-complex="Arial" fo:font-weight="bold" style:font-weight-asian="bold" style:font-weight-complex="bold"/>
    </style:style>
    <style:style style:name="P330" style:parent-style-name="Normal" style:family="paragraph">
      <style:paragraph-properties fo:text-align="justify" fo:margin-top="0.1666in" fo:margin-bottom="0.0416in"/>
      <style:text-properties style:font-name-complex="Arial" style:font-weight-complex="bold"/>
    </style:style>
    <style:style style:name="P331" style:parent-style-name="Normal" style:family="paragraph">
      <style:paragraph-properties fo:text-align="justify" fo:margin-top="0.1666in" fo:margin-bottom="0.0416in"/>
      <style:text-properties style:font-name-complex="Arial" style:font-weight-complex="bold"/>
    </style:style>
    <style:style style:name="P332" style:parent-style-name="Normal" style:family="paragraph">
      <style:paragraph-properties fo:text-align="justify" fo:margin-top="0.1666in" fo:margin-bottom="0.0416in"/>
      <style:text-properties style:font-name-complex="Arial" style:font-weight-complex="bold"/>
    </style:style>
    <style:style style:name="P333" style:parent-style-name="Normal" style:family="paragraph">
      <style:paragraph-properties fo:text-align="justify" fo:margin-top="0.1666in" fo:margin-bottom="0.0416in"/>
      <style:text-properties style:font-name-complex="Arial" style:font-weight-complex="bold"/>
    </style:style>
    <style:style style:name="TableRow334" style:family="table-row">
      <style:table-row-properties style:min-row-height="1.5819in"/>
    </style:style>
    <style:style style:name="TableCell335" style:family="table-cell">
      <style:table-cell-properties fo:border-top="none" fo:border-left="0.0208in solid #000000" fo:border-bottom="0.0104in solid #000000"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style:font-name-complex="Arial" fo:font-weight="bold" style:font-weight-asian="bold" style:font-weight-complex="bold"/>
    </style:style>
    <style:style style:name="P337" style:parent-style-name="Normal" style:family="paragraph">
      <style:paragraph-properties fo:text-align="justify" fo:margin-top="0.1666in" fo:margin-bottom="0.0416in"/>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P340" style:parent-style-name="Normal" style:family="paragraph">
      <style:text-properties style:font-name-complex="Arial"/>
    </style:style>
    <style:style style:name="TableColumn342" style:family="table-column">
      <style:table-column-properties style:column-width="7.125in"/>
    </style:style>
    <style:style style:name="Table341" style:family="table">
      <style:table-properties style:width="7.125in" fo:margin-left="0in" table:align="lef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5" style:parent-style-name="Heading2" style:family="paragraph">
      <style:text-properties style:font-weight-complex="normal" fo:font-style="normal" style:font-style-asian="normal" fo:font-size="12pt" style:font-size-asian="12pt" style:font-size-complex="12pt"/>
    </style:style>
    <style:style style:name="TableRow346" style:family="table-row">
      <style:table-row-properties/>
    </style:style>
    <style:style style:name="TableCell347" style:family="table-cell">
      <style:table-cell-properties fo:border-top="none" fo:border-left="0.0208in solid #000000" fo:border-bottom="0.0104in solid #000000" fo:border-right="0.0208in solid #000000" fo:padding-top="0in" fo:padding-left="0.075in" fo:padding-bottom="0in" fo:padding-right="0.075in"/>
    </style:style>
    <style:style style:name="P34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49" style:parent-style-name="Normal" style:family="paragraph">
      <style:paragraph-properties fo:text-align="justify"/>
      <style:text-properties style:font-name-complex="Arial" style:font-weight-complex="bold"/>
    </style:style>
    <style:style style:name="P350" style:parent-style-name="Normal" style:family="paragraph">
      <style:paragraph-properties fo:text-align="justify"/>
      <style:text-properties style:font-name-complex="Arial" fo:font-weight="bold" style:font-weight-asian="bold" style:font-weight-complex="bold"/>
    </style:style>
    <style:style style:name="P351" style:parent-style-name="Normal" style:family="paragraph">
      <style:paragraph-properties fo:text-align="justify"/>
      <style:text-properties style:font-name-complex="Arial" fo:font-weight="bold" style:font-weight-asian="bold" style:font-weight-complex="bold"/>
    </style:style>
    <style:style style:name="P352" style:parent-style-name="Normal" style:family="paragraph">
      <style:paragraph-properties fo:text-align="justify"/>
      <style:text-properties style:font-name-complex="Arial" style:font-weight-complex="bold"/>
    </style:style>
    <style:style style:name="P35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54" style:parent-style-name="Normal" style:family="paragraph">
      <style:paragraph-properties fo:text-align="justify"/>
    </style:style>
    <style:style style:name="T355" style:parent-style-name="DefaultParagraphFont" style:family="text">
      <style:text-properties style:font-name-complex="Arial" style:font-weight-complex="bold"/>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TableColumn359" style:family="table-column">
      <style:table-column-properties style:column-width="7.125in"/>
    </style:style>
    <style:style style:name="Table358" style:family="table">
      <style:table-properties style:width="7.125in" fo:margin-left="0in" table:align="lef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2" style:parent-style-name="Heading2" style:family="paragraph">
      <style:text-properties style:font-weight-complex="normal" fo:font-style="normal" style:font-style-asian="normal" fo:font-size="12pt" style:font-size-asian="12pt" style:font-size-complex="12pt"/>
    </style:style>
    <style:style style:name="TableRow363" style:family="table-row">
      <style:table-row-properties/>
    </style:style>
    <style:style style:name="TableCell364" style:family="table-cell">
      <style:table-cell-properties fo:border-top="none" fo:border-left="0.0208in solid #000000" fo:border-bottom="0.0104in solid #000000" fo:border-right="0.0208in solid #000000" fo:padding-top="0in" fo:padding-left="0.075in" fo:padding-bottom="0in" fo:padding-right="0.075in"/>
    </style:style>
    <style:style style:name="P365" style:parent-style-name="Normal" style:family="paragraph">
      <style:paragraph-properties fo:text-align="justify"/>
      <style:text-properties style:font-name-complex="Arial" fo:font-weight="bold" style:font-weight-asian="bold" style:font-weight-complex="bold"/>
    </style:style>
    <style:style style:name="P366" style:parent-style-name="Normal" style:family="paragraph">
      <style:paragraph-properties fo:text-align="justify"/>
      <style:text-properties style:font-name-complex="Arial" fo:font-weight="bold" style:font-weight-asian="bold" style:font-weight-complex="bold"/>
    </style:style>
    <style:style style:name="P367" style:parent-style-name="Normal" style:family="paragraph">
      <style:paragraph-properties fo:text-align="justify"/>
      <style:text-properties style:font-name-complex="Arial" style:font-weight-complex="bold"/>
    </style:style>
    <style:style style:name="P368" style:parent-style-name="Normal" style:family="paragraph">
      <style:paragraph-properties fo:text-align="justify"/>
      <style:text-properties style:font-name-complex="Arial" fo:font-weight="bold" style:font-weight-asian="bold" style:font-weight-complex="bold"/>
    </style:style>
    <style:style style:name="P369" style:parent-style-name="Normal" style:family="paragraph">
      <style:paragraph-properties fo:text-align="justify"/>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P373" style:parent-style-name="Normal" style:family="paragraph">
      <style:text-properties style:font-name-complex="Arial"/>
    </style:style>
    <style:style style:name="TableColumn375" style:family="table-column">
      <style:table-column-properties style:column-width="7.125in"/>
    </style:style>
    <style:style style:name="Table374" style:family="table">
      <style:table-properties style:width="7.125in" fo:margin-left="0in" table:align="lef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8" style:parent-style-name="Heading2" style:family="paragraph">
      <style:text-properties style:font-weight-complex="normal" fo:font-style="normal" style:font-style-asian="normal" fo:font-size="12pt" style:font-size-asian="12pt" style:font-size-complex="12pt"/>
    </style:style>
    <style:style style:name="TableRow379" style:family="table-row">
      <style:table-row-properties style:min-row-height="1.4229in"/>
    </style:style>
    <style:style style:name="TableCell380" style:family="table-cell">
      <style:table-cell-properties fo:border-top="none" fo:border-left="0.0208in solid #000000" fo:border-bottom="none" fo:border-right="0.0208in solid #000000" fo:padding-top="0in" fo:padding-left="0.075in" fo:padding-bottom="0in" fo:padding-right="0.075in"/>
    </style:style>
    <style:style style:name="P38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fo:font-weight="bold" style:font-weight-asian="bold" style:font-weight-complex="bold"/>
    </style:style>
    <style:style style:name="P385" style:parent-style-name="Normal" style:family="paragraph">
      <style:paragraph-properties fo:text-align="justify"/>
      <style:text-properties style:font-name-complex="Arial" fo:font-weight="bold" style:font-weight-asian="bold" style:font-weight-complex="bold"/>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style:font-weight-complex="bold"/>
    </style:style>
    <style:style style:name="P388" style:parent-style-name="Normal" style:family="paragraph">
      <style:paragraph-properties fo:text-align="justify"/>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TableRow391" style:family="table-row">
      <style:table-row-properties/>
    </style:style>
    <style:style style:name="TableCell392" style:family="table-cell">
      <style:table-cell-properties fo:border-top="none" fo:border-left="0.0208in solid #000000" fo:border-bottom="0.0104in solid #000000" fo:border-right="0.0208in solid #000000" fo:padding-top="0in" fo:padding-left="0.075in" fo:padding-bottom="0in" fo:padding-right="0.075in"/>
    </style:style>
    <style:style style:name="P393"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394" style:parent-style-name="Normal" style:family="paragraph">
      <style:paragraph-properties fo:text-align="justify"/>
      <style:text-properties style:font-name-complex="Arial" fo:font-weight="bold" style:font-weight-asian="bold" style:font-weight-complex="bold"/>
    </style:style>
    <style:style style:name="P395" style:parent-style-name="Normal" style:family="paragraph">
      <style:paragraph-properties fo:text-align="justify"/>
      <style:text-properties style:font-name-complex="Arial" style:font-weight-complex="bold"/>
    </style:style>
    <style:style style:name="P396" style:parent-style-name="Normal" style:family="paragraph">
      <style:paragraph-properties fo:text-align="justify"/>
      <style:text-properties style:font-name-complex="Arial" style:font-weight-complex="bold"/>
    </style:style>
    <style:style style:name="P397" style:parent-style-name="Normal" style:family="paragraph">
      <style:paragraph-properties fo:text-align="justify"/>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fo:font-weight="bold" style:font-weight-asian="bold" style:font-weight-complex="bold" fo:color="#FF0000"/>
    </style:style>
    <style:style style:name="T400" style:parent-style-name="DefaultParagraphFont" style:family="text">
      <style:text-properties style:font-name-complex="Arial" fo:font-weight="bold" style:font-weight-asian="bold" style:font-weight-complex="bold"/>
    </style:style>
    <style:style style:name="P401" style:parent-style-name="Normal" style:family="paragraph">
      <style:paragraph-properties fo:text-align="justify"/>
      <style:text-properties style:font-name-complex="Arial" fo:font-weight="bold" style:font-weight-asian="bold" style:font-weight-complex="bold"/>
    </style:style>
    <style:style style:name="P402" style:parent-style-name="Normal" style:family="paragraph">
      <style:paragraph-properties fo:text-align="justify"/>
      <style:text-properties style:font-name-complex="Arial" style:font-weight-complex="bold"/>
    </style:style>
    <style:style style:name="P403" style:parent-style-name="Normal" style:family="paragraph">
      <style:paragraph-properties fo:text-align="justify"/>
      <style:text-properties style:font-name-complex="Arial" fo:font-weight="bold" style:font-weight-asian="bold" style:font-weight-complex="bold"/>
    </style:style>
    <style:style style:name="P404" style:parent-style-name="Normal" style:family="paragraph">
      <style:paragraph-properties fo:text-align="justify"/>
      <style:text-properties style:font-name-complex="Arial" style:font-weight-complex="bold"/>
    </style:style>
    <style:style style:name="P405" style:parent-style-name="Normal" style:family="paragraph">
      <style:paragraph-properties fo:text-align="justify"/>
      <style:text-properties style:font-name-complex="Arial" style:font-weight-complex="bold"/>
    </style:style>
    <style:style style:name="P406" style:parent-style-name="Normal" style:family="paragraph">
      <style:paragraph-properties fo:text-align="justify"/>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omplex="Arial" style:font-weight-complex="bold"/>
    </style:style>
    <style:style style:name="T410" style:parent-style-name="FootnoteReference" style:family="text">
      <style:text-properties style:font-name-complex="Arial" style:font-weight-complex="bold"/>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FootnoteReference" style:family="text">
      <style:text-properties style:font-name-complex="Arial" style:font-weight-complex="bold"/>
    </style:style>
    <style:style style:name="T414" style:parent-style-name="DefaultParagraphFont" style:family="text">
      <style:text-properties style:font-name-complex="Arial" style:font-weight-complex="bold"/>
    </style:style>
    <style:style style:name="P415" style:parent-style-name="Normal" style:family="paragraph">
      <style:text-properties style:font-name-complex="Arial"/>
    </style:style>
    <style:style style:name="P416" style:parent-style-name="Normal" style:family="paragraph">
      <style:text-properties style:font-name-complex="Arial"/>
    </style:style>
    <style:style style:name="TableColumn418" style:family="table-column">
      <style:table-column-properties style:column-width="7.125in"/>
    </style:style>
    <style:style style:name="Table417" style:family="table">
      <style:table-properties style:width="7.125in" fo:margin-left="0in" table:align="lef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1" style:parent-style-name="DefaultParagraphFont" style:family="text">
      <style:text-properties style:font-weight-complex="normal" fo:font-style="normal" style:font-style-asian="normal" style:font-style-complex="normal" fo:font-size="12pt" style:font-size-asian="12pt" style:font-size-complex="12pt"/>
    </style:style>
    <style:style style:name="T422" style:parent-style-name="DefaultParagraphFont" style:family="text">
      <style:text-properties style:font-weight-complex="normal" fo:font-style="normal" style:font-style-asian="normal" fo:font-size="12pt" style:font-size-asian="12pt" style:font-size-complex="12pt"/>
    </style:style>
    <style:style style:name="TableRow423" style:family="table-row">
      <style:table-row-properties/>
    </style:style>
    <style:style style:name="TableCell424" style:family="table-cell">
      <style:table-cell-properties fo:border-top="none" fo:border-left="0.0208in solid #000000" fo:border-bottom="0.0104in solid #000000" fo:border-right="0.0208in solid #000000" fo:padding-top="0in" fo:padding-left="0.075in" fo:padding-bottom="0in" fo:padding-right="0.075in"/>
    </style:style>
    <style:style style:name="P425" style:parent-style-name="Normal" style:family="paragraph">
      <style:paragraph-properties fo:margin-top="0.1666in" fo:margin-bottom="0.0416in"/>
      <style:text-properties style:font-name-complex="Arial" fo:font-weight="bold" style:font-weight-asian="bold" style:font-weight-complex="bold"/>
    </style:style>
    <style:style style:name="P426" style:parent-style-name="Normal" style:family="paragraph">
      <style:paragraph-properties fo:margin-top="0.1666in" fo:margin-bottom="0.0416in"/>
      <style:text-properties style:font-name-complex="Arial" style:font-weight-complex="bold"/>
    </style:style>
    <style:style style:name="P427" style:parent-style-name="ListParagraph" style:family="paragraph">
      <style:paragraph-properties fo:margin-top="0.1666in" fo:margin-bottom="0.0416in"/>
      <style:text-properties style:font-name="Arial" style:font-name-complex="Arial" fo:font-weight="bold" style:font-weight-asian="bold" style:font-weight-complex="bold" fo:font-size="12pt" style:font-size-asian="12pt" style:font-size-complex="12pt"/>
    </style:style>
    <style:style style:name="P428" style:parent-style-name="ListParagraph" style:family="paragraph">
      <style:paragraph-properties fo:text-align="justify" fo:margin-top="0.1666in" fo:margin-bottom="0.0416in"/>
      <style:text-properties style:font-name="Arial" style:font-name-complex="Arial" style:font-weight-complex="bold" fo:font-size="12pt" style:font-size-asian="12pt" style:font-size-complex="12pt"/>
    </style:style>
    <style:style style:name="P429" style:parent-style-name="ListParagraph" style:family="paragraph">
      <style:paragraph-properties fo:text-align="justify" fo:margin-top="0.1666in" fo:margin-bottom="0.0416in"/>
    </style:style>
    <style:style style:name="T430"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font-weight-complex="bold" fo:font-size="12pt" style:font-size-asian="12pt" style:font-size-complex="12pt"/>
    </style:style>
    <style:style style:name="T432" style:parent-style-name="DefaultParagraphFont" style:family="text">
      <style:text-properties style:font-name="Arial" style:font-name-complex="Arial" style:font-weight-complex="bold" fo:font-size="12pt" style:font-size-asian="12pt" style:font-size-complex="12pt"/>
    </style:style>
    <style:style style:name="P433" style:parent-style-name="ListParagraph" style:family="paragraph">
      <style:paragraph-properties fo:text-align="justify" fo:margin-top="0.1666in" fo:margin-bottom="0.0416in"/>
    </style:style>
    <style:style style:name="T434"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font-weight-complex="bold" fo:font-size="12pt" style:font-size-asian="12pt" style:font-size-complex="12pt"/>
    </style:style>
    <style:style style:name="P436" style:parent-style-name="ListParagraph" style:family="paragraph">
      <style:paragraph-properties fo:text-align="justify" fo:margin-top="0.1666in" fo:margin-bottom="0.0416in"/>
    </style:style>
    <style:style style:name="T437"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style:font-weight-complex="bold" fo:font-size="12pt" style:font-size-asian="12pt" style:font-size-complex="12pt"/>
    </style:style>
    <style:style style:name="P440" style:parent-style-name="ListParagraph" style:family="paragraph">
      <style:paragraph-properties fo:text-align="justify" fo:margin-top="0.1666in" fo:margin-bottom="0.0416in"/>
    </style:style>
    <style:style style:name="T441"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font-weight-complex="bold" fo:font-size="12pt" style:font-size-asian="12pt" style:font-size-complex="12pt"/>
    </style:style>
    <style:style style:name="T443" style:parent-style-name="DefaultParagraphFont" style:family="text">
      <style:text-properties style:font-name="Arial" style:font-name-complex="Arial" style:font-weight-complex="bold" fo:font-size="12pt" style:font-size-asian="12pt" style:font-size-complex="12pt"/>
    </style:style>
    <style:style style:name="P444" style:parent-style-name="ListParagraph" style:family="paragraph">
      <style:paragraph-properties fo:text-align="justify" fo:margin-top="0.1666in" fo:margin-bottom="0.0416in"/>
    </style:style>
    <style:style style:name="T445"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font-weight-complex="bold" fo:font-size="12pt" style:font-size-asian="12pt" style:font-size-complex="12pt"/>
    </style:style>
    <style:style style:name="P447"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48" style:parent-style-name="ListParagraph" style:family="paragraph">
      <style:paragraph-properties fo:text-align="justify" fo:margin-top="0.1666in" fo:margin-bottom="0.0416in"/>
      <style:text-properties style:font-name="Arial" style:font-name-complex="Arial" fo:font-weight="bold" style:font-weight-asian="bold" style:font-weight-complex="bold" fo:font-size="12pt" style:font-size-asian="12pt" style:font-size-complex="12pt"/>
    </style:style>
    <style:style style:name="P449" style:parent-style-name="ListParagraph" style:family="paragraph">
      <style:paragraph-properties fo:text-align="justify"/>
      <style:text-properties style:font-name="Arial" style:font-name-complex="Arial" style:font-weight-complex="bold" fo:font-size="12pt" style:font-size-asian="12pt" style:font-size-complex="12pt"/>
    </style:style>
    <style:style style:name="P450"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51" style:parent-style-name="ListParagraph" style:family="paragraph">
      <style:paragraph-properties fo:margin-top="0.1666in" fo:margin-bottom="0.0416in"/>
      <style:text-properties style:font-name="Arial" style:font-name-complex="Arial" fo:font-weight="bold" style:font-weight-asian="bold" style:font-weight-complex="bold" fo:font-size="12pt" style:font-size-asian="12pt" style:font-size-complex="12pt"/>
    </style:style>
    <style:style style:name="P452"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53"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54" style:parent-style-name="ListParagraph" style:family="paragraph">
      <style:paragraph-properties fo:margin-top="0.1666in" fo:margin-bottom="0.0416in"/>
      <style:text-properties style:font-name="Arial" style:font-name-complex="Arial" fo:font-weight="bold" style:font-weight-asian="bold" style:font-weight-complex="bold" fo:font-size="12pt" style:font-size-asian="12pt" style:font-size-complex="12pt"/>
    </style:style>
    <style:style style:name="P455"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56"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57"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58"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59" style:parent-style-name="ListParagraph"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460" style:parent-style-name="ListParagraph" style:family="paragraph">
      <style:paragraph-properties fo:margin-top="0.1666in" fo:margin-bottom="0.0416in"/>
      <style:text-properties style:font-name="Arial" style:font-name-complex="Arial" style:font-weight-complex="bold" fo:font-size="12pt" style:font-size-asian="12pt" style:font-size-complex="12pt"/>
    </style:style>
    <style:style style:name="P461" style:parent-style-name="ListParagraph" style:family="paragraph">
      <style:paragraph-properties fo:margin-top="0.1666in" fo:margin-bottom="0.0416in"/>
      <style:text-properties style:font-name="Arial" style:font-name-complex="Arial" fo:font-weight="bold" style:font-weight-asian="bold" style:font-weight-complex="bold" fo:font-size="12pt" style:font-size-asian="12pt" style:font-size-complex="12pt"/>
    </style:style>
    <style:style style:name="P462" style:parent-style-name="ListParagraph" style:family="paragraph">
      <style:paragraph-properties fo:text-align="justify" fo:margin-top="0.1666in" fo:margin-bottom="0.0416in"/>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style:font-weight-complex="bold"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margin-top="0.1666in" fo:margin-bottom="0.0416in"/>
      <style:text-properties style:font-name-complex="Arial" fo:font-weight="bold" style:font-weight-asian="bold" style:font-weight-complex="bold"/>
    </style:style>
    <style:style style:name="P471" style:parent-style-name="Normal" style:family="paragraph">
      <style:paragraph-properties fo:text-align="justify"/>
      <style:text-properties style:font-name-complex="Arial" style:font-weight-complex="bold"/>
    </style:style>
    <style:style style:name="P472" style:parent-style-name="Normal" style:family="paragraph">
      <style:paragraph-properties fo:text-align="justify"/>
      <style:text-properties style:font-name-complex="Arial" style:font-weight-complex="bold"/>
    </style:style>
    <style:style style:name="P473" style:parent-style-name="Normal" style:family="paragraph">
      <style:paragraph-properties fo:text-align="justify"/>
      <style:text-properties style:font-name-complex="Arial" style:font-weight-complex="bold"/>
    </style:style>
    <style:style style:name="P474" style:parent-style-name="Normal" style:family="paragraph">
      <style:paragraph-properties fo:text-align="justify"/>
      <style:text-properties style:font-name-complex="Arial" style:font-weight-complex="bold"/>
    </style:style>
    <style:style style:name="P475" style:parent-style-name="Normal" style:family="paragraph">
      <style:paragraph-properties fo:text-align="justify"/>
      <style:text-properties style:font-name-complex="Arial" style:font-weight-complex="bold"/>
    </style:style>
    <style:style style:name="P476" style:parent-style-name="Normal" style:family="paragraph">
      <style:text-properties style:font-name-complex="Arial" style:font-weight-complex="bold"/>
    </style:style>
    <style:style style:name="P477" style:parent-style-name="Normal" style:family="paragraph">
      <style:text-properties style:font-name-complex="Arial" fo:font-weight="bold" style:font-weight-asian="bold" style:font-weight-complex="bold"/>
    </style:style>
    <style:style style:name="P478" style:parent-style-name="Normal" style:family="paragraph">
      <style:paragraph-properties fo:text-align="justify" fo:margin-top="0.1666in" fo:margin-bottom="0.0416in"/>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P483" style:parent-style-name="Normal" style:family="paragraph">
      <style:paragraph-properties fo:margin-top="0.1666in" fo:margin-bottom="0.0416in"/>
      <style:text-properties style:font-name-complex="Arial" fo:font-weight="bold" style:font-weight-asian="bold" style:font-weight-complex="bold"/>
    </style:style>
    <style:style style:name="P484" style:parent-style-name="Normal" style:family="paragraph">
      <style:paragraph-properties style:text-autospace="none" fo:text-align="justify"/>
      <style:text-properties style:font-name-complex="Arial" style:font-weight-complex="bold"/>
    </style:style>
    <style:style style:name="P485" style:parent-style-name="Normal" style:family="paragraph">
      <style:paragraph-properties style:text-autospace="none" fo:text-align="justify"/>
      <style:text-properties style:font-name-complex="Arial" style:font-weight-complex="bold"/>
    </style:style>
    <style:style style:name="P486" style:parent-style-name="Normal" style:family="paragraph">
      <style:paragraph-properties style:text-autospace="none" fo:text-align="justify"/>
      <style:text-properties style:font-name-complex="Arial" style:font-weight-complex="bold"/>
    </style:style>
    <style:style style:name="P487" style:parent-style-name="Normal" style:family="paragraph">
      <style:paragraph-properties style:text-autospace="none" fo:text-align="justify"/>
      <style:text-properties style:font-name-complex="Arial" fo:font-weight="bold" style:font-weight-asian="bold" style:font-weight-complex="bold" fo:color="#FF0000"/>
    </style:style>
    <style:style style:name="T488" style:parent-style-name="DefaultParagraphFont" style:family="text">
      <style:text-properties style:font-name-complex="Arial" fo:font-weight="bold" style:font-weight-asian="bold" style:font-weight-complex="bold"/>
    </style:style>
    <style:style style:name="T489" style:parent-style-name="DefaultParagraphFont" style:family="text">
      <style:text-properties style:font-name-complex="Arial" fo:font-weight="bold" style:font-weight-asian="bold" style:font-weight-complex="bold"/>
    </style:style>
    <style:style style:name="T490" style:parent-style-name="DefaultParagraphFont" style:family="text">
      <style:text-properties style:font-name-complex="Arial" style:font-weight-complex="bold"/>
    </style:style>
    <style:style style:name="P491" style:parent-style-name="Normal" style:family="paragraph">
      <style:text-properties style:font-name-complex="Arial"/>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6" style:parent-style-name="Heading2" style:family="paragraph">
      <style:text-properties style:font-weight-complex="normal" fo:font-style="normal" style:font-style-asian="normal" fo:font-size="12pt" style:font-size-asian="12pt" style:font-size-complex="12pt"/>
    </style:style>
    <style:style style:name="TableRow497" style:family="table-row">
      <style:table-row-properties/>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text-properties style:font-name-complex="Arial" fo:font-weight="bold" style:font-weight-asian="bold" style:font-weight-complex="bold"/>
    </style:style>
    <style:style style:name="P500" style:parent-style-name="Normal" style:family="paragraph">
      <style:text-properties style:font-name-complex="Arial" fo:font-weight="bold" style:font-weight-asian="bold" style:font-weight-complex="bold"/>
    </style:style>
    <style:style style:name="P501" style:parent-style-name="Normal" style:family="paragraph">
      <style:text-properties style:font-name-complex="Arial" style:font-weight-complex="bold"/>
    </style:style>
    <style:style style:name="P502" style:parent-style-name="Normal" style:family="paragraph">
      <style:text-properties style:font-name-complex="Arial"/>
    </style:style>
    <style:style style:name="P503" style:parent-style-name="Normal" style:family="paragraph">
      <style:text-properties style:font-name-complex="Arial"/>
    </style:style>
    <style:style style:name="TableColumn505" style:family="table-column">
      <style:table-column-properties style:column-width="7.125in"/>
    </style:style>
    <style:style style:name="Table504" style:family="table">
      <style:table-properties style:width="7.125in" fo:margin-left="0in" table:align="lef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8" style:parent-style-name="Heading2" style:family="paragraph">
      <style:text-properties style:font-weight-complex="normal" fo:font-style="normal" style:font-style-asian="normal" fo:font-size="12pt" style:font-size-asian="12pt" style:font-size-complex="12pt"/>
    </style:style>
    <style:style style:name="TableRow509" style:family="table-row">
      <style:table-row-properties/>
    </style:style>
    <style:style style:name="TableCell510" style:family="table-cell">
      <style:table-cell-properties fo:border-top="none" fo:border-left="0.0208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justify" fo:margin-left="0.1972in">
        <style:tab-stops/>
      </style:paragraph-properties>
      <style:text-properties style:font-name-complex="Arial" style:font-weight-complex="bold"/>
    </style:style>
    <style:style style:name="P512" style:parent-style-name="Normal" style:family="paragraph">
      <style:paragraph-properties fo:text-align="justify" fo:margin-left="0.1972in">
        <style:tab-stops/>
      </style:paragraph-properties>
      <style:text-properties style:font-name-complex="Arial" style:font-weight-complex="bold"/>
    </style:style>
    <style:style style:name="P513" style:parent-style-name="Normal" style:family="paragraph">
      <style:paragraph-properties fo:text-align="justify" fo:margin-left="0.1972in">
        <style:tab-stops/>
      </style:paragraph-properties>
      <style:text-properties style:font-name-complex="Arial" style:font-weight-complex="bold"/>
    </style:style>
    <style:style style:name="P514" style:parent-style-name="Normal" style:family="paragraph">
      <style:paragraph-properties fo:text-align="justify" fo:margin-left="0.1972in">
        <style:tab-stops/>
      </style:paragraph-properties>
      <style:text-properties style:font-name-complex="Arial" style:font-weight-complex="bold"/>
    </style:style>
    <style:style style:name="P515" style:parent-style-name="Normal" style:family="paragraph">
      <style:paragraph-properties fo:text-align="justify" fo:margin-left="0.1972in">
        <style:tab-stops/>
      </style:paragraph-properties>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P518" style:parent-style-name="Normal" style:family="paragraph">
      <style:text-properties style:font-name-complex="Arial"/>
    </style:style>
    <style:style style:name="P519" style:parent-style-name="Normal" style:family="paragraph">
      <style:text-properties style:font-name-complex="Arial"/>
    </style:style>
    <style:style style:name="TableColumn521" style:family="table-column">
      <style:table-column-properties style:column-width="7.125in"/>
    </style:style>
    <style:style style:name="Table520" style:family="table">
      <style:table-properties style:width="7.125in" fo:margin-left="0in" table:align="lef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4" style:parent-style-name="Heading2" style:family="paragraph">
      <style:text-properties style:font-weight-complex="normal" fo:font-style="normal" style:font-style-asian="normal" fo:font-size="12pt" style:font-size-asian="12pt" style:font-size-complex="12pt"/>
    </style:style>
    <style:style style:name="TableRow525" style:family="table-row">
      <style:table-row-properties/>
    </style:style>
    <style:style style:name="TableCell526" style:family="table-cell">
      <style:table-cell-properties fo:border-top="none" fo:border-left="0.0208in solid #000000" fo:border-bottom="0.0104in solid #000000" fo:border-right="0.0208in solid #000000" fo:padding-top="0in" fo:padding-left="0.075in" fo:padding-bottom="0in" fo:padding-right="0.075in"/>
    </style:style>
    <style:style style:name="P527" style:parent-style-name="Normal" style:family="paragraph">
      <style:paragraph-properties fo:text-align="justify" fo:margin-left="0.25in">
        <style:tab-stops/>
      </style:paragraph-properties>
    </style:style>
    <style:style style:name="T528" style:parent-style-name="DefaultParagraphFont" style:family="text">
      <style:text-properties style:font-name-complex="Arial" style:font-weight-complex="bold" style:language-asian="en" style:country-asian="GB"/>
    </style:style>
    <style:style style:name="T529" style:parent-style-name="DefaultParagraphFont" style:family="text">
      <style:text-properties style:font-name-complex="Arial" style:font-weight-complex="bold" style:text-position="super 66.6%" style:language-asian="en" style:country-asian="GB"/>
    </style:style>
    <style:style style:name="T530" style:parent-style-name="DefaultParagraphFont" style:family="text">
      <style:text-properties style:font-name-complex="Arial" style:font-weight-complex="bold" style:language-asian="en" style:country-asian="GB"/>
    </style:style>
    <style:style style:name="T531" style:parent-style-name="DefaultParagraphFont" style:family="text">
      <style:text-properties style:font-name-complex="Arial" style:font-weight-complex="bold" style:text-position="super 66.6%" style:language-asian="en" style:country-asian="GB"/>
    </style:style>
    <style:style style:name="T532" style:parent-style-name="DefaultParagraphFont" style:family="text">
      <style:text-properties style:font-name-complex="Arial" style:font-weight-complex="bold" style:language-asian="en" style:country-asian="GB"/>
    </style:style>
    <style:style style:name="T533" style:parent-style-name="DefaultParagraphFont" style:family="text">
      <style:text-properties style:font-name-complex="Arial" style:font-weight-complex="bold" style:language-asian="en" style:country-asian="GB"/>
    </style:style>
    <style:style style:name="T534" style:parent-style-name="DefaultParagraphFont" style:family="text">
      <style:text-properties style:font-name-complex="Arial" style:font-weight-complex="bold" style:language-asian="en" style:country-asian="GB"/>
    </style:style>
    <style:style style:name="P535" style:parent-style-name="Heading2" style:family="paragraph">
      <style:text-properties fo:font-size="12pt" style:font-size-asian="12pt" style:font-size-complex="12pt"/>
    </style:style>
  </office:automatic-styles>
  <office:body>
    <office:text text:use-soft-page-breaks="true">
      <text:p text:style-name="P1"/>
      <text:p text:style-name="P3">Annual Review</text:p>
      <text:p text:style-name="P4"/>
      <text:p text:style-name="P5">Project Title:<text:s/><text:tab/>Increasing Access to Reproductive Health commodities in Ethiopia</text:p>
      <text:p text:style-name="P6"/>
      <text:p text:style-name="Normal"><text:span text:style-name="T7">Date started:</text:span><text:span text:style-name="T8"><text:tab/></text:span><text:span text:style-name="T9">November 2011</text:span><text:span text:style-name="T10"><text:tab/>Date review undertaken:<text:s/></text:span><text:span text:style-name="T11">October 1- 16 2012</text:span></text:p>
      <text:p text:style-name="P12"><text:s/></text:p>
      <table:table table:style-name="Table13">
        <table:table-columns>
          <table:table-column table:style-name="TableColumn14"/>
        </table:table-columns>
        <table:table-row table:style-name="TableRow15">
          <table:table-cell table:style-name="TableCell16">
            <text:p text:style-name="P17"/>
            <text:h text:style-name="P18" text:outline-level="2">Instructions<text:s/>to help complete this template:</text:h>
            <text:p text:style-name="P19"/>
            <text:p text:style-name="P20">Before commencing the annual review you should have to hand:</text:p>
            <text:p text:style-name="P21"/>
            <text:list text:style-name="LFO1"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 recent annual<text:s/>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P31"><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P65"/>
            <text:p text:style-name="P66"/>
            <text:p text:style-name="P67"/>
          </table:table-cell>
        </table:table-row>
      </table:table>
      <text:h text:style-name="Heading2" text:outline-level="2"><text:span text:style-name="T68">Introduction and Context</text:span></text:h>
      <table:table table:style-name="Table69">
        <table:table-columns>
          <table:table-column table:style-name="TableColumn70"/>
        </table:table-columns>
        <table:table-row table:style-name="TableRow71">
          <table:table-cell table:style-name="TableCell72">
            <text:h text:style-name="Heading2" text:outline-level="2"><text:span text:style-name="T73">What support is the UK providing?</text:span></text:h>
          </table:table-cell>
        </table:table-row>
        <table:table-row table:style-name="TableRow74">
          <table:table-cell table:style-name="TableCell75">
            <text:p text:style-name="P76">DFID is providing<text:s/>£18m from November 2011 - March 2015 to DKT to increase access to Reproductive Health (RH) commodities as part of the UK’s efforts to accelerate progress towards the health MDGs in Ethiopia. The programme is supporting the private sector, through social marketing, to increase the sustainable demand for and supply of RH commodities for family planning and HIV prevention. This is deemed the most cost effective way of reducing maternal mortality and HIV infection and compliments DFID’s scaled up support to Ethiopia’s health sector.<text:s/></text:p>
            <text:p text:style-name="P77"/>
            <text:p text:style-name="P78">Our support is assisting DKT to social market a full range of RH commodities including male and female condoms, oral contraceptive pills, injectable and implant hormonal contraceptives, medical abortion drugs, misoprostol for post-partum hemorrhage and Manual Vacuum Aspiration (MVA) kits. DKT are also exploring the social marketing of other important commodities such as clean birth kits and oral rehydration salts for the treatment of diarrhea. DKT is a valued partner of the Federal<text:s/>Ministry of Health (FMOH) and supplies commodities to government health facilities when public supplies run out. DKT is also the main importers of<text:s/><text:soft-page-break/>RH commodities for organizations such as Marie Stopes International and IPAS who run RH clinics and programmes in the country.<text:s/></text:p>
            <text:p text:style-name="P79"/>
            <text:p text:style-name="P80"><text:span text:style-name="T81">In addition to supplying commodities, DKT implements a wide range of awareness building and targeted behaviour-change communication activities to enable women and couples make informed Sexual and Reproductive Health (SRH) decisions. DKT</text:span><text:span text:style-name="T82"><text:s/>works with pharmacies and drug vendors to ensure correct RH advice is provided with its commodities as well as through the Wise Up campaign that targets commercial sex workers and their clients. Whilst promotion and awareness activities continue nationwid</text:span><text:span text:style-name="T83">e DKT is increasingly focusing efforts on high risk or vulnerable populations such as university students and women in remote underserved regions such as Afar and Somali. These efforts will further assist Ethiopia reach its contraceptive prevalence target<text:s/></text:span><text:span text:style-name="T84">of 66% by 2015 and reduce the growing inequities between urban and rural populations.</text:span></text:p>
          </table:table-cell>
        </table:table-row>
      </table:table>
      <text:p text:style-name="P85"/>
      <text:p text:style-name="P86"/>
      <table:table table:style-name="Table87">
        <table:table-columns>
          <table:table-column table:style-name="TableColumn88"/>
        </table:table-columns>
        <table:table-row table:style-name="TableRow89">
          <table:table-cell table:style-name="TableCell90">
            <text:p text:style-name="P91"/>
            <text:p text:style-name="P92">What are the expected results?</text:p>
          </table:table-cell>
        </table:table-row>
        <table:table-row table:style-name="TableRow93">
          <table:table-cell table:style-name="TableCell94">
            <text:p text:style-name="Normal"><text:span text:style-name="T95">The<text:s/></text:span><text:span text:style-name="T96">impact<text:s/></text:span><text:span text:style-name="T97">of the programme is to accelerate progress towards Ethiopia’s health MDGs, in particular a reduction of maternal mortality<text:s/></text:span><text:span text:style-name="T98">from 676 deaths per 100,000 live births to 262 by 2015; reduce the total fertility rate from 4.8 children per women to 4 by 2015; and decrease HIV adult prevalence from 1.5% (2011 Ethiopia Demographic Health Survey).<text:s/></text:span></text:p>
            <text:p text:style-name="P99"/>
            <text:p text:style-name="Normal"><text:span text:style-name="T100">The programme’s<text:s/></text:span><text:span text:style-name="T101">outcome</text:span><text:span text:style-name="T102"><text:s/>is to increas</text:span><text:span text:style-name="T103">e the use of contraceptives among Ethiopian women and the use of condoms for protection from HIV by the most at risk men and women.</text:span></text:p>
            <text:p text:style-name="P104"/>
            <text:p text:style-name="Normal"><text:span text:style-name="T105">The programme’s<text:s/></text:span><text:span text:style-name="T106">outputs</text:span><text:span text:style-name="T107"><text:s/>are :</text:span></text:p>
            <text:list text:style-name="LFO2" text:continue-numbering="true">
              <text:list-item>
                <text:p text:style-name="P108">Increased supply of RH commodities</text:p>
              </text:list-item>
              <text:list-item>
                <text:p text:style-name="P109">Increased demand for RH commodities; and</text:p>
              </text:list-item>
              <text:list-item>
                <text:p text:style-name="P110">National RH<text:s/>supplies system strenghtened.</text:p>
              </text:list-item>
            </text:list>
            <text:p text:style-name="P111">The business case predicted that over <text:s/>four years <text:s/>the programme <text:s/>will distribute:</text:p>
            <text:list text:style-name="LFO3" text:continue-numbering="true">
              <text:list-item>
                <text:p text:style-name="P112">295 million male and 136,000 female condoms;</text:p>
              </text:list-item>
              <text:list-item>
                <text:p text:style-name="P113">12 million cycles of oral contraceptives;</text:p>
              </text:list-item>
              <text:list-item>
                <text:p text:style-name="P114">5.6 million injectable contraceptives;</text:p>
              </text:list-item>
              <text:list-item>
                <text:p text:style-name="P115">2.2 million<text:s/>emergency contraceptives; and</text:p>
              </text:list-item>
              <text:list-item>
                <text:p text:style-name="P116">1.2 million misoprostol tablets to prevent post-partum haemorrhage</text:p>
              </text:list-item>
            </text:list>
            <text:p text:style-name="P117"><text:s/>And that these commodities <text:s/>would help avert:</text:p>
            <text:list text:style-name="LFO4" text:continue-numbering="true">
              <text:list-item>
                <text:p text:style-name="P118">2.5 million unintended pregnancies;</text:p>
              </text:list-item>
              <text:list-item>
                <text:p text:style-name="P119">More than 8,000 maternal deaths;</text:p>
              </text:list-item>
              <text:list-item>
                <text:p text:style-name="P120">More than 240,000 abortions; and</text:p>
              </text:list-item>
              <text:list-item>
                <text:p text:style-name="P121"><text:span text:style-name="T122">Between 35</text:span><text:span text:style-name="T123">,000 and 100,000 HIV transmissions.</text:span></text:p>
              </text:list-item>
            </text:list>
            <text:p text:style-name="P124">Based on demand and updated sales targets the number of commodities planned to be distributed over the porgramme’s lifespan <text:s/>is greater than the numbers provided above. These results therefore should be seen as a minimum<text:s/>and are expected to be exceeded.</text:p>
          </table:table-cell>
        </table:table-row>
      </table:table>
      <text:p text:style-name="P125"/>
      <table:table table:style-name="Table126">
        <table:table-columns>
          <table:table-column table:style-name="TableColumn127"/>
        </table:table-columns>
        <table:table-row table:style-name="TableRow128">
          <table:table-cell table:style-name="TableCell129">
            <text:h text:style-name="P130" text:outline-level="2">What is the context in which UK support is provided?</text:h>
          </table:table-cell>
        </table:table-row>
        <table:table-row table:style-name="TableRow131">
          <table:table-cell table:style-name="TableCell132">
            <text:p text:style-name="P133">DFID has been supporting social marketing of RH commodities through DKT Ethiopia since 2005. Support has been managed on our behalf by the Embassy of the Netherlands<text:s/>through a Joint Grant Agreement together with Irish Aid.</text:p>
            <text:p text:style-name="P134"/>
            <text:p text:style-name="P135">Whilst the new £18m Increasing Access to RH Commodities in Ethiopia programme was being designed DFID was also developing its RH Framework Agreement. To achieve optimal value for money all suppliers<text:s/>of new RH programmes are to be identified through a procurement process – either using the restrictive tender under the framework agreement or through an open competitive bidding process. To allow continuity of commodity supply it was agreed that the first year of this new programme (£6.5m 2011/12) would be implemented by DKT whilst the RH Framework Agreement was being finalized. This support <text:s/>continued to be managed by the Embassy of the Netherlands under the Joint Grant Arrangement. This report therefore<text:s/>reports on the implementation of our first tranche (£6.5m) for 2011/12.<text:s/></text:p>
            <text:p text:style-name="P136"/>
            <text:p text:style-name="P137">In May 2012 a procurement process under the RH Framework Agreement was conducted and identified DKT as the supplier for the remaining period of the programme. Whilst the overall impact and outcome of the programme has not changed we requested bidders to focus programme activities to reach the most vulnerable and underserved populations (See Quest 3709816). This is in response to the 2011 Ethiopian Demographic Health Survey (EDHS) results that showed growing disparities in RH indicators among Ethiopia’s urban/rural populations and in the Developing Regional States (DRS).</text:p>
            <text:p text:style-name="P138"/>
            <text:p text:style-name="P139">A new milestone contract was signed with DKT in October 2012 and will be used for managing our support going<text:s/>forward. This new support will continued to be part of the Joint Granting Arrangement with the Embassy of the Netherlands. Funding from Irish Aid will no longer continue after 2012 due to domestic financial constraints.</text:p>
            <text:p text:style-name="P140"/>
            <text:p text:style-name="P141">The remaining period of the programme (2012 – 2015) has a new logframe and has recalculated the expected results and beneficiary numbers that will be achieved. As we are now requesting DKT to focus on the more remote and underserved populations, cost per benefit achieved will be higher. However it is believed that working in the most difficult areas, where fertility and maternal morbidity is considerably higher than elsewhere, will ultimately have a greater impact on Ethiopia’s maternal mortality and fertility rates. Progress against the new<text:s/>logframe will be reported in the next Annual Review in October 2013.</text:p>
            <text:p text:style-name="P142"/>
          </table:table-cell>
        </table:table-row>
      </table:table>
      <text:h text:style-name="P143" text:outline-level="2">Section A: Detailed Output Scoring</text:h>
      <table:table table:style-name="Table144">
        <table:table-columns>
          <table:table-column table:style-name="TableColumn145"/>
        </table:table-columns>
        <table:table-row table:style-name="TableRow146">
          <table:table-cell table:style-name="TableCell147">
            <text:h text:style-name="P148" text:outline-level="2">Output 1: Increased supply of RH commodities<text:s/></text:h>
          </table:table-cell>
        </table:table-row>
        <table:table-row table:style-name="TableRow149">
          <table:table-cell table:style-name="TableCell150">
            <text:p text:style-name="P151"><text:span text:style-name="T152">Output 1 score and performance description: <text:s/></text:span><text:span text:style-name="T153">Six indicators out of which 5 have been scored: one B,<text:s/></text:span><text:span text:style-name="T154">two A and two A++. Overall score for Output 1:<text:s/></text:span><text:span text:style-name="T155">A+</text:span><text:span text:style-name="T156"><text:s/></text:span><text:span text:style-name="T157">outputs moderately exceeds expectation.</text:span></text:p>
          </table:table-cell>
        </table:table-row>
        <text:soft-page-break/>
        <table:table-row table:style-name="TableRow158">
          <table:table-cell table:style-name="TableCell159">
            <text:p text:style-name="P160">Progress against expected results:<text:s/></text:p>
            <text:p text:style-name="P161"><text:span text:style-name="T162">Indicator 1.1: Number of males condom sold by DKT:<text:s/></text:span><text:span text:style-name="T163">A total of 79,952,954 male condoms were distributed compared to Milestone 1<text:s/></text:span><text:span text:style-name="T164">target of 86,500,000. This represents 92.4%. Score: B.</text:span></text:p>
            <text:p text:style-name="P165"/>
            <text:p text:style-name="P166"><text:span text:style-name="T167">Indicator 1.2: Number of cycles of oral contraceptives distributed:<text:s/></text:span><text:span text:style-name="T168">A total of 3,917,165 cycles were distributed against Milestone 1 target of 3,850,000. This represents 101.7%. Score: A.</text:span></text:p>
            <text:p text:style-name="P169"/>
            <text:p text:style-name="P170"><text:span text:style-name="T171">Indicator 1</text:span><text:span text:style-name="T172">.3: Number of Misoprostol tablets distributed:<text:s/></text:span><text:span text:style-name="T173">A total 360,824 tablets were distributed against Milestone 1 target of 350,000. This represents 103%. Score A</text:span></text:p>
            <text:p text:style-name="P174"/>
            <text:p text:style-name="P175"><text:span text:style-name="T176">Indicator 1.4: Number of MVA kits/cannula distributed:<text:s/></text:span><text:span text:style-name="T177">6,946 kits were distributed each with 6 can</text:span><text:span text:style-name="T178">nula (41,676) were distributed against Milestone 1 target of 1,600 kits and 8,500 cannula. This represents 434%. Score: A++.</text:span></text:p>
            <text:p text:style-name="P179"/>
            <text:p text:style-name="P180"><text:span text:style-name="T181">Indicator 1.5: Number of Medical Abortion Kits distributed:</text:span><text:span text:style-name="T182"><text:s/>138,245 medical abortion kits were distributed against the Milestone 1</text:span><text:span text:style-name="T183"><text:s/>target of 50,000. This represents 276.4%. Score: A++.<text:s/></text:span></text:p>
            <text:p text:style-name="P184"/>
            <text:p text:style-name="P185"><text:span text:style-name="T186">Indicator 1.6: Rural kebeles (villages) meet the minimum standard of coverage (with at least one private outlet stocking at least one brand of condom):</text:span><text:span text:style-name="T187"><text:s/>This is only measured every two years and is no</text:span><text:span text:style-name="T188">t available for 2012.</text:span></text:p>
            <text:p text:style-name="P189"/>
            <text:p text:style-name="P190">Recommendations: <text:s/></text:p>
            <text:p text:style-name="P191">The demand for commodities and therefore the number of commodities distributed is unpredictable and influenced by a multitude of factors including demand, presence of commodities from other suppliers and<text:s/>restrictions/timing of importation.<text:s/></text:p>
            <text:p text:style-name="P192"/>
            <text:p text:style-name="P193">The target of male condoms distributed included supplies to back stop the public sector (40%). In 2011/12 public sector procurement and distribution capacity has improved. The Federal HIV/AIDS Programme Coordination Office (FHAPCO) has procured 68 million condoms and USAID has pledged to import 100 million free male condoms <text:s/>each year for the next 4-5 years. This has reduced the demand on DKT supplies. DKT should revise down their male condom forecasts and strengthen its effort to reach more private outlets to compensate the sales amount lost in the public sector.</text:p>
            <text:p text:style-name="P194"/>
            <text:p text:style-name="P195">The logframe for the remaining programme (2012– 2015) does not track the distribution of individual commodities but instead tracks <text:s/>couple years of protection<text:s/>gained at output level as well as the range of RH choices available at different retail outlets. This is thought to better monitor DKT’s effectiveness at increasing access to RH commodities and meeting the unmet need for family planning. The proportion of<text:s/>pharmaceutical outlets in market towns stocking at least 3 DKT products will be monitored in the new logframe. This indicator will be measured through specially commissioned DKT distributor mapping surveys.</text:p>
            <text:p text:style-name="P196"/>
            <text:p text:style-name="Normal"><text:span text:style-name="T197">Impact Weighting:<text:s/></text:span><text:span text:style-name="T198">60%</text:span></text:p>
            <text:p text:style-name="Normal"><text:span text:style-name="T199">Revised since last Annual</text:span><text:span text:style-name="T200"><text:s/>Review?<text:s/></text:span><text:span text:style-name="T201">N</text:span></text:p>
            <text:p text:style-name="Normal"><text:span text:style-name="T202">Risk: <text:s/></text:span><text:span text:style-name="T203">Low</text:span></text:p>
            <text:p text:style-name="Normal"><text:span text:style-name="T204">Revised since last Annual Review?<text:s/></text:span><text:span text:style-name="T205">N/A</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h text:style-name="Heading2" text:outline-level="2"><text:span text:style-name="T211">Output 2:<text:s/></text:span><text:span text:style-name="T212">Increased demand for RH commodities</text:span></text:h>
          </table:table-cell>
        </table:table-row>
        <table:table-row table:style-name="TableRow213">
          <table:table-cell table:style-name="TableCell214">
            <text:p text:style-name="P215"><text:span text:style-name="T216">Output 2 score and performance description: <text:s/></text:span><text:span text:style-name="T217">Two indicators scoring A++ and A. Overall score for Output 2:<text:s/></text:span><text:span text:style-name="T218">A+</text:span><text:span text:style-name="T219"><text:s/></text:span><text:span text:style-name="T220">moderately exceeds expectation.</text:span></text:p>
            <text:p text:style-name="P221"/>
          </table:table-cell>
        </table:table-row>
        <table:table-row table:style-name="TableRow222">
          <table:table-cell table:style-name="TableCell223">
            <text:p text:style-name="P224">Progress against expected results:<text:s/></text:p>
            <text:p text:style-name="P225"><text:span text:style-name="T226">Indicator 2.1: Number of sex workers reached by Wise Up programme:<text:s/></text:span><text:span text:style-name="T227">2,444 sex workers were trained as peer educators on HIV, Sexually Transmitted Infections (STI), condom use and negotiating condom use. This is against th</text:span><text:span text:style-name="T228">e Milestone 1 target of 1,600 and represents 152%. Scores A++.</text:span></text:p>
            <text:p text:style-name="P229"/>
            <text:p text:style-name="P230"><text:span text:style-name="T231">Indicator 2.2: Proportion of women aged 15-49 with knowledge of at least one method of family planning:</text:span><text:span text:style-name="T232"><text:s/>The baseline for this indicator is 97% taken from the 2011 EDHS. There is no Milestone 1</text:span><text:span text:style-name="T233"><text:s/>target in the Business Case’s logframe and no measurement can be taken in the absence of a repeated DHS (which may not happen until 2015). However with the continued efforts of the government, NGOs and DKT on promoting family planning it can be assumed th</text:span><text:span text:style-name="T234">at this figure has not reduced and is therefore scored as A.</text:span></text:p>
            <text:p text:style-name="P235"/>
            <text:p text:style-name="P236"><text:span text:style-name="T237">Recommendations: <text:s/></text:span><text:span text:style-name="T238">Whilst there is no baseline data on HIV/STI awareness among sex workers prior to DKT’s training, a 2011 DKT survey found that 86% of sex workers had used a condom consistently<text:s/></text:span><text:span text:style-name="T239">with paying clients in the last 7 days. However only 31% of them had used a condom consistently with non-paying partners – highlighting the need to expand HIV awareness education beyond the client – worker relationship.<text:s/></text:span></text:p>
            <text:p text:style-name="P240"/>
            <text:p text:style-name="P241">The logframe for the new period of<text:s/>support to DKT (Oct 2012 – March 2015) will monitor consistent condom use among sex workers with their paying and non-paying partners at outcome level. This will use the 2011 DKT survey as a baseline. Rather than monitoring knowledge on family planning (which is almost universal in Ethiopia) the new logframe will track demand for family planning among high risk/vulnerable groups: female sex workers; rural women and high education students. This will be a better measurement of DKT’s effectiveness in promoting and creating demand for RH commodities necessary for reducing maternal mortality and decreasing HIV transmission.</text:p>
            <text:p text:style-name="P242"/>
            <text:p text:style-name="P243"><text:span text:style-name="T244">Impact Weighting:<text:s/></text:span><text:span text:style-name="T245">30%</text:span></text:p>
            <text:p text:style-name="P246"><text:span text:style-name="T247">Revised since last Annual Review?<text:s/></text:span><text:span text:style-name="T248">N</text:span></text:p>
            <text:p text:style-name="P249"><text:span text:style-name="T250">Risk: <text:s/></text:span><text:span text:style-name="T251">Medium</text:span></text:p>
            <text:p text:style-name="P252"><text:span text:style-name="T253">Revised since last Annual Review?<text:s/></text:span><text:span text:style-name="T254">N/A</text:span></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Output 3:National Reproductive Health supplies system strengthening</text:p>
            <text:p text:style-name="P261"/>
          </table:table-cell>
        </table:table-row>
        <table:table-row table:style-name="TableRow262">
          <table:table-cell table:style-name="TableCell263">
            <text:p text:style-name="Normal"><text:span text:style-name="T264">Output 3 score and performance description: <text:s/></text:span><text:span text:style-name="T265">Two indicators, one scoring A++ and one A+. Overall scoring for Output 3:</text:span><text:span text:style-name="T266"><text:s/>A+ moderately exceeds expectations.</text:span></text:p>
            <text:p text:style-name="P267"/>
            <text:p text:style-name="P268">Progress against expected results:<text:s/></text:p>
            <text:p text:style-name="Normal"><text:span text:style-name="T269">Indicator 3.1:<text:s/></text:span><text:span text:style-name="T270">Number of Pharmacy/Drug store personnel and other health professionals (primary private and NGO sector) trained on RH issues each year:<text:s/></text:span><text:span text:style-name="T271">2,781 health professionals and drug store personnel were trained against a Milestone 1 target of 1509. This represents 1</text:span><text:span text:style-name="T272">84%. Scores: A++.</text:span></text:p>
            <text:p text:style-name="P273"/>
            <text:p text:style-name="Normal"><text:span text:style-name="T274">Indicator 3.2: Pre and post training test score improvements if training participants:<text:s/></text:span><text:span text:style-name="T275">This was measured as 22.5% against the Milestone 1 target of 20%. This has exceeded its target and scores A+.</text:span></text:p>
            <text:p text:style-name="P276"/>
            <text:p text:style-name="P277">Recommendations: <text:s/></text:p>
            <text:p text:style-name="P278">The number of health/pharmacy staff trained and the effectiveness of the training exceeded expectations. The logframe for the new period of support to DKT includes one indicator for this output: Increased number of outlets reporting positive experience of DKT training.</text:p>
            <text:p text:style-name="P279"/>
            <text:p text:style-name="Normal"><text:span text:style-name="T280">Impac</text:span><text:span text:style-name="T281">t Weighting:<text:s/></text:span><text:span text:style-name="T282">10%</text:span></text:p>
            <text:p text:style-name="Normal"><text:span text:style-name="T283">Revised since last Annual Review?<text:s/></text:span><text:span text:style-name="T284">N</text:span></text:p>
            <text:p text:style-name="Normal"><text:span text:style-name="T285">Risk: <text:s/></text:span><text:span text:style-name="T286">Low</text:span></text:p>
            <text:p text:style-name="Normal"><text:span text:style-name="T287">Revised since last Annual Review?</text:span><text:span text:style-name="T288"><text:s/>N/A</text:span></text:p>
          </table:table-cell>
        </table:table-row>
      </table:table>
      <text:p text:style-name="P289"/>
      <text:h text:style-name="Heading2" text:outline-level="2"><text:span text:style-name="T290">Section B: Results and Value for Money</text:span></text:h>
      <table:table table:style-name="Table291">
        <table:table-columns>
          <table:table-column table:style-name="TableColumn292"/>
        </table:table-columns>
        <table:table-row table:style-name="TableRow293">
          <table:table-cell table:style-name="TableCell294">
            <text:h text:style-name="P295" text:outline-level="2">1. <text:s/>Progress and results</text:h>
          </table:table-cell>
        </table:table-row>
        <table:table-row table:style-name="TableRow296">
          <table:table-cell table:style-name="TableCell297">
            <text:h text:style-name="P298" text:outline-level="2"/>
          </table:table-cell>
        </table:table-row>
        <table:table-row table:style-name="TableRow299">
          <table:table-cell table:style-name="TableCell300">
            <text:p text:style-name="P301"><text:span text:style-name="T302">1.1 Has the logframe been updated since last review? <text:s/></text:span><text:span text:style-name="T303">Yes, the logframe that was<text:s/></text:span><text:span text:style-name="T304">provided in the Business Case was updated in April 2012 to reflect the EDHS baseline values but the indicators were not changed. In October 2012 the logframe for the remaining programme period was changed to reflect its new focus (see Quest 3709820). The n</text:span><text:span text:style-name="T305">ext Annual Review will therefore report progress against this revised logframe.</text:span></text:p>
            <text:p text:style-name="P306">1.2 <text:s/>Overall Output Score and Description: <text:s/>(automatically calculated in Aries)</text:p>
            <text:p text:style-name="P307">A+ outputs moderately exceeded <text:s/>expectations.</text:p>
            <text:p text:style-name="P308">1.3 <text:s/>Direct feedback from beneficiaries</text:p>
            <text:p text:style-name="P309"><text:span text:style-name="T310">Yes, sex w</text:span><text:span text:style-name="T311">orkers in the wise up programme and some of the DKT young marketers were interviewed by the review team. The sex workers reported that DKT’s programme increased the acceptability of demanding condom use with fee paying partners and that the availability of</text:span><text:span text:style-name="T312"><text:s/>affordable and attractive condoms enabled them to protect themselves from HIV infection and unwanted pregnancy. The young marketers were very positive about the income they receive from condom sales even though sales have recently decreased due to the flo</text:span><text:span text:style-name="T313">oding of the market with free condoms.</text:span></text:p>
          </table:table-cell>
        </table:table-row>
        <table:table-row table:style-name="TableRow314">
          <table:table-cell table:style-name="TableCell315">
            <text:p text:style-name="P316"><text:span text:style-name="T317">1.4 <text:s/>Summary of overall progress</text:span></text:p>
            <text:p text:style-name="P318">The Increasing Access to RH Commodities in Ethiopia programme has progressed well and made a good start to achieving the programme’s outputs and outcomes. It has over achieved and exceeded expectations in areas such as commodity distribution, and training of sex workers and health/pharmacy personnel. However it is has been less effective at changing practice of safe sex of sex workers with their non-paying partners.<text:s/></text:p>
            <text:p text:style-name="P319">The theory <text:s/>of chain is still seen relevant to the programme and does not need adjusting. The higher than expected sales figures demonstrate that our assumptions on effective marketing, reliable distribution systems, people using distribution outlets and commodity affordability/accessibility <text:s/>are holding true. People know about the products, are accessing them and buying them <text:s/>at higher levels than expected. However we will only know whether the outputs translate into outcomes and impact ( i.e <text:s/>they are using them consistently and correctly) when we measure the outcome and impact indicators: <text:s/>% students having unprotected sex, reduced HIV prevalence and reduced fertility in the next EDHS.</text:p>
            <text:p text:style-name="P320">The contracting of DKT for the remaining programme period has provided an opportunity to<text:s/>respond to the 2011 EDHS findings that RH indicators are substantially falling behind in the DRS. The increased risk of high education students to HIV and STI infection has also become apparent. The contracting process has allowed a refocus of the programme to target vulnerable and underserved women. This is hoped to have a greater impact on reducing maternal mortality and HIV prevalence in Ethiopia.<text:s/></text:p>
            <text:p text:style-name="P321"/>
            <text:p text:style-name="P322">The refocusing of the programme has necessitated a change in the programme’s logframe and output indicators (see Quest 3709820). Therefore the next Annual Review in October 2013 will measure progress against the new logframe and not be directly comparable to this Annual Review. The logframe will need to be reviewed each year to ensure that the programme and milestones are relevant to the ever changing SRH environment of Ethiopia.</text:p>
            <text:p text:style-name="P323"/>
          </table:table-cell>
        </table:table-row>
        <table:table-row table:style-name="TableRow324">
          <table:table-cell table:style-name="TableCell325">
            <text:p text:style-name="Normal"><text:span text:style-name="T326"><text:s/></text:span><text:span text:style-name="T327">1.5</text:span><text:span text:style-name="T328"><text:s text:c="2"/></text:span><text:span text:style-name="T329">Key challenges</text:span></text:p>
            <text:p text:style-name="P330">The increased capacity of the public sector to procure and supply RH commodities (especially condoms) in Ethiopia has reduced DKT’s role as a backup supplier.<text:s/>DKT knew that this capacity was developing but could not predict the timing of the transition from this role. The plan of USAID to import 100 million free condoms into the country was only known mid-year and highlights the need for Ethiopia to coordinate its condom programming and importation plans. DKT and its donor partners have raised the need for suppliers such as USAID to coordinate more closely with other suppliers and to be more transparent in their plans. Whilst this influx of condoms may reduce DKT<text:s/>condoms sales in the immediate term it is not deemed as a threat to the DKT brands or continued sales in the country. DKT will need to increase its efforts <text:s/>to reach more private sector outlets, which may incur more cost and reduce DKT’s efficiency in the<text:s/>future.</text:p>
            <text:p text:style-name="P331">The EDHS has shown that whilst national levels of contraceptive prevalence are improving, health indicators in DRS are falling behind. This reflects the challenge of providing services to sparsely populated mobile communities in fragile environments. There are also substantial cultural and religious barriers to women in these areas to utilising family planning. DKT’s proposal for the remaining period of the programme will address this challenge by increasing their efforts on small market town activities, aiming to reach pastoralist men and women when they come in for market days. The programme will monitor the effectiveness of this new approach through the revised logframe. The EDHS also highlighted the increasing risk of high education students to<text:s/>HIV infection and the lack of services to meet their needs. DKT is scaling up its efforts to train peer educators and supply RH commodities to university campuses. They have also launch Temarinet, a web based social media network for students that includes<text:s/>SRH information and advice.<text:s/></text:p>
            <text:p text:style-name="P332">DFID has introduced a new policy that its funds can only be used to purchase RH commodities that have been qualified by a stringent drug authority. This is to ensure that UK funds only purchase high quality commodities that produce the clinical outcome desired. This is problematic to DKT as only a third of their products are currently qualified, even though the others have been passed by Ethiopia’s drug authority. If DKT changes to the qualified commodities immediately then there would be serious costs (as these products are significantly more expensive) and results implications for the programme. As many of these qualified commodities are not registered in Ethiopia DKT would have to take them through the complex Ethiopian drug<text:s/>registration process that could take up to three years. This would severely limit the commodities that DKT could distribute within the programme lifetime, and significantly reduce the results it could deliver. DFID Ethiopia and DKT are in discussions with<text:s/>DFID HQ on the timing of the policy implementation and we are hoping for a transistionary process by which DKT switch to the qualified commodities as they become available in country.<text:s/></text:p>
            <text:p text:style-name="P333">Even though not all of DKT’s commodities qualify under DFID’s new policy they are still subject to very stringent quality controls. All of the commodities that DKT import are subject to <text:s/>Ethiopia’s Drug Authority <text:s/>rigorous registration process that includes visits to manufacturing plants and quality assurance testing upon arrival in country. Ethiopia’s regulations are seen as some of the most robust in Africa and their thoroughness can cause problems in getting sufficient range of products into the country. For instance, <text:s/>DKT are finding it very difficult to get a WHO pre-qualified female condom product registered in Ethiopia. It <text:s/>is not <text:s/>in DKT's interest to import low quality or counterfeit products as this would be counterproductive to what they are trying to achieve and would reduce sales. DKT also conducts regular and systematic independent sampling and testing of all medicines and medical devices it imports. Finally, DKT records all sales by batch or lot number and can track commodities to outlets, so is able to recall any product if there are concerns.</text:p>
          </table:table-cell>
        </table:table-row>
        <table:table-row table:style-name="TableRow334">
          <table:table-cell table:style-name="TableCell335">
            <text:p text:style-name="P336">1.6 <text:s/>Annual Outcome Assessment</text:p>
            <text:p text:style-name="P337"><text:span text:style-name="T338">Despite the challenges faced over the last year the programme has made a good start to achieving the programme’s outcomes and goals. The refocusing of the programme under the remaining period of support and the use of a performance based<text:s/></text:span><text:span text:style-name="T339">milestone contract will help ensure that the programme continues to meet the SRH needs of Ethiopia’s population and together with our investments in the health sector, bring about a reduction in maternal mortality and HIV infection.</text:span></text:p>
          </table:table-cell>
        </table:table-row>
      </table:table>
      <text:p text:style-name="P340"/>
      <table:table table:style-name="Table341">
        <table:table-columns>
          <table:table-column table:style-name="TableColumn342"/>
        </table:table-columns>
        <table:table-row table:style-name="TableRow343">
          <table:table-cell table:style-name="TableCell344">
            <text:h text:style-name="P345" text:outline-level="2">2. <text:s/>Costs and timescale</text:h>
          </table:table-cell>
        </table:table-row>
        <table:table-row table:style-name="TableRow346">
          <table:table-cell table:style-name="TableCell347">
            <text:p text:style-name="P348">2.1 <text:s/>Is the project on-track against financial forecasts: <text:s/></text:p>
            <text:p text:style-name="P349">Yes</text:p>
            <text:p text:style-name="P350"/>
            <text:p text:style-name="P351">2.2 <text:s/>Key cost drivers<text:s/></text:p>
            <text:p text:style-name="P352">The key cost drivers identified in the business case are (i) unit costs of commodities; (ii) mix of commodities procured; (iii) distribution costs, and (iv) freight<text:s/>and handling fees. We continue to monitor these costs and have not seen any major increase from the original budget. The need to expand social marketing activities to the DRS will have cost implications and is likely to increase costs of commodity distribution, fuel, staff salary and training costs. DFID’s contract with DKT for the remaining period of support has negotiated costs down from the original commercial proposal and will monitor cost drivers throughout its life span. DKT are still managing to cover all staff salary costs from the sales of its commodities.<text:s/></text:p>
            <text:p text:style-name="P353">2.3 <text:s/>Is the project on-track against original timescale: <text:s/></text:p>
            <text:p text:style-name="P354"><text:span text:style-name="T355">Yes</text:span></text:p>
          </table:table-cell>
        </table:table-row>
      </table:table>
      <text:p text:style-name="P356"/>
      <text:p text:style-name="P357"/>
      <table:table table:style-name="Table358">
        <table:table-columns>
          <table:table-column table:style-name="TableColumn359"/>
        </table:table-columns>
        <table:table-row table:style-name="TableRow360">
          <table:table-cell table:style-name="TableCell361">
            <text:h text:style-name="P362" text:outline-level="2">3. <text:s/>Evidence and Evaluation</text:h>
          </table:table-cell>
        </table:table-row>
        <table:table-row table:style-name="TableRow363">
          <table:table-cell table:style-name="TableCell364">
            <text:p text:style-name="P365"/>
            <text:p text:style-name="P366">3.1 <text:s/>Assess any changes in evidence and implications for the project</text:p>
            <text:p text:style-name="P367">As stated above the findings<text:s/>of the EDHS revealed growing disparities of RH indictors between Ethiopia’s regions and the increased risk of high education students to HIV infection. This evidence has helped refocus programme activities on reaching the most vulnerable and underserved populations. Whilst this new evidence does not change the overall theory of change or purpose of the project it has changed the focus of activities and the indicators by which programme success will be judged. These changes can be seen in the <text:s/>new programme<text:s/>design and logframe on Quest: 3709820 and 3709816.</text:p>
            <text:p text:style-name="P368">3.2 Where an evaluation is planned what progress has been made?</text:p>
            <text:p text:style-name="P369"><text:span text:style-name="T370">An independent evaluation of the <text:s/>programme will be conducted in March 2015 together with the other developing partners. A new M&amp;E Framework<text:s/></text:span><text:span text:style-name="T371">and logframe has been agreed as part of the new contract. Tools to measure programme effectiveness (Behaviour Change Impact Survey, Market Town mapping Survey, Urban Coverage Assessment Survey) are being developed and baseline surveys <text:s/>will be conducted wi</text:span><text:span text:style-name="T372">thin the inception phase and finalised by March 2013.<text:s/></text:span></text:p>
          </table:table-cell>
        </table:table-row>
      </table:table>
      <text:p text:style-name="P373"/>
      <table:table table:style-name="Table374">
        <table:table-columns>
          <table:table-column table:style-name="TableColumn375"/>
        </table:table-columns>
        <table:table-row table:style-name="TableRow376">
          <table:table-cell table:style-name="TableCell377">
            <text:h text:style-name="P378" text:outline-level="2">4. <text:s/>Risk</text:h>
          </table:table-cell>
        </table:table-row>
        <table:table-row table:style-name="TableRow379">
          <table:table-cell table:style-name="TableCell380">
            <text:p text:style-name="P381">4.1 <text:s/>Output Risk Rating: <text:s/></text:p>
            <text:p text:style-name="P382"><text:span text:style-name="T383"><text:s/>Low</text:span><text:span text:style-name="T384"><text:s text:c="2"/></text:span></text:p>
            <text:p text:style-name="P385"/>
            <text:p text:style-name="P386"><text:span text:style-name="T387">4.2 <text:s/>Assessment of the risk level</text:span></text:p>
            <text:p text:style-name="P388"><text:span text:style-name="T389">The original risk assessment for the programme is still relevant. A risk assessment was submitted by DKT as part of<text:s/></text:span><text:span text:style-name="T390">their proposal for the new period of support and risk overall to be low (See Quest: 3709890).</text:span></text:p>
          </table:table-cell>
        </table:table-row>
        <table:table-row table:style-name="TableRow391">
          <table:table-cell table:style-name="TableCell392">
            <text:p text:style-name="P393"/>
            <text:list text:style-name="LFO5" text:continue-numbering="true">
              <text:list-item>
                <text:list>
                  <text:list-item>
                    <text:p text:style-name="P394"><text:s/>Risk of funds not being used as intended</text:p>
                  </text:list-item>
                </text:list>
              </text:list-item>
            </text:list>
            <text:p text:style-name="P395">DKT has submitted the annual audit and expenditure reports as required by DFID’s Blue Book. These have been examined,<text:s/>commented on and discussed with DKT and the other Joint Grant Arrangement partners. There is no evidence to suggest that UK’s funds have been used for areas outside of the programme agreement (e.g. staff salary or taxes) or lost to fraud or corruption (See<text:s/>Quest: 3485396, 3484698, 3484686).<text:s/></text:p>
            <text:p text:style-name="P396"><text:s/></text:p>
            <text:p text:style-name="P397"><text:span text:style-name="T398">4.4</text:span><text:span text:style-name="T399"><text:s text:c="3"/></text:span><text:span text:style-name="T400">Climate and Environment Risk</text:span></text:p>
            <text:p text:style-name="P401"/>
            <text:p text:style-name="P402">There has been no major change in the climatic or environmental risk factors that were stated in the business case.</text:p>
            <text:p text:style-name="P403"/>
            <text:p text:style-name="P404">The business case identified that the most significant negative<text:s/><text:s/>impact of this programme on the environment could be the unsafe and inappropriate disposal of health care waste. The FMOH is including the construction of incinerators for health care waste disposal in the construction of its new <text:s/>facilities. Sharps boxes<text:s/>for needles and the disposal of contaminated waste are available in health centres and governed by clinical waste disposal guidelines. However the standard of safe health care waste disposal in private clinics or in pharmacies is not known. We will advise<text:s/>DKT to include advice and information on safe clinical waste disposal in their interactions with private providers who sell their products.</text:p>
            <text:p text:style-name="P405"/>
            <text:p text:style-name="P406"><text:span text:style-name="T407">The programme is also having a posative environmental effect by reducing unwanted pregnancies and potentially slow</text:span><text:span text:style-name="T408">ing population growth. Rapid population growth is likely to pressure environmental resources-water and land availability and food security and access to services. It is associated with rising greenhouse-gas emissions. <text:s/>Family planning can improve the healt</text:span><text:span text:style-name="T409">h and well-being of women and families, increasing resilience in the face of climate change and slow population growth. Climate change experts have identified family planning as the best single buy to reduce carbon emissions</text:span><text:span text:style-name="T410"><text:note text:note-class="footnote" text:id="_ftn0"><text:note-citation>1</text:note-citation><text:note-body><text:p text:style-name="FootnoteText"><text:s/>See Wheler D and Hammer D The Economics of Population Policy for Carbon Emissions Reduction in Developing eCountries. Centre for Global Development Working Paper 22. 9 November 2010</text:p></text:note-body></text:note></text:span><text:span text:style-name="T411"><text:s/>.Population increase leads to migration and movement into areas of greater environmental hazard. Migra</text:span><text:span text:style-name="T412">tion is rising in Ethiopia with environmental and climate pressures being the key drivers.</text:span><text:span text:style-name="T413"><text:note text:note-class="footnote" text:id="_ftn1"><text:note-citation>2</text:note-citation><text:note-body><text:p text:style-name="FootnoteText"><text:s/>Foresight Report on Migration and Global Environmental Change (2011) – see www.bis.gov.uk/foresight/migration for the full report and background papers; and accompanying Nature article, Climate change: Migration as adaptation. www.nature.com/nature/journal/v478/n7370/full/478477a.html.</text:p></text:note-body></text:note></text:span><text:span text:style-name="T414"><text:s text:c="3"/></text:span></text:p>
          </table:table-cell>
        </table:table-row>
      </table:table>
      <text:p text:style-name="P415"/>
      <text:p text:style-name="P416"/>
      <table:table table:style-name="Table417">
        <table:table-columns>
          <table:table-column table:style-name="TableColumn418"/>
        </table:table-columns>
        <table:table-row table:style-name="TableRow419">
          <table:table-cell table:style-name="TableCell420">
            <text:h text:style-name="Heading2" text:outline-level="2"><text:span text:style-name="T421">5</text:span><text:span text:style-name="T422">. <text:s/>Value for Money</text:span></text:h>
          </table:table-cell>
        </table:table-row>
        <table:table-row table:style-name="TableRow423">
          <table:table-cell table:style-name="TableCell424">
            <text:p text:style-name="P425">5.1 <text:s/>Performance on VfM measures</text:p>
            <text:p text:style-name="P426">The business case outlined the following indicators to monitor value<text:s/>for money during the programme period. The measurement for 2011/12 are provided below:</text:p>
            <text:list text:style-name="LFO6" text:continue-numbering="true">
              <text:list-item>
                <text:p text:style-name="P427">Comparison within and beyond Ethiopia of unit costs of commodities procured</text:p>
              </text:list-item>
            </text:list>
            <text:p text:style-name="P428">For the majority of commodities DKT has managed to procure products cheaper than <text:s/>the other main suppliers in the country (USAID and UNFPA). For full details of cost comparators see Quest 3714605. In summary:</text:p>
            <text:p text:style-name="P429"><text:span text:style-name="T430">Male condoms:</text:span><text:span text:style-name="T431"><text:s/>Branded packaged DKT: £2.85 - £3.26 compared to USAID £2.92- £5.62. UNFPA can provide condoms at £2.43 but these are not ready</text:span><text:span text:style-name="T432"><text:s/>for sale (i.e. bulk packed, unbranded and not including shipping and insurance).</text:span></text:p>
            <text:p text:style-name="P433"><text:span text:style-name="T434">Oral contraceptives:</text:span><text:span text:style-name="T435"><text:s/>Branded and packaged DKT: £0.12 - £0.24 compared to bulk packed/ unbranded USAID £0.18 - £0.19. UNFPA can supply bulk/ unbranded at £0.18 per cycle. <text:s/></text:span></text:p>
            <text:p text:style-name="P436"><text:span text:style-name="T437">In</text:span><text:span text:style-name="T438">jectable contraceptives:<text:s/></text:span><text:span text:style-name="T439">Individually packed and branded Depo- gestin including a vial and syringe DKT: £0.45. Compared with bulk packed USAID £0.52 and UNFPA £0.48, syringe not included.</text:span></text:p>
            <text:p text:style-name="P440"><text:span text:style-name="T441">IUD:</text:span><text:span text:style-name="T442"><text:s/>Copper T DKT £0.25 compared to Copper T USAID £0.33 and UNFPA £</text:span><text:span text:style-name="T443">0.25 each.</text:span></text:p>
            <text:p text:style-name="P444"><text:span text:style-name="T445">Implants:</text:span><text:span text:style-name="T446"><text:s/>Sino implant DKT: £5.04 compared to Implanon from USAID £12.11 or UNFPA £11.17 each.</text:span></text:p>
            <text:p text:style-name="P447"/>
            <text:list text:style-name="LFO6" text:continue-numbering="true">
              <text:list-item>
                <text:p text:style-name="P448">Number <text:s/>of and cost per Couple Year of Protection (CYP) provided</text:p>
              </text:list-item>
            </text:list>
            <text:p text:style-name="P449">The cost per CYP was calculated by dividing the total grant money utilised over the<text:s/>review period by the number of CYPs generated by DKT during the same period. For 2011/12 this is US$ 5.73/CYP. This is highly cost effective when compared to the global estimate of US$8 per year per women using contraception. It should also be noted that the US$ 5.73 rate is inflated as it includes costs of distributed commodities that do not yield CYPs (misoprostol, MVA kits, oral rehydration salts). If the cost of these products were deducted the cost of CYP would be lower.</text:p>
            <text:p text:style-name="P450"/>
            <text:list text:style-name="LFO6" text:continue-numbering="true">
              <text:list-item>
                <text:p text:style-name="P451">Number of and cost per unintended pregnancy prevented</text:p>
              </text:list-item>
            </text:list>
            <text:p text:style-name="P452">A total of 878,819 unintended pregnancies were averted during 2011/12 at a cost of US$ 21.1 per unintended pregnancy averted. This is below the global average of US$28 to avert an unintended pregnancy as estimated by the Guttmacher<text:s/>Institute and used as the bench mark in the Business Case.</text:p>
            <text:p text:style-name="P453"/>
            <text:list text:style-name="LFO6" text:continue-numbering="true">
              <text:list-item>
                <text:p text:style-name="P454">Using an impact calculator (MSI International Impact Tool) estimate the number and cost of maternal deaths and DALYS saved</text:p>
              </text:list-item>
            </text:list>
            <text:p text:style-name="P455">A total of 3,375 maternal deaths were averted during 2011/12 at a cost of<text:s/>US$ 5,496.2 per maternal death. This is more expensive than the global average of US$ 3,050 as estimated by the Guttmacher Institute and quoted as a benchmark in the Business Case.<text:s/></text:p>
            <text:p text:style-name="P456"/>
            <text:p text:style-name="P457">A total of 679, 619 DALYs were averted at a cost of US$ 27.29 per DALY<text:s/>averted. This is lower than the global average of US$ 62 as estimated by Guttmacher Institute and quoted in the Business Case.</text:p>
            <text:p text:style-name="P458"/>
            <text:p text:style-name="P459">The higher than average cost per maternal death averted may be explained by this calculation only including the impact of contraceptives and not including the impact of misoprostol and MVA kits. If these were included the number of maternal deaths averted would be higher and the cost per death averted would be reduced.</text:p>
            <text:p text:style-name="P460"/>
            <text:list text:style-name="LFO6" text:continue-numbering="true">
              <text:list-item>
                <text:p text:style-name="P461">Number and costs of HIV infection averted.</text:p>
              </text:list-item>
            </text:list>
            <text:p text:style-name="P462"><text:span text:style-name="T463">With the current HI</text:span><text:span text:style-name="T464">V prevalence in Ethiopia of 1.5% (EDHS 2011), 150 transmissions can be averted per 1,000,000 condoms used. <text:s/>In 2011/12 DKT distributed 79,952,954 male condoms in Ethiopia. This could prevent 11,993 HIV transmissions. The cost of the condoms including 8% sh</text:span><text:span text:style-name="T465">ipping costs was US$ 6,396,236. This results in the cost per HIV transmission averted at US$533.</text:span><text:span text:style-name="T466">This is a crude estimate that <text:s/>assumes all condoms distributed are used correctly and effectively</text:span><text:span text:style-name="T467">. More in depth research would be required to ascertain the exa</text:span><text:span text:style-name="T468">ct number and costs of HIV averted by this programme. Whilst there is no benchmark for the cost of HIV transmission averted provided in the business case, the prevention of a communicable fatal disease at this cost can still be seen as highly cost effectiv</text:span><text:span text:style-name="T469">e.</text:span></text:p>
            <text:p text:style-name="P470">5.2 <text:s/>Commercial Improvement and Value for Money</text:p>
            <text:p text:style-name="P471">DKT are providing social marketing services across the country and covering all of their staff costs with the revenue raised from the sale of their products. They are also promoting commodities aimed at<text:s/>different segments of the market so that the more expensive products can subsides the cheaper commodities aimed at those less able to pay.<text:s/></text:p>
            <text:p text:style-name="P472"/>
            <text:p text:style-name="P473">The supplier for the remaining programme period (2012 – 2015) was selected through a restricted competitive bidding<text:s/>process under the RH Framework Agreement. Although only two suppliers submitted bids it did create interest in the market. The competitive process has driven value for money and enabled a more focused and effective approach to the programme. As part of the bid suppliers had to prove their procurement capacity and commercial capability. DKT won the tendering process based on a strong technical and commercial bid. The contract issued to DKT for the remaining period of support is <text:s/>based on the negotiated commercial proposal and is milestone based – where funds are released upon achieving pre agreed performance targets.<text:s/></text:p>
            <text:p text:style-name="P474"/>
            <text:p text:style-name="P475">DFID’s new RH commodity quality policy may reduce the commercial capability of the programme and possibly reduce value for money. DKT will be<text:s/>required to only procure commodities that have been qualified under the policy. This will reduce the number of products and manufacturers that they can buy commodities from and thus reduce the competitiveness of the market. Consequently the unit costs of<text:s/>commodities are likely to increase and the value for money of the programme may reduce. However if the policy ensures that only commodities of the highest quality and clinical effectiveness are procured then this could arguably increase value for money. This will have to be monitored closely through out the programme lifespan.</text:p>
            <text:p text:style-name="P476"/>
            <text:p text:style-name="P477">5.3 <text:s/>Role of project partners</text:p>
            <text:p text:style-name="P478"><text:span text:style-name="T479">The Embassy of the Netherlands has been leading the oversight of DKT as the lead donor under the Joint Grant Agreement. This has been at zero cost to DF</text:span><text:span text:style-name="T480">ID.</text:span><text:s/>We are satisfaied with the Netherlands leadership and oversight of our support to DKT. All<text:span text:style-name="T481"><text:s/>financial and programmatic reports and audits have been received on time and to a satisfactory standard.Audit issues have been followed up and resolved within th</text:span><text:span text:style-name="T482">e expected timeframe. We will continue to work with the Netherlands under a similar arrangement going forward.</text:span></text:p>
            <text:p text:style-name="P483">5.4 <text:s/>Does the project still represent Value for Money<text:s/></text:p>
            <text:p text:style-name="P484">Yes. The assessment of the value for money indicators above shows that this programme still represents good value for money. The procurement process to select a supplier for the remaining programme period confirmed that DKT is best placed to deliver a programme of this kind in Ethiopia within the given time frame. Their commercial proposal by far represented the best value for money as they were able to build on a well-established social marketing network and use established brands.</text:p>
            <text:p text:style-name="P485"/>
            <text:p text:style-name="P486">DKT’s well-established relationship with key government and non-government stakeholders makes them a crucial partner within our overall support to the health sector. DKT’s branded commodities are well known and are very marketable. DKT has moderately exceeded the output milestones for 2011/12. Despite DKT’s reduced role as a backup supplier for male condoms for the public sector, it stills achieves a CYP unit cost of <text:s/>US$ 5.73 which is highly cost effective compared to global estimate of US$8 per year per woman using contraception. Costs of unintended pregnancy and HIV transmission remain value for money. Cost of maternal death averted is higher than the global average but may be explained by the exclusion of misoprostol and MVA kits from the calculations. Value for money will continue to be monitored throughout the programme’s life time.</text:p>
            <text:p text:style-name="P487"/>
            <text:p text:style-name="Normal"><text:span text:style-name="T488">5.5 If not, what action will<text:s/></text:span><text:span text:style-name="T489">you take?</text:span></text:p>
            <text:p text:style-name="Normal"><text:span text:style-name="T490">Not relevant.</text:span></text:p>
          </table:table-cell>
        </table:table-row>
      </table:table>
      <text:p text:style-name="P491"/>
      <table:table table:style-name="Table492">
        <table:table-columns>
          <table:table-column table:style-name="TableColumn493"/>
        </table:table-columns>
        <table:table-row table:style-name="TableRow494">
          <table:table-cell table:style-name="TableCell495">
            <text:h text:style-name="P496" text:outline-level="2">6. <text:s/>Conditionality</text:h>
          </table:table-cell>
        </table:table-row>
        <table:table-row table:style-name="TableRow497">
          <table:table-cell table:style-name="TableCell498">
            <text:p text:style-name="P499"/>
            <text:p text:style-name="P500">6.1 <text:s/>Update on specific conditions<text:s/></text:p>
            <text:p text:style-name="P501">Not relevant.</text:p>
          </table:table-cell>
        </table:table-row>
      </table:table>
      <text:p text:style-name="P502"/>
      <text:p text:style-name="P503"/>
      <table:table table:style-name="Table504">
        <table:table-columns>
          <table:table-column table:style-name="TableColumn505"/>
        </table:table-columns>
        <table:table-row table:style-name="TableRow506">
          <table:table-cell table:style-name="TableCell507">
            <text:h text:style-name="P508" text:outline-level="2">7. <text:s/>Conclusions and actions</text:h>
          </table:table-cell>
        </table:table-row>
        <table:table-row table:style-name="TableRow509">
          <table:table-cell table:style-name="TableCell510">
            <text:p text:style-name="P511">DFID Ethiopia’s Increasing Access to RH commodities in Ethiopia programme has performed well in its first year. This has been a<text:s/>year of transition from previous DFID funding under a Joint Grant Arrangement to a new contract of support under the RH Framework Agreement. <text:s/>Programme implementation has continued smoothly with over achievement in many of the areas – especially around commodity distribution and training of sex workers and health personnel. However some underachievement has occurred with the under distribution of male condoms due to increased public supply and the lower than hoped for uptake of safe sex by sex workers with<text:s/>non-paying partners. Value for money of the programme has continued to be good. Awarding the contract for the remaining programme period through a competitive procurement process has driven our commercial advantage and should ensure continued value for money going forward.</text:p>
            <text:p text:style-name="P512"/>
            <text:p text:style-name="P513">Contracting the remaining programme period <text:s/>has allowed the programme to refocus its activities in response to new evidence that has emerged through the EDHS. Whilst the programme’s goals and theory of change have not changed, the focusing of social marketing activities on vulnerable/underserved populations will better guarantee that the programme is successful in delivering its expected results. A new logframe has been developed that will monitor programme effectiveness (tracking CYP, increased demand for RH commodities by rural women and training outcomes) rather than just outputs (number of commodities distributed). Tools are being developed to measure these indicators and baselines will be in place by March 2013. This will enable us to monitor programme effectiveness and impact more accurately throughout the programme’s lifespan rather than wait until the final evaluation. Managing DKT through a milestone based contract will incentivise performance and deal with any underperformance as<text:s/>it occurs.</text:p>
            <text:p text:style-name="P514"/>
            <text:p text:style-name="P515"><text:span text:style-name="T516">In conclusion DFID’s support is making a major contribution to the supply of sexual and reproductive health commodities in Ethiopia. DKT continues to be a strategic partner in achieving our goals. It is the <text:s/>number one supplier of SRH commodit</text:span><text:span text:style-name="T517">ies for the private sector and NGOs <text:s/>in Ethiopia and still remains an important back stopper for the public sector <text:s/>DKT’s transparency, commitment, and alignment with the government’s priority SRH goals is evidence of its success.<text:s/></text:span></text:p>
          </table:table-cell>
        </table:table-row>
      </table:table>
      <text:p text:style-name="P518"/>
      <text:p text:style-name="P519"/>
      <table:table table:style-name="Table520">
        <table:table-columns>
          <table:table-column table:style-name="TableColumn521"/>
        </table:table-columns>
        <table:table-row table:style-name="TableRow522">
          <table:table-cell table:style-name="TableCell523">
            <text:h text:style-name="P524" text:outline-level="2">8. <text:s/>Review Process</text:h>
          </table:table-cell>
        </table:table-row>
        <table:table-row table:style-name="TableRow525">
          <table:table-cell table:style-name="TableCell526">
            <text:p text:style-name="P527"><text:span text:style-name="T528">The Annual Review was conducted by independent reviewers (Dr Assefa Seme and Meselech Assegid) from the 1</text:span><text:span text:style-name="T529">st</text:span><text:span text:style-name="T530"><text:s/>-16</text:span><text:span text:style-name="T531">th</text:span><text:span text:style-name="T532"><text:s/>October 2012. They contacted and interviewed DKT management and staff members, key Government officials (FMOH, Regional HAPCOs and Regional He</text:span><text:span text:style-name="T533">alth Bureaus), NGOs, DKT’s young marketers and the wise up peer educators. Various documents (grant proposal, 2011/12 semi-annual reports, research, outputs and sales reports) were reviewed. National documents such as 2011 EDHS and FMOH’s Health and Health</text:span><text:span text:style-name="T534"><text:s/>Related Indicators Report 2011 were drawn on.</text:span></text:p>
          </table:table-cell>
        </table:table-row>
      </table:table>
      <text:h text:style-name="P53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5:00Z</meta:creation-date>
    <dc:date>2016-04-04T06:05:00Z</dc:date>
    <meta:template xlink:href="Annual%20Review.dot" xlink:type="simple"/>
    <meta:editing-cycles>1</meta:editing-cycles>
    <meta:editing-duration>PT0S</meta:editing-duration>
    <meta:document-statistic meta:page-count="4" meta:paragraph-count="74" meta:word-count="5571" meta:character-count="37254" meta:row-count="264" meta:non-whitespace-character-count="31757"/>
  </office:meta>
</office:document-meta>
</file>