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margin-top="0.0833in" fo:margin-bottom="0.0833in" fo:margin-left="-0.625in">
        <style:tab-stops/>
      </style:paragraph-properties>
      <style:text-properties fo:font-weight="bold" style:font-weight-asian="bold" fo:font-size="16pt" style:font-size-asian="16pt" style:font-size-complex="16pt"/>
    </style:style>
    <style:style style:name="P4" style:parent-style-name="Normal" style:family="paragraph">
      <style:paragraph-properties fo:text-align="center" fo:margin-top="0.0833in" fo:margin-bottom="0.0833in" fo:margin-left="-0.625in">
        <style:tab-stops/>
      </style:paragraph-properties>
      <style:text-properties fo:font-weight="bold" style:font-weight-asian="bold" fo:font-size="16pt" style:font-size-asian="16pt" style:font-size-complex="16pt"/>
    </style:style>
    <style:style style:name="P5" style:parent-style-name="Normal" style:family="paragraph">
      <style:paragraph-properties fo:text-align="center" fo:margin-top="0.0833in" fo:margin-bottom="0.0833in" fo:margin-left="-0.625in">
        <style:tab-stops/>
      </style:paragraph-properties>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P8" style:parent-style-name="Normal" style:family="paragraph">
      <style:paragraph-properties fo:keep-with-next="always" fo:text-align="center" fo:margin-top="0.0833in" fo:margin-bottom="0.0833in" fo:margin-left="-0.625in">
        <style:tab-stops/>
      </style:paragraph-properties>
      <style:text-properties fo:font-weight="bold" style:font-weight-asian="bold" style:font-weight-complex="bold" style:font-style-complex="italic" fo:font-size="16pt" style:font-size-asian="16pt" style:font-size-complex="16pt"/>
    </style:style>
    <style:style style:name="TableColumn10" style:family="table-column">
      <style:table-column-properties style:column-width="7.0645in"/>
    </style:style>
    <style:style style:name="Table9" style:family="table">
      <style:table-properties style:width="7.0645in" fo:margin-left="-0.614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P13" style:parent-style-name="Normal" style:family="paragraph">
      <style:paragraph-properties fo:keep-with-next="always" fo:text-align="justify"/>
    </style:style>
    <style:style style:name="T14" style:parent-style-name="DefaultParagraphFont" style:family="text">
      <style:text-properties fo:font-weight="bold" style:font-weight-asian="bold" style:font-weight-complex="bold" style:font-style-complex="italic" fo:font-size="14pt" style:font-size-asian="14pt" style:font-size-complex="14pt"/>
    </style:style>
    <style:style style:name="T15" style:parent-style-name="DefaultParagraphFont" style:family="text">
      <style:text-properties fo:font-weight="bold" style:font-weight-asian="bold" style:font-weight-complex="bold" style:font-style-complex="italic" fo:font-size="14pt" style:font-size-asian="14pt" style:font-size-complex="14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justify" fo:margin-top="0.0833in" fo:margin-bottom="0.0833in"/>
    </style:style>
    <style:style style:name="P19" style:parent-style-name="Normal" style:family="paragraph">
      <style:paragraph-properties fo:text-align="justify" fo:margin-top="0.0833in" fo:margin-bottom="0.0833in"/>
    </style:style>
    <style:style style:name="T20" style:parent-style-name="DefaultParagraphFont" style:family="text">
      <style:text-properties fo:color="#FF0000"/>
    </style:style>
    <style:style style:name="P21" style:parent-style-name="Normal" style:family="paragraph">
      <style:paragraph-properties fo:text-align="justify"/>
    </style:style>
    <style:style style:name="TableColumn23" style:family="table-column">
      <style:table-column-properties style:column-width="7.0645in"/>
    </style:style>
    <style:style style:name="Table22" style:family="table">
      <style:table-properties style:width="7.0645in" fo:margin-left="-0.6145in" table:align="left"/>
    </style:style>
    <style:style style:name="TableRow24" style:family="table-row">
      <style:table-row-properties/>
    </style:style>
    <style:style style:name="TableCell25" style:family="table-cell">
      <style:table-cell-properties fo:border="0.0069in solid #000000" fo:background-color="#C0C0C0" fo:padding-top="0in" fo:padding-left="0.075in" fo:padding-bottom="0in" fo:padding-right="0.075in"/>
    </style:style>
    <style:style style:name="P26" style:parent-style-name="Normal" style:family="paragraph">
      <style:paragraph-properties fo:keep-with-next="always" fo:text-align="justify"/>
      <style:text-properties style:font-name-complex="Times New Roman" fo:font-weight="bold" style:font-weight-asian="bold" fo:font-size="14pt" style:font-size-asian="14pt" style:font-size-complex="14pt" style:language-asian="en" style:country-asian="GB"/>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top="0.0833in" fo:margin-bottom="0.0833in"/>
      <style:text-properties style:font-name-complex="Times New Roman" fo:font-weight="bold" style:font-weight-asian="bold" fo:font-style="italic" style:font-style-asian="italic" style:language-asian="en" style:country-asian="GB"/>
    </style:style>
    <style:style style:name="P30" style:parent-style-name="Normal" style:family="paragraph">
      <style:paragraph-properties fo:text-align="justify" fo:margin-top="0.0833in" fo:margin-bottom="0.0833in"/>
      <style:text-properties style:font-name-complex="Times New Roman" style:language-asian="en" style:country-asian="GB"/>
    </style:style>
    <style:style style:name="P31" style:parent-style-name="Normal" style:family="paragraph">
      <style:paragraph-properties fo:text-align="justify" fo:margin-top="0.0833in" fo:margin-bottom="0.0833in"/>
      <style:text-properties style:font-name-complex="Times New Roman" style:language-asian="en" style:country-asian="GB"/>
    </style:style>
    <style:style style:name="P32" style:parent-style-name="Normal" style:family="paragraph">
      <style:paragraph-properties fo:text-align="justify" fo:margin-top="0.0833in" fo:margin-bottom="0.0833in"/>
      <style:text-properties style:font-name-complex="Times New Roman" fo:font-weight="bold" style:font-weight-asian="bold" fo:font-style="italic" style:font-style-asian="italic" style:language-asian="en" style:country-asian="GB"/>
    </style:style>
    <style:style style:name="P33" style:parent-style-name="Normal" style:family="paragraph">
      <style:paragraph-properties fo:text-align="justify" fo:margin-top="0.0833in" fo:margin-bottom="0.0833in"/>
      <style:text-properties style:font-name-complex="Times New Roman" style:language-asian="en" style:country-asian="GB"/>
    </style:style>
    <style:style style:name="P34" style:parent-style-name="Normal" style:family="paragraph">
      <style:paragraph-properties fo:text-align="justify" fo:margin-top="0.0833in" fo:margin-bottom="0.0833in"/>
    </style:style>
    <style:style style:name="T35" style:parent-style-name="DefaultParagraphFont" style:family="text">
      <style:text-properties style:font-name-complex="Times New Roman" fo:font-weight="bold" style:font-weight-asian="bold" style:language-asian="en" style:country-asian="GB"/>
    </style:style>
    <style:style style:name="T36" style:parent-style-name="DefaultParagraphFont" style:family="text">
      <style:text-properties style:font-name-complex="Times New Roman" style:language-asian="en" style:country-asian="GB"/>
    </style:style>
    <style:style style:name="P37" style:parent-style-name="Normal" style:family="paragraph">
      <style:paragraph-properties fo:text-align="justify" fo:margin-top="0.0833in" fo:margin-bottom="0.0833in"/>
    </style:style>
    <style:style style:name="T38" style:parent-style-name="DefaultParagraphFont" style:family="text">
      <style:text-properties style:font-name-complex="Times New Roman" fo:font-weight="bold" style:font-weight-asian="bold" style:language-asian="en" style:country-asian="GB"/>
    </style:style>
    <style:style style:name="T39" style:parent-style-name="DefaultParagraphFont" style:family="text">
      <style:text-properties style:font-name-complex="Times New Roman" fo:font-weight="bold" style:font-weight-asian="bold" style:language-asian="en" style:country-asian="GB"/>
    </style:style>
    <style:style style:name="T40" style:parent-style-name="DefaultParagraphFont" style:family="text">
      <style:text-properties style:font-name-complex="Times New Roman" style:language-asian="en" style:country-asian="GB"/>
    </style:style>
    <style:style style:name="P41" style:parent-style-name="Normal" style:family="paragraph">
      <style:paragraph-properties fo:text-align="justify" fo:margin-top="0.0833in" fo:margin-bottom="0.0833in"/>
    </style:style>
    <style:style style:name="T42" style:parent-style-name="DefaultParagraphFont" style:family="text">
      <style:text-properties style:font-name-complex="Times New Roman" fo:font-weight="bold" style:font-weight-asian="bold" style:language-asian="en" style:country-asian="GB"/>
    </style:style>
    <style:style style:name="T43" style:parent-style-name="DefaultParagraphFont" style:family="text">
      <style:text-properties style:font-name-complex="Times New Roman" style:language-asian="en" style:country-asian="GB"/>
    </style:style>
    <style:style style:name="T44" style:parent-style-name="DefaultParagraphFont" style:family="text">
      <style:text-properties style:font-name-complex="Times New Roman" style:language-asian="en" style:country-asian="GB"/>
    </style:style>
    <style:style style:name="P45" style:parent-style-name="Normal" style:family="paragraph">
      <style:paragraph-properties fo:text-align="justify" fo:margin-top="0.0833in" fo:margin-bottom="0.0833in"/>
    </style:style>
    <style:style style:name="T46" style:parent-style-name="DefaultParagraphFont" style:family="text">
      <style:text-properties style:font-name-complex="Times New Roman" fo:font-weight="bold" style:font-weight-asian="bold" style:language-asian="en" style:country-asian="GB"/>
    </style:style>
    <style:style style:name="T47" style:parent-style-name="DefaultParagraphFont" style:family="text">
      <style:text-properties style:font-name-complex="Times New Roman" style:language-asian="en" style:country-asian="GB"/>
    </style:style>
    <style:style style:name="P48" style:parent-style-name="Normal" style:family="paragraph">
      <style:paragraph-properties fo:text-align="justify" fo:margin-top="0.0833in" fo:margin-bottom="0.0833in"/>
    </style:style>
    <style:style style:name="T49" style:parent-style-name="DefaultParagraphFont" style:family="text">
      <style:text-properties style:font-name-complex="Times New Roman" style:language-asian="en" style:country-asian="GB"/>
    </style:style>
    <style:style style:name="T50" style:parent-style-name="DefaultParagraphFont" style:family="text">
      <style:text-properties style:font-name-complex="Times New Roman" style:language-asian="en" style:country-asian="GB"/>
    </style:style>
    <style:style style:name="T51" style:parent-style-name="DefaultParagraphFont" style:family="text">
      <style:text-properties style:font-name-complex="Times New Roman" fo:font-style="italic" style:font-style-asian="italic" style:language-asian="en" style:country-asian="GB"/>
    </style:style>
    <style:style style:name="T52" style:parent-style-name="DefaultParagraphFont" style:family="text">
      <style:text-properties style:font-name-complex="Times New Roman" style:language-asian="en" style:country-asian="GB"/>
    </style:style>
    <style:style style:name="P53" style:parent-style-name="Normal" style:family="paragraph">
      <style:paragraph-properties fo:text-align="justify" fo:margin-top="0.0833in" fo:margin-bottom="0.0833in"/>
    </style:style>
    <style:style style:name="T54" style:parent-style-name="DefaultParagraphFont" style:family="text">
      <style:text-properties style:font-name-complex="Times New Roman" fo:font-weight="bold" style:font-weight-asian="bold" style:language-asian="en" style:country-asian="GB"/>
    </style:style>
    <style:style style:name="T55" style:parent-style-name="DefaultParagraphFont" style:family="text">
      <style:text-properties style:font-name-complex="Times New Roman" style:language-asian="en" style:country-asian="GB"/>
    </style:style>
    <style:style style:name="P56" style:parent-style-name="Normal" style:family="paragraph">
      <style:paragraph-properties fo:text-align="justify" fo:margin-top="0.0833in" fo:margin-bottom="0.0833in"/>
    </style:style>
    <style:style style:name="T57" style:parent-style-name="DefaultParagraphFont" style:family="text">
      <style:text-properties style:font-name-complex="Times New Roman" fo:font-weight="bold" style:font-weight-asian="bold" style:language-asian="en" style:country-asian="GB"/>
    </style:style>
    <style:style style:name="T58" style:parent-style-name="DefaultParagraphFont" style:family="text">
      <style:text-properties style:font-name-complex="Times New Roman" fo:font-weight="bold" style:font-weight-asian="bold" style:language-asian="en" style:country-asian="GB"/>
    </style:style>
    <style:style style:name="T59" style:parent-style-name="DefaultParagraphFont" style:family="text">
      <style:text-properties style:font-name-complex="Times New Roman" style:language-asian="en" style:country-asian="GB"/>
    </style:style>
    <style:style style:name="T60" style:parent-style-name="DefaultParagraphFont" style:family="text">
      <style:text-properties style:font-name-complex="Times New Roman" style:language-asian="en" style:country-asian="GB"/>
    </style:style>
    <style:style style:name="P61" style:parent-style-name="Normal" style:family="paragraph">
      <style:paragraph-properties fo:text-align="justify" fo:margin-top="0.0833in" fo:margin-bottom="0.0833in"/>
    </style:style>
    <style:style style:name="T62" style:parent-style-name="DefaultParagraphFont" style:family="text">
      <style:text-properties style:font-name-complex="Times New Roman" fo:font-weight="bold" style:font-weight-asian="bold" style:language-asian="en" style:country-asian="GB"/>
    </style:style>
    <style:style style:name="T63" style:parent-style-name="DefaultParagraphFont" style:family="text">
      <style:text-properties style:font-name-complex="Times New Roman" style:language-asian="en" style:country-asian="GB"/>
    </style:style>
    <style:style style:name="P64" style:parent-style-name="Normal" style:family="paragraph">
      <style:paragraph-properties fo:text-align="justify" fo:margin-top="0.0833in" fo:margin-bottom="0.0833in"/>
    </style:style>
    <style:style style:name="T65" style:parent-style-name="DefaultParagraphFont" style:family="text">
      <style:text-properties style:font-name-complex="Times New Roman" fo:font-weight="bold" style:font-weight-asian="bold" style:language-asian="en" style:country-asian="GB"/>
    </style:style>
    <style:style style:name="T66" style:parent-style-name="DefaultParagraphFont" style:family="text">
      <style:text-properties style:font-name-complex="Times New Roman" fo:font-weight="bold" style:font-weight-asian="bold" style:language-asian="en" style:country-asian="GB"/>
    </style:style>
    <style:style style:name="T67" style:parent-style-name="DefaultParagraphFont" style:family="text">
      <style:text-properties style:font-name-complex="Times New Roman" style:language-asian="en" style:country-asian="GB"/>
    </style:style>
    <style:style style:name="P68" style:parent-style-name="Normal" style:family="paragraph">
      <style:paragraph-properties fo:text-align="justify" fo:margin-top="0.0833in" fo:margin-bottom="0.0833in"/>
    </style:style>
    <style:style style:name="T69" style:parent-style-name="DefaultParagraphFont" style:family="text">
      <style:text-properties style:font-name-complex="Times New Roman" fo:font-weight="bold" style:font-weight-asian="bold" fo:font-style="italic" style:font-style-asian="italic" style:language-asian="en" style:country-asian="GB"/>
    </style:style>
    <style:style style:name="P70" style:parent-style-name="Normal" style:family="paragraph">
      <style:paragraph-properties fo:text-align="justify" fo:margin-top="0.0833in" fo:margin-bottom="0.0833in"/>
    </style:style>
    <style:style style:name="T71" style:parent-style-name="DefaultParagraphFont" style:family="text">
      <style:text-properties fo:color="#FF0000"/>
    </style:style>
    <style:style style:name="P72" style:parent-style-name="Normal" style:family="paragraph">
      <style:paragraph-properties fo:text-align="justify" fo:margin-top="0.0833in" fo:margin-bottom="0.0833in"/>
    </style:style>
    <style:style style:name="P73" style:parent-style-name="Normal" style:family="paragraph">
      <style:paragraph-properties fo:text-align="justify"/>
    </style:style>
    <style:style style:name="TableColumn75" style:family="table-column">
      <style:table-column-properties style:column-width="7.0645in"/>
    </style:style>
    <style:style style:name="Table74" style:family="table">
      <style:table-properties style:width="7.0645in" fo:margin-left="-0.6145in" table:align="left"/>
    </style:style>
    <style:style style:name="TableRow76" style:family="table-row">
      <style:table-row-properties/>
    </style:style>
    <style:style style:name="TableCell77" style:family="table-cell">
      <style:table-cell-properties fo:border="0.0069in solid #000000" fo:background-color="#C0C0C0" fo:padding-top="0in" fo:padding-left="0.075in" fo:padding-bottom="0in" fo:padding-right="0.075in"/>
    </style:style>
    <style:style style:name="P78" style:parent-style-name="Normal" style:family="paragraph">
      <style:paragraph-properties fo:keep-with-next="always" fo:text-align="justify"/>
    </style:style>
    <style:style style:name="T79" style:parent-style-name="DefaultParagraphFont" style:family="text">
      <style:text-properties fo:font-weight="bold" style:font-weight-asian="bold" style:font-weight-complex="bold" style:font-style-complex="italic" fo:font-size="14pt" style:font-size-asian="14pt" style:font-size-complex="14pt" fo:background-color="#C0C0C0"/>
    </style:style>
    <style:style style:name="T80" style:parent-style-name="DefaultParagraphFont" style:family="text">
      <style:text-properties fo:font-weight="bold" style:font-weight-asian="bold" style:font-weight-complex="bold" style:font-style-complex="italic" fo:font-size="14pt" style:font-size-asian="14pt" style:font-size-complex="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top="0.0833in" fo:margin-bottom="0.0833in"/>
    </style:style>
    <style:style style:name="P84" style:parent-style-name="Normal" style:family="paragraph">
      <style:paragraph-properties fo:text-align="justify" fo:margin-top="0.0833in" fo:margin-bottom="0.0833in"/>
      <style:text-properties fo:font-weight="bold" style:font-weight-asian="bold" fo:font-style="italic" style:font-style-asian="italic"/>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top="0.0833in" fo:margin-bottom="0.083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top="0.0833in" fo:margin-bottom="0.083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top="0.0833in" fo:margin-bottom="0.083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top="0.0833in" fo:margin-bottom="0.083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top="0.0833in" fo:margin-bottom="0.0833in"/>
    </style:style>
    <style:style style:name="T97" style:parent-style-name="DefaultParagraphFont" style:family="text">
      <style:text-properties fo:font-weight="bold" style:font-weight-asian="bold" fo:font-style="italic" style:font-style-asian="italic" style:font-style-complex="italic"/>
    </style:style>
    <style:style style:name="P98" style:parent-style-name="Normal" style:family="paragraph">
      <style:paragraph-properties style:text-autospace="none" fo:text-align="justify" fo:margin-top="0.0833in" fo:margin-bottom="0.0833in"/>
      <style:text-properties style:font-name-complex="Times New Roman" style:language-asian="en" style:country-asian="GB"/>
    </style:style>
    <style:style style:name="P99" style:parent-style-name="Normal" style:family="paragraph">
      <style:paragraph-properties style:text-autospace="none" fo:text-align="justify" fo:margin-top="0.0833in" fo:margin-bottom="0.0833in"/>
    </style:style>
    <style:style style:name="T100" style:parent-style-name="DefaultParagraphFont" style:family="text">
      <style:text-properties style:font-name-complex="Times New Roman" fo:font-weight="bold" style:font-weight-asian="bold" style:language-asian="en" style:country-asian="GB"/>
    </style:style>
    <style:style style:name="T101" style:parent-style-name="DefaultParagraphFont" style:family="text">
      <style:text-properties style:font-name-complex="Times New Roman" style:language-asian="en" style:country-asian="GB"/>
    </style:style>
    <style:style style:name="T102" style:parent-style-name="DefaultParagraphFont" style:family="text">
      <style:text-properties style:font-name-complex="Times New Roman" style:language-asian="en" style:country-asian="GB"/>
    </style:style>
    <style:style style:name="T103" style:parent-style-name="DefaultParagraphFont" style:family="text">
      <style:text-properties style:font-name-complex="Times New Roman" style:language-asian="en" style:country-asian="GB"/>
    </style:style>
    <style:style style:name="T104" style:parent-style-name="DefaultParagraphFont" style:family="text">
      <style:text-properties style:font-name-complex="Times New Roman" style:language-asian="en" style:country-asian="GB"/>
    </style:style>
    <style:style style:name="P105" style:parent-style-name="Normal" style:family="paragraph">
      <style:paragraph-properties style:text-autospace="none" fo:text-align="justify" fo:margin-top="0.0833in" fo:margin-bottom="0.0833in"/>
      <style:text-properties style:font-name-complex="Times New Roman" style:language-asian="en" style:country-asian="GB"/>
    </style:style>
    <style:style style:name="P106" style:parent-style-name="Normal" style:family="paragraph">
      <style:paragraph-properties style:text-autospace="none" fo:text-align="justify" fo:margin-top="0.0833in" fo:margin-bottom="0.0833in"/>
    </style:style>
    <style:style style:name="T107" style:parent-style-name="DefaultParagraphFont" style:family="text">
      <style:text-properties style:font-name-complex="Times New Roman" fo:font-weight="bold" style:font-weight-asian="bold" style:language-asian="en" style:country-asian="GB"/>
    </style:style>
    <style:style style:name="T108" style:parent-style-name="DefaultParagraphFont" style:family="text">
      <style:text-properties style:font-name-complex="Times New Roman" fo:font-weight="bold" style:font-weight-asian="bold" style:language-asian="en" style:country-asian="GB"/>
    </style:style>
    <style:style style:name="T109" style:parent-style-name="DefaultParagraphFont" style:family="text">
      <style:text-properties style:font-name-complex="Times New Roman" style:language-asian="en" style:country-asian="GB"/>
    </style:style>
    <style:style style:name="T110" style:parent-style-name="DefaultParagraphFont" style:family="text">
      <style:text-properties style:font-name-complex="Times New Roman" style:language-asian="en" style:country-asian="GB"/>
    </style:style>
    <style:style style:name="P111" style:parent-style-name="Normal" style:family="paragraph">
      <style:paragraph-properties fo:text-align="justify" fo:margin-top="0.0833in" fo:margin-bottom="0.0833in"/>
    </style:style>
    <style:style style:name="T112" style:parent-style-name="DefaultParagraphFont" style:family="text">
      <style:text-properties style:font-name-complex="Times New Roman" fo:font-weight="bold" style:font-weight-asian="bold" style:language-asian="en" style:country-asian="GB"/>
    </style:style>
    <style:style style:name="T113" style:parent-style-name="DefaultParagraphFont" style:family="text">
      <style:text-properties style:font-name-complex="Times New Roman" style:language-asian="en" style:country-asian="GB"/>
    </style:style>
    <style:style style:name="T114" style:parent-style-name="DefaultParagraphFont" style:family="text">
      <style:text-properties style:font-name-complex="Times New Roman" style:language-asian="en" style:country-asian="GB"/>
    </style:style>
    <style:style style:name="P115" style:parent-style-name="Normal" style:family="paragraph">
      <style:paragraph-properties style:text-autospace="none" fo:text-align="justify" fo:margin-top="0.0833in" fo:margin-bottom="0.0833in"/>
    </style:style>
    <style:style style:name="T116" style:parent-style-name="DefaultParagraphFont" style:family="text">
      <style:text-properties style:font-name-complex="Times New Roman" fo:font-weight="bold" style:font-weight-asian="bold" style:language-asian="en" style:country-asian="GB"/>
    </style:style>
    <style:style style:name="T117" style:parent-style-name="DefaultParagraphFont" style:family="text">
      <style:text-properties style:font-name-complex="Times New Roman" style:language-asian="en" style:country-asian="GB"/>
    </style:style>
    <style:style style:name="T118" style:parent-style-name="DefaultParagraphFont" style:family="text">
      <style:text-properties style:font-name-complex="Times New Roman" style:language-asian="en" style:country-asian="GB"/>
    </style:style>
    <style:style style:name="P119" style:parent-style-name="Normal" style:family="paragraph">
      <style:paragraph-properties style:text-autospace="none" fo:text-align="justify" fo:margin-top="0.0833in" fo:margin-bottom="0.0833in"/>
    </style:style>
    <style:style style:name="T120" style:parent-style-name="DefaultParagraphFont" style:family="text">
      <style:text-properties style:font-name-complex="Times New Roman" fo:font-weight="bold" style:font-weight-asian="bold" style:language-asian="en" style:country-asian="GB"/>
    </style:style>
    <style:style style:name="T121" style:parent-style-name="DefaultParagraphFont" style:family="text">
      <style:text-properties style:font-name-complex="Times New Roman" style:language-asian="en" style:country-asian="GB"/>
    </style:style>
    <style:style style:name="T122" style:parent-style-name="DefaultParagraphFont" style:family="text">
      <style:text-properties style:font-name-complex="Times New Roman" style:language-asian="en" style:country-asian="GB"/>
    </style:style>
    <style:style style:name="P123" style:parent-style-name="Normal" style:family="paragraph">
      <style:paragraph-properties fo:text-align="justify" fo:margin-top="0.0833in" fo:margin-bottom="0.0833in"/>
    </style:style>
    <style:style style:name="P124" style:parent-style-name="Normal" style:family="paragraph">
      <style:paragraph-properties fo:text-align="justify" fo:margin-top="0.0833in" fo:margin-bottom="0.0833in"/>
    </style:style>
    <style:style style:name="P125" style:parent-style-name="Normal" style:family="paragraph">
      <style:paragraph-properties fo:text-align="justify" fo:margin-top="0.0833in" fo:margin-bottom="0.0833in"/>
    </style:style>
    <style:style style:name="P126" style:parent-style-name="Normal" style:family="paragraph">
      <style:paragraph-properties fo:text-align="justify" fo:margin-top="0.0833in" fo:margin-bottom="0.0833in"/>
    </style:style>
    <style:style style:name="P127" style:parent-style-name="Normal" style:family="paragraph">
      <style:paragraph-properties fo:text-align="justify" fo:margin-top="0.0833in" fo:margin-bottom="0.0833in"/>
    </style:style>
    <style:style style:name="P128" style:parent-style-name="Normal" style:family="paragraph">
      <style:paragraph-properties fo:text-align="justify" fo:margin-top="0.0833in" fo:margin-bottom="0.0833in"/>
    </style:style>
    <style:style style:name="P129" style:parent-style-name="Normal" style:family="paragraph">
      <style:paragraph-properties fo:text-align="justify" fo:margin-top="0.0833in" fo:margin-bottom="0.0833in"/>
    </style:style>
    <style:style style:name="P130" style:parent-style-name="Normal" style:family="paragraph">
      <style:paragraph-properties fo:text-align="justify" fo:margin-top="0.0833in" fo:margin-bottom="0.0833in"/>
    </style:style>
    <style:style style:name="P131" style:parent-style-name="Normal" style:family="paragraph">
      <style:paragraph-properties fo:text-align="justify" fo:margin-top="0.0833in" fo:margin-bottom="0.0833in"/>
    </style:style>
    <style:style style:name="P132" style:parent-style-name="Normal" style:family="paragraph">
      <style:paragraph-properties fo:text-align="justify" fo:margin-top="0.0833in" fo:margin-bottom="0.0833in"/>
    </style:style>
    <style:style style:name="P133" style:parent-style-name="Normal" style:family="paragraph">
      <style:paragraph-properties fo:text-align="justify" fo:margin-top="0.0833in" fo:margin-bottom="0.0833in"/>
    </style:style>
    <style:style style:name="P134" style:parent-style-name="Normal" style:family="paragraph">
      <style:paragraph-properties fo:text-align="justify" fo:margin-top="0.0833in" fo:margin-bottom="0.0833in"/>
    </style:style>
    <style:style style:name="P135" style:parent-style-name="Normal" style:family="paragraph">
      <style:paragraph-properties fo:text-align="justify" fo:margin-top="0.0833in" fo:margin-bottom="0.0833in"/>
    </style:style>
    <style:style style:name="P136" style:parent-style-name="Normal" style:family="paragraph">
      <style:paragraph-properties fo:text-align="justify" fo:margin-top="0.0833in" fo:margin-bottom="0.0833in"/>
    </style:style>
    <style:style style:name="P137" style:parent-style-name="Normal" style:family="paragraph">
      <style:paragraph-properties fo:text-align="justify" fo:margin-left="-0.625in">
        <style:tab-stops/>
      </style:paragraph-properties>
      <style:text-properties fo:font-weight="bold" style:font-weight-asian="bold" fo:font-size="18pt" style:font-size-asian="18pt" style:font-size-complex="18pt"/>
    </style:style>
    <style:style style:name="P138" style:parent-style-name="Normal" style:family="paragraph">
      <style:paragraph-properties fo:text-align="justify" fo:margin-left="-0.625in">
        <style:tab-stops/>
      </style:paragraph-properties>
      <style:text-properties fo:font-weight="bold" style:font-weight-asian="bold" fo:font-size="16pt" style:font-size-asian="16pt" style:font-size-complex="16pt"/>
    </style:style>
    <style:style style:name="P139" style:parent-style-name="Normal" style:family="paragraph">
      <style:paragraph-properties fo:text-align="justify" fo:margin-left="-0.625in">
        <style:tab-stops/>
      </style:paragraph-properties>
      <style:text-properties fo:font-weight="bold" style:font-weight-asian="bold" fo:font-size="16pt" style:font-size-asian="16pt" style:font-size-complex="16pt"/>
    </style:style>
    <style:style style:name="P140" style:parent-style-name="Normal" style:family="paragraph">
      <style:paragraph-properties fo:text-align="justify" fo:margin-left="-0.625in">
        <style:tab-stops/>
      </style:paragraph-properties>
      <style:text-properties fo:font-size="11pt" style:font-size-asian="11pt" style:font-size-complex="11pt"/>
    </style:style>
    <style:style style:name="TableColumn142" style:family="table-column">
      <style:table-column-properties style:column-width="6.4979in"/>
    </style:style>
    <style:style style:name="Table141" style:family="table">
      <style:table-properties style:width="6.4979in" fo:margin-left="-0.614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fo:font-size="14pt" style:font-size-asian="14pt" style:font-size-complex="14pt"/>
    </style:style>
    <style:style style:name="P146" style:parent-style-name="Normal" style:family="paragraph">
      <style:paragraph-properties fo:text-align="justify" fo:margin-top="0.0833in" fo:margin-bottom="0.0833in"/>
      <style:text-properties fo:font-weight="bold" style:font-weight-asian="bold" fo:font-style="italic" style:font-style-asian="italic"/>
    </style:style>
    <style:style style:name="P147" style:parent-style-name="Normal" style:family="paragraph">
      <style:paragraph-properties style:text-autospace="none" fo:text-align="justify" fo:margin-top="0.0833in" fo:margin-bottom="0.083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style:text-autospace="none" fo:text-align="justify" fo:margin-top="0.0833in" fo:margin-bottom="0.0833in"/>
    </style:style>
    <style:style style:name="T151" style:parent-style-name="DefaultParagraphFont" style:family="text">
      <style:text-properties style:text-position="super 66.6%"/>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style:text-position="super 66.6%"/>
    </style:style>
    <style:style style:name="T155" style:parent-style-name="DefaultParagraphFont" style:family="text">
      <style:text-properties fo:font-weight="bold" style:font-weight-asian="bold"/>
    </style:style>
    <style:style style:name="T156" style:parent-style-name="DefaultParagraphFont" style:family="text">
      <style:text-properties style:text-position="super 66.6%"/>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color="#FF0000"/>
    </style:style>
    <style:style style:name="P160" style:parent-style-name="Normal" style:family="paragraph">
      <style:paragraph-properties style:text-autospace="none" fo:text-align="justify" fo:margin-top="0.0833in" fo:margin-bottom="0.0833in"/>
    </style:style>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T163" style:parent-style-name="DefaultParagraphFont" style:family="text">
      <style:text-properties fo:font-weight="bold" style:font-weight-asian="bold"/>
    </style:style>
    <style:style style:name="T164" style:parent-style-name="DefaultParagraphFont" style:family="text">
      <style:text-properties style:text-position="super 66.6%"/>
    </style:style>
    <style:style style:name="T165" style:parent-style-name="DefaultParagraphFont" style:family="text">
      <style:text-properties fo:color="#FF0000"/>
    </style:style>
    <style:style style:name="P166" style:parent-style-name="Normal" style:family="paragraph">
      <style:paragraph-properties style:text-autospace="none" fo:text-align="justify" fo:margin-top="0.0833in" fo:margin-bottom="0.0833in"/>
    </style:style>
    <style:style style:name="T167" style:parent-style-name="DefaultParagraphFont" style:family="text">
      <style:text-properties style:text-position="super 66.6%"/>
    </style:style>
    <style:style style:name="P168" style:parent-style-name="Normal" style:family="paragraph">
      <style:paragraph-properties style:text-autospace="none" fo:text-align="justify" fo:margin-top="0.0833in" fo:margin-bottom="0.0833in"/>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6.6%"/>
    </style:style>
    <style:style style:name="P171" style:parent-style-name="Normal" style:family="paragraph">
      <style:paragraph-properties style:text-autospace="none" fo:text-align="justify" fo:margin-top="0.0833in" fo:margin-bottom="0.0833in"/>
    </style:style>
    <style:style style:name="T172" style:parent-style-name="DefaultParagraphFont" style:family="text">
      <style:text-properties fo:font-weight="bold" style:font-weight-asian="bold"/>
    </style:style>
    <style:style style:name="P173" style:parent-style-name="Normal" style:family="paragraph">
      <style:paragraph-properties style:text-autospace="none" fo:text-align="justify" fo:margin-top="0.0833in" fo:margin-bottom="0.0833in"/>
    </style:style>
    <style:style style:name="T174" style:parent-style-name="DefaultParagraphFont" style:family="text">
      <style:text-properties style:text-position="super 66.6%"/>
    </style:style>
    <style:style style:name="P175" style:parent-style-name="Normal" style:family="paragraph">
      <style:paragraph-properties style:text-autospace="none" fo:text-align="justify" fo:margin-top="0.0833in" fo:margin-bottom="0.0833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style:text-autospace="none" fo:text-align="justify" fo:margin-top="0.0833in" fo:margin-bottom="0.0833in"/>
    </style:style>
    <style:style style:name="P179" style:parent-style-name="Normal" style:family="paragraph">
      <style:paragraph-properties fo:text-align="justify"/>
    </style:style>
    <style:style style:name="P180" style:parent-style-name="Normal" style:family="paragraph">
      <style:paragraph-properties style:text-autospace="none" fo:text-align="justify" fo:margin-top="0.0833in" fo:margin-bottom="0.0833in"/>
      <style:text-properties fo:font-weight="bold" style:font-weight-asian="bold" fo:font-style="italic" style:font-style-asian="italic"/>
    </style:style>
    <style:style style:name="P181" style:parent-style-name="Normal" style:family="paragraph">
      <style:paragraph-properties fo:text-align="justify" fo:margin-top="0.0833in" fo:margin-bottom="0.0833in"/>
    </style:style>
    <style:style style:name="P182" style:parent-style-name="Normal" style:family="paragraph">
      <style:paragraph-properties style:text-autospace="none" fo:text-align="justify" fo:margin-top="0.0833in" fo:margin-bottom="0.0833in"/>
    </style:style>
    <style:style style:name="P183" style:parent-style-name="Normal" style:family="paragraph">
      <style:paragraph-properties style:text-autospace="none" fo:text-align="justify" fo:margin-top="0.0833in" fo:margin-bottom="0.0833in"/>
    </style:style>
    <style:style style:name="P184" style:parent-style-name="Normal" style:family="paragraph">
      <style:paragraph-properties style:text-autospace="none" fo:text-align="justify" fo:margin-top="0.0833in" fo:margin-bottom="0.0833in"/>
    </style:style>
    <style:style style:name="P185" style:parent-style-name="Normal" style:family="paragraph">
      <style:paragraph-properties style:text-autospace="none" fo:text-align="justify" fo:margin-top="0.0833in" fo:margin-bottom="0.0833in"/>
    </style:style>
    <style:style style:name="P186" style:parent-style-name="Normal" style:family="paragraph">
      <style:paragraph-properties style:text-autospace="none" fo:text-align="justify" fo:margin-top="0.0833in" fo:margin-bottom="0.0833in"/>
    </style:style>
    <style:style style:name="P187" style:parent-style-name="Normal" style:family="paragraph">
      <style:paragraph-properties style:text-autospace="none" fo:text-align="justify" fo:margin-top="0.0833in" fo:margin-bottom="0.0833in"/>
    </style:style>
    <style:style style:name="P188" style:parent-style-name="Normal" style:family="paragraph">
      <style:paragraph-properties style:text-autospace="none" fo:text-align="justify" fo:margin-top="0.0833in" fo:margin-bottom="0.0833in"/>
    </style:style>
    <style:style style:name="P189" style:parent-style-name="Normal" style:family="paragraph">
      <style:paragraph-properties fo:text-align="justify" fo:margin-top="0.0833in" fo:margin-bottom="0.0833in"/>
      <style:text-properties style:font-weight-complex="bold"/>
    </style:style>
    <style:style style:name="P190" style:parent-style-name="Normal" style:family="paragraph">
      <style:paragraph-properties fo:text-align="justify" fo:margin-top="0.0833in" fo:margin-bottom="0.083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style:text-autospace="none" fo:text-align="justify" fo:margin-top="0.0833in" fo:margin-bottom="0.0833in"/>
      <style:text-properties fo:color="#000000" style:language-asian="en" style:country-asian="GB"/>
    </style:style>
    <style:style style:name="P195" style:parent-style-name="Normal" style:family="paragraph">
      <style:paragraph-properties style:text-autospace="none" fo:text-align="justify" fo:margin-top="0.0833in" fo:margin-bottom="0.0833in"/>
      <style:text-properties fo:color="#000000" style:language-asian="en" style:country-asian="GB"/>
    </style:style>
    <style:style style:name="P196" style:parent-style-name="Normal" style:family="paragraph">
      <style:paragraph-properties fo:text-align="justify" fo:margin-top="0.0833in" fo:margin-bottom="0.0833in"/>
      <style:text-properties fo:font-weight="bold" style:font-weight-asian="bold" fo:font-style="italic" style:font-style-asian="italic"/>
    </style:style>
    <style:style style:name="P197" style:parent-style-name="Normal" style:family="paragraph">
      <style:paragraph-properties fo:text-align="justify" fo:margin-top="0.0833in" fo:margin-bottom="0.0833in"/>
    </style:style>
    <style:style style:name="P198" style:parent-style-name="Normal" style:family="paragraph">
      <style:paragraph-properties fo:text-align="justify" fo:margin-top="0.0833in" fo:margin-bottom="0.0833in"/>
    </style:style>
    <style:style style:name="P199" style:parent-style-name="Normal" style:family="paragraph">
      <style:paragraph-properties fo:text-align="justify" fo:margin-top="0.0833in" fo:margin-bottom="0.0833in"/>
    </style:style>
    <style:style style:name="P200" style:parent-style-name="Normal" style:family="paragraph">
      <style:paragraph-properties fo:text-align="justify" fo:margin-top="0.0833in" fo:margin-bottom="0.0833in"/>
    </style:style>
    <style:style style:name="P201" style:parent-style-name="Normal" style:family="paragraph">
      <style:paragraph-properties fo:text-align="justify" fo:margin-top="0.0833in" fo:margin-bottom="0.0833in"/>
      <style:text-properties fo:font-weight="bold" style:font-weight-asian="bold" fo:font-style="italic" style:font-style-asian="italic"/>
    </style:style>
    <style:style style:name="P202" style:parent-style-name="Normal" style:family="paragraph">
      <style:paragraph-properties fo:text-align="justify" fo:margin-top="0.0833in" fo:margin-bottom="0.0833in"/>
    </style:style>
    <style:style style:name="P203" style:parent-style-name="Normal" style:family="paragraph">
      <style:paragraph-properties style:text-autospace="none" fo:text-align="justify" fo:margin-top="0.0833in" fo:margin-bottom="0.0833in"/>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style:font-name="Times New Roman" style:font-name-complex="Times New Roman" fo:color="#000000" style:language-asian="en" style:country-asian="GB"/>
    </style:style>
    <style:style style:name="P206" style:parent-style-name="Normal" style:family="paragraph">
      <style:paragraph-properties style:text-autospace="none" fo:text-align="justify" fo:margin-top="0.0833in" fo:margin-bottom="0.0833in"/>
    </style:style>
    <style:style style:name="P207" style:parent-style-name="Normal" style:family="paragraph">
      <style:paragraph-properties style:text-autospace="none" fo:text-align="justify" fo:margin-top="0.0833in" fo:margin-bottom="0.0833in"/>
      <style:text-properties fo:font-weight="bold" style:font-weight-asian="bold" fo:font-style="italic" style:font-style-asian="italic"/>
    </style:style>
    <style:style style:name="P208" style:parent-style-name="Normal" style:family="paragraph">
      <style:paragraph-properties style:text-autospace="none" fo:text-align="justify" fo:margin-top="0.0833in" fo:margin-bottom="0.0833in"/>
    </style:style>
    <style:style style:name="P209" style:parent-style-name="Normal" style:family="paragraph">
      <style:paragraph-properties fo:text-align="justify"/>
    </style:style>
    <style:style style:name="T210" style:parent-style-name="DefaultParagraphFont" style:family="text">
      <style:text-properties style:font-name-complex="Times New Roman" fo:font-weight="bold" style:font-weight-asian="bold" style:language-asian="en" style:country-asian="GB"/>
    </style:style>
    <style:style style:name="T211" style:parent-style-name="DefaultParagraphFont" style:family="text">
      <style:text-properties style:font-name-complex="Times New Roman" style:language-asian="en" style:country-asian="GB"/>
    </style:style>
    <style:style style:name="P212" style:parent-style-name="Normal" style:family="paragraph">
      <style:paragraph-properties fo:text-align="justify"/>
    </style:style>
    <style:style style:name="T213" style:parent-style-name="DefaultParagraphFont" style:family="text">
      <style:text-properties style:font-name-complex="Times New Roman" fo:font-weight="bold" style:font-weight-asian="bold" style:language-asian="en" style:country-asian="GB"/>
    </style:style>
    <style:style style:name="T214" style:parent-style-name="DefaultParagraphFont" style:family="text">
      <style:text-properties style:font-name-complex="Times New Roman" fo:font-weight="bold" style:font-weight-asian="bold" style:language-asian="en" style:country-asian="GB"/>
    </style:style>
    <style:style style:name="T215" style:parent-style-name="DefaultParagraphFont" style:family="text">
      <style:text-properties style:font-name-complex="Times New Roman" style:language-asian="en" style:country-asian="GB"/>
    </style:style>
    <style:style style:name="P216" style:parent-style-name="Normal" style:family="paragraph">
      <style:paragraph-properties fo:text-align="justify"/>
    </style:style>
    <style:style style:name="T217" style:parent-style-name="DefaultParagraphFont" style:family="text">
      <style:text-properties style:font-name-complex="Times New Roman" fo:font-weight="bold" style:font-weight-asian="bold" style:language-asian="en" style:country-asian="GB"/>
    </style:style>
    <style:style style:name="T218" style:parent-style-name="DefaultParagraphFont" style:family="text">
      <style:text-properties style:font-name-complex="Times New Roman" style:language-asian="en" style:country-asian="GB"/>
    </style:style>
    <style:style style:name="T219" style:parent-style-name="DefaultParagraphFont" style:family="text">
      <style:text-properties style:font-name-complex="Times New Roman" style:language-asian="en" style:country-asian="GB"/>
    </style:style>
    <style:style style:name="P220" style:parent-style-name="Normal" style:family="paragraph">
      <style:paragraph-properties fo:text-align="justify"/>
    </style:style>
    <style:style style:name="T221" style:parent-style-name="DefaultParagraphFont" style:family="text">
      <style:text-properties style:font-name-complex="Times New Roman" fo:font-weight="bold" style:font-weight-asian="bold" style:language-asian="en" style:country-asian="GB"/>
    </style:style>
    <style:style style:name="T222" style:parent-style-name="DefaultParagraphFont" style:family="text">
      <style:text-properties style:font-name-complex="Times New Roman" style:language-asian="en" style:country-asian="GB"/>
    </style:style>
    <style:style style:name="T223" style:parent-style-name="DefaultParagraphFont" style:family="text">
      <style:text-properties style:font-name-complex="Times New Roman" style:language-asian="en" style:country-asian="GB"/>
    </style:style>
    <style:style style:name="P224" style:parent-style-name="Normal" style:family="paragraph">
      <style:paragraph-properties style:text-autospace="none" fo:text-align="justify" fo:margin-top="0.0833in" fo:margin-bottom="0.0833in"/>
    </style:style>
    <style:style style:name="T225" style:parent-style-name="DefaultParagraphFont" style:family="text">
      <style:text-properties fo:language="en" fo:country="US"/>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language="en" fo:country="US"/>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style:text-autospace="none" fo:text-align="justify" fo:margin-top="0.0833in" fo:margin-bottom="0.0833in"/>
      <style:text-properties fo:language="en" fo:country="US"/>
    </style:style>
    <style:style style:name="P232" style:parent-style-name="Normal" style:family="paragraph">
      <style:paragraph-properties style:text-autospace="none" fo:text-align="justify" fo:margin-top="0.0833in" fo:margin-bottom="0.0833in"/>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font-style="italic" style:font-style-asian="italic" fo:language="en" fo:country="US"/>
    </style:style>
    <style:style style:name="T237" style:parent-style-name="DefaultParagraphFont" style:family="text">
      <style:text-properties fo:language="en" fo:country="US"/>
    </style:style>
    <style:style style:name="T238" style:parent-style-name="DefaultParagraphFont" style:family="text">
      <style:text-properties fo:font-style="italic" style:font-style-asian="italic" fo:language="en" fo:country="US"/>
    </style:style>
    <style:style style:name="T239" style:parent-style-name="DefaultParagraphFont" style:family="text">
      <style:text-properties fo:language="en" fo:country="US"/>
    </style:style>
    <style:style style:name="P240" style:parent-style-name="Normal" style:family="paragraph">
      <style:paragraph-properties style:text-autospace="none" fo:text-align="justify"/>
      <style:text-properties fo:language="en" fo:country="US"/>
    </style:style>
    <style:style style:name="P241" style:parent-style-name="Normal" style:family="paragraph">
      <style:paragraph-properties style:text-autospace="none" fo:text-align="justify" fo:margin-left="0.5in">
        <style:tab-stops/>
      </style:paragraph-properties>
      <style:text-properties fo:language="en" fo:country="US"/>
    </style:style>
    <style:style style:name="P242" style:parent-style-name="Normal" style:family="paragraph">
      <style:paragraph-properties style:text-autospace="none" fo:text-align="justify"/>
      <style:text-properties fo:language="en" fo:country="US"/>
    </style:style>
    <style:style style:name="P243" style:parent-style-name="ListParagraph" style:family="paragraph">
      <style:text-properties fo:language="en" fo:country="US"/>
    </style:style>
    <style:style style:name="P244" style:parent-style-name="Normal" style:family="paragraph">
      <style:paragraph-properties style:text-autospace="none" fo:text-align="justify"/>
      <style:text-properties fo:language="en" fo:country="US"/>
    </style:style>
    <style:style style:name="P245" style:parent-style-name="ListParagraph" style:family="paragraph">
      <style:text-properties fo:language="en" fo:country="US"/>
    </style:style>
    <style:style style:name="P246" style:parent-style-name="Normal" style:family="paragraph">
      <style:paragraph-properties style:text-autospace="none" fo:text-align="justify"/>
      <style:text-properties fo:language="en" fo:country="US"/>
    </style:style>
    <style:style style:name="P247" style:parent-style-name="ListParagraph" style:family="paragraph">
      <style:text-properties fo:language="en" fo:country="US"/>
    </style:style>
    <style:style style:name="P248" style:parent-style-name="Normal" style:family="paragraph">
      <style:paragraph-properties style:text-autospace="none" fo:text-align="justify"/>
      <style:text-properties fo:language="en" fo:country="US"/>
    </style:style>
    <style:style style:name="P249" style:parent-style-name="ListParagraph" style:family="paragraph">
      <style:text-properties fo:language="en" fo:country="US"/>
    </style:style>
    <style:style style:name="P250" style:parent-style-name="Normal" style:family="paragraph">
      <style:paragraph-properties style:text-autospace="none" fo:text-align="justify"/>
      <style:text-properties fo:language="en" fo:country="US"/>
    </style:style>
    <style:style style:name="P251" style:parent-style-name="ListParagraph" style:family="paragraph">
      <style:text-properties fo:language="en" fo:country="US"/>
    </style:style>
    <style:style style:name="P252" style:parent-style-name="Normal" style:family="paragraph">
      <style:paragraph-properties style:text-autospace="none" fo:text-align="justify"/>
      <style:text-properties fo:language="en" fo:country="US"/>
    </style:style>
    <style:style style:name="P253" style:parent-style-name="ListParagraph" style:family="paragraph">
      <style:text-properties fo:language="en" fo:country="US"/>
    </style:style>
    <style:style style:name="P254" style:parent-style-name="Normal" style:family="paragraph">
      <style:paragraph-properties style:text-autospace="none" fo:text-align="justify"/>
      <style:text-properties fo:language="en" fo:country="US"/>
    </style:style>
    <style:style style:name="P255" style:parent-style-name="Normal" style:family="paragraph">
      <style:paragraph-properties style:text-autospace="none" fo:text-align="justify"/>
      <style:text-properties fo:language="en" fo:country="US"/>
    </style:style>
    <style:style style:name="P256" style:parent-style-name="Normal" style:family="paragraph">
      <style:paragraph-properties fo:text-align="justify"/>
      <style:text-properties fo:language="en" fo:country="US"/>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min-row-height="0.288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fo:font-size="14pt" style:font-size-asian="14pt" style:font-size-complex="14pt"/>
    </style:style>
    <style:style style:name="P261" style:parent-style-name="Normal" style:family="paragraph">
      <style:paragraph-properties style:text-autospace="none" fo:text-align="justify" fo:margin-top="0.0833in" fo:margin-bottom="0.0833in"/>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style:style>
    <style:style style:name="P264" style:parent-style-name="Normal" style:family="paragraph">
      <style:paragraph-properties style:text-autospace="none" fo:text-align="justify" fo:margin-top="0.0833in" fo:margin-bottom="0.0833in"/>
    </style:style>
    <style:style style:name="P265" style:parent-style-name="Normal" style:family="paragraph">
      <style:paragraph-properties style:text-autospace="none" fo:text-align="justify" fo:margin-top="0.0833in" fo:margin-bottom="0.0833in"/>
    </style:style>
    <style:style style:name="P266" style:parent-style-name="Normal" style:family="paragraph">
      <style:paragraph-properties style:text-autospace="none" fo:text-align="justify" fo:margin-top="0.0833in" fo:margin-bottom="0.0833in"/>
    </style:style>
    <style:style style:name="P267" style:parent-style-name="Normal" style:family="paragraph">
      <style:paragraph-properties style:text-autospace="none" fo:text-align="justify" fo:margin-top="0.0833in" fo:margin-bottom="0.0833in"/>
    </style:style>
    <style:style style:name="P268" style:parent-style-name="Normal" style:family="paragraph">
      <style:paragraph-properties style:text-autospace="none" fo:text-align="justify" fo:margin-top="0.0833in" fo:margin-bottom="0.0833in"/>
    </style:style>
    <style:style style:name="T269" style:parent-style-name="DefaultParagraphFont" style:family="text">
      <style:text-properties fo:font-style="italic" style:font-style-asian="italic"/>
    </style:style>
    <style:style style:name="P270" style:parent-style-name="Normal" style:family="paragraph">
      <style:paragraph-properties style:text-autospace="none" fo:text-align="justify" fo:margin-top="0.0833in" fo:margin-bottom="0.0833in"/>
    </style:style>
    <style:style style:name="P271" style:parent-style-name="Normal" style:family="paragraph">
      <style:paragraph-properties style:text-autospace="none" fo:text-align="justify" fo:margin-top="0.0833in" fo:margin-bottom="0.0833in"/>
    </style:style>
    <style:style style:name="P272" style:parent-style-name="Normal" style:family="paragraph">
      <style:paragraph-properties style:text-autospace="none" fo:text-align="justify" fo:margin-top="0.0833in" fo:margin-bottom="0.0833in"/>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style:text-position="super 66.6%"/>
    </style:style>
    <style:style style:name="P275" style:parent-style-name="Normal" style:family="paragraph">
      <style:paragraph-properties style:text-autospace="none" fo:text-align="justify" fo:margin-top="0.0833in" fo:margin-bottom="0.0833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style:text-autospace="none" fo:text-align="justify" fo:margin-top="0.0833in" fo:margin-bottom="0.0833in"/>
    </style:style>
    <style:style style:name="P279" style:parent-style-name="Normal" style:family="paragraph">
      <style:paragraph-properties style:text-autospace="none" fo:text-align="justify" fo:margin-top="0.0833in" fo:margin-bottom="0.0833in"/>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style:text-autospace="none" fo:text-align="justify" fo:margin-top="0.0833in" fo:margin-bottom="0.0833in"/>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top="0.0833in" fo:margin-bottom="0.0833in"/>
    </style:style>
    <style:style style:name="T287" style:parent-style-name="DefaultParagraphFont" style:family="text">
      <style:text-properties style:font-name-complex="Times New Roman" style:language-asian="en" style:country-asian="GB"/>
    </style:style>
    <style:style style:name="T288" style:parent-style-name="DefaultParagraphFont" style:family="text">
      <style:text-properties style:font-name-complex="Times New Roman" style:language-asian="en" style:country-asian="GB"/>
    </style:style>
    <style:style style:name="T289" style:parent-style-name="DefaultParagraphFont" style:family="text">
      <style:text-properties style:font-name-complex="Times New Roman" style:language-asian="en" style:country-asian="GB"/>
    </style:style>
    <style:style style:name="T290" style:parent-style-name="DefaultParagraphFont" style:family="text">
      <style:text-properties style:font-name-complex="Times New Roman" style:text-position="super 66.6%" style:language-asian="en" style:country-asian="GB"/>
    </style:style>
    <style:style style:name="T291" style:parent-style-name="DefaultParagraphFont" style:family="text">
      <style:text-properties style:font-name-complex="Times New Roman" style:language-asian="en" style:country-asian="GB"/>
    </style:style>
    <style:style style:name="T292" style:parent-style-name="DefaultParagraphFont" style:family="text">
      <style:text-properties style:font-name-complex="Times New Roman" fo:font-style="italic" style:font-style-asian="italic" style:language-asian="en" style:country-asian="GB"/>
    </style:style>
    <style:style style:name="P293" style:parent-style-name="Normal" style:family="paragraph">
      <style:paragraph-properties fo:text-align="justify" fo:margin-top="0.0833in" fo:margin-bottom="0.0833in"/>
      <style:text-properties style:font-name-complex="Times New Roman" style:language-asian="en" style:country-asian="GB"/>
    </style:style>
    <style:style style:name="P294" style:parent-style-name="Normal" style:family="paragraph">
      <style:paragraph-properties fo:text-align="justify" fo:margin-top="0.0833in" fo:margin-bottom="0.0833in"/>
      <style:text-properties style:font-name-complex="Times New Roman" style:language-asian="en" style:country-asian="GB"/>
    </style:style>
    <style:style style:name="P295" style:parent-style-name="Normal" style:family="paragraph">
      <style:paragraph-properties fo:text-align="justify" fo:margin-top="0.0833in" fo:margin-bottom="0.0833in"/>
    </style:style>
    <style:style style:name="T296" style:parent-style-name="DefaultParagraphFont" style:family="text">
      <style:text-properties style:font-name-complex="Times New Roman" style:language-asian="en" style:country-asian="GB"/>
    </style:style>
    <style:style style:name="T297" style:parent-style-name="DefaultParagraphFont" style:family="text">
      <style:text-properties style:font-name-complex="Times New Roman" style:language-asian="en" style:country-asian="GB"/>
    </style:style>
    <style:style style:name="T298" style:parent-style-name="DefaultParagraphFont" style:family="text">
      <style:text-properties style:font-name-complex="Times New Roman" style:language-asian="en" style:country-asian="GB"/>
    </style:style>
    <style:style style:name="T299" style:parent-style-name="DefaultParagraphFont" style:family="text">
      <style:text-properties style:font-name-complex="Times New Roman" style:language-asian="en" style:country-asian="GB"/>
    </style:style>
    <style:style style:name="T300" style:parent-style-name="DefaultParagraphFont" style:family="text">
      <style:text-properties style:font-name-complex="Times New Roman" style:language-asian="en" style:country-asian="GB"/>
    </style:style>
    <style:style style:name="P301" style:parent-style-name="Normal" style:family="paragraph">
      <style:paragraph-properties fo:text-align="justify" fo:margin-top="0.0833in" fo:margin-bottom="0.0833in"/>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style:style>
    <style:style style:name="P304" style:parent-style-name="Normal" style:family="paragraph">
      <style:paragraph-properties style:text-autospace="none" fo:text-align="justify" fo:margin-top="0.0833in" fo:margin-bottom="0.0833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margin-top="0.0833in" fo:margin-bottom="0.0833in"/>
    </style:style>
    <style:style style:name="T308" style:parent-style-name="DefaultParagraphFont" style:family="text">
      <style:text-properties style:text-position="super 66.6%"/>
    </style:style>
    <style:style style:name="P309" style:parent-style-name="Normal" style:family="paragraph">
      <style:paragraph-properties fo:text-align="justify" fo:margin-top="0.0833in" fo:margin-bottom="0.0833in"/>
    </style:style>
    <style:style style:name="P310" style:parent-style-name="Normal" style:family="paragraph">
      <style:paragraph-properties fo:text-align="justify" fo:margin-top="0.0833in" fo:margin-bottom="0.0833in"/>
    </style:style>
    <style:style style:name="P311" style:parent-style-name="Normal" style:family="paragraph">
      <style:paragraph-properties fo:text-align="justify" fo:margin-top="0.0833in" fo:margin-bottom="0.0833in"/>
    </style:style>
    <style:style style:name="P312" style:parent-style-name="Normal" style:family="paragraph">
      <style:paragraph-properties fo:text-align="justify" fo:margin-top="0.0833in" fo:margin-bottom="0.083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top="0.0833in" fo:margin-bottom="0.0833in"/>
    </style:style>
    <style:style style:name="P315" style:parent-style-name="Normal" style:family="paragraph">
      <style:paragraph-properties fo:text-align="justify" fo:margin-top="0.0833in" fo:margin-bottom="0.0833in"/>
    </style:style>
    <style:style style:name="P316" style:parent-style-name="Normal" style:family="paragraph">
      <style:paragraph-properties fo:text-align="justify" fo:margin-top="0.0833in" fo:margin-bottom="0.0833in"/>
    </style:style>
    <style:style style:name="P317" style:parent-style-name="Normal" style:family="paragraph">
      <style:paragraph-properties fo:text-align="justify" fo:margin-top="0.0833in" fo:margin-bottom="0.0833in"/>
    </style:style>
    <style:style style:name="P318" style:parent-style-name="Normal" style:family="paragraph">
      <style:paragraph-properties fo:text-align="justify" fo:margin-top="0.0833in" fo:margin-bottom="0.0833in"/>
    </style:style>
    <style:style style:name="T319" style:parent-style-name="DefaultParagraphFont" style:family="text">
      <style:text-properties style:font-name-complex="Times New Roman" style:language-asian="en" style:country-asian="GB"/>
    </style:style>
    <style:style style:name="P320" style:parent-style-name="Normal" style:family="paragraph">
      <style:paragraph-properties fo:text-align="justify" fo:margin-top="0.0833in" fo:margin-bottom="0.0833in"/>
    </style:style>
    <style:style style:name="T321" style:parent-style-name="DefaultParagraphFont" style:family="text">
      <style:text-properties style:font-name-complex="Times New Roman" style:language-asian="en" style:country-asian="GB"/>
    </style:style>
    <style:style style:name="T322" style:parent-style-name="DefaultParagraphFont" style:family="text">
      <style:text-properties style:font-name-complex="Times New Roman" style:language-asian="en" style:country-asian="GB"/>
    </style:style>
    <style:style style:name="P323" style:parent-style-name="Normal" style:family="paragraph">
      <style:paragraph-properties fo:text-align="justify" fo:margin-top="0.0833in" fo:margin-bottom="0.0833in"/>
    </style:style>
    <style:style style:name="P324" style:parent-style-name="Normal" style:family="paragraph">
      <style:paragraph-properties style:text-autospace="none" fo:text-align="justify" fo:margin-top="0.0833in" fo:margin-bottom="0.0833in"/>
      <style:text-properties fo:font-weight="bold" style:font-weight-asian="bold" fo:font-style="italic" style:font-style-asian="italic"/>
    </style:style>
    <style:style style:name="P325" style:parent-style-name="Normal" style:family="paragraph">
      <style:paragraph-properties fo:text-align="justify" fo:margin-top="0.0833in" fo:margin-bottom="0.0833in"/>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margin-top="0.0833in" fo:margin-bottom="0.083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margin-top="0.0833in" fo:margin-bottom="0.083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top="0.0833in" fo:margin-bottom="0.083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margin-top="0.0833in" fo:margin-bottom="0.083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margin-top="0.0833in" fo:margin-bottom="0.0833in"/>
    </style:style>
    <style:style style:name="P336" style:parent-style-name="Normal" style:family="paragraph">
      <style:paragraph-properties fo:text-align="justify" fo:margin-top="0.0833in" fo:margin-bottom="0.0833in"/>
    </style:style>
    <style:style style:name="P337" style:parent-style-name="Normal" style:family="paragraph">
      <style:paragraph-properties fo:text-align="justify" fo:margin-top="0.0833in" fo:margin-bottom="0.083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top="0.0833in" fo:margin-bottom="0.083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top="0.0833in" fo:margin-bottom="0.083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top="0.0833in" fo:margin-bottom="0.083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top="0.0833in" fo:margin-bottom="0.0833in"/>
      <style:text-properties style:font-style-complex="italic"/>
    </style:style>
    <style:style style:name="P346" style:parent-style-name="Normal" style:family="paragraph">
      <style:paragraph-properties fo:text-align="justify" fo:margin-top="0.0833in" fo:margin-bottom="0.0833in"/>
      <style:text-properties style:font-style-complex="italic"/>
    </style:style>
    <style:style style:name="P347" style:parent-style-name="Normal" style:family="paragraph">
      <style:paragraph-properties fo:text-align="justify" fo:margin-top="0.0833in" fo:margin-bottom="0.0833in"/>
    </style:style>
    <style:style style:name="T348" style:parent-style-name="DefaultParagraphFont" style:family="text">
      <style:text-properties fo:font-weight="bold" style:font-weight-asian="bold" fo:font-style="italic" style:font-style-asian="italic" style:font-style-complex="italic"/>
    </style:style>
    <style:style style:name="P349" style:parent-style-name="Normal" style:family="paragraph">
      <style:paragraph-properties style:text-autospace="none" fo:text-align="justify" fo:margin-top="0.0833in" fo:margin-bottom="0.0833in"/>
      <style:text-properties style:font-name-complex="Times New Roman" style:language-asian="en" style:country-asian="GB"/>
    </style:style>
    <style:style style:name="P350" style:parent-style-name="Normal" style:family="paragraph">
      <style:paragraph-properties fo:text-align="justify" fo:margin-top="0.0833in" fo:margin-bottom="0.0833in"/>
    </style:style>
    <style:style style:name="P351" style:parent-style-name="Normal" style:family="paragraph">
      <style:paragraph-properties fo:text-align="justify" fo:margin-top="0.0833in" fo:margin-bottom="0.0833in"/>
    </style:style>
    <style:style style:name="P352" style:parent-style-name="Normal" style:family="paragraph">
      <style:paragraph-properties fo:text-align="justify" fo:margin-top="0.0833in" fo:margin-bottom="0.0833in"/>
    </style:style>
    <style:style style:name="P353" style:parent-style-name="Normal" style:family="paragraph">
      <style:paragraph-properties fo:text-align="justify" fo:margin-top="0.0833in" fo:margin-bottom="0.083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margin-top="0.0833in" fo:margin-bottom="0.083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top="0.0833in" fo:margin-bottom="0.083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margin-top="0.0833in" fo:margin-bottom="0.083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top="0.0833in" fo:margin-bottom="0.083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top="0.0833in" fo:margin-bottom="0.083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top="0.0833in" fo:margin-bottom="0.083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margin-top="0.0833in" fo:margin-bottom="0.083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top="0.0833in" fo:margin-bottom="0.0833in"/>
    </style:style>
    <style:style style:name="P372" style:parent-style-name="Normal" style:family="paragraph">
      <style:paragraph-properties fo:text-align="justify" fo:margin-top="0.0833in" fo:margin-bottom="0.0833in"/>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top="0.0833in" fo:margin-bottom="0.0833in"/>
    </style:style>
    <style:style style:name="P375" style:parent-style-name="Normal" style:family="paragraph">
      <style:paragraph-properties fo:text-align="justify" fo:margin-top="0.0833in" fo:margin-bottom="0.0833in"/>
    </style:style>
    <style:style style:name="TableColumn377" style:family="table-column">
      <style:table-column-properties style:column-width="0.1541in"/>
    </style:style>
    <style:style style:name="TableColumn378" style:family="table-column">
      <style:table-column-properties style:column-width="0.1541in"/>
    </style:style>
    <style:style style:name="TableColumn379" style:family="table-column">
      <style:table-column-properties style:column-width="0.1541in"/>
    </style:style>
    <style:style style:name="TableColumn380" style:family="table-column">
      <style:table-column-properties style:column-width="0.1541in"/>
    </style:style>
    <style:style style:name="Table376" style:family="table">
      <style:table-properties style:width="0.6166in" fo:margin-left="0in" table:align="left"/>
    </style:style>
    <style:style style:name="TableRow381" style:family="table-row">
      <style:table-row-properties style:min-row-height="0.0972in"/>
    </style:style>
    <style:style style:name="TableCell382" style:family="table-cell">
      <style:table-cell-properties fo:border-top="0.0034in solid #FFFFFF" fo:border-left="0.0034in solid #FFFFFF" fo:border-bottom="none" fo:border-right="none" fo:padding-top="0in" fo:padding-left="0.075in" fo:padding-bottom="0in" fo:padding-right="0.075in"/>
    </style:style>
    <style:style style:name="P383" style:parent-style-name="Normal" style:family="paragraph">
      <style:text-properties fo:font-size="10pt" style:font-size-asian="10pt" style:font-size-complex="10pt"/>
    </style:style>
    <style:style style:name="TableCell384" style:family="table-cell">
      <style:table-cell-properties fo:border-top="0.0034in solid #FFFFFF" fo:border-left="none" fo:border-bottom="none" fo:border-right="none" fo:padding-top="0in" fo:padding-left="0.075in" fo:padding-bottom="0in" fo:padding-right="0.075in"/>
    </style:style>
    <style:style style:name="P385"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TableCell386" style:family="table-cell">
      <style:table-cell-properties fo:border-top="0.0034in solid #FFFFFF" fo:border-left="none" fo:border-bottom="none" fo:border-right="none" fo:padding-top="0in" fo:padding-left="0.075in" fo:padding-bottom="0in" fo:padding-right="0.075in"/>
    </style:style>
    <style:style style:name="P387"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TableCell388" style:family="table-cell">
      <style:table-cell-properties fo:border-top="0.0034in solid #FFFFFF" fo:border-left="none" fo:border-bottom="none" fo:border-right="0.0034in solid #FFFFFF" fo:padding-top="0in" fo:padding-left="0.075in" fo:padding-bottom="0in" fo:padding-right="0.075in"/>
    </style:style>
    <style:style style:name="P389"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TableRow390" style:family="table-row">
      <style:table-row-properties style:min-row-height="0.177in"/>
    </style:style>
    <style:style style:name="TableCell391" style:family="table-cell">
      <style:table-cell-properties fo:border-top="none" fo:border-left="0.0034in solid #FFFFFF" fo:border-bottom="0.0034in solid #FFFFFF" fo:border-right="none" fo:padding-top="0in" fo:padding-left="0.075in" fo:padding-bottom="0in" fo:padding-right="0.075in"/>
    </style:style>
    <style:style style:name="P392"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TableCell393" style:family="table-cell">
      <style:table-cell-properties fo:border-top="none" fo:border-left="none" fo:border-bottom="0.0034in solid #FFFFFF" fo:border-right="none" fo:padding-top="0in" fo:padding-left="0.075in" fo:padding-bottom="0in" fo:padding-right="0.075in"/>
    </style:style>
    <style:style style:name="P394"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TableCell395" style:family="table-cell">
      <style:table-cell-properties fo:border-top="none" fo:border-left="none" fo:border-bottom="0.0034in solid #FFFFFF" fo:border-right="none" fo:padding-top="0in" fo:padding-left="0.075in" fo:padding-bottom="0in" fo:padding-right="0.075in"/>
    </style:style>
    <style:style style:name="P396"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TableCell397" style:family="table-cell">
      <style:table-cell-properties fo:border-top="none" fo:border-left="none" fo:border-bottom="0.0034in solid #FFFFFF" fo:border-right="0.0034in solid #FFFFFF" fo:padding-top="0in" fo:padding-left="0.075in" fo:padding-bottom="0in" fo:padding-right="0.075in"/>
    </style:style>
    <style:style style:name="P398" style:parent-style-name="Normal" style:family="paragraph">
      <style:paragraph-properties style:text-autospace="none"/>
      <style:text-properties style:font-name="Arial Narrow" style:font-name-complex="Arial Narrow" fo:color="#000000" fo:font-size="10pt" style:font-size-asian="10pt" style:font-size-complex="10pt" style:language-asian="en" style:country-asian="GB"/>
    </style:style>
    <style:style style:name="P399" style:parent-style-name="Normal" style:family="paragraph">
      <style:paragraph-properties fo:text-align="justify"/>
    </style:style>
    <style:style style:name="P400" style:parent-style-name="Normal" style:family="paragraph">
      <style:paragraph-properties fo:text-align="justify" fo:margin-left="-0.625in">
        <style:tab-stops/>
      </style:paragraph-properties>
      <style:text-properties fo:font-weight="bold" style:font-weight-asian="bold" fo:font-size="16pt" style:font-size-asian="16pt" style:font-size-complex="16pt"/>
    </style:style>
    <style:style style:name="P401" style:parent-style-name="Normal" style:family="paragraph">
      <style:paragraph-properties fo:break-before="page" fo:text-align="justify" fo:margin-left="-0.625in">
        <style:tab-stops/>
      </style:paragraph-properties>
      <style:text-properties fo:font-weight="bold" style:font-weight-asian="bold" fo:font-size="16pt" style:font-size-asian="16pt" style:font-size-complex="16pt"/>
    </style:style>
    <style:style style:name="P402" style:parent-style-name="Normal" style:family="paragraph">
      <style:paragraph-properties fo:text-align="justify"/>
      <style:text-properties fo:font-weight="bold" style:font-weight-asian="bold"/>
    </style:style>
    <style:style style:name="TableColumn404" style:family="table-column">
      <style:table-column-properties style:column-width="6.9583in"/>
    </style:style>
    <style:style style:name="Table403" style:family="table">
      <style:table-properties style:width="6.9583in" fo:margin-left="-0.55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fo:font-size="14pt" style:font-size-asian="14pt" style:font-size-complex="14pt"/>
    </style:style>
    <style:style style:name="P408" style:parent-style-name="Normal" style:family="paragraph">
      <style:paragraph-properties fo:text-align="justify"/>
      <style:text-properties fo:font-weight="bold" style:font-weight-asian="bold" fo:font-size="14pt" style:font-size-asian="14pt" style:font-size-complex="14pt"/>
    </style:style>
    <style:style style:name="P409" style:parent-style-name="Normal" style:family="paragraph">
      <style:paragraph-properties fo:text-align="justify"/>
      <style:text-properties fo:font-weight="bold" style:font-weight-asian="bold" fo:font-style="italic" style:font-style-asian="italic"/>
    </style:style>
    <style:style style:name="P410" style:parent-style-name="Normal" style:family="paragraph">
      <style:paragraph-properties fo:text-align="justify" fo:margin-top="0.0833in" fo:margin-bottom="0.0833in"/>
      <style:text-properties style:font-name-asian="Calibri"/>
    </style:style>
    <style:style style:name="P411" style:parent-style-name="Normal" style:family="paragraph">
      <style:paragraph-properties fo:text-align="justify" fo:margin-top="0.0833in" fo:margin-bottom="0.0833in"/>
    </style:style>
    <style:style style:name="T412" style:parent-style-name="DefaultParagraphFont" style:family="text">
      <style:text-properties style:font-name-asian="Calibri" fo:font-weight="bold" style:font-weight-asian="bold"/>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weight="bold" style:font-weight-asian="bold" fo:font-style="italic" style:font-style-asian="italic"/>
    </style:style>
    <style:style style:name="T415" style:parent-style-name="DefaultParagraphFont" style:family="text">
      <style:text-properties style:font-name-asian="Calibri" fo:font-weight="bold" style:font-weight-asian="bold" fo:font-style="italic" style:font-style-asian="italic"/>
    </style:style>
    <style:style style:name="T416" style:parent-style-name="DefaultParagraphFont" style:family="text">
      <style:text-properties style:font-name-asian="Calibri"/>
    </style:style>
    <style:style style:name="T417" style:parent-style-name="DefaultParagraphFont" style:family="text">
      <style:text-properties style:font-name-complex="Times New Roman" style:font-size-complex="10pt" style:language-asian="en" style:country-asian="GB"/>
    </style:style>
    <style:style style:name="T418" style:parent-style-name="DefaultParagraphFont" style:family="text">
      <style:text-properties style:font-name-complex="Times New Roman" style:font-size-complex="10pt" style:language-asian="en" style:country-asian="GB"/>
    </style:style>
    <style:style style:name="T419" style:parent-style-name="DefaultParagraphFont" style:family="text">
      <style:text-properties style:font-name-complex="Times New Roman" style:font-size-complex="10pt" style:language-asian="en" style:country-asian="GB"/>
    </style:style>
    <style:style style:name="T420" style:parent-style-name="DefaultParagraphFont" style:family="text">
      <style:text-properties style:font-name-complex="Times New Roman" fo:font-style="italic" style:font-style-asian="italic" style:font-size-complex="10pt" style:language-asian="en" style:country-asian="GB"/>
    </style:style>
    <style:style style:name="T421" style:parent-style-name="DefaultParagraphFont" style:family="text">
      <style:text-properties style:font-name-complex="Times New Roman" fo:font-style="italic" style:font-style-asian="italic" style:font-size-complex="10pt" style:language-asian="en" style:country-asian="GB"/>
    </style:style>
    <style:style style:name="T422" style:parent-style-name="DefaultParagraphFont" style:family="text">
      <style:text-properties style:font-name-complex="Times New Roman" style:font-size-complex="10pt" style:language-asian="en" style:country-asian="GB"/>
    </style:style>
    <style:style style:name="P423" style:parent-style-name="Normal" style:family="paragraph">
      <style:paragraph-properties fo:text-align="justify" fo:margin-top="0.0833in" fo:margin-bottom="0.0833in"/>
    </style:style>
    <style:style style:name="T424" style:parent-style-name="DefaultParagraphFont" style:family="text">
      <style:text-properties style:font-name-complex="Times New Roman" fo:font-weight="bold" style:font-weight-asian="bold" style:font-size-complex="10pt" style:language-asian="en" style:country-asian="GB"/>
    </style:style>
    <style:style style:name="T425" style:parent-style-name="DefaultParagraphFont" style:family="text">
      <style:text-properties style:font-name-complex="Times New Roman" style:font-size-complex="10pt" style:language-asian="en" style:country-asian="GB"/>
    </style:style>
    <style:style style:name="T426" style:parent-style-name="DefaultParagraphFont" style:family="text">
      <style:text-properties style:font-name-complex="Times New Roman" fo:font-weight="bold" style:font-weight-asian="bold" fo:font-style="italic" style:font-style-asian="italic" style:font-size-complex="10pt" style:language-asian="en" style:country-asian="GB"/>
    </style:style>
    <style:style style:name="T427" style:parent-style-name="DefaultParagraphFont" style:family="text">
      <style:text-properties style:font-name-complex="Times New Roman" fo:font-weight="bold" style:font-weight-asian="bold" style:font-size-complex="10pt" style:language-asian="en" style:country-asian="GB"/>
    </style:style>
    <style:style style:name="T428" style:parent-style-name="DefaultParagraphFont" style:family="text">
      <style:text-properties style:font-name-complex="Times New Roman" style:font-size-complex="10pt" style:language-asian="en" style:country-asian="GB"/>
    </style:style>
    <style:style style:name="T429" style:parent-style-name="DefaultParagraphFont" style:family="text">
      <style:text-properties style:font-name-complex="Times New Roman" style:font-size-complex="10pt" style:language-asian="en" style:country-asian="GB"/>
    </style:style>
    <style:style style:name="T430" style:parent-style-name="DefaultParagraphFont" style:family="text">
      <style:text-properties style:font-name-complex="Times New Roman" style:font-size-complex="10pt" style:language-asian="en" style:country-asian="GB"/>
    </style:style>
    <style:style style:name="P431" style:parent-style-name="Normal" style:family="paragraph">
      <style:paragraph-properties fo:text-align="justify" fo:margin-top="0.0833in" fo:margin-bottom="0.0833in"/>
    </style:style>
    <style:style style:name="T432" style:parent-style-name="DefaultParagraphFont" style:family="text">
      <style:text-properties style:font-name-complex="Times New Roman" fo:font-weight="bold" style:font-weight-asian="bold" style:font-size-complex="10pt" style:language-asian="en" style:country-asian="GB"/>
    </style:style>
    <style:style style:name="T433" style:parent-style-name="DefaultParagraphFont" style:family="text">
      <style:text-properties style:font-name-complex="Times New Roman" style:font-size-complex="10pt" style:language-asian="en" style:country-asian="GB"/>
    </style:style>
    <style:style style:name="T434" style:parent-style-name="DefaultParagraphFont" style:family="text">
      <style:text-properties style:font-name-complex="Times New Roman" fo:font-weight="bold" style:font-weight-asian="bold" fo:font-style="italic" style:font-style-asian="italic" style:font-size-complex="10pt" style:language-asian="en" style:country-asian="GB"/>
    </style:style>
    <style:style style:name="T435" style:parent-style-name="DefaultParagraphFont" style:family="text">
      <style:text-properties style:font-name-complex="Times New Roman" style:font-size-complex="10pt" style:language-asian="en" style:country-asian="GB"/>
    </style:style>
    <style:style style:name="T436" style:parent-style-name="DefaultParagraphFont" style:family="text">
      <style:text-properties style:font-name-complex="Times New Roman" style:font-size-complex="10pt" style:language-asian="en" style:country-asian="GB"/>
    </style:style>
    <style:style style:name="P437" style:parent-style-name="Normal" style:family="paragraph">
      <style:paragraph-properties fo:text-align="justify" fo:margin-top="0.0833in" fo:margin-bottom="0.0833in"/>
      <style:text-properties style:font-name-complex="Times New Roman" fo:font-weight="bold" style:font-weight-asian="bold" fo:font-style="italic" style:font-style-asian="italic" style:font-size-complex="10pt" style:language-asian="en" style:country-asian="GB"/>
    </style:style>
    <style:style style:name="P438" style:parent-style-name="Normal" style:family="paragraph">
      <style:paragraph-properties fo:text-align="justify" fo:margin-top="0.0833in" fo:margin-bottom="0.0833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complex="Times New Roman" style:font-size-complex="10pt" style:language-asian="en" style:country-asian="GB"/>
    </style:style>
    <style:style style:name="P444" style:parent-style-name="Normal" style:family="paragraph">
      <style:paragraph-properties fo:text-align="justify" fo:margin-top="0.0833in" fo:margin-bottom="0.0833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weight="bold" style:font-weight-asian="bold"/>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margin-top="0.0833in" fo:margin-bottom="0.0833in"/>
      <style:text-properties style:font-name-asian="Calibri"/>
    </style:style>
    <style:style style:name="P451" style:parent-style-name="Normal" style:family="paragraph">
      <style:paragraph-properties fo:text-align="justify" fo:margin-top="0.0833in" fo:margin-bottom="0.0833in"/>
      <style:text-properties style:font-name-asian="Calibri"/>
    </style:style>
    <style:style style:name="P452" style:parent-style-name="Normal" style:family="paragraph">
      <style:paragraph-properties fo:text-align="justify" fo:margin-top="0.0833in" fo:margin-bottom="0.0833in"/>
      <style:text-properties style:font-name-asian="Calibri"/>
    </style:style>
    <style:style style:name="P453" style:parent-style-name="Normal" style:family="paragraph">
      <style:paragraph-properties fo:text-align="justify" fo:margin-top="0.0833in" fo:margin-bottom="0.0833in"/>
      <style:text-properties style:font-name-asian="Calibri"/>
    </style:style>
    <style:style style:name="P454" style:parent-style-name="Normal" style:family="paragraph">
      <style:paragraph-properties fo:text-align="justify" fo:margin-top="0.0833in" fo:margin-bottom="0.0833in"/>
      <style:text-properties style:font-name-asian="Calibri"/>
    </style:style>
    <style:style style:name="P455" style:parent-style-name="Normal" style:family="paragraph">
      <style:paragraph-properties fo:text-align="justify" fo:margin-top="0.0833in" fo:margin-bottom="0.0833in"/>
      <style:text-properties style:font-name-complex="Times New Roman" style:font-size-complex="10pt" style:language-asian="en" style:country-asian="GB"/>
    </style:style>
    <style:style style:name="P456" style:parent-style-name="Normal" style:family="paragraph">
      <style:paragraph-properties fo:text-align="justify" fo:margin-top="0.0833in" fo:margin-bottom="0.0833in"/>
      <style:text-properties style:font-name-complex="Times New Roman" style:font-size-complex="10pt" style:language-asian="en" style:country-asian="GB"/>
    </style:style>
    <style:style style:name="P457" style:parent-style-name="Normal" style:family="paragraph">
      <style:paragraph-properties fo:text-align="justify" fo:margin-top="0.0833in" fo:margin-bottom="0.0833in"/>
    </style:style>
    <style:style style:name="T458" style:parent-style-name="DefaultParagraphFont" style:family="text">
      <style:text-properties style:font-name-complex="Times New Roman" style:font-size-complex="10pt" style:language-asian="en" style:country-asian="GB"/>
    </style:style>
    <style:style style:name="T459" style:parent-style-name="DefaultParagraphFont" style:family="text">
      <style:text-properties style:font-name-complex="Times New Roman" style:font-size-complex="10pt" style:language-asian="en" style:country-asian="GB"/>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fo:font-size="14pt" style:font-size-asian="14pt" style:font-size-complex="14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style:text-properties fo:font-size="11pt" style:font-size-asian="11pt" style:font-size-complex="11pt"/>
    </style:style>
    <style:style style:name="TableColumn471" style:family="table-column">
      <style:table-column-properties style:column-width="0.6423in"/>
    </style:style>
    <style:style style:name="TableColumn472" style:family="table-column">
      <style:table-column-properties style:column-width="6.1062in"/>
    </style:style>
    <style:style style:name="Table470" style:family="table">
      <style:table-properties style:width="6.7486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tyle="italic" style:font-style-asian="italic"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tyle="italic" style:font-style-asian="italic"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tyle="italic" style:font-style-asian="italic"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tyle="italic" style:font-style-asian="italic"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tyle="italic" style:font-style-asian="italic"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tyle="italic" style:font-style-asian="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tyle="italic" style:font-style-asian="italic"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weight="bold" style:font-weight-asian="bold" fo:color="#000000" fo:font-size="14pt" style:font-size-asian="14pt" style:font-size-complex="14pt"/>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font-weight="bold" style:font-weight-asian="bold" fo:font-style="italic" style:font-style-asian="italic"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widows="0" fo:orphans="0" style:text-autospace="none" fo:text-align="justify"/>
      <style:text-properties fo:color="#000000"/>
    </style:style>
    <style:style style:name="P499" style:parent-style-name="Normal" style:family="paragraph">
      <style:paragraph-properties fo:widows="0" fo:orphans="0" style:text-autospace="none" fo:text-align="justify"/>
      <style:text-properties fo:color="#000000"/>
    </style:style>
    <style:style style:name="P500" style:parent-style-name="Normal" style:family="paragraph">
      <style:paragraph-properties fo:widows="0" fo:orphans="0" style:text-autospace="none"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style:text-autospace="none" fo:text-align="justify"/>
      <style:text-properties fo:color="#000000"/>
    </style:style>
    <style:style style:name="P507" style:parent-style-name="Normal" style:family="paragraph">
      <style:paragraph-properties fo:widows="0" fo:orphans="0" style:text-autospace="none" fo:text-align="justify"/>
    </style:style>
    <style:style style:name="T508" style:parent-style-name="DefaultParagraphFont" style:family="text">
      <style:text-properties fo:color="#000000"/>
    </style:style>
    <style:style style:name="P509" style:parent-style-name="Normal" style:family="paragraph">
      <style:paragraph-properties fo:widows="0" fo:orphans="0" style:text-autospace="none" fo:text-align="justify"/>
      <style:text-properties fo:color="#000000"/>
    </style:style>
    <style:style style:name="P510" style:parent-style-name="Normal" style:family="paragraph">
      <style:paragraph-properties fo:widows="0" fo:orphans="0" style:text-autospace="none" fo:text-align="justify"/>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text-position="super 66.6%"/>
    </style:style>
    <style:style style:name="P514" style:parent-style-name="Heading1" style:family="paragraph">
      <style:paragraph-properties fo:margin-top="0in" fo:margin-bottom="0in" fo:margin-left="-0.625in" fo:margin-right="0.0166in" fo:text-indent="0.6416in">
        <style:tab-stops/>
      </style:paragraph-properties>
    </style:style>
    <style:style style:name="T515" style:parent-style-name="DefaultParagraphFont" style:family="text">
      <style:text-properties fo:font-weight="normal" style:font-weight-asian="normal" fo:font-size="8pt" style:font-size-asian="8pt" style:font-size-complex="8pt"/>
    </style:style>
    <style:style style:name="P516" style:parent-style-name="Normal" style:family="paragraph">
      <style:paragraph-properties fo:text-align="justify"/>
      <style:text-properties fo:color="#0070C0"/>
    </style:style>
    <style:style style:name="P517" style:parent-style-name="Normal" style:family="paragraph">
      <style:paragraph-properties fo:text-align="justify"/>
      <style:text-properties fo:font-weight="bold" style:font-weight-asian="bold" fo:font-style="italic" style:font-style-asian="italic"/>
    </style:style>
    <style:style style:name="P518" style:parent-style-name="Normal" style:family="paragraph">
      <style:paragraph-properties fo:text-align="justify" fo:margin-top="0.0833in" fo:margin-bottom="0.0833in"/>
    </style:style>
    <style:style style:name="T519" style:parent-style-name="DefaultParagraphFont" style:family="text">
      <style:text-properties style:text-position="super 66.6%"/>
    </style:style>
    <style:style style:name="P520" style:parent-style-name="FootnoteText" style:family="paragraph">
      <style:paragraph-properties fo:text-align="justify" fo:margin-left="-0.375in">
        <style:tab-stops/>
      </style:paragraph-properties>
    </style:style>
    <style:style style:name="T521" style:parent-style-name="DefaultParagraphFont" style:family="text">
      <style:text-properties style:font-name="Arial" style:font-name-complex="Arial" fo:font-size="8pt" style:font-size-asian="8pt" style:font-size-complex="8pt" fo:language="fr" fo:country="FR"/>
    </style:style>
    <style:style style:name="T522" style:parent-style-name="DefaultParagraphFont" style:family="text">
      <style:text-properties style:font-name="Arial" style:font-name-complex="Arial" fo:font-size="8pt" style:font-size-asian="8pt" style:font-size-complex="8pt" fo:language="es" fo:country="NI"/>
    </style:style>
    <style:style style:name="T523" style:parent-style-name="Hyperlink" style:family="text">
      <style:text-properties style:font-name="Arial" style:font-name-complex="Arial" fo:font-size="8pt" style:font-size-asian="8pt" style:font-size-complex="8pt" fo:language="es" fo:country="NI"/>
    </style:style>
    <style:style style:name="T524" style:parent-style-name="DefaultParagraphFont" style:family="text">
      <style:text-properties style:font-name="Arial" style:font-name-complex="Arial" fo:font-size="8pt" style:font-size-asian="8pt" style:font-size-complex="8pt" fo:language="fr" fo:country="FR"/>
    </style:style>
    <style:style style:name="T525" style:parent-style-name="DefaultParagraphFont" style:family="text">
      <style:text-properties style:font-name="Arial" style:font-name-complex="Arial" fo:color="#000000" fo:font-size="8pt" style:font-size-asian="8pt" style:font-size-complex="8pt"/>
    </style:style>
    <style:style style:name="T526" style:parent-style-name="DefaultParagraphFont" style:family="text">
      <style:text-properties style:font-name="Arial" style:font-name-complex="Arial" fo:color="#000000" fo:font-size="8pt" style:font-size-asian="8pt" style:font-size-complex="8pt"/>
    </style:style>
    <style:style style:name="T527" style:parent-style-name="DefaultParagraphFont" style:family="text">
      <style:text-properties style:font-name="Arial" style:font-name-complex="Arial" fo:color="#000000" fo:font-size="8pt" style:font-size-asian="8pt" style:font-size-complex="8pt" fo:language="en" fo:country="GB"/>
    </style:style>
    <style:style style:name="T528" style:parent-style-name="DefaultParagraphFont" style:family="text">
      <style:text-properties style:font-name="Arial" style:font-name-complex="Arial" fo:color="#000000" fo:font-size="8pt" style:font-size-asian="8pt" style:font-size-complex="8pt"/>
    </style:style>
    <style:style style:name="T529" style:parent-style-name="DefaultParagraphFont" style:family="text">
      <style:text-properties style:font-name="Arial" style:font-name-complex="Arial" fo:color="#000000" fo:font-size="8pt" style:font-size-asian="8pt" style:font-size-complex="8pt" fo:language="en" fo:country="GB"/>
    </style:style>
    <style:style style:name="T530" style:parent-style-name="DefaultParagraphFont" style:family="text">
      <style:text-properties style:font-name="Arial" style:font-name-complex="Arial" fo:color="#000000" fo:font-size="8pt" style:font-size-asian="8pt" style:font-size-complex="8pt"/>
    </style:style>
    <style:style style:name="T531" style:parent-style-name="DefaultParagraphFont" style:family="text">
      <style:text-properties style:font-name="Arial" style:font-name-complex="Arial" fo:color="#000000" fo:font-size="8pt" style:font-size-asian="8pt" style:font-size-complex="8pt"/>
    </style:style>
    <style:style style:name="T532" style:parent-style-name="DefaultParagraphFont" style:family="text">
      <style:text-properties style:font-name="Arial" style:font-name-complex="Arial" fo:font-size="8pt" style:font-size-asian="8pt" style:font-size-complex="8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top="0.0833in" fo:margin-bottom="0.0833in"/>
      <style:text-properties fo:color="#000000"/>
    </style:style>
    <style:style style:name="P536" style:parent-style-name="Normal" style:family="paragraph">
      <style:paragraph-properties fo:text-align="justify" fo:margin-top="0.0833in" fo:margin-bottom="0.0833in"/>
      <style:text-properties fo:font-weight="bold" style:font-weight-asian="bold" fo:font-style="italic" style:font-style-asian="italic"/>
    </style:style>
    <style:style style:name="P537" style:parent-style-name="Normal" style:family="paragraph">
      <style:paragraph-properties fo:text-align="justify" fo:margin-top="0.0833in" fo:margin-bottom="0.0833in"/>
    </style:style>
    <style:style style:name="P538" style:parent-style-name="Normal" style:family="paragraph">
      <style:paragraph-properties fo:text-align="justify"/>
    </style:style>
    <style:style style:name="TableColumn540" style:family="table-column">
      <style:table-column-properties style:column-width="0.6736in"/>
    </style:style>
    <style:style style:name="TableColumn541" style:family="table-column">
      <style:table-column-properties style:column-width="2.8486in"/>
    </style:style>
    <style:style style:name="TableColumn542" style:family="table-column">
      <style:table-column-properties style:column-width="3.2791in"/>
    </style:style>
    <style:style style:name="Table539" style:family="table">
      <style:table-properties style:width="6.801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9pt" style:font-size-asian="9pt" style:font-size-complex="9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9pt" style:font-size-asian="9pt" style:font-size-complex="9pt"/>
    </style:style>
    <style:style style:name="P557" style:parent-style-name="Normal" style:family="paragraph">
      <style:paragraph-properties fo:text-align="justify"/>
    </style:style>
    <style:style style:name="P558" style:parent-style-name="Normal" style:family="paragraph">
      <style:paragraph-properties fo:widows="0" fo:orphans="0" style:text-autospace="none" fo:text-align="justify"/>
    </style:style>
    <style:style style:name="T559" style:parent-style-name="DefaultParagraphFont" style:family="text">
      <style:text-properties fo:font-weight="bold" style:font-weight-asian="bold"/>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style:text-autospace="none" fo:text-align="justify"/>
      <style:text-properties fo:color="#000000"/>
    </style:style>
    <style:style style:name="P565" style:parent-style-name="Normal" style:family="paragraph">
      <style:paragraph-properties fo:widows="0" fo:orphans="0" style:text-autospace="none"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weight="bold" style:font-weight-asian="bold" fo:font-style="italic" style:font-style-asian="italic"/>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language="en" fo:country="US"/>
    </style:style>
    <style:style style:name="P571" style:parent-style-name="Normal" style:family="paragraph">
      <style:paragraph-properties fo:text-align="justify">
        <style:tab-stops>
          <style:tab-stop style:type="right" style:position="4.9222in"/>
          <style:tab-stop style:type="left" style:position="5.25in"/>
          <style:tab-stop style:type="left" style:position="5.625in"/>
        </style:tab-stops>
      </style:paragraph-properties>
      <style:text-properties style:language-asian="en" style:country-asian="GB"/>
    </style:style>
    <style:style style:name="P572" style:parent-style-name="Normal" style:family="paragraph">
      <style:paragraph-properties style:text-autospace="none" fo:text-align="justify"/>
    </style:style>
    <style:style style:name="P573" style:parent-style-name="Normal" style:family="paragraph">
      <style:paragraph-properties style:text-autospace="none" fo:text-align="justify"/>
    </style:style>
    <style:style style:name="P574" style:parent-style-name="Normal" style:family="paragraph">
      <style:paragraph-properties style:text-autospace="none" fo:text-align="justify"/>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ext-autospace="none" fo:text-align="justify"/>
    </style:style>
    <style:style style:name="P578" style:parent-style-name="Normal" style:family="paragraph">
      <style:paragraph-properties style:text-autospace="none" fo:text-align="justify"/>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en" style:country-asian="GB"/>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text-autospace="none" fo:text-align="justify"/>
      <style:text-properties fo:color="#000000"/>
    </style:style>
    <style:style style:name="P585" style:parent-style-name="Normal" style:family="paragraph">
      <style:paragraph-properties style:text-autospace="none" fo:text-align="justify"/>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color="#000000"/>
    </style:style>
    <style:style style:name="T590" style:parent-style-name="DefaultParagraphFont" style:family="text">
      <style:text-properties fo:color="#000000" fo:language="en" fo:country="US"/>
    </style:style>
    <style:style style:name="T591" style:parent-style-name="DefaultParagraphFont" style:family="text">
      <style:text-properties fo:color="#000000" fo:language="en" fo:country="US"/>
    </style:style>
    <style:style style:name="T592" style:parent-style-name="DefaultParagraphFont" style:family="text">
      <style:text-properties fo:color="#000000"/>
    </style:style>
    <style:style style:name="T593" style:parent-style-name="DefaultParagraphFont" style:family="text">
      <style:text-properties fo:color="#000000" fo:language="en" fo:country="US"/>
    </style:style>
    <style:style style:name="P594" style:parent-style-name="Normal" style:family="paragraph">
      <style:paragraph-properties style:text-autospace="none" fo:text-align="justify"/>
      <style:text-properties fo:color="#000000" fo:language="en" fo:country="US"/>
    </style:style>
    <style:style style:name="P595" style:parent-style-name="Normal" style:family="paragraph">
      <style:paragraph-properties style:text-autospace="none" fo:text-align="justify"/>
    </style:style>
    <style:style style:name="T596" style:parent-style-name="DefaultParagraphFont" style:family="text">
      <style:text-properties fo:color="#000000" fo:language="en" fo:country="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anguage="en" fo:country="US"/>
    </style:style>
    <style:style style:name="T601" style:parent-style-name="DefaultParagraphFont" style:family="text">
      <style:text-properties fo:color="#000000" fo:language="en" fo:country="US"/>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style:text-properties fo:font-weight="bold" style:font-weight-asian="bold" fo:font-style="italic" style:font-style-asian="italic"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fo:margin-left="0.5in">
        <style:tab-stops/>
      </style:paragraph-properties>
      <style:text-properties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margin-left="0.5in">
        <style:tab-stops/>
      </style:paragraph-properties>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margin-left="0.5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widows="0" fo:orphans="0" style:text-autospace="none" fo:text-align="justify"/>
      <style:text-properties fo:color="#000000"/>
    </style:style>
    <style:style style:name="P615" style:parent-style-name="Normal" style:family="paragraph">
      <style:paragraph-properties fo:text-align="justify"/>
    </style:style>
    <style:style style:name="T616" style:parent-style-name="DefaultParagraphFont" style:family="text">
      <style:text-properties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style:text-autospace="none" fo:text-align="justify"/>
      <style:text-properties fo:color="#0070C0"/>
    </style:style>
    <style:style style:name="TableColumn620" style:family="table-column">
      <style:table-column-properties style:column-width="1.3111in"/>
    </style:style>
    <style:style style:name="TableColumn621" style:family="table-column">
      <style:table-column-properties style:column-width="2.1687in"/>
    </style:style>
    <style:style style:name="TableColumn622" style:family="table-column">
      <style:table-column-properties style:column-width="3.3215in"/>
    </style:style>
    <style:style style:name="Table619" style:family="table">
      <style:table-properties style:width="6.8013in" fo:margin-left="0in" table:align="left"/>
    </style:style>
    <style:style style:name="TableRow623" style:family="table-row">
      <style:table-row-properties/>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paragraph-properties fo:widows="0" fo:orphans="0" style:text-autospace="none" fo:text-align="justify"/>
      <style:text-properties fo:font-weight="bold" style:font-weight-asian="bold" style:font-weight-complex="bold" fo:color="#000000" style:language-asian="en" style:country-asian="GB"/>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paragraph-properties fo:widows="0" fo:orphans="0" style:text-autospace="none" fo:text-align="justify"/>
      <style:text-properties fo:font-weight="bold" style:font-weight-asian="bold" fo:color="#000000" style:language-asian="en" style:country-asian="GB"/>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widows="0" fo:orphans="0" style:text-autospace="none" fo:text-align="justify"/>
      <style:text-properties fo:font-weight="bold" style:font-weight-asian="bold" fo:color="#000000" style:language-asian="en" style:country-asian="GB"/>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autospace="none" fo:text-align="justify"/>
    </style:style>
    <style:style style:name="T633" style:parent-style-name="DefaultParagraphFont" style:family="text">
      <style:text-properties style:font-weight-complex="bold" fo:color="#000000" fo:font-size="10pt" style:font-size-asian="10pt" style:font-size-complex="10pt"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autospace="none" fo:text-align="justify"/>
    </style:style>
    <style:style style:name="T636" style:parent-style-name="DefaultParagraphFont" style:family="text">
      <style:text-properties fo:color="#000000" fo:font-size="10pt" style:font-size-asian="10pt" style:font-size-complex="10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autospace="none" fo:text-align="justify"/>
      <style:text-properties fo:color="#000000" fo:font-size="10pt" style:font-size-asian="10pt" style:font-size-complex="10pt" style:language-asian="en" style:country-asian="GB"/>
    </style:style>
    <style:style style:name="P639" style:parent-style-name="Normal" style:family="paragraph">
      <style:paragraph-properties fo:widows="0" fo:orphans="0" style:text-autospace="none" fo:text-align="justify"/>
      <style:text-properties fo:color="#0070C0" fo:font-size="10pt" style:font-size-asian="10pt" style:font-size-complex="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autospace="none" fo:text-align="justify"/>
      <style:text-properties fo:color="#0070C0"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ext-autospace="none" fo:text-align="justify"/>
      <style:text-properties fo:color="#000000" fo:font-size="10pt" style:font-size-asian="10pt" style:font-size-complex="10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ext-autospace="none" fo:text-align="justify"/>
      <style:text-properties fo:color="#000000" fo:font-size="10pt" style:font-size-asian="10pt" style:font-size-complex="10pt" style:language-asian="en" style:country-asian="GB"/>
    </style:style>
    <style:style style:name="P647" style:parent-style-name="Normal" style:family="paragraph">
      <style:paragraph-properties style:text-autospace="none" fo:text-align="justify"/>
      <style:text-properties fo:color="#000000" fo:font-size="10pt" style:font-size-asian="10pt" style:font-size-complex="10pt" style:language-asian="en" style:country-asian="GB"/>
    </style:style>
    <style:style style:name="P648" style:parent-style-name="Normal" style:family="paragraph">
      <style:paragraph-properties style:text-autospace="none" fo:text-align="justify"/>
      <style:text-properties fo:color="#000000" fo:font-size="10pt" style:font-size-asian="10pt" style:font-size-complex="10pt" style:language-asian="en" style:country-asian="GB"/>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autospace="none" fo:text-align="justify"/>
      <style:text-properties fo:color="#0070C0"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autospace="none" fo:text-align="justify"/>
    </style:style>
    <style:style style:name="T654" style:parent-style-name="DefaultParagraphFont" style:family="text">
      <style:text-properties fo:color="#000000" fo:font-size="10pt" style:font-size-asian="10pt" style:font-size-complex="10pt"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autospace="none" fo:text-align="justify"/>
      <style:text-properties fo:color="#000000" fo:font-size="10pt" style:font-size-asian="10pt" style:font-size-complex="10pt" style:language-asian="en" style:country-asian="GB"/>
    </style:style>
    <style:style style:name="P657" style:parent-style-name="Normal" style:family="paragraph">
      <style:paragraph-properties fo:widows="0" fo:orphans="0" style:text-autospace="none" fo:text-align="justify"/>
      <style:text-properties fo:color="#0070C0" fo:font-size="10pt" style:font-size-asian="10pt" style:font-size-complex="10pt"/>
    </style:style>
    <style:style style:name="P658" style:parent-style-name="Normal" style:family="paragraph">
      <style:paragraph-properties fo:widows="0" fo:orphans="0" style:text-autospace="none" fo:text-align="justify"/>
      <style:text-properties fo:color="#0070C0"/>
    </style:style>
    <style:style style:name="P659" style:parent-style-name="Normal" style:family="paragraph">
      <style:paragraph-properties fo:text-align="justify"/>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style:text-autospace="none" fo:text-align="justify"/>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style:text-properties fo:font-size="10pt" style:font-size-asian="10pt" style:font-size-complex="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font-size="14pt" style:font-size-asian="14pt" style:font-size-complex="14pt"/>
    </style:style>
    <style:style style:name="P676" style:parent-style-name="Normal" style:family="paragraph">
      <style:paragraph-properties fo:text-align="justify"/>
      <style:text-properties fo:font-weight="bold" style:font-weight-asian="bold"/>
    </style:style>
    <style:style style:name="P677" style:parent-style-name="Normal" style:family="paragraph">
      <style:paragraph-properties fo:text-align="justify" fo:margin-top="0.0833in" fo:margin-bottom="0.0833in"/>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margin-top="0.0833in" fo:margin-bottom="0.0833in"/>
    </style:style>
    <style:style style:name="P681" style:parent-style-name="Normal" style:family="paragraph">
      <style:paragraph-properties fo:text-align="justify" fo:margin-top="0.0833in" fo:margin-bottom="0.083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margin-top="0.0833in" fo:margin-bottom="0.0833in"/>
    </style:style>
    <style:style style:name="P685" style:parent-style-name="Normal" style:family="paragraph">
      <style:paragraph-properties fo:text-align="justify" fo:margin-top="0.0833in" fo:margin-bottom="0.0833in"/>
    </style:style>
    <style:style style:name="P686" style:parent-style-name="Normal" style:family="paragraph">
      <style:paragraph-properties fo:text-align="justify" fo:margin-top="0.0833in" fo:margin-bottom="0.0833in"/>
    </style:style>
    <style:style style:name="P687" style:parent-style-name="Normal" style:family="paragraph">
      <style:paragraph-properties fo:text-align="justify" fo:margin-top="0.0833in" fo:margin-bottom="0.0833in"/>
    </style:style>
    <style:style style:name="TableColumn689" style:family="table-column">
      <style:table-column-properties style:column-width="6.8013in"/>
    </style:style>
    <style:style style:name="Table688" style:family="table">
      <style:table-properties style:width="6.801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tyle="italic" style:font-style-asian="italic"/>
    </style:style>
    <style:style style:name="TableColumn694" style:family="table-column">
      <style:table-column-properties style:column-width="2.6513in"/>
    </style:style>
    <style:style style:name="TableColumn695" style:family="table-column">
      <style:table-column-properties style:column-width="0.3013in"/>
    </style:style>
    <style:style style:name="TableColumn696" style:family="table-column">
      <style:table-column-properties style:column-width="0.3013in"/>
    </style:style>
    <style:style style:name="TableColumn697" style:family="table-column">
      <style:table-column-properties style:column-width="0.3013in"/>
    </style:style>
    <style:style style:name="TableColumn698" style:family="table-column">
      <style:table-column-properties style:column-width="0.3013in"/>
    </style:style>
    <style:style style:name="TableColumn699" style:family="table-column">
      <style:table-column-properties style:column-width="0.3013in"/>
    </style:style>
    <style:style style:name="TableColumn700" style:family="table-column">
      <style:table-column-properties style:column-width="0.3013in"/>
    </style:style>
    <style:style style:name="TableColumn701" style:family="table-column">
      <style:table-column-properties style:column-width="0.4631in"/>
    </style:style>
    <style:style style:name="Table693" style:family="table">
      <style:table-properties style:width="4.9229in" fo:margin-left="0in" table:align="left"/>
    </style:style>
    <style:style style:name="TableRow702" style:family="table-row">
      <style:table-row-properties style:min-row-height="0.0875in"/>
    </style:style>
    <style:style style:name="TableCell703" style:family="table-cell">
      <style:table-cell-properties fo:border-top="0.0034in solid #FFFFFF" fo:border-left="0.0034in solid #FFFFFF" fo:border-bottom="none" fo:border-right="0.0034in solid #FFFFFF" fo:padding-top="0in" fo:padding-left="0.075in" fo:padding-bottom="0in" fo:padding-right="0.075in"/>
    </style:style>
    <style:style style:name="P704" style:parent-style-name="Normal" style:family="paragraph">
      <style:paragraph-properties style:text-autospace="none"/>
    </style:style>
    <style:style style:name="T70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706" style:family="table-row">
      <style:table-row-properties style:min-row-height="0.1326in"/>
    </style:style>
    <style:style style:name="TableCell707" style:family="table-cell">
      <style:table-cell-properties fo:border-top="none" fo:border-left="0.0034in solid #FFFFFF" fo:border-bottom="none" fo:border-right="none" fo:padding-top="0in" fo:padding-left="0.075in" fo:padding-bottom="0in" fo:padding-right="0.075in"/>
    </style:style>
    <style:style style:name="P708" style:parent-style-name="Normal" style:family="paragraph">
      <style:paragraph-properties style:text-autospace="none"/>
    </style:style>
    <style:style style:name="T70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10"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ext-autospace="none"/>
    </style:style>
    <style:style style:name="T71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ext-autospace="none"/>
    </style:style>
    <style:style style:name="T716"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ext-autospace="none"/>
    </style:style>
    <style:style style:name="T71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20" style:family="table-cell">
      <style:table-cell-properties fo:border-top="none" fo:border-left="none" fo:border-bottom="none" fo:border-right="0.0034in solid #FFFFFF" fo:padding-top="0in" fo:padding-left="0.075in" fo:padding-bottom="0in" fo:padding-right="0.075in"/>
    </style:style>
    <style:style style:name="P721" style:parent-style-name="Normal" style:family="paragraph">
      <style:paragraph-properties style:text-autospace="none"/>
    </style:style>
    <style:style style:name="T72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723" style:family="table-row">
      <style:table-row-properties style:min-row-height="0.084in"/>
    </style:style>
    <style:style style:name="TableCell724" style:family="table-cell">
      <style:table-cell-properties fo:border-top="none" fo:border-left="0.0034in solid #FFFFFF" fo:border-bottom="none" fo:border-right="0.0034in solid #FFFFFF" fo:padding-top="0in" fo:padding-left="0.075in" fo:padding-bottom="0in" fo:padding-right="0.075in"/>
    </style:style>
    <style:style style:name="P725" style:parent-style-name="Normal" style:family="paragraph">
      <style:paragraph-properties style:text-autospace="none"/>
      <style:text-properties fo:color="#000000" fo:font-size="9pt" style:font-size-asian="9pt" style:font-size-complex="9pt" style:language-asian="en" style:country-asian="GB"/>
    </style:style>
    <style:style style:name="P726" style:parent-style-name="Normal" style:family="paragraph">
      <style:paragraph-properties style:text-autospace="none"/>
      <style:text-properties fo:color="#000000" fo:font-size="9pt" style:font-size-asian="9pt" style:font-size-complex="9pt" style:language-asian="en" style:country-asian="GB"/>
    </style:style>
    <style:style style:name="TableRow727" style:family="table-row">
      <style:table-row-properties style:min-row-height="0.0875in"/>
    </style:style>
    <style:style style:name="TableCell728" style:family="table-cell">
      <style:table-cell-properties fo:border-top="none" fo:border-left="0.0034in solid #FFFFFF" fo:border-bottom="none" fo:border-right="0.0034in solid #FFFFFF" fo:padding-top="0in" fo:padding-left="0.075in" fo:padding-bottom="0in" fo:padding-right="0.075in"/>
    </style:style>
    <style:style style:name="P729" style:parent-style-name="Normal" style:family="paragraph">
      <style:paragraph-properties style:text-autospace="none"/>
    </style:style>
    <style:style style:name="T730"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731" style:family="table-row">
      <style:table-row-properties style:min-row-height="0.0937in"/>
    </style:style>
    <style:style style:name="TableCell732" style:family="table-cell">
      <style:table-cell-properties fo:border-top="none" fo:border-left="0.0034in solid #FFFFFF" fo:border-bottom="none" fo:border-right="none" fo:padding-top="0in" fo:padding-left="0.075in" fo:padding-bottom="0in" fo:padding-right="0.075in"/>
    </style:style>
    <style:style style:name="P733" style:parent-style-name="Normal" style:family="paragraph">
      <style:paragraph-properties style:text-autospace="none"/>
      <style:text-properties fo:color="#000000" fo:font-size="9pt" style:font-size-asian="9pt" style:font-size-complex="9pt" style:language-asian="en" style:country-asian="GB"/>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ext-autospace="none"/>
    </style:style>
    <style:style style:name="T736" style:parent-style-name="DefaultParagraphFont" style:family="text">
      <style:text-properties fo:color="#000000" fo:font-size="9pt" style:font-size-asian="9pt" style:font-size-complex="9pt" style:language-asian="en" style:country-asian="GB"/>
    </style:style>
    <style:style style:name="T737" style:parent-style-name="DefaultParagraphFont" style:family="text">
      <style:text-properties fo:color="#000000" fo:font-size="6pt" style:font-size-asian="6pt" style:font-size-complex="6pt" style:language-asian="en" style:country-asian="GB"/>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ext-autospace="none"/>
      <style:text-properties fo:color="#000000" fo:font-size="9pt" style:font-size-asian="9pt" style:font-size-complex="9pt" style:language-asian="en" style:country-asian="GB"/>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ext-autospace="none"/>
      <style:text-properties fo:color="#000000" fo:font-size="9pt" style:font-size-asian="9pt" style:font-size-complex="9pt" style:language-asian="en" style:country-asian="GB"/>
    </style:style>
    <style:style style:name="TableCell742" style:family="table-cell">
      <style:table-cell-properties fo:border-top="none" fo:border-left="none" fo:border-bottom="none" fo:border-right="0.0034in solid #FFFFFF" fo:padding-top="0in" fo:padding-left="0.075in" fo:padding-bottom="0in" fo:padding-right="0.075in"/>
    </style:style>
    <style:style style:name="P743" style:parent-style-name="Normal" style:family="paragraph">
      <style:paragraph-properties style:text-autospace="none"/>
      <style:text-properties fo:color="#000000" fo:font-size="9pt" style:font-size-asian="9pt" style:font-size-complex="9pt" style:language-asian="en" style:country-asian="GB"/>
    </style:style>
    <style:style style:name="TableRow744" style:family="table-row">
      <style:table-row-properties style:min-row-height="0.084in"/>
    </style:style>
    <style:style style:name="TableCell745" style:family="table-cell">
      <style:table-cell-properties fo:border-top="none" fo:border-left="0.0034in solid #FFFFFF" fo:border-bottom="none" fo:border-right="none" fo:padding-top="0in" fo:padding-left="0.075in" fo:padding-bottom="0in" fo:padding-right="0.075in"/>
    </style:style>
    <style:style style:name="P746" style:parent-style-name="Normal" style:family="paragraph">
      <style:paragraph-properties style:text-autospace="none"/>
      <style:text-properties fo:color="#000000" fo:font-size="9pt" style:font-size-asian="9pt" style:font-size-complex="9pt" style:language-asian="en" style:country-asian="GB"/>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ext-autospace="none"/>
      <style:text-properties fo:color="#000000" fo:font-size="9pt" style:font-size-asian="9pt" style:font-size-complex="9pt" style:language-asian="en" style:country-asian="GB"/>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ext-autospace="none"/>
      <style:text-properties fo:color="#000000" fo:font-size="9pt" style:font-size-asian="9pt" style:font-size-complex="9pt" style:language-asian="en" style:country-asian="GB"/>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ext-autospace="none"/>
      <style:text-properties fo:color="#000000" fo:font-size="9pt" style:font-size-asian="9pt" style:font-size-complex="9pt" style:language-asian="en" style:country-asian="GB"/>
    </style:style>
    <style:style style:name="TableCell753" style:family="table-cell">
      <style:table-cell-properties fo:border-top="none" fo:border-left="none" fo:border-bottom="none" fo:border-right="0.0034in solid #FFFFFF" fo:padding-top="0in" fo:padding-left="0.075in" fo:padding-bottom="0in" fo:padding-right="0.075in"/>
    </style:style>
    <style:style style:name="P754" style:parent-style-name="Normal" style:family="paragraph">
      <style:paragraph-properties style:text-autospace="none"/>
      <style:text-properties fo:color="#000000" fo:font-size="9pt" style:font-size-asian="9pt" style:font-size-complex="9pt" style:language-asian="en" style:country-asian="GB"/>
    </style:style>
    <style:style style:name="TableRow755" style:family="table-row">
      <style:table-row-properties style:min-row-height="0.084in"/>
    </style:style>
    <style:style style:name="TableCell756" style:family="table-cell">
      <style:table-cell-properties fo:border-top="none" fo:border-left="0.0034in solid #FFFFFF" fo:border-bottom="none" fo:border-right="none" fo:padding-top="0in" fo:padding-left="0.075in" fo:padding-bottom="0in" fo:padding-right="0.075in"/>
    </style:style>
    <style:style style:name="P757" style:parent-style-name="Normal" style:family="paragraph">
      <style:paragraph-properties style:text-autospace="none"/>
    </style:style>
    <style:style style:name="T758" style:parent-style-name="DefaultParagraphFont" style:family="text">
      <style:text-properties fo:color="#000000" fo:font-size="9pt" style:font-size-asian="9pt" style:font-size-complex="9pt" style:language-asian="en" style:country-asian="GB"/>
    </style:style>
    <style:style style:name="T759"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760" style:parent-style-name="DefaultParagraphFont" style:family="text">
      <style:text-properties fo:color="#000000" fo:font-size="9pt" style:font-size-asian="9pt" style:font-size-complex="9pt" style:language-asian="en" style:country-asian="GB"/>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ext-autospace="none"/>
      <style:text-properties fo:color="#000000" fo:font-size="9pt" style:font-size-asian="9pt" style:font-size-complex="9pt" style:language-asian="en" style:country-asian="GB"/>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ext-autospace="none"/>
      <style:text-properties fo:color="#000000" fo:font-size="9pt" style:font-size-asian="9pt" style:font-size-complex="9pt" style:language-asian="en" style:country-asian="GB"/>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ext-autospace="none"/>
      <style:text-properties fo:color="#000000" fo:font-size="9pt" style:font-size-asian="9pt" style:font-size-complex="9pt" style:language-asian="en" style:country-asian="GB"/>
    </style:style>
    <style:style style:name="TableCell767" style:family="table-cell">
      <style:table-cell-properties fo:border-top="none" fo:border-left="none" fo:border-bottom="none" fo:border-right="0.0034in solid #FFFFFF" fo:padding-top="0in" fo:padding-left="0.075in" fo:padding-bottom="0in" fo:padding-right="0.075in"/>
    </style:style>
    <style:style style:name="P768" style:parent-style-name="Normal" style:family="paragraph">
      <style:paragraph-properties style:text-autospace="none"/>
      <style:text-properties fo:color="#000000" fo:font-size="9pt" style:font-size-asian="9pt" style:font-size-complex="9pt" style:language-asian="en" style:country-asian="GB"/>
    </style:style>
    <style:style style:name="TableRow769" style:family="table-row">
      <style:table-row-properties style:min-row-height="0.084in"/>
    </style:style>
    <style:style style:name="TableCell770" style:family="table-cell">
      <style:table-cell-properties fo:border-top="none" fo:border-left="0.0034in solid #FFFFFF" fo:border-bottom="none" fo:border-right="none" fo:padding-top="0in" fo:padding-left="0.075in" fo:padding-bottom="0in" fo:padding-right="0.075in"/>
    </style:style>
    <style:style style:name="P771" style:parent-style-name="Normal" style:family="paragraph">
      <style:paragraph-properties style:text-autospace="none"/>
      <style:text-properties fo:color="#000000" fo:font-size="9pt" style:font-size-asian="9pt" style:font-size-complex="9pt" style:language-asian="en" style:country-asian="GB"/>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ext-autospace="none"/>
      <style:text-properties fo:color="#000000" fo:font-size="9pt" style:font-size-asian="9pt" style:font-size-complex="9pt" style:language-asian="en" style:country-asian="GB"/>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ext-autospace="none"/>
      <style:text-properties fo:color="#000000" fo:font-size="9pt" style:font-size-asian="9pt" style:font-size-complex="9pt" style:language-asian="en" style:country-asian="GB"/>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ext-autospace="none"/>
      <style:text-properties fo:color="#000000" fo:font-size="9pt" style:font-size-asian="9pt" style:font-size-complex="9pt" style:language-asian="en" style:country-asian="GB"/>
    </style:style>
    <style:style style:name="TableCell778" style:family="table-cell">
      <style:table-cell-properties fo:border-top="none" fo:border-left="none" fo:border-bottom="none" fo:border-right="0.0034in solid #FFFFFF" fo:padding-top="0in" fo:padding-left="0.075in" fo:padding-bottom="0in" fo:padding-right="0.075in"/>
    </style:style>
    <style:style style:name="P779" style:parent-style-name="Normal" style:family="paragraph">
      <style:paragraph-properties style:text-autospace="none"/>
      <style:text-properties fo:color="#000000" fo:font-size="9pt" style:font-size-asian="9pt" style:font-size-complex="9pt" style:language-asian="en" style:country-asian="GB"/>
    </style:style>
    <style:style style:name="TableRow780" style:family="table-row">
      <style:table-row-properties style:min-row-height="0.0937in"/>
    </style:style>
    <style:style style:name="TableCell781" style:family="table-cell">
      <style:table-cell-properties fo:border-top="none" fo:border-left="0.0034in solid #FFFFFF" fo:border-bottom="none" fo:border-right="none" fo:padding-top="0in" fo:padding-left="0.075in" fo:padding-bottom="0in" fo:padding-right="0.075in"/>
    </style:style>
    <style:style style:name="P782" style:parent-style-name="Normal" style:family="paragraph">
      <style:paragraph-properties style:text-autospace="none"/>
      <style:text-properties fo:color="#000000" fo:font-size="9pt" style:font-size-asian="9pt" style:font-size-complex="9pt" style:language-asian="en" style:country-asian="GB"/>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fo:color="#000000" fo:font-size="9pt" style:font-size-asian="9pt" style:font-size-complex="9pt" style:language-asian="en" style:country-asian="GB"/>
    </style:style>
    <style:style style:name="T786" style:parent-style-name="DefaultParagraphFont" style:family="text">
      <style:text-properties fo:color="#000000" fo:font-size="6pt" style:font-size-asian="6pt" style:font-size-complex="6pt" style:language-asian="en" style:country-asian="GB"/>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ext-autospace="none"/>
      <style:text-properties fo:color="#000000" fo:font-size="9pt" style:font-size-asian="9pt" style:font-size-complex="9pt" style:language-asian="en" style:country-asian="GB"/>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ext-autospace="none"/>
      <style:text-properties fo:color="#000000" fo:font-size="9pt" style:font-size-asian="9pt" style:font-size-complex="9pt" style:language-asian="en" style:country-asian="GB"/>
    </style:style>
    <style:style style:name="TableCell791" style:family="table-cell">
      <style:table-cell-properties fo:border-top="none" fo:border-left="none" fo:border-bottom="none" fo:border-right="0.0034in solid #FFFFFF" fo:padding-top="0in" fo:padding-left="0.075in" fo:padding-bottom="0in" fo:padding-right="0.075in"/>
    </style:style>
    <style:style style:name="P792" style:parent-style-name="Normal" style:family="paragraph">
      <style:paragraph-properties style:text-autospace="none"/>
      <style:text-properties fo:color="#000000" fo:font-size="9pt" style:font-size-asian="9pt" style:font-size-complex="9pt" style:language-asian="en" style:country-asian="GB"/>
    </style:style>
    <style:style style:name="TableRow793" style:family="table-row">
      <style:table-row-properties style:min-row-height="0.084in"/>
    </style:style>
    <style:style style:name="TableCell794" style:family="table-cell">
      <style:table-cell-properties fo:border-top="none" fo:border-left="0.0034in solid #FFFFFF" fo:border-bottom="none" fo:border-right="none" fo:padding-top="0in" fo:padding-left="0.075in" fo:padding-bottom="0in" fo:padding-right="0.075in"/>
    </style:style>
    <style:style style:name="P795" style:parent-style-name="Normal" style:family="paragraph">
      <style:paragraph-properties style:text-autospace="none"/>
      <style:text-properties fo:color="#000000" fo:font-size="9pt" style:font-size-asian="9pt" style:font-size-complex="9pt" style:language-asian="en" style:country-asian="GB"/>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ext-autospace="none"/>
      <style:text-properties fo:color="#000000" fo:font-size="9pt" style:font-size-asian="9pt" style:font-size-complex="9pt" style:language-asian="en" style:country-asian="GB"/>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ext-autospace="none"/>
      <style:text-properties fo:color="#000000" fo:font-size="9pt" style:font-size-asian="9pt" style:font-size-complex="9pt" style:language-asian="en" style:country-asian="GB"/>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ext-autospace="none"/>
      <style:text-properties fo:color="#000000" fo:font-size="9pt" style:font-size-asian="9pt" style:font-size-complex="9pt" style:language-asian="en" style:country-asian="GB"/>
    </style:style>
    <style:style style:name="TableCell802" style:family="table-cell">
      <style:table-cell-properties fo:border-top="none" fo:border-left="none" fo:border-bottom="none" fo:border-right="0.0034in solid #FFFFFF" fo:padding-top="0in" fo:padding-left="0.075in" fo:padding-bottom="0in" fo:padding-right="0.075in"/>
    </style:style>
    <style:style style:name="P803" style:parent-style-name="Normal" style:family="paragraph">
      <style:paragraph-properties style:text-autospace="none"/>
      <style:text-properties fo:color="#000000" fo:font-size="9pt" style:font-size-asian="9pt" style:font-size-complex="9pt" style:language-asian="en" style:country-asian="GB"/>
    </style:style>
    <style:style style:name="TableRow804" style:family="table-row">
      <style:table-row-properties style:min-row-height="0.0868in"/>
    </style:style>
    <style:style style:name="TableCell805" style:family="table-cell">
      <style:table-cell-properties fo:border-top="none" fo:border-left="0.0034in solid #FFFFFF" fo:border-bottom="none" fo:border-right="none"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ext-autospace="none"/>
    </style:style>
    <style:style style:name="T81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17" style:family="table-cell">
      <style:table-cell-properties fo:border-top="none" fo:border-left="none" fo:border-bottom="none" fo:border-right="0.0034in solid #FFFFFF" fo:padding-top="0in" fo:padding-left="0.075in" fo:padding-bottom="0in" fo:padding-right="0.075in"/>
    </style:style>
    <style:style style:name="P818" style:parent-style-name="Normal" style:family="paragraph">
      <style:paragraph-properties style:text-autospace="none"/>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P819" style:parent-style-name="Normal" style:family="paragraph">
      <style:paragraph-properties style:text-autospace="none"/>
      <style:text-properties fo:color="#000000" fo:font-size="9pt" style:font-size-asian="9pt" style:font-size-complex="9pt" style:language-asian="en" style:country-asian="GB"/>
    </style:style>
    <style:style style:name="TableRow820" style:family="table-row">
      <style:table-row-properties style:min-row-height="0.0875in"/>
    </style:style>
    <style:style style:name="TableCell821" style:family="table-cell">
      <style:table-cell-properties fo:border-top="none" fo:border-left="0.0034in solid #FFFFFF" fo:border-bottom="none" fo:border-right="0.0034in solid #FFFFFF" fo:padding-top="0in" fo:padding-left="0.075in" fo:padding-bottom="0in" fo:padding-right="0.075in"/>
    </style:style>
    <style:style style:name="P822" style:parent-style-name="Normal" style:family="paragraph">
      <style:paragraph-properties style:text-autospace="none"/>
    </style:style>
    <style:style style:name="T82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824" style:family="table-row">
      <style:table-row-properties style:min-row-height="0.0875in"/>
    </style:style>
    <style:style style:name="TableCell825" style:family="table-cell">
      <style:table-cell-properties fo:border-top="none" fo:border-left="0.0034in solid #FFFFFF" fo:border-bottom="none" fo:border-right="none" fo:padding-top="0in" fo:padding-left="0.075in" fo:padding-bottom="0in" fo:padding-right="0.075in"/>
    </style:style>
    <style:style style:name="P826" style:parent-style-name="Normal" style:family="paragraph">
      <style:paragraph-properties style:text-autospace="none"/>
      <style:text-properties fo:color="#000000" fo:font-size="9pt" style:font-size-asian="9pt" style:font-size-complex="9pt" style:language-asian="en" style:country-asian="GB"/>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ext-autospace="none"/>
    </style:style>
    <style:style style:name="T82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ext-autospace="none"/>
    </style:style>
    <style:style style:name="T83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ext-autospace="none"/>
    </style:style>
    <style:style style:name="T83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36" style:family="table-cell">
      <style:table-cell-properties fo:border-top="none" fo:border-left="none" fo:border-bottom="none" fo:border-right="0.0034in solid #FFFFFF" fo:padding-top="0in" fo:padding-left="0.075in" fo:padding-bottom="0in" fo:padding-right="0.075in"/>
    </style:style>
    <style:style style:name="P837" style:parent-style-name="Normal" style:family="paragraph">
      <style:paragraph-properties style:text-autospace="none"/>
      <style:text-properties fo:color="#000000" fo:font-size="9pt" style:font-size-asian="9pt" style:font-size-complex="9pt" style:language-asian="en" style:country-asian="GB"/>
    </style:style>
    <style:style style:name="TableRow838" style:family="table-row">
      <style:table-row-properties style:min-row-height="0.0875in"/>
    </style:style>
    <style:style style:name="TableCell839" style:family="table-cell">
      <style:table-cell-properties fo:border-top="none" fo:border-left="0.0034in solid #FFFFFF" fo:border-bottom="none" fo:border-right="none" fo:padding-top="0in" fo:padding-left="0.075in" fo:padding-bottom="0in" fo:padding-right="0.075in"/>
    </style:style>
    <style:style style:name="P840" style:parent-style-name="Normal" style:family="paragraph">
      <style:paragraph-properties style:text-autospace="none"/>
      <style:text-properties fo:color="#000000" fo:font-size="9pt" style:font-size-asian="9pt" style:font-size-complex="9pt" style:language-asian="en" style:country-asian="GB"/>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ext-autospace="none"/>
      <style:text-properties fo:color="#000000" fo:font-size="9pt" style:font-size-asian="9pt" style:font-size-complex="9pt" style:language-asian="en" style:country-asian="GB"/>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ext-autospace="none"/>
    </style:style>
    <style:style style:name="T84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ext-autospace="none"/>
    </style:style>
    <style:style style:name="T84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49" style:family="table-cell">
      <style:table-cell-properties fo:border-top="none" fo:border-left="none" fo:border-bottom="none" fo:border-right="0.0034in solid #FFFFFF" fo:padding-top="0in" fo:padding-left="0.075in" fo:padding-bottom="0in" fo:padding-right="0.075in"/>
    </style:style>
    <style:style style:name="P850" style:parent-style-name="Normal" style:family="paragraph">
      <style:paragraph-properties style:text-autospace="none"/>
      <style:text-properties fo:color="#000000" fo:font-size="9pt" style:font-size-asian="9pt" style:font-size-complex="9pt" style:language-asian="en" style:country-asian="GB"/>
    </style:style>
    <style:style style:name="TableRow851" style:family="table-row">
      <style:table-row-properties style:min-row-height="0.0875in"/>
    </style:style>
    <style:style style:name="TableCell852" style:family="table-cell">
      <style:table-cell-properties fo:border-top="none" fo:border-left="0.0034in solid #FFFFFF" fo:border-bottom="none" fo:border-right="none" fo:padding-top="0in" fo:padding-left="0.075in" fo:padding-bottom="0in" fo:padding-right="0.075in"/>
    </style:style>
    <style:style style:name="P853" style:parent-style-name="Normal" style:family="paragraph">
      <style:paragraph-properties style:text-autospace="none"/>
      <style:text-properties fo:color="#000000" fo:font-size="9pt" style:font-size-asian="9pt" style:font-size-complex="9pt" style:language-asian="en" style:country-asian="GB"/>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ext-autospace="none"/>
      <style:text-properties fo:color="#000000" fo:font-size="9pt" style:font-size-asian="9pt" style:font-size-complex="9pt" style:language-asian="en" style:country-asian="GB"/>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ext-autospace="none"/>
    </style:style>
    <style:style style:name="T85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ext-autospace="none"/>
    </style:style>
    <style:style style:name="T861"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62" style:family="table-cell">
      <style:table-cell-properties fo:border-top="none" fo:border-left="none" fo:border-bottom="none" fo:border-right="0.0034in solid #FFFFFF" fo:padding-top="0in" fo:padding-left="0.075in" fo:padding-bottom="0in" fo:padding-right="0.075in"/>
    </style:style>
    <style:style style:name="P863" style:parent-style-name="Normal" style:family="paragraph">
      <style:paragraph-properties style:text-autospace="none"/>
      <style:text-properties fo:color="#000000" fo:font-size="9pt" style:font-size-asian="9pt" style:font-size-complex="9pt" style:language-asian="en" style:country-asian="GB"/>
    </style:style>
    <style:style style:name="TableRow864" style:family="table-row">
      <style:table-row-properties style:min-row-height="0.0875in"/>
    </style:style>
    <style:style style:name="TableCell865" style:family="table-cell">
      <style:table-cell-properties fo:border-top="none" fo:border-left="0.0034in solid #FFFFFF" fo:border-bottom="none" fo:border-right="none" fo:padding-top="0in" fo:padding-left="0.075in" fo:padding-bottom="0in" fo:padding-right="0.075in"/>
    </style:style>
    <style:style style:name="P866" style:parent-style-name="Normal" style:family="paragraph">
      <style:paragraph-properties style:text-autospace="none"/>
      <style:text-properties fo:color="#000000" fo:font-size="9pt" style:font-size-asian="9pt" style:font-size-complex="9pt" style:language-asian="en" style:country-asian="GB"/>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ext-autospace="none"/>
    </style:style>
    <style:style style:name="T86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ext-autospace="none"/>
    </style:style>
    <style:style style:name="T87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ext-autospace="none"/>
    </style:style>
    <style:style style:name="T87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876" style:family="table-cell">
      <style:table-cell-properties fo:border-top="none" fo:border-left="none" fo:border-bottom="none" fo:border-right="0.0034in solid #FFFFFF" fo:padding-top="0in" fo:padding-left="0.075in" fo:padding-bottom="0in" fo:padding-right="0.075in"/>
    </style:style>
    <style:style style:name="P877" style:parent-style-name="Normal" style:family="paragraph">
      <style:paragraph-properties style:text-autospace="none"/>
      <style:text-properties fo:color="#000000" fo:font-size="9pt" style:font-size-asian="9pt" style:font-size-complex="9pt" style:language-asian="en" style:country-asian="GB"/>
    </style:style>
    <style:style style:name="TableRow878" style:family="table-row">
      <style:table-row-properties style:min-row-height="0.0868in"/>
    </style:style>
    <style:style style:name="TableCell879" style:family="table-cell">
      <style:table-cell-properties fo:border-top="none" fo:border-left="0.0034in solid #FFFFFF" fo:border-bottom="none" fo:border-right="none" fo:padding-top="0in" fo:padding-left="0.075in" fo:padding-bottom="0in" fo:padding-right="0.075in"/>
    </style:style>
    <style:style style:name="P880" style:parent-style-name="Normal" style:family="paragraph">
      <style:paragraph-properties style:text-autospace="none"/>
    </style:style>
    <style:style style:name="T88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ext-autospace="none"/>
    </style:style>
    <style:style style:name="T88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ext-autospace="none"/>
    </style:style>
    <style:style style:name="T88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ext-autospace="none"/>
    </style:style>
    <style:style style:name="T89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891" style:family="table-cell">
      <style:table-cell-properties fo:border-top="none" fo:border-left="none" fo:border-bottom="none" fo:border-right="0.0034in solid #FFFFFF" fo:padding-top="0in" fo:padding-left="0.075in" fo:padding-bottom="0in" fo:padding-right="0.075in"/>
    </style:style>
    <style:style style:name="P892" style:parent-style-name="Normal" style:family="paragraph">
      <style:paragraph-properties style:text-autospace="none"/>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P893" style:parent-style-name="Normal" style:family="paragraph">
      <style:paragraph-properties style:text-autospace="none"/>
    </style:style>
    <style:style style:name="T89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Row895" style:family="table-row">
      <style:table-row-properties style:min-row-height="0.0972in"/>
    </style:style>
    <style:style style:name="TableCell896" style:family="table-cell">
      <style:table-cell-properties fo:border-top="none" fo:border-left="0.0034in solid #FFFFFF" fo:border-bottom="none" fo:border-right="none" fo:padding-top="0in" fo:padding-left="0.075in" fo:padding-bottom="0in" fo:padding-right="0.075in"/>
    </style:style>
    <style:style style:name="P897" style:parent-style-name="Normal" style:family="paragraph">
      <style:paragraph-properties style:text-autospace="none"/>
    </style:style>
    <style:style style:name="T89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89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900" style:parent-style-name="DefaultParagraphFont" style:family="text">
      <style:text-properties fo:color="#000000" fo:font-size="6pt" style:font-size-asian="6pt" style:font-size-complex="6pt" style:language-asian="en" style:country-asian="GB"/>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ext-autospace="none"/>
      <style:text-properties fo:color="#000000" fo:font-size="9pt" style:font-size-asian="9pt" style:font-size-complex="9pt" style:language-asian="en" style:country-asian="GB"/>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ext-autospace="none"/>
      <style:text-properties fo:color="#000000" fo:font-size="9pt" style:font-size-asian="9pt" style:font-size-complex="9pt" style:language-asian="en" style:country-asian="GB"/>
    </style:style>
    <style:style style:name="TableCell905" style:family="table-cell">
      <style:table-cell-properties fo:border-top="none" fo:border-left="none" fo:border-bottom="none" fo:border-right="0.0034in solid #FFFFFF" fo:padding-top="0in" fo:padding-left="0.075in" fo:padding-bottom="0in" fo:padding-right="0.075in"/>
    </style:style>
    <style:style style:name="P906" style:parent-style-name="Normal" style:family="paragraph">
      <style:paragraph-properties style:text-autospace="none"/>
      <style:text-properties fo:color="#000000" fo:font-size="9pt" style:font-size-asian="9pt" style:font-size-complex="9pt" style:language-asian="en" style:country-asian="GB"/>
    </style:style>
    <style:style style:name="TableRow907" style:family="table-row">
      <style:table-row-properties style:min-row-height="0.0868in"/>
    </style:style>
    <style:style style:name="TableCell908" style:family="table-cell">
      <style:table-cell-properties fo:border-top="none" fo:border-left="0.0034in solid #FFFFFF" fo:border-bottom="none" fo:border-right="none" fo:padding-top="0in" fo:padding-left="0.075in" fo:padding-bottom="0in" fo:padding-right="0.075in"/>
    </style:style>
    <style:style style:name="P909" style:parent-style-name="Normal" style:family="paragraph">
      <style:paragraph-properties style:text-autospace="none"/>
    </style:style>
    <style:style style:name="T9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ext-autospace="none"/>
    </style:style>
    <style:style style:name="T91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ext-autospace="none"/>
    </style:style>
    <style:style style:name="T91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ext-autospace="none"/>
    </style:style>
    <style:style style:name="T91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20" style:family="table-cell">
      <style:table-cell-properties fo:border-top="none" fo:border-left="none" fo:border-bottom="none" fo:border-right="0.0034in solid #FFFFFF" fo:padding-top="0in" fo:padding-left="0.075in" fo:padding-bottom="0in" fo:padding-right="0.075in"/>
    </style:style>
    <style:style style:name="P921" style:parent-style-name="Normal" style:family="paragraph">
      <style:paragraph-properties style:text-autospace="none"/>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P922" style:parent-style-name="Normal" style:family="paragraph">
      <style:paragraph-properties style:text-autospace="none"/>
    </style:style>
    <style:style style:name="T92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Row924" style:family="table-row">
      <style:table-row-properties style:min-row-height="0.0875in"/>
    </style:style>
    <style:style style:name="TableCell925" style:family="table-cell">
      <style:table-cell-properties fo:border-top="none" fo:border-left="0.0034in solid #FFFFFF" fo:border-bottom="none" fo:border-right="0.0034in solid #FFFFFF" fo:padding-top="0in" fo:padding-left="0.075in" fo:padding-bottom="0in" fo:padding-right="0.075in"/>
    </style:style>
    <style:style style:name="P926" style:parent-style-name="Normal" style:family="paragraph">
      <style:paragraph-properties style:text-autospace="none"/>
    </style:style>
    <style:style style:name="T927"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92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92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930"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931" style:family="table-row">
      <style:table-row-properties style:min-row-height="0.0875in"/>
    </style:style>
    <style:style style:name="TableCell932" style:family="table-cell">
      <style:table-cell-properties fo:border-top="none" fo:border-left="0.0034in solid #FFFFFF" fo:border-bottom="none" fo:border-right="none" fo:padding-top="0in" fo:padding-left="0.075in" fo:padding-bottom="0in" fo:padding-right="0.075in"/>
    </style:style>
    <style:style style:name="P933" style:parent-style-name="Normal" style:family="paragraph">
      <style:paragraph-properties style:text-autospace="none"/>
      <style:text-properties fo:color="#000000" fo:font-size="9pt" style:font-size-asian="9pt" style:font-size-complex="9pt" style:language-asian="en" style:country-asian="GB"/>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ext-autospace="none"/>
      <style:text-properties fo:color="#000000" fo:font-size="9pt" style:font-size-asian="9pt" style:font-size-complex="9pt" style:language-asian="en" style:country-asian="GB"/>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ext-autospace="none"/>
    </style:style>
    <style:style style:name="T93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ext-autospace="none"/>
    </style:style>
    <style:style style:name="T941"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42" style:family="table-cell">
      <style:table-cell-properties fo:border-top="none" fo:border-left="none" fo:border-bottom="none" fo:border-right="0.0034in solid #FFFFFF" fo:padding-top="0in" fo:padding-left="0.075in" fo:padding-bottom="0in" fo:padding-right="0.075in"/>
    </style:style>
    <style:style style:name="P943" style:parent-style-name="Normal" style:family="paragraph">
      <style:paragraph-properties style:text-autospace="none"/>
      <style:text-properties fo:color="#000000" fo:font-size="9pt" style:font-size-asian="9pt" style:font-size-complex="9pt" style:language-asian="en" style:country-asian="GB"/>
    </style:style>
    <style:style style:name="TableRow944" style:family="table-row">
      <style:table-row-properties style:min-row-height="0.0972in"/>
    </style:style>
    <style:style style:name="TableCell945" style:family="table-cell">
      <style:table-cell-properties fo:border-top="none" fo:border-left="0.0034in solid #FFFFFF" fo:border-bottom="none" fo:border-right="none" fo:padding-top="0in" fo:padding-left="0.075in" fo:padding-bottom="0in" fo:padding-right="0.075in"/>
    </style:style>
    <style:style style:name="P946" style:parent-style-name="Normal" style:family="paragraph">
      <style:paragraph-properties style:text-autospace="none"/>
      <style:text-properties fo:color="#000000" fo:font-size="9pt" style:font-size-asian="9pt" style:font-size-complex="9pt" style:language-asian="en" style:country-asian="GB"/>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ext-autospace="none"/>
    </style:style>
    <style:style style:name="T949"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ext-autospace="none"/>
    </style:style>
    <style:style style:name="T95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ext-autospace="none"/>
    </style:style>
    <style:style style:name="T95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56" style:family="table-cell">
      <style:table-cell-properties fo:border-top="none" fo:border-left="none" fo:border-bottom="none" fo:border-right="0.0034in solid #FFFFFF" fo:padding-top="0in" fo:padding-left="0.075in" fo:padding-bottom="0in" fo:padding-right="0.075in"/>
    </style:style>
    <style:style style:name="P957" style:parent-style-name="Normal" style:family="paragraph">
      <style:paragraph-properties style:text-autospace="none"/>
      <style:text-properties fo:color="#000000" fo:font-size="9pt" style:font-size-asian="9pt" style:font-size-complex="9pt" style:language-asian="en" style:country-asian="GB"/>
    </style:style>
    <style:style style:name="TableRow958" style:family="table-row">
      <style:table-row-properties style:min-row-height="0.0868in"/>
    </style:style>
    <style:style style:name="TableCell959" style:family="table-cell">
      <style:table-cell-properties fo:border-top="none" fo:border-left="0.0034in solid #FFFFFF" fo:border-bottom="none" fo:border-right="none" fo:padding-top="0in" fo:padding-left="0.075in" fo:padding-bottom="0in" fo:padding-right="0.075in"/>
    </style:style>
    <style:style style:name="P960" style:parent-style-name="Normal" style:family="paragraph">
      <style:paragraph-properties style:text-autospace="none"/>
    </style:style>
    <style:style style:name="T96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ext-autospace="none"/>
    </style:style>
    <style:style style:name="T9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ext-autospace="none"/>
    </style:style>
    <style:style style:name="T96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ext-autospace="none"/>
    </style:style>
    <style:style style:name="T97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Cell971" style:family="table-cell">
      <style:table-cell-properties fo:border-top="none" fo:border-left="none" fo:border-bottom="none" fo:border-right="0.0034in solid #FFFFFF" fo:padding-top="0in" fo:padding-left="0.075in" fo:padding-bottom="0in" fo:padding-right="0.075in"/>
    </style:style>
    <style:style style:name="P972" style:parent-style-name="Normal" style:family="paragraph">
      <style:paragraph-properties style:text-autospace="none"/>
    </style:style>
    <style:style style:name="T97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ableRow974" style:family="table-row">
      <style:table-row-properties style:min-row-height="0.0875in"/>
    </style:style>
    <style:style style:name="TableCell975" style:family="table-cell">
      <style:table-cell-properties fo:border-top="none" fo:border-left="0.0034in solid #FFFFFF" fo:border-bottom="none" fo:border-right="none" fo:padding-top="0in" fo:padding-left="0.075in" fo:padding-bottom="0in" fo:padding-right="0.075in"/>
    </style:style>
    <style:style style:name="P976" style:parent-style-name="Normal" style:family="paragraph">
      <style:paragraph-properties style:text-autospace="none"/>
      <style:text-properties fo:color="#000000" fo:font-size="9pt" style:font-size-asian="9pt" style:font-size-complex="9pt" style:language-asian="en" style:country-asian="GB"/>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ext-autospace="none"/>
    </style:style>
    <style:style style:name="T97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ext-autospace="none"/>
    </style:style>
    <style:style style:name="T98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ext-autospace="none"/>
    </style:style>
    <style:style style:name="T98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986" style:family="table-cell">
      <style:table-cell-properties fo:border-top="none" fo:border-left="none" fo:border-bottom="none" fo:border-right="0.0034in solid #FFFFFF" fo:padding-top="0in" fo:padding-left="0.075in" fo:padding-bottom="0in" fo:padding-right="0.075in"/>
    </style:style>
    <style:style style:name="P987" style:parent-style-name="Normal" style:family="paragraph">
      <style:paragraph-properties style:text-autospace="none"/>
      <style:text-properties fo:color="#000000" fo:font-size="9pt" style:font-size-asian="9pt" style:font-size-complex="9pt" style:language-asian="en" style:country-asian="GB"/>
    </style:style>
    <style:style style:name="TableRow988" style:family="table-row">
      <style:table-row-properties style:min-row-height="0.0875in"/>
    </style:style>
    <style:style style:name="TableCell989" style:family="table-cell">
      <style:table-cell-properties fo:border-top="none" fo:border-left="0.0034in solid #FFFFFF" fo:border-bottom="none" fo:border-right="none" fo:padding-top="0in" fo:padding-left="0.075in" fo:padding-bottom="0in" fo:padding-right="0.075in"/>
    </style:style>
    <style:style style:name="P990" style:parent-style-name="Normal" style:family="paragraph">
      <style:paragraph-properties style:text-autospace="none"/>
      <style:text-properties fo:color="#000000" fo:font-size="9pt" style:font-size-asian="9pt" style:font-size-complex="9pt" style:language-asian="en" style:country-asian="GB"/>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ext-autospace="none"/>
      <style:text-properties fo:font-weight="bold" style:font-weight-asian="bold" style:font-weight-complex="bold" fo:color="#000000" fo:font-size="9pt" style:font-size-asian="9pt" style:font-size-complex="9pt" style:language-asian="en" style:country-asian="GB"/>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ext-autospace="none"/>
      <style:text-properties fo:font-weight="bold" style:font-weight-asian="bold" style:font-weight-complex="bold" fo:color="#000000" fo:font-size="9pt" style:font-size-asian="9pt" style:font-size-complex="9pt" style:language-asian="en" style:country-asian="GB"/>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ext-autospace="none"/>
      <style:text-properties fo:font-weight="bold" style:font-weight-asian="bold" style:font-weight-complex="bold" fo:color="#000000" fo:font-size="9pt" style:font-size-asian="9pt" style:font-size-complex="9pt" style:language-asian="en" style:country-asian="GB"/>
    </style:style>
    <style:style style:name="TableCell997" style:family="table-cell">
      <style:table-cell-properties fo:border-top="none" fo:border-left="none" fo:border-bottom="none" fo:border-right="0.0034in solid #FFFFFF" fo:padding-top="0in" fo:padding-left="0.075in" fo:padding-bottom="0in" fo:padding-right="0.075in"/>
    </style:style>
    <style:style style:name="P998" style:parent-style-name="Normal" style:family="paragraph">
      <style:paragraph-properties style:text-autospace="none"/>
      <style:text-properties fo:color="#000000" fo:font-size="9pt" style:font-size-asian="9pt" style:font-size-complex="9pt" style:language-asian="en" style:country-asian="GB"/>
    </style:style>
    <style:style style:name="TableRow999" style:family="table-row">
      <style:table-row-properties style:min-row-height="0.0875in"/>
    </style:style>
    <style:style style:name="TableCell1000" style:family="table-cell">
      <style:table-cell-properties fo:border-top="none" fo:border-left="0.0034in solid #FFFFFF" fo:border-bottom="none" fo:border-right="none" fo:padding-top="0in" fo:padding-left="0.075in" fo:padding-bottom="0in" fo:padding-right="0.075in"/>
    </style:style>
    <style:style style:name="P1001" style:parent-style-name="Normal" style:family="paragraph">
      <style:paragraph-properties style:text-autospace="none"/>
    </style:style>
    <style:style style:name="T100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100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ext-autospace="none"/>
    </style:style>
    <style:style style:name="T1006"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ext-autospace="none"/>
    </style:style>
    <style:style style:name="T100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ext-autospace="none"/>
    </style:style>
    <style:style style:name="T1012"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1013" style:family="table-cell">
      <style:table-cell-properties fo:border-top="none" fo:border-left="none" fo:border-bottom="none" fo:border-right="0.0034in solid #FFFFFF" fo:padding-top="0in" fo:padding-left="0.075in" fo:padding-bottom="0in" fo:padding-right="0.075in"/>
    </style:style>
    <style:style style:name="P1014" style:parent-style-name="Normal" style:family="paragraph">
      <style:paragraph-properties style:text-autospace="none"/>
    </style:style>
    <style:style style:name="T101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1016" style:family="table-row">
      <style:table-row-properties style:min-row-height="0.0833in"/>
    </style:style>
    <style:style style:name="TableCell1017" style:family="table-cell">
      <style:table-cell-properties fo:border-top="none" fo:border-left="0.0034in solid #FFFFFF" fo:border-bottom="none" fo:border-right="none" fo:padding-top="0in" fo:padding-left="0.075in" fo:padding-bottom="0in" fo:padding-right="0.075in"/>
    </style:style>
    <style:style style:name="P1018" style:parent-style-name="Normal" style:family="paragraph">
      <style:paragraph-properties style:text-autospace="none"/>
    </style:style>
    <style:style style:name="T1019"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ext-autospace="none"/>
    </style:style>
    <style:style style:name="T1022"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ext-autospace="none"/>
    </style:style>
    <style:style style:name="T1025"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ext-autospace="none"/>
    </style:style>
    <style:style style:name="T1028"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Cell1029" style:family="table-cell">
      <style:table-cell-properties fo:border-top="none" fo:border-left="none" fo:border-bottom="none" fo:border-right="0.0034in solid #FFFFFF" fo:padding-top="0in" fo:padding-left="0.075in" fo:padding-bottom="0in" fo:padding-right="0.075in"/>
    </style:style>
    <style:style style:name="P1030" style:parent-style-name="Normal" style:family="paragraph">
      <style:paragraph-properties style:text-autospace="none"/>
    </style:style>
    <style:style style:name="T1031"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Row1032" style:family="table-row">
      <style:table-row-properties style:min-row-height="0.0833in"/>
    </style:style>
    <style:style style:name="TableCell1033" style:family="table-cell">
      <style:table-cell-properties fo:border-top="none" fo:border-left="0.0034in solid #FFFFFF" fo:border-bottom="0.0034in solid #FFFFFF" fo:border-right="none" fo:padding-top="0in" fo:padding-left="0.075in" fo:padding-bottom="0in" fo:padding-right="0.075in"/>
    </style:style>
    <style:style style:name="P1034" style:parent-style-name="Normal" style:family="paragraph">
      <style:paragraph-properties style:text-autospace="none"/>
      <style:text-properties fo:font-style="italic" style:font-style-asian="italic" style:font-style-complex="italic" fo:color="#000000" fo:font-size="9pt" style:font-size-asian="9pt" style:font-size-complex="9pt" style:language-asian="en" style:country-asian="GB"/>
    </style:style>
    <style:style style:name="TableCell1035" style:family="table-cell">
      <style:table-cell-properties fo:border-top="none" fo:border-left="none" fo:border-bottom="0.0034in solid #FFFFFF" fo:border-right="none" fo:padding-top="0in" fo:padding-left="0.075in" fo:padding-bottom="0in" fo:padding-right="0.075in"/>
    </style:style>
    <style:style style:name="P1036" style:parent-style-name="Normal" style:family="paragraph">
      <style:paragraph-properties style:text-autospace="none"/>
      <style:text-properties fo:font-style="italic" style:font-style-asian="italic" style:font-style-complex="italic" fo:color="#000000" fo:font-size="9pt" style:font-size-asian="9pt" style:font-size-complex="9pt" style:language-asian="en" style:country-asian="GB"/>
    </style:style>
    <style:style style:name="TableCell1037" style:family="table-cell">
      <style:table-cell-properties fo:border-top="none" fo:border-left="none" fo:border-bottom="0.0034in solid #FFFFFF" fo:border-right="none" fo:padding-top="0in" fo:padding-left="0.075in" fo:padding-bottom="0in" fo:padding-right="0.075in"/>
    </style:style>
    <style:style style:name="P1038" style:parent-style-name="Normal" style:family="paragraph">
      <style:paragraph-properties style:text-autospace="none"/>
      <style:text-properties fo:font-style="italic" style:font-style-asian="italic" style:font-style-complex="italic" fo:color="#000000" fo:font-size="9pt" style:font-size-asian="9pt" style:font-size-complex="9pt" style:language-asian="en" style:country-asian="GB"/>
    </style:style>
    <style:style style:name="TableCell1039" style:family="table-cell">
      <style:table-cell-properties fo:border-top="none" fo:border-left="none" fo:border-bottom="0.0034in solid #FFFFFF" fo:border-right="none" fo:padding-top="0in" fo:padding-left="0.075in" fo:padding-bottom="0in" fo:padding-right="0.075in"/>
    </style:style>
    <style:style style:name="P1040" style:parent-style-name="Normal" style:family="paragraph">
      <style:paragraph-properties style:text-autospace="none"/>
      <style:text-properties fo:font-style="italic" style:font-style-asian="italic" style:font-style-complex="italic" fo:color="#000000" fo:font-size="9pt" style:font-size-asian="9pt" style:font-size-complex="9pt" style:language-asian="en" style:country-asian="GB"/>
    </style:style>
    <style:style style:name="TableCell1041" style:family="table-cell">
      <style:table-cell-properties fo:border-top="none" fo:border-left="none" fo:border-bottom="0.0034in solid #FFFFFF" fo:border-right="0.0034in solid #FFFFFF" fo:padding-top="0in" fo:padding-left="0.075in" fo:padding-bottom="0in" fo:padding-right="0.075in"/>
    </style:style>
    <style:style style:name="P1042" style:parent-style-name="Normal" style:family="paragraph">
      <style:paragraph-properties style:text-autospace="none"/>
      <style:text-properties fo:font-style="italic" style:font-style-asian="italic" style:font-style-complex="italic" fo:color="#000000" fo:font-size="9pt" style:font-size-asian="9pt" style:font-size-complex="9pt" style:language-asian="en" style:country-asian="GB"/>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fo:margin-top="0.0833in" fo:margin-bottom="0.0833in"/>
    </style:style>
    <style:style style:name="P1046" style:parent-style-name="Normal" style:family="paragraph">
      <style:paragraph-properties fo:text-align="justify" fo:margin-top="0.0833in" fo:margin-bottom="0.0833in"/>
    </style:style>
    <style:style style:name="P1047" style:parent-style-name="Normal" style:family="paragraph">
      <style:paragraph-properties fo:text-align="justify" fo:margin-top="0.0833in" fo:margin-bottom="0.0833in"/>
    </style:style>
    <style:style style:name="P1048" style:parent-style-name="Normal" style:family="paragraph">
      <style:paragraph-properties fo:text-align="justify" fo:margin-top="0.0833in" fo:margin-bottom="0.0833in"/>
      <style:text-properties fo:font-weight="bold" style:font-weight-asian="bold"/>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text-properties fo:font-size="10pt" style:font-size-asian="10pt" style:font-size-complex="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fo:font-size="14pt" style:font-size-asian="14pt" style:font-size-complex="14pt"/>
    </style:style>
    <style:style style:name="P1056" style:parent-style-name="Normal" style:family="paragraph">
      <style:paragraph-properties fo:text-align="justify" fo:margin-top="0.0833in" fo:margin-bottom="0.0833in"/>
      <style:text-properties fo:font-weight="bold" style:font-weight-asian="bold" fo:font-style="italic" style:font-style-asian="italic"/>
    </style:style>
    <style:style style:name="P1057" style:parent-style-name="Normal" style:family="paragraph">
      <style:paragraph-properties fo:text-align="justify" fo:margin-top="0.0833in" fo:margin-bottom="0.0833in"/>
    </style:style>
    <style:style style:name="P1058" style:parent-style-name="Normal" style:family="paragraph">
      <style:paragraph-properties fo:text-align="justify" fo:margin-top="0.0833in" fo:margin-bottom="0.0833in"/>
    </style:style>
    <style:style style:name="P1059" style:parent-style-name="Normal" style:family="paragraph">
      <style:paragraph-properties fo:text-align="justify" fo:margin-top="0.0833in" fo:margin-bottom="0.0833in"/>
    </style:style>
    <style:style style:name="T1060" style:parent-style-name="DefaultParagraphFont" style:family="text">
      <style:text-properties style:font-name-complex="Times New Roman" fo:font-weight="bold" style:font-weight-asian="bold" style:font-weight-complex="bold" fo:font-style="italic" style:font-style-asian="italic" style:language-asian="en" style:country-asian="GB"/>
    </style:style>
    <style:style style:name="T1061" style:parent-style-name="DefaultParagraphFont" style:family="text">
      <style:text-properties style:font-name-complex="Times New Roman" style:font-weight-complex="bold" style:language-asian="en" style:country-asian="GB"/>
    </style:style>
    <style:style style:name="P1062"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063"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064"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065" style:parent-style-name="Normal" style:family="paragraph">
      <style:paragraph-properties fo:text-align="justify" fo:margin-top="0.0833in" fo:margin-bottom="0.0833in"/>
      <style:text-properties style:font-name-complex="Times New Roman" fo:font-weight="bold" style:font-weight-asian="bold" style:font-weight-complex="bold" fo:font-style="italic" style:font-style-asian="italic" style:language-asian="en" style:country-asian="GB"/>
    </style:style>
    <style:style style:name="P1066"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067"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TableColumn1069" style:family="table-column">
      <style:table-column-properties style:column-width="5.918in"/>
    </style:style>
    <style:style style:name="Table1068" style:family="table">
      <style:table-properties style:width="5.918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olumn1073" style:family="table-column">
      <style:table-column-properties style:column-width="1.777in"/>
    </style:style>
    <style:style style:name="TableColumn1074" style:family="table-column">
      <style:table-column-properties style:column-width="0.9472in"/>
    </style:style>
    <style:style style:name="TableColumn1075" style:family="table-column">
      <style:table-column-properties style:column-width="1.127in"/>
    </style:style>
    <style:style style:name="TableColumn1076" style:family="table-column">
      <style:table-column-properties style:column-width="0.7298in"/>
    </style:style>
    <style:style style:name="TableColumn1077" style:family="table-column">
      <style:table-column-properties style:column-width="0.7125in"/>
    </style:style>
    <style:style style:name="TableColumn1078" style:family="table-column">
      <style:table-column-properties style:column-width="0.4743in"/>
    </style:style>
    <style:style style:name="Table1072" style:family="table">
      <style:table-properties style:width="5.768in" fo:margin-left="0in" table:align="left"/>
    </style:style>
    <style:style style:name="TableRow1079" style:family="table-row">
      <style:table-row-properties style:min-row-height="0.4333in"/>
    </style:style>
    <style:style style:name="TableCell1080" style:family="table-cell">
      <style:table-cell-properties fo:border="none" fo:padding-top="0in" fo:padding-left="0.0208in" fo:padding-bottom="0in" fo:padding-right="0.0208in"/>
    </style:style>
    <style:style style:name="P1081" style:parent-style-name="Normal" style:family="paragraph">
      <style:text-properties fo:font-weight="bold" style:font-weight-asian="bold" fo:font-size="11pt" style:font-size-asian="11pt" style:font-size-complex="11pt"/>
    </style:style>
    <style:style style:name="TableCell1082" style:family="table-cell">
      <style:table-cell-properties fo:border="none" fo:padding-top="0in" fo:padding-left="0.0208in" fo:padding-bottom="0in" fo:padding-right="0.0208in"/>
    </style:style>
    <style:style style:name="P1083" style:parent-style-name="Normal" style:family="paragraph">
      <style:text-properties fo:font-weight="bold" style:font-weight-asian="bold" fo:font-size="11pt" style:font-size-asian="11pt" style:font-size-complex="11pt"/>
    </style:style>
    <style:style style:name="TableCell1084" style:family="table-cell">
      <style:table-cell-properties fo:border="none" fo:padding-top="0in" fo:padding-left="0.0208in" fo:padding-bottom="0in" fo:padding-right="0.0208in"/>
    </style:style>
    <style:style style:name="P1085" style:parent-style-name="Normal" style:family="paragraph">
      <style:text-properties fo:font-weight="bold" style:font-weight-asian="bold" fo:font-size="11pt" style:font-size-asian="11pt" style:font-size-complex="11pt"/>
    </style:style>
    <style:style style:name="TableCell1086" style:family="table-cell">
      <style:table-cell-properties fo:border="none" fo:padding-top="0in" fo:padding-left="0.0208in" fo:padding-bottom="0in" fo:padding-right="0.0208in"/>
    </style:style>
    <style:style style:name="P1087" style:parent-style-name="Normal" style:family="paragraph">
      <style:text-properties fo:font-weight="bold" style:font-weight-asian="bold" fo:font-size="11pt" style:font-size-asian="11pt" style:font-size-complex="11pt"/>
    </style:style>
    <style:style style:name="TableCell1088" style:family="table-cell">
      <style:table-cell-properties fo:border="none" fo:padding-top="0in" fo:padding-left="0.0208in" fo:padding-bottom="0in" fo:padding-right="0.0208in"/>
    </style:style>
    <style:style style:name="P1089" style:parent-style-name="Normal" style:family="paragraph">
      <style:text-properties fo:font-weight="bold" style:font-weight-asian="bold" fo:font-size="11pt" style:font-size-asian="11pt" style:font-size-complex="11pt"/>
    </style:style>
    <style:style style:name="TableCell1090" style:family="table-cell">
      <style:table-cell-properties fo:border="none" fo:padding-top="0in" fo:padding-left="0.0208in" fo:padding-bottom="0in" fo:padding-right="0.0208in"/>
    </style:style>
    <style:style style:name="P1091" style:parent-style-name="Normal" style:family="paragraph">
      <style:text-properties fo:font-weight="bold" style:font-weight-asian="bold" fo:font-size="11pt" style:font-size-asian="11pt" style:font-size-complex="11pt"/>
    </style:style>
    <style:style style:name="TableRow1092" style:family="table-row">
      <style:table-row-properties style:min-row-height="0.2013in"/>
    </style:style>
    <style:style style:name="TableCell1093" style:family="table-cell">
      <style:table-cell-properties fo:border="none" fo:padding-top="0in" fo:padding-left="0.0208in" fo:padding-bottom="0in" fo:padding-right="0.0208in"/>
    </style:style>
    <style:style style:name="P1094" style:parent-style-name="Normal" style:family="paragraph">
      <style:text-properties fo:font-size="9pt" style:font-size-asian="9pt" style:font-size-complex="9pt"/>
    </style:style>
    <style:style style:name="TableCell1095" style:family="table-cell">
      <style:table-cell-properties fo:border="none" fo:padding-top="0in" fo:padding-left="0.0208in" fo:padding-bottom="0in" fo:padding-right="0.0208in"/>
    </style:style>
    <style:style style:name="P1096" style:parent-style-name="Normal" style:family="paragraph">
      <style:text-properties fo:font-size="9pt" style:font-size-asian="9pt" style:font-size-complex="9pt"/>
    </style:style>
    <style:style style:name="TableCell1097" style:family="table-cell">
      <style:table-cell-properties fo:border="none" fo:padding-top="0in" fo:padding-left="0.0208in" fo:padding-bottom="0in" fo:padding-right="0.0208in"/>
    </style:style>
    <style:style style:name="P1098" style:parent-style-name="Normal" style:family="paragraph">
      <style:text-properties fo:font-size="9pt" style:font-size-asian="9pt" style:font-size-complex="9pt"/>
    </style:style>
    <style:style style:name="TableCell1099" style:family="table-cell">
      <style:table-cell-properties fo:border="none" fo:padding-top="0in" fo:padding-left="0.0208in" fo:padding-bottom="0in" fo:padding-right="0.0208in"/>
    </style:style>
    <style:style style:name="P1100" style:parent-style-name="Normal" style:family="paragraph">
      <style:text-properties fo:font-size="9pt" style:font-size-asian="9pt" style:font-size-complex="9pt"/>
    </style:style>
    <style:style style:name="TableCell1101" style:family="table-cell">
      <style:table-cell-properties fo:border="none" fo:padding-top="0in" fo:padding-left="0.0208in" fo:padding-bottom="0in" fo:padding-right="0.0208in"/>
    </style:style>
    <style:style style:name="P1102" style:parent-style-name="Normal" style:family="paragraph">
      <style:text-properties fo:font-size="9pt" style:font-size-asian="9pt" style:font-size-complex="9pt"/>
    </style:style>
    <style:style style:name="TableCell1103" style:family="table-cell">
      <style:table-cell-properties fo:border="none" fo:padding-top="0in" fo:padding-left="0.0208in" fo:padding-bottom="0in" fo:padding-right="0.0208in"/>
    </style:style>
    <style:style style:name="P1104" style:parent-style-name="Normal" style:family="paragraph">
      <style:text-properties fo:font-size="9pt" style:font-size-asian="9pt" style:font-size-complex="9pt"/>
    </style:style>
    <style:style style:name="TableRow1105" style:family="table-row">
      <style:table-row-properties style:min-row-height="0.2013in"/>
    </style:style>
    <style:style style:name="TableCell1106" style:family="table-cell">
      <style:table-cell-properties fo:border="none" fo:padding-top="0in" fo:padding-left="0.0208in" fo:padding-bottom="0in" fo:padding-right="0.0208in"/>
    </style:style>
    <style:style style:name="P1107" style:parent-style-name="Normal" style:family="paragraph">
      <style:text-properties fo:font-size="9pt" style:font-size-asian="9pt" style:font-size-complex="9pt"/>
    </style:style>
    <style:style style:name="TableCell1108" style:family="table-cell">
      <style:table-cell-properties fo:border="none" fo:padding-top="0in" fo:padding-left="0.0208in" fo:padding-bottom="0in" fo:padding-right="0.0208in"/>
    </style:style>
    <style:style style:name="P1109" style:parent-style-name="Normal" style:family="paragraph">
      <style:text-properties fo:font-size="9pt" style:font-size-asian="9pt" style:font-size-complex="9pt"/>
    </style:style>
    <style:style style:name="TableCell1110" style:family="table-cell">
      <style:table-cell-properties fo:border="none" fo:padding-top="0in" fo:padding-left="0.0208in" fo:padding-bottom="0in" fo:padding-right="0.0208in"/>
    </style:style>
    <style:style style:name="P1111" style:parent-style-name="Normal" style:family="paragraph">
      <style:text-properties fo:font-size="9pt" style:font-size-asian="9pt" style:font-size-complex="9pt"/>
    </style:style>
    <style:style style:name="TableCell1112" style:family="table-cell">
      <style:table-cell-properties fo:border="none" fo:padding-top="0in" fo:padding-left="0.0208in" fo:padding-bottom="0in" fo:padding-right="0.0208in"/>
    </style:style>
    <style:style style:name="P1113" style:parent-style-name="Normal" style:family="paragraph">
      <style:text-properties fo:font-size="9pt" style:font-size-asian="9pt" style:font-size-complex="9pt"/>
    </style:style>
    <style:style style:name="TableCell1114" style:family="table-cell">
      <style:table-cell-properties fo:border="none" fo:padding-top="0in" fo:padding-left="0.0208in" fo:padding-bottom="0in" fo:padding-right="0.0208in"/>
    </style:style>
    <style:style style:name="P1115" style:parent-style-name="Normal" style:family="paragraph">
      <style:text-properties fo:font-size="9pt" style:font-size-asian="9pt" style:font-size-complex="9pt"/>
    </style:style>
    <style:style style:name="TableCell1116" style:family="table-cell">
      <style:table-cell-properties fo:border="none" fo:padding-top="0in" fo:padding-left="0.0208in" fo:padding-bottom="0in" fo:padding-right="0.0208in"/>
    </style:style>
    <style:style style:name="P1117" style:parent-style-name="Normal" style:family="paragraph">
      <style:text-properties fo:font-size="9pt" style:font-size-asian="9pt" style:font-size-complex="9pt"/>
    </style:style>
    <style:style style:name="TableRow1118" style:family="table-row">
      <style:table-row-properties style:min-row-height="0.2013in"/>
    </style:style>
    <style:style style:name="TableCell1119" style:family="table-cell">
      <style:table-cell-properties fo:border="none" fo:padding-top="0in" fo:padding-left="0.0208in" fo:padding-bottom="0in" fo:padding-right="0.0208in"/>
    </style:style>
    <style:style style:name="P1120" style:parent-style-name="Normal" style:family="paragraph">
      <style:text-properties fo:font-size="9pt" style:font-size-asian="9pt" style:font-size-complex="9pt"/>
    </style:style>
    <style:style style:name="TableCell1121" style:family="table-cell">
      <style:table-cell-properties fo:border="none" fo:padding-top="0in" fo:padding-left="0.0208in" fo:padding-bottom="0in" fo:padding-right="0.0208in"/>
    </style:style>
    <style:style style:name="P1122" style:parent-style-name="Normal" style:family="paragraph">
      <style:text-properties fo:font-size="9pt" style:font-size-asian="9pt" style:font-size-complex="9pt"/>
    </style:style>
    <style:style style:name="TableCell1123" style:family="table-cell">
      <style:table-cell-properties fo:border="none" fo:padding-top="0in" fo:padding-left="0.0208in" fo:padding-bottom="0in" fo:padding-right="0.0208in"/>
    </style:style>
    <style:style style:name="P1124" style:parent-style-name="Normal" style:family="paragraph">
      <style:text-properties fo:font-size="9pt" style:font-size-asian="9pt" style:font-size-complex="9pt"/>
    </style:style>
    <style:style style:name="TableCell1125" style:family="table-cell">
      <style:table-cell-properties fo:border="none" fo:padding-top="0in" fo:padding-left="0.0208in" fo:padding-bottom="0in" fo:padding-right="0.0208in"/>
    </style:style>
    <style:style style:name="P1126" style:parent-style-name="Normal" style:family="paragraph">
      <style:text-properties fo:font-size="9pt" style:font-size-asian="9pt" style:font-size-complex="9pt"/>
    </style:style>
    <style:style style:name="TableCell1127" style:family="table-cell">
      <style:table-cell-properties fo:border="none" fo:padding-top="0in" fo:padding-left="0.0208in" fo:padding-bottom="0in" fo:padding-right="0.0208in"/>
    </style:style>
    <style:style style:name="P1128" style:parent-style-name="Normal" style:family="paragraph">
      <style:text-properties fo:font-size="9pt" style:font-size-asian="9pt" style:font-size-complex="9pt"/>
    </style:style>
    <style:style style:name="TableCell1129" style:family="table-cell">
      <style:table-cell-properties fo:border="none" fo:padding-top="0in" fo:padding-left="0.0208in" fo:padding-bottom="0in" fo:padding-right="0.0208in"/>
    </style:style>
    <style:style style:name="P1130" style:parent-style-name="Normal" style:family="paragraph">
      <style:text-properties fo:font-size="9pt" style:font-size-asian="9pt" style:font-size-complex="9pt"/>
    </style:style>
    <style:style style:name="TableRow1131" style:family="table-row">
      <style:table-row-properties style:min-row-height="0.2013in"/>
    </style:style>
    <style:style style:name="TableCell1132" style:family="table-cell">
      <style:table-cell-properties fo:border="none" fo:padding-top="0in" fo:padding-left="0.0208in" fo:padding-bottom="0in" fo:padding-right="0.0208in"/>
    </style:style>
    <style:style style:name="P1133" style:parent-style-name="Normal" style:family="paragraph">
      <style:text-properties fo:font-size="9pt" style:font-size-asian="9pt" style:font-size-complex="9pt"/>
    </style:style>
    <style:style style:name="TableCell1134" style:family="table-cell">
      <style:table-cell-properties fo:border="none" fo:padding-top="0in" fo:padding-left="0.0208in" fo:padding-bottom="0in" fo:padding-right="0.0208in"/>
    </style:style>
    <style:style style:name="P1135" style:parent-style-name="Normal" style:family="paragraph">
      <style:text-properties fo:font-size="9pt" style:font-size-asian="9pt" style:font-size-complex="9pt"/>
    </style:style>
    <style:style style:name="TableCell1136" style:family="table-cell">
      <style:table-cell-properties fo:border="none" fo:padding-top="0in" fo:padding-left="0.0208in" fo:padding-bottom="0in" fo:padding-right="0.0208in"/>
    </style:style>
    <style:style style:name="P1137" style:parent-style-name="Normal" style:family="paragraph">
      <style:text-properties fo:font-size="9pt" style:font-size-asian="9pt" style:font-size-complex="9pt"/>
    </style:style>
    <style:style style:name="TableCell1138" style:family="table-cell">
      <style:table-cell-properties fo:border="none" fo:padding-top="0in" fo:padding-left="0.0208in" fo:padding-bottom="0in" fo:padding-right="0.0208in"/>
    </style:style>
    <style:style style:name="P1139" style:parent-style-name="Normal" style:family="paragraph">
      <style:text-properties fo:font-size="9pt" style:font-size-asian="9pt" style:font-size-complex="9pt"/>
    </style:style>
    <style:style style:name="TableCell1140" style:family="table-cell">
      <style:table-cell-properties fo:border="none" fo:padding-top="0in" fo:padding-left="0.0208in" fo:padding-bottom="0in" fo:padding-right="0.0208in"/>
    </style:style>
    <style:style style:name="P1141" style:parent-style-name="Normal" style:family="paragraph">
      <style:text-properties fo:font-size="9pt" style:font-size-asian="9pt" style:font-size-complex="9pt"/>
    </style:style>
    <style:style style:name="TableCell1142" style:family="table-cell">
      <style:table-cell-properties fo:border="none" fo:padding-top="0in" fo:padding-left="0.0208in" fo:padding-bottom="0in" fo:padding-right="0.0208in"/>
    </style:style>
    <style:style style:name="P1143" style:parent-style-name="Normal" style:family="paragraph">
      <style:text-properties fo:font-size="9pt" style:font-size-asian="9pt" style:font-size-complex="9pt"/>
    </style:style>
    <style:style style:name="TableRow1144" style:family="table-row">
      <style:table-row-properties style:min-row-height="0.2013in"/>
    </style:style>
    <style:style style:name="TableCell1145" style:family="table-cell">
      <style:table-cell-properties fo:border="none" fo:padding-top="0in" fo:padding-left="0.0208in" fo:padding-bottom="0in" fo:padding-right="0.0208in"/>
    </style:style>
    <style:style style:name="P1146" style:parent-style-name="Normal" style:family="paragraph">
      <style:text-properties fo:font-size="9pt" style:font-size-asian="9pt" style:font-size-complex="9pt"/>
    </style:style>
    <style:style style:name="TableCell1147" style:family="table-cell">
      <style:table-cell-properties fo:border="none" fo:padding-top="0in" fo:padding-left="0.0208in" fo:padding-bottom="0in" fo:padding-right="0.0208in"/>
    </style:style>
    <style:style style:name="P1148" style:parent-style-name="Normal" style:family="paragraph">
      <style:text-properties fo:font-size="9pt" style:font-size-asian="9pt" style:font-size-complex="9pt"/>
    </style:style>
    <style:style style:name="TableCell1149" style:family="table-cell">
      <style:table-cell-properties fo:border="none" fo:padding-top="0in" fo:padding-left="0.0208in" fo:padding-bottom="0in" fo:padding-right="0.0208in"/>
    </style:style>
    <style:style style:name="P1150" style:parent-style-name="Normal" style:family="paragraph">
      <style:text-properties fo:font-size="9pt" style:font-size-asian="9pt" style:font-size-complex="9pt"/>
    </style:style>
    <style:style style:name="TableCell1151" style:family="table-cell">
      <style:table-cell-properties fo:border="none" fo:padding-top="0in" fo:padding-left="0.0208in" fo:padding-bottom="0in" fo:padding-right="0.0208in"/>
    </style:style>
    <style:style style:name="P1152" style:parent-style-name="Normal" style:family="paragraph">
      <style:text-properties fo:font-size="9pt" style:font-size-asian="9pt" style:font-size-complex="9pt"/>
    </style:style>
    <style:style style:name="TableCell1153" style:family="table-cell">
      <style:table-cell-properties fo:border="none" fo:padding-top="0in" fo:padding-left="0.0208in" fo:padding-bottom="0in" fo:padding-right="0.0208in"/>
    </style:style>
    <style:style style:name="P1154" style:parent-style-name="Normal" style:family="paragraph">
      <style:text-properties fo:font-size="9pt" style:font-size-asian="9pt" style:font-size-complex="9pt"/>
    </style:style>
    <style:style style:name="TableCell1155" style:family="table-cell">
      <style:table-cell-properties fo:border="none" fo:padding-top="0in" fo:padding-left="0.0208in" fo:padding-bottom="0in" fo:padding-right="0.0208in"/>
    </style:style>
    <style:style style:name="P1156" style:parent-style-name="Normal" style:family="paragraph">
      <style:text-properties fo:font-size="9pt" style:font-size-asian="9pt" style:font-size-complex="9pt"/>
    </style:style>
    <style:style style:name="TableRow1157" style:family="table-row">
      <style:table-row-properties style:min-row-height="0.2013in"/>
    </style:style>
    <style:style style:name="TableCell1158" style:family="table-cell">
      <style:table-cell-properties fo:border="none" fo:padding-top="0in" fo:padding-left="0.0208in" fo:padding-bottom="0in" fo:padding-right="0.0208in"/>
    </style:style>
    <style:style style:name="P1159" style:parent-style-name="Normal" style:family="paragraph">
      <style:text-properties fo:font-size="9pt" style:font-size-asian="9pt" style:font-size-complex="9pt"/>
    </style:style>
    <style:style style:name="TableCell1160" style:family="table-cell">
      <style:table-cell-properties fo:border="none" fo:padding-top="0in" fo:padding-left="0.0208in" fo:padding-bottom="0in" fo:padding-right="0.0208in"/>
    </style:style>
    <style:style style:name="P1161" style:parent-style-name="Normal" style:family="paragraph">
      <style:text-properties fo:font-size="9pt" style:font-size-asian="9pt" style:font-size-complex="9pt"/>
    </style:style>
    <style:style style:name="TableCell1162" style:family="table-cell">
      <style:table-cell-properties fo:border="none" fo:padding-top="0in" fo:padding-left="0.0208in" fo:padding-bottom="0in" fo:padding-right="0.0208in"/>
    </style:style>
    <style:style style:name="P1163" style:parent-style-name="Normal" style:family="paragraph">
      <style:text-properties fo:font-size="9pt" style:font-size-asian="9pt" style:font-size-complex="9pt"/>
    </style:style>
    <style:style style:name="TableCell1164" style:family="table-cell">
      <style:table-cell-properties fo:border="none" fo:padding-top="0in" fo:padding-left="0.0208in" fo:padding-bottom="0in" fo:padding-right="0.0208in"/>
    </style:style>
    <style:style style:name="P1165" style:parent-style-name="Normal" style:family="paragraph">
      <style:text-properties fo:font-size="9pt" style:font-size-asian="9pt" style:font-size-complex="9pt"/>
    </style:style>
    <style:style style:name="TableCell1166" style:family="table-cell">
      <style:table-cell-properties fo:border="none" fo:padding-top="0in" fo:padding-left="0.0208in" fo:padding-bottom="0in" fo:padding-right="0.0208in"/>
    </style:style>
    <style:style style:name="P1167" style:parent-style-name="Normal" style:family="paragraph">
      <style:text-properties fo:font-size="9pt" style:font-size-asian="9pt" style:font-size-complex="9pt"/>
    </style:style>
    <style:style style:name="TableCell1168" style:family="table-cell">
      <style:table-cell-properties fo:border="none" fo:padding-top="0in" fo:padding-left="0.0208in" fo:padding-bottom="0in" fo:padding-right="0.0208in"/>
    </style:style>
    <style:style style:name="P1169" style:parent-style-name="Normal" style:family="paragraph">
      <style:text-properties fo:font-size="9pt" style:font-size-asian="9pt" style:font-size-complex="9pt"/>
    </style:style>
    <style:style style:name="TableRow1170" style:family="table-row">
      <style:table-row-properties style:min-row-height="0.2013in"/>
    </style:style>
    <style:style style:name="TableCell1171" style:family="table-cell">
      <style:table-cell-properties fo:border="none" fo:padding-top="0in" fo:padding-left="0.0208in" fo:padding-bottom="0in" fo:padding-right="0.0208in"/>
    </style:style>
    <style:style style:name="P1172" style:parent-style-name="Normal" style:family="paragraph">
      <style:text-properties fo:font-size="9pt" style:font-size-asian="9pt" style:font-size-complex="9pt"/>
    </style:style>
    <style:style style:name="TableCell1173" style:family="table-cell">
      <style:table-cell-properties fo:border="none" fo:padding-top="0in" fo:padding-left="0.0208in" fo:padding-bottom="0in" fo:padding-right="0.0208in"/>
    </style:style>
    <style:style style:name="P1174" style:parent-style-name="Normal" style:family="paragraph">
      <style:text-properties fo:font-size="9pt" style:font-size-asian="9pt" style:font-size-complex="9pt"/>
    </style:style>
    <style:style style:name="TableCell1175" style:family="table-cell">
      <style:table-cell-properties fo:border="none" fo:padding-top="0in" fo:padding-left="0.0208in" fo:padding-bottom="0in" fo:padding-right="0.0208in"/>
    </style:style>
    <style:style style:name="P1176" style:parent-style-name="Normal" style:family="paragraph">
      <style:text-properties fo:font-size="9pt" style:font-size-asian="9pt" style:font-size-complex="9pt"/>
    </style:style>
    <style:style style:name="TableCell1177" style:family="table-cell">
      <style:table-cell-properties fo:border="none" fo:padding-top="0in" fo:padding-left="0.0208in" fo:padding-bottom="0in" fo:padding-right="0.0208in"/>
    </style:style>
    <style:style style:name="P1178" style:parent-style-name="Normal" style:family="paragraph">
      <style:text-properties fo:font-size="9pt" style:font-size-asian="9pt" style:font-size-complex="9pt"/>
    </style:style>
    <style:style style:name="TableCell1179" style:family="table-cell">
      <style:table-cell-properties fo:border="none" fo:padding-top="0in" fo:padding-left="0.0208in" fo:padding-bottom="0in" fo:padding-right="0.0208in"/>
    </style:style>
    <style:style style:name="P1180" style:parent-style-name="Normal" style:family="paragraph">
      <style:text-properties fo:font-size="9pt" style:font-size-asian="9pt" style:font-size-complex="9pt"/>
    </style:style>
    <style:style style:name="TableCell1181" style:family="table-cell">
      <style:table-cell-properties fo:border="none" fo:padding-top="0in" fo:padding-left="0.0208in" fo:padding-bottom="0in" fo:padding-right="0.0208in"/>
    </style:style>
    <style:style style:name="P1182" style:parent-style-name="Normal" style:family="paragraph">
      <style:text-properties fo:font-size="9pt" style:font-size-asian="9pt" style:font-size-complex="9pt"/>
    </style:style>
    <style:style style:name="TableRow1183" style:family="table-row">
      <style:table-row-properties style:min-row-height="0.2013in"/>
    </style:style>
    <style:style style:name="TableCell1184" style:family="table-cell">
      <style:table-cell-properties fo:border="none" fo:padding-top="0in" fo:padding-left="0.0208in" fo:padding-bottom="0in" fo:padding-right="0.0208in"/>
    </style:style>
    <style:style style:name="P1185" style:parent-style-name="Normal" style:family="paragraph">
      <style:text-properties fo:font-style="italic" style:font-style-asian="italic" fo:font-size="8pt" style:font-size-asian="8pt" style:font-size-complex="8pt"/>
    </style:style>
    <style:style style:name="TableCell1186" style:family="table-cell">
      <style:table-cell-properties fo:border="none" fo:padding-top="0in" fo:padding-left="0.0208in" fo:padding-bottom="0in" fo:padding-right="0.0208in"/>
    </style:style>
    <style:style style:name="P1187" style:parent-style-name="Normal" style:family="paragraph">
      <style:text-properties fo:font-size="9pt" style:font-size-asian="9pt" style:font-size-complex="9pt"/>
    </style:style>
    <style:style style:name="TableCell1188" style:family="table-cell">
      <style:table-cell-properties fo:border="none" fo:padding-top="0in" fo:padding-left="0.0208in" fo:padding-bottom="0in" fo:padding-right="0.0208in"/>
    </style:style>
    <style:style style:name="P1189" style:parent-style-name="Normal" style:family="paragraph">
      <style:text-properties fo:font-size="9pt" style:font-size-asian="9pt" style:font-size-complex="9pt"/>
    </style:style>
    <style:style style:name="TableCell1190" style:family="table-cell">
      <style:table-cell-properties fo:border="none" fo:padding-top="0in" fo:padding-left="0.0208in" fo:padding-bottom="0in" fo:padding-right="0.0208in"/>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margin-top="0.0833in" fo:margin-bottom="0.0833in"/>
      <style:text-properties style:font-name-complex="Times New Roman" fo:font-weight="bold" style:font-weight-asian="bold" style:font-weight-complex="bold" fo:font-style="italic" style:font-style-asian="italic" style:language-asian="en" style:country-asian="GB"/>
    </style:style>
    <style:style style:name="P1193" style:parent-style-name="Normal" style:family="paragraph">
      <style:paragraph-properties fo:text-align="justify" fo:margin-top="0.0833in" fo:margin-bottom="0.0833in"/>
      <style:text-properties style:font-name-complex="Times New Roman" fo:font-weight="bold" style:font-weight-asian="bold" style:font-weight-complex="bold" fo:font-style="italic" style:font-style-asian="italic" style:language-asian="en" style:country-asian="GB"/>
    </style:style>
    <style:style style:name="P1194"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195"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196" style:parent-style-name="Normal" style:family="paragraph">
      <style:paragraph-properties fo:text-align="justify" fo:margin-top="0.0833in" fo:margin-bottom="0.0833in"/>
      <style:text-properties style:font-name-complex="Times New Roman" style:font-weight-complex="bold" style:language-asian="en" style:country-asian="GB"/>
    </style:style>
    <style:style style:name="P1197" style:parent-style-name="Normal" style:family="paragraph">
      <style:paragraph-properties fo:text-align="justify" fo:margin-top="0.0833in" fo:margin-bottom="0.0833in"/>
    </style:style>
    <style:style style:name="T1198" style:parent-style-name="DefaultParagraphFont" style:family="text">
      <style:text-properties style:font-name-complex="Times New Roman" fo:font-weight="bold" style:font-weight-asian="bold" style:font-weight-complex="bold" fo:font-style="italic" style:font-style-asian="italic" style:language-asian="en" style:country-asian="GB"/>
    </style:style>
    <style:style style:name="T1199" style:parent-style-name="DefaultParagraphFont" style:family="text">
      <style:text-properties style:font-name-complex="Times New Roman" style:font-weight-complex="bold" fo:font-style="italic" style:font-style-asian="italic" style:language-asian="en" style:country-asian="GB"/>
    </style:style>
    <style:style style:name="P1200" style:parent-style-name="Normal" style:family="paragraph">
      <style:paragraph-properties fo:text-align="justify" fo:margin-top="0.0833in" fo:margin-bottom="0.0833in"/>
    </style:style>
    <style:style style:name="P1201" style:parent-style-name="Normal" style:family="paragraph">
      <style:paragraph-properties fo:text-align="justify" fo:margin-top="0.0833in" fo:margin-bottom="0.0833in"/>
    </style:style>
    <style:style style:name="P1202" style:parent-style-name="Normal" style:family="paragraph">
      <style:paragraph-properties fo:text-align="justify" fo:margin-top="0.0833in" fo:margin-bottom="0.0833in"/>
    </style:style>
    <style:style style:name="T1203" style:parent-style-name="DefaultParagraphFont" style:family="text">
      <style:text-properties fo:color="#FF0000"/>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style:style>
    <style:style style:name="P1207" style:parent-style-name="Normal" style:family="paragraph">
      <style:paragraph-properties fo:text-align="justify"/>
      <style:text-properties fo:font-weight="bold" style:font-weight-asian="bold" fo:font-size="14pt" style:font-size-asian="14pt" style:font-size-complex="14p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text-properties fo:font-weight="bold" style:font-weight-asian="bold"/>
    </style:style>
    <style:style style:name="P1214" style:parent-style-name="Normal" style:family="paragraph">
      <style:paragraph-properties fo:text-align="justify"/>
      <style:text-properties fo:font-weight="bold" style:font-weight-asian="bold" fo:font-size="16pt" style:font-size-asian="16pt" style:font-size-complex="16pt"/>
    </style:style>
    <style:style style:name="P1215" style:parent-style-name="Normal" style:family="paragraph">
      <style:paragraph-properties fo:text-align="justify" fo:text-indent="-0.75in"/>
      <style:text-properties fo:font-size="11pt" style:font-size-asian="11pt" style:font-size-complex="11pt"/>
    </style:style>
    <style:style style:name="TableColumn1217" style:family="table-column">
      <style:table-column-properties style:column-width="7in"/>
    </style:style>
    <style:style style:name="Table1216" style:family="table">
      <style:table-properties style:width="7in" fo:margin-left="-0.55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font-size="14pt" style:font-size-asian="14pt" style:font-size-complex="14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language="en" fo:country="US"/>
    </style:style>
    <style:style style:name="T1226" style:parent-style-name="DefaultParagraphFont" style:family="text">
      <style:text-properties fo:language="en" fo:country="US"/>
    </style:style>
    <style:style style:name="P1227" style:parent-style-name="Normal" style:family="paragraph">
      <style:paragraph-properties fo:text-align="justify" fo:margin-top="0.0694in" fo:margin-bottom="0.0694in"/>
      <style:text-properties fo:language="en" fo:country="US"/>
    </style:style>
    <style:style style:name="P1228" style:parent-style-name="Normal" style:family="paragraph">
      <style:paragraph-properties fo:text-align="justify" fo:margin-top="0.0694in" fo:margin-bottom="0.0694in"/>
      <style:text-properties fo:language="en" fo:country="US"/>
    </style:style>
    <style:style style:name="P1229" style:parent-style-name="Normal" style:family="paragraph">
      <style:paragraph-properties fo:text-align="justify" fo:margin-top="0.0694in" fo:margin-bottom="0.0694in"/>
      <style:text-properties fo:language="en" fo:country="US"/>
    </style:style>
    <style:style style:name="P1230" style:parent-style-name="Normal" style:family="paragraph">
      <style:paragraph-properties fo:text-align="justify" fo:margin-top="0.0694in" fo:margin-bottom="0.0694in"/>
      <style:text-properties fo:language="en" fo:country="US"/>
    </style:style>
    <style:style style:name="P1231" style:parent-style-name="Normal" style:family="paragraph">
      <style:paragraph-properties fo:text-align="justify" fo:margin-top="0.0694in" fo:margin-bottom="0.0694in"/>
      <style:text-properties fo:language="en" fo:country="US"/>
    </style:style>
    <style:style style:name="P1232" style:parent-style-name="Normal" style:family="paragraph">
      <style:paragraph-properties fo:text-align="justify" fo:margin-top="0.0694in" fo:margin-bottom="0.0694in"/>
      <style:text-properties fo:language="en" fo:country="US"/>
    </style:style>
    <style:style style:name="P1233" style:parent-style-name="Normal" style:family="paragraph">
      <style:paragraph-properties fo:text-align="justify" fo:margin-top="0.0694in" fo:margin-bottom="0.0694in"/>
      <style:text-properties fo:language="en" fo:country="US"/>
    </style:style>
    <style:style style:name="P1234" style:parent-style-name="Normal" style:family="paragraph">
      <style:paragraph-properties fo:text-align="justify"/>
      <style:text-properties style:font-style-complex="italic"/>
    </style:style>
    <style:style style:name="P1235" style:parent-style-name="Normal" style:family="paragraph">
      <style:paragraph-properties fo:text-align="justify"/>
      <style:text-properties style:font-style-complex="italic"/>
    </style:style>
    <style:style style:name="P1236" style:parent-style-name="Normal" style:family="paragraph">
      <style:paragraph-properties fo:text-align="justify"/>
    </style:style>
    <style:style style:name="T1237" style:parent-style-name="DefaultParagraphFont" style:family="text">
      <style:text-properties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style-complex="italic"/>
    </style:style>
    <style:style style:name="P1241"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P1242" style:parent-style-name="Normal" style:family="paragraph">
      <style:paragraph-properties fo:text-align="justify" fo:margin-left="-0.625in">
        <style:tab-stops/>
      </style:paragraph-properties>
    </style:style>
    <style:style style:name="TableColumn1244" style:family="table-column">
      <style:table-column-properties style:column-width="7in"/>
    </style:style>
    <style:style style:name="Table1243" style:family="table">
      <style:table-properties style:width="7in" fo:margin-left="-0.5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fo:font-size="14pt" style:font-size-asian="14pt" style:font-size-complex="14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fo:font-size="14pt" style:font-size-asian="14pt" style:font-size-complex="14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fo:font-size="14pt" style:font-size-asian="14pt" style:font-size-complex="14pt"/>
    </style:style>
    <style:style style:name="P1266" style:parent-style-name="Normal" style:family="paragraph">
      <style:paragraph-properties fo:text-align="justify" fo:margin-top="0.0833in" fo:margin-bottom="0.0833in"/>
    </style:style>
    <style:style style:name="P1267" style:parent-style-name="Normal" style:family="paragraph">
      <style:paragraph-properties fo:text-align="justify" fo:margin-top="0.0833in" fo:margin-bottom="0.0833in"/>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fo:font-size="14pt" style:font-size-asian="14pt" style:font-size-complex="14pt"/>
    </style:style>
    <style:style style:name="P1275" style:parent-style-name="Normal" style:family="paragraph">
      <style:paragraph-properties fo:text-align="justify"/>
      <style:text-properties fo:font-weight="bold" style:font-weight-asian="bold"/>
    </style:style>
    <style:style style:name="P1276" style:parent-style-name="Normal" style:family="paragraph">
      <style:paragraph-properties fo:text-align="justify"/>
      <style:text-properties fo:font-weight="bold" style:font-weight-asian="bold" fo:font-style="italic" style:font-style-asian="italic"/>
    </style:style>
    <style:style style:name="P1277" style:parent-style-name="Normal" style:family="paragraph">
      <style:paragraph-properties fo:text-align="justify"/>
      <style:text-properties fo:font-weight="bold" style:font-weight-asian="bold"/>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style:text-properties fo:font-weight="bold" style:font-weight-asian="bold"/>
    </style:style>
    <style:style style:name="P1282" style:parent-style-name="Normal" style:family="paragraph">
      <style:paragraph-properties fo:text-align="justify"/>
      <style:text-properties style:font-name-complex="Times New Roman" fo:font-weight="bold" style:font-weight-asian="bold" style:font-weight-complex="bold" fo:font-style="italic" style:font-style-asian="italic"/>
    </style:style>
    <style:style style:name="P1283" style:parent-style-name="Normal" style:family="paragraph">
      <style:paragraph-properties fo:text-align="justify"/>
      <style:text-properties style:font-name-complex="Times New Roman" fo:font-weight="bold" style:font-weight-asian="bold" style:font-weight-complex="bold" fo:font-style="italic" style:font-style-asian="italic"/>
    </style:style>
    <style:style style:name="P1284" style:parent-style-name="Normal" style:family="paragraph">
      <style:paragraph-properties fo:text-align="justify"/>
      <style:text-properties style:font-name-complex="Times New Roman" style:font-weight-complex="bold"/>
    </style:style>
    <style:style style:name="P1285" style:parent-style-name="Normal" style:family="paragraph">
      <style:paragraph-properties fo:text-align="justify"/>
      <style:text-properties style:font-name-complex="Times New Roman" style:font-weight-complex="bold"/>
    </style:style>
    <style:style style:name="P1286" style:parent-style-name="Normal" style:family="paragraph">
      <style:paragraph-properties fo:text-align="justify"/>
      <style:text-properties style:font-name-complex="Times New Roman" style:font-weight-complex="bold"/>
    </style:style>
    <style:style style:name="P1287" style:parent-style-name="Normal" style:family="paragraph">
      <style:paragraph-properties fo:text-align="justify"/>
      <style:text-properties style:font-name-complex="Times New Roman" fo:font-weight="bold" style:font-weight-asian="bold" style:font-weight-complex="bold"/>
    </style:style>
    <style:style style:name="P1288" style:parent-style-name="Normal" style:family="paragraph">
      <style:paragraph-properties fo:text-align="justify"/>
      <style:text-properties style:font-name-complex="Times New Roman" style:font-weight-complex="bold"/>
    </style:style>
    <style:style style:name="P1289" style:parent-style-name="Normal" style:family="paragraph">
      <style:paragraph-properties fo:text-align="justify"/>
      <style:text-properties style:font-name-complex="Times New Roman" style:font-weight-complex="bold"/>
    </style:style>
    <style:style style:name="P1290" style:parent-style-name="Normal" style:family="paragraph">
      <style:paragraph-properties fo:text-align="justify"/>
      <style:text-properties style:font-name-complex="Times New Roman" style:font-weight-complex="bold"/>
    </style:style>
    <style:style style:name="P1291" style:parent-style-name="Normal" style:family="paragraph">
      <style:paragraph-properties fo:text-align="justify"/>
      <style:text-properties style:font-name-complex="Times New Roman" fo:font-weight="bold" style:font-weight-asian="bold" style:font-weight-complex="bold"/>
    </style:style>
    <style:style style:name="P1292" style:parent-style-name="Normal" style:family="paragraph">
      <style:paragraph-properties fo:text-align="justify"/>
      <style:text-properties style:font-name-complex="Times New Roman" fo:font-weight="bold" style:font-weight-asian="bold" style:font-weight-complex="bold" fo:font-style="italic" style:font-style-asian="italic"/>
    </style:style>
    <style:style style:name="P1293" style:parent-style-name="Normal" style:family="paragraph">
      <style:paragraph-properties fo:text-align="justify"/>
      <style:text-properties fo:font-weight="bold" style:font-weight-asian="bold"/>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style="italic" style:font-style-asian="italic"/>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text-properties fo:font-style="italic" style:font-style-asian="italic"/>
    </style:style>
    <style:style style:name="P1303" style:parent-style-name="Normal" style:family="paragraph">
      <style:paragraph-properties fo:text-align="justify"/>
      <style:text-properties fo:font-style="italic" style:font-style-asian="italic"/>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font-style="italic" style:font-style-asian="italic"/>
    </style:style>
    <style:style style:name="P1306" style:parent-style-name="Normal" style:family="paragraph">
      <style:paragraph-properties fo:text-align="justify"/>
      <style:text-properties fo:font-style="italic" style:font-style-asian="italic"/>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fo:margin-top="0.0833in" fo:margin-bottom="0.0833in"/>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style-complex="italic" fo:font-size="14pt" style:font-size-asian="14pt" style:font-size-complex="14pt"/>
    </style:style>
    <style:style style:name="P1325" style:parent-style-name="Normal" style:family="paragraph">
      <style:paragraph-properties fo:text-align="justify"/>
      <style:text-properties style:font-style-complex="italic"/>
    </style:style>
    <style:style style:name="P1326" style:parent-style-name="Normal" style:family="paragraph">
      <style:paragraph-properties fo:text-align="justify"/>
      <style:text-properties style:font-style-complex="italic"/>
    </style:style>
    <style:style style:name="P1327" style:parent-style-name="Normal" style:family="paragraph">
      <style:paragraph-properties fo:text-align="justify"/>
      <style:text-properties style:font-style-complex="italic"/>
    </style:style>
    <style:style style:name="P1328" style:parent-style-name="Normal" style:family="paragraph">
      <style:paragraph-properties fo:text-align="justify"/>
      <style:text-properties style:font-style-complex="italic"/>
    </style:style>
    <style:style style:name="P1329" style:parent-style-name="Normal" style:family="paragraph">
      <style:paragraph-properties fo:text-align="justify"/>
      <style:text-properties style:font-style-complex="italic"/>
    </style:style>
    <style:style style:name="P1330" style:parent-style-name="Normal" style:family="paragraph">
      <style:paragraph-properties fo:text-align="justify"/>
      <style:text-properties style:font-style-complex="italic"/>
    </style:style>
    <style:style style:name="P1331" style:parent-style-name="Normal" style:family="paragraph">
      <style:paragraph-properties fo:text-align="justify"/>
      <style:text-properties style:font-style-complex="italic"/>
    </style:style>
    <style:style style:name="P1332" style:parent-style-name="Normal" style:family="paragraph">
      <style:paragraph-properties fo:text-align="justify" fo:margin-left="-0.625in">
        <style:tab-stops/>
      </style:paragraph-properties>
      <style:text-properties fo:font-weight="bold" style:font-weight-asian="bold" fo:font-size="16pt" style:font-size-asian="16pt" style:font-size-complex="16pt"/>
    </style:style>
    <style:style style:name="P1333" style:parent-style-name="Normal" style:family="paragraph">
      <style:paragraph-properties fo:text-align="justify" fo:margin-left="-0.625in" fo:text-indent="0.625in">
        <style:tab-stops/>
      </style:paragraph-properties>
    </style:style>
    <style:style style:name="TableColumn1335" style:family="table-column">
      <style:table-column-properties style:column-width="7.1333in"/>
    </style:style>
    <style:style style:name="Table1334" style:family="table">
      <style:table-properties style:width="7.1333in" fo:margin-left="-0.55in" table:align="left"/>
    </style:style>
    <style:style style:name="TableRow1336" style:family="table-row">
      <style:table-row-properties style:min-row-height="0.583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complex="Times New Roman" fo:font-weight="bold" style:font-weight-asian="bold" fo:font-size="14pt" style:font-size-asian="14pt" style:font-size-complex="14pt" fo:language="en" fo:country="US"/>
    </style:style>
    <style:style style:name="P1339" style:parent-style-name="Normal" style:family="paragraph">
      <style:paragraph-properties fo:text-align="justify"/>
      <style:text-properties style:font-name-complex="Times New Roman" fo:font-weight="bold" style:font-weight-asian="bold" fo:font-size="11pt" style:font-size-asian="11pt" style:font-size-complex="10pt" fo:language="en" fo:country="US"/>
    </style:style>
    <style:style style:name="P1340" style:parent-style-name="Normal" style:family="paragraph">
      <style:paragraph-properties style:text-autospace="none" fo:text-align="justify" fo:margin-bottom="0.0833in"/>
      <style:text-properties style:font-name-complex="Times New Roman" style:language-asian="en" style:country-asian="GB"/>
    </style:style>
    <style:style style:name="P1341" style:parent-style-name="Normal" style:family="paragraph">
      <style:paragraph-properties style:text-autospace="none" fo:text-align="justify" fo:margin-bottom="0.0833in"/>
      <style:text-properties style:font-name-complex="Times New Roman" style:language-asian="en" style:country-asian="GB"/>
    </style:style>
    <style:style style:name="P1342" style:parent-style-name="Normal" style:family="paragraph">
      <style:paragraph-properties style:text-autospace="none" fo:text-align="justify" fo:margin-top="0.0694in" fo:margin-bottom="0.0694in"/>
      <style:text-properties style:font-name-complex="Times New Roman" style:language-asian="en" style:country-asian="GB"/>
    </style:style>
    <style:style style:name="P1343" style:parent-style-name="Normal" style:family="paragraph">
      <style:paragraph-properties style:text-autospace="none" fo:text-align="justify" fo:margin-top="0.0694in" fo:margin-bottom="0.0694in"/>
      <style:text-properties style:font-name-complex="Times New Roman" style:language-asian="en" style:country-asian="GB"/>
    </style:style>
    <style:style style:name="P1344" style:parent-style-name="Normal" style:family="paragraph">
      <style:paragraph-properties style:text-autospace="none" fo:text-align="justify" fo:margin-top="0.0694in" fo:margin-bottom="0.0694in"/>
      <style:text-properties style:font-name-complex="Times New Roman" style:language-asian="en" style:country-asian="GB"/>
    </style:style>
    <style:style style:name="P1345" style:parent-style-name="Normal" style:family="paragraph">
      <style:paragraph-properties style:text-autospace="none" fo:text-align="justify" fo:margin-top="0.0694in" fo:margin-bottom="0.0694in"/>
    </style:style>
    <style:style style:name="T1346" style:parent-style-name="DefaultParagraphFont" style:family="text">
      <style:text-properties style:font-name-complex="Times New Roman" style:language-asian="en" style:country-asian="GB"/>
    </style:style>
    <style:style style:name="T1347" style:parent-style-name="DefaultParagraphFont" style:family="text">
      <style:text-properties style:font-name-complex="Times New Roman" style:language-asian="en" style:country-asian="GB"/>
    </style:style>
    <style:style style:name="T1348" style:parent-style-name="DefaultParagraphFont" style:family="text">
      <style:text-properties style:language-asian="en" style:country-asian="GB"/>
    </style:style>
    <style:style style:name="T1349" style:parent-style-name="DefaultParagraphFont" style:family="text">
      <style:text-properties style:font-name-complex="Times New Roman" style:language-asian="en" style:country-asian="GB"/>
    </style:style>
    <style:style style:name="T1350" style:parent-style-name="DefaultParagraphFont" style:family="text">
      <style:text-properties style:font-name-complex="Times New Roman" style:language-asian="en" style:country-asian="GB"/>
    </style:style>
    <style:style style:name="P1351" style:parent-style-name="Normal" style:family="paragraph">
      <style:paragraph-properties style:text-autospace="none" fo:text-align="justify"/>
      <style:text-properties style:font-name-complex="Times New Roman" fo:font-weight="bold" style:font-weight-asian="bold" fo:font-size="11pt" style:font-size-asian="11pt" style:font-size-complex="10pt" fo:language="en" fo:country="US"/>
    </style:style>
    <style:style style:name="TableRow1352" style:family="table-row">
      <style:table-row-properties style:min-row-height="0.5833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top="0.0833in" fo:margin-bottom="0.0833in"/>
      <style:text-properties fo:font-weight="bold" style:font-weight-asian="bold" fo:font-size="14pt" style:font-size-asian="14pt" style:font-size-complex="14pt"/>
    </style:style>
    <style:style style:name="P1355" style:parent-style-name="Normal" style:family="paragraph">
      <style:paragraph-properties style:text-autospace="none" fo:text-align="justify" fo:margin-top="0.0833in" fo:margin-bottom="0.0833in"/>
    </style:style>
    <style:style style:name="T1356" style:parent-style-name="DefaultParagraphFont" style:family="text">
      <style:text-properties style:font-name-complex="Times New Roman" style:language-asian="en" style:country-asian="GB"/>
    </style:style>
    <style:style style:name="T1357" style:parent-style-name="DefaultParagraphFont" style:family="text">
      <style:text-properties style:font-name-complex="Times New Roman" fo:font-weight="bold" style:font-weight-asian="bold" style:language-asian="en" style:country-asian="GB"/>
    </style:style>
    <style:style style:name="T1358" style:parent-style-name="DefaultParagraphFont" style:family="text">
      <style:text-properties style:font-name-complex="Times New Roman" style:language-asian="en" style:country-asian="GB"/>
    </style:style>
    <style:style style:name="T1359" style:parent-style-name="DefaultParagraphFont" style:family="text">
      <style:text-properties style:font-name-complex="Times New Roman" style:language-asian="en" style:country-asian="GB"/>
    </style:style>
    <style:style style:name="T1360" style:parent-style-name="DefaultParagraphFont" style:family="text">
      <style:text-properties style:font-name-complex="Times New Roman" style:language-asian="en" style:country-asian="GB"/>
    </style:style>
    <style:style style:name="T1361" style:parent-style-name="DefaultParagraphFont" style:family="text">
      <style:text-properties style:font-name-complex="Times New Roman" style:language-asian="en" style:country-asian="GB"/>
    </style:style>
    <style:style style:name="P1362" style:parent-style-name="Normal" style:family="paragraph">
      <style:paragraph-properties fo:text-align="justify" fo:margin-bottom="0.0833in"/>
      <style:text-properties style:font-name-complex="Times New Roman" style:language-asian="en" style:country-asian="GB"/>
    </style:style>
    <style:style style:name="P1363" style:parent-style-name="Normal" style:family="paragraph">
      <style:paragraph-properties fo:text-align="justify" fo:margin-bottom="0.0833in"/>
    </style:style>
    <style:style style:name="T1364" style:parent-style-name="DefaultParagraphFont" style:family="text">
      <style:text-properties style:font-name-complex="Times New Roman" style:language-asian="en" style:country-asian="GB"/>
    </style:style>
    <style:style style:name="T1365" style:parent-style-name="DefaultParagraphFont" style:family="text">
      <style:text-properties style:font-name-complex="Times New Roman" fo:font-style="italic" style:font-style-asian="italic" style:language-asian="en" style:country-asian="GB"/>
    </style:style>
    <style:style style:name="T1366" style:parent-style-name="DefaultParagraphFont" style:family="text">
      <style:text-properties fo:font-style="italic" style:font-style-asian="italic"/>
    </style:style>
    <style:style style:name="T1367" style:parent-style-name="DefaultParagraphFont" style:family="text">
      <style:text-properties style:font-name-complex="Times New Roman" fo:font-style="italic" style:font-style-asian="italic" style:language-asian="en" style:country-asian="GB"/>
    </style:style>
    <style:style style:name="T1368" style:parent-style-name="DefaultParagraphFont" style:family="text">
      <style:text-properties style:font-name-complex="Times New Roman" fo:font-style="italic" style:font-style-asian="italic" style:language-asian="en" style:country-asian="GB"/>
    </style:style>
    <style:style style:name="T1369" style:parent-style-name="DefaultParagraphFont" style:family="text">
      <style:text-properties style:font-name-complex="Times New Roman" style:language-asian="en" style:country-asian="GB"/>
    </style:style>
    <style:style style:name="T1370" style:parent-style-name="DefaultParagraphFont" style:family="text">
      <style:text-properties style:font-name-complex="Times New Roman" style:language-asian="en" style:country-asian="GB"/>
    </style:style>
    <style:style style:name="P1371" style:parent-style-name="Normal" style:family="paragraph">
      <style:paragraph-properties fo:text-align="justify" fo:margin-bottom="0.0833in"/>
      <style:text-properties style:font-name-complex="Times New Roman" style:language-asian="en" style:country-asian="GB"/>
    </style:style>
    <style:style style:name="P1372" style:parent-style-name="Normal" style:family="paragraph">
      <style:paragraph-properties fo:text-align="justify" fo:margin-bottom="0.0833in"/>
    </style:style>
    <style:style style:name="T1373" style:parent-style-name="DefaultParagraphFont" style:family="text">
      <style:text-properties style:font-name-complex="Times New Roman" style:language-asian="en" style:country-asian="GB"/>
    </style:style>
    <style:style style:name="T1374" style:parent-style-name="DefaultParagraphFont" style:family="text">
      <style:text-properties style:font-name-complex="Times New Roman" fo:font-weight="bold" style:font-weight-asian="bold" style:language-asian="en" style:country-asian="GB"/>
    </style:style>
    <style:style style:name="T1375" style:parent-style-name="DefaultParagraphFont" style:family="text">
      <style:text-properties style:font-name-complex="Times New Roman" style:language-asian="en" style:country-asian="GB"/>
    </style:style>
    <style:style style:name="T1376" style:parent-style-name="DefaultParagraphFont" style:family="text">
      <style:text-properties style:font-name-complex="Times New Roman" style:language-asian="en" style:country-asian="GB"/>
    </style:style>
    <style:style style:name="P1377" style:parent-style-name="Normal" style:family="paragraph">
      <style:paragraph-properties fo:text-align="justify" fo:margin-bottom="0.0833in"/>
    </style:style>
    <style:style style:name="T1378" style:parent-style-name="DefaultParagraphFont" style:family="text">
      <style:text-properties style:font-name-complex="Times New Roman" style:language-asian="en" style:country-asian="GB"/>
    </style:style>
    <style:style style:name="T1379" style:parent-style-name="DefaultParagraphFont" style:family="text">
      <style:text-properties style:font-name-complex="Times New Roman" style:language-asian="en" style:country-asian="GB"/>
    </style:style>
    <style:style style:name="T1380" style:parent-style-name="DefaultParagraphFont" style:family="text">
      <style:text-properties style:font-name-complex="Times New Roman" fo:font-weight="bold" style:font-weight-asian="bold" style:language-asian="en" style:country-asian="GB"/>
    </style:style>
    <style:style style:name="T1381" style:parent-style-name="DefaultParagraphFont" style:family="text">
      <style:text-properties style:font-name-complex="Times New Roman" style:language-asian="en" style:country-asian="GB"/>
    </style:style>
    <style:style style:name="T1382" style:parent-style-name="DefaultParagraphFont" style:family="text">
      <style:text-properties style:font-name-complex="Times New Roman" style:language-asian="en" style:country-asian="GB"/>
    </style:style>
    <style:style style:name="T1383" style:parent-style-name="DefaultParagraphFont" style:family="text">
      <style:text-properties style:font-name-complex="Times New Roman" style:language-asian="en" style:country-asian="GB"/>
    </style:style>
    <style:style style:name="P1384" style:parent-style-name="Normal" style:family="paragraph">
      <style:paragraph-properties fo:text-align="justify"/>
    </style:style>
    <style:style style:name="T1385" style:parent-style-name="DefaultParagraphFont" style:family="text">
      <style:text-properties style:font-name-complex="Times New Roman" style:language-asian="en" style:country-asian="GB"/>
    </style:style>
    <style:style style:name="T1386" style:parent-style-name="DefaultParagraphFont" style:family="text">
      <style:text-properties style:font-name-complex="Times New Roman" fo:font-weight="bold" style:font-weight-asian="bold" style:language-asian="en" style:country-asian="GB"/>
    </style:style>
    <style:style style:name="T1387" style:parent-style-name="DefaultParagraphFont" style:family="text">
      <style:text-properties style:font-name-complex="Times New Roman" fo:font-weight="bold" style:font-weight-asian="bold" style:language-asian="en" style:country-asian="GB"/>
    </style:style>
    <style:style style:name="T1388" style:parent-style-name="DefaultParagraphFont" style:family="text">
      <style:text-properties style:font-name-complex="Times New Roman" style:language-asian="en" style:country-asian="GB"/>
    </style:style>
    <style:style style:name="T1389" style:parent-style-name="DefaultParagraphFont" style:family="text">
      <style:text-properties style:font-name-complex="Times New Roman" style:language-asian="en" style:country-asian="GB"/>
    </style:style>
    <style:style style:name="T1390" style:parent-style-name="DefaultParagraphFont" style:family="text">
      <style:text-properties style:font-name-complex="Times New Roman" style:language-asian="en" style:country-asian="GB"/>
    </style:style>
    <style:style style:name="T1391" style:parent-style-name="DefaultParagraphFont" style:family="text">
      <style:text-properties style:font-name-complex="Times New Roman" style:language-asian="en" style:country-asian="GB"/>
    </style:style>
    <style:style style:name="P1392" style:parent-style-name="Normal" style:family="paragraph">
      <style:paragraph-properties fo:text-align="justify"/>
      <style:text-properties style:font-name-complex="Times New Roman" style:language-asian="en" style:country-asian="GB"/>
    </style:style>
    <style:style style:name="P1393" style:parent-style-name="Normal" style:family="paragraph">
      <style:paragraph-properties fo:text-align="justify"/>
    </style:style>
    <style:style style:name="T1394" style:parent-style-name="DefaultParagraphFont" style:family="text">
      <style:text-properties style:font-name-complex="Times New Roman" style:language-asian="en" style:country-asian="GB"/>
    </style:style>
    <style:style style:name="T1395" style:parent-style-name="DefaultParagraphFont" style:family="text">
      <style:text-properties style:font-name-complex="Times New Roman" fo:font-weight="bold" style:font-weight-asian="bold" style:language-asian="en" style:country-asian="GB"/>
    </style:style>
    <style:style style:name="T1396" style:parent-style-name="DefaultParagraphFont" style:family="text">
      <style:text-properties style:font-name-complex="Times New Roman" style:language-asian="en" style:country-asian="GB"/>
    </style:style>
    <style:style style:name="T1397" style:parent-style-name="DefaultParagraphFont" style:family="text">
      <style:text-properties style:font-name-complex="Times New Roman" style:language-asian="en" style:country-asian="GB"/>
    </style:style>
    <style:style style:name="T1398" style:parent-style-name="DefaultParagraphFont" style:family="text">
      <style:text-properties style:font-name-complex="Times New Roman" style:language-asian="en" style:country-asian="GB"/>
    </style:style>
    <style:style style:name="T1399" style:parent-style-name="DefaultParagraphFont" style:family="text">
      <style:text-properties style:font-name-complex="Times New Roman" style:language-asian="en" style:country-asian="GB"/>
    </style:style>
    <style:style style:name="P1400" style:parent-style-name="Normal" style:family="paragraph">
      <style:paragraph-properties fo:text-align="justify"/>
      <style:text-properties style:font-name-complex="Times New Roman" style:language-asian="en" style:country-asian="GB"/>
    </style:style>
    <style:style style:name="TableColumn1402" style:family="table-column">
      <style:table-column-properties style:column-width="1.85in"/>
    </style:style>
    <style:style style:name="TableColumn1403" style:family="table-column">
      <style:table-column-properties style:column-width="1.0354in"/>
    </style:style>
    <style:style style:name="TableColumn1404" style:family="table-column">
      <style:table-column-properties style:column-width="0.75in"/>
    </style:style>
    <style:style style:name="TableColumn1405" style:family="table-column">
      <style:table-column-properties style:column-width="3.2659in"/>
    </style:style>
    <style:style style:name="Table1401" style:family="table">
      <style:table-properties style:width="6.9013in" fo:margin-left="0.075in" table:align="left"/>
    </style:style>
    <style:style style:name="TableRow1406" style:family="table-row">
      <style:table-row-properties/>
    </style:style>
    <style:style style:name="TableCell1407" style:family="table-cell">
      <style:table-cell-properties fo:border="0.0069in solid #000000" fo:background-color="#808080" fo:padding-top="0in" fo:padding-left="0.075in" fo:padding-bottom="0in" fo:padding-right="0.075in"/>
    </style:style>
    <style:style style:name="P1408" style:parent-style-name="Normal" style:family="paragraph">
      <style:paragraph-properties fo:text-align="justify"/>
      <style:text-properties style:font-name-complex="Times New Roman" fo:font-weight="bold" style:font-weight-asian="bold" style:font-weight-complex="bold" fo:color="#FFFFFF" fo:font-size="11pt" style:font-size-asian="11pt" style:font-size-complex="11pt" style:language-asian="en" style:country-asian="GB"/>
    </style:style>
    <style:style style:name="TableCell1409" style:family="table-cell">
      <style:table-cell-properties fo:border="0.0069in solid #000000" fo:background-color="#808080" fo:padding-top="0in" fo:padding-left="0.075in" fo:padding-bottom="0in" fo:padding-right="0.075in"/>
    </style:style>
    <style:style style:name="P1410" style:parent-style-name="Normal" style:family="paragraph">
      <style:paragraph-properties fo:text-align="justify"/>
      <style:text-properties style:font-name-complex="Times New Roman" fo:font-weight="bold" style:font-weight-asian="bold" style:font-weight-complex="bold" fo:color="#FFFFFF" fo:font-size="11pt" style:font-size-asian="11pt" style:font-size-complex="11pt" style:language-asian="en" style:country-asian="GB"/>
    </style:style>
    <style:style style:name="TableCell1411" style:family="table-cell">
      <style:table-cell-properties fo:border="0.0069in solid #000000" fo:background-color="#808080" fo:padding-top="0in" fo:padding-left="0.075in" fo:padding-bottom="0in" fo:padding-right="0.075in"/>
    </style:style>
    <style:style style:name="P1412" style:parent-style-name="Normal" style:family="paragraph">
      <style:paragraph-properties fo:text-align="justify"/>
      <style:text-properties style:font-name-complex="Times New Roman" fo:font-weight="bold" style:font-weight-asian="bold" style:font-weight-complex="bold" fo:color="#FFFFFF" fo:font-size="11pt" style:font-size-asian="11pt" style:font-size-complex="11pt" style:language-asian="en" style:country-asian="GB"/>
    </style:style>
    <style:style style:name="TableCell1413" style:family="table-cell">
      <style:table-cell-properties fo:border="0.0069in solid #000000" fo:background-color="#808080" fo:padding-top="0in" fo:padding-left="0.075in" fo:padding-bottom="0in" fo:padding-right="0.075in"/>
    </style:style>
    <style:style style:name="P1414" style:parent-style-name="Normal" style:family="paragraph">
      <style:paragraph-properties fo:text-align="justify"/>
      <style:text-properties style:font-name-complex="Times New Roman" fo:font-weight="bold" style:font-weight-asian="bold" style:font-weight-complex="bold" fo:color="#FFFFFF" fo:font-size="11pt" style:font-size-asian="11pt" style:font-size-complex="11pt" style:language-asian="en" style:country-asian="GB"/>
    </style:style>
    <style:style style:name="P1415" style:parent-style-name="Normal" style:family="paragraph">
      <style:paragraph-properties fo:text-align="justify"/>
      <style:text-properties style:font-name-complex="Times New Roman" fo:font-weight="bold" style:font-weight-asian="bold" style:font-weight-complex="bold" fo:color="#FFFFFF" fo:font-size="11pt" style:font-size-asian="11pt" style:font-size-complex="11pt" style:language-asian="en" style:country-asian="GB"/>
    </style:style>
    <style:style style:name="TableRow1416" style:family="table-row">
      <style:table-row-properties/>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complex="Times New Roman" fo:font-size="10pt" style:font-size-asian="10pt" style:font-size-complex="10pt" style:language-asian="en" style:country-asian="GB"/>
    </style:style>
    <style:style style:name="P1425" style:parent-style-name="Normal" style:family="paragraph">
      <style:paragraph-properties fo:text-align="justify"/>
      <style:text-properties style:font-name-complex="Times New Roman" fo:font-size="10pt" style:font-size-asian="10pt" style:font-size-complex="10pt" fo:background-color="#FFFF00" style:language-asian="en" style:country-asian="GB"/>
    </style:style>
    <style:style style:name="TableRow1426" style:family="table-row">
      <style:table-row-propertie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complex="Times New Roman" fo:font-size="10pt" style:font-size-asian="10pt" style:font-size-complex="10pt" style:language-asian="en" style:country-asian="GB"/>
    </style:style>
    <style:style style:name="P1435" style:parent-style-name="Normal" style:family="paragraph">
      <style:paragraph-properties fo:text-align="justify"/>
      <style:text-properties style:font-name-complex="Times New Roman" fo:font-size="10pt" style:font-size-asian="10pt" style:font-size-complex="10pt" style:language-asian="en" style:country-asian="GB"/>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P1445"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Times New Roman" fo:font-size="11pt" style:font-size-asian="11pt" style:font-size-complex="11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ext-properties fo:font-weight="bold" style:font-weight-asian="bold"/>
    </style:style>
    <style:style style:name="TableRow1479" style:family="table-row">
      <style:table-row-properties style:min-row-height="0.5833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fo:font-size="14pt" style:font-size-asian="14pt" style:font-size-complex="14pt"/>
    </style:style>
    <style:style style:name="P1482" style:parent-style-name="Normal" style:family="paragraph">
      <style:paragraph-properties fo:text-align="justify"/>
      <style:text-properties fo:font-weight="bold" style:font-weight-asian="bold" fo:font-size="14pt" style:font-size-asian="14pt" style:font-size-complex="14pt"/>
    </style:style>
    <style:style style:name="P1483" style:parent-style-name="Normal" style:family="paragraph">
      <style:paragraph-properties fo:text-align="justify"/>
      <style:text-properties fo:font-size="10pt" style:font-size-asian="10pt" style:font-size-complex="10pt"/>
    </style:style>
    <style:style style:name="P1484" style:parent-style-name="Normal" style:family="paragraph">
      <style:paragraph-properties fo:text-align="justify"/>
    </style:style>
    <style:style style:name="P1485" style:parent-style-name="Normal" style:family="paragraph">
      <style:paragraph-properties fo:text-align="justify"/>
      <style:text-properties fo:font-size="11pt" style:font-size-asian="11pt" style:font-size-complex="11pt"/>
    </style:style>
    <style:style style:name="TableRow1486" style:family="table-row">
      <style:table-row-properties style:min-row-height="0.5833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fo:font-size="14pt" style:font-size-asian="14pt" style:font-size-complex="14pt"/>
    </style:style>
    <style:style style:name="P1489" style:parent-style-name="Normal" style:family="paragraph">
      <style:paragraph-properties fo:text-align="justify"/>
      <style:text-properties fo:font-weight="bold" style:font-weight-asian="bold" fo:font-size="14pt" style:font-size-asian="14pt" style:font-size-complex="14pt"/>
    </style:style>
    <style:style style:name="P1490" style:parent-style-name="Normal" style:family="paragraph">
      <style:paragraph-properties fo:text-align="justify"/>
    </style:style>
    <style:style style:name="P1491" style:parent-style-name="Normal" style:family="paragraph">
      <style:paragraph-properties fo:text-align="justify"/>
      <style:text-properties fo:font-weight="bold" style:font-weight-asian="bold" fo:font-size="14pt" style:font-size-asian="14pt" style:font-size-complex="14pt"/>
    </style:style>
    <style:style style:name="P1492" style:parent-style-name="Normal" style:family="paragraph">
      <style:paragraph-properties fo:text-align="justify"/>
    </style:style>
    <style:style style:name="T1493" style:parent-style-name="DefaultParagraphFont" style:family="text">
      <style:text-properties style:font-name-complex="Times New Roman" style:font-weight-complex="bold" style:language-asian="en" style:country-asian="GB"/>
    </style:style>
    <style:style style:name="T1494" style:parent-style-name="DefaultParagraphFont" style:family="text">
      <style:text-properties style:font-name-complex="Times New Roman" style:font-weight-complex="bold" style:language-asian="en" style:country-asian="GB"/>
    </style:style>
    <style:style style:name="T1495" style:parent-style-name="DefaultParagraphFont" style:family="text">
      <style:text-properties style:font-name-complex="Times New Roman" style:font-weight-complex="bold" style:language-asian="en" style:country-asian="GB"/>
    </style:style>
    <style:style style:name="T1496" style:parent-style-name="DefaultParagraphFont" style:family="text">
      <style:text-properties style:font-name-complex="Times New Roman" style:font-weight-complex="bold" style:language-asian="en" style:country-asian="GB"/>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ableRow1511" style:family="table-row">
      <style:table-row-properties style:min-row-height="0.5833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14pt" style:font-size-asian="14pt" style:font-size-complex="14pt"/>
    </style:style>
    <style:style style:name="P1514" style:parent-style-name="Normal" style:family="paragraph">
      <style:paragraph-properties fo:text-align="justify"/>
      <style:text-properties fo:font-weight="bold" style:font-weight-asian="bold"/>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style:text-position="super 66.6%"/>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font-weight="bold" style:font-weight-asian="bold"/>
    </style:style>
    <style:style style:name="P1538" style:parent-style-name="Normal" style:family="paragraph">
      <style:paragraph-properties fo:text-align="justify"/>
      <style:text-properties fo:font-weight="bold" style:font-weight-asian="bold"/>
    </style:style>
    <style:style style:name="P1539" style:parent-style-name="Normal" style:family="paragraph">
      <style:paragraph-properties fo:text-align="justify" fo:margin-left="-0.875in" fo:margin-right="0.377in">
        <style:tab-stops/>
      </style:paragraph-properties>
    </style:style>
  </office:automatic-styles>
  <office:body>
    <office:text text:use-soft-page-breaks="true">
      <text:p text:style-name="P1"/>
      <text:p text:style-name="P3">Multilateral Core Contribution<text:s/></text:p>
      <text:p text:style-name="P4">Business Case and Intervention Summary</text:p>
      <text:p text:style-name="P5"><text:span text:style-name="T6">Intervention Summary<text:s/></text:span><text:span text:style-name="T7"><text:line-break/></text:span></text:p>
      <text:p text:style-name="P8">The Caribbean Development Bank<text:s/><text:line-break/>Special Development Fund Eighth Cycle (SDF 8)</text:p>
      <text:p text:style-name="Normal"/>
      <table:table table:style-name="Table9">
        <table:table-columns>
          <table:table-column table:style-name="TableColumn10"/>
        </table:table-columns>
        <table:table-row table:style-name="TableRow11">
          <table:table-cell table:style-name="TableCell12">
            <text:p text:style-name="P13"><text:span text:style-name="T14">What<text:s/></text:span><text:span text:style-name="T15">support will the UK provide?</text:span></text:p>
          </table:table-cell>
        </table:table-row>
        <table:table-row table:style-name="TableRow16">
          <table:table-cell table:style-name="TableCell17">
            <text:p text:style-name="P18">The Special Development Fund (SDF) is the Caribbean Development Bank’s (CDB) concessional mechanism (soft loans and grants) aimed at assisting the poorest people in the Caribbean region.</text:p>
            <text:p text:style-name="P19">The UK will contribute £36<text:span text:style-name="T20"><text:s/></text:span>million (out<text:s/>of a total of $348 million) towards the replenishment of the Caribbean Development Bank’s Special Development Fund (SDF 8 for 2013-2016), of which £6 million will be set aside as a performance incentive to be triggered in early 2015 by sufficient progress<text:s/>on internal reforms on result management and gender.<text:s/></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Why is UK support required?</text:p>
          </table:table-cell>
        </table:table-row>
        <table:table-row table:style-name="TableRow27">
          <table:table-cell table:style-name="TableCell28">
            <text:p text:style-name="P29">Development challenges in the Caribbean</text:p>
            <text:p text:style-name="P30">Although the Caribbean region has made some progress towards the Caribbean Millennium Development Goals, there are still major problems with poverty, indigence and vulnerability. In many countries, inequality and social exclusion contribute to growing social problems, including high levels of crime. A high proportion of the population is at risk of falling into poverty due to regularly occurring economic shocks and natural disasters (hurricanes, flooding and earthquakes).<text:s/></text:p>
            <text:p text:style-name="P31">Over the last few years, the Caribbean has seen a weakening of economic growth due to lack of competitiveness and diversification, as well as the global economic slowdown. This has had serious implications for unemployment and poverty levels within the population and it has caused severe fiscal distress for the governments in the region. In the longer term, climate change is expected to cause environmental degradation of the ecosystems in the region and the impact will affect their long-term growth and development.<text:s/></text:p>
            <text:p text:style-name="P32">The SDF response to the challenge</text:p>
            <text:p text:style-name="P33">The Caribbean Development Bank’s Special Development Fund (SDF) has the overarching objective of Poverty Reduction and<text:s/>Human Development. The SDF 8 has four core themes:<text:s/></text:p>
            <text:list text:style-name="LFO2" text:continue-numbering="true">
              <text:list-item>
                <text:p text:style-name="P34"><text:span text:style-name="T35">Inclusive and sustainable growth</text:span><text:span text:style-name="T36"><text:s/>with a focus on education, agriculture and rural development, economic and social infrastructure, economic and fiscal adjustment and private sector development,<text:s/></text:span></text:p>
              </text:list-item>
              <text:list-item>
                <text:p text:style-name="P37"><text:span text:style-name="T38">Environme</text:span><text:span text:style-name="T39">ntal sustainability and climate change</text:span><text:span text:style-name="T40"><text:s/>with a focus on disaster risk reduction and management and climate change mitigation and adaptation, including renewable energy and energy efficiency,<text:s/></text:span></text:p>
              </text:list-item>
              <text:list-item>
                <text:p text:style-name="P41"><text:span text:style-name="T42">Citizen security</text:span><text:span text:style-name="T43"><text:s/>with a focus on crime and security as well as<text:s/></text:span><text:span text:style-name="T44">social protection, and,<text:s/></text:span></text:p>
              </text:list-item>
              <text:list-item>
                <text:p text:style-name="P45"><text:span text:style-name="T46">Regional cooperation and integration</text:span><text:span text:style-name="T47">, with a focus on regional solutions and regional public goods.<text:s/></text:span></text:p>
              </text:list-item>
            </text:list>
            <text:p text:style-name="P48"><text:span text:style-name="T49">The following lists some examples of SDF 7 contributions to development outcomes in core sectors over the period 2009 to 2012, dur</text:span><text:span text:style-name="T50">ing which period a total of US$ 390 million was available <text:s/></text:span><text:span text:style-name="T51">(“CDB Development Effectiveness Review 2011”</text:span><text:span text:style-name="T52">);<text:s/></text:span></text:p>
            <text:list text:style-name="LFO3" text:continue-numbering="true">
              <text:list-item>
                <text:p text:style-name="P53"><text:span text:style-name="T54">Education:</text:span><text:span text:style-name="T55"><text:s/>more than 163,000 students provided with improved educational facilities through building or upgrading 700 classrooms,</text:span></text:p>
              </text:list-item>
              <text:list-item>
                <text:p text:style-name="P56"><text:span text:style-name="T57">Social and economic</text:span><text:span text:style-name="T58"><text:s/>infrastructure</text:span><text:span text:style-name="T59">: Over 259,000 persons benefitted from approximately 2,000 km of new or upgraded roads, 158,000 persons benefitted from building or upgrading of 522 community infrastructure facilities and over 23,000 households benefitted from access to san</text:span><text:span text:style-name="T60">itation and potable water from 247 km of water lines installed or upgraded,</text:span></text:p>
              </text:list-item>
              <text:list-item>
                <text:p text:style-name="P61"><text:span text:style-name="T62">Agriculture and rural development</text:span><text:span text:style-name="T63">: 4,750 hectares of land irrigated or improved through drainage, flood and irrigation works, <text:s/></text:span></text:p>
              </text:list-item>
              <text:list-item>
                <text:p text:style-name="P64"><text:span text:style-name="T65">Environmental sustainability, disaster risk manageme</text:span><text:span text:style-name="T66">nt and climate change</text:span><text:span text:style-name="T67">: the SDF has supported 34 projects across the borrowing countries which contributed to improved environmental management, climate change adaptation and mitigation and improved resilience.<text:s/></text:span></text:p>
              </text:list-item>
            </text:list>
            <text:p text:style-name="P68"><text:span text:style-name="T69">The SDF 8 replenishment</text:span></text:p>
            <text:p text:style-name="P70">The negotiations of the replenishment (SDF 8) were finalised on 14 December 2012. The Resolution agreeing the replenishment was adopted on<text:span text:style-name="T71"><text:s/></text:span>21 March 2013 by the CDB Board of Directors. The total SDF 8 funding outcome is $348 million for the period 2013-2016, with donor contributions accounting for $212.7 million (61%) of the total replenishment.<text:s/></text:p>
            <text:p text:style-name="P72">The UK’s pledge to contribute £36 million (approximately $54 million), constitutes a burden share of 21% (compared to 24.35% for the previous replenishment SDF 7). However, if the CDB are unable to achieve the performance targets set for the $6 million performance incentive in early 2015, the UK share will be 19% (based on the £30 million base contribution). <text:s/></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text:span text:style-name="T79">What are the expected<text:s/></text:span><text:span text:style-name="T80">results?<text:s/></text:span></text:p>
          </table:table-cell>
        </table:table-row>
        <table:table-row table:style-name="TableRow81">
          <table:table-cell table:style-name="TableCell82">
            <text:p text:style-name="P83">We expect SDF 8 to deliver both direct<text:s/>development results in the Caribbean region and reforms to the way the SDF is run. This will enable the Bank to make a tangible contribution towards the Millennium Development Goals (MDGs) over the next four years, and strengthen its effectiveness and systems so as to improve performance beyond SDF 8.<text:s/></text:p>
            <text:p text:style-name="P84">Results and Development Impact:</text:p>
            <text:p text:style-name="P85">The Bank has outlined the expected outputs and results offer for SDF 8, which will have an overall budget of US$ 348 million, compared to the SDF 7 which has a budget of $US 390 million. <text:s/>In our theory of change for this Business Case (which is elaborated further in section B) these outputs and results are the Bank’s contribution to the broader regional development outcomes (MDGs and other development outcomes). The Bank’s expected results include the following <text:s/>targets for 2013-2016 (<text:span text:style-name="T86">further details provided in the Strategic Case below and the attached SDF Logframe</text:span>):</text:p>
            <text:soft-page-break/>
            <text:list text:style-name="LFO4" text:continue-numbering="true">
              <text:list-item>
                <text:p text:style-name="P87"><text:span text:style-name="T88">Education:</text:span><text:s/>237,000 students benefitting from improved physical classroom conditions, enhanced teacher competence<text:s/>and access to student loan financing,</text:p>
              </text:list-item>
              <text:list-item>
                <text:p text:style-name="P89"><text:span text:style-name="T90">Social and economic infrastructure</text:span>: 569,000 beneficiaries of road improvements and 1,962 km of roads built or upgraded, over 20,000 households with access to sanitation and water supply through 89 km of water supply lines installed or upgraded,</text:p>
              </text:list-item>
              <text:list-item>
                <text:p text:style-name="P91"><text:span text:style-name="T92">Agriculture and rural development:<text:s/></text:span>4,800 hectares of land irrigated or improved through drainage, flood and irrigation works and over 5,300 stakeholders trained in improved production technology,<text:s/></text:p>
              </text:list-item>
              <text:list-item>
                <text:p text:style-name="P93"><text:span text:style-name="T94">Environmental sustainability, di</text:span><text:span text:style-name="T95">saster risk management and climate change</text:span>: 25 projects contributing to climate change and disaster risk management through adaptation, mitigation and improved community resilience.<text:s/></text:p>
              </text:list-item>
            </text:list>
            <text:p text:style-name="P96"><text:span text:style-name="T97">Reforms and Improvements to Organisational Effectiveness:</text:span></text:p>
            <text:p text:style-name="P98">The Bank’s own internal reform agenda is an important part of the efforts to increase development effectiveness by strengthening their policies, strategies, business processes and programmes. The reform agenda has four major areas: enhancing corporate governance and oversight, improving policies, strategies and guidelines, aligning organisational structures and processes and mainstreaming management for development results.<text:s/></text:p>
            <text:p text:style-name="P99"><text:span text:style-name="T100">The 2011 DFID Multilateral Aid Review (MAR)<text:s/></text:span><text:span text:style-name="T101">concluded that the CDB contributed significantly to UK<text:s/></text:span><text:span text:style-name="T102">objectives in the Caribbean and had excellent relationships with its borrowing members. It assessed that the Bank managed its financial resources well. It noted that the Bank had recently implemented changes including a major review of staff skills and str</text:span><text:span text:style-name="T103">uctures, and the introduction of a new strategy and results framework. The MAR assessed that these reforms needed to be deepened and strengthened and that the lack of staff with the right capacity and skills was a challenge for the Bank’s effectiveness and</text:span><text:span text:style-name="T104"><text:s/>a key obstacle for some reforms to move forward sufficiently.<text:s/></text:span></text:p>
            <text:p text:style-name="P105">The UK priorities for internal CDB reforms, based on the MAR recommendations, are:</text:p>
            <text:list text:style-name="LFO5" text:continue-numbering="true">
              <text:list-item>
                <text:p text:style-name="P106"><text:span text:style-name="T107">Accountability for results - with a clear focus on delivering results and evaluating the impact of country st</text:span><text:span text:style-name="T108">rategies and projects:</text:span><text:span text:style-name="T109"><text:s/>Strengthening performance in planning/designing for, measuring, delivering and communicating concrete results on the ground. This requires clearer institutional priorities, strategies and results frameworks with disaggregation includ</text:span><text:span text:style-name="T110">ing by groups of countries (overseas territories, small island states etc) and gender.<text:s/></text:span></text:p>
              </text:list-item>
              <text:list-item>
                <text:p text:style-name="P111"><text:span text:style-name="T112">Delivery of efficiency savings and Value for Money:</text:span><text:span text:style-name="T113"><text:s text:c="2"/>Focusing on value for money in bank administration. Supporting partners to seek value for money in policy and progr</text:span><text:span text:style-name="T114">amme choices, and to strive to reduce administration costs with explicit cost effectiveness measures.</text:span></text:p>
              </text:list-item>
              <text:list-item>
                <text:p text:style-name="P115"><text:span text:style-name="T116">Transparency and accountability:</text:span><text:span text:style-name="T117"><text:s/>Provision of easy public access to policies and project information to support accountability. Introduction of disclosure</text:span><text:span text:style-name="T118"><text:s/>policy based on open access.<text:s/></text:span></text:p>
              </text:list-item>
              <text:list-item>
                <text:p text:style-name="P119"><text:span text:style-name="T120">Gender equality: Gender equality</text:span><text:span text:style-name="T121"><text:s/>(delivering for women, girls and disadvantaged males, especially youth) effectively mainstreamed in operations - improving gender analysis in project and policy design, and effectively monitor</text:span><text:span text:style-name="T122">ing and evaluating results for women, girls and men and boys.</text:span></text:p>
              </text:list-item>
            </text:list>
            <text:p text:style-name="P123">Since the 2011 MAR, the Bank has completed the following parts of the reform agenda;<text:s/><text:line-break/><text:soft-page-break/>i) establishing an independent evaluation function, ii) developing key operational strategies, iii) realigning the organisational structure, iv) adopting a new results framework for Country Strategy Papers, v) introducing new information technology systems, and, vi) establishing a Results Committee to strengthen the Results Framework and adjust it for monitoring<text:s/>implementation of the Bank’s Strategic Plan.<text:s/></text:p>
            <text:p text:style-name="P124">The independent 2012 “Management for Development Results” review (based on MOPAN methodology)” recognised that the Bank demonstrated strong or adequate performance in over half of the criteria assessed, including on financial accountability, performance-oriented programming, its corporate focus on results and its alignment to national plans. <text:s/>However, the review identified a number of areas where the Bank was inadequate such as providing direction for results,<text:s/>country focus on results, linking aid management to performance, monitoring external results and managing its human resources (lack of capacity, weak management of staff and lack of performance incentive systems). <text:s/></text:p>
            <text:p text:style-name="P125">Based on these documented weaknesses, the SDF negotiations were used by the UK to push for further internal emphasis on improving the performance of the Bank, with a focus on capacity strengthening in several key areas such as results management, project monitoring, evaluations, risk management<text:s/>and cross-cutting issues such as gender and climate change.<text:s/></text:p>
            <text:p text:style-name="P126">The MAR Update in early 2013 noted CDB’s capacity constraints and assessed that the Bank had been slow in implementing the reform programme. It assessed some progress on results, transparency and<text:s/>gender, but little or no progress on value for money and cost consciousness. The Bank accepts the MAR Update assessment. Its senior management is confident that the newly strengthened staff capacity will lead to improved implementation of plans which lead<text:s/>to improved progress scorings in the next MAR update (2015). <text:s text:c="2"/></text:p>
            <text:p text:style-name="P127">The Bank has an action plan to address the identified weaknesses and improve its operational and organisational effectiveness. On-going internal reforms that will be completed, and monitored,<text:s/>during the SDF period include:<text:s/></text:p>
            <text:list text:style-name="LFO6" text:continue-numbering="true">
              <text:list-item>
                <text:p text:style-name="P128">The Governance and oversight mechanisms of the Bank,</text:p>
              </text:list-item>
              <text:list-item>
                <text:p text:style-name="P129">The Risk Management Framework,</text:p>
              </text:list-item>
              <text:list-item>
                <text:p text:style-name="P130">The Internal Audit and Compliance functions,</text:p>
              </text:list-item>
              <text:list-item>
                <text:p text:style-name="P131">Reorganisation of the Corporate Services Area,</text:p>
              </text:list-item>
              <text:list-item>
                <text:p text:style-name="P132">Revising business processes for investment<text:s/>lending,</text:p>
              </text:list-item>
              <text:list-item>
                <text:p text:style-name="P133">Strengthening of the Bank’s Management for Development Results,</text:p>
              </text:list-item>
              <text:list-item>
                <text:p text:style-name="P134">Upgrading of the Performance Management Information Systems, <text:s/></text:p>
              </text:list-item>
              <text:list-item>
                <text:p text:style-name="P135">Revised strategies for private sector support, technical operations, governance and institutional development and environmental and social risks, and a review of policy-based lending and its relationship to the operational programme.<text:s/></text:p>
              </text:list-item>
            </text:list>
            <text:p text:style-name="P136">We will closely monitor the Bank’s progress in these areas as well as on the development results of the SDF projects through DFID’s participation at the Board of Directors, the various committee reports and not least the annual Development Effectiveness Report. There will also be a Mid-Term Review of the SDF in late 2014, which will include a “Management of Development Results”, MOPAN-based update review on its organisational effectiveness. The review will constitute the basis for the UK’s decision on the £6 million performance related set aside (£6 million out of a total £36 million pledged for 2013-2016).<text:s/></text:p>
          </table:table-cell>
        </table:table-row>
      </table:table>
      <text:soft-page-break/>
      <text:p text:style-name="P137">Business Case<text:s/></text:p>
      <text:p text:style-name="P138"/>
      <text:p text:style-name="P139">Strategic Case</text:p>
      <text:p text:style-name="P140"/>
      <table:table table:style-name="Table141">
        <table:table-columns>
          <table:table-column table:style-name="TableColumn142"/>
        </table:table-columns>
        <table:table-row table:style-name="TableRow143">
          <table:table-cell table:style-name="TableCell144">
            <text:p text:style-name="P145">A.<text:s/>Context and need for a DFID intervention</text:p>
            <text:p text:style-name="P146">Remaining poverty, vulnerability and lagging MDGs in the Caribbean region</text:p>
            <text:p text:style-name="P147">Despite substantial improvements in the quality of life in most Caribbean countries over the past two decades, unacceptable levels of<text:s/><text:span text:style-name="T148">poverty</text:span><text:span text:style-name="T149"><text:s/>and deprivation</text:span><text:s/>continue to characterise the living conditions for many Caribbean people.<text:s/></text:p>
            <text:p text:style-name="P150">There are no data available for poverty headcount ratios below $1.25 per day (PPP) for the Caribbean, and assessments of poverty levels are therefore based on national poverty<text:span text:style-name="T151"><text:note text:note-class="footnote" text:id="_ftn0"><text:note-citation>1</text:note-citation><text:note-body><text:p text:style-name="FootnoteText"><text:s/>The<text:s/><text:span text:style-name="T152">absolute poverty line</text:span><text:span text:style-name="T153"><text:s/></text:span>represents the monetary value of satisfying minimum caloric requirements plus the other basic non-food requirements such as education, housing and transportation.</text:p></text:note-body></text:note></text:span><text:s/>and indigence<text:span text:style-name="T154"><text:note text:note-class="footnote" text:id="_ftn1"><text:note-citation>2</text:note-citation><text:note-body><text:p text:style-name="FootnoteText"><text:s/>The<text:s/><text:span text:style-name="T155">indigence poverty line</text:span><text:s/>is the<text:s/>market cost of food basket representing a nutritionally adequate diet based on a 2400 calorie requirement for adults and 720 calories for children under 12.</text:p></text:note-body></text:note></text:span><text:s/>lines (indigence lines generally reflect the cost of basic food consumption, so people living below<text:s/>that line are experiencing severe hardship, living below a decent subsistence level). Poverty levels in the Caribbean are therefore largely measured in the CDB’s Country Poverty Assessments (CPAs)<text:span text:style-name="T156"><text:note text:note-class="footnote" text:id="_ftn2"><text:note-citation>3</text:note-citation><text:note-body><text:p text:style-name="FootnoteText"><text:s/><text:span text:style-name="T157">With the exception of mainly Jamaica, Haiti and Surinam</text:span><text:span text:style-name="T158">e.</text:span></text:p></text:note-body></text:note></text:span>. The incidence of poverty in the Caribbean, based on national poverty lines, is estimated by the Bank at 54.3%, or 23.8% excluding Haiti and Suriname, though there are some issues with the comparability of the data. The most recent data for Haiti, Suriname and Belize show poverty rates between 40% and 78%.<text:span text:style-name="T159"><text:s/></text:span></text:p>
            <text:p text:style-name="P160">The CPAs have shown poverty in the Caribbean to be predominantly a rural phenomenon, influenced by the living conditions in rural communities, poor infrastructure, inadequate access to basic services<text:s/>and primary production based in agriculture or fishing. <text:s/>However, the studies have also shown this historical pattern to be changing. <text:s/>There has been growing urban poverty related to internal migration and the expansion of urban slums, an increase in the “working poor”<text:span text:style-name="T161"><text:note text:note-class="footnote" text:id="_ftn3"><text:note-citation>4</text:note-citation><text:note-body><text:p text:style-name="FootnoteText"><text:s/>For example, the Dominica CPA 2008/2009 reported that 74.1% of those deemed to be poor were employed – effectively the “working poor” since the proceeds from their employment were insufficient to keep them out of poverty.</text:p></text:note-body></text:note></text:span>, and ‘new’ types<text:s/>poverty such as poverty related to HIV/AIDS<text:span text:style-name="T162"><text:note text:note-class="footnote" text:id="_ftn4"><text:note-citation>5</text:note-citation><text:note-body><text:p text:style-name="FootnoteText"><text:s/>For a discussion of the bi-directional relationship between poverty and HIV/AIDS in the Caribbean see<text:s/><text:span text:style-name="T163">Poverty and HIV/AIDS in the Caribbean</text:span>, PANCAP, 2009.</text:p></text:note-body></text:note></text:span>, and ageing populations<text:span text:style-name="T164"><text:note text:note-class="footnote" text:id="_ftn5"><text:note-citation>6</text:note-citation><text:note-body><text:p text:style-name="FootnoteText"><text:s/>The proportion of elderly in the Caribbean is projected to at least double by 2050 reaching at least 18% and this group is particularly vulnerable to poverty due to erosion of the value of lifetime savings and pension benefits over time.</text:p></text:note-body></text:note></text:span>.<text:span text:style-name="T165"><text:s text:c="2"/></text:span></text:p>
            <text:p text:style-name="P166">The Bank notes that “the rising number of<text:s/>working poor with income levels insufficient to cover living expenses, and the prevalence of female-headed households among the poor, and the structural dimensions of rural poverty have the potential to increase inter-generational poverty”<text:span text:style-name="T167"><text:note text:note-class="footnote" text:id="_ftn6"><text:note-citation>7</text:note-citation><text:note-body><text:p text:style-name="FootnoteText"><text:s/>CDB Development Effectiveness Review 2012, p. 3</text:p></text:note-body></text:note></text:span>. <text:s/>In addition, poor access to social services, low educational levels of household heads, informal, seasonal and precarious employment, poor housing and sanitation all add to the population’s vulnerability.</text:p>
            <text:p text:style-name="P168">The Caribbean<text:s/>is also characterised by relatively<text:s/><text:span text:style-name="T169">high levels of inequality</text:span><text:s/>with the Gini ratios showing significant levels of income disparity. <text:s/>For example, the Caribbean countries for which comparable CDB data are available - Guyana (43.2); Jamaica (45.5) and Haiti (59.2) were all significantly above the World average of 39.0<text:span text:style-name="T170"><text:note text:note-class="footnote" text:id="_ftn7"><text:note-citation>8</text:note-citation><text:note-body><text:p text:style-name="FootnoteText"><text:s/>World Factbook, CIA 2011.</text:p></text:note-body></text:note></text:span>. <text:s/>Similarly, the six Caribbean countries for which World Bank data are available all have Gini ratios above 40%, namely Trinidad &amp; Tobago (40.3); St. Lucia (42.6); Guyana (44.5); Jamaica (45.5); Suriname (52.9); and Haiti (59.2). Inequality and social exclusion are sources of growing social problems, including high levels of crime.</text:p>
            <text:p text:style-name="P171">Looking specifically at<text:s/><text:span text:style-name="T172">MDG progress</text:span>, the available information suggests that the region<text:s/>has generally made mixed but reasonable progress, in many cases from a relatively high base level, but with some gaps. With the caveat of the poverty data issues noted earlier, available information from CDB suggests that between 2006 as a base year and 2011, the average proportion of the population below the poverty line in CDB Borrowing Member Countries has worsened slightly, although there was a small reduction, on average, in the proportion below the indigence line (closer to an extreme poverty line).<text:span text:style-name="FootnoteReference"><text:note text:note-class="footnote" text:id="_ftn8"><text:note-citation>9</text:note-citation><text:note-body><text:p text:style-name="FootnoteText"><text:s/>Final Report of Contributors, SDF 8, CDB 2013.</text:p></text:note-body></text:note></text:span><text:s/>CDB analysis also indicates that there has been good progress on the MDGs on education, with an improvement in the primary and secondary school enrolment for both boys and girls. <text:s/></text:p>
            <text:p text:style-name="P173">There has also been progress on the environmental sustainability goal, with targets for improved water sources and improved sanitation likely to be met in most CDB borrowing member countries, and increases in protected land and land covered by forest. There are also challenges however in some countries regarding progress on the three health-related MDGs, especially maternal health and HIV and AIDS<text:span text:style-name="T174"><text:note text:note-class="footnote" text:id="_ftn9"><text:note-citation>10</text:note-citation><text:note-body><text:p text:style-name="FootnoteText"><text:s/>Final Report of Contributors, SDF 8, CDB 2013.</text:p></text:note-body></text:note></text:span>. Haiti remains a special case in the region, especially after the earthquake in 2010 and it is unlikely that any of the MDGs will be met by 2015, despite substantial development assistance over the last few years.</text:p>
            <text:p text:style-name="P175">The Bank notes that the global financial crisis and economic recession have had adverse effects on unemployment<text:span text:style-name="T176"><text:note text:note-class="footnote" text:id="_ftn10"><text:note-citation>11</text:note-citation><text:note-body><text:p text:style-name="FootnoteText"><text:s/>For example after a steady decline in unemployment to under 10 per cent in the Bahamas, Barbados, Jamaica and Trinidad and Tobago in 2007, unemployment rose in 2008 and again in 2009. In Jamaica the number of unemployed jumped by 7.2% in 2009 over 2008 figures.</text:p></text:note-body></text:note></text:span><text:s/>and poverty<text:span text:style-name="T177"><text:note text:note-class="footnote" text:id="_ftn11"><text:note-citation>12</text:note-citation><text:note-body><text:p text:style-name="FootnoteText"><text:s/>Poverty rates in Jamaica rose from 9.9% in 2008 to 17.6% in 2011.<text:s/></text:p></text:note-body></text:note></text:span><text:s/>levels. High levels of debt and debt service severely limit Caribbean countries’ fiscal space and their ability to implement growth-enhancing economic and social programmes that are<text:s/>critical to the empowerment and welfare enhancement of the poor and vulnerable.<text:s/></text:p>
            <text:p text:style-name="P178">A high proportion of the population in the region is vulnerable and at risk of falling into poverty in the event of economic shocks or natural hazards, which are frequent and<text:s/>often devastating. They include hurricanes as well as floods, landslides, volcanic activity and earthquakes. Fourteen SDF eligible countries have suffered disasters since 2005, including disastrous floods in Guyana in 2005, the catastrophic earthquake in<text:s/>Haiti and widespread damage from Hurricane Thomas in 2010. In late October 2012, three countries were severely affected by Hurricane Sandy.<text:s/></text:p>
            <text:p text:style-name="P179">Climate change is expected to cause further environmental degradation of the small and often fragile countries in the region. Increases in the intensity and frequency of extreme rainfall, drought and hurricanes are expected, which will have very negative future effects on social development and economic growth of the countries in the region.</text:p>
            <text:p text:style-name="P180">The role of the CDB on poverty reduction and economic growth</text:p>
            <text:p text:style-name="P181">The Caribbean Development Bank (CDB) focuses on poverty reduction and sustainable economic growth in the Caribbean. The Bank mainly covers the English-speaking Commonwealth countries and UK Overseas Territories, most of<text:s/>them smaller island states, but has a growing engagement in Haiti, the poorest and most vulnerable country in the region, and will soon also cover Suriname. In Haiti, the Bank complements and works closely with other institutions such as the World Bank, IADB and the UN agencies, and it focuses on two areas where it has strong sector experience; support to education and community based infrastructure.<text:s/></text:p>
            <text:p text:style-name="P182">The Bank is a critical source of development finance and technical assistance in the region, and as an indigenous regional institution, it is viewed as a close and valuable development partner as the regional member countries are shareholders of the Bank, which is the basis for a close relationship.<text:s/></text:p>
            <text:p text:style-name="P183">The CDB provides around 30% of all concessional lending to the region, complementing and working closely with the World Bank and the IADB. <text:s/>CDB is the only source of concessional financing for some of the Caribbean countries and Overseas Territories.<text:s/></text:p>
            <text:p text:style-name="P184">The CDB’s strategic objectives are:<text:s/></text:p>
            <text:list text:style-name="LFO7" text:continue-numbering="true">
              <text:list-item>
                <text:p text:style-name="P185">Promoting broad-based economic growth and inclusive social development;<text:s/></text:p>
              </text:list-item>
              <text:list-item>
                <text:p text:style-name="P186">Environmental sustainability and disaster risk management; <text:s/></text:p>
              </text:list-item>
              <text:list-item>
                <text:p text:style-name="P187">Good governance; and;<text:s/></text:p>
              </text:list-item>
              <text:list-item>
                <text:p text:style-name="P188">Regional cooperation and integration;<text:s/></text:p>
              </text:list-item>
            </text:list>
            <text:p text:style-name="P189">CDB is an important partner in the UK’s engagement in the Caribbean given its support to<text:s/>the region in areas that are UK regional development priorities - on economic growth and trade, climate change and disasters, and more recently, citizens’ security. Many of the Caribbean countries have strong historical and cultural links with the UK and<text:s/>twelve Caribbean countries are Commonwealth members.<text:s/></text:p>
            <text:p text:style-name="P190"><text:span text:style-name="T191">The UK Government’s development assistance to the Caribbean region has the following priorities: i) supporting economic growth through private sector development to create business and job opportunities</text:span><text:span text:style-name="T192"><text:s/>and increase exports to regional and global markets; ii) working with Caribbean countries to reduce violent and organised crime and to create safer communities; iii) improving the region’s ability to deal with and recover from the impacts of climate chang</text:span><text:span text:style-name="T193">e and natural disasters.<text:s/></text:span>DFID’s support to the Bank and SDF contributes to DFID’s Business Plan as it supports actions to achieve the MDGs, supports wealth creation in the Caribbean and includes elements of climate change and gender equality (improve the lives of girls and women).</text:p>
            <text:p text:style-name="P194">The Bank is based in Barbados and is owned by 26 members, including 21 from the Caribbean and Latin America. CDB has two main funding windows – Ordinary Capital Resources (OCR) providing loans to governments and the private sector<text:s/>at near market interest rates; and the Special Development Fund (SDF) providing concessional loans and grants to governments and community projects.</text:p>
            <text:p text:style-name="P195">The Bank is a small organisation with only 210 staff and has capacity constraints. The Bank has implemented organisational changes over the last five years, including a major review of staff skills and structures, and the introduction of a strategy and results framework. These reforms need to be deepened and strengthened. Lack of staff with the right capacity<text:s/>and skills in key areas such as results management, climate change, gender and monitoring is a challenge for the Bank’s effectiveness and a key obstacle for some reforms to move forward sufficiently.<text:s/></text:p>
            <text:p text:style-name="P196">The SDF’s objective and priorities</text:p>
            <text:p text:style-name="P197">The Special Development Fund (SDF) is an important part of the aid architecture for the Caribbean. It is a key instrument for addressing deep-seated problems of poverty and human development and in strengthening resilience in some of the most highly vulnerable economies in the world.<text:s/></text:p>
            <text:p text:style-name="P198">The Fund plays a valuable role in supporting the Bank’s borrowing member countries in meeting the Millennium Development Goals (MDGs) and in strengthening regional cooperation and integration as the base for economic renewal in the region. It is<text:s/>an essential part of the work of the Bank as an important regional development agency in the Caribbean and a principal partner of other agencies supporting the region’s economic and social development.<text:s/></text:p>
            <text:p text:style-name="P199">The Fund is replenished every four years and has recently completed its seventh cycle, covering the period January 1, 2009 to December 31, 2012. <text:s/>During each SDF negotiation, contributors and the Bank agree on the priorities and issues to be addressed during the replenishment period.<text:s/></text:p>
            <text:p text:style-name="P200">Over the years, there has been increasing emphasis on poverty reduction projects directed at the poor and low-income groups. Building capacity, reducing vulnerability and enhancing governance in beneficiary countries have also received significant support from SDF in recent cycles. The themes and priorities for SDF 7 included strengthening poverty reduction and human development; supporting environmental sustainability and advancing the climate change agenda; supporting regional cooperation and integration (RCI); and enhancing development effectiveness.</text:p>
            <text:p text:style-name="P201">The UK and other contributors to the SDF</text:p>
            <text:p text:style-name="P202">As a non-regional donor, DFID has supported the SDF since its inception in 1983. <text:s/>Over the seven cycles of SDF to date, contributions or pledges of $1,014.8 million have been made to the<text:s/>operations of the Fund. Of this figure, borrowing members have contributed $171.7 million (17%), non-borrowing members and non-members $829.1 million (82%).<text:s/></text:p>
            <text:p text:style-name="P203"><text:span text:style-name="T204">Negotiations on the new SDF cycle, SDF 8 (2013-2016), concluded in December 2012.</text:span><text:span text:style-name="T205"><text:s text:c="2"/></text:span>The SDF 8 replenishment negotiations resulted in agreement on operational targets and funding levels in 2012 for the period 2013-2016. The total new resources available to the Fund through SDF 8 will be US $348 million, of which donors will contribute US $212.7 million.<text:s/></text:p>
            <text:p text:style-name="P206">The UK contribution of a total of £36 million (approximately $54 million), including a £6 million performance-related tranche, represents a share of 21% of total new resources. Without the performance-related tranche, the base £30 million represents 19% of the donor burden share. This is the second largest contribution, with Canada providing $66 million (US$), which is equivalent to 27% burden share. <text:s/></text:p>
            <text:p text:style-name="P207">The Special Development Fund 8 Themes and Priorities<text:s/></text:p>
            <text:p text:style-name="P208">Contributors agreed that the operational strategy for SDF 8 should be based on four core themes:<text:s/></text:p>
            <text:list text:style-name="LFO2" text:continue-numbering="true">
              <text:list-item>
                <text:p text:style-name="P209"><text:span text:style-name="T210">Inclusive and sustainable growth</text:span><text:span text:style-name="T211"><text:s/>with a focus on education, agriculture and rural development, economic and social infrastructure, economic and fiscal adjustment and private sector development,<text:s/></text:span></text:p>
              </text:list-item>
              <text:list-item>
                <text:p text:style-name="P212"><text:span text:style-name="T213">Environmental<text:s/></text:span><text:span text:style-name="T214">sustainability and climate change</text:span><text:span text:style-name="T215"><text:s/>with a focus on disaster risk reduction and management and climate change mitigation and adaptation, including renewable energy and energy efficiency,<text:s/></text:span></text:p>
              </text:list-item>
              <text:list-item>
                <text:p text:style-name="P216"><text:span text:style-name="T217">Citizen security</text:span><text:span text:style-name="T218"><text:s/>with a focus on crime and security as well as social<text:s/></text:span><text:span text:style-name="T219">protection, and reflecting the complex and varied causes of crime and violence that undermines development and growth, requiring multi-sectoral approaches to enhancing the security of citizens, and,<text:s/></text:span></text:p>
              </text:list-item>
              <text:list-item>
                <text:p text:style-name="P220"><text:span text:style-name="T221">Regional cooperation and integration</text:span><text:span text:style-name="T222">, with a focus on re</text:span><text:span text:style-name="T223">gional solutions and regional public goods.<text:s/></text:span></text:p>
              </text:list-item>
            </text:list>
            <text:p text:style-name="P224"><text:span text:style-name="T225">Environmental sustainability and climate change will be a<text:s/></text:span><text:span text:style-name="T226">cross-cutting theme</text:span><text:span text:style-name="T227"><text:s/>as well as an area for direct programming, and a second important cross-cutting theme will be<text:s/></text:span><text:span text:style-name="T228">Gender Equality</text:span><text:span text:style-name="T229">. Wherever possible, SDF</text:span><text:span text:style-name="T230"><text:s/>and the Bank will work with other development partners in a coordinated and supportive effort to address the key issues of social and economic development in the Caribbean.</text:span></text:p>
            <text:p text:style-name="P231">During SDF 8, the majority of funding (US$ 208 million out of 348 million) will continue to be allocated (core country lending) among the regional countries according to the needs and performance-based Resource Allocation Strategy in order to ensure value for money and to support development effectiveness in the use of SDF funds. <text:s/></text:p>
            <text:p text:style-name="P232"><text:span text:style-name="T233">The<text:s/></text:span><text:span text:style-name="T234">balance of US$ 140 million will be allocated to specific priorities such as the Basic Needs Trust Fund, technical assistance, Haiti, regional cooperation, disaster response, gender, climate change, citizen security and natural disaster mitigation and rehab</text:span><text:span text:style-name="T235">ilitation (</text:span><text:span text:style-name="T236">for further details</text:span><text:span text:style-name="T237">,<text:s/></text:span><text:span text:style-name="T238">refer to page 12, Box 1: Indicative Programming of SDF 2013-2016; Indicative programming with core themes, grants, loans and total).<text:s/></text:span><text:span text:style-name="T239">The agreements reached on SDF 8 priorities are summarised below::<text:s/></text:span></text:p>
            <text:list text:style-name="LFO8" text:continue-numbering="true">
              <text:list-item>
                <text:p text:style-name="P240">Continued high level of<text:s/>country lending in priority areas, with indicative country allocations to be determined using the SDF performance-based Resource Allocation Strategy ($208 million),<text:s/></text:p>
              </text:list-item>
            </text:list>
            <text:p text:style-name="P241"/>
            <text:list text:style-name="LFO8" text:continue-numbering="true">
              <text:list-item>
                <text:p text:style-name="P242">Continued support for community level infrastructure, poverty reduction and governance, with additional funding for the Basic Needs Trust Fund (BNTF) ($10 million),</text:p>
              </text:list-item>
            </text:list>
            <text:p text:style-name="P243"/>
            <text:list text:style-name="LFO8" text:continue-numbering="true">
              <text:list-item>
                <text:p text:style-name="P244">Effective implementation of the revised Technical Assistance Policy and Strategy with emphasis on capacity building on economic management and good governance, as well as support<text:s/>for small and medium-size private enterprise ($20 million),</text:p>
              </text:list-item>
            </text:list>
            <text:p text:style-name="P245"/>
            <text:list text:style-name="LFO8" text:continue-numbering="true">
              <text:list-item>
                <text:p text:style-name="P246">Strengthening of support to Haiti by focusing on two sectors, education and community-driven development, where the Bank has strong sector experience, and, by working closer <text:s/>with other development partners such as the World Bank, IADB and the UN agencies in those sectors ($46 million),<text:s/></text:p>
              </text:list-item>
            </text:list>
            <text:p text:style-name="P247"/>
            <text:list text:style-name="LFO8" text:continue-numbering="true">
              <text:list-item>
                <text:p text:style-name="P248">Support to regional partnership and regional solutions to economic and social constraints ($10 million),</text:p>
              </text:list-item>
            </text:list>
            <text:p text:style-name="P249"/>
            <text:list text:style-name="LFO8" text:continue-numbering="true">
              <text:list-item>
                <text:p text:style-name="P250">Continuing support for immediate disaster response ($5<text:s/>million), mitigation and rehabilitation ($30 million), and for environmental sustainability and adaptation to climate change ($5 million),<text:s/></text:p>
              </text:list-item>
            </text:list>
            <text:p text:style-name="P251"/>
            <text:list text:style-name="LFO8" text:continue-numbering="true">
              <text:list-item>
                <text:p text:style-name="P252">Support for strengthening citizen security, and increasingly urgent issue and constraint on economic growth and poverty reduction ($4 million), and,<text:s/></text:p>
              </text:list-item>
            </text:list>
            <text:p text:style-name="P253"/>
            <text:list text:style-name="LFO8" text:continue-numbering="true">
              <text:list-item>
                <text:p text:style-name="P254">Provision for support for an expected further expansion in the Bank’s borrowing member country membership, including Suriname ($10 million). <text:s/></text:p>
              </text:list-item>
            </text:list>
            <text:p text:style-name="P255"/>
            <text:p text:style-name="P256">The Bank agreed with the SDF contributors on an Implementation Plan for SDF<text:s/>8, which provides a basis for monitoring key milestones of the implementation process. The plan will be used for regular updates and will be the key reference document for the Mid-Term Review in late 2014. The attached DFID Logframe includes the main indicators and targets from the Bank’s Results Framework for the SDF which captures the expected results of the implementation plan.<text:s/></text:p>
            <text:p text:style-name="P257"/>
          </table:table-cell>
        </table:table-row>
        <table:table-row table:style-name="TableRow258">
          <table:table-cell table:style-name="TableCell259">
            <text:p text:style-name="P260">B. Impact and Outcome – Theory of Change</text:p>
            <text:p text:style-name="P261"><text:span text:style-name="T262">Tackling the development challenges in the region</text:span><text:span text:style-name="T263">:</text:span><text:s/>The theory of change for our<text:s/>support is based on the assumption that the SDF is likely to contribute, albeit on a fairly small scale, to the achievement of the Caribbean MDGs. Over the last few years, the Bank has provided around 30% of all concessional funding to the region. The 2011<text:s/>MAR noted that the Bank has “important impact on a number of smaller Caribbean countries, but is too small to play a major role across the Caribbean”. However, it is important for the UK’s priorities in the Caribbean, particularly in the smaller states and overseas territories.<text:s/></text:p>
            <text:p text:style-name="P264">SDF 7 is expected to impact poverty and economic growth in at least three ways: firstly, through the expansion of economic and social infrastructure especially in transport, power, and education and training that creates assets to<text:s/>which the poor have access; secondly, through improved governance that enhances public service delivery and beneficiary participation, since weak governance affects the poor disproportionately and, thirdly, through Policy Based Lending (PBL) that links budgetary support to macroeconomic and social reforms, assisting countries affected by the global financial crisis which has eroded the debt sustainability.<text:s/></text:p>
            <text:p text:style-name="P265">There is a lack of independent evaluations of the Bank’s impact at the regional level. This is a weakness in our theory of change as it draws its evidence from only the Bank. This, together with the overall issue about the small size of the Bank, makes it difficult to assess its contribution to impact and outcomes to the Caribbean region overall.<text:s/></text:p>
            <text:p text:style-name="P266">However, an assessment of the effectiveness of the implementation of the Bank’s poverty reduction strategy (CDB’s Evaluation and Oversight Division – EOD; May 2012) noted that the Bank had been very responsive to the need of the regional borrowers (including infrastructure investments, support to public services and reform efforts) and helped them respond to the global economic crises and natural disasters while keeping the focus on enhancing national capacities. The assessment found that more government resources<text:s/>have been spent on poverty reduction in the poorer countries, supporting income poverty reduction through infrastructure investments for growth, and contributing to environmental goals. It also assessed that the Bank had taken on a significant role in basic, secondary and tertiary education.<text:s/></text:p>
            <text:p text:style-name="P267">The Bank has over thirty years of experience in design and delivery of community-based programming targeted to the poor (through the Basic Needs Trust Fund – BNTF - which is part of the SDF), as well as in a range of<text:s/>programming of direct relevance to the poor, including agriculture and rural development, basic housing, education, environmental planning, support to small and medium sized enterprises and small-scale credit. The MAR noted that the SDF is providing poverty-focused finance for countries and territories with limited access to other funding and that it draws on expertise from other institutions such as the World Bank and the IADB. <text:s/></text:p>
            <text:p text:style-name="P268">The BNTF Mid-Term Evaluation (CDB April 2012) concluded that the the programme continued to reach the most vulnerable groups and target the poorest communities and was delivering outputs in sectors closely aligned with the overall SDF. However, it noted that while there was some evidence of outcomes, there were few specific indicators to measure effectiveness at this level and data had not been collected systematically. The Bank agreed with the findings and has improved all new BNTF projects (through its sub-project monitoring report – SPMR) to include outcomes, and indicators from<text:s/>the Results Framework. The evaluation also highlighted problems with slow implementation, quality of infrastructure construction and poor maintenance, which together limit the effectiveness and the sustainability of the interventions. The Bank acknowledged<text:s/>these weaknesses and has taken actions to improve its operations<text:s/><text:span text:style-name="T269">(see page 4, reference to action plan, “revising business processes” and “upgrading of the Performance Management Information Systems).</text:span><text:s/></text:p>
            <text:p text:style-name="P270">The Bank also has longstanding and mutually supportive relationships with other key regional economic institutions such as CARICOM (the Caribbean Community) and the OECS (the Organisation of Eastern Caribbean States), and it played a major role in the establishment of the Caribbean Court of Justice and the CARICOM Development Fund. For the Bank’s regional work on disaster relief and disaster preparedness, an evaluation on the Bank’s natural disaster management assistance (CDB EOD April 2009) noted the Bank is well-positioned to mobilise partnerships for financial resources required during and after disasters and that borrowing countries expect the Bank to play that role as a key regional financial institution with capacity to leverage funding in disaster situations. The evaluation noted that soft loans, concessionary funding and the overall responsiveness and often timely approvals during disasters were appreciated by the regional countries.<text:s/></text:p>
            <text:p text:style-name="P271">The Bank acknowledges (e.g. in the SDF Replenishment Report “Regional Cooperation and Integration”, July 2012) that its<text:s/>regional integration activities in the past lacked a prioritised and thematic direction, which resulted in diverse and relatively small technical assistance projects with limited impact. Therefore the Bank’s focus has shifted to support of “regional public<text:s/>goods”, which is supported on a fairly modest level. This includes limited support on statistical data collection, financial sector regulation and supervision for economic stability and intra-regional transportation for better movement of goods and persons. Our assessment is that the Bank is a key regional institution with good working relationships with other development agencies, as evidenced in the 2012 MOPAN-based review which includes positive comments from development partners working in the region.<text:s/>However, while there is strong regional collaboration and cooperation in some functional areas, political and institutional constraints in the region largely outside the Bank’s control limit effective regional economic integration and exploitation of synergies and economies of scale.<text:s/></text:p>
            <text:p text:style-name="P272">An important<text:s/><text:span text:style-name="T273">comparative advantage</text:span><text:s/>of the Bank and the SDF is the close relationship with partner countries in the region in its core investment areas. The Bank has a good understanding of the problems and the dynamics of the<text:s/>region and easy access to policy makers and officials as well as civil society. The MAR noted that the Bank was appreciated as a regional partner for the countries in the region. One example of this is the Bank’s collaboration with its partner countries on<text:s/>poverty reduction strategies which has resulted in improved capacity at country level on poverty reduction issues and alignment between national strategies and the Bank’s country strategies for each country<text:span text:style-name="T274"><text:note text:note-class="endnote" text:id="_edn0"><text:note-citation>1</text:note-citation><text:note-body><text:p text:style-name="EndnoteText"><text:s/>Assessment of the Effectiveness of the Implementation of the Poverty Reduction Strategy of the CDB (CDB May 2012)</text:p></text:note-body></text:note></text:span>. However, the Bank assessed that there is still scope for improvement as the lack of capacity to conduct data collection is a major constraint in most partner countries.<text:s/></text:p>
            <text:p text:style-name="P275">The challenge has also been to extend the Bank’s comparative advantage to an expanded membership with different cultural, language and institutional experiences such as Haiti. An IADB evaluation<text:s/><text:span text:style-name="T276">(“Haiti Country Programme Evaluation”, 2012)<text:s/></text:span>highlighted the following challenges; “The fragility and fragmentation of the Haitian State, high levels of poverty and exclusion, the economy’s dependence on international aid, and the country’s profound environmental vulnerability create a sphere of action with unique features not present in other countries in the region. Haiti’s recovery will largely depend on the scope and effectiveness of the aid provided by international agencies under the effective coordination of the Haitian government, for which the limitations identified in the<text:s/>first stage following the 2010 earthquake must be overcome”.<text:span text:style-name="T277"><text:s/></text:span><text:s/></text:p>
            <text:p text:style-name="P278">The Bank is aware of the challenges in Haiti and acknowledges the need to strengthen its strategic and operational capacity in relation to the special circumstances of the country. This includes further strengthening of staff language capacity, adding Haitian staff, identifying a small number of CDB staff interested and willing to take on the challenge of an operational posting to Haiti (whether on attachment to another mission or agency, or separately), and consider permanent working relationship in regards to programming, administration and logistics with another development partners The UK and other contributors have strongly encouraged the Bank to work closely with other agencies such as the<text:s/>World Bank, IADB and the UN agencies to ensure that the support is focused on areas where the Bank has good expertise (e.g. community based infrastructure) and adding value in relation to other development interventions in Haiti. We will follow up on this<text:s/>issue at the regular Board meetings.</text:p>
            <text:p text:style-name="P279"><text:span text:style-name="T280">Attribution</text:span><text:s/>The scale of the Bank’s operations is small compared to the size of the economies except in the smaller islands and therefore achievement of its outcomes has only a modest effect on achieving the region-wide<text:s/>impact sought. <text:s/>It is also likely that SDF’s support to strengthening the governments in the region and their ability to provide public services has contributed, albeit marginally, to their capacity during times of budgetary constraints and fiscal distress as other sources of external funding have been limited. The Bank’s infrastructure investments are important, especially for smaller countries and territories. However, low-quality maintenance of physical infrastructure funded by the SDF remains a problem<text:s/>in some cases, both at community and national government levels, and the Bank is working to address this challenge during SDF 8 for 2013 – 2016 (<text:span text:style-name="T281">see page 4, reference to action plan; revising business processes, upgrading Performance Management Informatio</text:span><text:span text:style-name="T282">n Systems and revision of strategies for technical operations, governance and institutional development etc).</text:span></text:p>
            <text:p text:style-name="P283"><text:span text:style-name="T284">SDF delivers significant development outcomes at the local level:<text:s/></text:span>During the SDF 7 (2009-2012), support was provided to the SDF eligible countries<text:s/>to upgrade their transport and water systems, in some cases for rehabilitation in the aftermath of natural disasters, to enhance education and training facilities, and to increase access to tertiary education by students from poor and vulnerable households. SDF helped to improve<text:s/><text:span text:style-name="T285">(CDB Development Effectiveness Review 2012</text:span>) public service delivery and beneficiary participation through the Basic Needs Trust Fund (BNTF) operations and loans and grants supporting sector reforms. SDF 7 also strengthened government finances, weakened by the on-going global financial crisis, and improved their ability to provide support for the poor, through policy-based loans (PBLs) that linked budgetary support to macroeconomic reforms and social reforms.<text:s/></text:p>
            <text:p text:style-name="P286"><text:span text:style-name="T287">Examples of what the<text:s/></text:span><text:span text:style-name="T288">SDF 7 has delivered since 2009 are: i) more than 163,000 students provided with improved educational facilities through building or upgrading 700 classrooms, ii) over 259,000 persons benefitted from approximately 2,000 km of new or upgraded roads, iii) ove</text:span><text:span text:style-name="T289">r 158,000 persons benefitted from building or upgrading of 522 community infrastructure facilities and over 23,000 households benefitted from access to sanitation and potable water from 247 km of water lines installed or upgraded</text:span><text:span text:style-name="T290"><text:note text:note-class="endnote" text:id="_edn1"><text:note-citation>2</text:note-citation><text:note-body><text:p text:style-name="EndnoteText"><text:s/>CDB Development Effectiveness Review, 2012</text:p></text:note-body></text:note></text:span><text:span text:style-name="T291"><text:s/></text:span><text:span text:style-name="T292">(CDB Development Effectiveness Review 2012).<text:s/></text:span></text:p>
            <text:p text:style-name="P293">The SDF 7 was also used for emergency response and rehabilitation efforts in the aftermath of a series of natural disasters (earthquakes and storms) over the period, the largest being the earthquake in Haiti and the Hurricane Thomas in 2010. These rehabilitation efforts included technical assistance directly after the disasters and support to build future resilience in areas such as flood and landslide risk reduction, emergency shelter and early warning systems.<text:s/></text:p>
            <text:p text:style-name="P294">The SDF also supports regional cooperation and the largest grant during the SDF 7 has been for the E-Government for Regional Integration Project (EGRIP). The $13.4 million project is financed jointly by the WB and the Bank, together with the participating countries. The project is complementary to regional interventions on public sector modernisation and public financial management being undertaken by other donor agencies, including the EU, CIDA, UNDP, Caribbean Centre for Development<text:s/>Administration and Caribbean Technical Assistance Centre (CARTAC). Outcomes are expected to include reducing the cost of doing business in the public sector; improving public sector efficiency, transparency and accountability; improving the delivery of public sector services; and strengthening harmonisation and integration among governments.</text:p>
            <text:p text:style-name="P295"><text:span text:style-name="T296">Our assessment is that the SDF has the basic capacity to deliver development results and outputs, but it needs to improve its capacity to plan, design, implement, monit</text:span><text:span text:style-name="T297">or and evaluate projects that it funds. The Bank has recently strengthened its staff capacity. It is also implementing an action plan (see page 4) which includes steps to improve its project management, including revised business processes. Another major w</text:span><text:span text:style-name="T298">eakness in project implementation is the capacity at the local and national levels within the partner governments receiving the support. The Bank provides technical assistance, but further improvements are needed. Work is underway on this front with the im</text:span><text:span text:style-name="T299">plementation of the Bank’s new Technical Assistance Policy and Strategy, and the Bank’s work with the Inter-American Development Bank and the World Bank at country level on co-ordination of technical assistance support where relevant, to ensure an effectiv</text:span><text:span text:style-name="T300">e use of resources.</text:span></text:p>
            <text:p text:style-name="P301"><text:span text:style-name="T302">Operational and Organisational Effectiveness</text:span><text:span text:style-name="T303">:</text:span><text:s/>The Bank recognises that it can only increase its contribution to country and regional outcomes and overall development effectiveness by continuing to improve its operational and organisational efficiency and effectiveness. In order to achieve this, the Bank monitors performance on operational quality and portfolio performance, resource allocation and utilisation, strategic focus, capacity utilisation and gender equality, use of administrative budget resources and business processes and practices.<text:s/></text:p>
            <text:p text:style-name="P304">Over successive SDF replenishments, the Bank and contributors have strengthened the operational focus of SDF on the core issues of poverty, human development, the environment and good governance, and supporting broad-based, sustainable economic growth<text:s/><text:span text:style-name="T305">(“CDB: Contributors’ Report on SDF 8, March 2013”).</text:span><text:s/>The 2012 assessment of the effectiveness of the implementation of the poverty reduction strategy noted that poverty reduction had been mainstreamed at<text:s/>all stages of the Bank’s programming, which had led to a “paradigm shift” and a culture change within the Bank. This is probably a too positive assessment of the actual situation. The focus on development results, operationalisation of key strategies, and<text:s/>the development effectiveness agenda, as represented by the Paris Declaration and reaffirmed in Accra and Busan, has been significantly enhanced, and further measures are being implemented to this end<text:s/><text:span text:style-name="T306">(CDB MOPAN Review 2012).</text:span><text:s/></text:p>
            <text:p text:style-name="P307">Our theory of change is based on the assumption that the on-going reforms within the Bank to improve its operations will contribute to more effective project implementation and consequently the expected outputs and development outcomes. An assessment from 2012<text:span text:style-name="T308"><text:note text:note-class="endnote" text:id="_edn2"><text:note-citation>3</text:note-citation><text:note-body><text:p text:style-name="EndnoteText"><text:s/>Assessment of the Effectiveness of the Implementation of the Poverty Reducation Strategy of the CDB over the period 2004-2009; May 2012.</text:p><text:p text:style-name="EndnoteText"/></text:note-body></text:note></text:span><text:s/>on the Bank’s poverty focus concluded that all of the Bank’s programming processes have been redesigned to reflect poverty reduction concerns and that borrowing countries had responded positively to the Bank’s alignment with their national development agendas. The 2012 Mid-Term Evaluation of the BNTF (part of SDF) concluded that the fund reaches the most vulnerable groups, including poor communities and that it was more relevant than ever for the borrowing countries, in particular during the global financial crisis which had curtailed spending on infrastructure and social programming that benefits the poor.<text:s/></text:p>
            <text:p text:style-name="P309">The 2012 assessment on the “Extent<text:s/>and Effectiveness of Mainstreaming Environment, Climate Change and Disaster Management” at the Bank noted that all levels of staff were aware of the environmental objective of the Bank and its inclusion in various strategies, policies and operational procedures. The assessment noted that the reforms over the last few years and the strengthening of capacity within the Bank on environment, climate change and disaster risk management had improved efficiency in those areas.<text:s/></text:p>
            <text:p text:style-name="P310">The 2012 assessment on the “Effectiveness of the Gender Equality Policy and Operational Strategy” noted that the gender part of the reform programme had not been implemented systematically, progress was slow and even though financial resources were in place, there had been less success in strengthening capacity on gender. The bank has recently recruited three gender specialists and has confirmed that it will speed up its implementation of the gender action plan.<text:s/></text:p>
            <text:p text:style-name="P311">Although the Bank scores high on portfolio performance rating for implementation (97% Satisfactory in 2010), it has not been able to effectively track its outcome performance, and there are some deficiencies in the performance review scoring system. There are also gaps in reporting, where for example, only 25% of projects completed in 2011 included Project Completion Reviews. This is not satisfactory and the Bank is in the process of introducing a new Project Portfolio Management System that will deal with this weakness.<text:s/></text:p>
            <text:p text:style-name="P312">The<text:s/><text:span text:style-name="T313">capacity of the Bank</text:span>, especially through the SDF, to work with the poorest communities and the personal vulnerabilities of the poor and indigent in all of its borrowing member countries has also improved and is in the process of further strengthening. However, the issue of internal capacity, which was highlighted<text:s/>in the 2011 MAR, remains one of the major obstacles for the Bank and the SDF operations to work effectively.<text:s/></text:p>
            <text:p text:style-name="P314">The SDF 8 replenishment therefore included a strong push from the UK, supported by other shareholders, for the Bank to demonstrate that it is committed to recruit, train and retain staff with relevant competencies. The Bank’s “Human Resource Update – October 2012” to the Board of Directors included 31 key posts (e.g. finance director, gender, climate change and results management posts and evaluation specialists), that the Bank was in the process of recruiting. This represents 15% of the 210 established staff positions within the Bank. <text:s/></text:p>
            <text:p text:style-name="P315">Good progress was reported on this at the Board meeting in December 2012, with recruitment at an advanced stage for most posts. We will follow up on this as part of the Bank’s progress updates, including the annual Development Effectiveness Review, which reports on the Results Framework. We include the key indicators, milestones and targets in DFID’s SDF 8 Logframe (attached). <text:s/></text:p>
            <text:p text:style-name="P316">The Bank’s performance in human resource management is measured through four indicators covering the levels of staff resources in the operations department, distribution of staff resources between professional and support staff, gender equality<text:s/>at the Bank (Representation of women in management positions) and vacancy rates at management and professional levels. A key challenge for the Bank has been the high number of vacancies in the professional ranks. The UK and other like-minded shareholders<text:s/>have pushed the Bank to improve their recruitment of key staff and this has now taken place parallel to the SDF 8 negotiations. On a positive note, the Bank has kept to its target of women’s representation in professional (40%) and management (45%) positions. The Bank has also agreed, as part of the UK’s push during the SDF negotiations, to be more ambitious and increase the targets from 45% to 50% for 2016.<text:s/></text:p>
            <text:p text:style-name="P317">The Bank has been stretched in its use of administrative budget resources over the last few years and it will continue to be an issue as they recruit more key staff to improve its operations and strategic oversight (e.g risk management). Administrative efficiency is measured through two internal administrative expense ratios relative to project approvals and disbursements. Both continue to be lower than target, which might affect the quality of its expanding project portfolio. We will monitor this with the Bank to ensure it gets a reasonable balance between its budget resources and the need for effective<text:s/>project monitoring.<text:s/></text:p>
            <text:p text:style-name="P318">The Bank is showing good progress in reducing its processing time from loan approval to first disbursement (15.6 months in 2011 compared to baseline 18 in 2007 and target 12 months in 2014) and in the time from appraisal missions to project approvals (4 months in 2011, compared to the baseline of 6.7 months in 2007 and target 5 months for 2014).<text:span text:style-name="T319"><text:s/></text:span></text:p>
            <text:p text:style-name="P320"><text:span text:style-name="T321">We will follow up on the issues above as part of the Bank’s progress updates, including the annual Development Effectiveness Review, which re</text:span><text:span text:style-name="T322">ports on the Results Framework. We include the key indicators, milestones and targets in DFID’s SDF 8 Logframe (attached).<text:s/></text:span>Our assessment is that the Bank is committed to further improve its project portfolio management, including monitoring, and its organisational effectiveness.<text:s/></text:p>
            <text:p text:style-name="P323">However, serious human resource constraints remain an issue across the organisation, including the SDF. The Bank has therefore agreed to report back on progress within human resource management on a regular basis through the Board<text:s/>and through the annual development effectiveness reviews. This will also be a major issue for the SDF 8 Mid-Term Review and the independent “Management for Development Results” - MOPAN-based review in 2014.<text:s/></text:p>
            <text:p text:style-name="P324">The Bank’s results offer for the SDF 8 for 2013-2016</text:p>
            <text:p text:style-name="P325">The SDF Results Framework consists of four levels<text:s/><text:span text:style-name="T326">(see last section on DFID’s Logframe, which is based on the Bank’s revised Results Framework, but uses slightly different levels).</text:span><text:s/></text:p>
            <text:p text:style-name="P327"><text:span text:style-name="T328">Level 1</text:span><text:s/>includes the Caribbean MDGs for 2015 as established<text:s/>internationally and adjusted and accepted by the countries in the region in light of the Caribbean context. The indicators include baselines and targets on poverty and human development, GDP per capita, environmental sustainability and climate change and regional cooperation and integration. The Bank’s operations contribute, among many other factors, to the regional MDGs, but it is not possible to attribute the outputs from the funded interventions to the MDGs. There is also a lack of independent evaluations demonstrating evidence on the Bank’s contribution to level 1 and 2. <text:s/></text:p>
            <text:p text:style-name="P329"><text:span text:style-name="T330">Level 2</text:span><text:s/>measures the Banks contribution to country and regional outcomes through the outputs of the SDF supported projects and technical assistance. The outputs are directly attributed<text:s/>to the Bank and drawn from projects that have been completed during the reported period. <text:s/></text:p>
            <text:p text:style-name="P331"><text:span text:style-name="T332">Level 3</text:span><text:s/>measures the Bank’s operational and organisational effectiveness in areas such as operational quality and portfolio performance, resource allocation and utilisation, strategic focus of programmes, capacity utilisation and gender equality, use of administrative budget resources and business processes and practices.<text:s/></text:p>
            <text:p text:style-name="P333"><text:span text:style-name="T334">Level 4</text:span><text:s/>measures the Bank’s progress on key aid effectiveness issues committed to in the Paris<text:s/>Declaration (2005), the Accra Agenda for Action (2008) and the Busan Declaration (2012); national ownership, harmonisation, alignment to country systems and partnerships.<text:s/></text:p>
            <text:p text:style-name="P335">DFID’s Logframe for the SDF 8 (attached) includes the key indicators from the Bank’s<text:s/>Results Framework for the period 2013-2016 that we will use for our assessment of the SDF’s performance during the Annual Reviews of our funding and the final Project Completion Review. <text:s/>We will measure both development results (direct outputs) and improvements in the Bank’s operational and organisational effectiveness.<text:s/></text:p>
            <text:p text:style-name="P336">The Bank has outlined the expected outputs and results offer for SDF 8, which in our theory of change is their contribution to the broader regional development outcomes (MDGs and other development outcomes). The Bank’s expected results include the following <text:s/>targets for 2013-2016;<text:s/></text:p>
            <text:list text:style-name="LFO4" text:continue-numbering="true">
              <text:list-item>
                <text:p text:style-name="P337"><text:span text:style-name="T338">Education:</text:span><text:s/>237,000 students benefitting from improved physical classroom conditions, enhanced teacher competence and access to student loan financing, and, 8,500<text:s/>teachers trained in primary and secondary education,</text:p>
              </text:list-item>
              <text:list-item>
                <text:p text:style-name="P339"><text:span text:style-name="T340">Social and economic infrastructure</text:span>: 569,000 beneficiaries of road improvements and 1,962 km of roads built or upgraded, over 20,000 households with access to sanitation and water supply through 89 km of<text:s/>water supply lines installed or upgraded,</text:p>
              </text:list-item>
              <text:list-item>
                <text:p text:style-name="P341"><text:span text:style-name="T342">Agriculture and rural development:<text:s/></text:span>4,800 hectares of land irrigated or improved through drainage, flood and irrigation works, and over 5,300 stakeholders trained in improved production technology, and, over 600 direct beneficiaries of rural enterprise credit programmes,</text:p>
              </text:list-item>
              <text:list-item>
                <text:p text:style-name="P343"><text:span text:style-name="T344">Environmental sustainability, disaster risk management and climate change</text:span>: 25 projects contributing to climate change and disaster risk management through adaptation, mitigation and improved community resilience.<text:s/></text:p>
              </text:list-item>
            </text:list>
            <text:p text:style-name="P345">Our assessment of the targets is that the physical targets in traditional Bank infrastructure projects are appropriate and the targets appear realistic and the Bank has systems to monitor progress. However, there is scope for improvement in<text:s/>the targets on environmental sustainability, disaster risk management and climate change, as well as the targets for regional public goods, capacity development, citizen security and social protection. All of these targets currently only represent a chosen number of projects or interventions that will include any of those themes and not the expected outputs or outcomes.<text:s/></text:p>
            <text:p text:style-name="P346">During the SDF negotiations, the UK and other contributors such as Canada and Germany strongly encouraged the Bank to make those indicators more relevant and the targets more ambitious. The Bank has agreed to continue sharpening these indicators and to consult with the appropriate stakeholders to ensure that the indicators are useful as a management tool for decision-making, as a means to capture results on the ground and as a communication tool to report externally on development achievements. We <text:s/>followed up on this as part of our engagement at the Board and during the Annual Meeting in May 2013 (with a bilateral on the MAR Update outcomes) and there will be a special session of the Board of Directors on the annual Development Effectiveness Review in July 2013. The aim will be for the Mid-Term Review (MTR) in late 2014 to review the Results Framework and provide an opportunity for the Bank<text:s/>to improve on the weak indicators described above.<text:s/></text:p>
            <text:p text:style-name="P347"><text:span text:style-name="T348">Reforms and Improvements to Organisational Effectiveness:</text:span></text:p>
            <text:p text:style-name="P349">The Bank’s internal reform agenda is an important part of the efforts to increase development effectiveness by strengthening their policies, strategies, business processes and programmes. The Bank’s broader reform agenda has four major areas: enhancing corporate governance and oversight, improving policies, strategies and guidelines, aligning organisational structure and processes and, mainstreaming<text:s/>management for development results.<text:s/></text:p>
            <text:p text:style-name="P350">The SDF negotiations were used by the UK and other like-minded contributors such as Canada and Germany, to push for further internal emphasis on improving the performance of the Bank, with a focus on capacity strengthening in several key areas such as results management, project monitoring, evaluations, risk management and cross-cutting issues such as gender and climate change. <text:s/></text:p>
            <text:p text:style-name="P351">The MOPAN-based 2012 review scored the Bank as strong on; i) corporate focus on results, ii) focus on thematic priorities, iii) using performance information, and, iv) supporting national plans. It scored the Bank as adequate on; i) aid allocation decisions, ii) financial accountability, iii) performance-oriented programming, and iv) disseminating lessons learned.<text:s/></text:p>
            <text:p text:style-name="P352">However, it scored the Bank as inadequate in the following areas: i) providing direction for results, ii) country focus on results, iii) linking aid management to performance, iv) managing human resources, v) using country systems, vi)<text:s/>harmonising procedures, vii) monitoring external results and, viii) presenting performance information.<text:s/></text:p>
            <text:p text:style-name="P353">The SDF Results Framework includes<text:s/><text:span text:style-name="T354">operational and organisational indicators</text:span><text:s/>with targets for 2016 in the following key areas:<text:s/></text:p>
            <text:list text:style-name="LFO9" text:continue-numbering="true">
              <text:list-item>
                <text:p text:style-name="P355"><text:span text:style-name="T356">Operational quality an</text:span><text:span text:style-name="T357">d portfolio performance</text:span>: portfolio performance rating for implementation (% Satisfactory; <text:s/>baseline 98%, 2016 target 98%), percentage of projects completed in past two years with Project Completion Reports (baseline 25%, 2016 target 100%), percentage of projects with supervision reports on Project Portfolio Management System (baseline 89%, 2016 target 100%),<text:s/></text:p>
              </text:list-item>
              <text:list-item>
                <text:p text:style-name="P358"><text:span text:style-name="T359">Resource allocation and utilisation</text:span>: percentage of concessional resources allocated according to performance-based allocation system (baseline 40%, 2016 target 60.9%), disbursement efficiency rate (actual compared to planned disbursements; baseline 89%, target 89%),<text:s/></text:p>
              </text:list-item>
              <text:list-item>
                <text:p text:style-name="P360"><text:span text:style-name="T361">Strategic focus in programming</text:span>: number of approved country strategies in use with results framework (baseline 6, 2016 target, 18 strategies), number of new or updated national poverty strategies in past five years (baseline 2, 2016 target 13), proportion of financing supporting environment and climate change (baseline 1.1%, 2016 target 10-15%), proportion supporting regional cooperation (baseline 5.2%, 2016 target 6-8%, which is low due to the low demand for specific regional integration activities from the countries in the region due to political and budgetary reasons outside the control of the bank),</text:p>
              </text:list-item>
              <text:list-item>
                <text:p text:style-name="P362"><text:span text:style-name="T363">Gender – sex disaggregation of<text:s/></text:span><text:span text:style-name="T364">indicators</text:span>: level 2 outputs now include sex disaggregation for the following indicators – percentage of secondary school graduates passing proficiency test, beneficiaries of rural enterprise credit programmes, road projects, community infrastructure interventions, small and medium sized enterprise interventions (including credit and mortgage), water and sanitation access and number of people receiving support from citizen security interventions,<text:s/></text:p>
              </text:list-item>
              <text:list-item>
                <text:p text:style-name="P365"><text:span text:style-name="T366">Capacity utilisation and gender equality</text:span>: percentage of budgeted professional staff in operations department (baseline 51.3%, 2016 target 60%), ratio of professional staff to support staff (baseline 1.26:1, 2016 target 1.35:1), representation of women in management positions (baseline 45%, 2016 target 50%) and vacancy rate at management and professional level (baseline 14%, 2016 target 4%),<text:s/></text:p>
              </text:list-item>
              <text:list-item>
                <text:p text:style-name="P367"><text:span text:style-name="T368">Use of administrative budget resources</text:span>: administrative expenses per $mn as a % of loan project approvals (3 year average; baseline 10.7, 2016 target 10), administrative expenses<text:s/>per $mn as a % of loan project disbursement (3 year average, baseline 14.8%, 2016 target 15%, which is mainly due to the Bank’s new emphasis on project supervision, monitoring and evaluation processes that include headquarters and affects administrative costs, not just project budgets),</text:p>
              </text:list-item>
              <text:list-item>
                <text:p text:style-name="P369"><text:span text:style-name="T370">Business processes and practices</text:span>: average time from loan approval to first disbursement in public sector operations (months: baseline 17, 2016 target 12), average loan processing time as months from appraisal to project approval) in public sector operations (baseline 5, 2016 target 4 months).<text:s/></text:p>
              </text:list-item>
            </text:list>
            <text:p text:style-name="P371">We will closely monitor the Bank’s progress in these areas as well as on the development results of the SDF projects through our participation at the Board of Directors, the various committee reports and not least the annual Development Effectiveness Report.<text:s/></text:p>
            <text:p text:style-name="P372">There will also be a Mid-Term Review of SDF 8, which will include a new<text:s/><text:span text:style-name="T373">“Review of CDB’s Agenda for Management for Development Results”</text:span><text:s/>(MOPAN-based). The findings of this review will constitute the basis for the UK’s decision on approving the £6 million performance related set aside (£6 million out of a total £36 million for 2013-2016). The baseline for comparison will be the 2012 MOPAN-based review, which was part of the background<text:s/>evidence for the SDF 8 replenishment negotiations.<text:s/></text:p>
            <text:p text:style-name="P374">The following MOPAN performance indicators were chosen as they were assessed as inadequate in 2012: i) providing direction for results, ii) country focus on results, iii) linking aid management to performance, iv) managing human resources (gender part), v) monitoring external results and, presenting performance information.<text:s/></text:p>
            <text:p text:style-name="P375">The Bank has also incorporated specific actions in its Implementation Plan with cross-reference to the UK performance trigger indicators. We will closely monitor the Bank’s progress in this area over the coming two years up to the Mid-Term Review.<text:s/></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able:table-cell>
        </table:table-row>
      </table:table>
      <text:p text:style-name="P400"/>
      <text:p text:style-name="P401">Appraisal Case</text:p>
      <text:p text:style-name="P402"/>
      <table:table table:style-name="Table403">
        <table:table-columns>
          <table:table-column table:style-name="TableColumn404"/>
        </table:table-columns>
        <table:table-row table:style-name="TableRow405">
          <table:table-cell table:style-name="TableCell406">
            <text:p text:style-name="P407">A. What are the feasible options that address the need set out in the Strategic case?</text:p>
            <text:p text:style-name="P408"/>
            <text:p text:style-name="P409">Final replenishment<text:s/>negotiations in December 2012</text:p>
            <text:p text:style-name="P410">IFID forwarded a submission to the MoS in early December 2012, in preparation for the final SDF 8 replenishment meeting in mid-December. It presented three options for the UK’s contribution to the SDF 8:<text:s/></text:p>
            <text:p text:style-name="P411"><text:span text:style-name="T412">Option 1</text:span><text:span text:style-name="T413">:<text:s/></text:span><text:span text:style-name="T414">Zero nomina</text:span><text:span text:style-name="T415">l increase</text:span><text:span text:style-name="T416"><text:s/>compared to the SDF7</text:span><text:span text:style-name="T417"><text:s/>contribution of £36 million - a real terms reduction of 25% in US$ . This would result in the UK’s burden share falling from 25% (same level as Canada) to around 19-21%, while Canada is likely to increase to 26 - 28%. This w</text:span><text:span text:style-name="T418">ould reflect that there have not to date been sufficient improvements in the Bank’s performance on the key MAR recommendations to warrant any nominal increase. <text:s/>However, it would signal the UK’s continued commitment to the special poverty and vulnerability</text:span><text:span text:style-name="T419"><text:s/>mandate of the SDF (which is performing reasonable well and expected to meet most of the development targets of the SDF7), to the Bank and to the region, and our recognition of the Bank’s commitment and constraints to date.<text:s/></text:span><text:span text:style-name="T420">(Recommended and approved optio</text:span><text:span text:style-name="T421">n)</text:span><text:span text:style-name="T422">.</text:span></text:p>
            <text:p text:style-name="P423"><text:span text:style-name="T424">Option 2</text:span><text:span text:style-name="T425">:<text:s/></text:span><text:span text:style-name="T426">Zero real increase</text:span><text:span text:style-name="T427"><text:s/></text:span><text:span text:style-name="T428">in sterling terms resulting in a contribution of £39 million that would bring the UK closer to Canada’s likely contribution. This option would allow the Bank, albeit marginally, to invest more in the SDF’s social and physic</text:span><text:span text:style-name="T429">al infrastructure over the coming four years. It would also send a more positive signal to the Bank and the countries in the region about our strong commitment to the SDF and recognition that the SDF plays an important source of funding to basic services t</text:span><text:span text:style-name="T430">o poor and vulnerable communities in the region, especially during the current economic constraints for most countries in the Caribbean.<text:s/></text:span></text:p>
            <text:p text:style-name="P431"><text:span text:style-name="T432">Option 3:</text:span><text:span text:style-name="T433"><text:s/></text:span><text:span text:style-name="T434">Nominal reduction</text:span><text:span text:style-name="T435"><text:s/>of our contribution to a suggested £30 million resulting in a 35% real reduction in US$ te</text:span><text:span text:style-name="T436">rms. This option would marginally reduce the total available funds for the SDF, and a proportionally smaller programme, and send a strong signal to the Bank on the UK’s disappointment in the lack of organisational reforms.<text:s/></text:span></text:p>
            <text:p text:style-name="P437">Ministerial approval of Option 1.</text:p>
            <text:p text:style-name="P438"><text:span text:style-name="T439">MoS approved the recommendation that the UK stays with the tentative 2011 MAR/Spending Review outcomes<text:s/></text:span><text:span text:style-name="T440">(Option 1: £36 million</text:span><text:span text:style-name="T441">). It was agreed that a 25% fall in real US$ terms was sufficient to signal the UK’s disappointment at the lack of progress on<text:s/></text:span><text:span text:style-name="T442">reforms. To go beyond that would have been<text:s/></text:span><text:span text:style-name="T443">unduly harsh given that the SDF is performing at a reasonable level compared to expected results on the ground and that the Bank is making some progress on reform, albeit slower than expected.</text:span></text:p>
            <text:p text:style-name="P444"><text:span text:style-name="T445">MoS agreed to includ</text:span><text:span text:style-name="T446">e a £6 million<text:s/></text:span><text:span text:style-name="T447">performance-related trigger</text:span><text:span text:style-name="T448"><text:s/>as part of the contribution as a substantial incentive for the Bank to focus on managing for results (strategic direction, project design, implementation, monitoring and evaluation), accelerated progress on gender</text:span><text:span text:style-name="T449"><text:s/>equality and required staff recruitments. Disbursement of the performance-related £6 million will be based on an independent assessment of the Bank’s progress up to late 2014, as part of the SDF 8 Mid-Term Review.<text:s/></text:span></text:p>
            <text:p text:style-name="P450">The clear advantage of a performance related tranche is that it builds in a strong financial incentive for the Bank to focus on the results agenda over the coming years. A performance-related contribution could also have created uncertainties about the total SDF8 allocation, which would have added to the complexities of consultations, planning, design, and allocation and approval processes of SDF (consisting of mainly infrastructure related projects with long time spans). <text:s/>The risk that those processes could be less efficient due to these uncertainties have been discussed with the Bank and they have revised their programming plans for 2013-2016 to allow for flexibility of funding in case they do not receive the additional £6 million in 2015 -2016.<text:s/></text:p>
            <text:p text:style-name="P451">Discussions with the Bank were held in December 2012 to agree on expected performance target triggers that were ambitious but also realistic. For the performance related tranche to be a useful mechanism, the following criteria were agreed with the Bank: <text:s/></text:p>
            <text:list text:style-name="LFO10" text:continue-numbering="true">
              <text:list-item>
                <text:p text:style-name="P452">Clear targets for the trigger: The targets need to be Specific, Measurable, Attainable, Relevant and Time-Bound (SMART). <text:s/></text:p>
              </text:list-item>
              <text:list-item>
                <text:p text:style-name="P453">Timing: the Bank will need to have sufficient time to implement the agreed changes without causing unintended negative consequences on other priority work,<text:s/></text:p>
              </text:list-item>
              <text:list-item>
                <text:p text:style-name="P454">Ownership: the Bank’s management and key staff must have a strong sense of ownership of the process and the targets to make it happen without causing any perverse incentive and negative outcomes. <text:s/></text:p>
              </text:list-item>
            </text:list>
            <text:p text:style-name="P455">It was agreed with the Bank in January 2013 to include performance targets for the<text:s/>first two years of the SDF 8 in the revised Implementation Plan for the SDF8, which includes targets on what the fund is expected to achieve over the 2013 - 2016 period, and in the SDF 8 Contributors Report.<text:s/></text:p>
            <text:p text:style-name="P456">We have agreed with the Bank that progress against the targets should be assessed in the next independent MOPAN-based review 2014 on the Bank’s Agenda for Management Results. The focus will be on the following performance indicators that all scored lower than “adequate” in the MOPAN 2012 review: i) providing direction for results, ii) country focus on results, iii) linking aid management to performance, iv) managing human resources (gender aspect), v) monitoring external results and, vi) presenting performance information.<text:s/></text:p>
            <text:p text:style-name="P457"><text:span text:style-name="T458">We have agreed with the Bank<text:s/></text:span><text:span text:style-name="T459">that these indicators have to score at least as “adequate” for the performance related tranche of £6 million to be triggered in 2015.<text:s/></text:span></text:p>
          </table:table-cell>
        </table:table-row>
        <table:table-row table:style-name="TableRow460">
          <table:table-cell table:style-name="TableCell461">
            <text:p text:style-name="P462">B. Assessing the strength of the evidence base for each feasible option</text:p>
            <text:p text:style-name="P463"/>
            <text:p text:style-name="P464">All of the three options use the same<text:s/>internally generated evidence based on the Bank’s and the SDF’s performance. The only independent review, apart from our own 2011 MAR (and the MAR Update in early 2013), used for this business case is the 2012 MOPAN-based review of the Bank’s “<text:span text:style-name="T465">Agenda for R</text:span><text:span text:style-name="T466">esults Management</text:span>”. Other evidence is drawn from the SDF 8 replenishment documents, which is also summarised in the main report<text:s/><text:span text:style-name="T467">“SDF: Building Resilience and Closing the Gap on the Millennium Development Goals – Contributors Report”</text:span>, January 2013, and the<text:s/>Bank’s<text:s/><text:span text:style-name="T468">“Development Effectiveness Review”</text:span><text:s/>from 2012. The documents include useful updates on progress on development outputs and on the operational and organisational effectiveness. <text:s/>We rate the evidence used for the business case as limited for all the options as the main source is the Bank itself and not external, independent evaluations.<text:s/></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Option</text:p>
                </table:table-cell>
                <table:table-cell table:style-name="TableCell476">
                  <text:p text:style-name="P477">Evidence rating<text:s/></text:p>
                </table:table-cell>
              </table:table-row>
              <table:table-row table:style-name="TableRow478">
                <table:table-cell table:style-name="TableCell479">
                  <text:p text:style-name="P480">1</text:p>
                </table:table-cell>
                <table:table-cell table:style-name="TableCell481">
                  <text:p text:style-name="P482">Limited</text:p>
                </table:table-cell>
              </table:table-row>
              <table:table-row table:style-name="TableRow483">
                <table:table-cell table:style-name="TableCell484">
                  <text:p text:style-name="P485">2</text:p>
                </table:table-cell>
                <table:table-cell table:style-name="TableCell486">
                  <text:p text:style-name="P487">Limited</text:p>
                </table:table-cell>
              </table:table-row>
              <table:table-row table:style-name="TableRow488">
                <table:table-cell table:style-name="TableCell489">
                  <text:p text:style-name="P490">3</text:p>
                </table:table-cell>
                <table:table-cell table:style-name="TableCell491">
                  <text:p text:style-name="P492">Limited</text:p>
                </table:table-cell>
              </table:table-row>
            </table:table>
            <text:p text:style-name="P493"/>
            <text:p text:style-name="P494">What is the likely impact (positive and negative) on climate change and environment?<text:s/></text:p>
            <text:p text:style-name="P495"/>
            <text:p text:style-name="P496">Regional<text:s/>vulnerability to climate change</text:p>
            <text:p text:style-name="P497"/>
            <text:p text:style-name="P498">Tackling climate change and promoting environmental sustainability is a key priority for the Caribbean region, which encompasses marine, coastal, reef and wetland environments, pristine tropical forests, productive agricultural land and also areas that have been badly degraded. <text:s/>Aside from the intrinsic ecosystem and agricultural benefits, these environmental assets also contribute to the region’s success as a tourist destination. Sustainable development is crucial. <text:s/></text:p>
            <text:p text:style-name="P499"/>
            <text:p text:style-name="P500"><text:span text:style-name="T501">Many<text:s/></text:span><text:span text:style-name="T502">areas are already under significant pressure (for example, in terms of water resources), with these pressures only likely to increase with the effects of climate change such as disruptions in rainfall and freshwater supply. <text:s/>With around 60% of the Caribbea</text:span><text:span text:style-name="T503">n population and a high proportion of economic infrastructure within 1.5 km of the coast, r</text:span>ising sea levels, together with the coastal erosion and salt water intrusion, an escalation<text:s/><text:span text:style-name="T504">in the frequency and intensity of tropical storms and hurricanes, are a v</text:span><text:span text:style-name="T505">ery real threat.<text:s/></text:span></text:p>
            <text:p text:style-name="P506"/>
            <text:p text:style-name="P507"><text:span text:style-name="T508">The degradation of coastal zones (especially beaches and coral reefs, and the loss of their associated benefits for fisheries, coastal protection and tourism) has been rapid in recent years. <text:s/></text:span>Large sections of the population in the Caribbean, especially the poorest, continue to live in hazard-prone areas and vulnerable houses. Critical facilities and infrastructure such as hospitals, schools, electricity distribution networks and water systems are also at similar risk.</text:p>
            <text:p text:style-name="P509"/>
            <text:p text:style-name="P510"><text:span text:style-name="T511">The region’s<text:s/></text:span><text:span text:style-name="T512">predominantly small island and low-lying states are also disproportionately vulnerable to the impacts of natural disasters, including hurricanes, floods, earthquakes and volcanoes. <text:s/>Six of the 20 countries with the highest mortality<text:s/></text:span>risk from multiple hazards are in the Caribbean<text:span text:style-name="T513"><text:note text:note-class="footnote" text:id="_ftn12"><text:note-citation>13</text:note-citation><text:note-body><text:h text:style-name="P514" text:outline-level="1"><text:span text:style-name="T515"><text:s/>Natural Disaster Hotspots: A Global Risk Analysis, World Bank, 2005.</text:span></text:h></text:note-body></text:note></text:span><text:s/>and, between 1991 and 2005, seven of the top 20 greatest losses of GDP to natural disasters worldwide were also in the region. Disaster losses are likely to be<text:s/>exacerbated by the effects of climate change, including sea level rise and storms. <text:s/></text:p>
            <text:p text:style-name="P516"/>
            <text:p text:style-name="P517">The Bank’s role on climate change</text:p>
            <text:p text:style-name="P518">The Bank has a clear mandate to tackle climate change and environmental issues in its programming. The risks to the region’s environment and natural resources are very real - failure to adapt to climate change could cost an average of 5% of 2004 GDP across the Caribbean by 2025. Predicted costs rise to as much as 75% by 2100 for smaller nations<text:bookmark-start text:name="_Ref301275164"/><text:span text:style-name="T519"><text:note text:note-class="footnote" text:id="_ftn13"><text:note-citation>14</text:note-citation><text:note-body><text:p text:style-name="P520"><text:span text:style-name="T521"><text:s/></text:span><text:span text:style-name="T522">R Bueno et al, 2008 -<text:s/></text:span><text:a xlink:href="http://www.gdae.org/CaribbeanClimate.html" office:target-frame-name="_top" xlink:show="replace"><text:span text:style-name="T523">http://www.gdae.org/CaribbeanClimate.html</text:span></text:a><text:span text:style-name="T524">. <text:s/></text:span><text:span text:style-name="T525">An economic analysis of the costs of a changing climate in just three categories—increased hurricane damages, loss of tourism revenue, and infrastructure damages— projected</text:span><text:span text:style-name="T526"><text:s/>that the Caribbean’s annual cost of inaction could total $10.7 billion annually by 2025 (5% of Caribbean GDP in 2004). While this regional average is large, some countries would have much higher projected impacts e.g. By 2100</text:span><text:span text:style-name="T527">,</text:span><text:span text:style-name="T528"><text:s/>the costs will be 75</text:span><text:span text:style-name="T529">%<text:s/></text:span><text:span text:style-name="T530">of GDP</text:span><text:span text:style-name="T531"><text:s/>or more in Dominica, Grenada, Haiti, and in St. Kitts and Nevis.</text:span><text:span text:style-name="T532"><text:s/></text:span></text:p></text:note-body></text:note></text:span><text:bookmark-end text:name="_Ref301275164"/>. <text:s/>There are opportunities now to protect or rehabilitate assets and put in place adaptive measures to cope with climate change and reduce disaster risk. <text:s/>The sup<text:span text:style-name="T533">port envisioned through the<text:s/></text:span><text:span text:style-name="T534">SDF 8 - grant and loan resources for climate change adaptation, mitigation and other resilience building - will be critical for the CDB’s borrowing members as most</text:span><text:s/>are small, and have exceptionally high levels of debt and limited fiscal space, which means<text:s/>they do not have the necessary resources to act alone.<text:s/></text:p>
            <text:p text:style-name="P535">CDB has recognised the critical importance of climate change adaptation as part of sustainable development and the services it offers its borrowing member countries in the Caribbean. As part of SDF 8,<text:s/>contributors have agreed an operational strategy based on two pillars, one of which will be vulnerability reduction and resilience, including climate change. Environmental Sustainability and Climate Change (Disaster Risk Reduction and management, climate<text:s/>change mitigation and adaptation, and renewable energy and energy efficiency) has been identified as a core theme and cross-cutting issue to be mainstreamed across the SDF 8 portfolio.<text:s/></text:p>
            <text:p text:style-name="P536">Climate Change and Environment Risks and Opportunities</text:p>
            <text:p text:style-name="P537">In the table below, the climate change and environment risks and opportunities for each of the feasible options presented in the appraisal case are rated on the scale A to D (A, high potential risk / opportunity; B, medium / manageable potential risk / opportunity; C, low / no risk / opportunity; or D, core contribution to a multilateral organisatio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Option</text:p>
                </table:table-cell>
                <table:table-cell table:style-name="TableCell546">
                  <text:p text:style-name="P547">Climate change and environment risks and impacts</text:p>
                </table:table-cell>
                <table:table-cell table:style-name="TableCell548">
                  <text:p text:style-name="P549">Climate change and environment opportunities</text:p>
                </table:table-cell>
              </table:table-row>
              <table:table-row table:style-name="TableRow550">
                <table:table-cell table:style-name="TableCell551">
                  <text:p text:style-name="P552">All</text:p>
                </table:table-cell>
                <table:table-cell table:style-name="TableCell553">
                  <text:p text:style-name="P554">D (with satisfactory safeguards in place)</text:p>
                </table:table-cell>
                <table:table-cell table:style-name="TableCell555">
                  <text:p text:style-name="P556">D – environmental<text:s/>sustainability, climate change adaptation and mitigation will be a priority during SDF 8</text:p>
                </table:table-cell>
              </table:table-row>
            </table:table>
            <text:p text:style-name="P557"/>
            <text:p text:style-name="P558">This is a<text:s/><text:span text:style-name="T559">core contribution to a multilateral organisation, so is assessed as “D”.</text:span><text:s/>All options envision support through the SDF, but t<text:span text:style-name="T560">he likely overall impact of thi</text:span><text:span text:style-name="T561">s support varies, albeit marginally, between options – higher volumes of funding though Options 1 and 2 present greater opportunities, but also potentially greater risks if safeguards are not robust. <text:s/>The lower funding available under Option 3 would offer<text:s/></text:span><text:span text:style-name="T562">less opportunities, but also perhaps less risks. However, as the SDF 8’s total budget for the 2013-2016 is $348 million, the three different options for the UK’s contribution to the Fund represent a marginal difference in our burden share between 16 to 23%</text:span><text:span text:style-name="T563">.<text:s/></text:span></text:p>
            <text:p text:style-name="P564"/>
            <text:p text:style-name="P565">As a core contribution to a multilateral development bank, this climate change and environmental assessment focuses on two sets of issues: Risks – of potential impact on the environment from lending operations, and the quality of the Safeguard policies<text:s/>in place to prevent this, and, Opportunities – the capacity (financial and human) to maximise the opportunities for climate change adaptation, disaster risk reduction and environmental benefits.</text:p>
            <text:p text:style-name="P566"/>
            <text:p text:style-name="P567">Risks</text:p>
            <text:p text:style-name="P568"/>
            <text:p text:style-name="P569">Within CDB, safeguards and procedures exist to try to minimise the impact of the Bank’s lending on the environment. <text:s/>All new proposals must adhere to the<text:s/><text:span text:style-name="T570">Bank’s Environment and Social Review Procedures (ESRP) and<text:s/></text:span>are reviewed by the staff of the Environmental Sustainability Unit (ESU) to ensure compliance.<text:s/>The ESRP was agreed in May 2008 and covers: pollution prevention, control and management, toxic and hazardous substances control and management, natural hazards and climate change, natural habitats and biodiversity conservation, physical cultural property,<text:s/>directly affected communities, land acquisition and resettlement, and, worker health and safety. <text:s/></text:p>
            <text:p text:style-name="P571"/>
            <text:p text:style-name="P572">The range of subjects covered is broad, with one set of procedures covering many issues that would each have their own safeguard policy and expert<text:s/>reviewers in other regional development banks. The policy was developed in 2008 and, at the time, was comparable to the safeguards offered at other regional development banks. <text:s/></text:p>
            <text:p text:style-name="P573"/>
            <text:p text:style-name="P574">Since then, however, several of the other banks have strengthened their procedures (and borrowers’ capacity to enable use of country systems too), as well as their systems to identify and mitigate climate change and other risks. Many have also instigated inspection functions, with oversight of the application of the safeguards (and<text:s/>recourse for complaints). <text:s/>The World Bank is currently reviewing its safeguard policy, the outcome of which should be known in 2014. CDB has therefore agreed that it should also conduct a full<text:s/><text:span text:style-name="T575">review and revision of its ESRP, and that this will be a speci</text:span><text:span text:style-name="T576">fic target of the SDF 8 Strategic Action Plan. For transparency, the revised safeguards will also be published in full on CDB’s website. We will follow up on this through our engagement at the Board of Directors. <text:s/></text:span></text:p>
            <text:p text:style-name="P577"/>
            <text:p text:style-name="P578">Capacity within the Bank has historically been fairly limited, with a small ESU staff. <text:s/>The Implementation Plan for SDF 8 recognises this and includes the recruitment of a second Disaster Risk Management<text:s/><text:span text:style-name="T579">expert to strengthen internal capacity on environment, climate change and DRR. <text:s/>It also spec</text:span><text:span text:style-name="T580">ifies t</text:span><text:span text:style-name="T581">raining for CDB staff on ESRP requirements and on natural hazard and climate change risk assessments, as well as sensitisation sessions for BMC public sector officers on ESRP</text:span><text:span text:style-name="T582"><text:s/>as specific targets. <text:s/>All of these actions will be monitored as part of th</text:span><text:span text:style-name="T583">e SDF8 Mid-Term Review in late 2014.</text:span></text:p>
            <text:p text:style-name="P584"/>
            <text:p text:style-name="P585"><text:span text:style-name="T586">Examples already exist of loans and technical assistance programmes that had been supplemented and strengthened to reflect ESU feedback on climate change issues, for example with additional s</text:span><text:span text:style-name="T587">upport offered under its<text:s/></text:span><text:span text:style-name="T588">Disaster Management Strategy and Operational Guidelines (DiMSOG) (2009)</text:span>. <text:s/>CDB is also a member of<text:s/><text:span text:style-name="T589">a multilateral development banks’ Working Group on Environmental Assessment and Management, and also improved its<text:s/></text:span><text:span text:style-name="T590">natural hazard impact assessment process (NH</text:span><text:span text:style-name="T591">IA) in partnership with the<text:s/></text:span><text:span text:style-name="T592">Caribbean Community Climate Change Centre (</text:span><text:span text:style-name="T593">5Cs). <text:s/></text:span></text:p>
            <text:p text:style-name="P594"/>
            <text:p text:style-name="P595"><text:span text:style-name="T596">As part of the Community Disaster Risk Reduction Trust Fund (see below), new<text:s/></text:span><text:span text:style-name="T597">Disaster Risk Management / Climate Change Adaptation guidelines will also be developed in the next<text:s/></text:span><text:span text:style-name="T598">few years for the CDB to use in their country poverty and social assessments. The Resilience Strategy agreed as part of the SDF negotiation will also set a strong overarching framework.<text:s/></text:span>On the basis of this, our overall assessment is that the recognition of areas of weakness and<text:s/><text:span text:style-name="T599">specific</text:span><text:span text:style-name="T600"><text:s/>agreements and action to tackle them, the safeguards and systems at the Bank are broadly acceptable for this contribution (although even with an additional staff member, capacity might still be stretched). Over the course o</text:span><text:span text:style-name="T601">f the SDF 8 period, we will push for the safeguards to be revised in light of the results from the World Bank review which the Bank will use as a benchmark, which should be verified at the Mid-Term Review.</text:span></text:p>
            <text:p text:style-name="P602"/>
            <text:p text:style-name="P603">Opportunities – capacity and resources</text:p>
            <text:p text:style-name="P604"/>
            <text:p text:style-name="P605">As noted<text:s/>above, CDB’s dedicated capacity on environmental, climate change and disaster management issues is limited by the small and overloaded staff in the ESU. <text:s/>In addition to the actions already noted above, CDB is making considerable efforts to build its internal (human) capacity through new partnerships, joint working, needs assessments and staff training. In parallel, through SDF and other arrangements, it is also working to increase the financial resources it is able to offer its members. Examples of these new opportunities include:</text:p>
            <text:p text:style-name="P606"/>
            <text:list text:style-name="LFO11" text:continue-numbering="true">
              <text:list-item>
                <text:p text:style-name="P607">CDB’s partnership with the Caribbean Community Climate Change Centre (CCCCC), DFID and others on a programme of priority actions to deliver the CARICOM Regional Framework for Achieving Development Resilient to Climate Change Implementation Plan (IP). <text:s/>This support will include two additional staff positions at CDB – a senior resource mobilisation expert and also a climate change adaptation expert to support national level adaptation, including incorporating climate change risk and<text:s/>adaptation needs into national planning and resource allocation, and ensuring that at least 40% of CDB investments in climate sensitive areas are ‘climate proofed’. <text:s/></text:p>
              </text:list-item>
            </text:list>
            <text:p text:style-name="P608"/>
            <text:list text:style-name="LFO11" text:continue-numbering="true">
              <text:list-item>
                <text:p text:style-name="P609">A $24.3 million Community Disaster Risk Reduction Fund (CDRRF) managed by CDB and supported by DFID and the Canadian International Development Agency (CIDA). This has been created for risk reduction interventions and strengthening the monitoring, evaluation and evidence base for this work. <text:s/>Additional climate change/DRR staff will be recruited as part of the Project Management Unit for the Fund. <text:s/>Disaster Risk Management / Climate Change Adaptation guidelines will also be developed for the CDB to use in their country poverty and social assessments.</text:p>
              </text:list-item>
            </text:list>
            <text:p text:style-name="P610"/>
            <text:list text:style-name="LFO11" text:continue-numbering="true">
              <text:list-item>
                <text:p text:style-name="P611">CDB has agreed a new US$60m line of credit<text:s/>from the European Investment Bank for climate change adaptation and mitigation projects in its BMCs, implementation of which will include a needs assessment within CDB and technical assistance/training to strengthen project design and management, and,</text:p>
              </text:list-item>
            </text:list>
            <text:p text:style-name="P612"/>
            <text:list text:style-name="LFO11" text:continue-numbering="true">
              <text:list-item>
                <text:p text:style-name="P613">Two<text:s/>multi-donor trust funds managed by CDB to support parametric catastrophe insurance for microfinance borrowers in Haiti and agricultural insurance across the Caribbean, as well as the ongoing relationship between CDB and the Caribbean Catastrophe Risk Insurance Facility (CCRIF).</text:p>
              </text:list-item>
            </text:list>
            <text:p text:style-name="P614"/>
            <text:p text:style-name="P615"><text:span text:style-name="T616">Within SDF 8, k</text:span><text:span text:style-name="T617">ey thematic areas and high level objectives will be:</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Objectives</text:p>
                </table:table-cell>
                <table:table-cell table:style-name="TableCell626">
                  <text:p text:style-name="P627">Themes</text:p>
                </table:table-cell>
                <table:table-cell table:style-name="TableCell628">
                  <text:p text:style-name="P629">Impact<text:line-break/></text:p>
                </table:table-cell>
              </table:table-row>
              <table:table-row table:style-name="TableRow630">
                <table:table-cell table:style-name="TableCell631">
                  <text:p text:style-name="P632"><text:span text:style-name="T633">Environmental Sustainability and Climate Change</text:span></text:p>
                </table:table-cell>
                <table:table-cell table:style-name="TableCell634">
                  <text:p text:style-name="P635"><text:span text:style-name="T636">Disaster Risk Reduction and Management</text:span></text:p>
                </table:table-cell>
                <table:table-cell table:style-name="TableCell637">
                  <text:p text:style-name="P638">Reduced risk and improved resilience focusing<text:s/>primarily on poor and vulnerable communities as a result of strengthened regional, national and community capacity for mitigation, management and response to hazards</text:p>
                  <text:p text:style-name="P639"/>
                </table:table-cell>
              </table:table-row>
              <table:table-row table:style-name="TableRow640">
                <table:table-cell table:style-name="TableCell641">
                  <text:p text:style-name="P642"/>
                </table:table-cell>
                <table:table-cell table:style-name="TableCell643">
                  <text:p text:style-name="P644">Climate Change Mitigation and Adaptation<text:s/></text:p>
                </table:table-cell>
                <table:table-cell table:style-name="TableCell645">
                  <text:p text:style-name="P646">Improved climate risk management in BMCs<text:s/></text:p>
                  <text:p text:style-name="P647">Enhanced community resilience to climate change</text:p>
                  <text:p text:style-name="P648"/>
                </table:table-cell>
              </table:table-row>
              <table:table-row table:style-name="TableRow649">
                <table:table-cell table:style-name="TableCell650">
                  <text:p text:style-name="P651"/>
                </table:table-cell>
                <table:table-cell table:style-name="TableCell652">
                  <text:p text:style-name="P653"><text:span text:style-name="T654">Renewable Energy and Energy Efficiency</text:span></text:p>
                </table:table-cell>
                <table:table-cell table:style-name="TableCell655">
                  <text:p text:style-name="P656">Increased the use of energy efficiency and renewable energy technologies in key sectors such as agriculture, water, education and housing, especially by MSMEs</text:p>
                  <text:p text:style-name="P657"/>
                </table:table-cell>
              </table:table-row>
            </table:table>
            <text:p text:style-name="P658"/>
            <text:p text:style-name="P659">As part<text:s/>of the indicative resource allocation, a<text:s/><text:span text:style-name="T660">programming target of $87m (or 25% of the total) during SDF 8 has been set.</text:span><text:s/><text:span text:style-name="T661"><text:s/>The CDB’s results framework (2013-16) is specific on its targets for other pillars (number of households assisted, km of roads upgraded o</text:span><text:span text:style-name="T662">r built for example), but quite vague for environmental sustainability and climate change</text:span><text:s/>just specifying<text:s/><text:span text:style-name="T663">25 “projects contributing to climate change and disaster risk management through adaptation, mitigation and improved community resilience”</text:span>. We are pushing the Bank to improve this as part of the on-going work on the Results Framework and we will follow up on this at the MRT in 2014. <text:s/>For coherence, we will also encourage CDB where possible to adopt targets agreed as part of the wider Monitoring and Evaluation Framework to be developed (with UK support) for the Caribbean’s Implementation Plan for Development Resilient to Climate Change.</text:p>
            <text:p text:style-name="P664"/>
            <text:p text:style-name="P665">There are also likely to be significant environment benefits and opportunities through the programming in agriculture and rural development, social and economic infrastructure and other Inclusive and Sustainable Growth areas (63% of total SDF) – particularly as work to “climate proof” investments gathers pace and helps embed climate change risk management and mitigation within all programmes. <text:s/></text:p>
            <text:p text:style-name="P666"/>
            <text:p text:style-name="P667">The 2011 MAR concluded that the CDB has played a strong role in disaster risk reduction. It also flagged up the Bank’s willingness to engage in constructive partnerships and accept advice/expertise from others. Through the partnerships and capacity building outlined above, CDB should increasingly be able to take a leading role in climate change adaptation, low carbon growth, renewable energy and mobilising access to other international and private sector finance for climate change adaptation and mitigation in the Caribbean region. <text:s/></text:p>
            <text:p text:style-name="P668"/>
            <text:p text:style-name="P669">DFID will closely monitor CDB’s climate change capacity and work as part of our programme partnerships, as one of the MAR priorities, as part of our SDF engagement<text:s/><text:span text:style-name="T670">(see Management Case: How will progress<text:s/></text:span><text:span text:style-name="T671">and results be monitored, measured and evaluated?)</text:span>, through our country and regional engagement, and through our broader work with the Bank.<text:s/></text:p>
            <text:p text:style-name="P672"/>
          </table:table-cell>
        </table:table-row>
        <table:table-row table:style-name="TableRow673">
          <table:table-cell table:style-name="TableCell674">
            <text:p text:style-name="P675">C. What are the costs and benefits?</text:p>
            <text:p text:style-name="P676"/>
            <text:p text:style-name="P677">The CDB’s<text:s/><text:span text:style-name="T678">“Report of Contributors on the SDF 8</text:span>”, January 2013 outlines the<text:s/><text:span text:style-name="T679">agreed financial outcomes</text:span><text:s/>and the Bank’s final results offer as based on analysis and negotiations over the period March - December 2012. The focus in this business case, based on our theory of change for the Bank’s contribution to development progress in<text:s/>the Caribbean is on how to implement the MAR agenda as effectively as possible to ensure that good performance and reforms are contributing to good value for money for the UK.</text:p>
            <text:p text:style-name="P680">MoS agreed on the option to support the SDF 8 up to a total of £36 million. The<text:s/>other options, to fund the Fund with either £30 or £39 million would have meant that the overall Bank offer would have resulted in, albeit marginally, proportionally smaller (low funding scenario) or larger (high level scenario) expected outputs.</text:p>
            <text:p text:style-name="P681">The<text:s/><text:span text:style-name="T682">UK’s<text:s/></text:span><text:span text:style-name="T683">attributed share</text:span><text:s/>of the results delivered under SDF is in proportion to our contribution to the fund. This requires identifying the UK’s contribution to the different income streams that makes up the total available resources of $348 million. These include<text:s/>periodic replenishments and income streams generated from past lending activities (called internally generated resources at CDB). <text:s/></text:p>
            <text:p text:style-name="P684">We have calculated our share of the development outputs of SDF 8 in proportion to the UK’s average relative contribution to<text:s/>the latest three replenishment rounds which amounts to around 25%.</text:p>
            <text:p text:style-name="P685">The UK’s share will contribute to the following indicative programming budget allocations in Box 1:</text:p>
            <text:p text:style-name="P686"/>
            <text:p text:style-name="P687"/>
            <table:table table:style-name="Table688">
              <table:table-columns>
                <table:table-column table:style-name="TableColumn689"/>
              </table:table-columns>
              <table:table-row table:style-name="TableRow690">
                <table:table-cell table:style-name="TableCell691">
                  <text:p text:style-name="P692">Box 1: Indicative Programming of SDF 2013-2016</text:p>
                  <text:p text:style-name="Normal"/>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8">
                        <text:p text:style-name="P704"><text:span text:style-name="T705">INDICATIVE PROGRAMMING OF SDF 8<text:s/></text:span></text:p>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SDF<text:s/></text:span><text:span text:style-name="T710">8 CORE THEME<text:s/></text:span></text:p>
                      </table:table-cell>
                      <table:table-cell table:style-name="TableCell711" table:number-columns-spanned="2">
                        <text:p text:style-name="P712"><text:span text:style-name="T713">Grants<text:s/></text:span></text:p>
                      </table:table-cell>
                      <table:covered-table-cell/>
                      <table:table-cell table:style-name="TableCell714" table:number-columns-spanned="2">
                        <text:p text:style-name="P715"><text:span text:style-name="T716">Loans<text:s/></text:span></text:p>
                      </table:table-cell>
                      <table:covered-table-cell/>
                      <table:table-cell table:style-name="TableCell717" table:number-columns-spanned="2">
                        <text:p text:style-name="P718"><text:span text:style-name="T719">Total<text:s/></text:span></text:p>
                      </table:table-cell>
                      <table:covered-table-cell/>
                      <table:table-cell table:style-name="TableCell720">
                        <text:p text:style-name="P721"><text:span text:style-name="T722">%<text:s/></text:span></text:p>
                      </table:table-cell>
                    </table:table-row>
                    <table:table-row table:style-name="TableRow723">
                      <table:table-cell table:style-name="TableCell724" table:number-columns-spanned="8">
                        <text:p text:style-name="P725">($ ‘000)<text:s/></text:p>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text:span text:style-name="T730">Inclusive and Sustainable Growth<text:s/></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BNTF 7<text:s/></text:p>
                      </table:table-cell>
                      <table:table-cell table:style-name="TableCell734" table:number-columns-spanned="2">
                        <text:p text:style-name="P735"><text:span text:style-name="T736">10,000</text:span><text:span text:style-name="T737"><text:s/></text:span></text:p>
                      </table:table-cell>
                      <table:covered-table-cell/>
                      <table:table-cell table:style-name="TableCell738" table:number-columns-spanned="2">
                        <text:p text:style-name="P739">-<text:s/></text:p>
                      </table:table-cell>
                      <table:covered-table-cell/>
                      <table:table-cell table:style-name="TableCell740" table:number-columns-spanned="2">
                        <text:p text:style-name="P741">10,000<text:s/></text:p>
                      </table:table-cell>
                      <table:covered-table-cell/>
                      <table:table-cell table:style-name="TableCell742">
                        <text:p text:style-name="P743">2.9<text:s/></text:p>
                      </table:table-cell>
                    </table:table-row>
                    <table:table-row table:style-name="TableRow744">
                      <table:table-cell table:style-name="TableCell745">
                        <text:p text:style-name="P746">Haiti<text:s/></text:p>
                      </table:table-cell>
                      <table:table-cell table:style-name="TableCell747" table:number-columns-spanned="2">
                        <text:p text:style-name="P748">46,000<text:s/></text:p>
                      </table:table-cell>
                      <table:covered-table-cell/>
                      <table:table-cell table:style-name="TableCell749" table:number-columns-spanned="2">
                        <text:p text:style-name="P750">-<text:s/></text:p>
                      </table:table-cell>
                      <table:covered-table-cell/>
                      <table:table-cell table:style-name="TableCell751" table:number-columns-spanned="2">
                        <text:p text:style-name="P752">46,000<text:s/></text:p>
                      </table:table-cell>
                      <table:covered-table-cell/>
                      <table:table-cell table:style-name="TableCell753">
                        <text:p text:style-name="P754">13.2<text:s/></text:p>
                      </table:table-cell>
                    </table:table-row>
                    <table:table-row table:style-name="TableRow755">
                      <table:table-cell table:style-name="TableCell756">
                        <text:p text:style-name="P757"><text:span text:style-name="T758">CTCS<text:s/></text:span><text:span text:style-name="T759">(s</text:span><text:span text:style-name="T760">mall scale private sector)<text:s/></text:span></text:p>
                      </table:table-cell>
                      <table:table-cell table:style-name="TableCell761" table:number-columns-spanned="2">
                        <text:p text:style-name="P762">5,000<text:s/></text:p>
                      </table:table-cell>
                      <table:covered-table-cell/>
                      <table:table-cell table:style-name="TableCell763" table:number-columns-spanned="2">
                        <text:p text:style-name="P764">-<text:s/></text:p>
                      </table:table-cell>
                      <table:covered-table-cell/>
                      <table:table-cell table:style-name="TableCell765" table:number-columns-spanned="2">
                        <text:p text:style-name="P766">5,000<text:s/></text:p>
                      </table:table-cell>
                      <table:covered-table-cell/>
                      <table:table-cell table:style-name="TableCell767">
                        <text:p text:style-name="P768">1.4<text:s/></text:p>
                      </table:table-cell>
                    </table:table-row>
                    <table:table-row table:style-name="TableRow769">
                      <table:table-cell table:style-name="TableCell770">
                        <text:p text:style-name="P771">Education and training<text:s/></text:p>
                      </table:table-cell>
                      <table:table-cell table:style-name="TableCell772" table:number-columns-spanned="2">
                        <text:p text:style-name="P773">-<text:s/></text:p>
                      </table:table-cell>
                      <table:covered-table-cell/>
                      <table:table-cell table:style-name="TableCell774" table:number-columns-spanned="2">
                        <text:p text:style-name="P775">75,000<text:s/></text:p>
                      </table:table-cell>
                      <table:covered-table-cell/>
                      <table:table-cell table:style-name="TableCell776" table:number-columns-spanned="2">
                        <text:p text:style-name="P777">75,000<text:s/></text:p>
                      </table:table-cell>
                      <table:covered-table-cell/>
                      <table:table-cell table:style-name="TableCell778">
                        <text:p text:style-name="P779">21.6<text:s/></text:p>
                      </table:table-cell>
                    </table:table-row>
                    <table:table-row table:style-name="TableRow780">
                      <table:table-cell table:style-name="TableCell781">
                        <text:p text:style-name="P782">Agriculture and rural development<text:s/></text:p>
                      </table:table-cell>
                      <table:table-cell table:style-name="TableCell783" table:number-columns-spanned="2">
                        <text:p text:style-name="P784"><text:span text:style-name="T785">3,000</text:span><text:span text:style-name="T786"><text:s/></text:span></text:p>
                      </table:table-cell>
                      <table:covered-table-cell/>
                      <table:table-cell table:style-name="TableCell787" table:number-columns-spanned="2">
                        <text:p text:style-name="P788">16,000<text:s/></text:p>
                      </table:table-cell>
                      <table:covered-table-cell/>
                      <table:table-cell table:style-name="TableCell789" table:number-columns-spanned="2">
                        <text:p text:style-name="P790">19,000<text:s/></text:p>
                      </table:table-cell>
                      <table:covered-table-cell/>
                      <table:table-cell table:style-name="TableCell791">
                        <text:p text:style-name="P792">5.5<text:s/></text:p>
                      </table:table-cell>
                    </table:table-row>
                    <table:table-row table:style-name="TableRow793">
                      <table:table-cell table:style-name="TableCell794">
                        <text:p text:style-name="P795">Social and economic infrastructure<text:s/></text:p>
                      </table:table-cell>
                      <table:table-cell table:style-name="TableCell796" table:number-columns-spanned="2">
                        <text:p text:style-name="P797">-<text:s/></text:p>
                      </table:table-cell>
                      <table:covered-table-cell/>
                      <table:table-cell table:style-name="TableCell798" table:number-columns-spanned="2">
                        <text:p text:style-name="P799">65,000<text:s/></text:p>
                      </table:table-cell>
                      <table:covered-table-cell/>
                      <table:table-cell table:style-name="TableCell800" table:number-columns-spanned="2">
                        <text:p text:style-name="P801">65,000<text:s/></text:p>
                      </table:table-cell>
                      <table:covered-table-cell/>
                      <table:table-cell table:style-name="TableCell802">
                        <text:p text:style-name="P803">18.7<text:s/></text:p>
                      </table:table-cell>
                    </table:table-row>
                    <table:table-row table:style-name="TableRow804">
                      <table:table-cell table:style-name="TableCell805">
                        <text:p text:style-name="P806"><text:span text:style-name="T807">Sub-total<text:s/></text:span></text:p>
                      </table:table-cell>
                      <table:table-cell table:style-name="TableCell808" table:number-columns-spanned="2">
                        <text:p text:style-name="P809"><text:span text:style-name="T810">64,000<text:s/></text:span></text:p>
                      </table:table-cell>
                      <table:covered-table-cell/>
                      <table:table-cell table:style-name="TableCell811" table:number-columns-spanned="2">
                        <text:p text:style-name="P812"><text:span text:style-name="T813">156,000<text:s/></text:span></text:p>
                      </table:table-cell>
                      <table:covered-table-cell/>
                      <table:table-cell table:style-name="TableCell814" table:number-columns-spanned="2">
                        <text:p text:style-name="P815"><text:span text:style-name="T816">220,000<text:s/></text:span></text:p>
                      </table:table-cell>
                      <table:covered-table-cell/>
                      <table:table-cell table:style-name="TableCell817">
                        <text:p text:style-name="P818">63.2<text:s/></text:p>
                        <text:p text:style-name="P819"/>
                      </table:table-cell>
                    </table:table-row>
                    <table:table-row table:style-name="TableRow820">
                      <table:table-cell table:style-name="TableCell821" table:number-columns-spanned="8">
                        <text:p text:style-name="P822"><text:span text:style-name="T823">Environmental Sustainability and Climate Change<text:s/></text:span></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Water and sanitation<text:s/></text:p>
                      </table:table-cell>
                      <table:table-cell table:style-name="TableCell827" table:number-columns-spanned="2">
                        <text:p text:style-name="P828"><text:span text:style-name="T829">-<text:s/></text:span></text:p>
                      </table:table-cell>
                      <table:covered-table-cell/>
                      <table:table-cell table:style-name="TableCell830" table:number-columns-spanned="2">
                        <text:p text:style-name="P831"><text:span text:style-name="T832">27,000<text:s/></text:span></text:p>
                      </table:table-cell>
                      <table:covered-table-cell/>
                      <table:table-cell table:style-name="TableCell833" table:number-columns-spanned="2">
                        <text:p text:style-name="P834"><text:span text:style-name="T835">27,000<text:s/></text:span></text:p>
                      </table:table-cell>
                      <table:covered-table-cell/>
                      <table:table-cell table:style-name="TableCell836">
                        <text:p text:style-name="P837">7.8<text:s/></text:p>
                      </table:table-cell>
                    </table:table-row>
                    <table:table-row table:style-name="TableRow838">
                      <table:table-cell table:style-name="TableCell839">
                        <text:p text:style-name="P840">Climate change and environment<text:s/></text:p>
                      </table:table-cell>
                      <table:table-cell table:style-name="TableCell841" table:number-columns-spanned="2">
                        <text:p text:style-name="P842">5,000<text:s/></text:p>
                      </table:table-cell>
                      <table:covered-table-cell/>
                      <table:table-cell table:style-name="TableCell843" table:number-columns-spanned="2">
                        <text:p text:style-name="P844"><text:span text:style-name="T845">20,000<text:s/></text:span></text:p>
                      </table:table-cell>
                      <table:covered-table-cell/>
                      <table:table-cell table:style-name="TableCell846" table:number-columns-spanned="2">
                        <text:p text:style-name="P847"><text:span text:style-name="T848">25,000<text:s/></text:span></text:p>
                      </table:table-cell>
                      <table:covered-table-cell/>
                      <table:table-cell table:style-name="TableCell849">
                        <text:p text:style-name="P850">7.2<text:s/></text:p>
                      </table:table-cell>
                    </table:table-row>
                    <table:table-row table:style-name="TableRow851">
                      <table:table-cell table:style-name="TableCell852">
                        <text:p text:style-name="P853">Disaster response<text:s/></text:p>
                      </table:table-cell>
                      <table:table-cell table:style-name="TableCell854" table:number-columns-spanned="2">
                        <text:p text:style-name="P855">5,000<text:s/></text:p>
                      </table:table-cell>
                      <table:covered-table-cell/>
                      <table:table-cell table:style-name="TableCell856" table:number-columns-spanned="2">
                        <text:p text:style-name="P857"><text:span text:style-name="T858">-<text:s/></text:span></text:p>
                      </table:table-cell>
                      <table:covered-table-cell/>
                      <table:table-cell table:style-name="TableCell859" table:number-columns-spanned="2">
                        <text:p text:style-name="P860"><text:span text:style-name="T861">5,000<text:s/></text:span></text:p>
                      </table:table-cell>
                      <table:covered-table-cell/>
                      <table:table-cell table:style-name="TableCell862">
                        <text:p text:style-name="P863">1.4<text:s/></text:p>
                      </table:table-cell>
                    </table:table-row>
                    <table:table-row table:style-name="TableRow864">
                      <table:table-cell table:style-name="TableCell865">
                        <text:p text:style-name="P866">Natural Disaster Mitigation and Rehabilitation<text:s/></text:p>
                      </table:table-cell>
                      <table:table-cell table:style-name="TableCell867" table:number-columns-spanned="2">
                        <text:p text:style-name="P868"><text:span text:style-name="T869">-<text:s/></text:span></text:p>
                      </table:table-cell>
                      <table:covered-table-cell/>
                      <table:table-cell table:style-name="TableCell870" table:number-columns-spanned="2">
                        <text:p text:style-name="P871"><text:span text:style-name="T872">30,000<text:s/></text:span></text:p>
                      </table:table-cell>
                      <table:covered-table-cell/>
                      <table:table-cell table:style-name="TableCell873" table:number-columns-spanned="2">
                        <text:p text:style-name="P874"><text:span text:style-name="T875">30,000<text:s/></text:span></text:p>
                      </table:table-cell>
                      <table:covered-table-cell/>
                      <table:table-cell table:style-name="TableCell876">
                        <text:p text:style-name="P877">8.6<text:s/></text:p>
                      </table:table-cell>
                    </table:table-row>
                    <table:table-row table:style-name="TableRow878">
                      <table:table-cell table:style-name="TableCell879">
                        <text:p text:style-name="P880"><text:span text:style-name="T881">Sub-total<text:s/></text:span></text:p>
                      </table:table-cell>
                      <table:table-cell table:style-name="TableCell882" table:number-columns-spanned="2">
                        <text:p text:style-name="P883"><text:span text:style-name="T884">10,000<text:s/></text:span></text:p>
                      </table:table-cell>
                      <table:covered-table-cell/>
                      <table:table-cell table:style-name="TableCell885" table:number-columns-spanned="2">
                        <text:p text:style-name="P886"><text:span text:style-name="T887">77,000<text:s/></text:span></text:p>
                      </table:table-cell>
                      <table:covered-table-cell/>
                      <table:table-cell table:style-name="TableCell888" table:number-columns-spanned="2">
                        <text:p text:style-name="P889"><text:span text:style-name="T890">87,000<text:s/></text:span></text:p>
                      </table:table-cell>
                      <table:covered-table-cell/>
                      <table:table-cell table:style-name="TableCell891">
                        <text:p text:style-name="P892">25.0</text:p>
                        <text:p text:style-name="P893"><text:span text:style-name="T894"><text:s/></text:span></text:p>
                      </table:table-cell>
                    </table:table-row>
                    <table:table-row table:style-name="TableRow895">
                      <table:table-cell table:style-name="TableCell896" table:number-columns-spanned="2">
                        <text:p text:style-name="P897"><text:span text:style-name="T898">Citizen<text:s/></text:span><text:span text:style-name="T899">Security</text:span><text:span text:style-name="T900"><text:s/></text:span></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text:span text:style-name="T910">Sub-total<text:s/></text:span></text:p>
                      </table:table-cell>
                      <table:table-cell table:style-name="TableCell911" table:number-columns-spanned="2">
                        <text:p text:style-name="P912"><text:span text:style-name="T913">4,000<text:s/></text:span></text:p>
                      </table:table-cell>
                      <table:covered-table-cell/>
                      <table:table-cell table:style-name="TableCell914" table:number-columns-spanned="2">
                        <text:p text:style-name="P915"><text:span text:style-name="T916">-<text:s/></text:span></text:p>
                      </table:table-cell>
                      <table:covered-table-cell/>
                      <table:table-cell table:style-name="TableCell917" table:number-columns-spanned="2">
                        <text:p text:style-name="P918"><text:span text:style-name="T919">4,000<text:s/></text:span></text:p>
                      </table:table-cell>
                      <table:covered-table-cell/>
                      <table:table-cell table:style-name="TableCell920">
                        <text:p text:style-name="P921">1.1</text:p>
                        <text:p text:style-name="P922"><text:span text:style-name="T923"><text:s/></text:span></text:p>
                      </table:table-cell>
                    </table:table-row>
                    <table:table-row table:style-name="TableRow924">
                      <table:table-cell table:style-name="TableCell925" table:number-columns-spanned="8">
                        <text:p text:style-name="P926"><text:span text:style-name="T927">Regional Cooperation &amp;</text:span><text:span text:style-name="T928"><text:s/>Integration<text:s/></text:span><text:span text:style-name="T929"><text:line-break/></text:span><text:span text:style-name="T930">and Good Governance<text:s/></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RPGs and regional solutions<text:s/></text:p>
                      </table:table-cell>
                      <table:table-cell table:style-name="TableCell934" table:number-columns-spanned="2">
                        <text:p text:style-name="P935">10,000 <text:s text:c="11"/></text:p>
                      </table:table-cell>
                      <table:covered-table-cell/>
                      <table:table-cell table:style-name="TableCell936" table:number-columns-spanned="2">
                        <text:p text:style-name="P937"><text:span text:style-name="T938">5,000<text:s/></text:span></text:p>
                      </table:table-cell>
                      <table:covered-table-cell/>
                      <table:table-cell table:style-name="TableCell939" table:number-columns-spanned="2">
                        <text:p text:style-name="P940"><text:span text:style-name="T941">15,000<text:s/></text:span></text:p>
                      </table:table-cell>
                      <table:covered-table-cell/>
                      <table:table-cell table:style-name="TableCell942">
                        <text:p text:style-name="P943">4.3<text:s/></text:p>
                      </table:table-cell>
                    </table:table-row>
                    <table:table-row table:style-name="TableRow944">
                      <table:table-cell table:style-name="TableCell945">
                        <text:p text:style-name="P946">Capacity Building<text:s/></text:p>
                      </table:table-cell>
                      <table:table-cell table:style-name="TableCell947" table:number-columns-spanned="2">
                        <text:p text:style-name="P948"><text:span text:style-name="T949">12,000<text:s/></text:span></text:p>
                      </table:table-cell>
                      <table:covered-table-cell/>
                      <table:table-cell table:style-name="TableCell950" table:number-columns-spanned="2">
                        <text:p text:style-name="P951"><text:span text:style-name="T952">-<text:s/></text:span></text:p>
                      </table:table-cell>
                      <table:covered-table-cell/>
                      <table:table-cell table:style-name="TableCell953" table:number-columns-spanned="2">
                        <text:p text:style-name="P954"><text:span text:style-name="T955">12,000<text:s/></text:span></text:p>
                      </table:table-cell>
                      <table:covered-table-cell/>
                      <table:table-cell table:style-name="TableCell956">
                        <text:p text:style-name="P957">3.4<text:s/></text:p>
                      </table:table-cell>
                    </table:table-row>
                    <table:table-row table:style-name="TableRow958">
                      <table:table-cell table:style-name="TableCell959">
                        <text:p text:style-name="P960"><text:span text:style-name="T961">Sub-total<text:s/></text:span></text:p>
                      </table:table-cell>
                      <table:table-cell table:style-name="TableCell962" table:number-columns-spanned="2">
                        <text:p text:style-name="P963"><text:span text:style-name="T964">22,000<text:s/></text:span></text:p>
                      </table:table-cell>
                      <table:covered-table-cell/>
                      <table:table-cell table:style-name="TableCell965" table:number-columns-spanned="2">
                        <text:p text:style-name="P966"><text:span text:style-name="T967">5,000<text:s/></text:span></text:p>
                      </table:table-cell>
                      <table:covered-table-cell/>
                      <table:table-cell table:style-name="TableCell968" table:number-columns-spanned="2">
                        <text:p text:style-name="P969"><text:span text:style-name="T970">27,000<text:s/></text:span></text:p>
                      </table:table-cell>
                      <table:covered-table-cell/>
                      <table:table-cell table:style-name="TableCell971">
                        <text:p text:style-name="P972"><text:span text:style-name="T973">7.2<text:s/></text:span></text:p>
                      </table:table-cell>
                    </table:table-row>
                    <table:table-row table:style-name="TableRow974">
                      <table:table-cell table:style-name="TableCell975">
                        <text:p text:style-name="P976">Provision for new BMC<text:s/></text:p>
                      </table:table-cell>
                      <table:table-cell table:style-name="TableCell977" table:number-columns-spanned="2">
                        <text:p text:style-name="P978"><text:span text:style-name="T979">-<text:s/></text:span></text:p>
                      </table:table-cell>
                      <table:covered-table-cell/>
                      <table:table-cell table:style-name="TableCell980" table:number-columns-spanned="2">
                        <text:p text:style-name="P981"><text:span text:style-name="T982">10,000<text:s/></text:span></text:p>
                      </table:table-cell>
                      <table:covered-table-cell/>
                      <table:table-cell table:style-name="TableCell983" table:number-columns-spanned="2">
                        <text:p text:style-name="P984"><text:span text:style-name="T985">10,000<text:s/></text:span></text:p>
                      </table:table-cell>
                      <table:covered-table-cell/>
                      <table:table-cell table:style-name="TableCell986">
                        <text:p text:style-name="P987">2.9<text:s/></text:p>
                      </table: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text:span text:style-name="T1002">TOTAL<text:s/></text:span><text:span text:style-name="T1003">PROGRAMME LEVEL<text:s/></text:span></text:p>
                      </table:table-cell>
                      <table:table-cell table:style-name="TableCell1004" table:number-columns-spanned="2">
                        <text:p text:style-name="P1005"><text:span text:style-name="T1006">100,000<text:s/></text:span></text:p>
                      </table:table-cell>
                      <table:covered-table-cell/>
                      <table:table-cell table:style-name="TableCell1007" table:number-columns-spanned="2">
                        <text:p text:style-name="P1008"><text:span text:style-name="T1009">248,000<text:s/></text:span></text:p>
                      </table:table-cell>
                      <table:covered-table-cell/>
                      <table:table-cell table:style-name="TableCell1010" table:number-columns-spanned="2">
                        <text:p text:style-name="P1011"><text:span text:style-name="T1012">348,000<text:s/></text:span></text:p>
                      </table:table-cell>
                      <table:covered-table-cell/>
                      <table:table-cell table:style-name="TableCell1013">
                        <text:p text:style-name="P1014"><text:span text:style-name="T1015">100.0<text:s/></text:span></text:p>
                      </table:table-cell>
                    </table:table-row>
                    <table:table-row table:style-name="TableRow1016">
                      <table:table-cell table:style-name="TableCell1017">
                        <text:p text:style-name="P1018"><text:span text:style-name="T1019">Percentage of grants<text:s/></text:span></text:p>
                      </table:table-cell>
                      <table:table-cell table:style-name="TableCell1020" table:number-columns-spanned="2">
                        <text:p text:style-name="P1021"><text:span text:style-name="T1022">-<text:s/></text:span></text:p>
                      </table:table-cell>
                      <table:covered-table-cell/>
                      <table:table-cell table:style-name="TableCell1023" table:number-columns-spanned="2">
                        <text:p text:style-name="P1024"><text:span text:style-name="T1025">-<text:s/></text:span></text:p>
                      </table:table-cell>
                      <table:covered-table-cell/>
                      <table:table-cell table:style-name="TableCell1026" table:number-columns-spanned="2">
                        <text:p text:style-name="P1027"><text:span text:style-name="T1028">28.7%<text:s/></text:span></text:p>
                      </table:table-cell>
                      <table:covered-table-cell/>
                      <table:table-cell table:style-name="TableCell1029">
                        <text:p text:style-name="P1030"><text:span text:style-name="T1031">-<text:s/></text:span></text:p>
                      </table: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row>
                  </table:table>
                  <text:p text:style-name="P1043"/>
                </table:table-cell>
              </table:table-row>
            </table:table>
            <text:p text:style-name="P1044"/>
            <text:p text:style-name="P1045">Inclusive and sustainable growth makes up over 60% ($220 million) of the total programme and a major share of that is earmarked for Haiti ($46 million),<text:s/>which is justified by the great need for support after the devastating earthquake a few years ago. The growth theme will focus on a limited number of objectives in education, agriculture and rural development, economic and social infrastructure, economic and fiscal adjustment, and, private sector development. Environmental Sustainability and Climate Change makes up 25% ($87 million) of the total SDF budget. The focus will be on water and sanitation, climate change initiatives, including renewable energy and<text:s/>energy efficiency and disaster management and rehabilitation.<text:s/></text:p>
            <text:p text:style-name="P1046">The new core theme, Citizen Security, has the objective to cover crime and security as well as social protection. The Bank’s proposed interventions in this area will have a multi-sectorial approach to reflect the complex and varied causes of crime and violence that undermine efforts at development and growth. The Bank’s proposed programming in this new area is a relatively small amount ($4 million). The UK supported the inclusion of this cross-cutting theme, as it addresses a core regional development issue, and complements our regional support on citizen security as a broader UK priority, though we highlighted that the Bank needs to be selective, focussed and strategic in its interventions, given its capacity constraints. <text:s/></text:p>
            <text:p text:style-name="P1047">The theme of regional cooperation and integration and good governance includes initiatives that aims to strengthen the regional collaboration on free movements of goods, services, investments and labour and capacity strengthening at country and regional levels. The challenge remains to consolidate the areas of cooperation and integration to tackle the fragmentation of the Caribbean economies, due to political and institutional constraints, and practical barriers to trade in goods and services, including the high transport costs within the region.</text:p>
            <text:p text:style-name="P1048">CDB’s Cost and Benefit Analysis</text:p>
            <text:p text:style-name="P1049">All investments involving SDF funding are subject to economic analysis which includes estimating their rate of return. An adequate rate of return is a threshold requirement. CDB promotes value for money among partners through its country-level advice and technical assistance on budget preparation, public investment programs, public financial management, project management and procurement.<text:s/></text:p>
            <text:p text:style-name="P1050"/>
            <text:p text:style-name="P1051">When the Bank<text:s/>reviews the cost estimates for each project proposal (based on its financial due diligence objectives) it assesses the adequacy of the cost structure and the reasonableness of targeted unit outputs and unit cost assumptions, and confirms the estimation of<text:s/>taxes and duties, contingencies and interest, and other charges during construction. It strives to have cost estimates that provide a sufficient level of confidence, as this is the primary input into the assessment of a project’s financial viability.<text:s/></text:p>
            <text:p text:style-name="P1052"/>
          </table:table-cell>
        </table:table-row>
        <table:table-row table:style-name="TableRow1053">
          <table:table-cell table:style-name="TableCell1054">
            <text:p text:style-name="P1055">D.<text:s/>What measures can be used to assess Value for Money for the intervention?</text:p>
            <text:p text:style-name="P1056">What was the MAR assessment on Value for Money?</text:p>
            <text:p text:style-name="P1057">The 2011 MAR assessed CDB as weak on cost and value consciousness. It noted that the Bank’s administrative budgets were controlled,<text:s/>but there was limited evidence of focus on value for money in projects. It therefore concluded that there were potential benefits to the Bank and to clients by focusing more on value for money.<text:s/></text:p>
            <text:p text:style-name="P1058">The MAR 2013 Update found that there is a lack of evidence of<text:s/>any changes in the way the Bank deals with value for money over the last two years. However, indirectly, the on-going reforms are expected to contribute to a more efficient and effective Bank, which will contribute to more value for money for the UK contribution. Since the 2011 MAR, the Bank has completed the following parts of the reform agenda; i) establishing an independent evaluation function, ii) developing key operational strategies, iii) realigning the organisational structure, iv) adopting a new results framework for Country Strategy Papers, v) introducing new information technology systems, and, vi) establishing a Results Committee to strengthen the Results Framework and adjust it for monitoring implementation of the Bank’s Strategic Plan. The Bank<text:s/>also uses zero real growth administrative budgets, which will be a challenge given the need for the Bank to strengthen its staff capacity. <text:s text:c="2"/></text:p>
            <text:p text:style-name="P1059"><text:span text:style-name="T1060">CDB’s own value for money and cost consciousness</text:span><text:span text:style-name="T1061">:<text:s/></text:span></text:p>
            <text:p text:style-name="P1062">CDB has a long record of zero real growth budgets. The Bank sees IT as a major vehicle for reducing costs going forward, but it remains to be seen how this will play out in practice. <text:s/>There is no established plan for how to do this as yet.</text:p>
            <text:p text:style-name="P1063">In relation to projects, CDB has adopted harmonised procurement guidelines which drive the development of project plans based on the need for efficient and cost effective implementation. <text:s/>CDB also does work on least cost analysis in project design, but needs to be more explicit and transparent about it in project documents and to raise its emphasis on this area of analysis.</text:p>
            <text:p text:style-name="P1064">The Bank’s Results Framework includes indicators and targets that measure its operational and organisational effectiveness (level 3). For example the Bank monitors its operational quality and portfolio performance, the percentage of concessional resources allocated to performance-based allocations and its disbursement efficiency. It also monitors its use of administrative budget resources (e.g. expenses per $ million of loan approvals) and the average time for loan<text:s/>approval to first disbursement.<text:s/></text:p>
            <text:p text:style-name="P1065">Administrative Effectiveness</text:p>
            <text:p text:style-name="P1066">CDB is a small organisation with only 210 staff and a relatively small operation compared to the other MDBs. Given the size of the borrowing countries in regards to the economic activities and<text:s/>population, the Bank typically funds smaller projects compared to the other larger regional banks. As the administration of small projects (design, approval, implementation, monitoring and evaluation) tends to take as much effort and time as larger projects, one would expect that the administrative costs compared to the total portfolio and to the annual approvals would be higher for CDB.<text:s/></text:p>
            <text:p text:style-name="P1067">The box below compares CDB with other smaller finance institutions of relatively similar size, objectives and ways of working. The annual administration costs compared to loans outstanding varies from 3.5% to 0.7%. The Bank’s admin cost compared to the OCR (Ordinary Capital Resources – non-concessional lending) is a low 1.0% and for the SDF, which consist of a lot of small<text:s/>projects, many community based interventions, has an admin cost of 2.8% compared to outstanding loans. The UK is, as part of the Board of Directors, closely involved in the annual discussions on the administrative budget, including staff salaries which make up the major share of admin costs. Our assessment is that the Bank has an administrative budget that is reasonable when comparing to similar organisations. The Bank also has a zero-budget increase policy, which only allows for annual increases to compensate for inflation. <text:s/></text:p>
            <table:table table:style-name="Table1068">
              <table:table-columns>
                <table:table-column table:style-name="TableColumn1069"/>
              </table:table-columns>
              <table:table-row table:style-name="TableRow1070">
                <table:table-cell table:style-name="TableCell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Box 2. Institutions</text:p>
                      </table:table-cell>
                      <table:table-cell table:style-name="TableCell1082">
                        <text:p text:style-name="P1083">Admin costs</text:p>
                      </table:table-cell>
                      <table:table-cell table:style-name="TableCell1084">
                        <text:p text:style-name="P1085">Loans outstanding<text:s/></text:p>
                      </table:table-cell>
                      <table:table-cell table:style-name="TableCell1086">
                        <text:p text:style-name="P1087">% Admin to loans</text:p>
                      </table:table-cell>
                      <table:table-cell table:style-name="TableCell1088">
                        <text:p text:style-name="P1089">Currency</text:p>
                      </table:table-cell>
                      <table:table-cell table:style-name="TableCell1090">
                        <text:p text:style-name="P1091">Year</text:p>
                      </table:table-cell>
                    </table:table-row>
                    <table:table-row table:style-name="TableRow1092">
                      <table:table-cell table:style-name="TableCell1093">
                        <text:p text:style-name="P1094">Inter-American Investment Corporation</text:p>
                      </table:table-cell>
                      <table:table-cell table:style-name="TableCell1095">
                        <text:p text:style-name="P1096"><text:s/>33,090,000<text:s/></text:p>
                      </table:table-cell>
                      <table:table-cell table:style-name="TableCell1097">
                        <text:p text:style-name="P1098"><text:s text:c="3"/>947,934,000</text:p>
                      </table:table-cell>
                      <table:table-cell table:style-name="TableCell1099">
                        <text:p text:style-name="P1100">3.5%</text:p>
                      </table:table-cell>
                      <table:table-cell table:style-name="TableCell1101">
                        <text:p text:style-name="P1102">USD</text:p>
                      </table:table-cell>
                      <table:table-cell table:style-name="TableCell1103">
                        <text:p text:style-name="P1104">2011</text:p>
                      </table:table-cell>
                    </table:table-row>
                    <table:table-row table:style-name="TableRow1105">
                      <table:table-cell table:style-name="TableCell1106">
                        <text:p text:style-name="P1107">Central American Bank for Economic Integration</text:p>
                      </table:table-cell>
                      <table:table-cell table:style-name="TableCell1108">
                        <text:p text:style-name="P1109"><text:s/>35,926,000<text:s/></text:p>
                      </table:table-cell>
                      <table:table-cell table:style-name="TableCell1110">
                        <text:p text:style-name="P1111">4,987,308,000</text:p>
                      </table:table-cell>
                      <table:table-cell table:style-name="TableCell1112">
                        <text:p text:style-name="P1113">0.7%</text:p>
                      </table:table-cell>
                      <table:table-cell table:style-name="TableCell1114">
                        <text:p text:style-name="P1115">USD</text:p>
                      </table:table-cell>
                      <table:table-cell table:style-name="TableCell1116">
                        <text:p text:style-name="P1117">2011</text:p>
                      </table:table-cell>
                    </table:table-row>
                    <table:table-row table:style-name="TableRow1118">
                      <table:table-cell table:style-name="TableCell1119">
                        <text:p text:style-name="P1120">Black Sea Trade and Development Bank</text:p>
                      </table:table-cell>
                      <table:table-cell table:style-name="TableCell1121">
                        <text:p text:style-name="P1122"><text:s/>15,664,000<text:s/></text:p>
                      </table:table-cell>
                      <table:table-cell table:style-name="TableCell1123">
                        <text:p text:style-name="P1124"><text:s text:c="3"/>641,462,000</text:p>
                      </table:table-cell>
                      <table:table-cell table:style-name="TableCell1125">
                        <text:p text:style-name="P1126">2.4%</text:p>
                      </table:table-cell>
                      <table:table-cell table:style-name="TableCell1127">
                        <text:p text:style-name="P1128">EURO</text:p>
                      </table:table-cell>
                      <table:table-cell table:style-name="TableCell1129">
                        <text:p text:style-name="P1130">2011</text:p>
                      </table:table-cell>
                    </table:table-row>
                    <table:table-row table:style-name="TableRow1131">
                      <table:table-cell table:style-name="TableCell1132">
                        <text:p text:style-name="P1133">North American Development Bank</text:p>
                      </table:table-cell>
                      <table:table-cell table:style-name="TableCell1134">
                        <text:p text:style-name="P1135"><text:s text:c="3"/>8,408,287<text:s/></text:p>
                      </table:table-cell>
                      <table:table-cell table:style-name="TableCell1136">
                        <text:p text:style-name="P1137"><text:s text:c="3"/>422,901,595</text:p>
                      </table:table-cell>
                      <table:table-cell table:style-name="TableCell1138">
                        <text:p text:style-name="P1139">2.0%</text:p>
                      </table:table-cell>
                      <table:table-cell table:style-name="TableCell1140">
                        <text:p text:style-name="P1141">USD</text:p>
                      </table:table-cell>
                      <table:table-cell table:style-name="TableCell1142">
                        <text:p text:style-name="P1143">2011</text:p>
                      </table:table-cell>
                    </table:table-row>
                    <table:table-row table:style-name="TableRow1144">
                      <table:table-cell table:style-name="TableCell1145">
                        <text:p text:style-name="P1146">CDB – OCR</text:p>
                      </table:table-cell>
                      <table:table-cell table:style-name="TableCell1147">
                        <text:p text:style-name="P1148"><text:s/>10,183,000<text:s/></text:p>
                      </table:table-cell>
                      <table:table-cell table:style-name="TableCell1149">
                        <text:p text:style-name="P1150">1,007,500,000</text:p>
                      </table:table-cell>
                      <table:table-cell table:style-name="TableCell1151">
                        <text:p text:style-name="P1152">1.0%</text:p>
                      </table:table-cell>
                      <table:table-cell table:style-name="TableCell1153">
                        <text:p text:style-name="P1154">USD</text:p>
                      </table:table-cell>
                      <table:table-cell table:style-name="TableCell1155">
                        <text:p text:style-name="P1156">2011</text:p>
                      </table:table-cell>
                    </table:table-row>
                    <table:table-row table:style-name="TableRow1157">
                      <table:table-cell table:style-name="TableCell1158">
                        <text:p text:style-name="P1159">CDB – SDF</text:p>
                      </table:table-cell>
                      <table:table-cell table:style-name="TableCell1160">
                        <text:p text:style-name="P1161"><text:s/>13,306,000<text:s/></text:p>
                      </table:table-cell>
                      <table:table-cell table:style-name="TableCell1162">
                        <text:p text:style-name="P1163"><text:s text:c="3"/>469,021,000</text:p>
                      </table:table-cell>
                      <table:table-cell table:style-name="TableCell1164">
                        <text:p text:style-name="P1165">2.8%</text:p>
                      </table:table-cell>
                      <table:table-cell table:style-name="TableCell1166">
                        <text:p text:style-name="P1167">USD</text:p>
                      </table:table-cell>
                      <table:table-cell table:style-name="TableCell1168">
                        <text:p text:style-name="P1169">2011</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3">
                        <text:p text:style-name="P1185">Sources: Annual Reports, 2011, Balance sheets in financial Statements sections</text:p>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able:table-cell>
              </table:table-row>
            </table:table>
            <text:p text:style-name="P1192"/>
            <text:p text:style-name="P1193">Assessing unit costs</text:p>
            <text:p text:style-name="P1194">The Bank, in collaboration with the borrowing member country, is analysing costs at project<text:s/>preparation, appraisal and procurement stages. At the project preparation stage “least cost considerations” for various alternatives are considered. The costs of the alternatives are based on consultants’ investigations and reports. At the project appraisal stage detailed designs are usually required along with bills of quantities which give estimated costs of construction to a high degree of confidence. <text:s/>Engineering and project management services are based on % of construction costs, modified if necessary<text:s/>to take account of particular circumstances. At the procurement stage bids are invited using either international or national competitive bidding procedures to ensure that competitive prices are obtained. For reconstruction and rehabilitation loans where<text:s/>the Bank is responding to natural disasters, costs are based on unit rates for similar types of works developed by borrowing member countries’ engineers and assessed by CDB technical for reasonableness.</text:p>
            <text:p text:style-name="P1195">The Bank analyses unit costs together with the borrowing country. The use of “unit” costs is used across all sectors <text:s/>as a tool to either determine broader estimates for projects at the concept stage or to verify that costs developed by external consultants or promoters are within reason. <text:s/>While in some sectors, eg. water and sanitation, this method does not provide reliable overall project costs, it does provide guidance with respect to individual component costs. Regarding cost per km of road, for example, this would depend on the design, and location of the road and whether bridges are included.<text:s/></text:p>
            <text:p text:style-name="P1196">For example: i) Guyana Fourth Road (approved in December 2012) 30.7km with no new bridges cost US$35.4million or US$1.15 mn per km, ii) St Vincent Fourth Road (approved in December 2012) 11.4 km of road plus 2 new<text:s/>bridges cost $12.4 million or $1.09 million per km. The same thing would apply to education/schools – unit costs depend on the type of school (primary, secondary or vocational) and the number of classrooms and/or laboratories. For example: i) for the Education Sector Enhancement Project II – Barbados (approved December 2011), construction costs for 194 Primary and secondary classrooms built or upgraded according to minimum standards equals US$36.49 million or US$0.19million per classroom, ii) the Technical<text:s/><text:s/>and Vocational Education and Training Development Project − St. Vincent and the Grenadines (approved December 2011) construction cost for 23 classrooms/workshops/laboratories built or upgraded is US$2 million or US$0.09 million per classroom/workshop/laboratory.</text:p>
            <text:p text:style-name="P1197"><text:span text:style-name="T1198">How we will measure value for money for the SDF</text:span><text:span text:style-name="T1199">?<text:s/></text:span></text:p>
            <text:p text:style-name="P1200">The major tools for measuring and assessing the value for money and cost effectiveness of the SDF 8 are the Bank’s Results Framework and the annual Development Effectiveness Review (annually<text:s/>assessing progress of indicators in the Results Framework). Our Logframe (attached) includes a selection of the key operational and organisational indicators measuring the Bank’s cost efficiency and overall effectiveness. The targets for the SDF were discussed during the replenishment negotiations and the UK focused on the MAR priority areas; including ambitious targets on gender, climate change and organisational efficiency (efficiency gains). During the last few years, the Bank has improved its transparency of operations and is improving its project monitoring procedures, which should allow us (and other stakeholders) to better assess performance at project and programme levels.</text:p>
            <text:p text:style-name="P1201">Examples on how we (and the Bank through its comprehensive Results Framework)<text:s/>measure efficiency in regards to organisational and operational improvements include; i) the quality of portfolio performance (Country Strategies, project design and monitoring frameworks and implementation rating “Satisfactory”), ii) focus at country and<text:s/>project level on gender equality, inclusive growth, private sector and climate change (% of projects and completed operations delivering on key theme areas), iii) use of human and financial resources (% of women in international staff category, internal administration expenses per $1 million of disbursement, share of administrative expenses for portfolio management and level of resident missions involvement in operations management), iv) processing time for project approvals, starting up projects and for procurement contracts. The attached Logframe provides further details on the indicators chosen to measure efficiency and value for money for the SDF over the coming four years.<text:s/></text:p>
            <text:p text:style-name="P1202">Our assessment is that the indicators chosen in the Results Framework/Logframe have improved in regards to relevance to the expected development results and internal reforms, but that further work will be needed within the Bank to demonstrate strategic programme engagement on regional cooperation, climate change, gender and inclusive<text:s/>growth.<text:span text:style-name="T1203"><text:s/></text:span>The domestic political process in each SDF country is the key determinant of development outcomes and trajectory in that country, and we acknowledge the difficulties in aggregating outcomes and attribution at the impact level of the Logframe. The level of ambition for chosen milestones and targets at the operational level is mostly appropriate given the development challenges and context of the SDF countries (weak institutions, low capacity etc), although further work will be needed by the Bank to strengthen the Results Framework indicators on the cross-cutting issues. We assess the organisational targets as reasonable and in line with agreed internal reforms and implementation action plan for the SDF. <text:s/></text:p>
          </table:table-cell>
        </table:table-row>
        <table:table-row table:style-name="TableRow1204">
          <table:table-cell table:style-name="TableCell1205">
            <text:p text:style-name="P1206"/>
            <text:p text:style-name="P1207">E. Summary Value for Money Statement<text:s/></text:p>
            <text:p text:style-name="P1208"/>
            <text:p text:style-name="P1209">The 2011 MAR assessed CDB as weak on cost and value consciousness with limited evidence on focus on value for money at project levels. Since the MAR, the Bank has strengthened some of its internal processes on results, monitoring and evaluation, but it still struggles with capacity constraints and reforms are moving slowly and there is limited evidence on value for money considerations. The 2013 MAR Update assessed that the Bank had demonstrated some progress on results, transparency and gender. However, it confirmed the 2011 findings that the Bank has weak systems to capture evidence on cost and value for money discussions and negotiations, e.g. in its procurement processes with borrowing member countries. <text:s/></text:p>
            <text:p text:style-name="P1210"/>
            <text:p text:style-name="P1211">Our overall assessment is that the Bank continues to<text:s/>provide adequate value for money although there are further improvements needed to strengthen project implementation and monitoring, as pointed out in the theory of change part of this Business Case. We will measure the Bank’s organisational and operational efficiency through the Bank’s Results Framework, which is analysed in the Bank’s new annual Development Effectiveness Reports. <text:s/>Our assessment is that the indicators chosen in the Results Framework/Logframe have improved in terms of relevance of the expected development results and internal reforms, with appropriate indicators for organisational and operational effectiveness. We will continue to push the Bank on value for money and ensure that its administrative budget remains within the agreed level and<text:s/>that the Bank’s programming demonstrates better how it seeks value for money through all the business processes, including design, procurement, implementation and monitoring/evaluation.</text:p>
            <text:p text:style-name="P1212"><text:s/></text:p>
          </table:table-cell>
        </table:table-row>
      </table:table>
      <text:p text:style-name="P1213"/>
      <text:p text:style-name="P1214">Commercial Case - Indirect procurement</text:p>
      <text:p text:style-name="P1215"/>
      <table:table table:style-name="Table1216">
        <table:table-columns>
          <table:table-column table:style-name="TableColumn1217"/>
        </table:table-columns>
        <table:table-row table:style-name="TableRow1218">
          <table:table-cell table:style-name="TableCell1219">
            <text:p text:style-name="P1220">A. Value for Money through<text:s/>procurement</text:p>
            <text:p text:style-name="P1221"/>
            <text:p text:style-name="P1222"><text:span text:style-name="T1223">CDB’s approach to procurement is to ensure open and fair competition in all its tenders, so that it procures high quality goods and services at the lowest cost. It requires procurement of goods and services through “International Competitive<text:s/></text:span><text:span text:style-name="T1224">Bidding”, with limited exceptions, similar to those used by the World Bank and other multilateral development banks. C</text:span><text:span text:style-name="T1225">DB supports the creation/upgrading of public procurement systems in its borrowing member countries and regards fairness, economy, efficien</text:span><text:span text:style-name="T1226">cy and transparency in procurement as critical to poverty reduction and sustainable development.</text:span></text:p>
            <text:p text:style-name="P1227">The Bank is required to ensure that the proceeds of any loan/grant made, generated or participated in by the Bank are used only for the purpose for which the financing was granted and with due regard to considerations of economy and efficiency. Responsibility for procurement management under Bank-financed projects rests with the recipient of CDB financing and not the Bank. The recipient is the entity which establishes and signs all contracts with consultants, contractors and suppliers and as the client, is legally and operationally in charge in all such purchasing relationships. The role of the Bank in these procurement undertakings is one of oversight to ensure<text:s/>that procurement is carried out in accordance with the Bank’s procurement guidelines and the terms of the relevant financing agreement between the recipient and CDB.</text:p>
            <text:p text:style-name="P1228">The adherence to and oversight of CDB’s procurement policy are governed by the “Guidelines<text:s/>for Procurement (2006)” and “Guidelines for the Selection and Engagement of Consultants by Recipients of CDB Financing” The former speaks to the procurement of goods, works and non-consultancy services, while the latter addresses the procurement of consultancy services. The Bank also has other standard procurement documents which must be used in submitting bids and proposals. CDB’s procurement guidelines as well as its standard procurement documents are all harmonized with those of other Multilateral Development Banks. There are five main considerations which guide CDB’s procurement policy in the selection process: <text:s/></text:p>
            <text:list text:style-name="LFO12" text:continue-numbering="true">
              <text:list-item>
                <text:p text:style-name="P1229">the need for high quality outputs;<text:s/></text:p>
              </text:list-item>
              <text:list-item>
                <text:p text:style-name="P1230">the need for economy and efficiency;<text:s/></text:p>
              </text:list-item>
              <text:list-item>
                <text:p text:style-name="P1231">the need to give all eligible and qualified suppliers, contractors and consultants and opportunity to participate and compete in providing the goods, works and services financed by CDB;<text:s/></text:p>
              </text:list-item>
              <text:list-item>
                <text:p text:style-name="P1232">its interest in encouraging the development and use of national suppliers, contractors and consultants in the Borrowing Member Countries<text:s/>of the Bank; and,<text:s/></text:p>
              </text:list-item>
              <text:list-item>
                <text:p text:style-name="P1233">the need for transparency in the selection process.</text:p>
              </text:list-item>
            </text:list>
            <text:p text:style-name="P1234">Ensuring high and consistent international standards is crucial to promoting better procurement by recipient countries and ultimately to greater use of country systems in line with the<text:s/>Busan outcome. CDB and other regional development banks work together closely and coordinate with the World Bank. They have acknowledged the criticisms of their procurement systems and accepted the need for a full review. This review of procurement policies and practices is being undertaken initially by the World Bank (to be finalised in 2014, although preliminary findings and recommendations will be discussed within the MDB group), and CDB aims to use this to inform decisions about its own systems. <text:s text:c="2"/></text:p>
            <text:p text:style-name="P1235"/>
            <text:p text:style-name="P1236"><text:span text:style-name="T1237">The</text:span><text:span text:style-name="T1238"><text:s/>UK will continue to push at all levels within the Bank to encourage CDB procurement to move from being overly bureaucratic and compliance focused to one that seeks to add value and embrace innovation. Adding value is essential and would include not just g</text:span><text:span text:style-name="T1239">reater attention to design and contract management, which is important, but also use of country systems. This is where we require a wider definition of the value for money in the terminology, which includes a sustainable development consideration and not o</text:span><text:span text:style-name="T1240">ne which is preoccupied with price alone.</text:span></text:p>
          </table:table-cell>
        </table:table-row>
      </table:table>
      <text:p text:style-name="P1241">Financial Case</text:p>
      <text:p text:style-name="P1242"/>
      <table:table table:style-name="Table1243">
        <table:table-columns>
          <table:table-column table:style-name="TableColumn1244"/>
        </table:table-columns>
        <table:table-row table:style-name="TableRow1245">
          <table:table-cell table:style-name="TableCell1246">
            <text:p text:style-name="P1247">A. What are the costs, how are they profiled and how will you ensure accurate forecasting?</text:p>
            <text:p text:style-name="P1248"/>
            <text:p text:style-name="P1249">The UK’s pledged contribution is £36 million and £30 million of this is unconditional. The additional £6<text:s/>million will be set aside as a performance incentive to be triggered in early 2015 by progress on internal reforms on result management and gender.<text:s/></text:p>
            <text:p text:style-name="P1250"/>
            <text:p text:style-name="P1251">The UK’s contribution to SDF 8 is subject to UK Parliamentary approval and a signed agreement between the<text:s/>Bank and DFID (the Instrument of Contribution – signed by the Director FCPD) to make the contribution. The timing of the first payment is thus influenced by the timing of the decision by Parliament and agreement of the Instrument of Contribution.  It is anticipated that the contribution will be paid in four annual instalments in financial years 2013/14, 2014/15, 2015/16 and 2016/17, with the £6 million incentive payment split across the final two years.</text:p>
            <text:p text:style-name="P1252"/>
            <text:p text:style-name="P1253">Payment will be made through the deposit of Promissory Notes (PN) over the SDF 8 period, which is when the Bank commits the resources.  PNs are treated as an irrevocable commitment and they are scored to DFID’s budget as soon as they are deposited. Each of the PNs making up the UK’s contribution of £30-£36 million will be drawn down in cash (in full) six months after the deposit is made under an encashment schedule agreed <text:s/>with the Bank. However, flexibility will be built in to our agreement with the Bank in order to vary PN and cash payment patterns across the replenishment period in consultation with the Bank, should the need arise.<text:s/></text:p>
            <text:p text:style-name="P1254"/>
            <text:p text:style-name="P1255">Forecasts will be entered on ARIES at the start of each financial year and monitored throughout the year.  DFID works closely with the Bank to ensure timely receipt of the calls for funds and with FCPD and the Bank of England to ensure that Promissory Notes are signed and deposited in line with forecasts.<text:s/></text:p>
            <text:p text:style-name="P1256"/>
          </table:table-cell>
        </table:table-row>
        <table:table-row table:style-name="TableRow1257">
          <table:table-cell table:style-name="TableCell1258">
            <text:p text:style-name="P1259">B. How will it be funded: capital/programme/admin?<text:s/></text:p>
            <text:p text:style-name="P1260"/>
            <text:p text:style-name="P1261">The funds will come from DFID’s programme capital budget. <text:s/>Funding<text:s/>for financial years 2013/14 and 2014/15 has been accounted for in the 2010 Spending Review and FCPD has given agreement to commit beyond SR 10.<text:s/></text:p>
            <text:p text:style-name="P1262"/>
          </table:table-cell>
        </table:table-row>
        <table:table-row table:style-name="TableRow1263">
          <table:table-cell table:style-name="TableCell1264">
            <text:p text:style-name="P1265">C. How funds will be paid out?</text:p>
            <text:p text:style-name="P1266">Parliament has to approve a Statutory Instrument for the UK’s contribution to<text:s/>SDF 8. The UK will then deposit Promissory Notes (PNs) over the four years of the SDF period. As PNs are treated as an irrevocable commitment, they are scored to DFID’s resource budget as soon as they are deposited. The four year SDF period is when the Bank commits the resources.<text:s/></text:p>
            <text:p text:style-name="P1267">Each PN is fully encashed six months after deposit enabling SDF 8 resources to be disbursed within five years.</text:p>
            <text:p text:style-name="P1268"/>
            <text:p text:style-name="P1269"/>
            <text:p text:style-name="P1270"/>
            <text:p text:style-name="P1271"/>
          </table:table-cell>
        </table:table-row>
        <table:table-row table:style-name="TableRow1272">
          <table:table-cell table:style-name="TableCell1273">
            <text:p text:style-name="P1274">D. What is the assessment of financial risk and fraud?</text:p>
            <text:p text:style-name="P1275"/>
            <text:p text:style-name="P1276">Overall independent assessment</text:p>
            <text:p text:style-name="P1277"/>
            <text:p text:style-name="P1278">The MOPAN-based 2012 review assessed that the Bank has the necessary policies and processes in place for financial accountability, including rules for corporate financial audits, anti-corruption to prevent financial fraud, managing financial irregularities, internal audit and effective procurement and contract management processes. However, it identified weaknesses in the following areas: external financial audits at the regional, country and project level (<text:span text:style-name="T1279">see page 4, reference to action plan with revision of business processes and</text:span><text:span text:style-name="T1280"><text:s/>project management etc</text:span>), and, financial risk management. In 2012, the Bank took quick actions on the financial risk management issue as this was a key area which the credit rating institutions referred to in the downgrading of the Bank in mid-2012 (a new<text:s/>risk management function, together with a business model that covers all risks as described below).<text:s/></text:p>
            <text:p text:style-name="P1281"/>
            <text:p text:style-name="P1282">The Bank’s emphasis on risk management</text:p>
            <text:p text:style-name="P1283"/>
            <text:p text:style-name="P1284">Events in 2012 on the international financial markets, including the increased scrutiny of financial institutions’<text:s/>risk management frameworks by all stakeholders, caused the Bank to review its risk management frameworks and to adopt measures that take account of the heightened risks in the operating environment. The Bank has taken steps towards the establishment of a<text:s/>more centralised and expanded risk management function headed by a Chief Risk Management Officer. Enhancements are being made to the capital adequacy framework to build a business model that covers credit, market and operational risks.<text:s/></text:p>
            <text:p text:style-name="P1285"/>
            <text:p text:style-name="P1286">A clear “risk<text:s/>appetite statement” with quantitative and qualitative metrics is being developed for implementation in 2013 and the governance processes to support risk management are being revised to more clearly define the roles of the Board of Directors, senior management, the finance function, the risk function and operations staff. These updates are designed to bring the Bank in line with most recently-established best practices, and position the Bank to be better able to achieve its objectives.</text:p>
            <text:p text:style-name="P1287"/>
            <text:p text:style-name="P1288">The nature of the Bank’s activities necessitates the analysis and evaluation of financial risk, and the acceptance and management of some degree of risk. Operationally, management seeks to achieve an appropriate balance between risks and return by adopting a mix of measures to<text:s/>mitigate the various types of risk to which the Bank is exposed. These measures include a variety of policies, guidelines and practices that together comprise the risk management framework. These policies and practices are reviewed and modified periodically to reflect best practices and the institution’s changing circumstances. Frequent reporting of the Bank’s performance in relation to the established risk framework is a key compliance standard. The most important types of risk faced are country credit risk; liquidity risk; market risk (interest rate, exchange rate and spread); and operational risk.</text:p>
            <text:p text:style-name="P1289"/>
            <text:p text:style-name="P1290">The UK is a member of the Bank’s Audit and Post-Evaluation Committee (APEC) that assists the Board of Directors in discharging its responsibility for risk management. In the execution of its role, the APEC assesses the effectiveness of financial policies and reporting, fiduciary controls, various aspects of financial, operating risk, quality of earnings and internal controls. In addition, APEC discusses with management and the external auditors financial issues and policies that have an important bearing on the financial position and risk-bearing capacity. Operational risk is the risk of direct or indirect loss resulting from inadequate or failed internal processes, people and systems or from external events. These risks generally arise from business disruptions caused by breakdown in management information systems or from natural disasters. The Bank mitigates this type of risk by having a well-established and effective system of internal control. This is supplemented by disaster recovery planning, procurement and information disclosure policies.</text:p>
            <text:p text:style-name="P1291"/>
            <text:p text:style-name="P1292">Risk of funds not being used as intended</text:p>
            <text:p text:style-name="P1293"/>
            <text:p text:style-name="P1294">CDB’s policy on “Code of Conduct” (2009) and “Guidelines for Procurement” (2005) include anti-corruption and fraud rules, with clear roles and responsibilities for concerned staff and departments and some mechanisms for prevention and complaints. However, the 2012 MOPAN-based review recommended that steps to handle corruption cases could be made more specific. It also noted that there is no documentary evidence that the CDB commits to reviewing its activities on combating fraud and corruption. <text:s/>Since then, the Bank has improved its reporting. For example, in March 2013, the Bank reported that it recently undertook two investigations through which the Bank had been able to avert any negative impact on outcomes of alleged mismanagement/corruption.<text:s/></text:p>
            <text:p text:style-name="P1295"/>
            <text:p text:style-name="P1296">CDB’s Governance Framework includes the Audit and Post Evaluation Committee which is a<text:s/>sub-committee of the Board of Directors charged with overseeing the work of the Internal Audit Division and the Office of Independent Evaluation and providing the Board with the independent assurance that risk is being assessed, managed and mitigated and<text:s/>that the strategic objectives and outcomes are being achieved. The focus of the work of the Internal Audit Division is on:</text:p>
            <text:p text:style-name="P1297"/>
            <text:p text:style-name="P1298">Governance</text:p>
            <text:p text:style-name="P1299">•<text:tab/>How is the organisation being directed and controlled?</text:p>
            <text:p text:style-name="P1300">•<text:tab/>Are responsibilities clear and accountability ensured?</text:p>
            <text:p text:style-name="P1301">•<text:tab/>Are operations transparent? Is there accurate, complete and timely disclosure?</text:p>
            <text:p text:style-name="P1302"/>
            <text:p text:style-name="P1303">Risk</text:p>
            <text:p text:style-name="P1304">•<text:tab/>What is the exposure, probability and impact of the risk?</text:p>
            <text:p text:style-name="P1305"/>
            <text:p text:style-name="P1306">Compliance</text:p>
            <text:p text:style-name="P1307">•<text:tab/>Are our policies and procedures clearly defined, documented and understood?<text:s/></text:p>
            <text:p text:style-name="P1308">•<text:tab/>Is there enforcement and compliance?</text:p>
            <text:p text:style-name="P1309"/>
            <text:p text:style-name="P1310">The audit approach is to deploy a Continuous Risk Assessment model defining the key risk parameters, identifying the right key risk indicators, assessing why risk occurs and identifying the root cause. The work of the Internal Audit Division<text:s/>also involves investigations resulting from complaints or reports brought to the Bank’s attention that indicate some risk exposure or threat to the achievement of outcomes. Every audit includes an assessment of the risk of fraud or corruption and a review<text:s/>of the procedures at CDB or at the client for detecting and dealing with any fraud or corruption. Recent audit work has not detected any fraud or corruption but any weaknesses in policies, procedures or practices identified have been revealed and corrective action recommended and taken (<text:span text:style-name="T1311">Source:</text:span><text:s/><text:span text:style-name="T1312">CDB Senior Management, May 2013).</text:span></text:p>
            <text:p text:style-name="P1313"/>
            <text:p text:style-name="P1314">CDB works together with its implementing partners to improve awareness of corruption and to ensure that prevention measures are in place. CDB’s position on anti-corruption and fraud are identified and specifically treated with at all project launch workshops which are conducted at the beginning of the supervision of each intervention. Moreover there are again emphasised at country workshops, which started from 2012 with the launch of the revised procurement guidelines in all the borrowing member countries. Participants at these workshops are usually drawn from the professional and managerial ranks of all the ministries and departments of governments.<text:s/></text:p>
            <text:p text:style-name="P1315"/>
            <text:p text:style-name="P1316">Independent assessments, e.g.<text:s/>Moody’s and Standard &amp; Poor (2012), demonstrate that the Bank has robust financial and accounting systems in place to make sure financial resources are spent for the right purpose and not wasted. As described above, the Bank is also currently improving its<text:s/>broader risk management and financial planning to be in line with international best practice for international financial institutions.</text:p>
            <text:p text:style-name="P1317"/>
            <text:p text:style-name="P1318">The UK (represented by Head of DFID Caribbean as the UK Director on the Board) is a member of the Bank’s Audit and Post-Evaluation Committee, which deals with all policy and operational issues on due diligence in regards to corruption, fraud and other financial risks for the Bank.</text:p>
            <text:p text:style-name="P1319"/>
            <text:p text:style-name="P1320">As part of this Business Case, we have made a light-touch assessment of the various aspects<text:s/>of due diligence, with the aim of reviewing if the current financial and audit systems are reasonable. We relied on the Bank’s own guidelines and reporting, together with independent sources such as the credit rating institutions. <text:s/>We assess the risk of funds not being used as intended as a low to medium risk in regards to corruption and fraud. We assess that the Bank has audit and financial monitoring functions that are in line with other MDBs, albeit with smaller designated teams due to the size of the organisation. The Bank’s financial processes and systems for accounting, audits and financial management are appropriate in relation to their operations and risk assessments.<text:s/></text:p>
            <text:p text:style-name="P1321">We are positive to the on-going work to strengthen the internal audit functions and the anti-fraud and compliance capacity in the organisation, and look forward to a robust performance in this area. DFID will continue to engage with the Bank at Board and Committee levels to ensure that the risk of funds not being used as intended is managed in an appropriate manner.<text:s/></text:p>
          </table:table-cell>
        </table:table-row>
        <table:table-row table:style-name="TableRow1322">
          <table:table-cell table:style-name="TableCell1323">
            <text:p text:style-name="P1324">E. How expenditure will be monitored, reported, and accounted for?</text:p>
            <text:p text:style-name="P1325"/>
            <text:p text:style-name="P1326">The expenditure will be reported in DFID’s annual accounts and the CDB provides audited annual accounts which include DFID’s expenditure.</text:p>
            <text:p text:style-name="P1327"/>
            <text:p text:style-name="P1328">The DFID A2 level CDB policy lead, with support from the Regional Development Bank team programme officer and programme support officer will be responsible for monitoring the expenditure related to this contribution. <text:s/>The team keep records of Promissory Note deposits and<text:s/>note encashments and work closely with the Bank and DFID’s Finance and Corporate Performance Department (FCPD) to ensure payments are correct and made in good time</text:p>
            <text:p text:style-name="P1329"/>
            <text:p text:style-name="P1330">The Bank of England, who act as the depository, also maintain records and will also ensure<text:s/>that Notes are correctly deposited and ensure that records of Note balances (after each encashment) are up to date and accurate. <text:s/>Cross checks between the balance records held by the Regional Banks team, FCPD and the Bank of England are made each time an<text:s/>encashment is made.</text:p>
            <text:p text:style-name="P1331"><text:s text:c="2"/></text:p>
          </table:table-cell>
        </table:table-row>
      </table:table>
      <text:p text:style-name="P1332">Management Case</text:p>
      <text:p text:style-name="P1333"/>
      <table:table table:style-name="Table1334">
        <table:table-columns>
          <table:table-column table:style-name="TableColumn1335"/>
        </table:table-columns>
        <table:table-row table:style-name="TableRow1336">
          <table:table-cell table:style-name="TableCell1337">
            <text:p text:style-name="P1338">A. What are the Management Arrangements for implementing the intervention? <text:s text:c="2"/></text:p>
            <text:p text:style-name="P1339"/>
            <text:p text:style-name="P1340">The UK has 9.56% of CDB shares and the UK’s influence is used to promote reform and greater development effectiveness within the Bank.<text:s/>For example, on transparency, the Bank acknowledged that the engagement with the UK following the MAR helped the Bank accelerate its action to agree a new and improved Information Disclosure Policy.</text:p>
            <text:p text:style-name="P1341">The UK also often collaborates with our like-minded Canadian colleagues, and other non-regional members where appropriate, to push for improvements in key areas (on both corporate and programme issues). <text:s/>For example, both the UK and Canada have been pushing the Bank to raise its game on promoting gender equality. <text:s/>The UK was one of the strong voices traditionally for the zero-based budget, and since 2010, the UK has placed more emphasis at Board level in challenging the Bank on value for money concerns.</text:p>
            <text:p text:style-name="P1342">The SDF contribution will be managed jointly by IFID and DFID Caribbean. <text:s/>The development of the reform agenda and engagement with capitals of other non-regional members (e.g. Canada) is primarily undertaken by IFID, who will also lead on any GCI and SDF replenishment issues. <text:s/>IFID and DFIDC will continue to collaborate in the identification of UK positions on issues relevant to the Board of Directors, with DFIDC continuing to represent the UK directly at this level, through the Head of DFIDC as UK Director and the Alternate Director based in the Barbados office.</text:p>
            <text:p text:style-name="P1343">DFIDC leads the discussions with Caribbean members and is actively involved in discussions with Bank management during implementation of the reforms. <text:s/></text:p>
            <text:p text:style-name="P1344">DFID is seconding a DFID Results Adviser to the Bank over the coming two years. The post will be placed at<text:s/>a strategic level within the organisation and will support the management in advancing the results agenda in a sustainable way. <text:s/></text:p>
            <text:p text:style-name="P1345"><text:span text:style-name="T1346">DFID Caribbean is also supporting the Bank’s capacity on climate change through two 2-year posts (with renewal options) for a</text:span><text:span text:style-name="T1347"><text:s/>Resource Mobilisation Adviser and a<text:s/></text:span><text:span text:style-name="T1348">Climate Change Adaptation Management Specialist</text:span><text:span text:style-name="T1349">. These resources will help the Bank build its pipeline of climate change adaptation projects and services; to “climate-proof” its portfolio and to mobilise large-scale cli</text:span><text:span text:style-name="T1350">mate change financing from international and other sources.</text:span></text:p>
            <text:p text:style-name="P1351"/>
          </table:table-cell>
        </table:table-row>
        <table:table-row table:style-name="TableRow1352">
          <table:table-cell table:style-name="TableCell1353">
            <text:p text:style-name="P1354">B. What are the risks and how will these be managed?</text:p>
            <text:p text:style-name="P1355"><text:span text:style-name="T1356">The serious<text:s/></text:span><text:span text:style-name="T1357">economic situation</text:span><text:span text:style-name="T1358"><text:s/>in the region is a clear threat to the Bank’s role in the future and its own balance sheet. Fiscal constraints</text:span><text:span text:style-name="T1359"><text:s/>and economic uncertainties are currently hampering the demand for investment loans and the Bank’s headroom for policy based lending is constrained. The bank is analysing these risks, which were also highlighted during the credit downgrading by Moody’s and</text:span><text:span text:style-name="T1360"><text:s/>Standard &amp; Poor in 2012. Although this is a risk for the Bank and the borrowing countries in the region, it actually means that the SDF is even more needed and relevant as an alternative source of soft lending, grants and technical assistance. We will con</text:span><text:span text:style-name="T1361">tinue to discuss country-specific proposals at the Board level, and ensure that the SDF is used as effectively as possible and focusing on the real needs of poorest and most vulnerable countries.<text:s/></text:span></text:p>
            <text:p text:style-name="P1362">The major financial risk for the Bank as a whole is its exposure to country credit risk which raises the potential of financial losses on its non-concessional operations in the event that a borrowing member is unable or unwilling to service its obligations. The Bank manages this mainly through lending limitation on exposures to indebted countries, its policy on managing non-performing loans and seeking to ensure that it holds sufficient reserves to cushion the effect of any loss (its ‘capital adequacy framework)’.<text:s/></text:p>
            <text:p text:style-name="P1363"><text:span text:style-name="T1364">Our assessment<text:s/></text:span><text:span text:style-name="T1365">(see above</text:span><text:span text:style-name="T1366"><text:s/>section<text:s/></text:span><text:span text:style-name="T1367">D. “What is the<text:s/></text:span><text:span text:style-name="T1368">assessment of financial risk and fraud?”)<text:s/></text:span><text:span text:style-name="T1369">is that the Bank’s policies, <text:s/>processes and actions to improve their financial management are appropriate, including its on-going implementation of the risk management recommendations from Moody’s and Standard &amp; Po</text:span><text:span text:style-name="T1370">or, and that it has adequate systems in place to manage the credit risks.<text:s/></text:span></text:p>
            <text:p text:style-name="P1371">We assess that the expected achievements and outcomes for the SDF 8 (2013-2016) might be affected if the economic downturn continues for the coming years as this might dampen the borrowing countries willingness to take on new investments, even though the SDF has a high proportion of grants and attractive loan charges. Demand for SDF support is expected to remain relatively high as a major part of the assistance is grants, which the borrowing countries welcome as they still are under difficult budget and fiscal constraints, and the SDF provides support to socio-economic areas, e.g. community based infrastructure, which might otherwise not be financed through the borrowing countries own<text:s/>distressed revenue sources. <text:s/></text:p>
            <text:p text:style-name="P1372"><text:span text:style-name="T1373">The Bank’s management and the President in particular, are<text:s/></text:span><text:span text:style-name="T1374">generally receptive to reform</text:span><text:span text:style-name="T1375"><text:s/>and keen to work with the UK and others to build a better Bank. However, it is important to manage the risk that some Caribbean members<text:s/></text:span><text:span text:style-name="T1376">could perceive the UK focus on reform as a threat to their local ownership and accountability. The message should therefore be presented in a sensitive way with every effort taken to explain the UK position and build consensus.</text:span></text:p>
            <text:p text:style-name="P1377"><text:span text:style-name="T1378">The major internal risk for<text:s/></text:span><text:span text:style-name="T1379">the Bank is the<text:s/></text:span><text:span text:style-name="T1380">weak human resource capacity</text:span><text:span text:style-name="T1381"><text:s/>across the organisation. The Bank has had significant vacancies over the last year and although some actions have been taken to address this, shareholders remain concerned and want to see stronger action in rega</text:span><text:span text:style-name="T1382">rds to recruitment of key staff. We used the SDF replenishment negotiations to push the Bank to quickly recruit key staff with the right competences in the areas of financial and risk management, results, climate change and gender. The Bank responded posit</text:span><text:span text:style-name="T1383">ively to the challenge and has now managed to fill most of the key vacancies. The Bank has agreed to update the shareholders regularly on its HR, especially in regards to vacancies.<text:s/></text:span></text:p>
            <text:p text:style-name="P1384"><text:span text:style-name="T1385">The Bank is collaborating closely with a number of partners on<text:s/></text:span><text:span text:style-name="T1386">climate ch</text:span><text:span text:style-name="T1387">ange</text:span><text:span text:style-name="T1388"><text:s/>and environmental issues at the regional, national and programme levels. There is substantial funding available through the Bank’s own programmes, co-financing and through the global climate change facilities. There is a risk that the borrowing member</text:span><text:span text:style-name="T1389"><text:s/>countries will not be able to take full advantage of the available climate change resources due to overall weak capacity to plan, design, implement and monitor climate change initiatives in the area of adaptation, the major theme for CDB member countries<text:s/></text:span><text:span text:style-name="T1390">and, to a lesser extent, mitigation. Baseline data and climate change scenarios might not be sufficiently developed to be able to be used to justify such borrowing. The Bank, and other development partners, is providing technical assistance to support the<text:s/></text:span><text:span text:style-name="T1391">countries as a way to mitigate these risks. We will continue to provide strong support to climate change both within the Bank and through our participation within the global funds.<text:s/></text:span></text:p>
            <text:p text:style-name="P1392"/>
            <text:p text:style-name="P1393"><text:span text:style-name="T1394">There is also a risk that<text:s/></text:span><text:span text:style-name="T1395">natural disasters and shocks</text:span><text:span text:style-name="T1396"><text:s/>such as a series o</text:span><text:span text:style-name="T1397">f hurricanes could significantly disrupt national borrowing programmes as attention shifts from new investment to immediate recovery. <text:s/>This risk is mitigated by the disaster risk reduction efforts of the countries and Bank itself to build resilience in bor</text:span><text:span text:style-name="T1398">rowing member country systems. <text:s/>Should serious disasters occur, whilst ‘conventional’ lending programmes might slow, other new support for recovery is likely to become more prominent from within SDF instead the following table includes as summary of the ma</text:span><text:span text:style-name="T1399">in risks for our support to the SDF 8, the probability, impact and what the Bank and we can do to mitigate the risks.<text: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Risks</text:p>
                </table:table-cell>
                <table:table-cell table:style-name="TableCell1409">
                  <text:p text:style-name="P1410">Probability</text:p>
                </table:table-cell>
                <table:table-cell table:style-name="TableCell1411">
                  <text:p text:style-name="P1412">Impact</text:p>
                </table:table-cell>
                <table:table-cell table:style-name="TableCell1413">
                  <text:p text:style-name="P1414">Mitigation</text:p>
                  <text:p text:style-name="P1415"/>
                </table:table-cell>
              </table:table-row>
              <table:table-row table:style-name="TableRow1416">
                <table:table-cell table:style-name="TableCell1417">
                  <text:p text:style-name="P1418">Economic situation deteriorates within and outside the region</text:p>
                </table:table-cell>
                <table:table-cell table:style-name="TableCell1419">
                  <text:p text:style-name="P1420">Medium</text:p>
                </table:table-cell>
                <table:table-cell table:style-name="TableCell1421">
                  <text:p text:style-name="P1422">High</text:p>
                </table:table-cell>
                <table:table-cell table:style-name="TableCell1423">
                  <text:p text:style-name="P1424">DFID to continue to<text:s/>monitor the regional and extra-regional economic situation and its impact. <text:s/>Our demands on the Bank for reform should be informed also by its financial position.</text:p>
                  <text:p text:style-name="P1425"/>
                </table:table-cell>
              </table:table-row>
              <table:table-row table:style-name="TableRow1426">
                <table:table-cell table:style-name="TableCell1427">
                  <text:p text:style-name="P1428">No ownership of reform within CDB</text:p>
                </table:table-cell>
                <table:table-cell table:style-name="TableCell1429">
                  <text:p text:style-name="P1430">Low</text:p>
                </table:table-cell>
                <table:table-cell table:style-name="TableCell1431">
                  <text:p text:style-name="P1432">High</text:p>
                </table:table-cell>
                <table:table-cell table:style-name="TableCell1433">
                  <text:p text:style-name="P1434">Push the Bank on internal reforms, focusing on<text:s/>key opportunities for reform and the support the UK is willing to provide, eg on results. The SDF Performance Related Trigger relates to internal reforms in the area of results and gender and includes a £6 million incentive for progress (as evidenced in the MOPAN 2014 review).</text:p>
                  <text:p text:style-name="P1435"/>
                </table:table-cell>
              </table:table-row>
              <table:table-row table:style-name="TableRow1436">
                <table:table-cell table:style-name="TableCell1437">
                  <text:p text:style-name="P1438">Capacity constraints prevent the Bank from making meaningful progress on its reform agenda</text:p>
                </table:table-cell>
                <table:table-cell table:style-name="TableCell1439">
                  <text:p text:style-name="P1440">Medium</text:p>
                </table:table-cell>
                <table:table-cell table:style-name="TableCell1441">
                  <text:p text:style-name="P1442">High</text:p>
                </table:table-cell>
                <table:table-cell table:style-name="TableCell1443">
                  <text:p text:style-name="P1444">Active measures need to be taken in supporting the Bank in good HR planning and in filling critical gaps (e.g. results). <text:s/>Continued efforts need to be made to help the Bank focus down on fewer strategic items. This was a key feature of the SDF negotiations and the Bank has recently filled around 30 vacant posts (out of 200). Additional support through DFID results secondment and DFIDC support for climate posts.</text:p>
                  <text:p text:style-name="P1445"/>
                </table:table-cell>
              </table:table-row>
              <table:table-row table:style-name="TableRow1446">
                <table:table-cell table:style-name="TableCell1447">
                  <text:p text:style-name="P1448">Political pressure from Borrowing Member Countries lead to less effective use of the SDF resources.</text:p>
                </table:table-cell>
                <table:table-cell table:style-name="TableCell1449">
                  <text:p text:style-name="P1450">Medium</text:p>
                </table:table-cell>
                <table:table-cell table:style-name="TableCell1451">
                  <text:p text:style-name="P1452">High</text:p>
                </table:table-cell>
                <table:table-cell table:style-name="TableCell1453">
                  <text:p text:style-name="P1454">Strong positions taken in implementing the agreed Resource Allocation Strategy, and promoting an objective,<text:s/>rule-based approach to decision-making, and limiting the space for waivers of agreed rules. <text:s/>Active engagement with regional BMCs on the vulnerable position of CDB.</text:p>
                </table:table-cell>
              </table:table-row>
              <table:table-row table:style-name="TableRow1455">
                <table:table-cell table:style-name="TableCell1456">
                  <text:p text:style-name="P1457">Less effective work in relatively new areas of climate change mitigation and adaptation reduces the value for money from SDF.</text:p>
                </table:table-cell>
                <table:table-cell table:style-name="TableCell1458">
                  <text:p text:style-name="P1459">Medium</text:p>
                </table:table-cell>
                <table:table-cell table:style-name="TableCell1460">
                  <text:p text:style-name="P1461">Medium<text:s/></text:p>
                </table:table-cell>
                <table:table-cell table:style-name="TableCell1462">
                  <text:p text:style-name="P1463">Bank and other partners are working providing technical assistance improve capacity within the Bank and amongst its Borrowing Member States. <text:s/>Lesson learning is a key part of SDF programmes.</text:p>
                </table:table-cell>
              </table:table-row>
              <table:table-row table:style-name="TableRow1464">
                <table:table-cell table:style-name="TableCell1465">
                  <text:p text:style-name="P1466">BMCs not being able to access climate change funding effectively due to weak capacity and knowledge base.</text:p>
                  <text:p text:style-name="P1467"/>
                </table:table-cell>
                <table:table-cell table:style-name="TableCell1468">
                  <text:p text:style-name="P1469"><text:span text:style-name="T1470">Medium</text:span></text:p>
                </table:table-cell>
                <table:table-cell table:style-name="TableCell1471">
                  <text:p text:style-name="P1472"><text:span text:style-name="T1473">Low</text:span></text:p>
                </table:table-cell>
                <table:table-cell table:style-name="TableCell1474">
                  <text:p text:style-name="P1475"><text:span text:style-name="T1476">The Bank and other partners provide technical assistance to strengthen national capacity on climate change. <text:s/>Extensive work has begun in the region to<text:s/></text:span><text:span text:style-name="T1477">improve mapping, cost benefit analysis, baselines etc to inform adaptation action. New donor support is also often accompanied by dedicated capacity building technical assistance (for example, the new EIB line of credit) to mitigate this risk.</text:span></text:p>
                </table:table-cell>
              </table:table-row>
            </table:table>
            <text:p text:style-name="P1478"/>
          </table:table-cell>
        </table:table-row>
        <table:table-row table:style-name="TableRow1479">
          <table:table-cell table:style-name="TableCell1480">
            <text:p text:style-name="P1481"/>
            <text:p text:style-name="P1482">C. What<text:s/>conditions apply?</text:p>
            <text:p text:style-name="P1483"/>
            <text:p text:style-name="P1484">There is conditionality to the UK’s contribution to the SDF 8 as £6 million of the total £36 million is dependent on the Bank demonstrating good progress on its results agenda and on gender. Progress will be measured independently by a<text:s/>review in late 2014, which will be part of the SDF Mid-Term Review. The UK will take a decision based on evidence of progress in early 2015.<text:s/></text:p>
            <text:p text:style-name="P1485"/>
          </table:table-cell>
        </table:table-row>
        <table:table-row table:style-name="TableRow1486">
          <table:table-cell table:style-name="TableCell1487">
            <text:p text:style-name="P1488">D. How will progress and results be monitored, measured and evaluated?</text:p>
            <text:p text:style-name="P1489"/>
            <text:p text:style-name="P1490">The Bank has a Results Framework, which<text:s/>is the basis for our SDF 8 Logframe, and they will produce annual updates on progress through the Development Effectiveness Reviews. DFID will engage through its Executive Director on the Board and IFID on performance issues at operational and organisational levels. We will publish our MAR update on CDB in mid-2013, which will focus on the MAR priorities from 2011 and the Bank’s progress in those areas (some progress on results, transparency and gender, but little or no progress on value for money) The priority areas to monitor are; results management, project monitoring and evaluations, value for money and cost consciousness, transparency and accountability and progress on gender equality. <text:s/></text:p>
            <text:p text:style-name="P1491"/>
            <text:p text:style-name="P1492"><text:span text:style-name="T1493">On results and strategic leadership, key objectives are to get th</text:span><text:span text:style-name="T1494">e Bank to focus more tightly on its areas of comparative advantage and to significantly improve its capacity to identify, measure, monitor and report on results. To support this aim, DFID will continue to engage with CDB bilaterally, through the Board of D</text:span><text:span text:style-name="T1495">irectors and as a follow up to the SDF 8 negotiations. DFID is also seconding a DFID Results Advisor to the CDB for two years, starting in September 2013, to help the Bank advance in this critical area. We will also track the progress of implementation of<text:s/></text:span><text:span text:style-name="T1496">the MfDR Action Plan, and the quality of results framework design and reporting in<text:s/></text:span>Bank documents.</text:p>
            <text:p text:style-name="P1497"/>
            <text:p text:style-name="P1498">The Bank created the Office of Independent Evaluation in 2011 and over the first year it focused on the Bank’s management for development results agenda. Over the last year, it carried out evaluations on the implementation effectiveness of various strategies, policies and lending instruments introduced by CDB over the period 2004 - 2011. During 2012, assessments were completed for the Poverty Reduction Strategy (PRS) 2004 – 2009; the Gender Equality Policy and Operational Strategy (GEPOS); and the impact of CDB activities on environmental sustainability in the region.<text:s/></text:p>
            <text:p text:style-name="P1499"/>
            <text:p text:style-name="P1500">We will push the Bank to improve the systematic implementation of follow-up from evaluations, as set out in the management response to the evaluations. The DFID Results Secondment will also engage with the evaluation unit on results monitoring and evaluation, which needs to be strenghtnened at project and country programme level as well as at headquarters in regards to thematic and sector impact evaluations. We will also encourage the Bank to improve the timing of evaluations so that they are better sequenced to inform actual policy and operations decisions. DFID’s new role (2013-14) as a member<text:s/>of the Audit and Post Evaluation Committee will be critical in positioning DFID to take this forward.<text:s/></text:p>
            <text:p text:style-name="P1501"/>
            <text:p text:style-name="P1502">In terms of value for money and cost consciousness, we will use the Board and Budget Committee to push for more explicit cost analysis in project documents, as well as continued efforts to minimise administrative costs (including efforts to use IT to reduce support staff needs). We will seek evidence on unit costs analysis and ask the Bank to demonstrate value for money in procurements. We will support actions in support of untying procurement beyond the Bank’s membership. We have agreed that a discussion paper for the Board may be the way to get a sense of whether untying is likely to be supported by the broader membership.</text:p>
            <text:p text:style-name="P1503"/>
            <text:p text:style-name="P1504">On transparency and accountability, we will continue to support and encourage the good progress that has been made to date, and to provide guidance and advice on MDB best practice. <text:s/>Through the Board, we will request and review updates on the implementation of the Information Disclosure Policy, and advocate for improvements where necessary. <text:s/>We will also continue to assess the progress made on the revamping of the Bank’s website to ensure it meets stakeholder and accountability requirements.</text:p>
            <text:p text:style-name="P1505"/>
            <text:p text:style-name="P1506">On gender equality, we will continue to advocate strongly for accelerated progress on the key elements of the Gender Equality Policy and Strategy, including the filling of the critical Gender Equality Adviser Post. <text:s/>DFID will also use its position on the Board to get regular updates on progress, and<text:s/>will critically assess quality of gender analysis in the policies and programmes presented to the Board. <text:s/>DFID will also liaise with relevant Bank staff as appropriate to raise and discuss issues that may arise on a case by case basis.</text:p>
            <text:p text:style-name="P1507"/>
            <text:p text:style-name="P1508">The SDF 8 Mid-Term<text:s/>Review will take place in late 2014 and it will provide us with an opportunity to review the progress and decide on strategic and operational changes for the Fund. The Mid-Term Review will be informed by a MOPAN-based review on the CDB’s management for development results. The MOPAN-based review will provide evidence that will inform the UK’s decision on whether to trigger the performance-related tranche of £6 million or not. We believe the performance trigger is a useful incentive for the Bank to focus on<text:s/>the agreed improvements in the area of results management and gender equality.</text:p>
            <text:p text:style-name="P1509"/>
            <text:p text:style-name="P1510">Finally, DFID will undertake annual reviews of SDF 8 during the period 2014-2016, followed by a Project Completion Review in 2017. The SDF 8 Logframe, together with evidence from the Bank on progress, will form the basis for the annual reviews. We do not plan to conduct a unilateral evaluation of the SDF. Instead we will encourage the Bank to strengthen its independent evaluation unit further and plan for appropriate evaluations at project and country level that would provide evidence on progress and recommendations to the CDB management for further improvements.<text:s/></text:p>
          </table:table-cell>
        </table:table-row>
        <table:table-row table:style-name="TableRow1511">
          <table:table-cell table:style-name="TableCell1512">
            <text:p text:style-name="P1513">Logframe</text:p>
            <text:p text:style-name="P1514"/>
            <text:p text:style-name="P1515">DFID’s SDF 8 Logframe is based on the SDF 8 results framework, which was finalised in January 2013. The Logframe has as its starting point the theory of change as articulated in this Business Case and summarised in the attached Logframe. It includes three levels; impact (MDGs and other development goals for the Caribbean as a whole), outcomes (the Bank’s contribution to the economic and social development in SDF eligible countries through its concessional funding and grants) and direct operational and organisational outputs for the CDB for 2013-2016. The outputs measure how the Bank is achieving operational effectiveness, how the Bank improves value for money through its operational efficiency on human and financial resources, and how it improves its organisational efficiency at operational and project levels. The Logframe includes the assumptions made in the theory of change at the outcome and output levels.<text:s/></text:p>
            <text:p text:style-name="P1516"/>
            <text:p text:style-name="P1517">The Logframe sets out the delivery trajectory for the SDF 8 for the period 2013 – 2016, using the Bank’s result framework and based on available regional data for level 1 (impact). <text:s/>The selected outcome and output indicators with baselines, milestones and targets, are chosen to represent the priority areas for the Bank and the UK, as outlined in the MAR 2011 assessment. The Bank’s comparative advantages are represented by the choice of sectors such as transport, education, water and sanitation and climate change/environment. The actual targets vary between the replenishments as they tend to be dependent on a handful of projects, which causes variations over the years as the outputs are recorded at the time<text:s/>of the project completion. The Logframe also includes key cross-cutting indicators for gender, inclusive growth, private sector development and support to climate change mitigation and adaptation.<text:s/></text:p>
            <text:p text:style-name="P1518"/>
            <text:p text:style-name="P1519">The Bank’s relatively small-scale operations, the size of<text:s/>its borrowing members and the nature of its typical projects under the SDF mean that the actual targets for the period 2013-2016 are small when compared to the other regional development banks, such as the Asian and African Development Banks. However, the<text:s/>Bank’s interventions are still quite significant in the Caribbean context. Examples of the Bank’s contribution to country and regional outcomes include; 8,500 teachers trained during 2013-2016 (SDF 8), compared to 3,990 for the previous replenishment period 2009-2012 (SDF 7). The number of expected students benefitting from improved classrooms are 237, 635 for SDF 8 compared to 163,600 for SDF 7. The expected number of beneficiaries of road projects is 569,980 for SDF 8, compared to 259,000 for SDF 7. These more ambitious targets are a result of the agreed new focus on roads, education and water sanitation of the Basic Needs Trust Fund part of the SDF. The expected target for households with access to sanitation and water supply will only change marginally,<text:s/>with just over 20,000 households reached during the SDF 8 compared to 23,500 for the SDF 7.<text:s/></text:p>
            <text:p text:style-name="P1520"/>
            <text:p text:style-name="P1521">The Bank’s Results Framework includes two indicators on climate change at the output level. One measures the number of communities targeted to get support to improve its capacity to address climate change and disaster risk management. The target is to reach 25 communities for the period 2013-2016 compared to 22 for the previous SDF (2009-2012). The other target keeps track of the number of strategies/policies being developed to improve capacity for climate change resilient management. In our assessment, these indicators need to be reviewed and substituted with some more useful indicators that can be used both from a management perspective and as a communication tool. The Bank has agreed, but it will take some time before appropriate indicators are in place. In the meantime, we will follow progress on this and we will include the current climate change indicator (Communities with improved capacity to address climate<text:s/>change and disaster risk management, going from 22 communities to 25) in our Logframe as a proxy indicator to be used while the Bank considers other more useful indicators.<text:s/></text:p>
            <text:p text:style-name="P1522"/>
            <text:p text:style-name="P1523">On gender, the Bank has incorporated a number of sex disaggregated sub-indicators<text:s/>and targets at their level 2 (outputs). These include the percentage of secondary school graduates passing proficiency test, beneficiaries of rural enterprise credit programmes, road projects, community infrastructure interventions, small and medium sized<text:s/>enterprise interventions (including credit and mortgage), water and sanitation access and number of people receiving support from citizen security interventions. We have included, for illustrative purposes, the “beneficiaries of road projects” with its sex disaggregation targets, although the actual figures are still being estimated by the Bank. There is no specific gender target at the Bank’s level 2, as all new and planned country strategies, programmes and projects have incorporated gender analysis and<text:s/>gender plans. We have requested the Bank to consider ways to further improve the gender elements at the programme output level, apart from the new sex disaggregation. <text:s text:c="4"/></text:p>
            <text:p text:style-name="P1524"/>
            <text:p text:style-name="P1525">The Bank’s operational efficiency, being a key part of the value for money assessment, is covered through output performance indicators on human and financial resources such as “representation of women in management” (going from 45% to 50%), “ratio of professional staff to support staff”, “administrative expenses per US$ as a % of loan disbursements (three year average)”, “administrative expenses per US$ as % of loan approvals (three year average, see below on why we don’t expect any significant improvements in these indicators)” and “average time for loan approval to first disbursement in public sector operations”, planned to go from 17 months to 12 months. There is also an indicator on “the average loan processing time from appraisal mission to project approval in public sector operations”, planned to go from five to four months. The last two examples are relatively ambitious and in line with the expected improved operational efficiencies.<text:s/></text:p>
            <text:p text:style-name="P1526"/>
            <text:p text:style-name="P1527">However, the other targets above on administrative expenses compared to loan approvals and disbursements are only expected to improve marginally over<text:s/>the SDF 8 as the Bank’s loan approvals are remaining relatively low while the administrative expenses remain as the Bank tackles its human resource constraints. We do not expect the Bank to improve its efficiency by reducing its staffing. Instead it plans<text:s/>to improve its internal efficiency through improvements in business processes and further use of new technology. <text:s/>Our assessment is that the expected reductions in the timings of project preparations are reasonable proxy indicators for efficiency gains in<text:s/>project operations. <text:s text:c="2"/></text:p>
            <text:p text:style-name="P1528"/>
            <text:p text:style-name="P1529">Output 3 measures the operational quality, effective portfolio performance and resource allocations. The Bank is expected to increase the percentage of concessional resources allocated through the performance-based allocation<text:s/>system from 40% for SDF 7 to just over 60% for SDF 8, which is in line with our push for the Bank to link aid performance closer to resource allocations. The Bank is also committed to improve the percentage of projects completed with Project Completion Reports. The target for 2016 is 100%, compared to a dismal 25% in 2010, which was due to a system change (procedures, process and IT). The 2016 target for percentage of projects with supervision reports on Project Portfolio Management Systems is 100%, compared to 89% for 2009. <text:s/>We will follow progress on these indicators closely through our Board representation.<text:s/></text:p>
            <text:p text:style-name="P1530"/>
            <text:p text:style-name="P1531">The Bank’s results framework includes one indicator on climate change and operational effectiveness that measures the proportion of financing supporting environmental sustainability and climate change. However, the target for 2012-2016 is very modest, with only up to 15% of the funding going to climate change by 2016. At the moment, the Bank does not have any gender targets for its operational effectiveness, apart from those direct outputs that are sex disaggregated. This is one of the weaknesses that the UK and others, e.g. Canada, pushed for during the SDF negotiations and the Bank has agreed to develop good indicators during the SDF 8. However, it currently does not have the systems and processes in place to collect appropriate data from its programmes that could demonstrate progress in a reasonable manner<text:span text:style-name="T1532"><text:note text:note-class="endnote" text:id="_edn3"><text:note-citation>4</text:note-citation><text:note-body><text:p text:style-name="EndnoteText"><text:s/>As evidenced in “Assessment of the Implementation Effectiveness of the Gender Equality Policy and Operational Strategy of the CDB” – CDB, Office of Independent Evaluation, June 2012</text:p></text:note-body></text:note></text:span>.<text:s/></text:p>
            <text:p text:style-name="P1533"/>
            <text:p text:style-name="P1534">The bank is committed to improving its work on gender. With the full implementation of the Gender Policy and Operational strategy (GEPOS), a process which has accelerated in recent times, it is expected that stronger gender indicators will become available over the coming years. DFID is providing a Results Secondment for two years, starting in during the third quarter of 2013. One of the key tasks for that post will<text:s/>be to support the bank to establish robust structures and process to collect data on indicators, including gender. As the bank now has sex disaggregated data, the question will be how to define and measure “gender mainstreaming” across the bank’s portfolio rather than designing specific gender projects. It’s important that this work is done in a way that changes the business processes and thinking of the bank and not just as a “ticking boxes” exercise as we want the bank to have a quality process on gender<text:s/>across the operations, from design, implementation, monitoring and evaluation.<text:s/></text:p>
            <text:p text:style-name="P1535"/>
            <text:p text:style-name="P1536">The main publications that the Bank uses for reporting results on the SDF are the annual Development Effectiveness Report and the Bank’s Annual Report. DFID will use these reports, plus evaluations and other assessments (e.g. MOPAN-based review 2014, the MAR update 2013) that are published during the period 2013 – 2016 to monitor progress. We will report annually on progress in Annual Reviews, and a Project Completion Report will be produced in 2017.<text:s/></text:p>
            <text:p text:style-name="P1537"/>
            <text:p text:style-name="P1538">Quest No of logframe for this intervention: <text:s/></text:p>
          </table:table-cell>
        </table:table-row>
      </table:table>
      <text:p text:style-name="P1539"/>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E" style:display-name="E"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bottom="0.0625in"/>
      <style:text-properties style:font-name="Verdana" style:font-name-complex="Times New Roman" fo:font-size="9.5pt" style:font-size-asian="9.5pt" style:font-size-complex="9.5pt" style:language-asian="en" style:country-asian="GB" fo:hyphenate="false"/>
    </style:style>
    <style:style style:name="ColorfulList-Accent11" style:display-name="Colorful List - Accent 11" style:family="paragraph" style:parent-style-name="Normal">
      <style:paragraph-properties fo:text-align="justify" fo:margin-left="0.5in">
        <style:tab-stops/>
      </style:paragraph-properties>
      <style:text-properties style:font-name-complex="Times New Roman" fo:font-size="11pt" style:font-size-asian="11pt" style:font-size-complex="10pt" fo:language="en" fo:country="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ommentTextChar" style:display-name="Comment Text Char" style:family="text">
      <style:text-properties style:font-name="Arial"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05:00Z</meta:creation-date>
    <dc:date>2016-04-04T06:05:00Z</dc:date>
    <meta:template xlink:href="Normal.dotm" xlink:type="simple"/>
    <meta:editing-cycles>1</meta:editing-cycles>
    <meta:editing-duration>PT0S</meta:editing-duration>
    <meta:document-statistic meta:page-count="4" meta:paragraph-count="285" meta:word-count="21354" meta:character-count="142787" meta:row-count="1014" meta:non-whitespace-character-count="121718"/>
  </office:meta>
</office:document-meta>
</file>