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1972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style:style>
    <style:style style:name="P2" style:parent-style-name="Normal" style:family="paragraph">
      <style:paragraph-properties fo:margin-left="-0.625in">
        <style:tab-stops/>
      </style:paragraph-properties>
      <style:text-properties fo:font-weight="bold" style:font-weight-asian="bold"/>
    </style:style>
    <style:style style:name="P3" style:parent-style-name="Normal" style:family="paragraph">
      <style:paragraph-properties fo:margin-left="-0.625in">
        <style:tab-stops/>
      </style:paragraph-properties>
      <style:text-properties fo:font-weight="bold" style:font-weight-asian="bold"/>
    </style:style>
    <style:style style:name="P4" style:parent-style-name="Normal" style:family="paragraph">
      <style:paragraph-properties fo:margin-left="-0.625in">
        <style:tab-stops/>
      </style:paragraph-properties>
    </style:style>
    <style:style style:name="TableColumn6" style:family="table-column">
      <style:table-column-properties style:column-width="7.125in"/>
    </style:style>
    <style:style style:name="Table5" style:family="table">
      <style:table-properties style:width="7.125in" fo:margin-left="-0.675in" table:align="left"/>
    </style:style>
    <style:style style:name="TableRow7" style:family="table-row">
      <style:table-row-properties/>
    </style:style>
    <style:style style:name="TableCell8" style:family="table-cell">
      <style:table-cell-properties fo:border="0.0069in solid #000000" fo:background-color="#C0C0C0" fo:padding-top="0in" fo:padding-left="0.075in" fo:padding-bottom="0in" fo:padding-right="0.075in"/>
    </style:style>
    <style:style style:name="T9" style:parent-style-name="DefaultParagraphFont" style:family="text">
      <style:text-properties fo:font-style="normal" style:font-style-asian="normal" fo:font-size="12pt" style:font-size-asian="12pt" style:font-size-complex="12p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T12" style:parent-style-name="DefaultParagraphFont" style:family="text">
      <style:text-properties fo:font-style="italic" style:font-style-asian="italic"/>
    </style:style>
    <style:style style:name="P13" style:parent-style-name="Normal" style:family="paragraph"/>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margin-left="0.5in">
        <style:tab-stops/>
      </style:paragraph-properties>
      <style:text-properties fo:font-style="italic" style:font-style-asian="italic"/>
    </style:style>
    <style:style style:name="P17" style:parent-style-name="Normal" style:family="paragraph"/>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ableColumn21" style:family="table-column">
      <style:table-column-properties style:column-width="7.125in"/>
    </style:style>
    <style:style style:name="Table20" style:family="table">
      <style:table-properties style:width="7.125in" fo:margin-left="-0.675in" table:align="left"/>
    </style:style>
    <style:style style:name="TableRow22" style:family="table-row">
      <style:table-row-properties/>
    </style:style>
    <style:style style:name="TableCell23" style:family="table-cell">
      <style:table-cell-properties fo:border="0.0069in solid #000000" fo:background-color="#C0C0C0" fo:padding-top="0in" fo:padding-left="0.075in" fo:padding-bottom="0in" fo:padding-right="0.075in"/>
    </style:style>
    <style:style style:name="T24" style:parent-style-name="DefaultParagraphFont" style:family="text">
      <style:text-properties fo:font-style="normal" style:font-style-asian="normal" fo:font-size="12pt" style:font-size-asian="12pt" style:font-size-complex="12pt" fo:background-color="#D3D3D3"/>
    </style:style>
    <style:style style:name="T25" style:parent-style-name="DefaultParagraphFont" style:family="text">
      <style:text-properties fo:font-style="normal" style:font-style-asian="normal" fo:font-size="12pt" style:font-size-asian="12pt" style:font-size-complex="12pt"/>
    </style:style>
    <style:style style:name="T26" style:parent-style-name="DefaultParagraphFont" style:family="text">
      <style:text-properties fo:font-style="normal" style:font-style-asian="normal" fo:font-size="12pt" style:font-size-asian="12pt" style:font-size-complex="12pt" fo:background-color="#D3D3D3"/>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color="#FF0000"/>
    </style:style>
    <style:style style:name="P34" style:parent-style-name="Normal" style:family="paragraph">
      <style:text-properties fo:font-weight="bold" style:font-weight-asian="bold"/>
    </style:style>
    <style:style style:name="P35" style:parent-style-name="Normal" style:family="paragraph">
      <style:paragraph-properties fo:margin-left="0.25in">
        <style:tab-stops/>
      </style:paragraph-properties>
      <style:text-properties fo:font-weight="bold" style:font-weight-asian="bold"/>
    </style:style>
    <style:style style:name="P36" style:parent-style-name="Default" style:family="paragraph"/>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P39" style:parent-style-name="ListParagraph" style:family="paragraph">
      <style:text-properties fo:font-weight="bold" style:font-weight-asian="bold"/>
    </style:style>
    <style:style style:name="P40" style:parent-style-name="Normal" style:family="paragraph">
      <style:paragraph-properties fo:text-align="justify"/>
    </style:style>
    <style:style style:name="T41" style:parent-style-name="DefaultParagraphFont" style:family="text">
      <style:text-properties style:font-name-complex="Times New Roman"/>
    </style:style>
    <style:style style:name="P42" style:parent-style-name="Normal" style:family="paragraph">
      <style:paragraph-properties fo:break-before="page"/>
    </style:style>
    <style:style style:name="TableColumn44" style:family="table-column">
      <style:table-column-properties style:column-width="7.125in"/>
    </style:style>
    <style:style style:name="Table43" style:family="table">
      <style:table-properties style:width="7.125in" fo:margin-left="-0.675in" table:align="left"/>
    </style:style>
    <style:style style:name="TableRow45" style:family="table-row">
      <style:table-row-properties/>
    </style:style>
    <style:style style:name="TableCell46" style:family="table-cell">
      <style:table-cell-properties fo:border="0.0069in solid #000000" fo:background-color="#C0C0C0" fo:padding-top="0in" fo:padding-left="0.075in" fo:padding-bottom="0in" fo:padding-right="0.075in"/>
    </style:style>
    <style:style style:name="T47" style:parent-style-name="DefaultParagraphFont" style:family="text">
      <style:text-properties fo:font-style="normal" style:font-style-asian="normal" fo:font-size="12pt" style:font-size-asian="12pt" style:font-size-complex="12pt" fo:background-color="#D3D3D3"/>
    </style:style>
    <style:style style:name="T48" style:parent-style-name="DefaultParagraphFont" style:family="text">
      <style:text-properties fo:font-style="normal" style:font-style-asian="normal" fo:font-size="12pt" style:font-size-asian="12pt" style:font-size-complex="12pt"/>
    </style:style>
    <style:style style:name="T49" style:parent-style-name="DefaultParagraphFont" style:family="text">
      <style:text-properties fo:font-style="normal" style:font-style-asian="normal" fo:font-size="12pt" style:font-size-asian="12pt" style:font-size-complex="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Times New Roman"/>
    </style:style>
    <style:style style:name="P53" style:parent-style-name="Normal" style:family="paragraph">
      <style:paragraph-properties fo:text-align="justify"/>
      <style:text-properties style:font-name-complex="Times New Roman" fo:font-weight="bold" style:font-weight-asian="bold"/>
    </style:style>
    <style:style style:name="P54" style:parent-style-name="Normal" style:family="paragraph">
      <style:text-properties style:font-name-complex="Times New Roman" fo:font-weight="bold" style:font-weight-asian="bold"/>
    </style:style>
    <style:style style:name="P55" style:parent-style-name="Normal" style:family="paragraph">
      <style:text-properties style:font-name-complex="Times New Roman"/>
    </style:style>
    <style:style style:name="P56" style:parent-style-name="Normal" style:family="paragraph">
      <style:text-properties style:font-name-complex="Times New Roman"/>
    </style:style>
    <style:style style:name="P57" style:parent-style-name="Normal" style:family="paragraph"/>
    <style:style style:name="T58" style:parent-style-name="DefaultParagraphFont" style:family="text">
      <style:text-properties style:font-name-complex="Times New Roman" fo:font-weight="bold" style:font-weight-asian="bold"/>
    </style:style>
    <style:style style:name="T59" style:parent-style-name="DefaultParagraphFont" style:family="text">
      <style:text-properties style:font-name-complex="Times New Roman"/>
    </style:style>
    <style:style style:name="T60" style:parent-style-name="DefaultParagraphFont" style:family="text">
      <style:text-properties style:font-name-complex="Times New Roman" style:font-style-complex="italic"/>
    </style:style>
    <style:style style:name="T61" style:parent-style-name="DefaultParagraphFont" style:family="text">
      <style:text-properties style:font-name-complex="Times New Roman" style:font-style-complex="italic"/>
    </style:style>
    <style:style style:name="P62" style:parent-style-name="Normal" style:family="paragraph">
      <style:text-properties style:font-name-complex="Times New Roman"/>
    </style:style>
    <style:style style:name="T63" style:parent-style-name="DefaultParagraphFont" style:family="text">
      <style:text-properties style:font-name-complex="Times New Roman" fo:font-weight="bold" style:font-weight-asian="bold"/>
    </style:style>
    <style:style style:name="T64" style:parent-style-name="DefaultParagraphFont" style:family="text">
      <style:text-properties style:font-name-complex="Times New Roman" fo:font-weight="bold" style:font-weight-asian="bold"/>
    </style:style>
    <style:style style:name="P65" style:parent-style-name="Normal" style:family="paragraph">
      <style:text-properties style:font-name-complex="Times New Roman"/>
    </style:style>
    <style:style style:name="P66" style:parent-style-name="Normal" style:family="paragraph">
      <style:text-properties style:font-name-complex="Times New Roman"/>
    </style:style>
    <style:style style:name="P67" style:parent-style-name="Normal" style:family="paragraph">
      <style:text-properties style:font-name-complex="Times New Roman"/>
    </style:style>
    <style:style style:name="P68" style:parent-style-name="Normal" style:family="paragraph">
      <style:text-properties style:font-name-complex="Times New Roman"/>
    </style:style>
    <style:style style:name="P69" style:parent-style-name="Normal" style:family="paragraph">
      <style:text-properties style:font-name-complex="Times New Roman"/>
    </style:style>
    <style:style style:name="P70" style:parent-style-name="Normal" style:family="paragraph">
      <style:text-properties style:font-name-complex="Times New Roman"/>
    </style:style>
    <style:style style:name="P71" style:parent-style-name="Normal" style:family="paragraph">
      <style:paragraph-properties fo:margin-left="0.5in">
        <style:tab-stops/>
      </style:paragraph-properties>
      <style:text-properties style:font-name-complex="Times New Roman"/>
    </style:style>
    <style:style style:name="P72" style:parent-style-name="Normal" style:family="paragraph">
      <style:paragraph-properties fo:margin-left="0.5in">
        <style:tab-stops/>
      </style:paragraph-properties>
      <style:text-properties style:font-name-complex="Times New Roman"/>
    </style:style>
    <style:style style:name="T73" style:parent-style-name="DefaultParagraphFont" style:family="text">
      <style:text-properties style:font-name-complex="Times New Roman" fo:font-weight="bold" style:font-weight-asian="bold" fo:language="en" fo:country="US"/>
    </style:style>
    <style:style style:name="T74" style:parent-style-name="DefaultParagraphFont" style:family="text">
      <style:text-properties style:font-name-complex="Times New Roman" fo:language="en" fo:country="US"/>
    </style:style>
    <style:style style:name="T75" style:parent-style-name="DefaultParagraphFont" style:family="text">
      <style:text-properties style:font-name-complex="Times New Roman" fo:language="en" fo:country="US"/>
    </style:style>
    <style:style style:name="T76" style:parent-style-name="DefaultParagraphFont" style:family="text">
      <style:text-properties style:font-name-complex="Times New Roman"/>
    </style:style>
    <style:style style:name="P77" style:parent-style-name="Normal" style:family="paragraph">
      <style:text-properties style:font-name-complex="Times New Roman"/>
    </style:style>
    <style:style style:name="P78" style:parent-style-name="Normal" style:family="paragraph">
      <style:text-properties style:font-name-complex="Times New Roman"/>
    </style:style>
    <style:style style:name="T79" style:parent-style-name="DefaultParagraphFont" style:family="text">
      <style:text-properties style:font-name-complex="Times New Roman" fo:font-weight="bold" style:font-weight-asian="bold"/>
    </style:style>
    <style:style style:name="T80" style:parent-style-name="DefaultParagraphFont" style:family="text">
      <style:text-properties style:font-name-complex="Times New Roman"/>
    </style:style>
    <style:style style:name="T81" style:parent-style-name="DefaultParagraphFont" style:family="text">
      <style:text-properties style:font-name-complex="Times New Roman"/>
    </style:style>
    <style:style style:name="P82" style:parent-style-name="Normal" style:family="paragraph">
      <style:text-properties fo:font-weight="bold" style:font-weight-asian="bold"/>
    </style:style>
    <style:style style:name="T83" style:parent-style-name="DefaultParagraphFont" style:family="text">
      <style:text-properties style:font-name-complex="Times New Roman" fo:font-weight="bold" style:font-weight-asian="bold"/>
    </style:style>
    <style:style style:name="T84" style:parent-style-name="DefaultParagraphFont" style:family="text">
      <style:text-properties style:font-name-complex="Times New Roman"/>
    </style:style>
    <style:style style:name="T85" style:parent-style-name="DefaultParagraphFont" style:family="text">
      <style:text-properties style:font-name-complex="Times New Roman"/>
    </style:style>
    <style:style style:name="T86" style:parent-style-name="DefaultParagraphFont" style:family="text">
      <style:text-properties fo:color="#000000" style:language-asian="en" style:country-asian="GB"/>
    </style:style>
    <style:style style:name="T87" style:parent-style-name="DefaultParagraphFont" style:family="text">
      <style:text-properties style:font-name-complex="Times New Roman"/>
    </style:style>
    <style:style style:name="T88" style:parent-style-name="DefaultParagraphFont" style:family="text">
      <style:text-properties style:font-name-complex="Times New Roman"/>
    </style:style>
    <style:style style:name="P89" style:parent-style-name="Normal" style:family="paragraph">
      <style:paragraph-properties fo:margin-left="0.25in">
        <style:tab-stops/>
      </style:paragraph-properties>
      <style:text-properties style:font-name-complex="Times New Roman"/>
    </style:style>
    <style:style style:name="T90" style:parent-style-name="DefaultParagraphFont" style:family="text">
      <style:text-properties style:font-name-complex="Times New Roman" fo:font-weight="bold" style:font-weight-asian="bold" fo:language="en" fo:country="US"/>
    </style:style>
    <style:style style:name="T91" style:parent-style-name="DefaultParagraphFont" style:family="text">
      <style:text-properties style:font-name-complex="Times New Roman" fo:language="en" fo:country="US"/>
    </style:style>
    <style:style style:name="T92" style:parent-style-name="DefaultParagraphFont" style:family="text">
      <style:text-properties style:font-name-complex="Times New Roman" fo:language="en" fo:country="US"/>
    </style:style>
    <style:style style:name="T93" style:parent-style-name="DefaultParagraphFont" style:family="text">
      <style:text-properties style:font-name-complex="Times New Roman"/>
    </style:style>
    <style:style style:name="T94" style:parent-style-name="DefaultParagraphFont" style:family="text">
      <style:text-properties style:font-name-complex="Times New Roman"/>
    </style:style>
    <style:style style:name="P95" style:parent-style-name="Normal" style:family="paragraph">
      <style:paragraph-properties fo:margin-left="-0.625in">
        <style:tab-stops/>
      </style:paragraph-properties>
      <style:text-properties fo:font-weight="bold" style:font-weight-asian="bold"/>
    </style:style>
    <style:style style:name="P96" style:parent-style-name="Normal" style:family="paragraph">
      <style:paragraph-properties fo:margin-left="-0.625in">
        <style:tab-stops/>
      </style:paragraph-properties>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paragraph-properties fo:margin-left="-0.625in">
        <style:tab-stops/>
      </style:paragraph-properties>
      <style:text-properties fo:font-weight="bold" style:font-weight-asian="bold"/>
    </style:style>
    <style:style style:name="TableColumn100" style:family="table-column">
      <style:table-column-properties style:column-width="7in"/>
    </style:style>
    <style:style style:name="Table99" style:family="table">
      <style:table-properties style:width="7in" fo:margin-left="-0.55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text-underline-type="single" style:text-underline-style="solid" style:text-underline-width="auto" style:text-underline-mode="continuous"/>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style:language-asian="en" style:country-asian="GB"/>
    </style:style>
    <style:style style:name="P110" style:parent-style-name="Normal" style:family="paragraph">
      <style:paragraph-properties fo:text-align="justify"/>
      <style:text-properties style:language-asian="en" style:country-asian="GB"/>
    </style:style>
    <style:style style:name="P111" style:parent-style-name="Normal" style:family="paragraph">
      <style:paragraph-properties fo:text-align="justify"/>
    </style:style>
    <style:style style:name="T112" style:parent-style-name="DefaultParagraphFont" style:family="text">
      <style:text-properties style:language-asian="en" style:country-asian="GB"/>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color="#000000" style:language-asian="en" style:country-asian="GB"/>
    </style:style>
    <style:style style:name="T116" style:parent-style-name="DefaultParagraphFont" style:family="text">
      <style:text-properties fo:color="#000000" style:language-asian="en" style:country-asian="GB"/>
    </style:style>
    <style:style style:name="P117" style:parent-style-name="Normal" style:family="paragraph"/>
    <style:style style:name="P118" style:parent-style-name="Normal" style:family="paragraph"/>
    <style:style style:name="P119" style:parent-style-name="Normal" style:family="paragraph"/>
    <style:style style:name="P120" style:parent-style-name="Normal" style:family="paragraph"/>
    <style:style style:name="P121" style:parent-style-name="Default" style:family="paragraph"/>
    <style:style style:name="T122" style:parent-style-name="DefaultParagraphFont" style:family="text">
      <style:text-properties style:font-weight-complex="bold"/>
    </style:style>
    <style:style style:name="P123" style:parent-style-name="Drafting" style:family="paragraph">
      <style:paragraph-properties fo:margin-bottom="0in" fo:margin-left="0.25in" fo:text-indent="-0.25in">
        <style:tab-stops/>
      </style:paragraph-properties>
      <style:text-properties fo:font-size="12pt" style:font-size-asian="12pt" style:font-size-complex="12pt"/>
    </style:style>
    <style:style style:name="P124" style:parent-style-name="Drafting" style:family="paragraph">
      <style:paragraph-properties fo:margin-bottom="0in" fo:margin-left="0.25in" fo:text-indent="-0.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25" style:parent-style-name="Drafting" style:family="paragraph">
      <style:paragraph-properties fo:margin-bottom="0in" fo:margin-left="0.25in" fo:text-indent="-0.25in">
        <style:tab-stops/>
      </style:paragraph-properties>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FootnoteReference" style:family="text">
      <style:text-properties fo:font-size="12pt" style:font-size-asian="12pt" style:font-size-complex="12pt"/>
    </style:style>
    <style:style style:name="P129" style:parent-style-name="FootnoteText" style:family="paragraph">
      <style:paragraph-properties fo:margin-left="-0.6895in">
        <style:tab-stops/>
      </style:paragraph-properties>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Normal" style:family="paragraph">
      <style:paragraph-properties fo:text-align="justify">
        <style:tab-stops>
          <style:tab-stop style:type="left" style:position="-0.4472in"/>
          <style:tab-stop style:type="left" style:position="-0.1972in"/>
        </style:tab-stops>
      </style:paragraph-properties>
    </style:style>
    <style:style style:name="P133" style:parent-style-name="Normal" style:family="paragraph">
      <style:paragraph-properties fo:text-align="justify">
        <style:tab-stops>
          <style:tab-stop style:type="left" style:position="-0.4472in"/>
          <style:tab-stop style:type="left" style:position="-0.1972in"/>
        </style:tab-stops>
      </style:paragraph-properties>
    </style:style>
    <style:style style:name="P134" style:parent-style-name="Normal" style:family="paragraph">
      <style:paragraph-properties fo:text-align="justify">
        <style:tab-stops>
          <style:tab-stop style:type="left" style:position="-0.4472in"/>
          <style:tab-stop style:type="left" style:position="-0.1972in"/>
        </style:tab-stops>
      </style:paragraph-properties>
      <style:text-properties fo:font-weight="bold" style:font-weight-asian="bold"/>
    </style:style>
    <style:style style:name="P135" style:parent-style-name="Normal" style:family="paragraph">
      <style:paragraph-properties fo:text-align="justify">
        <style:tab-stops>
          <style:tab-stop style:type="left" style:position="-0.4472in"/>
          <style:tab-stop style:type="left" style:position="-0.1972in"/>
        </style:tab-stops>
      </style:paragraph-properties>
    </style:style>
    <style:style style:name="P136" style:parent-style-name="Normal" style:family="paragraph">
      <style:paragraph-properties fo:text-align="justify">
        <style:tab-stops>
          <style:tab-stop style:type="left" style:position="-0.4472in"/>
          <style:tab-stop style:type="left" style:position="-0.1972in"/>
        </style:tab-stops>
      </style:paragraph-properties>
      <style:text-properties fo:font-weight="bold" style:font-weight-asian="bold"/>
    </style:style>
    <style:style style:name="P137" style:parent-style-name="Drafting" style:family="paragraph">
      <style:paragraph-properties fo:margin-bottom="0in" fo:margin-left="0.25in" fo:text-indent="-0.25in">
        <style:tab-stops/>
      </style:paragraph-properties>
      <style:text-properties fo:font-size="12pt" style:font-size-asian="12pt" style:font-size-complex="12pt"/>
    </style:style>
    <style:style style:name="P138" style:parent-style-name="Normal" style:family="paragraph">
      <style:paragraph-properties fo:text-align="justify">
        <style:tab-stops>
          <style:tab-stop style:type="left" style:position="0.6972in"/>
        </style:tab-stops>
      </style:paragraph-properties>
    </style:style>
    <style:style style:name="P139" style:parent-style-name="Drafting" style:family="paragraph">
      <style:paragraph-properties fo:margin-bottom="0in" fo:margin-left="0.25in" fo:text-indent="-0.25in">
        <style:tab-stops/>
      </style:paragraph-properties>
      <style:text-properties fo:font-size="12pt" style:font-size-asian="12pt" style:font-size-complex="12pt"/>
    </style:style>
    <style:style style:name="P140" style:parent-style-name="Drafting" style:family="paragraph">
      <style:paragraph-properties fo:margin-bottom="0in" fo:margin-left="0.25in" fo:text-indent="-0.25in">
        <style:tab-stops/>
      </style:paragraph-properties>
      <style:text-properties fo:font-size="12pt" style:font-size-asian="12pt" style:font-size-complex="12pt"/>
    </style:style>
    <style:style style:name="P141" style:parent-style-name="Default" style:family="paragraph"/>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msolistparagraph0" style:family="paragraph">
      <style:paragraph-properties fo:text-align="justify"/>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msolistparagraph0" style:family="paragraph">
      <style:paragraph-properties fo:text-align="justify"/>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style="italic" style:font-style-asian="italic"/>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style="italic" style:font-style-asian="italic"/>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msolistparagraph0" style:family="paragraph">
      <style:paragraph-properties fo:text-align="justify"/>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msolistparagraph0" style:family="paragraph">
      <style:paragraph-properties fo:text-align="justify"/>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msolistparagraph0" style:family="paragraph">
      <style:paragraph-properties fo:text-align="justify"/>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msolistparagraph0" style:family="paragraph">
      <style:paragraph-properties fo:text-align="justify" fo:margin-left="0in">
        <style:tab-stops/>
      </style:paragraph-properties>
      <style:text-properties style:font-name="Arial" style:font-name-complex="Arial"/>
    </style:style>
    <style:style style:name="P177" style:parent-style-name="Drafting" style:family="paragraph">
      <style:paragraph-properties fo:margin-bottom="0in" fo:margin-left="0.25in" fo:text-indent="-0.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78" style:parent-style-name="msolistparagraph0" style:family="paragraph">
      <style:paragraph-properties fo:text-align="justify" fo:margin-left="0.25in">
        <style:tab-stops/>
      </style:paragraph-properties>
      <style:text-properties style:font-name="Arial" style:font-name-complex="Arial"/>
    </style:style>
    <style:style style:name="P179" style:parent-style-name="Normal" style:family="paragraph">
      <style:paragraph-properties fo:text-align="justify" fo:margin-bottom="0.0833in">
        <style:tab-stops>
          <style:tab-stop style:type="left" style:position="0.6972in"/>
        </style:tab-stops>
      </style:paragraph-properties>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style>
    <style:style style:name="P183" style:parent-style-name="Normal" style:family="paragraph">
      <style:text-properties fo:font-weight="bold" style:font-weight-asian="bold"/>
    </style:style>
    <style:style style:name="P184" style:parent-style-name="Normal" style:family="paragraph">
      <style:text-properties fo:font-weight="bold" style:font-weight-asian="bold"/>
    </style:style>
    <style:style style:name="P185" style:parent-style-name="Normal" style:family="paragraph">
      <style:text-properties fo:font-weight="bold" style:font-weight-asian="bold"/>
    </style:style>
    <style:style style:name="P186" style:parent-style-name="Normal" style:family="paragraph">
      <style:text-properties fo:font-weight="bold" style:font-weight-asian="bold"/>
    </style:style>
    <style:style style:name="P187" style:parent-style-name="Normal" style:family="paragraph">
      <style:text-properties fo:font-weight="bold" style:font-weight-asian="bold"/>
    </style:style>
    <style:style style:name="P188" style:parent-style-name="Normal" style:family="paragraph">
      <style:text-properties style:text-underline-type="single" style:text-underline-style="solid" style:text-underline-width="auto" style:text-underline-mode="continuous"/>
    </style:style>
    <style:style style:name="P189" style:parent-style-name="Normal" style:family="paragraph">
      <style:text-properties style:text-underline-type="single" style:text-underline-style="solid" style:text-underline-width="auto" style:text-underline-mode="continuous"/>
    </style:style>
    <style:style style:name="P190" style:parent-style-name="Drafting" style:family="paragraph">
      <style:text-properties fo:font-size="12pt" style:font-size-asian="12pt" style:font-size-complex="12pt"/>
    </style:style>
    <style:style style:name="P191" style:parent-style-name="Drafting" style:family="paragraph">
      <style:text-properties fo:font-size="12pt" style:font-size-asian="12pt" style:font-size-complex="12pt"/>
    </style:style>
    <style:style style:name="P192" style:parent-style-name="Drafting" style:family="paragraph">
      <style:text-properties fo:font-size="12pt" style:font-size-asian="12pt" style:font-size-complex="12pt"/>
    </style:style>
    <style:style style:name="P193" style:parent-style-name="Drafting" style:family="paragraph">
      <style:text-properties fo:font-size="12pt" style:font-size-asian="12pt" style:font-size-complex="12pt"/>
    </style:style>
    <style:style style:name="P194" style:parent-style-name="Drafting" style:family="paragraph">
      <style:text-properties fo:font-size="12pt" style:font-size-asian="12pt" style:font-size-complex="12pt"/>
    </style:style>
    <style:style style:name="P195" style:parent-style-name="Drafting" style:family="paragraph">
      <style:text-properties fo:font-size="12pt" style:font-size-asian="12pt" style:font-size-complex="12pt"/>
    </style:style>
    <style:style style:name="P196" style:parent-style-name="Normal" style:family="paragraph">
      <style:paragraph-properties fo:text-align="justify" fo:margin-left="-0.625in">
        <style:tab-stops/>
      </style:paragraph-properties>
      <style:text-properties fo:font-weight="bold" style:font-weight-asian="bold"/>
    </style:style>
    <style:style style:name="P197" style:parent-style-name="Normal" style:family="paragraph">
      <style:paragraph-properties fo:text-align="justify" fo:margin-left="-0.625in">
        <style:tab-stops/>
      </style:paragraph-properties>
      <style:text-properties fo:font-weight="bold" style:font-weight-asian="bold"/>
    </style:style>
    <style:style style:name="P198" style:parent-style-name="Normal" style:family="paragraph">
      <style:paragraph-properties fo:text-align="justify" fo:margin-left="-0.625in">
        <style:tab-stops/>
      </style:paragraph-properties>
      <style:text-properties fo:font-weight="bold" style:font-weight-asian="bold"/>
    </style:style>
    <style:style style:name="P199" style:parent-style-name="Normal" style:family="paragraph">
      <style:paragraph-properties fo:text-align="justify"/>
      <style:text-properties fo:font-weight="bold" style:font-weight-asian="bold"/>
    </style:style>
    <style:style style:name="TableColumn201" style:family="table-column">
      <style:table-column-properties style:column-width="6.925in"/>
    </style:style>
    <style:style style:name="Table200" style:family="table">
      <style:table-properties style:width="6.925in" fo:margin-left="-0.55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text-properties fo:font-weight="bold" style:font-weight-asian="bold"/>
    </style:style>
    <style:style style:name="P208" style:parent-style-name="Normal" style:family="paragraph">
      <style:text-properties fo:font-weight="bold" style:font-weight-asian="bold"/>
    </style:style>
    <style:style style:name="P209" style:parent-style-name="Normal" style:family="paragraph">
      <style:text-properties fo:font-weight="bold" style:font-weight-asian="bold"/>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style:style>
    <style:style style:name="P213" style:parent-style-name="Normal" style:family="paragraph">
      <style:paragraph-properties fo:text-align="justify"/>
      <style:text-properties fo:font-style="italic" style:font-style-asian="italic"/>
    </style:style>
    <style:style style:name="P21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6" style:parent-style-name="Normal" style:family="paragraph">
      <style:paragraph-properties fo:text-align="justify"/>
    </style:style>
    <style:style style:name="P21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ableColumn227" style:family="table-column">
      <style:table-column-properties style:column-width="0.7437in"/>
    </style:style>
    <style:style style:name="TableColumn228" style:family="table-column">
      <style:table-column-properties style:column-width="1.7715in"/>
    </style:style>
    <style:style style:name="TableColumn229" style:family="table-column">
      <style:table-column-properties style:column-width="3.3472in"/>
    </style:style>
    <style:style style:name="Table226" style:family="table">
      <style:table-properties style:width="5.8625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text-properties fo:font-style="italic" style:font-style-asian="italic"/>
    </style:style>
    <style:style style:name="TableColumn267" style:family="table-column">
      <style:table-column-properties style:column-width="0.6423in"/>
    </style:style>
    <style:style style:name="TableColumn268" style:family="table-column">
      <style:table-column-properties style:column-width="2.9041in"/>
    </style:style>
    <style:style style:name="TableColumn269" style:family="table-column">
      <style:table-column-properties style:column-width="3in"/>
    </style:style>
    <style:style style:name="Table266" style:family="table">
      <style:table-properties style:width="6.5465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tyle="italic" style:font-style-asian="italic"/>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tyle="italic" style:font-style-asian="italic"/>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tyle="italic" style:font-style-asian="italic"/>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tyle="italic" style:font-style-asian="italic"/>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tyle="italic" style:font-style-asian="italic"/>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tyle="italic" style:font-style-asian="italic"/>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tyle="italic" style:font-style-asian="italic"/>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tyle="italic" style:font-style-asian="italic"/>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right="-0.8638in"/>
      <style:text-properties fo:font-style="italic" style:font-style-asian="italic"/>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tyle="italic" style:font-style-asian="italic"/>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tyle="italic" style:font-style-asian="italic"/>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tyle="italic" style:font-style-asian="italic"/>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text-properties fo:font-weight="bold" style:font-weight-asian="bold"/>
    </style:style>
    <style:style style:name="P313" style:parent-style-name="Normal" style:family="paragraph">
      <style:paragraph-properties fo:text-align="justify"/>
    </style:style>
    <style:style style:name="P314" style:parent-style-name="Normal" style:family="paragraph">
      <style:paragraph-properties fo:text-align="justify"/>
      <style:text-properties fo:font-style="italic" style:font-style-asian="italic"/>
    </style:style>
    <style:style style:name="P315" style:parent-style-name="Normal" style:family="paragraph">
      <style:text-properties fo:font-weight="bold" style:font-weight-asian="bold"/>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text-properties fo:font-weight="bold" style:font-weight-asian="bold"/>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text-properties fo:font-style="italic" style:font-style-asian="italic"/>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style:style>
    <style:style style:name="P327" style:parent-style-name="Normal" style:family="paragraph">
      <style:paragraph-properties fo:text-align="justify"/>
      <style:text-properties fo:font-weight="bold" style:font-weight-asian="bold"/>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fo:margin-left="-0.075in" fo:margin-right="-0.075in" fo:text-indent="0.075in">
        <style:tab-stops/>
      </style:paragraph-properties>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weight="bold" style:font-weight-asian="bold"/>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style>
    <style:style style:name="P339" style:parent-style-name="Normal" style:family="paragraph">
      <style:paragraph-properties fo:break-before="page" fo:margin-left="-0.625in">
        <style:tab-stops/>
      </style:paragraph-properties>
      <style:text-properties fo:font-weight="bold" style:font-weight-asian="bold"/>
    </style:style>
    <style:style style:name="P340" style:parent-style-name="Normal" style:family="paragraph">
      <style:paragraph-properties fo:text-align="justify"/>
    </style:style>
    <style:style style:name="P341" style:parent-style-name="Normal" style:family="paragraph">
      <style:paragraph-properties fo:text-align="justify" fo:margin-left="-0.625in">
        <style:tab-stops/>
      </style:paragraph-properties>
      <style:text-properties fo:font-weight="bold" style:font-weight-asian="bold"/>
    </style:style>
    <style:style style:name="P342" style:parent-style-name="Normal" style:family="paragraph">
      <style:paragraph-properties fo:text-align="justify"/>
    </style:style>
    <style:style style:name="TableColumn344" style:family="table-column">
      <style:table-column-properties style:column-width="7in"/>
    </style:style>
    <style:style style:name="Table343" style:family="table">
      <style:table-properties style:width="7in" fo:margin-left="-0.55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style>
    <style:style style:name="P348" style:parent-style-name="Normal" style:family="paragraph">
      <style:paragraph-properties fo:margin-left="0.5in">
        <style:tab-stops/>
      </style:paragraph-properties>
      <style:text-properties fo:font-weight="bold" style:font-weight-asian="bold"/>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P351" style:parent-style-name="Normal" style:family="paragraph">
      <style:text-properties style:language-asian="en" style:country-asian="GB"/>
    </style:style>
    <style:style style:name="T352" style:parent-style-name="DefaultParagraphFont" style:family="text">
      <style:text-properties style:language-asian="en" style:country-asian="GB"/>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style>
    <style:style style:name="P362" style:parent-style-name="Normal" style:family="paragraph"/>
    <style:style style:name="P363" style:parent-style-name="Normal" style:family="paragraph"/>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style>
    <style:style style:name="P370" style:parent-style-name="Normal" style:family="paragraph">
      <style:text-properties fo:font-weight="bold" style:font-weight-asian="bold"/>
    </style:style>
    <style:style style:name="P371" style:parent-style-name="Normal" style:family="paragraph">
      <style:paragraph-properties fo:margin-left="-0.625in">
        <style:tab-stops/>
      </style:paragraph-properties>
    </style:style>
    <style:style style:name="TableColumn373" style:family="table-column">
      <style:table-column-properties style:column-width="7in"/>
    </style:style>
    <style:style style:name="Table372" style:family="table">
      <style:table-properties style:width="7in" fo:margin-left="-0.55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T377" style:parent-style-name="DefaultParagraphFont" style:family="text">
      <style:text-properties style:text-underline-type="single" style:text-underline-style="solid" style:text-underline-width="auto" style:text-underline-mode="continuou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style>
    <style:style style:name="P387" style:parent-style-name="Normal" style:family="paragraph">
      <style:text-properties fo:font-weight="bold" style:font-weight-asian="bold"/>
    </style:style>
    <style:style style:name="P388" style:parent-style-name="Normal" style:family="paragraph">
      <style:text-properties fo:font-weight="bold" style:font-weight-asian="bold"/>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style>
    <style:style style:name="P392" style:parent-style-name="Normal" style:family="paragraph">
      <style:paragraph-properties fo:margin-left="-0.625in">
        <style:tab-stops/>
      </style:paragraph-properties>
      <style:text-properties fo:font-weight="bold" style:font-weight-asian="bold"/>
    </style:style>
    <style:style style:name="P393" style:parent-style-name="Normal" style:family="paragraph">
      <style:text-properties fo:font-weight="bold" style:font-weight-asian="bold"/>
    </style:style>
    <style:style style:name="P394" style:parent-style-name="Normal" style:family="paragraph">
      <style:paragraph-properties fo:margin-left="-0.625in" fo:text-indent="0.625in">
        <style:tab-stops/>
      </style:paragraph-properties>
    </style:style>
    <style:style style:name="TableColumn396" style:family="table-column">
      <style:table-column-properties style:column-width="7.1333in"/>
    </style:style>
    <style:style style:name="Table395" style:family="table">
      <style:table-properties style:width="7.1333in" fo:margin-left="-0.55in" table:align="left"/>
    </style:style>
    <style:style style:name="TableRow397" style:family="table-row">
      <style:table-row-properties style:min-row-height="0.5833in"/>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style:tab-stops>
          <style:tab-stop style:type="left" style:position="0.2958in"/>
        </style:tab-stops>
      </style:paragraph-properties>
    </style:style>
    <style:style style:name="P402" style:parent-style-name="Normal" style:family="paragraph">
      <style:paragraph-properties>
        <style:tab-stops>
          <style:tab-stop style:type="left" style:position="1.9375in"/>
        </style:tab-stops>
      </style:paragraph-properties>
    </style:style>
    <style:style style:name="P403" style:parent-style-name="Normal" style:family="paragraph">
      <style:paragraph-properties>
        <style:tab-stops>
          <style:tab-stop style:type="left" style:position="0.2958in"/>
        </style:tab-stops>
      </style:paragraph-properties>
    </style:style>
    <style:style style:name="P404" style:parent-style-name="Normal" style:family="paragraph">
      <style:paragraph-properties>
        <style:tab-stops>
          <style:tab-stop style:type="left" style:position="1.9375in"/>
        </style:tab-stops>
      </style:paragraph-properties>
    </style:style>
    <style:style style:name="P405" style:parent-style-name="Normal" style:family="paragraph">
      <style:paragraph-properties>
        <style:tab-stops>
          <style:tab-stop style:type="left" style:position="0.2958in"/>
        </style:tab-stops>
      </style:paragraph-properties>
    </style:style>
    <style:style style:name="T406" style:parent-style-name="DefaultParagraphFont" style:family="text">
      <style:text-properties style:font-name-complex="Times New Roman" fo:language="en" fo:country="US"/>
    </style:style>
    <style:style style:name="T407" style:parent-style-name="DefaultParagraphFont" style:family="text">
      <style:text-properties style:font-name-complex="Times New Roman"/>
    </style:style>
    <style:style style:name="P408" style:parent-style-name="Normal" style:family="paragraph">
      <style:text-properties style:font-name-complex="Times New Roman"/>
    </style:style>
    <style:style style:name="P409" style:parent-style-name="Normal" style:family="paragraph">
      <style:paragraph-properties fo:margin-left="0.25in">
        <style:tab-stops/>
      </style:paragraph-properties>
      <style:text-properties style:font-name-complex="Times New Roman"/>
    </style:style>
    <style:style style:name="P410" style:parent-style-name="Normal" style:family="paragraph">
      <style:paragraph-properties>
        <style:tab-stops>
          <style:tab-stop style:type="left" style:position="0.2958in"/>
        </style:tab-stops>
      </style:paragraph-properties>
    </style:style>
    <style:style style:name="T411" style:parent-style-name="DefaultParagraphFont" style:family="text">
      <style:text-properties style:font-name-complex="Times New Roman"/>
    </style:style>
    <style:style style:name="T412" style:parent-style-name="DefaultParagraphFont" style:family="text">
      <style:text-properties style:font-name-complex="Times New Roman"/>
    </style:style>
    <style:style style:name="P413" style:parent-style-name="Normal" style:family="paragraph">
      <style:text-properties style:font-name-complex="Times New Roman"/>
    </style:style>
    <style:style style:name="P414" style:parent-style-name="Normal" style:family="paragraph">
      <style:paragraph-properties fo:margin-left="0.5in">
        <style:tab-stops/>
      </style:paragraph-properties>
      <style:text-properties style:font-name-complex="Times New Roman"/>
    </style:style>
    <style:style style:name="T415" style:parent-style-name="DefaultParagraphFont" style:family="text">
      <style:text-properties style:font-name-complex="Times New Roman"/>
    </style:style>
    <style:style style:name="TableColumn417" style:family="table-column">
      <style:table-column-properties style:column-width="7.1333in"/>
    </style:style>
    <style:style style:name="Table416" style:family="table">
      <style:table-properties style:width="7.1333in" fo:margin-left="-0.55in" table:align="left"/>
    </style:style>
    <style:style style:name="TableRow418" style:family="table-row">
      <style:table-row-properties style:min-row-height="0.5833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style:language-asian="en" style:country-asian="GB"/>
    </style:style>
    <style:style style:name="P423" style:parent-style-name="Normal" style:family="paragraph">
      <style:paragraph-properties fo:text-align="center"/>
    </style:style>
    <style:style style:name="T424" style:parent-style-name="DefaultParagraphFont" style:family="text">
      <style:text-properties style:language-asian="en" style:country-asian="GB"/>
    </style:style>
    <style:style style:name="TableRow425" style:family="table-row">
      <style:table-row-properties style:min-row-height="0.5833in"/>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text-underline-type="single" style:text-underline-style="solid" style:text-underline-width="auto" style:text-underline-mode="continuous"/>
    </style:style>
    <style:style style:name="T429" style:parent-style-name="DefaultParagraphFont" style:family="text">
      <style:text-properties fo:font-weight="bold" style:font-weight-asian="bold"/>
    </style:style>
    <style:style style:name="TableRow430" style:family="table-row">
      <style:table-row-properties style:min-row-height="0.5833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style>
    <style:style style:name="P433" style:parent-style-name="Normal" style:family="paragraph">
      <style:text-properties fo:font-weight="bold" style:font-weight-asian="bold"/>
    </style:style>
    <style:style style:name="P434" style:parent-style-name="Normal" style:family="paragraph">
      <style:text-properties fo:font-weight="bold" style:font-weight-asian="bold"/>
    </style:style>
    <style:style style:name="P435" style:parent-style-name="Normal" style:family="paragraph">
      <style:text-properties style:font-name-complex="Times New Roman"/>
    </style:style>
    <style:style style:name="P436" style:parent-style-name="Normal" style:family="paragraph">
      <style:paragraph-properties fo:margin-left="0.25in">
        <style:tab-stops/>
      </style:paragraph-properties>
      <style:text-properties style:font-name-complex="Times New Roman"/>
    </style:style>
    <style:style style:name="P437" style:parent-style-name="Normal" style:family="paragraph">
      <style:text-properties style:font-name-complex="Times New Roman"/>
    </style:style>
    <style:style style:name="T438" style:parent-style-name="DefaultParagraphFont" style:family="text">
      <style:text-properties style:font-name-complex="Times New Roman"/>
    </style:style>
    <style:style style:name="P439" style:parent-style-name="Normal" style:family="paragraph">
      <style:text-properties fo:font-weight="bold" style:font-weight-asian="bold"/>
    </style:style>
    <style:style style:name="TableRow440" style:family="table-row">
      <style:table-row-properties style:min-row-height="0.5833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P443" style:parent-style-name="Normal" style:family="paragraph">
      <style:text-properties fo:font-weight="bold" style:font-weight-asian="bold"/>
    </style:style>
    <style:style style:name="P444" style:parent-style-name="Normal" style:family="paragraph">
      <style:text-properties fo:font-weight="bold" style:font-weight-asian="bold"/>
    </style:style>
    <style:style style:name="P445" style:parent-style-name="Normal" style:family="paragraph">
      <style:text-properties fo:font-weight="bold" style:font-weight-asian="bold"/>
    </style:style>
    <style:style style:name="P446" style:parent-style-name="Normal" style:family="paragraph">
      <style:paragraph-properties fo:margin-left="-0.875in" fo:margin-right="0.37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Business Case and Intervention Summary<text:tab/><text:tab/><text:tab/><text:s text:c="6"/>ARIES PROJECT 203368</text:p>
      <text:p text:style-name="P2"/>
      <text:p text:style-name="P3">Intervention Summary</text:p>
      <text:p text:style-name="P4">Title: Monitoring and Evaluation of the UK’s Framework for Results for Malaria in the<text:s/>Developing World and Choices for Women: Planned Pregnancies, Safe Births and Healthy Newborns.<text:s/></text:p>
      <text:p text:style-name="Normal"/>
      <table:table table:style-name="Table5">
        <table:table-columns>
          <table:table-column table:style-name="TableColumn6"/>
        </table:table-columns>
        <table:table-row table:style-name="TableRow7">
          <table:table-cell table:style-name="TableCell8">
            <text:h text:style-name="Heading2" text:outline-level="2"><text:span text:style-name="T9">What support will the UK provide?</text:span></text:h>
          </table:table-cell>
        </table:table-row>
        <table:table-row table:style-name="TableRow10">
          <table:table-cell table:style-name="TableCell11">
            <text:p text:style-name="Normal"/>
            <text:p text:style-name="Normal">The UK will provide<text:s/><text:span text:style-name="T12">up to<text:s/></text:span>£4.5m to evaluate the implementation and outcome of<text:s/></text:p>
            <text:p text:style-name="Normal"/>
            <text:list text:style-name="LFO3" text:continue-numbering="true">
              <text:list-item>
                <text:p text:style-name="P13"><text:span text:style-name="T14">Breaking the cycle: Saving lives and<text:s/></text:span><text:span text:style-name="T15">protecting the future. The UK’s Framework for Results for malaria in the developing world<text:s/></text:span>and</text:p>
              </text:list-item>
            </text:list>
            <text:p text:style-name="P16"/>
            <text:list text:style-name="LFO3" text:continue-numbering="true">
              <text:list-item>
                <text:p text:style-name="P17"><text:span text:style-name="T18">Choices for women: Planned pregnancies, safe births and healthy newborns. The UK’s Framework for Results for improving reproductive, maternal and newborn health<text:s/></text:span><text:span text:style-name="T19">in the developing world.</text:span></text:p>
              </text:list-item>
            </text:list>
            <text:p text:style-name="Normal"/>
          </table:table-cell>
        </table:table-row>
      </table:table>
      <text:p text:style-name="Normal"/>
      <text:p text:style-name="Normal"/>
      <table:table table:style-name="Table20">
        <table:table-columns>
          <table:table-column table:style-name="TableColumn21"/>
        </table:table-columns>
        <table:table-row table:style-name="TableRow22">
          <table:table-cell table:style-name="TableCell23">
            <text:h text:style-name="Heading2" text:outline-level="2"><text:span text:style-name="T24">Why is UK<text:s/></text:span><text:span text:style-name="T25">support<text:s/></text:span><text:span text:style-name="T26">required?</text:span></text:h>
          </table:table-cell>
        </table:table-row>
        <table:table-row table:style-name="TableRow27">
          <table:table-cell table:style-name="TableCell28">
            <text:p text:style-name="Normal"/>
            <text:p text:style-name="Normal">In December 2010, the Department for International Development published<text:s/><text:span text:style-name="T29">The UK’s Framework for Results for malaria in the developing world<text:s/></text:span>and<text:s/><text:span text:style-name="T30">Choices for women: Planned pregnancies, safe births<text:s/></text:span><text:span text:style-name="T31">and healthy newborns. The UK’s Framework for Results for improving reproductive, maternal and newborn health in the developing world.</text:span></text:p>
            <text:p text:style-name="P32"/>
            <text:p text:style-name="Normal">Together these two frameworks committed up to £7 billion (up to £4.4 billion for women’s and children’s health and up to<text:s/>£2.5 billion for malaria) to:</text:p>
            <text:p text:style-name="P33"><text:s/></text:p>
            <text:list text:style-name="LFO4_1" text:continue-numbering="true">
              <text:list-item>
                <text:p text:style-name="P34">help halve deaths from malaria in at least ten high burden countries by 2015, and <text:s/></text:p>
              </text:list-item>
            </text:list>
            <text:p text:style-name="P35"/>
            <text:list text:style-name="LFO4_1" text:continue-numbering="true">
              <text:list-item>
                <text:p text:style-name="P36"><text:span text:style-name="T37">save the lives<text:s/></text:span><text:span text:style-name="T38">of at least 50,000 women during pregnancy and childbirth and 250,000 newborn babies by 2015.</text:span></text:p>
              </text:list-item>
            </text:list>
            <text:p text:style-name="P39"/>
            <text:p text:style-name="P40">This included a commitment to<text:s/>evaluate progress and results at the mid-term in 2013 and at a final evaluation in 2015. UK support is required to<text:s/><text:span text:style-name="T41">procure the services of an independent Evaluation Provider(s) to design and deliver an independent and rigorous evaluation to:<text:s/></text:span>assess the effectiveness of what was done; assess whether and how the impact and outcome targets have been achieved; and identify, document and disseminate lessons learnt for wider interest where results have or have not been achieved.</text:p>
            <text:p text:style-name="Normal"/>
          </table:table-cell>
        </table:table-row>
      </table:table>
      <text:p text:style-name="Normal"/>
      <text:p text:style-name="P42"/>
      <table:table table:style-name="Table43">
        <table:table-columns>
          <table:table-column table:style-name="TableColumn44"/>
        </table:table-columns>
        <table:table-row table:style-name="TableRow45">
          <table:table-cell table:style-name="TableCell46">
            <text:h text:style-name="Heading2" text:outline-level="2"><text:span text:style-name="T47">What are the expected<text:s/></text:span><text:span text:style-name="T48">results?</text:span><text:span text:style-name="T49"><text:s/></text:span></text:h>
          </table:table-cell>
        </table:table-row>
        <table:table-row table:style-name="TableRow50">
          <table:table-cell table:style-name="TableCell51">
            <text:p text:style-name="P52"/>
            <text:p text:style-name="P53">Evidence and better data as to how the UK has supported efforts to save and improve the quality of the lives of children and women worldwide by: preventing, treating and controlling malaria; and giving women the chance of a planned pregnancy, safe birth and healthy newborn baby. <text:s/></text:p>
            <text:p text:style-name="P54"/>
            <text:p text:style-name="P55">This will be achieved through the following:</text:p>
            <text:p text:style-name="P56"/>
            <text:list text:style-name="LFO5" text:continue-numbering="true">
              <text:list-item>
                <text:p text:style-name="P57"><text:span text:style-name="T58">Evaluability Assessment of programme portfolio<text:s/></text:span><text:span text:style-name="T59">that will clarify</text:span><text:span text:style-name="T60"><text:s/>evaluation questions; assess complexity and evaluability concerns; assess relevant evaluation approaches; assess<text:s/></text:span><text:span text:style-name="T61">budget implications; assess availability of data sources – including existing evaluations, evidence gaps and the requirement to commission further research; and set out timeframes and milestones.</text:span></text:p>
              </text:list-item>
            </text:list>
            <text:p text:style-name="P62"/>
            <text:p text:style-name="Normal"><text:span text:style-name="T63">2. Mid-term review <text:s/>covering FfR activities up to 2013 and<text:s/></text:span><text:span text:style-name="T64">answering the following questions:</text:span></text:p>
            <text:list text:style-name="LFO6" text:continue-numbering="true">
              <text:list-item>
                <text:p text:style-name="P65">Are the planned activities likely to achieve the outputs? If not, what should be done differently or in addition between 2013 and 2015?</text:p>
              </text:list-item>
              <text:list-item>
                <text:p text:style-name="P66">If all the outputs are achieved will they achieve the intended outcomes of the frameworks? If not, at this mid-term phase, are extra outputs or altered outputs required?</text:p>
              </text:list-item>
              <text:list-item>
                <text:p text:style-name="P67">Are the assumptions in the frameworks correct? If not, do these require revision? Have any assumptions been overlooked?</text:p>
              </text:list-item>
              <text:list-item>
                <text:p text:style-name="P68">Are the risks being managed successfully? If not what measures are needed to mitigate them?</text:p>
              </text:list-item>
              <text:list-item>
                <text:p text:style-name="P69">What lessons are being learnt for wider interest?</text:p>
              </text:list-item>
              <text:list-item>
                <text:p text:style-name="P70">Are project level evaluation activities progressing as planned to answer identified evaluation questions</text:p>
              </text:list-item>
            </text:list>
            <text:p text:style-name="P71"/>
            <text:p text:style-name="P72"/>
            <text:p text:style-name="Normal"><text:span text:style-name="T73">3. In-depth case studies</text:span><text:span text:style-name="T74"><text:s/>on a select number of FfR interve</text:span><text:span text:style-name="T75">ntions and thematic areas.<text:s/></text:span><text:span text:style-name="T76">The case studies should demonstrate example of best practice and examples where lessons need to be learned.<text:s/></text:span></text:p>
            <text:p text:style-name="P77"/>
            <text:p text:style-name="P78"/>
            <text:p text:style-name="Normal"><text:span text:style-name="T79">4. Evaluation and evaluation report:<text:s/></text:span><text:span text:style-name="T80">The evaluation of the FfR will cover the period up to Dec 2015. The scope of the<text:s/></text:span><text:span text:style-name="T81">evaluation will be determined following the results of the initial evaluability assessment.</text:span></text:p>
            <text:p text:style-name="P82"/>
            <text:p text:style-name="Normal"><text:span text:style-name="T83">5. A contribution to the evidence base</text:span><text:span text:style-name="T84"><text:s/>for malaria control and the improvement of reproductive, maternal and newborn health outcomes for DFID and the wider global<text:s/></text:span><text:span text:style-name="T85">community. <text:s/>This will include a synthesis of<text:s/></text:span><text:span text:style-name="T86">reproductive, maternal and newborn health (RMNH)</text:span><text:span text:style-name="T87"><text:s/>and malaria programmatic evaluations with a review of evidence and learning from program level evaluation activities. This will include recommendations on approac</text:span><text:span text:style-name="T88">hes to strengthen evaluation activities across the RMNH and malaria portfolios. This will have the potential to fill key knowledge gaps with the review process generating short papers on key lessons learnt.</text:span></text:p>
            <text:p text:style-name="P89"/>
            <text:p text:style-name="Normal"><text:span text:style-name="T90">6. Effective dissemination of the findings</text:span><text:span text:style-name="T91">: a st</text:span><text:span text:style-name="T92">ructure will be designed and administered to disseminate key findings and lesson learning to key partners and stakeholders</text:span><text:span text:style-name="T93"><text:s/>including project implementing partners; national governments; DFID country offices; <text:s/>multilaterals; the private sector and civil soc</text:span><text:span text:style-name="T94">iety. <text:s/></text:span></text:p>
            <text:p text:style-name="Normal"/>
            <text:p text:style-name="Normal"/>
          </table:table-cell>
        </table:table-row>
      </table:table>
      <text:p text:style-name="P95"/>
      <text:p text:style-name="P96">Business Case<text:s/></text:p>
      <text:p text:style-name="P97"/>
      <text:p text:style-name="P98">Strategic Case</text:p>
      <table:table table:style-name="Table99">
        <table:table-columns>
          <table:table-column table:style-name="TableColumn100"/>
        </table:table-columns>
        <table:table-row table:style-name="TableRow101">
          <table:table-cell table:style-name="TableCell102">
            <text:p text:style-name="P103"/>
            <text:p text:style-name="P104">Context and need for a DFID intervention</text:p>
            <text:p text:style-name="P105"/>
            <text:p text:style-name="P106">Context<text:s/></text:p>
            <text:p text:style-name="Normal"><text:span text:style-name="T107">The UK government is committed to reduce poverty in poorer countries, in particular through achieving the Millennium Development Goals (MDGs), including MDG 4<text:s/></text:span><text:span text:style-name="T108">(Reduce child mortality), MDG 5 (Improve maternal health) and MDG 6 (Combat HIV/AIDS, malaria and other diseases). <text:s/>While progress is being made towards attainment of the MDGs, the rate of progress is insufficient to attain the MDG targets in some countrie</text:span><text:span text:style-name="T109">s, with particular challenges in reaching the poorest and most disadvantaged</text:span></text:p>
            <text:p text:style-name="P110"/>
            <text:p text:style-name="P111"><text:span text:style-name="T112">To support attainment of the MDGs, i</text:span>n 2010 DFID produced two frameworks for action to save and improve the quality of the lives of children and women worldwide: by preventing, treating and controlling malaria; and giving women the chance of a planned pregnancy, safe birth and healthy newborn baby. <text:s/></text:p>
            <text:p text:style-name="P113"/>
            <text:p text:style-name="P114">The<text:s/><text:span text:style-name="T115">Frameworks for Results (FfRs) for malaria and for RMNH in the developing world set out frameworks for delivering on UK Governmen</text:span><text:span text:style-name="T116">t commitments to:</text:span></text:p>
            <text:list text:style-name="LFO7" text:continue-numbering="true">
              <text:list-item>
                <text:p text:style-name="P117">help halve deaths from malaria in at least ten high burden countries by 2015;</text:p>
              </text:list-item>
              <text:list-item>
                <text:p text:style-name="P118">provide access to modern methods of family planning for 10m additional women, including 1m young women aged 15 – 19 by 2015;</text:p>
              </text:list-item>
              <text:list-item>
                <text:p text:style-name="P119">prevent more than 5m unintended<text:s/>pregnancies by 2015;</text:p>
              </text:list-item>
              <text:list-item>
                <text:p text:style-name="P120">ensure at least 2m safe deliveries, particularly for the poorest 40% by 2015; and<text:s/></text:p>
              </text:list-item>
              <text:list-item>
                <text:p text:style-name="P121"><text:span text:style-name="T122">save the lives<text:s/></text:span>of at least 50,000 women during pregnancy and childbirth and 250,000 newborn babies by 2015.</text:p>
              </text:list-item>
            </text:list>
            <text:p text:style-name="P123"/>
            <text:p text:style-name="P124">Need for evaluation of FfRs</text:p>
            <text:p text:style-name="P125"><text:span text:style-name="T126">The UK<text:s/></text:span><text:span text:style-name="T127">Government is committed to making British aid more effective by improving transparency and value for money and, as part of this, building more and better evaluations into DFID programmes</text:span><text:span text:style-name="T128"><text:note text:note-class="footnote" text:id="_ftn0"><text:note-citation>1</text:note-citation><text:note-body><text:p text:style-name="P129"><text:s/>DFID Business Plan 2012 – 15. DFID, May 2012</text:p></text:note-body></text:note></text:span><text:span text:style-name="T130">. To honour this commi</text:span><text:span text:style-name="T131">tment the FfRs describe 5 processes that will be used to inform progress, performance and impact as follows:</text:span></text:p>
            <text:list text:style-name="LFO7" text:continue-numbering="true">
              <text:list-item>
                <text:p text:style-name="P132">Routine programme monitoring;<text:s/></text:p>
              </text:list-item>
              <text:list-item>
                <text:p text:style-name="P133">Routine project and programme level evaluation;</text:p>
              </text:list-item>
              <text:list-item>
                <text:p text:style-name="P134">Mid-term review (2013);</text:p>
              </text:list-item>
              <text:list-item>
                <text:p text:style-name="P135">Global and partner monitoring and evaluation<text:s/>process; and</text:p>
              </text:list-item>
              <text:list-item>
                <text:p text:style-name="P136">Final evaluation (2015-6).</text:p>
              </text:list-item>
            </text:list>
            <text:p text:style-name="P137"/>
            <text:soft-page-break/>
            <text:p text:style-name="P138">The key deliverables from this intervention are the mid-term review and the final evaluation. <text:s/>However, the routine project, programme, partner and global monitoring and evaluation will provide essential information and data to feed into the mid-term and final evaluations, and the evaluation service provider will provide guidance on embedding evaluation questions into our routine project and programme monitoring.</text:p>
            <text:p text:style-name="P139"/>
            <text:p text:style-name="P140">Evaluation of the frameworks is important because:</text:p>
            <text:list text:style-name="LFO7" text:continue-numbering="true">
              <text:list-item>
                <text:p text:style-name="P141"><text:span text:style-name="T142">High priority issue.</text:span><text:s/><text:span text:style-name="T143">DFID is committed to lead international action to improve the lives of girls and women by empowering them so that their lives are significantly improved and sustainable transformed through better education, greater choice on family pla</text:span><text:span text:style-name="T144">nning and preventing violence against them. This commitment is one of the six departmental priorities<text:s/></text:span>highlighted in<text:s/><text:span text:style-name="T145">our Business Plan. The Structural Reform Plan (July 2010) and Business Plan outline DFIDs commitment to conduct a mid term review and to fo</text:span><text:span text:style-name="T146">cus on results and evaluation for the malaria and RMNH frameworks for results.</text:span></text:p>
              </text:list-item>
              <text:list-item>
                <text:p text:style-name="P147"><text:span text:style-name="T148">Scale of spend</text:span><text:span text:style-name="T149">.<text:s/></text:span>Together the two frameworks committed up to £7 billion on malaria and reproductive, maternal and newborn health.<text:s/><text:span text:style-name="T150"><text:s/>Programmes to address reproductive, maternal an</text:span><text:span text:style-name="T151">d newborn health and to combat malaria are planned by the majority of DFID Country Offices and there are also substantial programmes led by PRD (Policy and Research Division), PSD (Private Sector Department) and CSD (Civil Society Department).</text:span></text:p>
              </text:list-item>
              <text:list-item>
                <text:p text:style-name="P152"><text:span text:style-name="T153">Cross depart</text:span><text:span text:style-name="T154">mental goals and linkages</text:span><text:span text:style-name="T155">. The attainment of the specific commitments set out in each Framework can only be achieved by a combination of efforts across a range of DFID departments and divisions (eg bilateral and multilateral programmes, PRD, PSD, CSD etc).</text:span><text:span text:style-name="T156"><text:s/>Additionally, the Frameworks are closely linked to DFID’s work to put girls and women at the front and centre of development efforts, as set out in<text:s/></text:span><text:span text:style-name="T157">A new strategic vision for girls and women: stopping poverty before it starts,</text:span><text:span text:style-name="T158"><text:s/>and to DFID’s efforts to com</text:span><text:span text:style-name="T159">bat HIV/AIDS as set out in<text:s/></text:span><text:span text:style-name="T160">Towards zero infections. The UK’s position paper on HIV in the Developing World.<text:s/></text:span><text:span text:style-name="T161">A specific objective of the evaluation of the FfRs is to measure the success of collaborative efforts towards attaining the FfRs commitments and rel</text:span><text:span text:style-name="T162">ated policy goals, including lessons to be learned for future DFID policy and programme design.</text:span></text:p>
              </text:list-item>
              <text:list-item>
                <text:p text:style-name="P163"><text:span text:style-name="T164">Strengthening the evidence base.</text:span><text:span text:style-name="T165"><text:s/>There is significant interest in DFID and the wider development community in knowing what works for improving the lives of girl</text:span><text:span text:style-name="T166">s and women and controlling malaria, under what circumstances and at what cost. Both the mid-term review and final evaluation will contribute to the evidence base - addressing evidence gaps on what interventions are effective – and will be a global public<text:s/></text:span><text:span text:style-name="T167">good as well as increasing the impact and value for money of DFID programmes.</text:span></text:p>
              </text:list-item>
              <text:list-item>
                <text:p text:style-name="P168"><text:span text:style-name="T169">Innovation</text:span><text:span text:style-name="T170">. The Frameworks have been innovative in a number of ways including the cross-cutting consultation in the way they were developed and the emphasis on improving the qual</text:span><text:span text:style-name="T171">ity of services; increasing access and building demand; empowering women and girls; enhancing accountability; and supporting innovation and public goods.</text:span></text:p>
              </text:list-item>
              <text:list-item>
                <text:p text:style-name="P172"><text:span text:style-name="T173">External stakeholder interest</text:span><text:span text:style-name="T174">. There has been substantial interest in the Frameworks from civil societ</text:span><text:span text:style-name="T175">y and donor partners, and an expectation that DFID will carefully review and assess its new approach to these critical agendas in order to better meet our commitments.</text:span></text:p>
              </text:list-item>
            </text:list>
            <text:p text:style-name="P176"/>
            <text:p text:style-name="P177">Evaluation processes</text:p>
            <text:p text:style-name="P178">DFID uses the definition of evaluation agreed by the OECD’s<text:s/>Development Assistance Committee (DAC):“The systematic and objective assessment of an on-going or completed project, programme or policy, its design, implementation, and results in relation to specified evaluation criteria.” This evaluation will be in line<text:s/>with OECD DAC guidance particularly relating to partnership and transparency. It will be published and is intended to contribute to the global evidence base to help understand what works and what does not work in achieving malaria and reproductive, maternal and newborn health outcomes. <text:s/></text:p>
            <text:p text:style-name="P179"/>
          </table:table-cell>
        </table:table-row>
        <text:soft-page-break/>
        <table:table-row table:style-name="TableRow180">
          <table:table-cell table:style-name="TableCell181">
            <text:p text:style-name="P182">B. Impact and Outcome that we expect to achieved</text:p>
            <text:p text:style-name="P183"/>
            <text:p text:style-name="P184">Impact:</text:p>
            <text:p text:style-name="Normal">A global reduction in maternal and child mortality and reduced incidence of malaria with accelerated progress towards attainment of MDGs 4, 5 and 6.</text:p>
            <text:p text:style-name="P185"/>
            <text:p text:style-name="P186">Outcome:</text:p>
            <text:p text:style-name="Normal">Improved effectiveness and value for money of DFID and partner RMNH and malaria programmes.</text:p>
            <text:p text:style-name="P187"/>
            <text:p text:style-name="P188">How outcome will lead to impact:</text:p>
            <text:p text:style-name="P189"/>
            <text:p text:style-name="Normal">Evaluation of the FfRs, together with routine, internal monitoring of progress will tell us the extent to which we have achieved<text:s/>the results set out in the FfR and generate evidence on effective policy and programme interventions to prevent, treat and control malaria and to improve the quality of lives of women and children.<text:s/></text:p>
            <text:p text:style-name="Normal"/>
            <text:p text:style-name="Normal">DFID will act on recommendations arising from the evaluation through a range of channels which include:</text:p>
            <text:list text:style-name="LFO8" text:continue-numbering="true">
              <text:list-item>
                <text:p text:style-name="P190">working <text:s/>through country programmes, using appropriate funding approaches in each case, to support countries and communities to achieve our health goals;<text:s/></text:p>
              </text:list-item>
              <text:list-item>
                <text:p text:style-name="P191">working through relevant multilateral institutions that play important strategic coordination, funding and normative guidance roles for the delivery of malaria and RMNH results;</text:p>
              </text:list-item>
              <text:list-item>
                <text:p text:style-name="P192">improving the effectiveness and efficiency of the global response through international institutions, partnerships and global civil<text:s/>society;<text:s/></text:p>
              </text:list-item>
              <text:list-item>
                <text:p text:style-name="P193">investing in global public goods including tackling resistance, building and sharing evidence and supporting market efficiencies;<text:s/></text:p>
              </text:list-item>
              <text:list-item>
                <text:p text:style-name="P194">investing in research and working with academic partners to improve the evidence base in terms of what works best<text:s/>to improve outcomes, and to improve the dissemination of this knowledge; and<text:s/></text:p>
              </text:list-item>
              <text:list-item>
                <text:p text:style-name="P195">harnessing UK expertise through better partnerships with academics, civil society, professional bodies and partnerships with other UK government departments to help deliver this<text:s/>framework.</text:p>
              </text:list-item>
            </text:list>
            <text:p text:style-name="Normal"/>
            <text:p text:style-name="Normal">Findings of the mid-term review (MTR) and final evaluation will be disseminated widely as a global public good through mechanisms such as DFID knowledge hubs and professional networks, posting on DFID internal and external websites, and peer reviewed publications. Additionally, DFID’s unique position as a Board member of the Partnership for <text:s/>Maternal, Neonatal and Child Health (PMNCH) and member of the RMNH Alliance provides opportunity to formally and informally share information and mobilize partners to take up evidence.<text:s/></text:p>
            <text:p text:style-name="Normal"/>
            <text:p text:style-name="Normal">As DFID and partners implement evidence and revise policy and programmes accordingly, the overall effectiveness and efficiency of the global response to maternal and newborn health and malaria will be strengthened. Through improved efficiency a given level of investment will reach a wider population, and through improved effectiveness programmes will have a greater impact on lives saved and illness averted. As a result, there will be a global reduction in maternal and child mortality and reduced incidence of malaria, and progress towards attainment of MDGs 4, 5 and 6 will be accelerated.</text:p>
          </table:table-cell>
        </table:table-row>
      </table:table>
      <text:p text:style-name="P196"/>
      <text:p text:style-name="P197"/>
      <text:p text:style-name="P198">Appraisal Case</text:p>
      <text:p text:style-name="P199"/>
      <table:table table:style-name="Table200">
        <table:table-columns>
          <table:table-column table:style-name="TableColumn201"/>
        </table:table-columns>
        <table:table-row table:style-name="TableRow202">
          <table:table-cell table:style-name="TableCell203">
            <text:p text:style-name="P204">What are the feasible options that address the need set out in the Strategic case?</text:p>
            <text:p text:style-name="Normal"/>
            <text:p text:style-name="Normal"><text:s/><text:span text:style-name="T205">Option 1 Separate procurement of the f</text:span><text:span text:style-name="T206">ull evaluation of the RMNH and malaria FfRs<text:s/></text:span></text:p>
            <text:p text:style-name="P207"/>
            <text:p text:style-name="Normal">Under this option the full evaluations of the two FfRs are conducted separately. The procurement processes to identify the evaluation providers are conducted independently of each other. The same provider may be successful in both bids, or different providers may be successful for each bid.</text:p>
            <text:p text:style-name="Normal"/>
            <text:p text:style-name="P208">Option 2 Single procurement process and single provider contracted to conduct the full evaluation of both the RMNH and malaria FfRs</text:p>
            <text:p text:style-name="Normal"/>
            <text:p text:style-name="Normal">Under this option a single provider (or<text:s/>consortium) is identified to conduct both full evaluations</text:p>
            <text:p text:style-name="Normal"/>
            <text:p text:style-name="Normal">[NB Under both the above options the initial evaluability assessment may be contracted separately.]</text:p>
            <text:p text:style-name="Normal"/>
            <text:p text:style-name="P209">Option 3 <text:s/>The ‘do nothing’ counterfactual</text:p>
            <text:p text:style-name="Normal"/>
            <text:p text:style-name="Normal">Under this option independent, external evaluations<text:s/>of the FfRs are not conducted</text:p>
            <text:p text:style-name="Normal"/>
            <text:p text:style-name="Normal"/>
          </table:table-cell>
        </table:table-row>
        <table:table-row table:style-name="TableRow210">
          <table:table-cell table:style-name="TableCell211">
            <text:p text:style-name="P212">B. Assessing the strength of the evidence base for each feasible option</text:p>
            <text:p text:style-name="P213"/>
            <text:p text:style-name="P214">Theory of Change</text:p>
            <text:p text:style-name="P215"/>
            <text:p text:style-name="P216">As illustrated in Figure 1 below, the theory of change assumes that the monitoring and evaluation processes of the FfRs generate<text:s/>evidence on progress towards results and evidence on effective policy and programmatic interventions to prevent, treat and control malaria and to give women the chance of a planned pregnancy, safe childbirth and health newborn. Through the Evaluation Reference Group (ERG) ownership and cross DFID coherence of RMNH and malaria goals across is strengthened. DFID takes action in response to annual results monitoring and the findings of the MTR and final evaluation, changing policy and program activities as relevant to ensure that evidence is adopted and efficiency gains are realized.<text:s/></text:p>
            <text:p text:style-name="P217"/>
            <text:p text:style-name="P218"><text:span text:style-name="T219"><draw:frame draw:style-name="a0" draw:name="Picture 1" text:anchor-type="as-char" svg:x="0in" svg:y="0in" svg:width="6.24444in" svg:height="8.04236in" style:rel-width="scale" style:rel-height="scale"><draw:image xlink:href="media/image1.emf" xlink:type="simple" xlink:show="embed" xlink:actuate="onLoad"/><svg:title/><svg:desc/></draw:frame></text:span></text:p>
            <text:p text:style-name="P220"/>
            <text:p text:style-name="P221"/>
            <text:p text:style-name="P222">Both option 1 and option 2 can be expected to deliver good quality outputs and outcomes. <text:s/>Doing joint evaluations is expected to yield higher benefits, given synergies<text:s/>between the two processes, and lower costs due to efficiencies in procurement and implementation, and a lower burden on DFID staff.</text:p>
            <text:p text:style-name="P223"/>
            <text:p text:style-name="P224"><text:s/>In the table below the quality of evidence for each feasible option is rated as either Strong, Medium or Limited<text:s/></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Option</text:p>
                </table:table-cell>
                <table:table-cell table:style-name="TableCell233">
                  <text:p text:style-name="P234">Strength of Evidence</text:p>
                </table:table-cell>
                <table:table-cell table:style-name="TableCell235">
                  <text:p text:style-name="P236">Rationale</text:p>
                </table:table-cell>
              </table:table-row>
              <table:table-row table:style-name="TableRow237">
                <table:table-cell table:style-name="TableCell238">
                  <text:p text:style-name="P239">1</text:p>
                </table:table-cell>
                <table:table-cell table:style-name="TableCell240">
                  <text:p text:style-name="P241">Limited</text:p>
                </table:table-cell>
                <table:table-cell table:style-name="TableCell242">
                  <text:p text:style-name="P243">No evidence to quantify the costs/benefits of separate procurement, but some evidence of duplication from this approach.</text:p>
                </table:table-cell>
              </table:table-row>
              <table:table-row table:style-name="TableRow244">
                <table:table-cell table:style-name="TableCell245">
                  <text:p text:style-name="P246">2</text:p>
                </table:table-cell>
                <table:table-cell table:style-name="TableCell247">
                  <text:p text:style-name="P248">Limited</text:p>
                </table:table-cell>
                <table:table-cell table:style-name="TableCell249">
                  <text:p text:style-name="P250">No evidence to quantify the costs/benefits of combined procurement, but some<text:s/>evidence of economies of scale from this approach.</text:p>
                </table:table-cell>
              </table:table-row>
              <table:table-row table:style-name="TableRow251">
                <table:table-cell table:style-name="TableCell252">
                  <text:p text:style-name="P253">3</text:p>
                </table:table-cell>
                <table:table-cell table:style-name="TableCell254">
                  <text:p text:style-name="P255">Medium</text:p>
                </table:table-cell>
                <table:table-cell table:style-name="TableCell256">
                  <text:p text:style-name="P257">Since DFID has committed to publishing an evaluation, there are clear negative consequences of not publishing. <text:s/></text:p>
                </table:table-cell>
              </table:table-row>
            </table:table>
            <text:p text:style-name="P258"/>
            <text:p text:style-name="P259"/>
            <text:p text:style-name="P260"><text:span text:style-name="T261">What is the likely impact (positive and negative) on climate change and environ</text:span><text:span text:style-name="T262">ment for each feasible option?</text:span><text:s/></text:p>
            <text:p text:style-name="P263"/>
            <text:p text:style-name="P264">Categorise as A, high potential risk / opportunity; B, medium / manageable potential risk / opportunity; C, low / no risk / opportunity; or D, core contribution to a multilateral organisatio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Option</text:p>
                </table:table-cell>
                <table:table-cell table:style-name="TableCell273">
                  <text:p text:style-name="P274">Climate change and environment risks and impacts, Category (A, B, C, D)</text:p>
                </table:table-cell>
                <table:table-cell table:style-name="TableCell275">
                  <text:p text:style-name="P276">Climate change and environment opportunities, Category (A, B, C, D)</text:p>
                </table:table-cell>
              </table:table-row>
              <table:table-row table:style-name="TableRow277">
                <table:table-cell table:style-name="TableCell278">
                  <text:p text:style-name="P279">1</text:p>
                </table:table-cell>
                <table:table-cell table:style-name="TableCell280">
                  <text:p text:style-name="P281">C</text:p>
                </table:table-cell>
                <table:table-cell table:style-name="TableCell282">
                  <text:p text:style-name="P283">B</text:p>
                </table:table-cell>
              </table:table-row>
              <table:table-row table:style-name="TableRow284">
                <table:table-cell table:style-name="TableCell285">
                  <text:p text:style-name="P286">2</text:p>
                </table:table-cell>
                <table:table-cell table:style-name="TableCell287">
                  <text:p text:style-name="P288">C</text:p>
                </table:table-cell>
                <table:table-cell table:style-name="TableCell289">
                  <text:p text:style-name="P290">B</text:p>
                </table:table-cell>
              </table:table-row>
              <table:table-row table:style-name="TableRow291">
                <table:table-cell table:style-name="TableCell292">
                  <text:p text:style-name="P293">3</text:p>
                </table:table-cell>
                <table:table-cell table:style-name="TableCell294">
                  <text:p text:style-name="P295">C</text:p>
                </table:table-cell>
                <table:table-cell table:style-name="TableCell296">
                  <text:p text:style-name="P297">C</text:p>
                </table:table-cell>
              </table:table-row>
            </table:table>
            <text:p text:style-name="P298"/>
            <text:p text:style-name="P299">The main climate and environment risks that derive from this programme are related to international travel by the<text:s/>evaluation providers and potentially DFID staff. As it is expected that the majority of the evaluation will involve the analysis of secondary data supplied to the evaluation provider, the amount of travel is expected to be relatively limited. There will be<text:s/>some primary data collection and it will be important for the evaluation provider to use as far as possible existing in-country staff to collect data. This could be, for instance, asking DFID Country Office staff to collect the required data and pass this<text:s/>electronically to the evaluation provider.</text:p>
            <text:p text:style-name="P300"/>
            <text:p text:style-name="P301">There are opportunities in the evaluation to assess the contribution of environmental factors – such as hygiene for maternal and newborn health, spraying and drainage for malaria – in reducing risks. This would<text:s/>provide useful information in terms of future planning. It is important that the ToRs for the evaluation include requirements for evaluation providers to to address environmental and environmental health interventions.<text:s/></text:p>
            <text:p text:style-name="P302"/>
            <text:p text:style-name="P303">There is little variation in the risks and opportunities between the options. The preferred option has lower risks, because the amount of international travel can be kept as low as possible by ensuring that both RMNH and malaria are addressed within the same mission rather than separately.<text:s/>However, this will only be realisable if the actual number of people travelling to a country is lower from a single evaluation provider (therefore assuming ability of staff to cover both RMNH and malaria) than from two providers. In evaluation of bids it will be important for the technical panel to include weighting for staff to cover more than one area for primary research studies.</text:p>
            <text:p text:style-name="P304"/>
            <text:p text:style-name="P305"/>
          </table:table-cell>
        </table:table-row>
        <table:table-row table:style-name="TableRow306">
          <table:table-cell table:style-name="TableCell307">
            <text:p text:style-name="P308">C. What are the costs and benefits of each feasible option?</text:p>
            <text:p text:style-name="P309"/>
            <text:p text:style-name="P310">It is not possible to quantify the costs and benefits of the alternative approaches (joint versus separate procurement). <text:s/>As the selection of the evaluation provider will take place through a competitive tendering process, it is only once the contract has been awarded that the exact costs and benefits will be known.<text:s/><text:s/>But there are good reasons to believe that joint procurement offers greater benefits and lower costs than separate procurement.<text:s/></text:p>
            <text:p text:style-name="P311"/>
            <text:p text:style-name="P312">Option 1 Separate procurement of the evaluation of the RMNH and malaria FfRs<text:s/></text:p>
            <text:p text:style-name="P313">The procurement process and management of two<text:s/>separate contracts has potential to be duplicative and time consuming both for the procurement team, Policy Division staff and the Monitoring and Evaluation Reference Group (see Management Case), so raising the combined cost of carrying out the two evaluations. <text:s/>The same risk of duplication and inefficiency applies to activities to disseminate the findings of the evaluations. <text:s/>It is also possible that different methodological approaches might be taken if different providers are selected for each FfR, which<text:s/>would reduce the opportunities to identify common lessons and so lower the benefits. <text:s/>This option does not offer economy of scale nor value for money.<text:s/></text:p>
            <text:p text:style-name="P314"/>
            <text:p text:style-name="P315">Option 2 Single procurement process and single provider contracted to evaluate both the RMNH and malaria FfRs</text:p>
            <text:p text:style-name="P316"/>
            <text:p text:style-name="P317">This option offers economy of scale, with reduced administrative and management requirements when compared to Option 1. Under this option a common methodological approach can be applied to both Frameworks and opportunities to learn from areas that<text:s/>are common to both (for example efforts to strengthen the health system, to reach the poor and most disadvantaged) will be maximized. The evaluation provider will be tasked to prepare MTR and final evaluation reports for each FfR separately, but will also<text:s/>be tasked to undertake a third stream of work which is identifying and reporting on themes that are common to both frameworks.</text:p>
            <text:p text:style-name="P318"/>
            <text:p text:style-name="P319"/>
            <text:p text:style-name="P320">Option 3 <text:s/>The ‘do nothing’ counterfactual</text:p>
            <text:p text:style-name="P321"/>
            <text:p text:style-name="P322">Under this option DFID there is no mid-term review nor final evaluation of the FfRs.<text:s/>As a result, opportunities to strengthen the RMNH and malaria portfolios towards attainment of results (by acting on findings and recommendations of the MTR) would be lost. Evidence on policy and programmatic approaches to address RMNH and malaria would not be generated. Finally, the transparency and openness to which this Government has committed would not be realized. <text:s/>Therefore although there would be no financial costs, no benefits would be realised either.</text:p>
            <text:p text:style-name="P323"/>
            <text:p text:style-name="Normal"/>
          </table:table-cell>
        </table:table-row>
        <table:table-row table:style-name="TableRow324">
          <table:table-cell table:style-name="TableCell325">
            <text:p text:style-name="P326">D. What measures can be used to assess Value for Money for the intervention?</text:p>
            <text:p text:style-name="P327"/>
            <text:p text:style-name="P328">In relation to the size of spend, the proportion of funds proposed to evaluate the Frameworks for Results is low.</text:p>
            <text:p text:style-name="P329"/>
            <text:p text:style-name="P330">Value for money will be one of the criteria for selection of the preferred provider. Measures will include assessment of the proposed methodological approach and data collection methods to minimize unnecessary travel, workshops or meetings. The assessment will also consider the expertise, salary and length of effort of staff assigned to the project, other direct costs such as per diems, consumables and indirect costs of the provider and any additional costs incurred with a consortium arrangement or proposal for a sub-contract agreement.<text:s/></text:p>
            <text:p text:style-name="P331"/>
            <text:p text:style-name="P332">The Evaluation Reference Group will monitor the evaluation, including its value for money.</text:p>
            <text:p text:style-name="P333"/>
          </table:table-cell>
        </table:table-row>
        <table:table-row table:style-name="TableRow334">
          <table:table-cell table:style-name="TableCell335">
            <text:p text:style-name="P336">E. Summary Value for Money Statement for the preferred option</text:p>
            <text:p text:style-name="P337"/>
            <text:p text:style-name="Normal"><text:span text:style-name="T338"><text:s/></text:span>The preferred option (joint procurement for the two evaluations) will offer greater <text:s/>value for money by reducing procurement costs and generating greater benefits across<text:s/>DFID and beyond. <text:s/></text:p>
            <text:p text:style-name="Normal"/>
            <text:p text:style-name="Normal"/>
          </table:table-cell>
        </table:table-row>
      </table:table>
      <text:p text:style-name="P339">Commercial Case</text:p>
      <text:p text:style-name="P340"/>
      <text:p text:style-name="P341">Direct procurement</text:p>
      <text:p text:style-name="P342"/>
      <table:table table:style-name="Table343">
        <table:table-columns>
          <table:table-column table:style-name="TableColumn344"/>
        </table:table-columns>
        <table:table-row table:style-name="TableRow345">
          <table:table-cell table:style-name="TableCell346">
            <text:list text:style-name="LFO9" text:continue-numbering="true">
              <text:list-item>
                <text:p text:style-name="P347">Clearly state the procurement/commercial requirements for intervention<text:s/></text:p>
              </text:list-item>
            </text:list>
            <text:p text:style-name="P348"/>
            <text:p text:style-name="Normal">The evaluation will be carried out by a provider allocated through a tendering process. <text:s/>It is proposed that this is carried<text:s/>out through the Global Evaluation Framework Agreement (GEFA). <text:s/>GEFA has been set up to ensure the provision of services for the design and implementation of evaluations across DFID. Twenty seven suppliers have been appointed to carry out evaluations using<text:s/>a range of methodologies from quantitative, qualitative, mixed methods and participatory methods.</text:p>
            <text:p text:style-name="Normal"/>
            <text:p text:style-name="Normal">The twenty seven suppliers that are eligible to apply for the tender are<text:s/><text:span text:style-name="T349">Abt Associates, Agulhas, Alcis, British Council, Coffey, GDSI, GHK, Grant Thornton,</text:span><text:span text:style-name="T350"><text:s/>GRM, HPI, Humanitarian Outcomes, IMC, Indufor, IPE, IOD PARC, Landell Mills, Montrose, Mott MacDonald, NRI, ODI, OPM, PWC, Ramboll Management, SDD, Social Impact, Upper Quartile and WYG.</text:span></text:p>
            <text:p text:style-name="P351"/>
            <text:p text:style-name="Normal"><text:span text:style-name="T352">The suppliers will be invited to<text:s/></text:span>tender via a mini-competition between the panel of twenty seven suppliers who match the thematic area and evaluation type, as identified with the skills matrix submitted with the tender documents. Bids for each requirement will be assessed by DFID Procurement Group, the relevant spending department and any other relevant stakeholder. Then a call down contract will be awarded to the supplier with the highest scoring bid following evaluation of the technical and commercial responses.</text:p>
            <text:p text:style-name="Normal"/>
            <text:p text:style-name="Normal">The process from issue of invitation to tender to contract<text:s/>award should take no longer than 12 weeks but may be longer subject to complexity of the requirement. In line with the UK Government’s transparency initiative the details of any contract awarded by DFID will be published on “Contracts Finder”.</text:p>
            <text:p text:style-name="Normal"/>
          </table:table-cell>
        </table:table-row>
        <table:table-row table:style-name="TableRow353">
          <table:table-cell table:style-name="TableCell354">
            <text:p text:style-name="P355">B. How does the intervention design use competition to drive commercial advantage for DFID?</text:p>
            <text:p text:style-name="Normal"/>
            <text:p text:style-name="Normal">As this evaluation is above the EU threshold of £113,000 the procurement group will run a mini competition from the framework. <text:s/>There will be competition between the suppliers matching the thematic sectors and evaluation types included in the terms of reference.</text:p>
            <text:p text:style-name="Normal"/>
            <text:p text:style-name="Normal">The initial evaluability assessment may be contracted separately.</text:p>
          </table:table-cell>
        </table:table-row>
        <table:table-row table:style-name="TableRow356">
          <table:table-cell table:style-name="TableCell357">
            <text:p text:style-name="Normal"><text:span text:style-name="T358">C. How do we expect the market place will respond to this opportunity?<text:s/></text:span></text:p>
            <text:p text:style-name="Normal"/>
            <text:p text:style-name="Normal">We expect that amongst<text:s/>the 27 providers pre qualified by the DFID Global Evaluation Framework Agreement there will be sufficient interest in this contract to ensure a reasonable number of providers provide a tender, either alone or as a consortium.</text:p>
            <text:p text:style-name="Normal"/>
            <text:p text:style-name="Normal">This procurement process will<text:s/>increase the speed with which DFID can address the evaluation requirements whilst adhering to EU rules on public procurement and DFID best practice. <text:s/>Competitions will take 8-12 weeks from allocation to a buyer rather than the 6-9 months an OJEU can take.</text:p>
          </table:table-cell>
        </table:table-row>
        <table:table-row table:style-name="TableRow359">
          <table:table-cell table:style-name="TableCell360">
            <text:p text:style-name="P361">D. What are the key cost elements that affect overall price? <text:s/>How is value added and how will we measure and improve this?</text:p>
            <text:p text:style-name="Normal"/>
            <text:p text:style-name="Normal">Using the Global Evaluation Framework Agreement (GEFA) adds value to the process by<text:s/></text:p>
            <text:list text:style-name="LFO10" text:continue-numbering="true">
              <text:list-item>
                <text:p text:style-name="P362">increasing the speed with which DFID can address GEFA requirements whilst adhering to EU rules on public procurement and DFID best practice.</text:p>
              </text:list-item>
              <text:list-item>
                <text:p text:style-name="P363">improving value for money by introducing more competition between suppliers</text:p>
              </text:list-item>
            </text:list>
            <text:p text:style-name="Normal">enhancing accountability for results at all levels with increased transparency</text:p>
          </table:table-cell>
        </table:table-row>
        <table:table-row table:style-name="TableRow364">
          <table:table-cell table:style-name="TableCell365">
            <text:p text:style-name="P366">E. What is the intended Procurement Process to support contract award?<text:s/></text:p>
            <text:p text:style-name="Normal"/>
            <text:p text:style-name="Normal">The process will be a drawdown contract following a tender through the GEFA.<text:s/></text:p>
          </table:table-cell>
        </table:table-row>
        <table:table-row table:style-name="TableRow367">
          <table:table-cell table:style-name="TableCell368">
            <text:p text:style-name="P369">F. How will contract &amp; supplier performance be managed through the life of the intervention?</text:p>
            <text:p text:style-name="Normal"/>
            <text:p text:style-name="Normal">Clear outputs<text:s/>will be set out in the evaluation Terms of Reference and the logframe. <text:s/>The performance of the provider in delivering them to the required deadlines will be monitored by the Evaluation Reference Group.</text:p>
            <text:p text:style-name="Normal"/>
            <text:p text:style-name="Normal"/>
          </table:table-cell>
        </table:table-row>
      </table:table>
      <text:p text:style-name="Normal"/>
      <text:p text:style-name="P370">Financial Case</text:p>
      <text:p text:style-name="P371"/>
      <table:table table:style-name="Table372">
        <table:table-columns>
          <table:table-column table:style-name="TableColumn373"/>
        </table:table-columns>
        <table:table-row table:style-name="TableRow374">
          <table:table-cell table:style-name="TableCell375">
            <text:p text:style-name="P376">A. What are the costs, how are<text:s/>they profiled and how will you ensure accurate forecasting?</text:p>
            <text:p text:style-name="Normal"/>
            <text:p text:style-name="Normal">Details on costings will be requested and refined during the tender process, with each bidder submitting a budget alongside any proposal.<text:s/></text:p>
            <text:p text:style-name="Normal">DFID has put together an indicative budget which is outlined below, however this is subject to change pending the tender process.<text:s/><text:span text:style-name="T377">Forecast spend</text:span></text:p>
            <text:p text:style-name="Normal">2012/13 £200,000<text:s/></text:p>
            <text:p text:style-name="Normal">2013/14 £1.2m</text:p>
            <text:p text:style-name="Normal">2014/15 £1.6m</text:p>
            <text:p text:style-name="Normal">2015/16 £1.2m</text:p>
            <text:p text:style-name="Normal">2016/17 £300,000</text:p>
            <text:p text:style-name="Normal"> </text:p>
          </table:table-cell>
        </table:table-row>
        <table:table-row table:style-name="TableRow378">
          <table:table-cell table:style-name="TableCell379">
            <text:p text:style-name="P380">B. How will it be funded: capital/programme/admin?<text:s/></text:p>
            <text:p text:style-name="Normal"/>
            <text:p text:style-name="Normal">Programme budget – sitting with<text:s/>Group Management Unit (Aries 203368)</text:p>
            <text:p text:style-name="Normal"/>
          </table:table-cell>
        </table:table-row>
        <table:table-row table:style-name="TableRow381">
          <table:table-cell table:style-name="TableCell382">
            <text:p text:style-name="P383">C. How will funds be paid out?</text:p>
            <text:p text:style-name="Normal"/>
            <text:p text:style-name="Normal">Funds will be paid out using a DFID Call Down Contract. The successful organisation will invoice DFID on an agreed schedule; this will be subject to discussion during the tender.<text:s/></text:p>
            <text:p text:style-name="Normal"/>
          </table:table-cell>
        </table:table-row>
        <table:table-row table:style-name="TableRow384">
          <table:table-cell table:style-name="TableCell385">
            <text:p text:style-name="P386">D.<text:s/>What is the assessment of financial risk and fraud?</text:p>
            <text:p text:style-name="P387"/>
            <text:p text:style-name="Normal">Low. All 27 eligible bidders have already been subject to stringent financial checks. They have all worked with Government previously and are well respected. The risk of fraud will be mitigated through the use of detailed budgets and workplans with the successful candidate. DFID will expect a tangible result of an evaluation following the end of the contract.<text:s/></text:p>
            <text:p text:style-name="P388"/>
          </table:table-cell>
        </table:table-row>
        <table:table-row table:style-name="TableRow389">
          <table:table-cell table:style-name="TableCell390">
            <text:p text:style-name="P391">E. How will expenditure be monitored, reported, and accounted for?</text:p>
            <text:p text:style-name="Normal"/>
            <text:p text:style-name="Normal">A DFID Project Office will<text:s/>be responsible for rigorous forecasting and accounting for expenditure using DFID’s Financial Management Systems (ARIES). <text:s/></text:p>
            <text:p text:style-name="Normal"/>
            <text:p text:style-name="Normal"><text:s/></text:p>
          </table:table-cell>
        </table:table-row>
      </table:table>
      <text:p text:style-name="P392"/>
      <text:p text:style-name="P393">Management Case</text:p>
      <text:p text:style-name="P394"/>
      <table:table table:style-name="Table395">
        <table:table-columns>
          <table:table-column table:style-name="TableColumn396"/>
        </table:table-columns>
        <table:table-row table:style-name="TableRow397">
          <table:table-cell table:style-name="TableCell398">
            <text:p text:style-name="Normal"><text:span text:style-name="T399">A. What are the Management Arrangements for implementing the intervention?</text:span><text:s text:c="2"/><text:span text:style-name="T400"><text:s/></text:span></text:p>
            <text:p text:style-name="Normal"/>
            <text:p text:style-name="Normal">A Monitoring and Evaluation<text:s/>Reference Group (MERG) will be established to provide leadership and cross-DFID coherence on all matters relating to the monitoring and evaluation of the FfRs. The MERG will consist of 10-15 members and include expertise in a range of disciplines including<text:s/>health, evaluation, statistics and finance. Members will include internal experts drawn from across DFID, together with external stakeholders representing civil society and academia to provide independent viewpoint. <text:s/>DFID ERG members will have the knowledge, expertise and an appropriate level of authority to ensure implementation of ERG recommendations. The ERG will establish subcommittees as relevant to conduct specific aspects of its work. Examples include a results methodology committee and programme evaluation committee. Draft Terms of Reference for the ERG are presented in Annex 2.</text:p>
            <text:p text:style-name="Normal"/>
            <text:p text:style-name="P401">A DFID Internal Team will be established to and will act as Secretariat to the MERG. The DFID Internal Team will provide the day-to-day oversight and management of the Evaluation Provider. It will monitor operational and financial progress on an ongoing basis and raise any issue that require attention to the chair of the MERG and DFID senior management and Ministers as necessary.</text:p>
            <text:p text:style-name="Normal"/>
            <text:p text:style-name="Normal"/>
            <text:p text:style-name="Normal">The Evaluation Provider will report directly to the DFID Internal Team. The DFID Project Officer will be the initial point of contact. The Evaluation Provider will provide reports to an agreed timetable to the DFID Internal Team who will then liaise directly with the MERG. <text:s/></text:p>
            <text:p text:style-name="P402"/>
            <text:p text:style-name="P403">The DFID Internal Team<text:s/></text:p>
            <text:p text:style-name="P404"/>
            <text:p text:style-name="Normal"/>
            <text:p text:style-name="P405"><text:span text:style-name="T406">The Evaluation Provider will be expected to<text:s/></text:span><text:span text:style-name="T407">establish a good working relationship with DFID. Regular meetings either in person and/or through conference call will be held with the DFID internal steering group.<text:s/></text:span></text:p>
            <text:p text:style-name="P408"/>
            <text:p text:style-name="P409"/>
            <text:p text:style-name="P410"><text:span text:style-name="T411">The Evaluation Provider is also expecte</text:span><text:span text:style-name="T412">d to respond to the needs of the MERG, including attending ERG meetings and/or preparing briefing papers for MERG as the need arises.<text:s/></text:span>The Evaluation Provider will be expected to report formally and in person to the MERG at least twice annually. <text:s text:c="2"/></text:p>
            <text:p text:style-name="P413"/>
            <text:p text:style-name="P414"/>
            <text:p text:style-name="Normal"><text:span text:style-name="T415"><text:s/></text:span></text:p>
          </table:table-cell>
        </table:table-row>
      </table:table>
      <text:p text:style-name="Normal"/>
      <text:p text:style-name="Normal"/>
      <table:table table:style-name="Table416">
        <table:table-columns>
          <table:table-column table:style-name="TableColumn417"/>
        </table:table-columns>
        <table:table-row table:style-name="TableRow418">
          <table:table-cell table:style-name="TableCell419">
            <text:list text:style-name="LFO9" text:continue-numbering="true">
              <text:list-item>
                <text:p text:style-name="P420">What are the risks and how these will be managed?</text:p>
              </text:list-item>
            </text:list>
            <text:p text:style-name="P421"><text:span text:style-name="T422"><draw:frame draw:style-name="a1" draw:name="Picture 2" text:anchor-type="as-char" svg:x="0in" svg:y="0in" svg:width="6.24444in" svg:height="8.40417in" style:rel-width="scale" style:rel-height="scale"><draw:image xlink:href="media/image2.emf" xlink:type="simple" xlink:show="embed" xlink:actuate="onLoad"/><svg:title/><svg:desc/></draw:frame></text:span></text:p>
            <text:p text:style-name="P423"><text:span text:style-name="T424"><draw:frame draw:style-name="a2" draw:name="Picture 3" text:anchor-type="as-char" svg:x="0in" svg:y="0in" svg:width="6.25556in" svg:height="6.89375in" style:rel-width="scale" style:rel-height="scale"><draw:image xlink:href="media/image3.emf" xlink:type="simple" xlink:show="embed" xlink:actuate="onLoad"/><svg:title/><svg:desc/></draw:frame></text:span></text:p>
            <text:p text:style-name="Normal"/>
          </table:table-cell>
        </table:table-row>
        <table:table-row table:style-name="TableRow425">
          <table:table-cell table:style-name="TableCell426">
            <text:p text:style-name="Normal"><text:span text:style-name="T427">C. What conditions apply (</text:span><text:span text:style-name="T428">for financial aid only</text:span><text:span text:style-name="T429">)?</text:span></text:p>
            <text:p text:style-name="Normal"/>
            <text:p text:style-name="Normal">Not applicable.<text:s/></text:p>
          </table:table-cell>
        </table:table-row>
        <table:table-row table:style-name="TableRow430">
          <table:table-cell table:style-name="TableCell431">
            <text:p text:style-name="P432"/>
            <text:p text:style-name="P433">D. How will progress and results be monitored, measured and evaluated?</text:p>
            <text:p text:style-name="P434"/>
            <text:p text:style-name="P435"><text:s/>Indicators <text:s/>are set out in the project logframe. These<text:s/>will be regularly monitored by the Monitoring and Evaluation Reference Group including formally through DFID’s Annual Review systems. <text:s/></text:p>
            <text:p text:style-name="P436"><text:s/></text:p>
            <text:p text:style-name="P437">The MERG will evaluate the performance of the Evaluation Provider on completion through the Project Completion Report.<text:s text:c="2"/></text:p>
            <text:p text:style-name="Normal"><text:span text:style-name="T438">The Evaluation Provider will be expected to submit progress reports and lessons presented written and orally to the MERG twice annually in line with DFID’s programme cycle as outlined in the requirements section of the ToR.</text:span></text:p>
            <text:p text:style-name="P439"/>
          </table:table-cell>
        </table:table-row>
        <table:table-row table:style-name="TableRow440">
          <table:table-cell table:style-name="TableCell441">
            <text:p text:style-name="P442">Lograme</text:p>
            <text:p text:style-name="P443"/>
            <text:p text:style-name="P444">Quest No of logframe for this intervention: <text:s/>3685513</text:p>
            <text:p text:style-name="P445"/>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Char3" style:display-name="Char Char3"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msolistparagraph0" style:display-name="msolistparagraph" style:family="paragraph" style:parent-style-name="Normal">
      <style:paragraph-properties fo:margin-left="0.5in">
        <style:tab-stops/>
      </style:paragraph-properties>
      <style:text-properties style:font-name="Times New Roman" style:font-name-complex="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DraftingChar" style:display-name="Drafting Char" style:family="text">
      <style:text-properties style:font-name="Arial" style:font-name-complex="Arial" fo:font-size="11pt" style:font-size-asian="11pt" style:font-size-complex="11pt" style:language-asian="en" style:country-asian="US"/>
    </style:style>
    <style:style style:name="Drafting" style:display-name="Drafting" style:family="paragraph" style:parent-style-name="Normal" style:list-style-name="LFO19">
      <style:paragraph-properties fo:margin-bottom="0.0833in"/>
      <style:text-properties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dfidelement-p1" style:display-name="dfidelement-p1" style:family="paragraph" style:parent-style-name="Normal">
      <style:paragraph-properties fo:margin-top="0.0694in" fo:margin-bottom="0.0694in" style:line-height-at-least="0.3in"/>
      <style:text-properties style:font-name="Times New Roman" style:font-name-complex="Times New Roman" fo:font-size="17pt" style:font-size-asian="17pt" style:font-size-complex="17pt" style:language-asian="en" style:country-asian="GB"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fo:font-weight="normal" style:font-weight-asian="normal" fo:font-style="normal" style:font-style-asian="normal" fo:font-size="11pt" style:font-size-asian="11pt" style:font-size-complex="8pt"/>
    </style:style>
    <style:style style:name="WW_CharLFO2LVL2" style:family="text">
      <style:text-properties style:font-name="Symbol"/>
    </style:style>
    <text:list-style style:name="LFO19" style:display-name="LFO19">
      <text:list-level-style-number text:level="1" text:style-name="WW_CharLFO2LVL1" style:num-suffix="." style:num-format="1">
        <style:list-level-properties text:space-before="0in" text:min-label-width="0.25in"/>
      </text:list-level-style-number>
      <text:list-level-style-bullet text:level="2" text:style-name="WW_CharLFO2LVL2" text:bullet-char="">
        <style:list-level-properties text:space-before="0.375in" text:min-label-width="0.25in"/>
        <style:text-properties style:font-name="Symbol"/>
      </text:list-level-style-bullet>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weight="normal" style:font-weight-asian="normal"/>
    </style:style>
    <style:style style:name="WW_CharLFO7LVL1" style:family="text">
      <style:text-properties style:font-name="Symbol" fo:font-size="8pt" style:font-size-asian="8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1972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4:00Z</meta:creation-date>
    <dc:date>2016-04-04T06:04:00Z</dc:date>
    <meta:template xlink:href="Normal.dotm" xlink:type="simple"/>
    <meta:editing-cycles>1</meta:editing-cycles>
    <meta:editing-duration>PT0S</meta:editing-duration>
    <meta:document-statistic meta:page-count="4" meta:paragraph-count="61" meta:word-count="4563" meta:character-count="30512" meta:row-count="216" meta:non-whitespace-character-count="26010"/>
  </office:meta>
</office:document-meta>
</file>