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_1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left="-0.625in" fo:margin-right="-0.1229in">
        <style:tab-stops/>
      </style:paragraph-properties>
      <style:text-properties fo:font-weight="bold" style:font-weight-asian="bold"/>
    </style:style>
    <style:style style:name="P4" style:parent-style-name="Heading2" style:family="paragraph">
      <style:paragraph-properties fo:margin-left="-0.625in">
        <style:tab-stops/>
      </style:paragraph-properties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7.125in"/>
    </style:style>
    <style:style style:name="Table6" style:family="table">
      <style:table-properties style:width="7.125in" fo:margin-left="-0.6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0C0C0" fo:padding-top="0in" fo:padding-left="0.075in" fo:padding-bottom="0in" fo:padding-right="0.075in"/>
    </style:style>
    <style:style style:name="T10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ableColumn21" style:family="table-column">
      <style:table-column-properties style:column-width="7.125in"/>
    </style:style>
    <style:style style:name="Table20" style:family="table">
      <style:table-properties style:width="7.125in" fo:margin-left="-0.6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0C0C0" fo:padding-top="0in" fo:padding-left="0.075in" fo:padding-bottom="0in" fo:padding-right="0.075in"/>
    </style:style>
    <style:style style:name="T24" style:parent-style-name="DefaultParagraphFont" style:family="text">
      <style:text-properties fo:font-style="normal" style:font-style-asian="normal" fo:font-size="12pt" style:font-size-asian="12pt" style:font-size-complex="12pt" fo:background-color="#D3D3D3"/>
    </style:style>
    <style:style style:name="T25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26" style:parent-style-name="DefaultParagraphFont" style:family="text">
      <style:text-properties fo:font-style="normal" style:font-style-asian="normal" fo:font-size="12pt" style:font-size-asian="12pt" style:font-size-complex="12pt" fo:background-color="#D3D3D3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3.8854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5" style:family="table-column">
      <style:table-column-properties style:column-width="7.125in"/>
    </style:style>
    <style:style style:name="Table44" style:family="table">
      <style:table-properties style:width="7.125in" fo:margin-left="-0.6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0C0C0" fo:padding-top="0in" fo:padding-left="0.075in" fo:padding-bottom="0in" fo:padding-right="0.075in"/>
    </style:style>
    <style:style style:name="T48" style:parent-style-name="DefaultParagraphFont" style:family="text">
      <style:text-properties fo:font-style="normal" style:font-style-asian="normal" fo:font-size="12pt" style:font-size-asian="12pt" style:font-size-complex="12pt" fo:background-color="#D3D3D3"/>
    </style:style>
    <style:style style:name="T49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paragraph-properties fo:margin-left="-0.62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Intervention Summary</text:p>
      <text:p text:style-name="P3"/>
      <text:h text:style-name="P4" text:outline-level="2">Title: <text:s/>INTERIM SUPPORT TO THE EDUCATION SECTOR (INSTEP)</text:h>
      <text:p text:style-name="P5">ARIES PROJECT NO: <text:s/>201601</text:p>
      <text:p text:style-name="Normal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Heading2" text:outline-level="2"><text:span text:style-name="T10">What support will the UK provide?</text:span></text:h>
          </table:table-cell>
        </table:table-row>
        <table:table-row table:style-name="TableRow11">
          <table:table-cell table:style-name="TableCell12">
            <text:p text:style-name="P13"/>
            <text:p text:style-name="P14">INSTEP is a temporary measure to bridge<text:s/>the gap between the termination in March 2010 of DFID’s support to the Kenya Education Sector Support Programme (KESSP), and the launch in 2012 of a new long-term education programme in Kenya. <text:s/></text:p>
            <text:p text:style-name="P15"/>
            <text:p text:style-name="P16">INSTEP will lay the foundations for the new long-term programme by focusing on the most urgent shortcomings in education in Kenya, including: low enrolments in both urban slums and the arid and semi-arid lands; poor quality in state schools; inadequate support for girls; and weak governance and accountability.</text:p>
            <text:p text:style-name="P17"/>
            <text:p text:style-name="Normal"><text:span text:style-name="T18">INS</text:span><text:span text:style-name="T19">TEP will cost £11.2 million and will be aligned with the Ministry of Education programme as closely as possible, although no money will be channelled through Government of Kenya systems.<text:s/></text:span></text:p>
          </table:table-cell>
        </table:table-row>
      </table:table>
      <text:p text:style-name="Normal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Heading2" text:outline-level="2"><text:span text:style-name="T24">Why is UK<text:s/></text:span><text:span text:style-name="T25">support<text:s/></text:span><text:span text:style-name="T26">required?</text:span></text:h>
          </table:table-cell>
        </table:table-row>
        <table:table-row table:style-name="TableRow27">
          <table:table-cell table:style-name="TableCell28">
            <text:p text:style-name="P29">On current trends, Kenya will fail to<text:s/>achieve the Millennium Development Goals of universal primary education and gender equity. <text:s/>Despite some progress in recent years, there are still 1 million children out of school, girls are still at a significant disadvantage, and the effectiveness of public spending on education is undermined by a lack of transparency and accountability in the education sector.</text:p>
            <text:p text:style-name="P30"><text:tab/></text:p>
            <text:p text:style-name="P31">The<text:s/><text:span text:style-name="T32">goal</text:span><text:s/>of INSTEP is to help Kenya achieve<text:s/><text:span text:style-name="T33">the Millennium Development Goals of universal primary education and gender equity</text:span><text:s/>the MDGs. <text:s/>The<text:s/><text:span text:style-name="T34">pu</text:span><text:span text:style-name="T35">rpose</text:span><text:s/>of the programme is to improve access, quality and accountability in both the state and low-cost private education systems in Kenya. <text:s/>The programme consists of three components:</text:p>
            <text:list text:style-name="LFO2" text:continue-numbering="true">
              <text:list-item>
                <text:p text:style-name="P36">DFID will provide full sets of<text:s/><text:span text:style-name="T37">textbooks for children in over 1,000 low-</text:span><text:span text:style-name="T38">cost private schools</text:span>, mostly in urban slums, to reduce fees and improve the quality of education. <text:s/></text:p>
              </text:list-item>
              <text:list-item>
                <text:p text:style-name="P39"><text:span text:style-name="T40">An innovation programme</text:span><text:s/>will support projects aimed at improving the quality and equity of education in Kenya. <text:s/></text:p>
              </text:list-item>
              <text:list-item>
                <text:p text:style-name="P41"><text:span text:style-name="T42">An accountability challenge fund</text:span><text:s/>will support projects by civil society and the private sector to improve governance and transparency in the public education system.</text:p>
              </text:list-item>
            </text:list>
            <text:p text:style-name="P43"/>
            <text:p text:style-name="Normal"/>
          </table:table-cell>
        </table:table-row>
      </table:table>
      <text:p text:style-name="Normal"/>
      <text:p text:style-name="Normal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h text:style-name="Heading2" text:outline-level="2"><text:span text:style-name="T48">What are the expected<text:s/></text:span><text:span text:style-name="T49">results?<text:s/></text:span></text:h>
          </table:table-cell>
        </table:table-row>
        <table:table-row table:style-name="TableRow50">
          <table:table-cell table:style-name="TableCell51">
            <text:p text:style-name="P52">Impact</text:p>
            <text:p text:style-name="P53">The intended impact is to contribute to the achievement of the Millennium Development<text:s/>Goals and sustainable growth in Kenya through improved access, quality and affordability of education for all Kenyan children.</text:p>
            <text:p text:style-name="P54"/>
            <text:p text:style-name="P55">Outcome</text:p>
            <text:soft-page-break/>
            <text:list text:style-name="LFO3" text:continue-numbering="true">
              <text:list-item>
                <text:p text:style-name="P56">Improved access and quality in independent schools in urban slums, including:</text:p>
              </text:list-item>
            </text:list>
            <text:list text:style-name="LFO4_1" text:continue-numbering="true">
              <text:list-item>
                <text:list>
                  <text:list-item>
                    <text:p text:style-name="P57">Higher quality education for 300,000<text:s/>children in urban slums.</text:p>
                  </text:list-item>
                  <text:list-item>
                    <text:p text:style-name="P58">Low-cost independent schools receive state textbook grants.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59">Improved access and quality in state schools in the arid and semi-arid lands, including: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60">Places for 10,000 children in new models of schools.</text:p>
                  </text:list-item>
                  <text:list-item>
                    <text:p text:style-name="P61">Secondary school scholarships<text:s/>for 400 girls and 200 boys.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62">Improved financial management and accountability in the education sector, including: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63">School committees understand the grants they receive.</text:p>
                  </text:list-item>
                  <text:list-item>
                    <text:p text:style-name="P64">Schools have greater responsibility for managing teachers.</text:p>
                  </text:list-item>
                  <text:list-item>
                    <text:p text:style-name="P65">Stronger financial management<text:s/>in the Ministry of Education.</text:p>
                  </text:list-item>
                  <text:list-item>
                    <text:p text:style-name="P66">Establishment of an Education Challenge Fund (EFC) to promote accountability and Transparency in the education sector in Kenya</text:p>
                  </text:list-item>
                </text:list>
              </text:list-item>
            </text:list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0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ListBullet" style:display-name="List Bullet" style:family="paragraph" style:parent-style-name="Normal" style:list-style-name="LFO4">
      <style:text-properties style:font-name-complex="Times New Roman"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style:font-name-complex="Arial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_1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6:03:00Z</meta:creation-date>
    <dc:date>2016-04-04T06:03:00Z</dc:date>
    <meta:template xlink:href="Normal.dotm" xlink:type="simple"/>
    <meta:editing-cycles>1</meta:editing-cycles>
    <meta:editing-duration>PT0S</meta:editing-duration>
    <meta:document-statistic meta:page-count="2" meta:paragraph-count="6" meta:word-count="470" meta:character-count="3147" meta:row-count="22" meta:non-whitespace-character-count="2683"/>
  </office:meta>
</office:document-meta>
</file>