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style>
    <style:style style:name="P8" style:parent-style-name="Normal" style:family="paragraph">
      <style:paragraph-properties fo:text-align="justify"/>
      <style:text-properties fo:font-style="italic" style:font-style-asian="italic"/>
    </style:style>
    <style:style style:name="P9" style:parent-style-name="Normal" style:family="paragraph">
      <style:paragraph-properties fo:text-align="justify"/>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style>
    <style:style style:name="P15" style:parent-style-name="Heading2"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complex="Arial" fo:font-size="10pt" style:font-size-asian="10pt" style:font-size-complex="10pt" style:language-asian="en" style:country-asian="G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Heading2" style:family="paragraph">
      <style:paragraph-properties fo:text-align="justify"/>
      <style:text-properties fo:font-style="normal" style:font-style-asian="normal"/>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Heading2" style:family="paragraph">
      <style:paragraph-properties fo:text-align="justify"/>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text-properties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text-properties fo:font-weight="bold" style:font-weight-asian="bold" fo:font-size="16pt" style:font-size-asian="16pt" style:font-size-complex="16pt"/>
    </style:style>
    <style:style style:name="P97" style:parent-style-name="Normal" style:family="paragraph">
      <style:paragraph-properties fo:text-align="justify"/>
      <style:text-properties fo:font-weight="bold" style:font-weight-asian="bold" fo:font-size="16pt" style:font-size-asian="16pt" style:font-size-complex="16pt"/>
    </style:style>
    <style:style style:name="TableColumn99" style:family="table-column">
      <style:table-column-properties style:column-width="7.125in"/>
    </style:style>
    <style:style style:name="Table98" style:family="table">
      <style:table-properties style:width="7.12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text-properties fo:font-weight="bold" style:font-weight-asian="bold" fo:font-size="16pt" style:font-size-asian="16pt" style:font-size-complex="16pt"/>
    </style:style>
    <style:style style:name="P113" style:parent-style-name="Normal" style:family="paragraph">
      <style:paragraph-properties fo:text-align="justify"/>
      <style:text-properties fo:font-weight="bold" style:font-weight-asian="bold" fo:font-size="16pt" style:font-size-asian="16pt" style:font-size-complex="16pt"/>
    </style:style>
    <style:style style:name="P114" style:parent-style-name="Heading2" style:family="paragraph">
      <style:paragraph-properties fo:text-align="justify"/>
      <style:text-properties fo:font-style="normal" style:font-style-asian="normal"/>
    </style:style>
    <style:style style:name="P115" style:parent-style-name="Normal" style:family="paragraph">
      <style:paragraph-properties fo:text-align="justify"/>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none" fo:border-right="0.0208in solid #000000" fo:padding-top="0in" fo:padding-left="0.075in" fo:padding-bottom="0in" fo:padding-right="0.075in"/>
    </style:style>
    <style:style style:name="P123" style:parent-style-name="Normal" style:family="paragraph">
      <style:paragraph-properties fo:text-align="justify" fo:margin-top="0.1666in" fo:margin-bottom="0.0416in"/>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color="#FF0000" fo:font-size="11pt" style:font-size-asian="11pt" style:font-size-complex="11pt"/>
    </style:style>
    <style:style style:name="P126" style:parent-style-name="Normal" style:family="paragraph">
      <style:paragraph-properties fo:text-align="justify" fo:margin-top="0.1666in" fo:margin-bottom="0.0416in"/>
    </style:style>
    <style:style style:name="T127" style:parent-style-name="DefaultParagraphFont" style:family="text">
      <style:text-properties style:font-weight-complex="bold" fo:font-style="italic" style:font-style-asian="italic"/>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style:font-weight-complex="bold" fo:font-style="italic" style:font-style-asian="italic"/>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margin-top="0.1666in" fo:margin-bottom="0.0416in"/>
      <style:text-properties style:font-weight-complex="bold"/>
    </style:style>
    <style:style style:name="P134" style:parent-style-name="Normal" style:family="paragraph">
      <style:paragraph-properties fo:text-align="justify" fo:margin-top="0.1666in" fo:margin-bottom="0.0416in"/>
      <style:text-properties style:font-weight-complex="bold"/>
    </style:style>
    <style:style style:name="P135" style:parent-style-name="Normal" style:family="paragraph">
      <style:paragraph-properties fo:text-align="justify" fo:margin-top="0.1666in" fo:margin-bottom="0.0416in"/>
      <style:text-properties style:font-weight-complex="bold"/>
    </style:style>
    <style:style style:name="P13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margin-top="0.1666in" fo:margin-bottom="0.0416in"/>
      <style:text-properties style:font-weight-complex="bold"/>
    </style:style>
    <style:style style:name="P13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margin-top="0.1666in" fo:margin-bottom="0.0416in"/>
      <style:text-properties style:font-weight-complex="bold"/>
    </style:style>
    <style:style style:name="P14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fo:margin-top="0.1666in" fo:margin-bottom="0.0416in"/>
      <style:text-properties style:font-weight-complex="bold"/>
    </style:style>
    <style:style style:name="P142" style:parent-style-name="Normal" style:family="paragraph">
      <style:paragraph-properties fo:text-align="justify" fo:margin-top="0.1666in" fo:margin-bottom="0.0416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66" style:family="table-row">
      <style:table-row-properties/>
    </style:style>
    <style:style style:name="TableCell167" style:family="table-cell">
      <style:table-cell-properties fo:border-top="none" fo:border-left="0.0208in solid #000000" fo:border-bottom="none" fo:border-right="0.0208in solid #000000" fo:padding-top="0in" fo:padding-left="0.075in" fo:padding-bottom="0in" fo:padding-right="0.075in"/>
    </style:style>
    <style:style style:name="P168" style:parent-style-name="Normal" style:family="paragraph">
      <style:paragraph-properties fo:text-align="justify" fo:margin-top="0.1666in" fo:margin-bottom="0.0416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color="#FF0000" fo:font-size="11pt" style:font-size-asian="11pt" style:font-size-complex="11pt"/>
    </style:style>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padding-top="0in" fo:padding-left="0.075in" fo:padding-bottom="0in" fo:padding-right="0.075in"/>
    </style:style>
    <style:style style:name="P17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fo:margin-top="0.1666in" fo:margin-bottom="0.0416in"/>
      <style:text-properties style:font-weight-complex="bold"/>
    </style:style>
    <style:style style:name="P175" style:parent-style-name="Normal" style:family="paragraph">
      <style:paragraph-properties fo:text-align="justify" fo:margin-top="0.1666in" fo:margin-bottom="0.0416in"/>
      <style:text-properties style:font-weight-complex="bold"/>
    </style:style>
    <style:style style:name="P176" style:parent-style-name="Normal" style:family="paragraph">
      <style:paragraph-properties fo:text-align="justify" fo:margin-top="0.1666in" fo:margin-bottom="0.0416in"/>
      <style:text-properties style:font-weight-complex="bold"/>
    </style:style>
    <style:style style:name="P177" style:parent-style-name="Normal" style:family="paragraph">
      <style:paragraph-properties fo:text-align="justify" fo:margin-top="0.1666in" fo:margin-bottom="0.0416in"/>
      <style:text-properties style:font-weight-complex="bold"/>
    </style:style>
    <style:style style:name="P1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fo:margin-top="0.1666in" fo:margin-bottom="0.0416in"/>
      <style:text-properties style:font-weight-complex="bold"/>
    </style:style>
    <style:style style:name="P18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margin-top="0.1666in" fo:margin-bottom="0.0416in"/>
      <style:text-properties style:font-weight-complex="bold"/>
    </style:style>
    <style:style style:name="P18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margin-top="0.1666in" fo:margin-bottom="0.0416in"/>
      <style:text-properties style:font-weight-complex="bold"/>
    </style:style>
    <style:style style:name="P184" style:parent-style-name="Normal" style:family="paragraph">
      <style:paragraph-properties fo:text-align="justify"/>
      <style:text-properties style:font-weight-complex="bold"/>
    </style:style>
    <style:style style:name="P185" style:parent-style-name="Normal" style:family="paragraph">
      <style:paragraph-properties fo:text-align="justify"/>
      <style:text-properties style:font-weight-complex="bold"/>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9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06" style:family="table-row">
      <style:table-row-properties/>
    </style:style>
    <style:style style:name="TableCell207" style:family="table-cell">
      <style:table-cell-properties fo:border-top="none" fo:border-left="0.0208in solid #000000" fo:border-bottom="none" fo:border-right="0.0208in solid #000000" fo:padding-top="0in" fo:padding-left="0.075in" fo:padding-bottom="0in" fo:padding-right="0.075in"/>
    </style:style>
    <style:style style:name="P208" style:parent-style-name="Normal" style:family="paragraph">
      <style:paragraph-properties fo:text-align="justify" fo:margin-top="0.1666in" fo:margin-bottom="0.0416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color="#FF0000" fo:font-size="11pt" style:font-size-asian="11pt" style:font-size-complex="11pt"/>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fo:padding-top="0in" fo:padding-left="0.075in" fo:padding-bottom="0in" fo:padding-right="0.075in"/>
    </style:style>
    <style:style style:name="P21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fo:margin-top="0.1666in" fo:margin-bottom="0.0416in"/>
      <style:text-properties style:font-weight-complex="bold"/>
    </style:style>
    <style:style style:name="P215" style:parent-style-name="Normal" style:family="paragraph">
      <style:paragraph-properties fo:text-align="justify" fo:margin-top="0.1666in" fo:margin-bottom="0.0416in"/>
      <style:text-properties style:font-weight-complex="bold"/>
    </style:style>
    <style:style style:name="P216" style:parent-style-name="Normal" style:family="paragraph">
      <style:paragraph-properties fo:text-align="justify" fo:margin-top="0.1666in" fo:margin-bottom="0.0416in"/>
      <style:text-properties style:font-weight-complex="bold"/>
    </style:style>
    <style:style style:name="P217" style:parent-style-name="Normal" style:family="paragraph">
      <style:paragraph-properties fo:text-align="justify" fo:margin-top="0.1666in" fo:margin-bottom="0.0416in"/>
      <style:text-properties style:font-weight-complex="bold"/>
    </style:style>
    <style:style style:name="P21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margin-top="0.1666in" fo:margin-bottom="0.0416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fo:margin-top="0.1666in" fo:margin-bottom="0.0416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margin-top="0.1666in" fo:margin-bottom="0.0416in"/>
      <style:text-properties style:font-weight-complex="bold"/>
    </style:style>
    <style:style style:name="P230" style:parent-style-name="Normal" style:family="paragraph">
      <style:paragraph-properties fo:text-align="justify"/>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4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ableColumn246" style:family="table-column">
      <style:table-column-properties style:column-width="7.125in"/>
    </style:style>
    <style:style style:name="Table245" style:family="table">
      <style:table-properties style:width="7.125in" fo:margin-left="0in" table:align="lef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9"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50" style:family="table-row">
      <style:table-row-properties/>
    </style:style>
    <style:style style:name="TableCell251" style:family="table-cell">
      <style:table-cell-properties fo:border-top="none" fo:border-left="0.0208in solid #000000" fo:border-bottom="none" fo:border-right="0.0208in solid #000000" fo:padding-top="0in" fo:padding-left="0.075in" fo:padding-bottom="0in" fo:padding-right="0.075in"/>
    </style:style>
    <style:style style:name="P252" style:parent-style-name="Normal" style:family="paragraph">
      <style:paragraph-properties fo:text-align="justify" fo:margin-top="0.1666in" fo:margin-bottom="0.0416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color="#FF0000"/>
    </style:style>
    <style:style style:name="TableRow255" style:family="table-row">
      <style:table-row-properties/>
    </style:style>
    <style:style style:name="TableCell256" style:family="table-cell">
      <style:table-cell-properties fo:border-top="none" fo:border-left="0.0208in solid #000000" fo:border-bottom="0.0104in solid #000000" fo:border-right="0.0208in solid #000000" fo:padding-top="0in" fo:padding-left="0.075in" fo:padding-bottom="0in" fo:padding-right="0.075in"/>
    </style:style>
    <style:style style:name="P257" style:parent-style-name="Normal" style:family="paragraph">
      <style:paragraph-properties fo:text-align="justify" fo:margin-top="0.1666in" fo:margin-bottom="0.0416in"/>
      <style:text-properties fo:font-weight="bold" style:font-weight-asian="bold" style:font-weight-complex="bold"/>
    </style:style>
    <style:style style:name="P258" style:parent-style-name="Normal" style:family="paragraph">
      <style:paragraph-properties fo:text-align="justify" fo:margin-top="0.1666in" fo:margin-bottom="0.0416in"/>
      <style:text-properties fo:font-weight="bold" style:font-weight-asian="bold" style:font-weight-complex="bold"/>
    </style:style>
    <style:style style:name="P259" style:parent-style-name="Normal" style:family="paragraph">
      <style:paragraph-properties fo:text-align="justify" fo:margin-top="0.1666in" fo:margin-bottom="0.0416in"/>
      <style:text-properties style:font-weight-complex="bold"/>
    </style:style>
    <style:style style:name="P260" style:parent-style-name="Normal" style:family="paragraph">
      <style:paragraph-properties fo:text-align="justify" fo:margin-top="0.1666in" fo:margin-bottom="0.0416in"/>
      <style:text-properties fo:font-weight="bold" style:font-weight-asian="bold" style:font-weight-complex="bold"/>
    </style:style>
    <style:style style:name="P261" style:parent-style-name="Normal" style:family="paragraph">
      <style:paragraph-properties fo:text-align="justify" fo:margin-top="0.1666in" fo:margin-bottom="0.0416in"/>
      <style:text-properties style:font-weight-complex="bold"/>
    </style:style>
    <style:style style:name="P262" style:parent-style-name="Normal" style:family="paragraph">
      <style:paragraph-properties fo:text-align="justify" fo:margin-top="0.1666in" fo:margin-bottom="0.0416in"/>
      <style:text-properties fo:font-weight="bold" style:font-weight-asian="bold" style:font-weight-complex="bold"/>
    </style:style>
    <style:style style:name="P263" style:parent-style-name="Normal" style:family="paragraph">
      <style:paragraph-properties fo:text-align="justify" fo:margin-top="0.1666in" fo:margin-bottom="0.0416in"/>
      <style:text-properties style:font-weight-complex="bold"/>
    </style:style>
    <style:style style:name="P264" style:parent-style-name="Normal" style:family="paragraph">
      <style:paragraph-properties fo:text-align="justify" fo:margin-top="0.1666in" fo:margin-bottom="0.0416in"/>
      <style:text-properties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style:font-weight-complex="bold"/>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font-style="italic" style:font-style-asian="italic" fo:color="#FF0000"/>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fo:color="#FF0000"/>
    </style:style>
    <style:style style:name="P278" style:parent-style-name="Normal" style:family="paragraph">
      <style:paragraph-properties fo:text-align="justify"/>
      <style:text-properties fo:font-weight="bold" style:font-weight-asian="bold" style:font-weight-complex="bold"/>
    </style:style>
    <style:style style:name="P279" style:parent-style-name="Heading2" style:family="paragraph">
      <style:paragraph-properties fo:text-align="justify"/>
      <style:text-properties fo:font-style="normal" style:font-style-asian="normal"/>
    </style:style>
    <style:style style:name="P280" style:parent-style-name="Normal" style:family="paragraph">
      <style:paragraph-properties fo:text-align="justify"/>
    </style:style>
    <style:style style:name="TableColumn282" style:family="table-column">
      <style:table-column-properties style:column-width="7.125in"/>
    </style:style>
    <style:style style:name="Table281" style:family="table">
      <style:table-properties style:width="7.125in" fo:margin-left="0in" table:align="lef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style>
    <style:style style:name="TableCell290" style:family="table-cell">
      <style:table-cell-properties fo:border-top="none" fo:border-left="0.0208in solid #000000" fo:border-bottom="none" fo:border-right="0.0208in solid #000000" fo:padding-top="0in" fo:padding-left="0.075in" fo:padding-bottom="0in" fo:padding-right="0.075in"/>
    </style:style>
    <style:style style:name="P291" style:parent-style-name="ListParagraph" style:family="paragraph">
      <style:paragraph-properties fo:text-align="justify" fo:margin-top="0.1666in" fo:margin-bottom="0.0416in"/>
      <style:text-properties fo:font-weight="bold" style:font-weight-asian="bold" style:font-weight-complex="bold"/>
    </style:style>
    <style:style style:name="P292" style:parent-style-name="Normal" style:family="paragraph">
      <style:paragraph-properties fo:text-align="justify" fo:margin-top="0.1666in" fo:margin-bottom="0.0416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text-underline-type="single" style:text-underline-style="solid" style:text-underline-width="auto" style:text-underline-mode="continuou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ListParagraph" style:family="paragraph">
      <style:paragraph-properties fo:text-align="justify" fo:margin-top="0.1666in" fo:margin-bottom="0.0416in"/>
      <style:text-properties fo:font-weight="bold" style:font-weight-asian="bold" style:font-weight-complex="bold"/>
    </style:style>
    <style:style style:name="P298" style:parent-style-name="Normal" style:family="paragraph">
      <style:paragraph-properties fo:text-align="justify" fo:margin-top="0.1666in" fo:margin-bottom="0.0416in"/>
      <style:text-properties fo:font-weight="bold" style:font-weight-asian="bold" style:font-weight-complex="bold" fo:color="#FF0000"/>
    </style:style>
    <style:style style:name="TableRow299" style:family="table-row">
      <style:table-row-properties style:min-row-height="1.3104in"/>
    </style:style>
    <style:style style:name="TableCell300" style:family="table-cell">
      <style:table-cell-properties fo:border-top="none" fo:border-left="0.0208in solid #000000" fo:border-bottom="none" fo:border-right="0.0208in solid #000000" fo:padding-top="0in" fo:padding-left="0.075in" fo:padding-bottom="0in" fo:padding-right="0.075in"/>
    </style:style>
    <style:style style:name="P301" style:parent-style-name="Normal" style:family="paragraph">
      <style:paragraph-properties fo:text-align="justify" fo:margin-top="0.1666in" fo:margin-bottom="0.0416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margin-top="0.1666in" fo:margin-bottom="0.0416in"/>
      <style:text-properties style:font-weight-complex="bold"/>
    </style:style>
    <style:style style:name="P304" style:parent-style-name="Normal" style:family="paragraph">
      <style:paragraph-properties fo:text-align="justify" fo:margin-top="0.1666in" fo:margin-bottom="0.0416in"/>
      <style:text-properties style:font-weight-complex="bold"/>
    </style:style>
    <style:style style:name="P305" style:parent-style-name="Normal" style:family="paragraph">
      <style:paragraph-properties fo:text-align="justify" fo:margin-top="0.1666in" fo:margin-bottom="0.0416in"/>
      <style:text-properties style:font-weight-complex="bold"/>
    </style:style>
    <style:style style:name="P306" style:parent-style-name="Normal" style:family="paragraph">
      <style:paragraph-properties fo:text-align="justify" fo:margin-top="0.1666in" fo:margin-bottom="0.0416in"/>
      <style:text-properties style:font-weight-complex="bold"/>
    </style:style>
    <style:style style:name="TableRow307" style:family="table-row">
      <style:table-row-properties style:min-row-height="1.8951in"/>
    </style:style>
    <style:style style:name="TableCell308" style:family="table-cell">
      <style:table-cell-properties fo:border-top="none" fo:border-left="0.0208in solid #000000" fo:border-bottom="none" fo:border-right="0.0208in solid #000000" fo:padding-top="0in" fo:padding-left="0.075in" fo:padding-bottom="0in" fo:padding-right="0.075in"/>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fo:font-weight="bold" style:font-weight-asian="bold" style:font-weight-complex="bold" fo:color="#FF0000" fo:font-size="11pt" style:font-size-asian="11pt" style:font-size-complex="11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color="#FF0000" fo:font-size="11pt" style:font-size-asian="11pt" style:font-size-complex="11pt"/>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margin-top="0.1666in" fo:margin-bottom="0.0416in"/>
      <style:text-properties style:font-weight-complex="bold"/>
    </style:style>
    <style:style style:name="P315" style:parent-style-name="Normal" style:family="paragraph">
      <style:paragraph-properties fo:text-align="justify" fo:margin-top="0.1666in" fo:margin-bottom="0.0416in"/>
      <style:text-properties style:font-weight-complex="bold"/>
    </style:style>
    <style:style style:name="P316" style:parent-style-name="Normal" style:family="paragraph">
      <style:paragraph-properties fo:text-align="justify" fo:margin-top="0.1666in" fo:margin-bottom="0.0416in"/>
      <style:text-properties style:font-weight-complex="bold"/>
    </style:style>
    <style:style style:name="P317" style:parent-style-name="Normal" style:family="paragraph">
      <style:paragraph-properties fo:text-align="justify" fo:margin-top="0.1666in" fo:margin-bottom="0.0416in"/>
      <style:text-properties style:font-weight-complex="bold"/>
    </style:style>
    <style:style style:name="P318" style:parent-style-name="Normal" style:family="paragraph">
      <style:paragraph-properties fo:text-align="justify" fo:margin-top="0.1666in" fo:margin-bottom="0.0416in"/>
      <style:text-properties style:font-weight-complex="bold"/>
    </style:style>
    <style:style style:name="P319" style:parent-style-name="Normal" style:family="paragraph">
      <style:paragraph-properties fo:text-align="justify" fo:margin-top="0.1666in" fo:margin-bottom="0.0416in"/>
      <style:text-properties fo:font-weight="bold" style:font-weight-asian="bold" style:font-weight-complex="bold"/>
    </style:style>
    <style:style style:name="TableRow320" style:family="table-row">
      <style:table-row-properties style:min-row-height="2.7479in"/>
    </style:style>
    <style:style style:name="TableCell321" style:family="table-cell">
      <style:table-cell-properties fo:border-top="none" fo:border-left="0.0208in solid #000000" fo:border-bottom="0.0104in solid #000000" fo:border-right="0.0208in solid #000000" fo:padding-top="0in" fo:padding-left="0.075in" fo:padding-bottom="0in" fo:padding-right="0.075in"/>
    </style:style>
    <style:style style:name="P322" style:parent-style-name="Normal" style:family="paragraph">
      <style:paragraph-properties fo:text-align="justify" fo:margin-top="0.1666in" fo:margin-bottom="0.0416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margin-top="0.1666in" fo:margin-bottom="0.0416in"/>
      <style:text-properties fo:font-weight="bold" style:font-weight-asian="bold" style:font-weight-complex="bold"/>
    </style:style>
    <style:style style:name="P327" style:parent-style-name="Normal" style:family="paragraph">
      <style:paragraph-properties fo:text-align="justify" fo:margin-top="0.1666in" fo:margin-bottom="0.0416in"/>
      <style:text-properties style:font-weight-complex="bold"/>
    </style:style>
    <style:style style:name="P328" style:parent-style-name="Normal" style:family="paragraph">
      <style:paragraph-properties fo:text-align="justify" fo:margin-top="0.1666in" fo:margin-bottom="0.0416in"/>
      <style:text-properties style:font-weight-complex="bold"/>
    </style:style>
    <style:style style:name="P329" style:parent-style-name="Normal" style:family="paragraph">
      <style:paragraph-properties fo:text-align="justify" fo:margin-top="0.1666in" fo:margin-bottom="0.0416in"/>
      <style:text-properties fo:font-weight="bold" style:font-weight-asian="bold" style:font-weight-complex="bold"/>
    </style:style>
    <style:style style:name="P330" style:parent-style-name="Normal" style:family="paragraph">
      <style:paragraph-properties fo:text-align="justify" fo:margin-top="0.1666in" fo:margin-bottom="0.0416in"/>
      <style:text-properties fo:font-weight="bold" style:font-weight-asian="bold" style:font-weight-complex="bold"/>
    </style:style>
    <style:style style:name="P331" style:parent-style-name="Normal" style:family="paragraph">
      <style:paragraph-properties fo:text-align="justify" fo:margin-top="0.1666in" fo:margin-bottom="0.0416in"/>
      <style:text-properties style:font-weight-complex="bold"/>
    </style:style>
    <style:style style:name="P332" style:parent-style-name="Normal" style:family="paragraph">
      <style:paragraph-properties fo:text-align="justify" fo:margin-top="0.1666in" fo:margin-bottom="0.0416in"/>
      <style:text-properties fo:font-weight="bold" style:font-weight-asian="bold" style:font-weight-complex="bold"/>
    </style:style>
    <style:style style:name="P333" style:parent-style-name="Normal" style:family="paragraph">
      <style:paragraph-properties fo:text-align="justify" fo:margin-top="0.1666in" fo:margin-bottom="0.0416in"/>
      <style:text-properties style:font-weight-complex="bold"/>
    </style:style>
    <style:style style:name="P334" style:parent-style-name="Normal" style:family="paragraph">
      <style:paragraph-properties fo:text-align="justify" fo:margin-top="0.1666in" fo:margin-bottom="0.0416in"/>
      <style:text-properties fo:font-weight="bold" style:font-weight-asian="bold" style:font-weight-complex="bold"/>
    </style:style>
    <style:style style:name="P335" style:parent-style-name="Normal" style:family="paragraph">
      <style:paragraph-properties fo:text-align="justify" fo:margin-top="0.1666in" fo:margin-bottom="0.0416in"/>
      <style:text-properties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7.125in"/>
    </style:style>
    <style:style style:name="Table340" style:family="table">
      <style:table-properties style:width="7.125in" fo:margin-left="0in" table:align="lef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4"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45" style:family="table-row">
      <style:table-row-properties/>
    </style:style>
    <style:style style:name="TableCell346" style:family="table-cell">
      <style:table-cell-properties fo:border-top="none" fo:border-left="0.0208in solid #000000" fo:border-bottom="0.0104in solid #000000" fo:border-right="0.0208in solid #000000" fo:padding-top="0in" fo:padding-left="0.075in" fo:padding-bottom="0in" fo:padding-right="0.075in"/>
    </style:style>
    <style:style style:name="P347" style:parent-style-name="Normal" style:family="paragraph">
      <style:paragraph-properties fo:text-align="justify" fo:margin-top="0.1666in" fo:margin-bottom="0.0416in"/>
      <style:text-properties fo:font-weight="bold" style:font-weight-asian="bold" style:font-weight-complex="bold"/>
    </style:style>
    <style:style style:name="P348" style:parent-style-name="Normal" style:family="paragraph">
      <style:paragraph-properties fo:text-align="justify" fo:margin-top="0.1666in" fo:margin-bottom="0.0416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margin-top="0.1666in" fo:margin-bottom="0.0416in"/>
      <style:text-properties fo:font-weight="bold" style:font-weight-asian="bold" style:font-weight-complex="bold"/>
    </style:style>
    <style:style style:name="P358" style:parent-style-name="Normal" style:family="paragraph">
      <style:paragraph-properties fo:text-align="justify" fo:margin-top="0.1666in" fo:margin-bottom="0.0416in"/>
      <style:text-properties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ableColumn362" style:family="table-column">
      <style:table-column-properties style:column-width="7.125in"/>
    </style:style>
    <style:style style:name="Table361" style:family="table">
      <style:table-properties style:width="7.125in" fo:margin-left="0in" table:align="lef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66" style:family="table-row">
      <style:table-row-properties/>
    </style:style>
    <style:style style:name="TableCell367" style:family="table-cell">
      <style:table-cell-properties fo:border-top="none" fo:border-left="0.0208in solid #000000" fo:border-bottom="0.0104in solid #000000" fo:border-right="0.0208in solid #000000" fo:padding-top="0in" fo:padding-left="0.075in" fo:padding-bottom="0in" fo:padding-right="0.075in"/>
    </style:style>
    <style:style style:name="P368" style:parent-style-name="Normal" style:family="paragraph">
      <style:paragraph-properties fo:text-align="justify" fo:margin-top="0.1666in" fo:margin-bottom="0.0416in"/>
      <style:text-properties fo:font-weight="bold" style:font-weight-asian="bold" style:font-weight-complex="bold"/>
    </style:style>
    <style:style style:name="P369" style:parent-style-name="Normal" style:family="paragraph">
      <style:paragraph-properties fo:text-align="justify" fo:margin-top="0.1666in" fo:margin-bottom="0.0416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margin-top="0.1666in" fo:margin-bottom="0.0416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fo:margin-top="0.1666in" fo:margin-bottom="0.0416in"/>
      <style:text-properties style:font-name-complex="Arial" style:font-weight-complex="bold"/>
    </style:style>
    <style:style style:name="P381" style:parent-style-name="Normal" style:family="paragraph">
      <style:paragraph-properties fo:text-align="justify" fo:margin-top="0.1666in" fo:margin-bottom="0.0416in"/>
    </style:style>
    <style:style style:name="T382" style:parent-style-name="DefaultParagraphFont" style:family="text">
      <style:text-properties style:font-name-complex="Arial"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olumn386" style:family="table-column">
      <style:table-column-properties style:column-width="7.125in"/>
    </style:style>
    <style:style style:name="Table385" style:family="table">
      <style:table-properties style:width="7.125in" fo:margin-left="0in" table:align="lef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9"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90" style:family="table-row">
      <style:table-row-properties style:min-row-height="1.4229in"/>
    </style:style>
    <style:style style:name="TableCell391" style:family="table-cell">
      <style:table-cell-properties fo:border-top="none" fo:border-left="0.0208in solid #000000" fo:border-bottom="none" fo:border-right="0.0208in solid #000000" fo:padding-top="0in" fo:padding-left="0.075in" fo:padding-bottom="0in" fo:padding-right="0.075in"/>
    </style:style>
    <style:style style:name="P392" style:parent-style-name="Normal" style:family="paragraph">
      <style:paragraph-properties fo:text-align="justify" fo:margin-top="0.1666in" fo:margin-bottom="0.0416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fo:font-weight="bold" style:font-weight-asian="bold" style:font-weight-complex="bold"/>
    </style:style>
    <style:style style:name="P400" style:parent-style-name="Normal" style:family="paragraph">
      <style:paragraph-properties fo:text-align="justify"/>
      <style:text-properties style:font-weight-complex="bold"/>
    </style:style>
    <style:style style:name="P401" style:parent-style-name="Normal" style:family="paragraph">
      <style:paragraph-properties fo:text-align="justify"/>
      <style:text-properties style:font-weight-complex="bold"/>
    </style:style>
    <style:style style:name="P402" style:parent-style-name="Normal" style:family="paragraph">
      <style:paragraph-properties fo:text-align="justify"/>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style:text-properties style:font-weight-complex="bold"/>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style:text-properties style:font-weight-complex="bold"/>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ableRow420" style:family="table-row">
      <style:table-row-properties/>
    </style:style>
    <style:style style:name="TableCell421" style:family="table-cell">
      <style:table-cell-properties fo:border-top="none" fo:border-left="0.0208in solid #000000" fo:border-bottom="0.0104in solid #000000" fo:border-right="0.0208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423" style:parent-style-name="Normal"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text-properties style:font-weight-complex="bold"/>
    </style:style>
    <style:style style:name="P425" style:parent-style-name="Normal" style:family="paragraph">
      <style:paragraph-properties fo:text-align="justify"/>
      <style:text-properties style:font-weight-complex="bold"/>
    </style:style>
    <style:style style:name="P426"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42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42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fo:color="#FF0000"/>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text-properties style:font-weight-complex="bold"/>
    </style:style>
    <style:style style:name="P435" style:parent-style-name="Normal" style:family="paragraph">
      <style:paragraph-properties fo:text-align="justify"/>
      <style:text-properties style:font-weight-complex="bold"/>
    </style:style>
    <style:style style:name="P436" style:parent-style-name="Normal" style:family="paragraph">
      <style:paragraph-properties fo:text-align="justify"/>
      <style:text-properties style:font-weight-complex="bold"/>
    </style:style>
    <style:style style:name="P437" style:parent-style-name="Normal" style:family="paragraph">
      <style:paragraph-properties fo:text-align="justify"/>
      <style:text-properties style:font-weight-complex="bold"/>
    </style:style>
    <style:style style:name="P438" style:parent-style-name="Normal" style:family="paragraph">
      <style:paragraph-properties fo:text-align="justify"/>
      <style:text-properties style:font-weight-complex="bold"/>
    </style:style>
    <style:style style:name="P439" style:parent-style-name="Normal" style:family="paragraph">
      <style:paragraph-properties fo:text-align="justify"/>
      <style:text-properties style:font-weight-complex="bold"/>
    </style:style>
    <style:style style:name="P440" style:parent-style-name="Normal" style:family="paragraph">
      <style:paragraph-properties fo:text-align="justify"/>
      <style:text-properties fo:font-weight="bold" style:font-weight-asian="bold" style:font-weight-complex="bold" fo:font-style="italic" style:font-style-asian="italic" fo:color="#FF0000"/>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8" style:parent-style-name="Heading2" style:family="paragraph">
      <style:paragraph-properties fo:text-align="justify"/>
    </style:style>
    <style:style style:name="T449"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5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51" style:family="table-row">
      <style:table-row-properties/>
    </style:style>
    <style:style style:name="TableCell452" style:family="table-cell">
      <style:table-cell-properties fo:border-top="none" fo:border-left="0.0208in solid #000000" fo:border-bottom="0.0104in solid #000000" fo:border-right="0.0208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style>
    <style:style style:name="P454" style:parent-style-name="Normal" style:family="paragraph">
      <style:paragraph-properties fo:text-align="justify" fo:margin-top="0.1666in" fo:margin-bottom="0.0416in"/>
      <style:text-properties fo:font-weight="bold" style:font-weight-asian="bold" style:font-weight-complex="bold"/>
    </style:style>
    <style:style style:name="P455" style:parent-style-name="Normal" style:family="paragraph">
      <style:paragraph-properties fo:text-align="justify" fo:margin-top="0.1666in" fo:margin-bottom="0.0416in"/>
      <style:text-properties style:font-weight-complex="bold"/>
    </style:style>
    <style:style style:name="P456" style:parent-style-name="Normal" style:family="paragraph">
      <style:paragraph-properties fo:text-align="justify" fo:margin-top="0.1666in" fo:margin-bottom="0.0416in"/>
      <style:text-properties style:font-weight-complex="bold"/>
    </style:style>
    <style:style style:name="P457" style:parent-style-name="Normal" style:family="paragraph">
      <style:paragraph-properties fo:text-align="justify" fo:margin-top="0.1666in" fo:margin-bottom="0.0416in"/>
      <style:text-properties fo:font-weight="bold" style:font-weight-asian="bold" style:font-weight-complex="bold"/>
    </style:style>
    <style:style style:name="P458" style:parent-style-name="Normal" style:family="paragraph">
      <style:paragraph-properties fo:text-align="justify" fo:margin-top="0.1666in" fo:margin-bottom="0.041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name-complex="Arial"/>
    </style:style>
    <style:style style:name="P462" style:parent-style-name="Normal" style:family="paragraph">
      <style:paragraph-properties fo:text-align="justify" fo:margin-top="0.1666in" fo:margin-bottom="0.0416in"/>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P465" style:parent-style-name="Normal" style:family="paragraph">
      <style:paragraph-properties fo:text-align="justify" fo:margin-top="0.1666in" fo:margin-bottom="0.0416in"/>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ableColumn470" style:family="table-column">
      <style:table-column-properties style:column-width="7.125in"/>
    </style:style>
    <style:style style:name="Table469" style:family="table">
      <style:table-properties style:width="7.125in" fo:margin-left="0in" table:align="lef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3"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74" style:family="table-row">
      <style:table-row-properties/>
    </style:style>
    <style:style style:name="TableCell475" style:family="table-cell">
      <style:table-cell-properties fo:border-top="none" fo:border-left="0.0208in solid #000000" fo:border-bottom="0.0104in solid #000000" fo:border-right="0.0208in solid #000000" fo:padding-top="0in" fo:padding-left="0.075in" fo:padding-bottom="0in" fo:padding-right="0.075in"/>
    </style:style>
    <style:style style:name="P476"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77" style:parent-style-name="Normal" style:family="paragraph">
      <style:paragraph-properties fo:text-align="justify" fo:margin-left="0.1972in">
        <style:tab-stops/>
      </style:paragraph-properties>
      <style:text-properties style:font-weight-complex="bold"/>
    </style:style>
    <style:style style:name="P478" style:parent-style-name="Normal" style:family="paragraph">
      <style:paragraph-properties fo:text-align="justify" fo:margin-left="0.1972in">
        <style:tab-stops/>
      </style:paragraph-properties>
      <style:text-properties style:font-weight-complex="bold"/>
    </style:style>
    <style:style style:name="P479" style:parent-style-name="Normal" style:family="paragraph">
      <style:paragraph-properties fo:text-align="justify" fo:margin-left="0.1972in">
        <style:tab-stops/>
      </style:paragraph-properties>
      <style:text-properties style:font-weight-complex="bold"/>
    </style:style>
    <style:style style:name="P480" style:parent-style-name="Normal" style:family="paragraph">
      <style:paragraph-properties fo:text-align="justify" fo:margin-left="0.1972in">
        <style:tab-stops/>
      </style:paragraph-properties>
      <style:text-properties style:font-weight-complex="bold"/>
    </style:style>
    <style:style style:name="P481" style:parent-style-name="Normal" style:family="paragraph">
      <style:paragraph-properties fo:text-align="justify" fo:margin-left="0.1972in">
        <style:tab-stops/>
      </style:paragraph-properties>
      <style:text-properties style:font-weight-complex="bold"/>
    </style:style>
    <style:style style:name="P482" style:parent-style-name="Normal" style:family="paragraph">
      <style:paragraph-properties fo:text-align="justify" fo:margin-left="0.1972in">
        <style:tab-stops/>
      </style:paragraph-properties>
      <style:text-properties style:font-weight-complex="bold"/>
    </style:style>
    <style:style style:name="P483" style:parent-style-name="Normal" style:family="paragraph">
      <style:paragraph-properties fo:text-align="justify" fo:margin-left="0.1972in">
        <style:tab-stops/>
      </style:paragraph-properties>
      <style:text-properties style:font-weight-complex="bold"/>
    </style:style>
    <style:style style:name="P484" style:parent-style-name="Normal" style:family="paragraph">
      <style:paragraph-properties fo:text-align="justify"/>
      <style:text-properties style:font-weight-complex="bold"/>
    </style:style>
    <style:style style:name="P485" style:parent-style-name="Normal" style:family="paragraph">
      <style:paragraph-properties fo:text-align="justify" fo:margin-left="0.1972in">
        <style:tab-stops/>
      </style:paragraph-properties>
      <style:text-properties style:font-weight-complex="bold"/>
    </style:style>
    <style:style style:name="P486" style:parent-style-name="Normal" style:family="paragraph">
      <style:paragraph-properties fo:text-align="justify" fo:margin-left="0.1972in">
        <style:tab-stops/>
      </style:paragraph-properties>
      <style:text-properties style:font-weight-complex="bold"/>
    </style:style>
    <style:style style:name="P487" style:parent-style-name="Normal" style:family="paragraph">
      <style:paragraph-properties fo:text-align="justify" fo:margin-left="0.1972in">
        <style:tab-stops/>
      </style:paragraph-properties>
      <style:text-properties style:font-weight-complex="bold"/>
    </style:style>
    <style:style style:name="P48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489"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Column496" style:family="table-column">
      <style:table-column-properties style:column-width="7.125in"/>
    </style:style>
    <style:style style:name="Table495" style:family="table">
      <style:table-properties style:width="7.125in" fo:margin-left="0in" table:align="lef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9"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00" style:family="table-row">
      <style:table-row-properties/>
    </style:style>
    <style:style style:name="TableCell501" style:family="table-cell">
      <style:table-cell-properties fo:border-top="none" fo:border-left="0.0208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03"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504"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05" style:parent-style-name="Normal" style:family="paragraph">
      <style:paragraph-properties fo:text-align="justify"/>
      <style:text-properties fo:font-weight="bold" style:font-weight-asian="bold" style:font-weight-complex="bold"/>
    </style:style>
    <style:style style:name="P506" style:parent-style-name="Normal" style:family="paragraph">
      <style:paragraph-properties fo:text-align="justify"/>
      <style:text-properties fo:font-weight="bold" style:font-weight-asian="bold" fo:font-size="16pt" style:font-size-asian="16pt" style:font-size-complex="16pt"/>
    </style:style>
    <style:style style:name="P507" style:parent-style-name="Normal" style:family="paragraph">
      <style:text-properties fo:font-weight="bold" style:font-weight-asian="bold" fo:font-size="16pt" style:font-size-asian="16pt" style:font-size-complex="16pt"/>
    </style:style>
  </office:automatic-styles>
  <office:body>
    <office:text text:use-soft-page-breaks="true">
      <text:p text:style-name="P1">Type of Review: Annual Review (Multilateral Organisation Core funding)</text:p>
      <text:p text:style-name="P3"/>
      <text:p text:style-name="P4">Title of funding stream: <text:s/>SIXTH GENERAL CAPITAL INCREASE (GCI) OF THE AFRICAN DEVELOPMENT BANK.</text:p>
      <text:p text:style-name="P5"/>
      <text:p text:style-name="P6">Date started:<text:tab/><text:tab/><text:tab/><text:tab/>Date review undertaken: October 2012</text:p>
      <text:p text:style-name="P7"/>
      <text:p text:style-name="P8"><text:s/></text:p>
      <text:p text:style-name="P9"/>
      <table:table table:style-name="Table10">
        <table:table-columns>
          <table:table-column table:style-name="TableColumn11"/>
        </table:table-columns>
        <table:table-row table:style-name="TableRow12">
          <table:table-cell table:style-name="TableCell13">
            <text:p text:style-name="P14"/>
            <text:h text:style-name="P15" text:outline-level="2">Instructions to help complete this template:</text:h>
            <text:p text:style-name="P16"/>
            <text:p text:style-name="P17">Before commencing the annual review you should have to hand:</text:p>
            <text:p text:style-name="P18"/>
            <text:list text:style-name="LFO1" text:continue-numbering="true">
              <text:list-item>
                <text:p text:style-name="P19">the Business Case or earlier project documentation.</text:p>
              </text:list-item>
              <text:list-item>
                <text:p text:style-name="P20">the Logframe</text:p>
              </text:list-item>
              <text:list-item>
                <text:p text:style-name="P21">the detailed guidance (How to Note)-<text:s/>Reviewing and Scoring Projects</text:p>
              </text:list-item>
              <text:list-item>
                <text:p text:style-name="P22">the most recent annual review (where appropriate) and other related monitoring reports</text:p>
              </text:list-item>
              <text:list-item>
                <text:p text:style-name="P23">key data from ARIES, including the risk rating</text:p>
              </text:list-item>
              <text:list-item>
                <text:p text:style-name="P24">the separate project scoring calculation sheet (pending access to ARIES)</text:p>
              </text:list-item>
            </text:list>
            <text:p text:style-name="P25"/>
            <text:p text:style-name="P26">You should assess<text:s/>and rate the individual outputs using the following rating scale and description. ARIES and the separate project scoring calculation sheet will calculate the overall output score taking account of the weightings and individual outputs scores:</text:p>
            <text:p text:style-name="P27"/>
            <text:p text:style-name="P28"><text:s/></text:p>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P62"/>
            <text:p text:style-name="P63"/>
            <text:p text:style-name="P64"/>
          </table:table-cell>
        </table:table-row>
      </table:table>
      <text:p text:style-name="P65"/>
      <text:p text:style-name="P66"/>
      <text:h text:style-name="P67" text:outline-level="2">Introduction and Context</text:h>
      <text:p text:style-name="P68"/>
      <text:p text:style-name="P69"/>
      <table:table table:style-name="Table70">
        <table:table-columns>
          <table:table-column table:style-name="TableColumn71"/>
        </table:table-columns>
        <table:table-row table:style-name="TableRow72">
          <table:table-cell table:style-name="TableCell73">
            <text:h text:style-name="P74" text:outline-level="2"><text:span text:style-name="T75">What support is the UK providing?</text:span></text:h>
          </table:table-cell>
        </table:table-row>
        <table:table-row table:style-name="TableRow76">
          <table:table-cell table:style-name="TableCell77">
            <text:p text:style-name="P78">The UK will be subscribing to additional shares in the African Development Bank (AfDB) which will enable AfDB to make loans to countries and private sector organisations in Africa’s Middle Income countries (MICs) to<text:s/>reduce poverty and promote economic growth and development.</text:p>
            <text:p text:style-name="P79"/>
            <text:soft-page-break/>
            <text:p text:style-name="P80">The General Capital Increase (GCI) will increase the capital base of the AfDB <text:s/>by 200% from £1.23 billion to £3.484 billion. The UK will subscribe to 73,434 new shares at a total value of £734 million. <text:s/>Of the allocated shares, 6% must be paid for at a cost of £43,986,199.50, in eight equal annual instalments of £5.5 million per year. <text:s/>The 69,028 callable shares, valued at £689,123,781, will be recorded in DFID’s Annual Resource Accounts as a contingent liability. This investment is proportionate to the UK’s current shareholding of 1.679%.</text:p>
            <text:p text:style-name="P81"/>
          </table:table-cell>
        </table:table-row>
      </table:table>
      <text:p text:style-name="P82"/>
      <text:p text:style-name="P83"/>
      <table:table table:style-name="Table84">
        <table:table-columns>
          <table:table-column table:style-name="TableColumn85"/>
        </table:table-columns>
        <table:table-row table:style-name="TableRow86">
          <table:table-cell table:style-name="TableCell87">
            <text:p text:style-name="P88"/>
            <text:p text:style-name="P89">What are the expected results?</text:p>
          </table:table-cell>
        </table:table-row>
        <table:table-row table:style-name="TableRow90">
          <table:table-cell table:style-name="TableCell91">
            <text:p text:style-name="P92">The GCI will enable the AfDB to lend around £2.9 billion in 2011 (50% higher than pre-financial crisis levels), and will<text:s/>support a 5% real-terms year-on-year growth in lending through to 2020. <text:s/>The proposal is supported by a series of reforms to improve the bank’s operational effectiveness, including strengthening risk management, human resources, moving staff from the Tunis<text:s/>HQ to field offices, and a stronger focus on results. <text:s/>It also commits the AfDB to developing new energy and private sector policies, and to transfer at least £35m of its operating profits (known as ‘net income’) each year to the African Development Fund<text:s/>– benefiting the poorest countries on the continent.</text:p>
            <text:p text:style-name="P93"/>
            <text:p text:style-name="P94">.</text:p>
            <text:p text:style-name="P95"/>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h text:style-name="P102" text:outline-level="2">What is the context in which UK support is provided?</text:h>
          </table:table-cell>
        </table:table-row>
        <table:table-row table:style-name="TableRow103">
          <table:table-cell table:style-name="TableCell104">
            <text:p text:style-name="P105"/>
            <text:p text:style-name="P106">The African Development Bank uses its shareholders’ capital to lend to middle-income countries (MICs) at near-market rates, and to lend to<text:s/>and invest in the African private sector. <text:s/>Before the global financial crisis, the bank loaned and invested around £1.8 billion a year. <text:s/>In 2009, this rose to £5.4 billion to enable the provision of counter-cyclical finance to help countries through the crisis. <text:s/>The AfDB’s response depleted its reserves, and regulations on its levels of capital adequacy meant that without a General Capital Increase (GCI) it would have been unable to do any new lending in 2011 or 2012. <text:s/>The GCI will enable bank to maintain and increase the amount it lends and invests in Africa.</text:p>
            <text:p text:style-name="P107"/>
            <text:p text:style-name="P108">The GCI will also enable the bank to increase its investments in the private sector across Africa. <text:s/>The AfDB typically lends and invests around £1 billion a year in the private sector in Africa – 40%<text:s/>of which is in low-income countries (by number of loans). <text:s/>With a GCI this will be able to double within six years.</text:p>
            <text:p text:style-name="P109"/>
            <text:p text:style-name="P110">The GCI will primarily benefit Africa’s MICs: Algeria, Botswana, Egypt, Equatorial Guinea, Gabon, Libya, Mauritius, Morocco, Namibia, Nigeria, Seychelles, South Africa, Swaziland and Tunisia. Many of these face a number of development challenges similar to those of low-income countries, such as fostering sustainable growth, and addressing high unemployment rates and poverty. <text:s/>About 128 million of Africa’s 320 million poor (below USD1/day) live in MICs. <text:s/>Basic health services and basic infrastructure remain inaccessible to a high proportion of the population in a number of MICs, such as Botswana, Namibia, and Swaziland where HIV-AIDS affect more than 15% of the population.</text:p>
            <text:p text:style-name="P111"/>
          </table:table-cell>
        </table:table-row>
      </table:table>
      <text:p text:style-name="P112"/>
      <text:p text:style-name="P113"/>
      <text:h text:style-name="P114" text:outline-level="2">Section A: Detailed Output Scoring</text:h>
      <text:p text:style-name="P115"/>
      <table:table table:style-name="Table116">
        <table:table-columns>
          <table:table-column table:style-name="TableColumn117"/>
        </table:table-columns>
        <table:table-row table:style-name="TableRow118">
          <table:table-cell table:style-name="TableCell119">
            <text:h text:style-name="P120" text:outline-level="2">Output 1: AfDB decentralises to improve operational effectiveness</text:h>
          </table:table-cell>
        </table:table-row>
        <table:table-row table:style-name="TableRow121">
          <table:table-cell table:style-name="TableCell122">
            <text:p text:style-name="P123"><text:span text:style-name="T124">Output 1 score and performance description: <text:s/></text:span><text:span text:style-name="T125">A Outputs met expectation.</text:span></text:p>
            <text:p text:style-name="P126"><text:span text:style-name="T127">Explanation for an A: The work of the bank’s<text:s/></text:span><text:span text:style-name="T128">decentralisation unit), and the new initiatives that will move the decentralisation process forward, have been taking shape. <text:s/>2011 was more a year for setting the foundations that would support the decentralisation process. <text:s/>Plans such as the decentralisat</text:span><text:span text:style-name="T129">ion roadmap are taking shape, thus many of the actions laid out in the roadmap have yet to be fully rolled out.</text:span></text:p>
          </table:table-cell>
        </table:table-row>
        <table:table-row table:style-name="TableRow130">
          <table:table-cell table:style-name="TableCell131">
            <text:p text:style-name="P132">Progress against expected results:<text:s/></text:p>
            <text:p text:style-name="P133">Devolving staff and responsibilities to field offices is a direct response to the preferences of the bank’s<text:s/>regional member countries.<text:s/></text:p>
            <text:p text:style-name="P134">In 2011 the bank established the Permanent Committee on the review and Implementation of the Decentralisation process (PECOD), to coordinate and monitor the implementation of the decentralisation roadmap . <text:s/>The roadmap guides the bank in the transfer of decision making authority to country offices.</text:p>
            <text:p text:style-name="P135">In 2011 the AfDB’s field presence was expanded into four new fragile states (Togo, Liberia, Central African Republic and Burundi) bringing the number of country offices to 31. The bank also started working towards the establishment of two pilot Regional Resource Centres in Nairobi and Pretoria. Significant progress in relocating staff began in earnest in 2012.</text:p>
            <text:p text:style-name="P136">Indicator 1.1 - Operations professional staff based in field offices.</text:p>
            <text:p text:style-name="P137">The 2010 baseline had 26% of staff working in field offices. <text:s/>The milestone set for 2011 was 30% which was narrowly missed (29%). <text:s/></text:p>
            <text:p text:style-name="P138">Indicator 1.2 - Projects tasked from field offices</text:p>
            <text:p text:style-name="P139">The 2010 baseline had 19% of projects being tasked from field offices. <text:s/>In 2011, 25% of projects were tasked from field offices, exceeding the milestone set at 23%</text:p>
            <text:p text:style-name="P140">Recommendations: <text:s/></text:p>
            <text:p text:style-name="P141">The bank must ensure that they push the decentralisation message, ensuring there is openness and clarity on the process. <text:s/>These changes will bring about<text:s/>a new working culture which needs to be communicated to staff as soon as possible. <text:s/></text:p>
            <text:p text:style-name="P142"><text:span text:style-name="T143">The bank also needs to take steps to ensure that there is sufficient capacity in field offices to ensure that key programming decisions are no longer referred back to the</text:span><text:span text:style-name="T144"><text:s/>temporary HQ in Tunis <text:s/>and that key functions such as procurement can be undertaken at a local level.</text:span></text:p>
            <text:p text:style-name="P145"/>
            <text:p text:style-name="P146">Impact Weighting (%): 30</text:p>
            <text:p text:style-name="P147"><text:span text:style-name="T148">Revised since last Annual Review?<text:s/></text:span><text:span text:style-name="T149">Y/N No – this is the first review</text:span></text:p>
            <text:p text:style-name="P150"/>
            <text:p text:style-name="P151">Risk: <text:s/>Low/Medium/High low</text:p>
            <text:soft-page-break/>
            <text:p text:style-name="P152"><text:span text:style-name="T153">Revised since last Annual Revie</text:span><text:span text:style-name="T154">w?<text:s/></text:span><text:span text:style-name="T155">Y/N no- this is the first review.</text:span></text:p>
            <text:p text:style-name="P156"/>
          </table:table-cell>
        </table:table-row>
      </table:table>
      <text:p text:style-name="P157"/>
      <text:p text:style-name="P158"/>
      <text:p text:style-name="P159"/>
      <text:p text:style-name="P160"/>
      <table:table table:style-name="Table161">
        <table:table-columns>
          <table:table-column table:style-name="TableColumn162"/>
        </table:table-columns>
        <table:table-row table:style-name="TableRow163">
          <table:table-cell table:style-name="TableCell164">
            <text:h text:style-name="P165" text:outline-level="2">Output 2: AfDB improves its business processes and practices streamlining its operations</text:h>
          </table:table-cell>
        </table:table-row>
        <table:table-row table:style-name="TableRow166">
          <table:table-cell table:style-name="TableCell167">
            <text:p text:style-name="P168"><text:span text:style-name="T169">Output 2 score and performance description: <text:s/></text:span><text:span text:style-name="T170">B outputs moderately did not meet expectation.</text:span></text:p>
          </table:table-cell>
        </table:table-row>
        <table:table-row table:style-name="TableRow171">
          <table:table-cell table:style-name="TableCell172">
            <text:p text:style-name="P173">Progress against expected<text:s/>results:<text:s/></text:p>
            <text:p text:style-name="P174">Despite efforts by the bank to streamline its business processes, the bank has not had as much success as would have hoped for. <text:s/>In 2011 the time it took between project approval and fund disbursal increased. <text:s/>The bank is currently looking at the<text:s/>causes and will be developing measures to address them. <text:s/>So far, the bank has developed fiduciary clinics for both country teams and partners, developing financial management skills.</text:p>
            <text:p text:style-name="P175">The bank has been trimming its project portfolio, eliminating underperforming operations and becoming more selective in other investments. <text:s/>The bank is also working at reducing the level of non-performing projects by terminating those that are eligible for cancellation and reallocating the remaining financial resources to more<text:s/>productive activities.</text:p>
            <text:p text:style-name="P176">The bank has been very successful in reducing the spend on administration costs per UA million disbursed on projects, already surpassing this year’s milestone and the 2012 target.</text:p>
            <text:p text:style-name="P177">The decentralisation process will mean newly identified costs for the bank. <text:s/>However, the bank is aiming to meet these costs without incurring additional administration costs and intends to complete this process on a zero real growth budget.</text:p>
            <text:p text:style-name="P178">Indicator 2.1 -Lapse of time between project approval and first disbursement of funds decreases.</text:p>
            <text:p text:style-name="P179">The 2010 baseline is 12 months. <text:s/>In 2011, it took an average of 13 months from project approval to first disbursement. <text:s/>The milestone set for 2011 was a decrease to 11 months.</text:p>
            <text:p text:style-name="P180">Indicator 2.2 Decrease in admin costs spent per UA 1million disbursed.</text:p>
            <text:p text:style-name="P181">In 2010, the bank spent an average 109 million UA for every million disbursed. <text:s/>By 2011 this has been reduced to UA 79 million, surpassing the milestone target of UA 105 million.<text:s/></text:p>
            <text:p text:style-name="P182">Recommendations: <text:s/></text:p>
            <text:p text:style-name="P183">The bank needs to be vigilant in<text:s/>ensuring that the bank’s decentralisation costs do not increase the administration budget. <text:s/>There are opportunities for DFID to provide comments and issues to be raised at budget meetings in the last quarter of 2012.</text:p>
            <text:p text:style-name="P184">The bank needs to identify the reason for the increased amount of time between a project’s approval and fund disbursement looking at both the borrower and lending sides of the process. <text:s/>This increase in the lapse of time between project approval and release of first funds was raised at the Mid-Term Review. DFID should follow up on the bank’s intentions to look more closely at this issue.</text:p>
            <text:p text:style-name="P185"/>
            <text:p text:style-name="P186">Impact Weighting (%): 20%</text:p>
            <text:p text:style-name="P187"><text:span text:style-name="T188">Revised since last Annual Review?<text:s/></text:span><text:span text:style-name="T189">Y/N No – this is the first review</text:span></text:p>
            <text:p text:style-name="P190"/>
            <text:p text:style-name="P191">Risk: <text:s/>Low/Medium/High Low</text:p>
            <text:p text:style-name="P192"><text:span text:style-name="T193">Revised since last Annual Review?<text:s/></text:span><text:span text:style-name="T194">Y/N</text:span><text:span text:style-name="T195"><text:s/>No- this is the first review.</text:span></text:p>
            <text:p text:style-name="P196"/>
          </table:table-cell>
        </table:table-row>
      </table:table>
      <text:p text:style-name="P197"/>
      <text:p text:style-name="P198"/>
      <text:p text:style-name="P199"/>
      <text:p text:style-name="P200"/>
      <table:table table:style-name="Table201">
        <table:table-columns>
          <table:table-column table:style-name="TableColumn202"/>
        </table:table-columns>
        <table:table-row table:style-name="TableRow203">
          <table:table-cell table:style-name="TableCell204">
            <text:h text:style-name="P205" text:outline-level="2">Output 3: AfDB improves efficiency by improving HR management</text:h>
          </table:table-cell>
        </table:table-row>
        <table:table-row table:style-name="TableRow206">
          <table:table-cell table:style-name="TableCell207">
            <text:p text:style-name="P208"><text:span text:style-name="T209">Output 3 score and performance description: <text:s/></text:span><text:span text:style-name="T210">C outputs substantially did not meet expectation.</text:span></text:p>
          </table:table-cell>
        </table:table-row>
        <table:table-row table:style-name="TableRow211">
          <table:table-cell table:style-name="TableCell212">
            <text:p text:style-name="P213">Progress against expected results:</text:p>
            <text:p text:style-name="P214">Improvements to HR<text:s/>functions and staff performance were an agreed reform commitment during the GCI VI discussions.</text:p>
            <text:p text:style-name="P215">The number of staff released from contracts early has increased rather than decreased. <text:s/>Staff have reported a number of factors such as the lack of career progression, training and poor management as reasons for not staying in post. <text:s/>This also reflects the lack of progress in closing the vacancy rate. <text:s/>There is also uncertainty about the location of the bank’s HQ, which may be a disincentive for some people considering applying for posts at the bank.</text:p>
            <text:p text:style-name="P216">Some initiatives devised by the bank are too early into their implementation to show an upswing in positive results. <text:s/>The Career Development Framework, launched in 2010 is expected to promote a merit driven culture and provide career growth in addition to expose staff to different aspects of working within the organisation.</text:p>
            <text:p text:style-name="P217">The bank’s management also commissioned a review of the Implementation of the HR Strategic Framework and Action Plan which highlighted positive changes in people management, but made further recommendations in improving HR processes and practices.</text:p>
            <text:p text:style-name="P218">Indicator 3.1 – Percentage vacancy rate decreases (using EBRD and WB comparators)<text:s/></text:p>
            <text:p text:style-name="P219"><text:span text:style-name="T220">The 2010 baseline had a 13% vacancy rate. <text:s/>In 2011, the rate increased t</text:span><text:span text:style-name="T221">o 15%. <text:s/>AfDB originally set a 5% target for 2012 but have subsequently agreed with DFID to set the target rate at 8%, based on the average vacancy rate experienced by similar institutions. <text:s/></text:span></text:p>
            <text:p text:style-name="P222">Recommendations: <text:s/></text:p>
            <text:p text:style-name="P223"><text:span text:style-name="T224">The bank needs to attract and retain quality<text:s/></text:span><text:span text:style-name="T225">staff and develop a motivated workforce. <text:s/>To do so, they need to continue to implement the HR reform programme underway, particularly in HR processes, policies and management, strengthening staff capacity and promoting a performance driven culture within t</text:span><text:span text:style-name="T226">he bank. The bank also needs to push the message of decentralisation, ensuring there is openness and clarity on the process and promote the new working culture this change will bring. <text:s/>DFID, through its constituency, should use high-level meetings to encou</text:span><text:span text:style-name="T227">rage the new top management team to put HR reform and decentralisation at the top of the agenda. <text:s/>DFID should also use any opportunity such as the board or sub-committees to contribute to discussions on any new HR related plans or strategies ensuring that<text:s/></text:span><text:span text:style-name="T228">the bank are aware of our thinking at the earliest opportunity.</text:span></text:p>
            <text:p text:style-name="P229">.</text:p>
            <text:p text:style-name="P230"/>
            <text:p text:style-name="P231">Impact Weighting (%): 30</text:p>
            <text:p text:style-name="P232"><text:span text:style-name="T233">Revised since last Annual Review?<text:s/></text:span><text:span text:style-name="T234">Y/N No this is the first review.</text:span></text:p>
            <text:p text:style-name="P235"/>
            <text:p text:style-name="P236">Risk: <text:s/>Low/Medium/High medium</text:p>
            <text:p text:style-name="P237"><text:span text:style-name="T238">Revised since last Annual Review?<text:s/></text:span><text:span text:style-name="T239">Y/N not this is the first review</text:span><text:span text:style-name="T240">.</text:span></text:p>
            <text:p text:style-name="P241"/>
          </table:table-cell>
        </table:table-row>
      </table:table>
      <text:p text:style-name="P242"/>
      <text:p text:style-name="P243"/>
      <text:p text:style-name="P244"/>
      <table:table table:style-name="Table245">
        <table:table-columns>
          <table:table-column table:style-name="TableColumn246"/>
        </table:table-columns>
        <table:table-row table:style-name="TableRow247">
          <table:table-cell table:style-name="TableCell248">
            <text:h text:style-name="P249" text:outline-level="2">Output 4: The AfDB strengthens its strategies and policies to guide long-term activities and improve efficiency and effectiveness.</text:h>
          </table:table-cell>
        </table:table-row>
        <table:table-row table:style-name="TableRow250">
          <table:table-cell table:style-name="TableCell251">
            <text:p text:style-name="P252"><text:span text:style-name="T253">Output 4 score and performance description: <text:s/></text:span><text:span text:style-name="T254">A outputs met expectation</text:span></text:p>
          </table:table-cell>
        </table:table-row>
        <table:table-row table:style-name="TableRow255">
          <table:table-cell table:style-name="TableCell256">
            <text:p text:style-name="P257">Progress against expected results:<text:s/></text:p>
            <text:p text:style-name="P258">Indicator<text:s/>4.1 – The bank’s long-term strategy is agreed by the end of 2012.</text:p>
            <text:p text:style-name="P259">Consultation is on-going, but good progress is being made towards final approval by the end of the 2012 which reflects the UK’s objectives that the bank retains its focus on its core areas<text:s/>of comparative advantage whilst seeking to leverage greater impact through more effective engagement with private finance and African knowledge institutions.</text:p>
            <text:p text:style-name="P260">Indicator 4.2 – Private Sector Development policy agreed by the end of 2012.</text:p>
            <text:p text:style-name="P261">Consultation is on-going, with final approval scheduled by the end of the 2012. the new policy will ensure that the bulk of the Bank Group’s financing and non-financing activities contribute to the strengthening of the private sector throughout Africa, and has three long-term<text:s/>objectives: improving the investment and business climate, developing the infrastructure so that private sector actors and households can have increased access to reliable social and economic services, and the development of private enterprise</text:p>
            <text:p text:style-name="P262">Indicator 4.3 Energy Sector Policy agreed by the end of 2012.</text:p>
            <text:p text:style-name="P263">The AfDB Energy Sector Policy was agreed and passed in September 2012. Whilst not consistent with all the UK’s draft principles on coal energy (no outright ban on lending for greenfield coal power stations<text:s/>in middle income countries), it reflected all other policy objectives of the UK.</text:p>
            <text:p text:style-name="P264"/>
            <text:p text:style-name="P265">Recommendations:<text:s/></text:p>
            <text:p text:style-name="P266">These strategies are part of the bank’s agreed reform priorities. <text:s/>It is important that these strategies are written, but success cannot be measured on the<text:s/>completion of the paper alone. <text:s/>It is the longer term outcomes expected from these strategies that will show the true measure of success. <text:s/>It is important that we encourage the bank to apply the policies in Country Strategies and in project design and to monitor progress.</text:p>
            <text:p text:style-name="P267"/>
            <text:p text:style-name="P268"/>
            <text:p text:style-name="P269">Impact Weighting (%): 20</text:p>
            <text:p text:style-name="P270"><text:span text:style-name="T271">Revised since last Annual Review?<text:s/></text:span><text:span text:style-name="T272">Y/N No – this is the first review</text:span></text:p>
            <text:p text:style-name="P273"/>
            <text:p text:style-name="P274">Risk: <text:s/>Low/Medium/High low</text:p>
            <text:p text:style-name="P275"><text:span text:style-name="T276">Revised since last Annual Review?<text:s/></text:span><text:span text:style-name="T277">Y/N no – this is the first review.</text:span></text:p>
            <text:p text:style-name="P278"/>
          </table:table-cell>
        </table:table-row>
      </table:table>
      <text:h text:style-name="P279" text:outline-level="2">Section B: Results and Value for Money.</text:h>
      <text:p text:style-name="P280"/>
      <table:table table:style-name="Table281">
        <table:table-columns>
          <table:table-column table:style-name="TableColumn282"/>
        </table:table-columns>
        <table:table-row table:style-name="TableRow283">
          <table:table-cell table:style-name="TableCell284">
            <text:h text:style-name="P285" text:outline-level="2">1. <text:s/>Progress and results</text:h>
          </table:table-cell>
        </table:table-row>
        <table:table-row table:style-name="TableRow286">
          <table:table-cell table:style-name="TableCell287">
            <text:p text:style-name="P288"/>
          </table:table-cell>
        </table:table-row>
        <table:table-row table:style-name="TableRow289">
          <table:table-cell table:style-name="TableCell290">
            <text:list text:style-name="LFO2" text:continue-numbering="true">
              <text:list-item>
                <text:list>
                  <text:list-item>
                    <text:p text:style-name="P291">Has the logframe been updated since last review? <text:s/>Y/N</text:p>
                  </text:list-item>
                </text:list>
              </text:list-item>
            </text:list>
            <text:p text:style-name="P292"><text:span text:style-name="T293">At the time of project approval, the logframe carried<text:s/></text:span><text:span text:style-name="T294">all</text:span><text:span text:style-name="T295"><text:s/>the information and indicators contained in the AfDB Results Management Framework, and so was quite extensive. <text:s/>The<text:s/></text:span><text:span text:style-name="T296">logframe has now been streamlined; reducing the number of outputs and indicators being reported on in time for the first review.</text:span></text:p>
            <text:list text:style-name="LFO2" text:continue-numbering="true">
              <text:list-item>
                <text:list>
                  <text:list-item>
                    <text:p text:style-name="P297">Overall Output Score and Description: <text:s/></text:p>
                  </text:list-item>
                </text:list>
              </text:list-item>
            </text:list>
            <text:p text:style-name="P298">B <text:s/>Outputs moderately did not meet expectation.</text:p>
          </table:table-cell>
        </table:table-row>
        <table:table-row table:style-name="TableRow299">
          <table:table-cell table:style-name="TableCell300">
            <text:p text:style-name="P301"><text:span text:style-name="T302">1.3 <text:s/>Summary of overall progress</text:span></text:p>
            <text:p text:style-name="P303">The<text:s/>decentralisation process is taking shape. <text:s/>The AfDB has begun working on the decentralisation road map and has put plans in place to open two Regional Resource Centres in Kenya and South Africa. <text:s/>The Permanent Committee of the Review and Implementation of<text:s/>the Decentralisation Process (PECOD) has been established to drive the process forward. <text:s/>Four offices were open in Fragile State countries bringing the number of local offices to 31.</text:p>
            <text:p text:style-name="P304">The bank’s efforts to streamline its business processes have not progressed as much as the bank would like. <text:s/>In 2011, the time it took to approve a project and release funds increased by one month, when the hoped for target was to decrease by a month. <text:s/>The bank is currently investigating the cause. <text:s/>The bank is trimming its portfolio, closing down underperforming operations, cancelling non-performing projects and reallocating funds. <text:s/>The bank has been successful in reducing its administration costs expenditure and hopes that the <text:s/>decentralisation process can be implemented without incurring additional costs.</text:p>
            <text:p text:style-name="P305">The bank is still falling short in HR reform. <text:s/>This is reflected in the number of vacancies the bank carries and the number of staff who are leaving their posts before end of contract. <text:s/>Staff development and the lack of career progression have been cited as two of the man reasons for this. <text:s/>The bank is aiming to promote a more merit based culture within and promote career growth by varying staff responsibilities and job specification. The bank has begun working on an HR Strategic Framework and Action plan, to be completed by 2012.</text:p>
            <text:p text:style-name="P306">The bank has been successful in writing up strategies which support the bank’s reform priorities. <text:s/>The bank’s Long Term Strategy (LTS) will be completed this year as will the Private Sector<text:s/>Development and Energy Sector Policy. <text:s/>A number of other strategies have been produced by the bank, but the success of these strategies and the anticipated reforms can only be measured in the longer term.</text:p>
          </table:table-cell>
        </table:table-row>
        <table:table-row table:style-name="TableRow307">
          <table:table-cell table:style-name="TableCell308">
            <text:p text:style-name="P309"><text:span text:style-name="T310"><text:s/></text:span><text:span text:style-name="T311">1.4</text:span><text:span text:style-name="T312"><text:s text:c="2"/></text:span><text:span text:style-name="T313">Key challenges</text:span></text:p>
            <text:p text:style-name="P314">Staff retention is a challenge. <text:s text:c="2"/>High quality staff are still leaving the organisation and there a still a number of vacancies despite recruitment drives.<text:s/></text:p>
            <text:p text:style-name="P315">Staff capacity is also a concern especially in the light of decentralisation. <text:s/>Country offices are are not adequately <text:s/>staffed and are not clear on their roles, still deferring to the temporary HQ in Tunis on most decisions; although the levels of delegated authority at country and regional levels were recently approved. There is a need to make sure that staff have the appropriate<text:s/>skills to enable decision making processes and other key functions such as procurement and financial management and programme monitoring are done locally.</text:p>
            <text:p text:style-name="P316">HR management is a considerable concern and has been identified in a number of reviews such as the Multilateral Organisation Performance Assessment Network ( MOPAN) <text:s/>2012 and the 2011 Development Effectiveness Review (DER). <text:s/></text:p>
            <text:p text:style-name="P317">The bank needs to step up on Gender, which is not often seen as a priority by most RMCs when submitting Country Strategies, and project proposals to the bank for approval. <text:s/>We will continue to consult with our constituency <text:s/>and will challenge approvals if there is insufficient evidence that gender equality has been integrated into these and other documents.</text:p>
            <text:p text:style-name="P318">The bank needs to continue<text:s/>to work on its results agenda, in particular ensuring information allows monitoring of performance against AfDF objectives,.producing accurate and consistent information and embedding a results culture across the organisation. <text:s/>The bank is currently <text:s/>working on a new results data system which should be completed and available in 2013.</text:p>
            <text:p text:style-name="P319"/>
          </table:table-cell>
        </table:table-row>
        <table:table-row table:style-name="TableRow320">
          <table:table-cell table:style-name="TableCell321">
            <text:p text:style-name="P322"><text:span text:style-name="T323">1.5 <text:s/>Annual Outcome<text:s/></text:span><text:span text:style-name="T324">Milestone</text:span><text:span text:style-name="T325"><text:s/>Assessment –<text:s/></text:span></text:p>
            <text:p text:style-name="P326">The AfDB enhances its portfolio performance by making key reforms.</text:p>
            <text:p text:style-name="P327">The bank committed to a number of measures to improve the speed and cost effectiveness of programme design and implementation, and to give greater emphasis to a number of cross cutting policies.</text:p>
            <text:p text:style-name="P328">The bank introduced the Readiness Review process to enhance quality at entry of Country Strategy Papers. This involves a desk review by both the Quality Assurance and Results Department at various stages of preparation. <text:s/>In 2011 16 CSPs were reviewed with a 94% satisfactory rating.<text:s/></text:p>
            <text:p text:style-name="P329"/>
            <text:p text:style-name="P330">Indicator 1 - Country strategy papers rated as satisfactory</text:p>
            <text:p text:style-name="P331">The bank introduced the Readiness<text:s/>Review process to enhance quality at entry of Country Strategy Papers. This involves a desk review by both the Quality Assurance and Results Department at various stages of preparation. <text:s/>In 2011,16 CSPs were reviewed with a 94% satisfactory rating.</text:p>
            <text:p text:style-name="P332">Indicator 2 - Percentage of Project Completion reports rated satisfactory or higher.</text:p>
            <text:p text:style-name="P333">The AfDB has almost reached its 2012 target of 80 PCRS by completing 78. <text:s/>However, the 2012 target is lower than the baseline figure and should be revisited.</text:p>
            <text:p text:style-name="P334">AfDB Results on the<text:s/>ground</text:p>
            <text:p text:style-name="P335">These indicators need to be complemented by the outputs and outcomes achieved by the bank in recipients – for example the number of people benefitting from new water supply or electricity connection. The bank currently aggregates the results of all<text:s/>its operations, including the AfDF and can only calculate the separate results in countries receiving AfDF support and countries receiving AfDB non-concessional support through a cumbersome manual exercise. The bank will introduce new software in 2013 that<text:s/>will enable data on non-concessional lending alone to be calculated ad targets to be set for outputs and outcomes in this logframe.<text:s/></text:p>
          </table:table-cell>
        </table:table-row>
      </table:table>
      <text:p text:style-name="P336"/>
      <text:p text:style-name="P337"/>
      <text:p text:style-name="P338"/>
      <text:p text:style-name="P339"/>
      <table:table table:style-name="Table340">
        <table:table-columns>
          <table:table-column table:style-name="TableColumn341"/>
        </table:table-columns>
        <table:table-row table:style-name="TableRow342">
          <table:table-cell table:style-name="TableCell343">
            <text:h text:style-name="P344" text:outline-level="2">2. <text:s/>Spending profile and timescale</text:h>
          </table:table-cell>
        </table:table-row>
        <table:table-row table:style-name="TableRow345">
          <table:table-cell table:style-name="TableCell346">
            <text:p text:style-name="P347">2.1 <text:s/>Is the spend profile detailed in the Business Case being followed: <text:s/>Y/N</text:p>
            <text:p text:style-name="P348"><text:span text:style-name="T349">It<text:s/></text:span><text:span text:style-name="T350">should be noted that this project was approved in November 2010 prior to the Business Case coming on stream in January 2011. <text:s/>But the spending profile agreed with the AfDB and approved by the UK Government is being followed.</text:span></text:p>
            <text:p text:style-name="P351"/>
            <text:p text:style-name="P352">2.2 <text:s/>Does the review of the cash balance position raise any concerns around payment in advance of need: Y/N<text:s/></text:p>
            <text:p text:style-name="P353"><text:span text:style-name="T354">This funding is for increasing the UK’s shareholding in the bank as part of an agreed General Capital Increase and the cash balance position of the bank is not a consideration i</text:span><text:span text:style-name="T355">n this instance</text:span><text:span text:style-name="T356">.</text:span></text:p>
            <text:p text:style-name="P357">2.3 <text:s/>Have additional payments linked to good performance been triggered: <text:s/>Y/N/</text:p>
            <text:p text:style-name="P358">Payments by results do not apply to a General Capital Increase.</text:p>
          </table:table-cell>
        </table:table-row>
      </table:table>
      <text:p text:style-name="P359"/>
      <text:p text:style-name="P360"/>
      <table:table table:style-name="Table361">
        <table:table-columns>
          <table:table-column table:style-name="TableColumn362"/>
        </table:table-columns>
        <table:table-row table:style-name="TableRow363">
          <table:table-cell table:style-name="TableCell364">
            <text:h text:style-name="P365" text:outline-level="2">3. <text:s/>Evidence and Evaluation</text:h>
          </table:table-cell>
        </table:table-row>
        <table:table-row table:style-name="TableRow366">
          <table:table-cell table:style-name="TableCell367">
            <text:p text:style-name="P368">3.1 <text:s/>Assess any changes in evidence<text:s/></text:p>
            <text:p text:style-name="P369"><text:span text:style-name="T370">The GCI consultation<text:s/></text:span><text:span text:style-name="T371">document sets out plans for the strengthening of measuring and reporting on results. <text:s/>The first major change was the development of the “one bank” Results Measurement Framework (RMF), which supports<text:s/></text:span><text:span text:style-name="T372">all</text:span><text:span text:style-name="T373"><text:s/>bank Group operations policies and strategies. <text:s/>To<text:s/></text:span><text:span text:style-name="T374">report on the progress against the indicators and targets within the framework, the bank produced its first Annual Development Effectiveness Review (ADER) in 2011. <text:s/>The review gives a comprehensive report on the bank and development trends across the conti</text:span><text:span text:style-name="T375">nent exploring how the AfDB’s operations have contributed to Africa’s development. <text:s/>DFID has been able to set its own logframe according to the RMF and monitor progress using the data presented in the ADER.</text:span></text:p>
            <text:p text:style-name="P376"><text:span text:style-name="T377">3.2 Where</text:span><text:span text:style-name="T378"><text:s/>an evaluation is planned what progress<text:s/></text:span><text:span text:style-name="T379">has been made?</text:span></text:p>
            <text:p text:style-name="P380">The bank has not advised on plans to evaluate the ADF as a whole, but does commission a number of independent evaluations year on year such as the evaluation of Policy Based Operations and the assistance to Fragile States, and multilateral operations. <text:s/></text:p>
            <text:p text:style-name="P381"><text:span text:style-name="T382">In addition internal reviews such as the bank’s Gender Action Plan and the Governance Action Plan have been undertaken to help inform the design of new strategies and highlight key findings and lessons learned.</text:span></text:p>
          </table:table-cell>
        </table:table-row>
      </table:table>
      <text:p text:style-name="P383"/>
      <text:p text:style-name="P384"/>
      <table:table table:style-name="Table385">
        <table:table-columns>
          <table:table-column table:style-name="TableColumn386"/>
        </table:table-columns>
        <table:table-row table:style-name="TableRow387">
          <table:table-cell table:style-name="TableCell388">
            <text:h text:style-name="P389" text:outline-level="2">4. <text:s/>Risk</text:h>
          </table:table-cell>
        </table:table-row>
        <table:table-row table:style-name="TableRow390">
          <table:table-cell table:style-name="TableCell391">
            <text:p text:style-name="P392"><text:span text:style-name="T393">4.1 <text:s/></text:span><text:span text:style-name="T394">Output Risk<text:s/></text:span><text:span text:style-name="T395">Rating: <text:s/>Low/Medium/High</text:span></text:p>
            <text:p text:style-name="P396"/>
            <text:p text:style-name="P397">The AfDB’s risk rating is low.</text:p>
            <text:p text:style-name="P398"/>
            <text:p text:style-name="P399">4.2 <text:s/>Assessment of the risk level</text:p>
            <text:p text:style-name="P400">The bank works in 38 Lower Income Countries of which 17 are fragile states. <text:s/>Security is a considerable risk that could force the delay or closure of operations, which could result in high financial losses. The number of Public Financial Management project proposals show that the potential for the financial mismanagement of AfDF funded programmes is high risk. <text:s/></text:p>
            <text:p text:style-name="P401"/>
            <text:p text:style-name="P402"><text:span text:style-name="T403">Following an independent review of the bank’s risk man</text:span><text:span text:style-name="T404">agement practices in 2009, the bank has undertaken an exercise in developing key policies that will enhance the bank’s risk management capacity and reduce exposure.</text:span></text:p>
            <text:p text:style-name="P405"/>
            <text:p text:style-name="P406"><text:span text:style-name="T407">Fiduciary Risk Management Framework for Policy Based</text:span><text:span text:style-name="T408"><text:s/>Operations – A comprehensive and tran</text:span><text:span text:style-name="T409">sparent approach to identification, mitigation and management of fiduciary risks across the main pillars of Budget, Audit and Corruption.</text:span></text:p>
            <text:p text:style-name="P410"/>
            <text:p text:style-name="P411"><text:span text:style-name="T412">Capital Adequacy and Exposure Management Framework</text:span><text:span text:style-name="T413"><text:s/>– This updates the bank’s capital adequacy policy, including furth</text:span><text:span text:style-name="T414">er refinements of risk capital charges and making improvements that are in line with best practice and the evolving regulatory environment.</text:span></text:p>
            <text:p text:style-name="P415"/>
            <text:p text:style-name="P416"><text:span text:style-name="T417">Operational Risk Management Framework</text:span><text:span text:style-name="T418"><text:s/>– This formalises the bank’s framework for managing operational risks in<text:s/></text:span><text:span text:style-name="T419">accordance with evolving practices.</text:span></text:p>
          </table:table-cell>
        </table:table-row>
        <table:table-row table:style-name="TableRow420">
          <table:table-cell table:style-name="TableCell421">
            <text:p text:style-name="P422"/>
            <text:list text:style-name="LFO3" text:continue-numbering="true">
              <text:list-item>
                <text:list>
                  <text:list-item>
                    <text:p text:style-name="P423"><text:s/>Risk of funds not being used as intended</text:p>
                  </text:list-item>
                </text:list>
              </text:list-item>
            </text:list>
            <text:p text:style-name="P424"/>
            <text:p text:style-name="P425">Preliminary findings from <text:s/>MOPAN’s 2012 review report that the bank has transparent systems in place for the allocation of resources and has sound practices and processes in place for financial accountability. <text:s/>External and internal audits are seen as strong and adhere to international standards. <text:s/>The bank’s policies and guidelines for combatting fraud and corruption were also commended. <text:s/>At the DFID level, the AfDB also provides its partners with quarterly and annual financial reports. <text:s/>DFID colleagues in country offices and policy departments are able to comment and advise on the bank’s policy papers and country programmes before they go to the bank’s board for final approval.<text:s text:c="2"/></text:p>
            <text:p text:style-name="P426"/>
            <text:p text:style-name="P427"/>
            <text:p text:style-name="P428"/>
            <text:p text:style-name="P429"><text:span text:style-name="T430">4.</text:span><text:span text:style-name="T431">4</text:span><text:span text:style-name="T432"><text:s text:c="3"/></text:span><text:span text:style-name="T433">Climate and Environment Risk</text:span></text:p>
            <text:p text:style-name="P434"/>
            <text:p text:style-name="P435">AfDB <text:s/>investments in infrastructure such as energy, transport, water and sanitation could have a direct impact on the local environment through every phase of an operation. <text:s text:c="2"/>Other funding can have an indirect<text:s/>environmental impact such as the use of natural resources for agriculture and industry. <text:s/>There are also climate change implications. <text:s/>Communities are vulnerable to shocks caused by the impact of climate change.</text:p>
            <text:p text:style-name="P436"/>
            <text:p text:style-name="P437">The bank recognises that its approach to safeguards needs attention and is planning a number of strengthening measures. <text:s/>These measures include harmonsing the AfDB’s policies with other MDBs through the Environmental and Social Safeguards Network, reintroducing staff training and setting up a help-desk that gives one-to-one help in understanding and applying safeguards to programme design. <text:s/>In 2011 the bank introduced and trained staff on the new Climate Change Safeguards System (CCSS) to support project teams in their efforts to mainstream climate risks into the bank’s operations; in particular the most vulnerable sectors of agriculture, water, energy and transport. <text:s/>A climate screening manual was also developed and introduced as a work tool for project teams.</text:p>
            <text:p text:style-name="P438"/>
            <text:p text:style-name="P439">Prior to the final approval of the GCI<text:s/>VI the bank committed to the mainstreaming of climate change into operations. <text:s/>The bank aims to collaborate with other development partners, working towards complementarity and consistency and to raise Africa’s commitment to climate change issues at a regional and global level. <text:s/>The bank is also developing its Climate Change Action Plan which will invest $US6.4 million to support low carbon and climate resilient investment in Africa. The revised Energy Sector Policy has been approved and aims to guide the design of new interventions, promoting affordable and reliable energy projects and services in an economically and environmentally sustainable manner.</text:p>
            <text:p text:style-name="P440"/>
          </table:table-cell>
        </table:table-row>
      </table:table>
      <text:p text:style-name="P441"/>
      <text:p text:style-name="P442"/>
      <text:p text:style-name="P443"/>
      <table:table table:style-name="Table444">
        <table:table-columns>
          <table:table-column table:style-name="TableColumn445"/>
        </table:table-columns>
        <table:table-row table:style-name="TableRow446">
          <table:table-cell table:style-name="TableCell447">
            <text:h text:style-name="P448" text:outline-level="2"><text:span text:style-name="T449">5</text:span><text:span text:style-name="T450">. <text:s/>Value for Money</text:span></text:h>
          </table:table-cell>
        </table:table-row>
        <table:table-row table:style-name="TableRow451">
          <table:table-cell table:style-name="TableCell452">
            <text:p text:style-name="P453"/>
            <text:p text:style-name="P454">5.1 <text:s/>Performance on VfM measures</text:p>
            <text:p text:style-name="P455">In 2009, the bank spent an average 109 million<text:s/>UA for every million disbursed. <text:s/>By 2011 this has been reduced to UA 79 million.</text:p>
            <text:p text:style-name="P456">The bank has been trimming its project portfolio, eliminating underperforming operations and becoming more selective in other investments. <text:s/>The bank is also working at reducing the level of non-performing projects by terminating those that are eligible for cancellation and reallocating the remaining financial resources to more productive activities.</text:p>
            <text:p text:style-name="P457">5.2 <text:s/>Commercial Improvement and Value for Money</text:p>
            <text:p text:style-name="P458"><text:span text:style-name="T459">The AfDB is representing all M</text:span><text:span text:style-name="T460">ultilateral Development Banks on the International<text:s/></text:span>Advisory Group on Procurement (IAGP), alongside donors (including DFID) and developing countries. <text:s/>This group should play an influential role in in improving procurement (and value for money) in the long term. <text:s/>AfDB’s Director for Procurement is hopeful that reforms could reduce implementation of projects by one year and $2.5m to $3m could be saved per day by clients by changing AfDB mechanisms. <text:s/>These savings are substantial and suggest that making reforms<text:s/>now, rather than wait for another 2+ years for the IAGP to conclude, is worth considering.<text:s/><text:span text:style-name="T461"><text:s/>A more liberal approach to competition waivers could help, as would the creation of regional frameworks. DFID will pursue these further through our Constituency. <text:s/></text:span></text:p>
            <text:p text:style-name="P462"><text:span text:style-name="T463">The AfDB have also limited their annual budget increase for 2012 to a 0% real increase, i.e. only increasing by the rate of inflation. <text:s/>Whereas other RDBs have increased above inflation. <text:s/>The AfDB has also actively sought efficiency savings and published<text:s/></text:span><text:span text:style-name="T464">these as part of the 2012 budget, and have recently included savings in the 2013 proposal. <text:s/>This should be commended.</text:span></text:p>
            <text:p text:style-name="P465"/>
          </table:table-cell>
        </table:table-row>
      </table:table>
      <text:p text:style-name="P466"/>
      <text:p text:style-name="P467"/>
      <text:p text:style-name="P468"/>
      <table:table table:style-name="Table469">
        <table:table-columns>
          <table:table-column table:style-name="TableColumn470"/>
        </table:table-columns>
        <table:table-row table:style-name="TableRow471">
          <table:table-cell table:style-name="TableCell472">
            <text:h text:style-name="P473" text:outline-level="2">6. <text:s/>Conclusions and actions</text:h>
          </table:table-cell>
        </table:table-row>
        <table:table-row table:style-name="TableRow474">
          <table:table-cell table:style-name="TableCell475">
            <text:p text:style-name="P476"/>
            <text:p text:style-name="P477">Before the GCI VI was agreed in 2010, the AfDB committed to implementing a number of institutional<text:s/>reforms to strengthen operational and organisational effectiveness, which should in turn have a positive effect on the performance on the AfDB portfolio.<text:s/></text:p>
            <text:p text:style-name="P478"/>
            <text:p text:style-name="P479">The bank’s work on decentralisation is progressing. <text:s/>PECOD was established and the decentralisation<text:s/>road map was approved. <text:s/>Four new filed offices were opened in fragile states plus two regional centres. <text:s/>New staff were also recruited. <text:s/>The bank does however, need to ensure that it is giving open and timely messages to HQ staff on progress and the implications of decentralisation for individuals. <text:s/>The number of projects tasked from field offices has increased, but staff are still uncertain about their roles and responsibilities. <text:s/>As the regional offices become more established there should be less deferral on decisions to HQ. <text:s/>The AfDB has released guidance on delegated authority levels for field and regional offices, which is a step forward but more guidance and skills are required at the field office level before these office can work at full capacity.</text:p>
            <text:p text:style-name="P480"/>
            <text:p text:style-name="P481">The bank has been working towards streamlining its operations. <text:s/>This has met with some success. <text:s/>The bank has cut the number of financing instruments that are considered obsolete or too unwieldy to manage. <text:s/>The bank has also made savings in its administration <text:s/>cost expenditure are reprogramming funds from cancelled projects. <text:s/>The bank did however fail in its endeavours to shorten the amount of time between project approval and first fund disbursal. <text:s/>At the moment, there is no apparent explanation for this,<text:s/>but the bank have committed to straightening out the process.</text:p>
            <text:p text:style-name="P482"/>
            <text:p text:style-name="P483">HR reform is still a priority. <text:s/>There are still are number of vacancies at the bank’s HQ and a lot of new professional staff leaving before their contracts complete. <text:s/>It has been highlighted in<text:s/>various reviews that career progression is not transparent, there is little opportunity to for gaining broader AfDB work experience, and people are not rewarded or recognised for their achievements. <text:s/>The bank acknowledges that further work needs to be done to ensure that good quality staff want to join or remain at the bank. <text:s/>A new VP of Corporate Services joined the bank in 2012 and will work with the rest of the senior management team to continue to push through the reforms proposed for the bank.</text:p>
            <text:p text:style-name="P484"/>
            <text:p text:style-name="P485">The bank’s Results Management Framework was expanded to include not only project implementation and portfolio management, but other priority areas such as: HR reform, institutional integrity, transparency and decentralisation. <text:s/>Many of these reforms are taking shape following the development of a number of new workplans and strategies, such as the Decentralisation Road Map, the HR Strategic Framework and Action Plan. In addition the bank began drafting a number of new programme oriented strategies such as the Energy Sector Policy and the Private Sector Development Policy, many of these have already been approved. <text:s/></text:p>
            <text:p text:style-name="P486"/>
            <text:p text:style-name="P487">However, some of the bank’s efforts to improve portfolio quality are already showing <text:s/>positive results. <text:s/>This is mainly due to the rigorous reviewing<text:s/>process at country strategy and loan approval level, and the opportunity for borrowers to be trained in the CSP process and the preparation of loan applications. <text:s/>This is a positive start, but the bank needs to build on its workplans and strategies to ensure that they were not just box-ticking exercises, but have a long-term positive effect on the quality of the bank’s portfolio and development effectiveness. <text:s/>DFID’s policy departments should continue to offer feedback and a higher level of technical involvement (if necessary) to the bank’s board and committees during the drafting all future policy and strategy documents.</text:p>
            <text:p text:style-name="P488"/>
            <text:p text:style-name="P489"/>
          </table:table-cell>
        </table:table-row>
      </table:table>
      <text:p text:style-name="P490"/>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h text:style-name="P499" text:outline-level="2">7. <text:s/>Review Process</text:h>
          </table:table-cell>
        </table:table-row>
        <table:table-row table:style-name="TableRow500">
          <table:table-cell table:style-name="TableCell501">
            <text:p text:style-name="P502"/>
            <text:p text:style-name="P503">This review is based on the progress recorded in the AfDB’s Development Effectiveness Review 2012, which<text:s/>reports against the bank’s Results Framework approved in 2011. <text:s/>In addition we have taken note of the 2011 MAR findings and reported against identified priority areas of development.</text:p>
            <text:p text:style-name="P504"/>
            <text:p text:style-name="P505"/>
          </table:table-cell>
        </table:table-row>
      </table:table>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3:00Z</meta:creation-date>
    <dc:date>2016-04-04T06:03:00Z</dc:date>
    <meta:template xlink:href="Annual%20Review%20for%20multilateral%20core%20contributions%20only.dot" xlink:type="simple"/>
    <meta:editing-cycles>1</meta:editing-cycles>
    <meta:editing-duration>PT0S</meta:editing-duration>
    <meta:document-statistic meta:page-count="4" meta:paragraph-count="66" meta:word-count="4936" meta:character-count="33008" meta:row-count="234" meta:non-whitespace-character-count="28138"/>
  </office:meta>
</office:document-meta>
</file>