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KQWEBC+ScalaSans-Light" svg:font-family="KQWEBC+ScalaSans-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316580t00" svg:font-family="TTE1316580t00" style:font-family-generic="system"/>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3_1">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keep-with-next="always" fo:margin-top="0.1666in" fo:margin-bottom="0.0416in" fo:margin-left="-0.625in">
        <style:tab-stops/>
      </style:paragraph-properties>
      <style:text-properties fo:font-weight="bold" style:font-weight-asian="bold" style:font-weight-complex="bold" style:font-style-complex="italic"/>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fo:padding-top="0in" fo:padding-left="0.075in" fo:padding-bottom="0in" fo:padding-right="0.075in"/>
    </style:style>
    <style:style style:name="P10" style:parent-style-name="Normal" style:family="paragraph">
      <style:paragraph-properties fo:keep-with-next="always" fo:margin-top="0.1666in" fo:margin-bottom="0.0416in"/>
    </style:style>
    <style:style style:name="T11" style:parent-style-name="DefaultParagraphFont" style:family="text">
      <style:text-properties fo:font-weight="bold" style:font-weight-asian="bold" style:font-weight-complex="bold" style:font-style-complex="italic"/>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style>
    <style:style style:name="TableColumn16" style:family="table-column">
      <style:table-column-properties style:column-width="7.125in"/>
    </style:style>
    <style:style style:name="Table15" style:family="table">
      <style:table-properties style:width="7.125in" fo:margin-left="-0.675in" table:align="left"/>
    </style:style>
    <style:style style:name="TableRow17" style:family="table-row">
      <style:table-row-properties/>
    </style:style>
    <style:style style:name="TableCell18" style:family="table-cell">
      <style:table-cell-properties fo:border="0.0069in solid #000000" fo:background-color="#C0C0C0" fo:padding-top="0in" fo:padding-left="0.075in" fo:padding-bottom="0in" fo:padding-right="0.075in"/>
    </style:style>
    <style:style style:name="P19" style:parent-style-name="Normal" style:family="paragraph">
      <style:paragraph-properties fo:keep-with-next="always" fo:margin-top="0.1666in" fo:margin-bottom="0.0416in"/>
    </style:style>
    <style:style style:name="T20" style:parent-style-name="DefaultParagraphFont" style:family="text">
      <style:text-properties fo:font-weight="bold" style:font-weight-asian="bold" style:font-weight-complex="bold" style:font-style-complex="italic" fo:background-color="#C0C0C0"/>
    </style:style>
    <style:style style:name="T21" style:parent-style-name="DefaultParagraphFont" style:family="text">
      <style:text-properties fo:font-weight="bold" style:font-weight-asian="bold" style:font-weight-complex="bold" style:font-style-complex="italic"/>
    </style:style>
    <style:style style:name="T22" style:parent-style-name="DefaultParagraphFont" style:family="text">
      <style:text-properties fo:font-weight="bold" style:font-weight-asian="bold" style:font-weight-complex="bold" style:font-style-complex="italic" fo:background-color="#C0C0C0"/>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style>
    <style:style style:name="T28" style:parent-style-name="DefaultParagraphFont" style:family="text">
      <style:text-properties fo:language="en"/>
    </style:style>
    <style:style style:name="T29" style:parent-style-name="DefaultParagraphFont" style:family="text">
      <style:text-properties fo:language="en"/>
    </style:style>
    <style:style style:name="T30" style:parent-style-name="DefaultParagraphFont" style:family="text">
      <style:text-properties fo:language="en"/>
    </style:style>
    <style:style style:name="T31" style:parent-style-name="DefaultParagraphFont" style:family="text">
      <style:text-properties fo:language="en" style:language-asian="en" style:country-asian="GB"/>
    </style:style>
    <style:style style:name="T32" style:parent-style-name="DefaultParagraphFont" style:family="text">
      <style:text-properties fo:language="en" style:language-asian="en" style:country-asian="GB"/>
    </style:style>
    <style:style style:name="T33" style:parent-style-name="DefaultParagraphFont" style:family="text">
      <style:text-properties fo:language="en" style:language-asian="en" style:country-asian="GB"/>
    </style:style>
    <style:style style:name="P34" style:parent-style-name="Normal" style:family="paragraph">
      <style:paragraph-properties fo:text-align="justify"/>
      <style:text-properties fo:language="en" style:language-asian="en" style:country-asian="GB"/>
    </style:style>
    <style:style style:name="P35" style:parent-style-name="Normal" style:family="paragraph">
      <style:paragraph-properties fo:text-align="justify"/>
    </style:style>
    <style:style style:name="T36" style:parent-style-name="DefaultParagraphFont" style:family="text">
      <style:text-properties fo:language="en"/>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font-name="TTE1316580t00" style:font-name-complex="TTE1316580t00"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fo:language="en"/>
    </style:style>
    <style:style style:name="T43" style:parent-style-name="DefaultParagraphFont" style:family="text">
      <style:text-properties fo:language="en"/>
    </style:style>
    <style:style style:name="P44" style:parent-style-name="Normal" style:family="paragraph">
      <style:paragraph-properties fo:text-align="justify"/>
      <style:text-properties style:language-asian="en" style:country-asian="GB"/>
    </style:style>
    <style:style style:name="P45" style:parent-style-name="Normal" style:family="paragraph">
      <style:paragraph-properties fo:text-align="justify"/>
    </style:style>
    <style:style style:name="T46" style:parent-style-name="DefaultParagraphFont" style:family="text">
      <style:text-properties fo:color="#333333"/>
    </style:style>
    <style:style style:name="T47" style:parent-style-name="DefaultParagraphFont" style:family="text">
      <style:text-properties style:language-asian="en" style:country-asian="GB"/>
    </style:style>
    <style:style style:name="T48" style:parent-style-name="DefaultParagraphFont" style:family="text">
      <style:text-properties fo:color="#333333"/>
    </style:style>
    <style:style style:name="T49" style:parent-style-name="DefaultParagraphFont" style:family="text">
      <style:text-properties style:language-asian="en" style:country-asian="GB"/>
    </style:style>
    <style:style style:name="T50" style:parent-style-name="DefaultParagraphFont" style:family="text">
      <style:text-properties fo:language="en"/>
    </style:style>
    <style:style style:name="T51" style:parent-style-name="DefaultParagraphFont" style:family="text">
      <style:text-properties fo:language="en"/>
    </style:style>
    <style:style style:name="P52" style:parent-style-name="Normal" style:family="paragraph">
      <style:paragraph-properties fo:text-align="justify"/>
      <style:text-properties fo:language="en"/>
    </style:style>
    <style:style style:name="P53" style:parent-style-name="Normal" style:family="paragraph">
      <style:paragraph-properties fo:text-align="justify"/>
      <style:text-properties fo:font-weight="bold" style:font-weight-asian="bold" fo:language="en"/>
    </style:style>
    <style:style style:name="P54" style:parent-style-name="Normal" style:family="paragraph">
      <style:paragraph-properties fo:text-align="justify"/>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P60" style:parent-style-name="Normal" style:family="paragraph">
      <style:paragraph-properties fo:text-align="justify"/>
      <style:text-properties fo:font-weight="bold" style:font-weight-asian="bold" fo:language="en"/>
    </style:style>
    <style:style style:name="P61" style:parent-style-name="Normal" style:family="paragraph">
      <style:paragraph-properties fo:text-align="justify"/>
      <style:text-properties fo:font-weight="bold" style:font-weight-asian="bold" fo:language="en"/>
    </style:style>
    <style:style style:name="P62" style:parent-style-name="Normal" style:family="paragraph">
      <style:paragraph-properties fo:text-align="justify"/>
    </style:style>
    <style:style style:name="T63" style:parent-style-name="DefaultParagraphFont" style:family="text">
      <style:text-properties fo:language="e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language="en"/>
    </style:style>
    <style:style style:name="T67" style:parent-style-name="DefaultParagraphFont" style:family="text">
      <style:text-properties fo:language="en"/>
    </style:style>
    <style:style style:name="TableColumn69" style:family="table-column">
      <style:table-column-properties style:column-width="7.125in"/>
    </style:style>
    <style:style style:name="Table68" style:family="table">
      <style:table-properties style:width="7.125in" fo:margin-left="-0.675in" table:align="left"/>
    </style:style>
    <style:style style:name="TableRow70" style:family="table-row">
      <style:table-row-properties/>
    </style:style>
    <style:style style:name="TableCell71" style:family="table-cell">
      <style:table-cell-properties fo:border="0.0069in solid #000000" fo:background-color="#C0C0C0" fo:padding-top="0in" fo:padding-left="0.075in" fo:padding-bottom="0in" fo:padding-right="0.075in"/>
    </style:style>
    <style:style style:name="P72" style:parent-style-name="Normal" style:family="paragraph">
      <style:paragraph-properties fo:keep-with-next="always" fo:margin-top="0.1666in" fo:margin-bottom="0.0416in"/>
    </style:style>
    <style:style style:name="T73" style:parent-style-name="DefaultParagraphFont" style:family="text">
      <style:text-properties fo:font-weight="bold" style:font-weight-asian="bold" style:font-weight-complex="bold" style:font-style-complex="italic" fo:background-color="#C0C0C0"/>
    </style:style>
    <style:style style:name="T74" style:parent-style-name="DefaultParagraphFont" style:family="text">
      <style:text-properties fo:font-weight="bold" style:font-weight-asian="bold" style:font-weight-complex="bold" style:font-style-complex="italic" fo:background-color="#C0C0C0"/>
    </style:style>
    <style:style style:name="T75" style:parent-style-name="DefaultParagraphFont" style:family="text">
      <style:text-properties fo:font-weight="bold" style:font-weight-asian="bold" style:font-weight-complex="bold" style:font-style-complex="italic"/>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language-asian="en" style:country-asian="GB"/>
    </style:style>
    <style:style style:name="T80" style:parent-style-name="DefaultParagraphFont" style:family="text">
      <style:text-properties style:font-name-complex="Garamond" fo:language="en" fo:country="US" style:language-complex="hi" style:country-complex="IN"/>
    </style:style>
    <style:style style:name="T81" style:parent-style-name="DefaultParagraphFont" style:family="text">
      <style:text-properties style:font-name-complex="Garamond" fo:language="en" fo:country="US" style:language-complex="hi" style:country-complex="IN"/>
    </style:style>
    <style:style style:name="P82" style:parent-style-name="Normal" style:family="paragraph">
      <style:paragraph-properties fo:text-align="justify"/>
    </style:style>
    <style:style style:name="P83" style:parent-style-name="Normal" style:family="paragraph">
      <style:paragraph-properties style:text-autospace="none" fo:text-align="justify"/>
    </style:style>
    <style:style style:name="T84" style:parent-style-name="DefaultParagraphFont" style:family="text">
      <style:text-properties style:text-position="super 66.6%"/>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language="en" fo:country="GB"/>
    </style:style>
    <style:style style:name="T87" style:parent-style-name="DefaultParagraphFont" style:family="text">
      <style:text-properties style:font-name="Arial" style:font-name-complex="Arial" fo:language="en" fo:country="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P90" style:parent-style-name="Normal" style:family="paragraph">
      <style:paragraph-properties fo:margin-left="0.4916in">
        <style:tab-stops/>
      </style:paragraph-properties>
      <style:text-properties style:font-name="Times New Roman" style:font-name-asian="SimSun" style:font-name-complex="Times New Roman" fo:language="en" fo:country="US" style:language-asian="zh" style:country-asian="C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master-page-name="MP1" style:family="paragraph">
      <style:paragraph-properties fo:break-before="page" fo:text-align="justify" fo:margin-left="-0.625in" fo:text-indent="0.625in">
        <style:tab-stops/>
      </style:paragraph-properties>
      <style:text-properties fo:font-weight="bold" style:font-weight-asian="bold"/>
    </style:style>
    <style:style style:name="P97" style:parent-style-name="Normal" style:family="paragraph">
      <style:paragraph-properties fo:text-align="justify" fo:margin-left="-0.625in">
        <style:tab-stops/>
      </style:paragraph-properties>
    </style:style>
    <style:style style:name="P98"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P99"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T100" style:parent-style-name="DefaultParagraphFont" style:family="text">
      <style:text-properties fo:language="fr" fo:country="FR"/>
    </style:style>
    <style:style style:name="T101" style:parent-style-name="DefaultParagraphFont" style:family="text">
      <style:text-properties fo:language="fr" fo:country="FR"/>
    </style:style>
    <style:style style:name="P102"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text-properties fo:language="fr" fo:country="FR"/>
    </style:style>
    <style:style style:name="P103"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T104" style:parent-style-name="DefaultParagraphFont" style:family="text">
      <style:text-properties fo:language="fr" fo:country="FR"/>
    </style:style>
    <style:style style:name="P105"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P106"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P107"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P108"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P109"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P110"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P111"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P112"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P113"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T114" style:parent-style-name="DefaultParagraphFont" style:family="text">
      <style:text-properties fo:language="fr" fo:country="FR"/>
    </style:style>
    <style:style style:name="T115" style:parent-style-name="DefaultParagraphFont" style:family="text">
      <style:text-properties fo:language="fr" fo:country="FR"/>
    </style:style>
    <style:style style:name="P116"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P117"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P118" style:parent-style-name="Normal" style:family="paragraph">
      <style:paragraph-properties fo:text-align="justify" fo:margin-bottom="0.0833in" fo:margin-left="-0.6263in">
        <style:tab-stops>
          <style:tab-stop style:type="left" style:position="0.6263in"/>
          <style:tab-stop style:type="left" style:position="1.6111in"/>
        </style:tab-stops>
      </style:paragraph-properties>
    </style:style>
    <style:style style:name="P119" style:parent-style-name="Normal" style:family="paragraph">
      <style:paragraph-properties fo:text-align="justify" fo:margin-left="-0.625in">
        <style:tab-stops/>
      </style:paragraph-properties>
    </style:style>
    <style:style style:name="P120" style:parent-style-name="Normal" style:family="paragraph">
      <style:paragraph-properties fo:break-before="page" fo:margin-left="-0.625in">
        <style:tab-stops/>
      </style:paragraph-properties>
    </style:style>
    <style:style style:name="T121" style:parent-style-name="DefaultParagraphFont" style:family="text">
      <style:text-properties fo:font-weight="bold" style:font-weight-asian="bold" fo:font-size="14pt" style:font-size-asian="14pt" style:font-size-complex="14pt"/>
    </style:style>
    <style:style style:name="P12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2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24" style:parent-style-name="Normal" style:family="paragraph">
      <style:paragraph-properties fo:margin-left="-0.625in">
        <style:tab-stops/>
      </style:paragraph-properties>
      <style:text-properties fo:font-size="11pt" style:font-size-asian="11pt" style:font-size-complex="11pt"/>
    </style:style>
    <style:style style:name="TableColumn126" style:family="table-column">
      <style:table-column-properties style:column-width="7in"/>
    </style:style>
    <style:style style:name="Table125" style:family="table">
      <style:table-properties style:width="7in" fo:margin-left="-0.55in" table:align="left"/>
    </style:style>
    <style:style style:name="TableRow127" style:family="table-row">
      <style:table-row-properties style:min-row-height="0.0486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paragraph-properties fo:text-align="justify"/>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T135" style:parent-style-name="EndnoteReference" style:family="text">
      <style:text-properties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language="en" fo:country="GB"/>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sian="Calibri"/>
    </style:style>
    <style:style style:name="T143" style:parent-style-name="EndnoteReference" style:family="text">
      <style:text-properties style:font-name-asian="Calibri"/>
    </style:style>
    <style:style style:name="P144" style:parent-style-name="Normal" style:family="paragraph">
      <style:paragraph-properties fo:text-align="justify" fo:margin-top="0.0694in" fo:margin-bottom="0.0694in"/>
    </style:style>
    <style:style style:name="P145" style:parent-style-name="Normal" style:family="paragraph">
      <style:paragraph-properties style:text-autospace="none" fo:text-align="justify"/>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148" style:parent-style-name="EndnoteReference" style:family="text">
      <style:text-properties style:language-asian="en" style:country-asian="GB"/>
    </style:style>
    <style:style style:name="T149" style:parent-style-name="DefaultParagraphFont" style:family="text">
      <style:text-properties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style:language-asian="en" style:country-asian="GB"/>
    </style:style>
    <style:style style:name="P153" style:parent-style-name="Normal" style:family="paragraph">
      <style:paragraph-properties style:text-autospace="none" fo:text-align="justify"/>
      <style:text-properties style:language-asian="en" style:country-asian="GB"/>
    </style:style>
    <style:style style:name="P154" style:parent-style-name="Normal" style:family="paragraph">
      <style:paragraph-properties style:text-autospace="none" fo:text-align="justify"/>
    </style:style>
    <style:style style:name="T155" style:parent-style-name="DefaultParagraphFont" style:family="text">
      <style:text-properties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style:language-asian="en" style:country-asian="GB"/>
    </style:style>
    <style:style style:name="T158" style:parent-style-name="DefaultParagraphFont" style:family="text">
      <style:text-properties style:language-asian="en" style:country-asian="GB"/>
    </style:style>
    <style:style style:name="T159" style:parent-style-name="DefaultParagraphFont" style:family="text">
      <style:text-properties style:font-weight-complex="bold"/>
    </style:style>
    <style:style style:name="P160" style:parent-style-name="Normal" style:family="paragraph">
      <style:paragraph-properties style:text-autospace="none" fo:text-align="justify"/>
      <style:text-properties style:language-asian="en" style:country-asian="GB"/>
    </style:style>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font-style-complex="italic"/>
    </style:style>
    <style:style style:name="P167" style:parent-style-name="Normal" style:family="paragraph">
      <style:paragraph-properties style:text-autospace="none" fo:text-align="justify" fo:margin-bottom="0.1666in"/>
    </style:style>
    <style:style style:name="T168" style:parent-style-name="DefaultParagraphFont" style:family="text">
      <style:text-properties fo:color="#000000" style:language-asian="en" style:country-asian="GB"/>
    </style:style>
    <style:style style:name="T169" style:parent-style-name="DefaultParagraphFont" style:family="text">
      <style:text-properties fo:language="en"/>
    </style:style>
    <style:style style:name="T170" style:parent-style-name="EndnoteReference" style:family="text">
      <style:text-properties fo:language="en"/>
    </style:style>
    <style:style style:name="T171" style:parent-style-name="DefaultParagraphFont" style:family="text">
      <style:text-properties fo:language="en"/>
    </style:style>
    <style:style style:name="T172" style:parent-style-name="EndnoteReference" style:family="text">
      <style:text-properties fo:language="en"/>
    </style:style>
    <style:style style:name="P173" style:parent-style-name="EndnoteText" style:family="paragraph">
      <style:paragraph-properties fo:margin-left="0.0986in" fo:text-indent="-0.0986in">
        <style:tab-stops/>
      </style:paragraph-properties>
    </style:style>
    <style:style style:name="T174" style:parent-style-name="DefaultParagraphFont" style:family="text">
      <style:text-properties fo:language="en"/>
    </style:style>
    <style:style style:name="T175" style:parent-style-name="DefaultParagraphFont" style:family="text">
      <style:text-properties fo:language="en"/>
    </style:style>
    <style:style style:name="T176" style:parent-style-name="DefaultParagraphFont" style:family="text">
      <style:text-properties fo:language="en"/>
    </style:style>
    <style:style style:name="T177" style:parent-style-name="DefaultParagraphFont" style:family="text">
      <style:text-properties fo:language="en" style:language-asian="en" style:country-asian="GB"/>
    </style:style>
    <style:style style:name="T178" style:parent-style-name="DefaultParagraphFont" style:family="text">
      <style:text-properties fo:color="#000000" style:language-asian="en" style:country-asian="GB"/>
    </style:style>
    <style:style style:name="T179" style:parent-style-name="DefaultParagraphFont" style:family="text">
      <style:text-properties fo:color="#000000" style:language-asian="en" style:country-asian="GB"/>
    </style:style>
    <style:style style:name="T180" style:parent-style-name="EndnoteReference" style:family="text">
      <style:text-properties fo:color="#000000" style:language-asian="en" style:country-asian="GB"/>
    </style:style>
    <style:style style:name="P181" style:parent-style-name="EndnoteText" style:family="paragraph">
      <style:paragraph-properties fo:margin-left="0.0986in" fo:text-indent="-0.0986in">
        <style:tab-stops/>
      </style:paragraph-properties>
    </style:style>
    <style:style style:name="T182" style:parent-style-name="DefaultParagraphFont" style:family="text">
      <style:text-properties fo:language="en" style:language-asian="en" style:country-asian="GB"/>
    </style:style>
    <style:style style:name="P183" style:parent-style-name="Normal" style:family="paragraph">
      <style:paragraph-properties style:text-autospace="none" fo:text-align="justify"/>
    </style:style>
    <style:style style:name="T184" style:parent-style-name="DefaultParagraphFont" style:family="text">
      <style:text-properties fo:language="en" style:language-asian="en" style:country-asian="GB"/>
    </style:style>
    <style:style style:name="T185" style:parent-style-name="DefaultParagraphFont" style:family="text">
      <style:text-properties fo:language="en" style:language-asian="en" style:country-asian="GB"/>
    </style:style>
    <style:style style:name="T186" style:parent-style-name="DefaultParagraphFont" style:family="text">
      <style:text-properties fo:color="#000000" style:language-asian="en" style:country-asian="GB"/>
    </style:style>
    <style:style style:name="T187" style:parent-style-name="EndnoteReference" style:family="text">
      <style:text-properties fo:color="#000000" style:language-asian="en" style:country-asian="GB"/>
    </style:style>
    <style:style style:name="P188" style:parent-style-name="Normal" style:family="paragraph">
      <style:paragraph-properties style:text-autospace="none" fo:text-align="justify" fo:margin-left="-0.5in" fo:text-indent="0.5in">
        <style:tab-stops/>
      </style:paragraph-properties>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language-asian="en" style:country-asian="GB"/>
    </style:style>
    <style:style style:name="T192" style:parent-style-name="EndnoteReference" style:family="text">
      <style:text-properties fo:color="#000000" style:language-asian="en" style:country-asian="GB"/>
    </style:style>
    <style:style style:name="P193" style:parent-style-name="Normal" style:family="paragraph">
      <style:paragraph-properties style:text-autospace="none" fo:text-align="justify" fo:margin-left="0.1972in" fo:text-indent="-0.1972in">
        <style:tab-stops/>
      </style:paragraph-properties>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color="#000000" style:language-asian="en" style:country-asian="GB"/>
    </style:style>
    <style:style style:name="T197" style:parent-style-name="FootnoteReference" style:family="text">
      <style:text-properties fo:color="#000000" style:language-asian="en" style:country-asian="GB"/>
    </style:style>
    <style:style style:name="P198" style:parent-style-name="Heading2" style:family="paragraph">
      <style:paragraph-properties fo:text-align="justify"/>
    </style:style>
    <style:style style:name="T199" style:parent-style-name="DefaultParagraphFont" style:family="text">
      <style:text-properties fo:font-style="normal" style:font-style-asian="normal" fo:font-size="10pt" style:font-size-asian="10pt" style:font-size-complex="10pt"/>
    </style:style>
    <style:style style:name="T200" style:parent-style-name="DefaultParagraphFont" style:family="text">
      <style:text-properties fo:font-weight="normal" style:font-weight-asian="normal" fo:font-style="normal" style:font-style-asian="normal" fo:font-size="10pt" style:font-size-asian="10pt" style:font-size-complex="10pt"/>
    </style:style>
    <style:style style:name="T201" style:parent-style-name="DefaultParagraphFont" style:family="text">
      <style:text-properties fo:font-weight="normal" style:font-weight-asian="normal" fo:font-style="normal" style:font-style-asian="normal" fo:font-size="10pt" style:font-size-asian="10pt" style:font-size-complex="10pt"/>
    </style:style>
    <style:style style:name="T202" style:parent-style-name="DefaultParagraphFont" style:family="text">
      <style:text-properties fo:font-weight="normal" style:font-weight-asian="normal" fo:font-style="normal" style:font-style-asian="normal" fo:font-size="10pt" style:font-size-asian="10pt" style:font-size-complex="10pt"/>
    </style:style>
    <style:style style:name="P203" style:parent-style-name="FootnoteText" style:family="paragraph">
      <style:text-properties fo:language="en" fo:country="GB"/>
    </style:style>
    <style:style style:name="T204" style:parent-style-name="DefaultParagraphFont" style:family="text">
      <style:text-properties fo:color="#000000" style:language-asian="en" style:country-asian="GB"/>
    </style:style>
    <style:style style:name="P205" style:parent-style-name="Normal" style:family="paragraph">
      <style:paragraph-properties style:text-autospace="none" fo:text-align="justify"/>
      <style:text-properties fo:color="#000000" style:language-asian="en" style:country-asian="GB"/>
    </style:style>
    <style:style style:name="P206" style:parent-style-name="Normal" style:family="paragraph">
      <style:paragraph-properties fo:text-align="justify" fo:margin-bottom="0.1666in"/>
    </style:style>
    <style:style style:name="T207" style:parent-style-name="DefaultParagraphFont" style:family="text">
      <style:text-properties fo:color="#000000" style:language-asian="en" style:country-asian="GB"/>
    </style:style>
    <style:style style:name="T208" style:parent-style-name="EndnoteReference" style:family="text">
      <style:text-properties fo:color="#000000" style:language-asian="en" style:country-asian="GB"/>
    </style:style>
    <style:style style:name="T209" style:parent-style-name="DefaultParagraphFont" style:family="text">
      <style:text-properties fo:color="#000000" style:language-asian="en" style:country-asian="GB"/>
    </style:style>
    <style:style style:name="T210" style:parent-style-name="DefaultParagraphFont" style:family="text">
      <style:text-properties fo:language="en"/>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font-name="TTE1316580t00" style:font-name-complex="TTE1316580t00"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EndnoteReference"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fo:language="en"/>
    </style:style>
    <style:style style:name="T220" style:parent-style-name="DefaultParagraphFont" style:family="text">
      <style:text-properties fo:language="en"/>
    </style:style>
    <style:style style:name="P221" style:parent-style-name="Normal" style:family="paragraph">
      <style:paragraph-properties fo:text-align="justify"/>
      <style:text-properties fo:font-weight="bold" style:font-weight-asian="bold"/>
    </style:style>
    <style:style style:name="P222" style:parent-style-name="Normal" style:family="paragraph">
      <style:paragraph-properties fo:text-align="justify"/>
      <style:text-properties fo:font-weight="bold" style:font-weight-asian="bold"/>
    </style:style>
    <style:style style:name="P223" style:parent-style-name="Normal" style:family="paragraph">
      <style:paragraph-properties style:text-autospace="none" fo:text-align="justify"/>
    </style:style>
    <style:style style:name="P224" style:parent-style-name="EndnoteText" style:family="paragraph">
      <style:paragraph-properties fo:margin-left="0.0986in" fo:text-indent="-0.0986in">
        <style:tab-stops/>
      </style:paragraph-properties>
    </style:style>
    <style:style style:name="P225" style:parent-style-name="EndnoteText" style:family="paragraph">
      <style:paragraph-properties fo:margin-left="0.0986in" fo:text-indent="-0.0986in">
        <style:tab-stops/>
      </style:paragraph-properties>
    </style:style>
    <style:style style:name="P226" style:parent-style-name="Normal" style:family="paragraph">
      <style:paragraph-properties style:text-autospace="none" fo:text-align="justify"/>
    </style:style>
    <style:style style:name="P227" style:parent-style-name="ListParagraph" style:family="paragraph">
      <style:paragraph-properties fo:text-align="justify" fo:margin-left="0in">
        <style:tab-stops/>
      </style:paragraph-properties>
    </style:style>
    <style:style style:name="T228" style:parent-style-name="DefaultParagraphFont" style:family="text">
      <style:text-properties style:font-name="Arial" style:font-name-complex="Arial" fo:language="e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font-weight-complex="bold" style:language-asian="en" style:country-asian="GB"/>
    </style:style>
    <style:style style:name="T231" style:parent-style-name="EndnoteReference" style:family="text">
      <style:text-properties style:font-name="Arial" style:font-name-complex="Arial" style:font-weight-complex="bold" style:language-asian="en" style:country-asian="GB"/>
    </style:style>
    <style:style style:name="P232" style:parent-style-name="EndnoteText" style:family="paragraph">
      <style:paragraph-properties fo:margin-left="0.0986in" fo:text-indent="-0.0986in">
        <style:tab-stops/>
      </style:paragraph-properties>
    </style:style>
    <style:style style:name="T233" style:parent-style-name="DefaultParagraphFont" style:family="text">
      <style:text-properties style:font-weight-complex="bold" style:language-asian="en" style:country-asian="GB"/>
    </style:style>
    <style:style style:name="T234" style:parent-style-name="DefaultParagraphFont" style:family="text">
      <style:text-properties style:font-weight-complex="bold" style:language-asian="en" style:country-asian="GB"/>
    </style:style>
    <style:style style:name="T235" style:parent-style-name="DefaultParagraphFont" style:family="text">
      <style:text-properties style:font-name="Arial" style:font-name-complex="Arial" style:font-weight-complex="bold" style:language-asian="en" style:country-asian="GB"/>
    </style:style>
    <style:style style:name="T236" style:parent-style-name="DefaultParagraphFont" style:family="text">
      <style:text-properties style:font-name="Arial" style:font-name-complex="Arial" fo:language="en"/>
    </style:style>
    <style:style style:name="T237" style:parent-style-name="DefaultParagraphFont" style:family="text">
      <style:text-properties style:font-name="Arial" style:font-name-complex="Arial" fo:language="en"/>
    </style:style>
    <style:style style:name="T238" style:parent-style-name="DefaultParagraphFont" style:family="text">
      <style:text-properties style:font-name="Arial" style:font-name-asian="Calibri" style:font-name-complex="Arial"/>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asian="Calibri" style:font-name-complex="Arial"/>
    </style:style>
    <style:style style:name="T241" style:parent-style-name="DefaultParagraphFont" style:family="text">
      <style:text-properties style:font-name="Arial" style:font-name-asian="Calibri" style:font-name-complex="Arial"/>
    </style:style>
    <style:style style:name="P242" style:parent-style-name="ListParagraph" style:family="paragraph">
      <style:paragraph-properties fo:text-align="justify" fo:margin-left="0in">
        <style:tab-stops/>
      </style:paragraph-properties>
      <style:text-properties style:font-name="Arial" style:font-name-asian="Calibri" style:font-name-complex="Arial"/>
    </style:style>
    <style:style style:name="P243" style:parent-style-name="ListParagraph" style:family="paragraph">
      <style:paragraph-properties fo:text-align="justify" fo:margin-left="0in">
        <style:tab-stops/>
      </style:paragraph-properties>
    </style:style>
    <style:style style:name="T244" style:parent-style-name="DefaultParagraphFont" style:family="text">
      <style:text-properties style:font-name="Arial" style:font-name-complex="Arial" fo:language="en"/>
    </style:style>
    <style:style style:name="T245" style:parent-style-name="DefaultParagraphFont" style:family="text">
      <style:text-properties style:font-name="Arial" style:font-name-complex="Arial" fo:language="en"/>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language="en"/>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1A1718"/>
    </style:style>
    <style:style style:name="T252" style:parent-style-name="DefaultParagraphFont" style:family="text">
      <style:text-properties style:font-name="Arial" style:font-name-complex="Arial"/>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text-align="justify"/>
      <style:text-properties fo:font-weight="bold" style:font-weight-asian="bold"/>
    </style:style>
    <style:style style:name="P255" style:parent-style-name="Normal" style:family="paragraph">
      <style:paragraph-properties fo:text-align="justify"/>
      <style:text-properties fo:font-weight="bold" style:font-weight-asian="bold"/>
    </style:style>
    <style:style style:name="P256" style:parent-style-name="ListParagraph" style:family="paragraph">
      <style:paragraph-properties style:text-autospace="none" fo:text-align="justify" fo:margin-left="0in">
        <style:tab-stops/>
      </style:paragraph-properties>
    </style:style>
    <style:style style:name="T257" style:parent-style-name="DefaultParagraphFont" style:family="text">
      <style:text-properties style:font-name="Arial" style:font-name-complex="Arial" style:language-asian="en" style:country-asian="GB"/>
    </style:style>
    <style:style style:name="T258" style:parent-style-name="DefaultParagraphFont" style:family="text">
      <style:text-properties style:font-name="Arial" style:font-name-complex="Arial" style:language-asian="en" style:country-asian="GB"/>
    </style:style>
    <style:style style:name="T259" style:parent-style-name="EndnoteReference" style:family="text">
      <style:text-properties style:font-name="Arial" style:font-name-complex="Arial" style:language-asian="en" style:country-asian="GB"/>
    </style:style>
    <style:style style:name="P260" style:parent-style-name="EndnoteText" style:family="paragraph">
      <style:paragraph-properties fo:margin-left="0.0986in" fo:text-indent="-0.0986in">
        <style:tab-stops/>
      </style:paragraph-properties>
    </style:style>
    <style:style style:name="T261" style:parent-style-name="DefaultParagraphFont" style:family="text">
      <style:text-properties style:language-asian="en" style:country-asian="GB"/>
    </style:style>
    <style:style style:name="T262" style:parent-style-name="DefaultParagraphFont" style:family="text">
      <style:text-properties style:font-name="Arial" style:font-name-complex="Arial" style:language-asian="en" style:country-asian="GB"/>
    </style:style>
    <style:style style:name="T263" style:parent-style-name="DefaultParagraphFont" style:family="text">
      <style:text-properties style:font-name="Arial" style:font-name-complex="Arial" style:language-asian="en" style:country-asian="GB"/>
    </style:style>
    <style:style style:name="T264" style:parent-style-name="EndnoteReference" style:family="text">
      <style:text-properties style:font-name="Arial" style:font-name-complex="Arial" style:language-asian="en" style:country-asian="GB"/>
    </style:style>
    <style:style style:name="P265" style:parent-style-name="Normal" style:family="paragraph">
      <style:paragraph-properties style:text-autospace="none" fo:text-align="justify" fo:margin-left="0.0986in" fo:text-indent="-0.0986in">
        <style:tab-stops/>
      </style:paragraph-properties>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language-asian="en" style:country-asian="GB"/>
    </style:style>
    <style:style style:name="P268" style:parent-style-name="Normal" style:family="paragraph">
      <style:paragraph-properties style:text-autospace="none" fo:text-align="justify" fo:margin-left="0.0986in">
        <style:tab-stops/>
      </style:paragraph-properties>
    </style:style>
    <style:style style:name="T269" style:parent-style-name="DefaultParagraphFont" style:family="text">
      <style:text-properties fo:font-size="10pt" style:font-size-asian="10pt" style:font-size-complex="10pt" style:language-asian="en" style:country-asian="GB"/>
    </style:style>
    <style:style style:name="T270" style:parent-style-name="DefaultParagraphFont" style:family="text">
      <style:text-properties style:font-name="Arial" style:font-name-complex="Arial" style:language-asian="en" style:country-asian="GB"/>
    </style:style>
    <style:style style:name="T271" style:parent-style-name="DefaultParagraphFont" style:family="text">
      <style:text-properties style:font-name="Arial" style:font-name-complex="Arial" style:language-asian="en" style:country-asian="GB"/>
    </style:style>
    <style:style style:name="T272" style:parent-style-name="EndnoteReference" style:family="text">
      <style:text-properties style:font-name="Arial" style:font-name-complex="Arial" style:language-asian="en" style:country-asian="GB"/>
    </style:style>
    <style:style style:name="P273" style:parent-style-name="Normal" style:family="paragraph">
      <style:paragraph-properties style:text-autospace="none" fo:margin-left="0.0986in" fo:text-indent="-0.0986in">
        <style:tab-stops/>
      </style:paragraph-properties>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language-asian="en" style:country-asian="GB"/>
    </style:style>
    <style:style style:name="T276" style:parent-style-name="DefaultParagraphFont" style:family="text">
      <style:text-properties fo:font-size="10pt" style:font-size-asian="10pt" style:font-size-complex="10pt" style:language-asian="en" style:country-asian="GB"/>
    </style:style>
    <style:style style:name="P277" style:parent-style-name="Normal" style:family="paragraph">
      <style:paragraph-properties style:text-autospace="none" fo:margin-left="0.0986in">
        <style:tab-stops/>
      </style:paragraph-properties>
    </style:style>
    <style:style style:name="T278" style:parent-style-name="DefaultParagraphFont" style:family="text">
      <style:text-properties fo:font-size="10pt" style:font-size-asian="10pt" style:font-size-complex="10pt" style:language-asian="en" style:country-asian="GB"/>
    </style:style>
    <style:style style:name="T279" style:parent-style-name="DefaultParagraphFont" style:family="text">
      <style:text-properties style:font-name="Arial" style:font-name-complex="Arial" style:language-asian="en" style:country-asian="GB"/>
    </style:style>
    <style:style style:name="P280" style:parent-style-name="ListParagraph" style:family="paragraph">
      <style:paragraph-properties style:text-autospace="none" fo:text-align="justify" fo:margin-left="0in">
        <style:tab-stops/>
      </style:paragraph-properties>
      <style:text-properties style:font-name="Arial" style:font-name-complex="Arial" style:font-weight-complex="bold" style:language-asian="en" style:country-asian="GB"/>
    </style:style>
    <style:style style:name="P281" style:parent-style-name="ListParagraph" style:family="paragraph">
      <style:paragraph-properties style:text-autospace="none" fo:text-align="justify" fo:margin-left="0in">
        <style:tab-stops/>
      </style:paragraph-properties>
    </style:style>
    <style:style style:name="T282" style:parent-style-name="DefaultParagraphFont" style:family="text">
      <style:text-properties style:font-name="Arial" style:font-name-complex="Arial" style:font-weight-complex="bold" style:language-asian="en" style:country-asian="GB"/>
    </style:style>
    <style:style style:name="T283" style:parent-style-name="DefaultParagraphFont" style:family="text">
      <style:text-properties style:font-name="Arial" style:font-name-complex="Arial" style:font-weight-complex="bold" style:language-asian="en" style:country-asian="GB"/>
    </style:style>
    <style:style style:name="T284" style:parent-style-name="DefaultParagraphFont" style:family="text">
      <style:text-properties style:font-name="Arial" style:font-name-complex="Arial" fo:color="#000000" fo:language="en" style:language-asian="en" style:country-asian="GB"/>
    </style:style>
    <style:style style:name="T285" style:parent-style-name="DefaultParagraphFont" style:family="text">
      <style:text-properties style:font-name="Arial" style:font-name-complex="Arial" style:font-weight-complex="bold" style:language-asian="en" style:country-asian="GB"/>
    </style:style>
    <style:style style:name="T286" style:parent-style-name="DefaultParagraphFont" style:family="text">
      <style:text-properties style:font-name="Arial" style:font-name-complex="Arial" style:font-weight-complex="bold" style:language-asian="en" style:country-asian="GB"/>
    </style:style>
    <style:style style:name="T287" style:parent-style-name="DefaultParagraphFont" style:family="text">
      <style:text-properties style:font-name="Arial" style:font-name-complex="Arial" style:font-weight-complex="bold" style:language-asian="en" style:country-asian="GB"/>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style:font-weight-complex="bold" style:language-asian="en" style:country-asian="GB"/>
    </style:style>
    <style:style style:name="T290" style:parent-style-name="DefaultParagraphFont" style:family="text">
      <style:text-properties style:font-name="Arial" style:font-name-complex="Arial" style:font-weight-complex="bold" style:language-asian="en" style:country-asian="GB"/>
    </style:style>
    <style:style style:name="T291" style:parent-style-name="DefaultParagraphFont" style:family="text">
      <style:text-properties style:font-name="Arial" style:font-name-complex="Arial" style:language-asian="en" style:country-asian="US"/>
    </style:style>
    <style:style style:name="T292" style:parent-style-name="DefaultParagraphFont" style:family="text">
      <style:text-properties style:font-name="Arial" style:font-name-complex="Arial" style:language-asian="en" style:country-asian="US"/>
    </style:style>
    <style:style style:name="P293" style:parent-style-name="ListParagraph" style:family="paragraph">
      <style:paragraph-properties style:text-autospace="none" fo:text-align="justify" fo:margin-left="0in">
        <style:tab-stops/>
      </style:paragraph-properties>
      <style:text-properties style:font-name="Arial" style:font-name-complex="Arial" style:language-asian="en" style:country-asian="US"/>
    </style:style>
    <style:style style:name="P294" style:parent-style-name="Normal" style:family="paragraph">
      <style:paragraph-properties fo:text-align="justify" fo:margin-bottom="0.1666in"/>
    </style:style>
    <style:style style:name="T295" style:parent-style-name="DefaultParagraphFont" style:family="text">
      <style:text-properties fo:color="#000000"/>
    </style:style>
    <style:style style:name="T296" style:parent-style-name="DefaultParagraphFont" style:family="text">
      <style:text-properties style:font-weight-complex="bold" style:language-asian="en" style:country-asian="GB"/>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text-autospace="none" fo:text-align="justify" fo:margin-bottom="0.1666in"/>
    </style:style>
    <style:style style:name="T300" style:parent-style-name="DefaultParagraphFont" style:family="text">
      <style:text-properties fo:font-weight="bold" style:font-weight-asian="bold" fo:language="en"/>
    </style:style>
    <style:style style:name="T301" style:parent-style-name="DefaultParagraphFont" style:family="text">
      <style:text-properties fo:language="en"/>
    </style:style>
    <style:style style:name="T302" style:parent-style-name="DefaultParagraphFont" style:family="text">
      <style:text-properties fo:font-weight="bold" style:font-weight-asian="bold" fo:color="#000000"/>
    </style:style>
    <style:style style:name="TableColumn304" style:family="table-column">
      <style:table-column-properties style:column-width="1.8263in"/>
    </style:style>
    <style:style style:name="TableColumn305" style:family="table-column">
      <style:table-column-properties style:column-width="1.2798in"/>
    </style:style>
    <style:style style:name="TableColumn306" style:family="table-column">
      <style:table-column-properties style:column-width="1.2798in"/>
    </style:style>
    <style:style style:name="TableColumn307" style:family="table-column">
      <style:table-column-properties style:column-width="1.1812in"/>
    </style:style>
    <style:style style:name="TableColumn308" style:family="table-column">
      <style:table-column-properties style:column-width="1.1812in"/>
    </style:style>
    <style:style style:name="Table303" style:family="table">
      <style:table-properties style:width="6.7486in" fo:margin-left="0in" table:align="left"/>
    </style:style>
    <style:style style:name="TableRow309" style:family="table-row">
      <style:table-row-properties/>
    </style:style>
    <style:style style:name="TableCell310" style:family="table-cell">
      <style:table-cell-properties fo:border="0.0069in solid #000000" fo:background-color="#EEECE1" fo:padding-top="0in" fo:padding-left="0.075in" fo:padding-bottom="0in" fo:padding-right="0.075in"/>
    </style:style>
    <style:style style:name="P311" style:parent-style-name="Normal" style:family="paragraph">
      <style:paragraph-properties style:text-autospace="none" fo:text-align="justify" fo:margin-bottom="0.1666in"/>
      <style:text-properties fo:font-weight="bold" style:font-weight-asian="bold" fo:font-size="10pt" style:font-size-asian="10pt" style:font-size-complex="10pt"/>
    </style:style>
    <style:style style:name="TableCell312" style:family="table-cell">
      <style:table-cell-properties fo:border="0.0069in solid #000000" fo:background-color="#EEECE1" fo:padding-top="0in" fo:padding-left="0.075in" fo:padding-bottom="0in" fo:padding-right="0.075in"/>
    </style:style>
    <style:style style:name="P313" style:parent-style-name="Normal" style:family="paragraph">
      <style:paragraph-properties style:text-autospace="none" fo:text-align="center" fo:margin-bottom="0.1666in"/>
      <style:text-properties fo:font-weight="bold" style:font-weight-asian="bold" fo:font-size="10pt" style:font-size-asian="10pt" style:font-size-complex="10pt"/>
    </style:style>
    <style:style style:name="TableCell314" style:family="table-cell">
      <style:table-cell-properties fo:border="0.0069in solid #000000" fo:background-color="#EEECE1" fo:padding-top="0in" fo:padding-left="0.075in" fo:padding-bottom="0in" fo:padding-right="0.075in"/>
    </style:style>
    <style:style style:name="P315" style:parent-style-name="Normal" style:family="paragraph">
      <style:paragraph-properties style:text-autospace="none" fo:text-align="center" fo:margin-bottom="0.1666in"/>
      <style:text-properties fo:font-weight="bold" style:font-weight-asian="bold" fo:font-size="10pt" style:font-size-asian="10pt" style:font-size-complex="10pt"/>
    </style:style>
    <style:style style:name="TableCell316" style:family="table-cell">
      <style:table-cell-properties fo:border="0.0069in solid #000000" fo:background-color="#EEECE1" fo:padding-top="0in" fo:padding-left="0.075in" fo:padding-bottom="0in" fo:padding-right="0.075in"/>
    </style:style>
    <style:style style:name="P317" style:parent-style-name="Normal" style:family="paragraph">
      <style:paragraph-properties style:text-autospace="none" fo:text-align="center" fo:margin-bottom="0.1666in"/>
      <style:text-properties fo:font-weight="bold" style:font-weight-asian="bold" fo:font-size="10pt" style:font-size-asian="10pt" style:font-size-complex="10pt"/>
    </style:style>
    <style:style style:name="TableCell318" style:family="table-cell">
      <style:table-cell-properties fo:border="0.0069in solid #000000" fo:background-color="#EEECE1" fo:padding-top="0in" fo:padding-left="0.075in" fo:padding-bottom="0in" fo:padding-right="0.075in"/>
    </style:style>
    <style:style style:name="P319" style:parent-style-name="Normal" style:family="paragraph">
      <style:paragraph-properties style:text-autospace="none" fo:text-align="center" fo:margin-bottom="0.1666in"/>
      <style:text-properties fo:font-weight="bold" style:font-weight-asian="bold" fo:font-size="10pt" style:font-size-asian="10pt" style:font-size-complex="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ext-autospace="none" fo:text-align="justify" fo:margin-bottom="0.1666in"/>
      <style:text-properties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ext-autospace="none" fo:text-align="center" fo:margin-bottom="0.1666in"/>
      <style:text-properties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ext-autospace="none" fo:text-align="center" fo:margin-bottom="0.1666in"/>
      <style:text-properties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ext-autospace="none" fo:text-align="center" fo:margin-bottom="0.1666in"/>
      <style:text-properties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ext-autospace="none" fo:text-align="center" fo:margin-bottom="0.1666in"/>
      <style:text-properties fo:font-size="10pt" style:font-size-asian="10pt" style:font-size-complex="10pt"/>
    </style:style>
    <style:style style:name="TableRow331" style:family="table-row">
      <style:table-row-properties style:min-row-height="0.4694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ext-autospace="none" fo:text-align="justify" fo:margin-bottom="0.1666in"/>
      <style:text-properties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style:style>
    <style:style style:name="TableRow347" style:family="table-row">
      <style:table-row-properties style:min-row-height="0.5263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ext-autospace="none" fo:margin-bottom="0.1666in"/>
      <style:text-properties fo:font-weight="bold" style:font-weight-asian="bold"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ext-autospace="none" fo:text-align="center" fo:margin-bottom="0.1666in"/>
      <style:text-properties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ext-autospace="none" fo:text-align="center" fo:margin-bottom="0.1666in"/>
      <style:text-properties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ext-autospace="none" fo:text-align="center" fo:margin-bottom="0.1666in"/>
      <style:text-properties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ext-autospace="none" fo:text-align="center" fo:margin-bottom="0.1666in"/>
      <style:text-properties fo:font-size="10pt" style:font-size-asian="10pt" style:font-size-complex="10pt"/>
    </style:style>
    <style:style style:name="TableRow358" style:family="table-row">
      <style:table-row-properties style:min-row-height="0.3437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ext-autospace="none" fo:margin-bottom="0.1666in"/>
      <style:text-properties fo:font-weight="bold" style:font-weight-asian="bold"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ext-autospace="none" fo:text-align="center" fo:margin-bottom="0.1666in"/>
      <style:text-properties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ext-autospace="none" fo:text-align="center" fo:margin-bottom="0.1666in"/>
      <style:text-properties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ext-autospace="none" fo:text-align="center" fo:margin-bottom="0.1666in"/>
      <style:text-properties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ext-autospace="none" fo:text-align="center" fo:margin-bottom="0.1666in"/>
      <style:text-properties fo:font-size="10pt" style:font-size-asian="10pt" style:font-size-complex="10pt"/>
    </style:style>
    <style:style style:name="TableRow369" style:family="table-row">
      <style:table-row-properties style:min-row-height="0.33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ext-autospace="none" fo:margin-bottom="0.1666in"/>
      <style:text-properties fo:font-weight="bold" style:font-weight-asian="bold"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ext-autospace="none" fo:text-align="center" fo:margin-bottom="0.1666in"/>
      <style:text-properties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ext-autospace="none" fo:text-align="center" fo:margin-bottom="0.1666in"/>
      <style:text-properties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ext-autospace="none" fo:text-align="center" fo:margin-bottom="0.1666in"/>
      <style:text-properties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ext-autospace="none" fo:text-align="center" fo:margin-bottom="0.1666in"/>
      <style:text-properties fo:font-size="10pt" style:font-size-asian="10pt" style:font-size-complex="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ext-autospace="none" fo:margin-bottom="0.1666in"/>
      <style:text-properties fo:font-weight="bold" style:font-weight-asian="bold"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ext-autospace="none" fo:text-align="center" fo:margin-bottom="0.1666in"/>
      <style:text-properties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ext-autospace="none" fo:text-align="center" fo:margin-bottom="0.1666in"/>
      <style:text-properties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ext-autospace="none" fo:text-align="center" fo:margin-bottom="0.1666in"/>
      <style:text-properties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ext-autospace="none" fo:text-align="center" fo:margin-bottom="0.1666in"/>
      <style:text-properties fo:font-size="10pt" style:font-size-asian="10pt" style:font-size-complex="10pt"/>
    </style:style>
    <style:style style:name="TableRow391" style:family="table-row">
      <style:table-row-properties style:min-row-height="0.309in"/>
    </style:style>
    <style:style style:name="TableCell392" style:family="table-cell">
      <style:table-cell-properties fo:border="0.0069in solid #000000" fo:background-color="#EEECE1" fo:padding-top="0in" fo:padding-left="0.075in" fo:padding-bottom="0in" fo:padding-right="0.075in"/>
    </style:style>
    <style:style style:name="P393" style:parent-style-name="Normal" style:family="paragraph">
      <style:paragraph-properties style:text-autospace="none" fo:margin-bottom="0.1666in"/>
      <style:text-properties fo:font-weight="bold" style:font-weight-asian="bold" fo:font-size="10pt" style:font-size-asian="10pt" style:font-size-complex="10pt"/>
    </style:style>
    <style:style style:name="TableCell394" style:family="table-cell">
      <style:table-cell-properties fo:border="0.0069in solid #000000" fo:background-color="#EEECE1" fo:padding-top="0in" fo:padding-left="0.075in" fo:padding-bottom="0in" fo:padding-right="0.075in"/>
    </style:style>
    <style:style style:name="P395" style:parent-style-name="Normal" style:family="paragraph">
      <style:paragraph-properties style:text-autospace="none" fo:text-align="center" fo:margin-bottom="0.1666in"/>
      <style:text-properties fo:font-size="10pt" style:font-size-asian="10pt" style:font-size-complex="10pt"/>
    </style:style>
    <style:style style:name="TableCell396" style:family="table-cell">
      <style:table-cell-properties fo:border="0.0069in solid #000000" fo:background-color="#EEECE1" fo:padding-top="0in" fo:padding-left="0.075in" fo:padding-bottom="0in" fo:padding-right="0.075in"/>
    </style:style>
    <style:style style:name="P397" style:parent-style-name="Normal" style:family="paragraph">
      <style:paragraph-properties style:text-autospace="none" fo:text-align="center" fo:margin-bottom="0.1666in"/>
      <style:text-properties fo:font-size="10pt" style:font-size-asian="10pt" style:font-size-complex="10pt"/>
    </style:style>
    <style:style style:name="TableCell398" style:family="table-cell">
      <style:table-cell-properties fo:border="0.0069in solid #000000" fo:background-color="#EEECE1" fo:padding-top="0in" fo:padding-left="0.075in" fo:padding-bottom="0in" fo:padding-right="0.075in"/>
    </style:style>
    <style:style style:name="P399" style:parent-style-name="Normal" style:family="paragraph">
      <style:paragraph-properties style:text-autospace="none" fo:text-align="center" fo:margin-bottom="0.1666in"/>
      <style:text-properties fo:font-size="10pt" style:font-size-asian="10pt" style:font-size-complex="10pt"/>
    </style:style>
    <style:style style:name="TableCell400" style:family="table-cell">
      <style:table-cell-properties fo:border="0.0069in solid #000000" fo:background-color="#EEECE1" fo:padding-top="0in" fo:padding-left="0.075in" fo:padding-bottom="0in" fo:padding-right="0.075in"/>
    </style:style>
    <style:style style:name="P401" style:parent-style-name="Normal" style:family="paragraph">
      <style:paragraph-properties style:text-autospace="none" fo:text-align="center" fo:margin-bottom="0.1666in"/>
      <style:text-properties fo:font-size="10pt" style:font-size-asian="10pt" style:font-size-complex="10pt"/>
    </style:style>
    <style:style style:name="TableRow402" style:family="table-row">
      <style:table-row-properties style:min-row-height="0.6229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ext-autospace="none" fo:margin-bottom="0.1666in"/>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font-weight="bold" style:font-weight-asian="bold" fo:font-size="10pt" style:font-size-asian="10pt" style:font-size-complex="10pt"/>
    </style:style>
    <style:style style:name="P409" style:parent-style-name="Normal" style:family="paragraph">
      <style:paragraph-properties fo:text-align="justify"/>
      <style:text-properties fo:font-size="10pt" style:font-size-asian="10pt" style:font-size-complex="10pt"/>
    </style:style>
    <style:style style:name="P410" style:parent-style-name="Normal" style:family="paragraph">
      <style:paragraph-properties fo:text-align="justify"/>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EndnoteReference"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font-weight="bold" style:font-weight-asian="bold" style:font-weight-complex="bold" style:font-style-complex="italic"/>
    </style:style>
    <style:style style:name="P419" style:parent-style-name="Normal" style:family="paragraph">
      <style:paragraph-properties fo:text-align="justify"/>
      <style:text-properties fo:font-weight="bold" style:font-weight-asian="bold" style:font-weight-complex="bold" style:font-style-complex="italic"/>
    </style:style>
    <style:style style:name="P420" style:parent-style-name="Normal" style:family="paragraph">
      <style:paragraph-properties fo:text-align="justify" fo:margin-bottom="0.1666in"/>
    </style:style>
    <style:style style:name="T421" style:parent-style-name="DefaultParagraphFont" style:family="text">
      <style:text-properties fo:language="e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language="en"/>
    </style:style>
    <style:style style:name="T426" style:parent-style-name="DefaultParagraphFont" style:family="text">
      <style:text-properties fo:color="#000000"/>
    </style:style>
    <style:style style:name="P427" style:parent-style-name="ListParagraph" style:family="paragraph">
      <style:paragraph-properties style:text-autospace="none" fo:text-align="justify" fo:margin-left="0in">
        <style:tab-stops/>
      </style:paragraph-properties>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style:language-asian="en" style:country-asian="GB"/>
    </style:style>
    <style:style style:name="T431" style:parent-style-name="DefaultParagraphFont" style:family="text">
      <style:text-properties style:font-name="Arial" style:font-name-complex="Arial" style:language-asian="en" style:country-asian="GB"/>
    </style:style>
    <style:style style:name="T432" style:parent-style-name="EndnoteReference" style:family="text">
      <style:text-properties style:font-name="Arial" style:font-name-complex="Arial" style:language-asian="en" style:country-asian="GB"/>
    </style:style>
    <style:style style:name="P433" style:parent-style-name="EndnoteText" style:family="paragraph">
      <style:paragraph-properties fo:margin-left="0.0986in" fo:text-indent="-0.0986in">
        <style:tab-stops/>
      </style:paragraph-properties>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T436" style:parent-style-name="DefaultParagraphFont" style:family="text">
      <style:text-properties style:font-name="Arial" style:font-name-complex="Arial" style:language-asian="en" style:country-asian="GB"/>
    </style:style>
    <style:style style:name="P437" style:parent-style-name="ListParagraph" style:family="paragraph">
      <style:paragraph-properties style:text-autospace="none" fo:text-align="justify" fo:margin-left="0in">
        <style:tab-stops/>
      </style:paragraph-properties>
      <style:text-properties style:font-name="Arial" style:font-name-complex="Arial" style:language-asian="en" style:country-asian="GB"/>
    </style:style>
    <style:style style:name="P438" style:parent-style-name="ListParagraph" style:family="paragraph">
      <style:paragraph-properties style:text-autospace="none" fo:text-align="justify" fo:margin-left="0in">
        <style:tab-stops/>
      </style:paragraph-properties>
    </style:style>
    <style:style style:name="T439" style:parent-style-name="DefaultParagraphFont" style:family="text">
      <style:text-properties style:font-name="Arial" style:font-name-complex="Arial" style:language-asian="en" style:country-asian="GB"/>
    </style:style>
    <style:style style:name="T440" style:parent-style-name="DefaultParagraphFont" style:family="text">
      <style:text-properties style:font-name="Arial" style:font-name-complex="Arial" style:language-asian="en" style:country-asian="US"/>
    </style:style>
    <style:style style:name="T441" style:parent-style-name="DefaultParagraphFont" style:family="text">
      <style:text-properties style:font-name="Arial" style:font-name-complex="Arial" style:language-asian="en" style:country-asian="GB"/>
    </style:style>
    <style:style style:name="T442" style:parent-style-name="DefaultParagraphFont" style:family="text">
      <style:text-properties style:font-name="Arial" style:font-name-complex="Arial" style:language-asian="en" style:country-asian="GB"/>
    </style:style>
    <style:style style:name="T443" style:parent-style-name="EndnoteReference" style:family="text">
      <style:text-properties style:font-name="Arial" style:font-name-complex="Arial" style:language-asian="en" style:country-asian="GB"/>
    </style:style>
    <style:style style:name="P444" style:parent-style-name="Normal" style:family="paragraph">
      <style:paragraph-properties style:text-autospace="none" fo:text-align="justify" fo:margin-left="0.0986in" fo:text-indent="-0.0986in">
        <style:tab-stops/>
      </style:paragraph-properties>
    </style:style>
    <style:style style:name="T445" style:parent-style-name="DefaultParagraphFont" style:family="text">
      <style:text-properties fo:font-size="10pt" style:font-size-asian="10pt" style:font-size-complex="10pt"/>
    </style:style>
    <style:style style:name="T446" style:parent-style-name="DefaultParagraphFont" style:family="text">
      <style:text-properties fo:font-size="10pt" style:font-size-asian="10pt" style:font-size-complex="10pt" style:language-asian="en" style:country-asian="GB"/>
    </style:style>
    <style:style style:name="P447" style:parent-style-name="EndnoteText" style:family="paragraph">
      <style:paragraph-properties fo:margin-left="0.0986in">
        <style:tab-stops/>
      </style:paragraph-properties>
    </style:style>
    <style:style style:name="T448" style:parent-style-name="DefaultParagraphFont" style:family="text">
      <style:text-properties style:language-asian="en" style:country-asian="GB"/>
    </style:style>
    <style:style style:name="T449" style:parent-style-name="DefaultParagraphFont" style:family="text">
      <style:text-properties style:language-asian="en" style:country-asian="GB"/>
    </style:style>
    <style:style style:name="T450" style:parent-style-name="DefaultParagraphFont" style:family="text">
      <style:text-properties style:font-name="Arial" style:font-name-complex="Arial" style:language-asian="en" style:country-asian="GB"/>
    </style:style>
    <style:style style:name="T451" style:parent-style-name="DefaultParagraphFont" style:family="text">
      <style:text-properties style:font-name="Arial" style:font-name-complex="Arial" style:language-asian="en" style:country-asian="GB"/>
    </style:style>
    <style:style style:name="T452" style:parent-style-name="EndnoteReference" style:family="text">
      <style:text-properties style:font-name="Arial" style:font-name-complex="Arial" style:language-asian="en" style:country-asian="GB"/>
    </style:style>
    <style:style style:name="P453" style:parent-style-name="EndnoteText" style:family="paragraph">
      <style:paragraph-properties fo:margin-left="0.0986in" fo:text-indent="-0.0986in">
        <style:tab-stops/>
      </style:paragraph-properties>
    </style:style>
    <style:style style:name="T454" style:parent-style-name="DefaultParagraphFont" style:family="text">
      <style:text-properties style:font-name="Arial" style:font-name-complex="Arial" style:language-asian="en" style:country-asian="GB"/>
    </style:style>
    <style:style style:name="T455" style:parent-style-name="EndnoteReference" style:family="text">
      <style:text-properties style:font-name="Arial" style:font-name-complex="Arial" style:language-asian="en" style:country-asian="GB"/>
    </style:style>
    <style:style style:name="P456" style:parent-style-name="EndnoteText" style:family="paragraph">
      <style:paragraph-properties fo:margin-left="0.0986in" fo:text-indent="-0.0986in">
        <style:tab-stops/>
      </style:paragraph-properties>
    </style:style>
    <style:style style:name="T457" style:parent-style-name="DefaultParagraphFont" style:family="text">
      <style:text-properties style:language-asian="en" style:country-asian="GB"/>
    </style:style>
    <style:style style:name="T458" style:parent-style-name="DefaultParagraphFont" style:family="text">
      <style:text-properties style:language-asian="en" style:country-asian="GB"/>
    </style:style>
    <style:style style:name="T459" style:parent-style-name="DefaultParagraphFont" style:family="text">
      <style:text-properties style:font-name="Arial" style:font-name-complex="Arial" style:language-asian="en" style:country-asian="GB"/>
    </style:style>
    <style:style style:name="P460" style:parent-style-name="ListParagraph" style:family="paragraph">
      <style:paragraph-properties style:text-autospace="none" fo:text-align="justify" fo:margin-left="0in">
        <style:tab-stops/>
      </style:paragraph-properties>
      <style:text-properties style:font-name="Arial" style:font-name-complex="Arial" style:text-underline-type="single" style:text-underline-style="solid" style:text-underline-width="auto" style:text-underline-mode="continuous" style:language-asian="en" style:country-asian="GB"/>
    </style:style>
    <style:style style:name="P461" style:parent-style-name="ListParagraph" style:family="paragraph">
      <style:paragraph-properties style:text-autospace="none" fo:text-align="justify" fo:margin-left="0in">
        <style:tab-stops/>
      </style:paragraph-properties>
    </style:style>
    <style:style style:name="T462"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GB"/>
    </style:style>
    <style:style style:name="P463" style:parent-style-name="Normal" style:family="paragraph">
      <style:paragraph-properties fo:text-align="justify" fo:margin-bottom="0.1666in"/>
    </style:style>
    <style:style style:name="T464" style:parent-style-name="DefaultParagraphFont" style:family="text">
      <style:text-properties style:font-name-complex="Times New Roman" style:language-asian="en" style:country-asian="GB"/>
    </style:style>
    <style:style style:name="T465" style:parent-style-name="DefaultParagraphFont" style:family="text">
      <style:text-properties style:font-weight-complex="bold" style:language-asian="en" style:country-asian="GB"/>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T468" style:parent-style-name="EndnoteReference" style:family="text">
      <style:text-properties style:language-asian="en" style:country-asian="GB"/>
    </style:style>
    <style:style style:name="T469" style:parent-style-name="DefaultParagraphFont" style:family="text">
      <style:text-properties style:language-asian="en" style:country-asian="GB"/>
    </style:style>
    <style:style style:name="P470" style:parent-style-name="Default" style:family="paragraph">
      <style:paragraph-properties fo:text-align="justify"/>
    </style:style>
    <style:style style:name="T471" style:parent-style-name="DefaultParagraphFont" style:family="text">
      <style:text-properties style:font-name="Arial" style:font-name-complex="Arial"/>
    </style:style>
    <style:style style:name="T472" style:parent-style-name="EndnoteReference"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text-align="justify"/>
      <style:text-properties fo:font-size="8pt" style:font-size-asian="8pt" style:font-size-complex="8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style>
    <style:style style:name="P479" style:parent-style-name="Normal" style:family="paragraph">
      <style:text-properties fo:font-weight="bold" style:font-weight-asian="bold"/>
    </style:style>
    <style:style style:name="P480" style:parent-style-name="Normal" style:family="paragraph">
      <style:paragraph-properties fo:text-align="justify"/>
      <style:text-properties fo:font-weight="bold" style:font-weight-asian="bold" style:font-weight-complex="bold" fo:font-size="10pt" style:font-size-asian="10pt" style:font-size-complex="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style:style>
    <style:style style:name="T485" style:parent-style-name="DefaultParagraphFont" style:family="text">
      <style:text-properties style:text-underline-type="single" style:text-underline-style="solid" style:text-underline-width="auto" style:text-underline-mode="continuous"/>
    </style:style>
    <style:style style:name="P486" style:parent-style-name="Normal" style:family="paragraph">
      <style:paragraph-properties fo:text-align="justify"/>
      <style:text-properties style:font-weight-complex="bold"/>
    </style:style>
    <style:style style:name="P487" style:parent-style-name="Normal" style:family="paragraph">
      <style:paragraph-properties fo:keep-with-next="always" fo:keep-together="always" fo:text-align="justify"/>
      <style:text-properties fo:font-weight="bold" style:font-weight-asian="bold" style:font-weight-complex="bold"/>
    </style:style>
    <style:style style:name="P488" style:parent-style-name="Normal" style:family="paragraph">
      <style:paragraph-properties fo:keep-with-next="always" fo:keep-together="always" fo:text-align="justify"/>
    </style:style>
    <style:style style:name="T489" style:parent-style-name="DefaultParagraphFont" style:family="text">
      <style:text-properties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language="en" fo:country="GB"/>
    </style:style>
    <style:style style:name="T492" style:parent-style-name="DefaultParagraphFont" style:family="text">
      <style:text-properties style:font-name="Arial" style:font-name-complex="Arial" fo:language="en" fo:country="GB"/>
    </style:style>
    <style:style style:name="P493" style:parent-style-name="FootnoteText" style:family="paragraph">
      <style:text-properties style:font-name="Arial" style:font-name-complex="Arial" fo:language="en" fo:country="GB"/>
    </style:style>
    <style:style style:name="P494" style:parent-style-name="Normal" style:family="paragraph">
      <style:paragraph-properties fo:break-before="page" fo:text-align="justify" fo:margin-left="-0.625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text-properties fo:font-weight="bold" style:font-weight-asian="bold"/>
    </style:style>
    <style:style style:name="TableColumn498" style:family="table-column">
      <style:table-column-properties style:column-width="7in"/>
    </style:style>
    <style:style style:name="Table497" style:family="table">
      <style:table-properties style:width="7in" fo:margin-left="-0.55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style:text-properties fo:font-weight="bold" style:font-weight-asian="bold"/>
    </style:style>
    <style:style style:name="P505" style:parent-style-name="Normal" style:family="paragraph">
      <style:paragraph-properties fo:text-align="justify"/>
      <style:text-properties fo:font-weight="bold" style:font-weight-asian="bold"/>
    </style:style>
    <style:style style:name="P506" style:parent-style-name="Normal" style:family="paragraph">
      <style:paragraph-properties fo:margin-left="0.75in">
        <style:tab-stops/>
      </style:paragraph-properties>
      <style:text-properties fo:font-weight="bold" style:font-weight-asian="bold" fo:font-size="10pt" style:font-size-asian="10pt" style:font-size-complex="10pt"/>
    </style:style>
    <style:style style:name="P507" style:parent-style-name="Normal" style:family="paragraph">
      <style:paragraph-properties fo:text-align="justify"/>
    </style:style>
    <style:style style:name="P508" style:parent-style-name="Normal" style:family="paragraph">
      <style:paragraph-properties fo:text-align="justify"/>
      <style:text-properties fo:font-weight="bold" style:font-weight-asian="bold"/>
    </style:style>
    <style:style style:name="P509" style:parent-style-name="Normal" style:family="paragraph">
      <style:paragraph-properties fo:text-align="justify"/>
      <style:text-properties fo:font-weight="bold" style:font-weight-asian="bold"/>
    </style:style>
    <style:style style:name="P510" style:parent-style-name="Normal" style:family="paragraph">
      <style:paragraph-properties fo:text-align="justify"/>
      <style:text-properties fo:font-weight="bold" style:font-weight-asian="bold"/>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fo:margin-left="0.25in">
        <style:tab-stops/>
      </style:paragraph-properties>
    </style:style>
    <style:style style:name="P515" style:parent-style-name="Normal" style:family="paragraph">
      <style:paragraph-properties fo:text-align="justify" fo:margin-left="0.25in">
        <style:tab-stops/>
      </style:paragraph-properties>
    </style:style>
    <style:style style:name="P516" style:parent-style-name="Normal" style:family="paragraph">
      <style:paragraph-properties fo:text-align="justify" fo:margin-left="0.25in">
        <style:tab-stops/>
      </style:paragraph-properties>
    </style:style>
    <style:style style:name="P517" style:parent-style-name="Normal" style:family="paragraph">
      <style:paragraph-properties fo:text-align="justify" fo:margin-left="0.25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style:style>
    <style:style style:name="P523" style:parent-style-name="Normal" style:family="paragraph">
      <style:paragraph-properties fo:text-align="justify"/>
      <style:text-properties fo:font-weight="bold" style:font-weight-asian="bold"/>
    </style:style>
    <style:style style:name="P524" style:parent-style-name="Normal" style:family="paragraph">
      <style:paragraph-properties fo:text-align="justify"/>
      <style:text-properties fo:font-weight="bold" style:font-weight-asian="bold"/>
    </style:style>
    <style:style style:name="P525" style:parent-style-name="Normal" style:family="paragraph">
      <style:paragraph-properties fo:text-align="justify"/>
      <style:text-properties fo:font-weight="bold" style:font-weight-asian="bold"/>
    </style:style>
    <style:style style:name="P526" style:parent-style-name="Normal" style:family="paragraph">
      <style:paragraph-properties fo:text-align="justify"/>
      <style:text-properties fo:font-weight="bold" style:font-weight-asian="bold"/>
    </style:style>
    <style:style style:name="P527" style:parent-style-name="Normal" style:family="paragraph">
      <style:text-properties fo:font-weight="bold" style:font-weight-asian="bold" style:text-underline-type="single" style:text-underline-style="solid" style:text-underline-width="auto" style:text-underline-mode="continuous"/>
    </style:style>
    <style:style style:name="P528" style:parent-style-name="Normal" style:family="paragraph">
      <style:text-properties fo:font-weight="bold" style:font-weight-asian="bold" style:text-underline-type="single" style:text-underline-style="solid" style:text-underline-width="auto" style:text-underline-mode="continuous"/>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language-asian="en" style:country-asian="GB"/>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language-asian="en" style:country-asian="GB"/>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language-asian="en" style:country-asian="GB"/>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fo:margin-left="0.8in" fo:text-indent="-0.8in">
        <style:tab-stops/>
      </style:paragraph-properties>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margin-left="0.8in" fo:text-indent="-0.8in">
        <style:tab-stops/>
      </style:paragraph-properties>
      <style:text-properties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language-asian="en" style:country-asian="GB"/>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language-asian="en" style:country-asian="GB"/>
    </style:style>
    <style:style style:name="P551" style:parent-style-name="Normal" style:family="paragraph">
      <style:paragraph-properties fo:margin-left="0.25in">
        <style:tab-stops>
          <style:tab-stop style:type="left" style:position="0.5in"/>
        </style:tab-stops>
      </style:paragraph-properties>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text-properties fo:font-size="10pt" style:font-size-asian="10pt" style:font-size-complex="10pt"/>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style:language-asian="en" style:country-asian="GB"/>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style:text-properties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language-asian="en" style:country-asian="GB"/>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language-asian="en" style:country-asian="GB"/>
    </style:style>
    <style:style style:name="P569" style:parent-style-name="Normal" style:family="paragraph">
      <style:paragraph-properties>
        <style:tab-stops>
          <style:tab-stop style:type="left" style:position="-0.5in"/>
          <style:tab-stop style:type="left" style:position="-0.25in"/>
        </style:tab-stops>
      </style:paragraph-properties>
      <style:text-properties fo:font-size="11pt" style:font-size-asian="11pt" style:font-size-complex="11pt"/>
    </style:style>
    <style:style style:name="P570" style:parent-style-name="Normal" style:family="paragraph">
      <style:paragraph-properties fo:margin-left="0.5in">
        <style:tab-stops>
          <style:tab-stop style:type="left" style:position="0.25in"/>
        </style:tab-stops>
      </style:paragraph-properties>
      <style:text-properties fo:font-size="11pt" style:font-size-asian="11pt" style:font-size-complex="11pt"/>
    </style:style>
    <style:style style:name="P571" style:parent-style-name="Normal" style:family="paragraph">
      <style:paragraph-properties>
        <style:tab-stops>
          <style:tab-stop style:type="left" style:position="-0.5in"/>
          <style:tab-stop style:type="left" style:position="-0.25in"/>
        </style:tab-stops>
      </style:paragraph-properties>
      <style:text-properties fo:font-size="11pt" style:font-size-asian="11pt" style:font-size-complex="11pt"/>
    </style:style>
    <style:style style:name="P572" style:parent-style-name="Normal" style:family="paragraph">
      <style:paragraph-properties fo:margin-left="0.5in">
        <style:tab-stops>
          <style:tab-stop style:type="left" style:position="0.25in"/>
        </style:tab-stops>
      </style:paragraph-properties>
      <style:text-properties fo:font-size="11pt" style:font-size-asian="11pt" style:font-size-complex="11p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DefaultParagraphFont" style:family="text">
      <style:text-properties style:language-asian="en" style:country-asian="GB"/>
    </style:style>
    <style:style style:name="T578" style:parent-style-name="DefaultParagraphFont" style:family="text">
      <style:text-properties style:language-asian="en" style:country-asian="GB"/>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fo:margin-left="0.675in" fo:text-indent="-0.675in">
        <style:tab-stops/>
      </style:paragraph-properties>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margin-left="0.675in" fo:text-indent="-0.675in">
        <style:tab-stops/>
      </style:paragraph-properties>
      <style:text-properties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language-asian="en" style:country-asian="GB"/>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language-asian="en" style:country-asian="GB"/>
    </style:style>
    <style:style style:name="P590" style:parent-style-name="Normal" style:family="paragraph">
      <style:text-properties fo:font-weight="bold" style:font-weight-asian="bold" fo:font-size="10pt" style:font-size-asian="10pt" style:font-size-complex="10pt"/>
    </style:style>
    <style:style style:name="P591" style:parent-style-name="Normal" style:family="paragraph">
      <style:text-properties fo:font-size="10pt" style:font-size-asian="10pt" style:font-size-complex="10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fo:font-size="10pt" style:font-size-asian="10pt" style:font-size-complex="10pt"/>
    </style:style>
    <style:style style:name="T598" style:parent-style-name="DefaultParagraphFont" style:family="text">
      <style:text-properties fo:font-weight="bold" style:font-weight-asian="bold" style:language-asian="en" style:country-asian="GB"/>
    </style:style>
    <style:style style:name="P599" style:parent-style-name="Normal" style:family="paragraph">
      <style:paragraph-properties fo:text-align="center"/>
      <style:text-properties fo:font-weight="bold" style:font-weight-asian="bold" fo:font-size="10pt" style:font-size-asian="10pt" style:font-size-complex="10pt"/>
    </style:style>
    <style:style style:name="P600" style:parent-style-name="Normal" style:family="paragraph">
      <style:text-properties fo:font-size="10pt" style:font-size-asian="10pt" style:font-size-complex="10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0pt" style:font-size-asian="10pt" style:font-size-complex="10pt"/>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style:text-autospace="none" fo:text-align="justify"/>
      <style:text-properties fo:font-weight="bold" style:font-weight-asian="bold" style:text-underline-type="single" style:text-underline-style="solid" style:text-underline-width="auto" style:text-underline-mode="continuous"/>
    </style:style>
    <style:style style:name="P623" style:parent-style-name="Normal" style:family="paragraph">
      <style:paragraph-properties style:text-autospace="none"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ableColumn627" style:family="table-column">
      <style:table-column-properties style:column-width="0.6423in"/>
    </style:style>
    <style:style style:name="TableColumn628" style:family="table-column">
      <style:table-column-properties style:column-width="2.9041in"/>
    </style:style>
    <style:style style:name="Table626" style:family="table">
      <style:table-properties style:width="3.5465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tyle="italic" style:font-style-asian="italic"/>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tyle="italic" style:font-style-asian="italic"/>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tyle="italic" style:font-style-asian="italic"/>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tyle="italic" style:font-style-asian="italic"/>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tyle="italic" style:font-style-asian="italic"/>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tyle="italic" style:font-style-asian="italic"/>
    </style:style>
    <style:style style:name="P644" style:parent-style-name="Normal" style:family="paragraph">
      <style:paragraph-properties style:text-autospace="none" fo:text-align="justify"/>
      <style:text-properties fo:font-weight="bold" style:font-weight-asian="bold"/>
    </style:style>
    <style:style style:name="P645" style:parent-style-name="Normal" style:family="paragraph">
      <style:paragraph-properties style:text-autospace="none"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text-properties style:text-underline-type="single" style:text-underline-style="solid" style:text-underline-width="auto" style:text-underline-mode="continuous"/>
    </style:style>
    <style:style style:name="P648" style:parent-style-name="Normal" style:family="paragraph">
      <style:paragraph-properties fo:text-align="justify"/>
      <style:text-properties style:text-underline-type="single" style:text-underline-style="solid" style:text-underline-width="auto" style:text-underline-mode="continuous"/>
    </style:style>
    <style:style style:name="P649" style:parent-style-name="Normal" style:family="paragraph">
      <style:paragraph-properties fo:text-align="justify"/>
    </style:style>
    <style:style style:name="P650" style:parent-style-name="EndnoteText" style:family="paragraph">
      <style:paragraph-properties fo:margin-left="0.1972in" fo:text-indent="-0.1972in">
        <style:tab-stops/>
      </style:paragraph-properties>
    </style:style>
    <style:style style:name="T651" style:parent-style-name="Hyperlink" style:family="text">
      <style:text-properties style:use-window-font-color="true"/>
    </style:style>
    <style:style style:name="P652" style:parent-style-name="EndnoteText" style:family="paragraph">
      <style:paragraph-properties fo:margin-left="0.1972in" fo:text-indent="-0.1972in">
        <style:tab-stops/>
      </style:paragraph-properties>
    </style:style>
    <style:style style:name="P653" style:parent-style-name="EndnoteText" style:family="paragraph">
      <style:paragraph-properties fo:margin-left="0.1972in" fo:text-indent="-0.1972in">
        <style:tab-stops/>
      </style:paragraph-properties>
    </style:style>
    <style:style style:name="P654" style:parent-style-name="EndnoteText" style:family="paragraph">
      <style:paragraph-properties fo:margin-left="0.1972in" fo:text-indent="-0.1972in">
        <style:tab-stops/>
      </style:paragraph-properties>
    </style:style>
    <style:style style:name="P655" style:parent-style-name="EndnoteText" style:family="paragraph">
      <style:paragraph-properties fo:margin-left="0.1972in" fo:text-indent="-0.1972in">
        <style:tab-stops/>
      </style:paragraph-properties>
    </style:style>
    <style:style style:name="P656" style:parent-style-name="Normal" style:family="paragraph">
      <style:paragraph-properties fo:text-align="justify"/>
    </style:style>
    <style:style style:name="P657" style:parent-style-name="Normal" style:family="paragraph">
      <style:paragraph-properties fo:text-align="justify"/>
      <style:text-properties style:text-underline-type="single" style:text-underline-style="solid" style:text-underline-width="auto" style:text-underline-mode="continuous"/>
    </style:style>
    <style:style style:name="P658" style:parent-style-name="Normal" style:family="paragraph">
      <style:paragraph-properties fo:text-align="justify"/>
      <style:text-properties style:text-underline-type="single" style:text-underline-style="solid" style:text-underline-width="auto" style:text-underline-mode="continuous"/>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style:font-name-asian="Times New Roman"/>
    </style:style>
    <style:style style:name="T663" style:parent-style-name="DefaultParagraphFont" style:family="text">
      <style:text-properties style:font-name-asian="Times New Roman"/>
    </style:style>
    <style:style style:name="P664" style:parent-style-name="Normal" style:family="paragraph">
      <style:paragraph-properties fo:text-align="justify"/>
    </style:style>
    <style:style style:name="P665"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666"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667"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668" style:parent-style-name="Normal" style:family="paragraph">
      <style:paragraph-properties fo:text-align="justify"/>
      <style:text-properties style:text-underline-type="single" style:text-underline-style="solid" style:text-underline-width="auto" style:text-underline-mode="continuous"/>
    </style:style>
    <style:style style:name="P669" style:parent-style-name="Normal" style:family="paragraph">
      <style:paragraph-properties fo:text-align="justify"/>
      <style:text-properties style:text-underline-type="single" style:text-underline-style="solid" style:text-underline-width="auto" style:text-underline-mode="continuous"/>
    </style:style>
    <style:style style:name="P670" style:parent-style-name="Normal" style:family="paragraph">
      <style:paragraph-properties fo:text-align="justify"/>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style>
    <style:style style:name="T673" style:parent-style-name="EndnoteReference" style:family="text">
      <style:text-properties style:font-style-complex="italic"/>
    </style:style>
    <style:style style:name="T674" style:parent-style-name="DefaultParagraphFont" style:family="text">
      <style:text-properties style:font-style-complex="italic"/>
    </style:style>
    <style:style style:name="T675" style:parent-style-name="DefaultParagraphFont" style:family="text">
      <style:text-properties style:font-style-complex="italic"/>
    </style:style>
    <style:style style:name="T676" style:parent-style-name="DefaultParagraphFont" style:family="text">
      <style:text-properties style:font-style-complex="italic"/>
    </style:style>
    <style:style style:name="T677" style:parent-style-name="EndnoteReference" style:family="text">
      <style:text-properties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fo:language="en" style:language-asian="en" style:country-asian="GB"/>
    </style:style>
    <style:style style:name="P680" style:parent-style-name="Normal" style:family="paragraph">
      <style:paragraph-properties fo:text-align="justify"/>
      <style:text-properties fo:language="en" style:language-asian="en" style:country-asian="GB"/>
    </style:style>
    <style:style style:name="P681" style:parent-style-name="Normal" style:family="paragraph">
      <style:paragraph-properties fo:text-align="justify"/>
    </style:style>
    <style:style style:name="T682" style:parent-style-name="DefaultParagraphFont" style:family="text">
      <style:text-properties fo:language="en" style:language-asian="en" style:country-asian="GB"/>
    </style:style>
    <style:style style:name="T683" style:parent-style-name="DefaultParagraphFont" style:family="text">
      <style:text-properties fo:language="en" style:language-asian="en" style:country-asian="GB"/>
    </style:style>
    <style:style style:name="T684" style:parent-style-name="EndnoteReference" style:family="text">
      <style:text-properties fo:language="en" style:language-asian="en" style:country-asian="GB"/>
    </style:style>
    <style:style style:name="P685" style:parent-style-name="Normal" style:family="paragraph">
      <style:paragraph-properties style:text-autospace="none" fo:margin-left="0.0986in" fo:text-indent="-0.0986in">
        <style:tab-stops/>
      </style:paragraph-properties>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font-size="10pt" style:font-size-asian="10pt" style:font-size-complex="10pt" style:language-asian="en" style:country-asian="GB"/>
    </style:style>
    <style:style style:name="T688" style:parent-style-name="DefaultParagraphFont" style:family="text">
      <style:text-properties fo:font-size="10pt" style:font-size-asian="10pt" style:font-size-complex="10pt" style:language-asian="en" style:country-asian="GB"/>
    </style:style>
    <style:style style:name="T689"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690" style:parent-style-name="DefaultParagraphFont" style:family="text">
      <style:text-properties fo:font-size="10pt" style:font-size-asian="10pt" style:font-size-complex="10pt" style:language-asian="en" style:country-asian="GB"/>
    </style:style>
    <style:style style:name="T691" style:parent-style-name="DefaultParagraphFont" style:family="text">
      <style:text-properties fo:language="en" style:language-asian="en" style:country-asian="GB"/>
    </style:style>
    <style:style style:name="T692" style:parent-style-name="DefaultParagraphFont" style:family="text">
      <style:text-properties fo:language="en" style:language-asian="en" style:country-asian="GB"/>
    </style:style>
    <style:style style:name="T693" style:parent-style-name="EndnoteReference" style:family="text">
      <style:text-properties fo:language="en" style:language-asian="en" style:country-asian="GB"/>
    </style:style>
    <style:style style:name="T694" style:parent-style-name="DefaultParagraphFont" style:family="text">
      <style:text-properties fo:language="en" style:language-asian="en" style:country-asian="GB"/>
    </style:style>
    <style:style style:name="T695" style:parent-style-name="DefaultParagraphFont" style:family="text">
      <style:text-properties fo:language="en" style:language-asian="en" style:country-asian="GB"/>
    </style:style>
    <style:style style:name="T696" style:parent-style-name="EndnoteReference" style:family="text">
      <style:text-properties fo:language="en" style:language-asian="en" style:country-asian="GB"/>
    </style:style>
    <style:style style:name="T697" style:parent-style-name="DefaultParagraphFont" style:family="text">
      <style:text-properties fo:language="en" style:language-asian="en" style:country-asian="GB"/>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fo:language="en" fo:country="US"/>
    </style:style>
    <style:style style:name="T701" style:parent-style-name="DefaultParagraphFont" style:family="text">
      <style:text-properties fo:language="en" fo:country="US"/>
    </style:style>
    <style:style style:name="T702" style:parent-style-name="DefaultParagraphFont" style:family="text">
      <style:text-properties fo:language="en" fo:country="US"/>
    </style:style>
    <style:style style:name="T703" style:parent-style-name="DefaultParagraphFont" style:family="text">
      <style:text-properties fo:language="en" fo:country="US" style:language-asian="en" style:country-asian="GB"/>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fo:language="en" fo:country="US"/>
    </style:style>
    <style:style style:name="T709" style:parent-style-name="DefaultParagraphFont" style:family="text">
      <style:text-properties fo:language="en" fo:country="US"/>
    </style:style>
    <style:style style:name="T710" style:parent-style-name="EndnoteReference" style:family="text">
      <style:text-properties fo:language="en" fo:country="US"/>
    </style:style>
    <style:style style:name="T711" style:parent-style-name="DefaultParagraphFont" style:family="text">
      <style:text-properties fo:language="en" fo:country="US"/>
    </style:style>
    <style:style style:name="T712" style:parent-style-name="DefaultParagraphFont" style:family="text">
      <style:text-properties fo:language="en" fo:country="US"/>
    </style:style>
    <style:style style:name="P713" style:parent-style-name="EndnoteText" style:family="paragraph">
      <style:paragraph-properties fo:margin-left="0.1972in" fo:text-indent="-0.1972in">
        <style:tab-stops/>
      </style:paragraph-properties>
    </style:style>
    <style:style style:name="T714" style:parent-style-name="DefaultParagraphFont" style:family="text">
      <style:text-properties style:text-position="super 66.6%"/>
    </style:style>
    <style:style style:name="P715" style:parent-style-name="Normal" style:family="paragraph">
      <style:paragraph-properties fo:text-align="justify"/>
      <style:text-properties style:text-position="super 66.6%"/>
    </style:style>
    <style:style style:name="P716" style:parent-style-name="Normal" style:family="paragraph">
      <style:paragraph-properties fo:text-align="justify"/>
      <style:text-properties style:text-position="super 66.6%"/>
    </style:style>
    <style:style style:name="P717" style:parent-style-name="Normal" style:family="paragraph">
      <style:paragraph-properties fo:text-align="justify"/>
      <style:text-properties style:text-position="super 66.6%"/>
    </style:style>
    <style:style style:name="P718" style:parent-style-name="Normal" style:family="paragraph">
      <style:paragraph-properties fo:text-align="justify"/>
      <style:text-properties style:text-position="super 66.6%"/>
    </style:style>
    <style:style style:name="P719" style:parent-style-name="Normal" style:family="paragraph">
      <style:paragraph-properties fo:text-align="justify"/>
      <style:text-properties style:text-position="super 66.6%"/>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text-properties fo:font-style="italic" style:font-style-asian="italic"/>
    </style:style>
    <style:style style:name="TableColumn726" style:family="table-column">
      <style:table-column-properties style:column-width="0.6423in"/>
    </style:style>
    <style:style style:name="TableColumn727" style:family="table-column">
      <style:table-column-properties style:column-width="2.9041in"/>
    </style:style>
    <style:style style:name="TableColumn728" style:family="table-column">
      <style:table-column-properties style:column-width="3in"/>
    </style:style>
    <style:style style:name="Table725" style:family="table">
      <style:table-properties style:width="6.5465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tyle="italic" style:font-style-asian="italic"/>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tyle="italic" style:font-style-asian="italic"/>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tyle="italic" style:font-style-asian="italic"/>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tyle="italic" style:font-style-asian="italic"/>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tyle="italic" style:font-style-asian="italic"/>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tyle="italic" style:font-style-asian="italic"/>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tyle="italic" style:font-style-asian="italic"/>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tyle="italic" style:font-style-asian="italic"/>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right="-0.8638in"/>
      <style:text-properties fo:font-style="italic" style:font-style-asian="italic"/>
    </style:style>
    <style:style style:name="P750" style:parent-style-name="Normal" style:family="paragraph">
      <style:paragraph-properties fo:text-align="justify"/>
    </style:style>
    <style:style style:name="P751" style:parent-style-name="Normal" style:family="paragraph">
      <style:paragraph-properties fo:text-align="justify"/>
      <style:text-properties style:text-underline-type="single" style:text-underline-style="solid" style:text-underline-width="auto" style:text-underline-mode="continuous"/>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text-properties style:text-underline-type="single" style:text-underline-style="solid" style:text-underline-width="auto" style:text-underline-mode="continuous"/>
    </style:style>
    <style:style style:name="P755" style:parent-style-name="Normal" style:family="paragraph">
      <style:paragraph-properties fo:text-align="justify"/>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style:style>
    <style:style style:name="P759" style:parent-style-name="Normal" style:family="paragraph">
      <style:paragraph-properties fo:text-align="justify"/>
      <style:text-properties fo:font-weight="bold" style:font-weight-asian="bold"/>
    </style:style>
    <style:style style:name="P760" style:parent-style-name="Normal" style:family="paragraph">
      <style:paragraph-properties fo:text-align="justify"/>
      <style:text-properties style:font-name-asian="Calibri" style:text-underline-type="single" style:text-underline-style="solid" style:text-underline-width="auto" style:text-underline-mode="continuous" style:language-asian="en" style:country-asian="GB"/>
    </style:style>
    <style:style style:name="P761" style:parent-style-name="Normal" style:family="paragraph">
      <style:paragraph-properties fo:text-align="justify"/>
      <style:text-properties style:font-name-asian="Calibri" style:text-underline-type="single" style:text-underline-style="solid" style:text-underline-width="auto" style:text-underline-mode="continuous" style:language-asian="en" style:country-asian="GB"/>
    </style:style>
    <style:style style:name="P762" style:parent-style-name="Normal" style:family="paragraph">
      <style:paragraph-properties fo:text-align="justify"/>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T765" style:parent-style-name="DefaultParagraphFont" style:family="text">
      <style:text-properties style:font-style-complex="italic"/>
    </style:style>
    <style:style style:name="T766" style:parent-style-name="DefaultParagraphFont" style:family="text">
      <style:text-properties style:text-position="super 66.6%"/>
    </style:style>
    <style:style style:name="P767" style:parent-style-name="Normal" style:family="paragraph">
      <style:paragraph-properties fo:text-align="justify"/>
    </style:style>
    <style:style style:name="P768" style:parent-style-name="Normal" style:family="paragraph">
      <style:paragraph-properties fo:text-align="justify"/>
      <style:text-properties style:text-underline-type="single" style:text-underline-style="solid" style:text-underline-width="auto" style:text-underline-mode="continuous"/>
    </style:style>
    <style:style style:name="P769" style:parent-style-name="Normal" style:family="paragraph">
      <style:paragraph-properties fo:text-align="justify"/>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language-asian="en" style:country-asian="GB"/>
    </style:style>
    <style:style style:name="T772" style:parent-style-name="DefaultParagraphFont" style:family="text">
      <style:text-properties style:font-name="Arial" style:font-name-complex="Arial" style:language-asian="en" style:country-asian="GB"/>
    </style:style>
    <style:style style:name="T773" style:parent-style-name="DefaultParagraphFont" style:family="text">
      <style:text-properties style:text-position="super 66.6%"/>
    </style:style>
    <style:style style:name="P774" style:parent-style-name="Normal" style:family="paragraph">
      <style:paragraph-properties fo:text-align="justify"/>
      <style:text-properties style:font-name-asian="Calibri" style:language-asian="en" style:country-asian="GB"/>
    </style:style>
    <style:style style:name="P775" style:parent-style-name="Normal" style:family="paragraph">
      <style:paragraph-properties fo:text-align="justify"/>
      <style:text-properties style:font-name-asian="Calibri" style:text-underline-type="single" style:text-underline-style="solid" style:text-underline-width="auto" style:text-underline-mode="continuous" style:language-asian="en" style:country-asian="GB"/>
    </style:style>
    <style:style style:name="P776" style:parent-style-name="Normal" style:family="paragraph">
      <style:paragraph-properties fo:text-align="justify"/>
    </style:style>
    <style:style style:name="T777" style:parent-style-name="DefaultParagraphFont" style:family="text">
      <style:text-properties style:language-asian="en" style:country-asian="GB"/>
    </style:style>
    <style:style style:name="T778" style:parent-style-name="EndnoteReference" style:family="text">
      <style:text-properties style:language-asian="en" style:country-asian="GB"/>
    </style:style>
    <style:style style:name="P779" style:parent-style-name="Normal" style:family="paragraph">
      <style:paragraph-properties style:text-autospace="none"/>
    </style:style>
    <style:style style:name="T780" style:parent-style-name="DefaultParagraphFont" style:family="text">
      <style:text-properties fo:font-size="10pt" style:font-size-asian="10pt" style:font-size-complex="10pt"/>
    </style:style>
    <style:style style:name="T781" style:parent-style-name="DefaultParagraphFont" style:family="text">
      <style:text-properties fo:color="#000000" fo:font-size="10pt" style:font-size-asian="10pt" style:font-size-complex="10pt" style:language-asian="en" style:country-asian="GB"/>
    </style:style>
    <style:style style:name="T782" style:parent-style-name="DefaultParagraphFont" style:family="text">
      <style:text-properties style:font-name-asian="Calibri" fo:font-size="10pt" style:font-size-asian="10pt" style:font-size-complex="10pt"/>
    </style:style>
    <style:style style:name="T783" style:parent-style-name="DefaultParagraphFont" style:family="text">
      <style:text-properties fo:color="#000000" fo:font-size="10pt" style:font-size-asian="10pt" style:font-size-complex="10pt" style:language-asian="en" style:country-asian="GB"/>
    </style:style>
    <style:style style:name="T784" style:parent-style-name="Hyperlink" style:family="text">
      <style:text-properties fo:font-size="10pt" style:font-size-asian="10pt" style:font-size-complex="10pt" style:language-asian="en" style:country-asian="GB"/>
    </style:style>
    <style:style style:name="T785" style:parent-style-name="DefaultParagraphFont" style:family="text">
      <style:text-properties fo:color="#0000FF" fo:font-size="10pt" style:font-size-asian="10pt" style:font-size-complex="10pt" style:language-asian="en" style:country-asian="GB"/>
    </style:style>
    <style:style style:name="T786" style:parent-style-name="DefaultParagraphFont" style:family="text">
      <style:text-properties fo:color="#000000" fo:font-size="10pt" style:font-size-asian="10pt" style:font-size-complex="10pt" style:language-asian="en" style:country-asian="GB"/>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T789" style:parent-style-name="DefaultParagraphFont" style:family="text">
      <style:text-properties style:language-asian="en" style:country-asian="GB"/>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color="#10253F" style:language-asian="en" style:country-asian="GB"/>
    </style:style>
    <style:style style:name="T792" style:parent-style-name="DefaultParagraphFont" style:family="text">
      <style:text-properties style:font-name="Arial" style:font-name-complex="Arial" fo:color="#10253F" style:language-asian="en" style:country-asian="GB"/>
    </style:style>
    <style:style style:name="P793" style:parent-style-name="Normal" style:family="paragraph">
      <style:paragraph-properties fo:text-align="justify"/>
      <style:text-properties style:font-name-asian="Calibri" style:language-asian="en" style:country-asian="GB"/>
    </style:style>
    <style:style style:name="P794" style:parent-style-name="Normal" style:family="paragraph">
      <style:paragraph-properties fo:text-align="justify"/>
      <style:text-properties style:font-name-asian="Calibri" style:text-underline-type="single" style:text-underline-style="solid" style:text-underline-width="auto" style:text-underline-mode="continuous" style:language-asian="en" style:country-asian="GB"/>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style:text-position="super 66.6%"/>
    </style:style>
    <style:style style:name="T799" style:parent-style-name="DefaultParagraphFont" style:family="text">
      <style:text-properties fo:color="#000000" style:language-asian="en" style:country-asian="GB"/>
    </style:style>
    <style:style style:name="T800" style:parent-style-name="DefaultParagraphFont" style:family="text">
      <style:text-properties fo:color="#000000" style:language-asian="en" style:country-asian="GB"/>
    </style:style>
    <style:style style:name="P801" style:parent-style-name="Normal" style:family="paragraph">
      <style:text-properties fo:font-weight="bold" style:font-weight-asian="bold"/>
    </style:style>
    <style:style style:name="P80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0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04" style:parent-style-name="Normal" style:family="paragraph">
      <style:paragraph-properties fo:text-align="justify"/>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text-position="super 66.6%"/>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font-size-complex="10pt"/>
    </style:style>
    <style:style style:name="P810" style:parent-style-name="ListParagraph" style:family="paragraph">
      <style:paragraph-properties fo:margin-left="0.1972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11" style:parent-style-name="ListParagraph" style:family="paragraph">
      <style:paragraph-properties fo:margin-left="0.1972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12" style:parent-style-name="ListParagraph" style:family="paragraph">
      <style:paragraph-properties fo:margin-left="0.1972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13" style:parent-style-name="ListParagraph" style:family="paragraph">
      <style:paragraph-properties fo:margin-left="0.1972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14" style:parent-style-name="ListParagraph" style:family="paragraph">
      <style:paragraph-properties fo:margin-left="0.1972in" fo:text-indent="-0.0986in">
        <style:tab-stops>
          <style:tab-stop style:type="left" style:position="0in"/>
        </style:tab-stops>
      </style:paragraph-properties>
      <style:text-properties style:font-name="Arial" style:font-name-complex="Arial" fo:font-size="10pt" style:font-size-asian="10pt" style:font-size-complex="10pt"/>
    </style:style>
    <style:style style:name="T815" style:parent-style-name="DefaultParagraphFont" style:family="text">
      <style:text-properties style:font-name-asian="Calibri"/>
    </style:style>
    <style:style style:name="P816" style:parent-style-name="Normal" style:family="paragraph">
      <style:paragraph-properties fo:text-align="justify"/>
      <style:text-properties style:font-name-asian="Calibri"/>
    </style:style>
    <style:style style:name="T817" style:parent-style-name="DefaultParagraphFont" style:family="text">
      <style:text-properties fo:font-weight="bold" style:font-weight-asian="bold" style:language-asian="en" style:country-asian="GB"/>
    </style:style>
    <style:style style:name="T818" style:parent-style-name="DefaultParagraphFont" style:family="text">
      <style:text-properties style:font-name-asian="Calibri"/>
    </style:style>
    <style:style style:name="T819" style:parent-style-name="DefaultParagraphFont" style:family="text">
      <style:text-properties fo:font-weight="bold" style:font-weight-asian="bold"/>
    </style:style>
    <style:style style:name="T820" style:parent-style-name="DefaultParagraphFont" style:family="text">
      <style:text-properties style:font-name-asian="Calibri" fo:font-weight="bold" style:font-weight-asian="bold"/>
    </style:style>
    <style:style style:name="P821" style:parent-style-name="Normal" style:family="paragraph">
      <style:text-properties style:font-name-asian="Calibri" fo:font-weight="bold" style:font-weight-asian="bold"/>
    </style:style>
    <style:style style:name="P822" style:parent-style-name="Normal" style:family="paragraph">
      <style:paragraph-properties fo:text-align="justify"/>
      <style:text-properties style:language-asian="en" style:country-asian="GB"/>
    </style:style>
    <style:style style:name="P823" style:parent-style-name="Normal" style:family="paragraph">
      <style:paragraph-properties fo:text-align="justify" fo:margin-left="0.1972in">
        <style:tab-stops/>
      </style:paragraph-properties>
      <style:text-properties style:language-asian="en" style:country-asian="GB"/>
    </style:style>
    <style:style style:name="P824" style:parent-style-name="Normal" style:family="paragraph">
      <style:paragraph-properties fo:text-align="justify"/>
      <style:text-properties style:language-asian="en" style:country-asian="GB"/>
    </style:style>
    <style:style style:name="P825" style:parent-style-name="Normal" style:family="paragraph">
      <style:paragraph-properties fo:margin-left="0.1972in">
        <style:tab-stops/>
      </style:paragraph-properties>
      <style:text-properties style:language-asian="en" style:country-asian="GB"/>
    </style:style>
    <style:style style:name="P826" style:parent-style-name="Normal" style:family="paragraph">
      <style:paragraph-properties fo:text-align="justify"/>
      <style:text-properties style:language-asian="en" style:country-asian="GB"/>
    </style:style>
    <style:style style:name="P827" style:parent-style-name="Normal" style:family="paragraph">
      <style:paragraph-properties fo:text-align="justify" fo:margin-left="0.1972in">
        <style:tab-stops/>
      </style:paragraph-properties>
    </style:style>
    <style:style style:name="T828" style:parent-style-name="DefaultParagraphFont" style:family="text">
      <style:text-properties style:language-asian="en" style:country-asian="GB"/>
    </style:style>
    <style:style style:name="T829" style:parent-style-name="DefaultParagraphFont" style:family="text">
      <style:text-properties fo:font-weight="bold" style:font-weight-asian="bold" style:language-asian="en" style:country-asian="GB"/>
    </style:style>
    <style:style style:name="T830" style:parent-style-name="DefaultParagraphFont" style:family="text">
      <style:text-properties style:font-name-asian="Calibri"/>
    </style:style>
    <style:style style:name="T831" style:parent-style-name="DefaultParagraphFont" style:family="text">
      <style:text-properties fo:font-weight="bold" style:font-weight-asian="bold" style:language-asian="en" style:country-asian="GB"/>
    </style:style>
    <style:style style:name="P832" style:parent-style-name="Normal" style:family="paragraph">
      <style:text-properties fo:font-weight="bold" style:font-weight-asian="bold" style:language-asian="en" style:country-asian="GB"/>
    </style:style>
    <style:style style:name="P833" style:parent-style-name="Normal" style:family="paragraph">
      <style:text-properties style:language-asian="en" style:country-asian="GB"/>
    </style:style>
    <style:style style:name="P834" style:parent-style-name="Normal" style:family="paragraph">
      <style:paragraph-properties fo:margin-left="0.1972in">
        <style:tab-stops/>
      </style:paragraph-properties>
      <style:text-properties fo:font-style="italic" style:font-style-asian="italic" style:language-asian="en" style:country-asian="GB"/>
    </style:style>
    <style:style style:name="P835" style:parent-style-name="Normal" style:family="paragraph">
      <style:paragraph-properties fo:text-align="justify"/>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T838" style:parent-style-name="DefaultParagraphFont" style:family="text">
      <style:text-properties style:language-asian="en" style:country-asian="GB"/>
    </style:style>
    <style:style style:name="T839" style:parent-style-name="DefaultParagraphFont" style:family="text">
      <style:text-properties style:font-name-asian="Calibri"/>
    </style:style>
    <style:style style:name="T840" style:parent-style-name="DefaultParagraphFont" style:family="text">
      <style:text-properties style:language-asian="en" style:country-asian="GB"/>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P843" style:parent-style-name="Normal" style:family="paragraph">
      <style:paragraph-properties fo:text-align="justify"/>
      <style:text-properties style:font-name-asian="Calibri"/>
    </style:style>
    <style:style style:name="P844" style:parent-style-name="Normal" style:family="paragraph">
      <style:paragraph-properties fo:text-align="justify" fo:margin-bottom="0.1388in" fo:line-height="115%"/>
      <style:text-properties style:font-name-asian="Calibri"/>
    </style:style>
    <style:style style:name="P845" style:parent-style-name="Normal" style:family="paragraph">
      <style:paragraph-properties fo:text-align="justify"/>
      <style:text-properties style:font-name-asian="Calibri" fo:font-weight="bold" style:font-weight-asian="bold" style:text-underline-type="single" style:text-underline-style="solid" style:text-underline-width="auto" style:text-underline-mode="continuous"/>
    </style:style>
    <style:style style:name="P846" style:parent-style-name="Normal" style:family="paragraph">
      <style:paragraph-properties fo:text-align="justify"/>
      <style:text-properties style:font-name-asian="Calibri" fo:font-weight="bold" style:font-weight-asian="bold" style:text-underline-type="single" style:text-underline-style="solid" style:text-underline-width="auto" style:text-underline-mode="continuous"/>
    </style:style>
    <style:style style:name="P847" style:parent-style-name="Normal" style:family="paragraph">
      <style:paragraph-properties fo:text-align="justify"/>
      <style:text-properties style:font-name-asian="Calibri"/>
    </style:style>
    <style:style style:name="P848"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style>
    <style:style style:name="P849"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style>
    <style:style style:name="TableColumn851" style:family="table-column">
      <style:table-column-properties style:column-width="1.5993in"/>
    </style:style>
    <style:style style:name="TableColumn852" style:family="table-column">
      <style:table-column-properties style:column-width="1.077in"/>
    </style:style>
    <style:style style:name="TableColumn853" style:family="table-column">
      <style:table-column-properties style:column-width="1.077in"/>
    </style:style>
    <style:style style:name="TableColumn854" style:family="table-column">
      <style:table-column-properties style:column-width="1.1701in"/>
    </style:style>
    <style:style style:name="TableColumn855" style:family="table-column">
      <style:table-column-properties style:column-width="1.077in"/>
    </style:style>
    <style:style style:name="TableColumn856" style:family="table-column">
      <style:table-column-properties style:column-width="0.6993in"/>
    </style:style>
    <style:style style:name="Table850" style:family="table">
      <style:table-properties style:width="6.3833in" fo:margin-left="0in" table:align="left"/>
    </style:style>
    <style:style style:name="TableRow857" style:family="table-row">
      <style:table-row-properties style:min-row-height="0.5631in"/>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text-properties style:font-name-asian="Calibri" fo:font-weight="bold" style:font-weight-asian="bold" fo:color="#000000" style:language-asian="en" style:country-asian="GB"/>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1" style:parent-style-name="Normal" style:family="paragraph">
      <style:paragraph-properties fo:text-align="center"/>
      <style:text-properties style:font-name-asian="Calibri" fo:font-weight="bold" style:font-weight-asian="bold" fo:color="#000000" style:language-asian="en" style:country-asian="GB"/>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fo:color="#000000" style:language-asian="en" style:country-asian="GB"/>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fo:color="#000000" style:language-asian="en" style:country-asian="GB"/>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fo:color="#000000" style:language-asian="en" style:country-asian="GB"/>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fo:color="#000000" style:language-asian="en" style:country-asian="GB"/>
    </style:style>
    <style:style style:name="P870" style:parent-style-name="Normal" style:family="paragraph">
      <style:paragraph-properties fo:text-align="center"/>
      <style:text-properties style:font-name-asian="Calibri" fo:font-weight="bold" style:font-weight-asian="bold" style:font-weight-complex="bold" fo:color="#000000" style:language-asian="en" style:country-asian="GB"/>
    </style:style>
    <style:style style:name="TableRow871" style:family="table-row">
      <style:table-row-properties style:min-row-height="0.2138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text-properties style:font-name-asian="Calibri" fo:color="#000000" style:language-asian="en" style:country-asian="GB"/>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style:font-name-asian="Calibri"/>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style:font-name-asian="Calibri" style:text-underline-type="single" style:text-underline-style="solid" style:text-underline-width="auto" style:text-underline-mode="continuous"/>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style:font-name-asian="Calibri"/>
    </style:style>
    <style:style style:name="TableRow884" style:family="table-row">
      <style:table-row-properties style:min-row-height="0.2138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6" style:parent-style-name="DefaultParagraphFont" style:family="text">
      <style:text-properties style:font-name-asian="Calibri" fo:color="#000000" style:language-asian="en" style:country-asian="GB"/>
    </style:style>
    <style:style style:name="T887" style:parent-style-name="DefaultParagraphFont" style:family="text">
      <style:text-properties style:font-name-asian="Calibri"/>
    </style:style>
    <style:style style:name="T888" style:parent-style-name="DefaultParagraphFont" style:family="text">
      <style:text-properties style:font-name-asian="Calibri" fo:color="#000000" style:language-asian="en" style:country-asian="GB"/>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style:font-name-asian="Calibri"/>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Calibri"/>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style:font-name-asian="Calibri" style:text-underline-type="single" style:text-underline-style="solid" style:text-underline-width="auto" style:text-underline-mode="continuous"/>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style:font-name-asian="Calibri"/>
    </style:style>
    <style:style style:name="TableRow899" style:family="table-row">
      <style:table-row-properties style:min-row-height="0.2138in"/>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text-properties style:font-name-asian="Calibri" fo:color="#000000" style:language-asian="en" style:country-asian="GB"/>
    </style:style>
    <style:style style:name="P902" style:parent-style-name="Normal" style:family="paragraph">
      <style:text-properties style:font-name-asian="Calibri" fo:color="#000000" style:language-asian="en" style:country-asian="GB"/>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style:font-name-asian="Calibri"/>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asian="Calibri"/>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Calibri"/>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style:font-name-asian="Calibri" style:text-underline-type="single" style:text-underline-style="solid" style:text-underline-width="auto" style:text-underline-mode="continuous"/>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style:font-name-asian="Calibri"/>
    </style:style>
    <style:style style:name="TableRow913" style:family="table-row">
      <style:table-row-properties style:min-row-height="0.2138in"/>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text-properties style:font-name-asian="Calibri"/>
    </style:style>
    <style:style style:name="P916" style:parent-style-name="Normal" style:family="paragraph">
      <style:paragraph-properties fo:text-align="center"/>
      <style:text-properties style:font-name-asian="Calibri"/>
    </style:style>
    <style:style style:name="P917" style:parent-style-name="Normal" style:family="paragraph">
      <style:paragraph-properties style:text-autospace="none" fo:text-align="justify"/>
      <style:text-properties style:font-name-asian="Calibri"/>
    </style:style>
    <style:style style:name="P918" style:parent-style-name="Normal" style:family="paragraph">
      <style:paragraph-properties style:text-autospace="none" fo:text-align="justify"/>
      <style:text-properties style:font-name-asian="Calibri" style:language-asian="en" style:country-asian="GB"/>
    </style:style>
    <style:style style:name="P919" style:parent-style-name="Normal" style:family="paragraph">
      <style:paragraph-properties style:text-autospace="none" fo:text-align="justify"/>
      <style:text-properties style:font-name-asian="Calibri" style:language-asian="en" style:country-asian="GB"/>
    </style:style>
    <style:style style:name="P920" style:parent-style-name="Normal" style:family="paragraph">
      <style:paragraph-properties style:text-autospace="none" fo:text-align="justify"/>
      <style:text-properties style:font-name-asian="Calibri" style:language-asian="en" style:country-asian="GB"/>
    </style:style>
    <style:style style:name="P921" style:parent-style-name="Normal" style:family="paragraph">
      <style:paragraph-properties style:text-autospace="none" fo:text-align="justify"/>
      <style:text-properties style:font-name-asian="Calibri" style:language-asian="en" style:country-asian="GB"/>
    </style:style>
    <style:style style:name="P922" style:parent-style-name="Normal" style:family="paragraph">
      <style:paragraph-properties style:text-autospace="none" fo:text-align="justify"/>
      <style:text-properties style:font-name-asian="Calibri" style:language-asian="en" style:country-asian="GB"/>
    </style:style>
    <style:style style:name="P923" style:parent-style-name="Normal" style:family="paragraph">
      <style:paragraph-properties style:text-autospace="none" fo:text-align="justify"/>
      <style:text-properties style:font-name-asian="Calibri" style:language-asian="en" style:country-asian="GB"/>
    </style:style>
    <style:style style:name="P924" style:parent-style-name="Normal" style:family="paragraph">
      <style:paragraph-properties style:text-autospace="none" fo:text-align="justify"/>
      <style:text-properties style:font-name-asian="Calibri" style:language-asian="en" style:country-asian="GB"/>
    </style:style>
    <style:style style:name="P925" style:parent-style-name="Normal" style:family="paragraph">
      <style:paragraph-properties style:text-autospace="none" fo:text-align="justify"/>
      <style:text-properties style:font-name-asian="Calibri" style:language-asian="en" style:country-asian="GB"/>
    </style:style>
    <style:style style:name="P926" style:parent-style-name="Normal" style:family="paragraph">
      <style:paragraph-properties style:text-autospace="none" fo:text-align="justify"/>
      <style:text-properties style:font-name-asian="Calibri" style:language-asian="en" style:country-asian="GB"/>
    </style:style>
    <style:style style:name="P927" style:parent-style-name="Normal" style:family="paragraph">
      <style:paragraph-properties style:text-autospace="none" fo:text-align="justify"/>
      <style:text-properties style:font-name-asian="Calibri" style:language-asian="en" style:country-asian="GB"/>
    </style:style>
    <style:style style:name="P928" style:parent-style-name="Normal" style:family="paragraph">
      <style:paragraph-properties style:text-autospace="none" fo:text-align="justify"/>
      <style:text-properties style:font-name-asian="Calibri" style:language-asian="en" style:country-asian="GB"/>
    </style:style>
    <style:style style:name="P929" style:parent-style-name="Normal" style:family="paragraph">
      <style:paragraph-properties style:text-autospace="none" fo:text-align="justify"/>
      <style:text-properties style:font-name-asian="Calibri" style:language-asian="en" style:country-asian="GB"/>
    </style:style>
    <style:style style:name="P930" style:parent-style-name="Normal" style:family="paragraph">
      <style:paragraph-properties style:text-autospace="none" fo:text-align="justify"/>
      <style:text-properties style:font-name-asian="Calibri" fo:font-weight="bold" style:font-weight-asian="bold" style:text-underline-type="single" style:text-underline-style="solid" style:text-underline-width="auto" style:text-underline-mode="continuous" style:language-asian="en" style:country-asian="GB"/>
    </style:style>
    <style:style style:name="P931" style:parent-style-name="Normal" style:family="paragraph">
      <style:paragraph-properties style:text-autospace="none" fo:text-align="justify"/>
      <style:text-properties style:font-name-asian="Calibri" style:language-asian="en" style:country-asian="GB"/>
    </style:style>
    <style:style style:name="P932" style:parent-style-name="Normal" style:family="paragraph">
      <style:paragraph-properties fo:text-align="justify">
        <style:tab-stops>
          <style:tab-stop style:type="left" style:position="0in"/>
        </style:tab-stops>
      </style:paragraph-properties>
      <style:text-properties style:font-name-asian="Calibri"/>
    </style:style>
    <style:style style:name="P933" style:parent-style-name="Normal" style:family="paragraph">
      <style:paragraph-properties fo:text-align="justify">
        <style:tab-stops>
          <style:tab-stop style:type="left" style:position="0in"/>
        </style:tab-stops>
      </style:paragraph-properties>
      <style:text-properties style:font-name-asian="Calibri"/>
    </style:style>
    <style:style style:name="TableColumn935" style:family="table-column">
      <style:table-column-properties style:column-width="1.8472in"/>
    </style:style>
    <style:style style:name="TableColumn936" style:family="table-column">
      <style:table-column-properties style:column-width="1.0826in"/>
    </style:style>
    <style:style style:name="TableColumn937" style:family="table-column">
      <style:table-column-properties style:column-width="1.0826in"/>
    </style:style>
    <style:style style:name="TableColumn938" style:family="table-column">
      <style:table-column-properties style:column-width="0.9847in"/>
    </style:style>
    <style:style style:name="TableColumn939" style:family="table-column">
      <style:table-column-properties style:column-width="1.2791in"/>
    </style:style>
    <style:style style:name="Table934" style:family="table">
      <style:table-properties style:width="6.2763in" fo:margin-left="0in" table:align="left"/>
    </style:style>
    <style:style style:name="TableRow940" style:family="table-row">
      <style:table-row-properties style:min-row-height="0.5819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fo:color="#000000" style:language-asian="en" style:country-asian="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language-asian="en" style:country-asian="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style:language-asian="en" style:country-asian="GB"/>
    </style:style>
    <style:style style:name="P947" style:parent-style-name="Normal" style:family="paragraph">
      <style:paragraph-properties fo:text-align="center"/>
      <style:text-properties style:font-name-asian="Calibri" fo:font-weight="bold" style:font-weight-asian="bold" style:font-weight-complex="bold" style:language-asian="en" style:country-asian="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fo:color="#000000" style:language-asian="en" style:country-asian="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fo:color="#000000" style:language-asian="en" style:country-asian="GB"/>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fo:color="#000000" style:language-asian="en" style:country-asian="GB"/>
    </style:style>
    <style:style style:name="TableRow954" style:family="table-row">
      <style:table-row-properties style:min-row-height="0.1597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style:font-name-asian="Calibri"/>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style:font-name-asian="Calibri"/>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style:font-name-asian="Calibri"/>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style:font-name-asian="Calibri"/>
    </style:style>
    <style:style style:name="TableRow965" style:family="table-row">
      <style:table-row-properties style:min-row-height="0.397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style:font-name-asian="Calibri"/>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style:font-name-asian="Calibri"/>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style:font-name-asian="Calibri"/>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style:font-name-asian="Calibri"/>
    </style:style>
    <style:style style:name="TableRow976" style:family="table-row">
      <style:table-row-properties style:min-row-height="0.1597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style>
    <style:style style:name="P979" style:parent-style-name="Normal" style:family="paragraph">
      <style:text-properties style:font-name-asian="Calibri"/>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style:font-name-asian="Calibri"/>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style:font-name-asian="Calibri"/>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style:font-name-asian="Calibri"/>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style:font-name-asian="Calibri"/>
    </style:style>
    <style:style style:name="P988"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style>
    <style:style style:name="P989" style:parent-style-name="Normal" style:family="paragraph">
      <style:paragraph-properties style:text-autospace="none" fo:text-align="justify"/>
      <style:text-properties style:font-name-asian="Calibri" style:language-asian="en" style:country-asian="GB"/>
    </style:style>
    <style:style style:name="P990" style:parent-style-name="Normal" style:family="paragraph">
      <style:paragraph-properties style:text-autospace="none" fo:text-align="justify"/>
    </style:style>
    <style:style style:name="T991" style:parent-style-name="DefaultParagraphFont" style:family="text">
      <style:text-properties style:font-name-asian="Calibri" style:language-asian="en" style:country-asian="GB"/>
    </style:style>
    <style:style style:name="T992" style:parent-style-name="DefaultParagraphFont" style:family="text">
      <style:text-properties style:font-name-asian="Calibri" style:language-asian="en" style:country-asian="GB"/>
    </style:style>
    <style:style style:name="T993" style:parent-style-name="EndnoteReference" style:family="text">
      <style:text-properties style:font-name-asian="Calibri" style:language-asian="en" style:country-asian="GB"/>
    </style:style>
    <style:style style:name="T994" style:parent-style-name="DefaultParagraphFont" style:family="text">
      <style:text-properties style:font-name-asian="Calibri" style:language-asian="en" style:country-asian="GB"/>
    </style:style>
    <style:style style:name="P995" style:parent-style-name="Normal" style:family="paragraph">
      <style:paragraph-properties style:text-autospace="none" fo:text-align="justify"/>
      <style:text-properties style:font-name-asian="Calibri" style:language-asian="en" style:country-asian="GB"/>
    </style:style>
    <style:style style:name="P996" style:parent-style-name="Normal" style:family="paragraph">
      <style:paragraph-properties style:text-autospace="none" fo:text-align="justify"/>
      <style:text-properties style:font-name-asian="Calibri" style:language-asian="en" style:country-asian="GB"/>
    </style:style>
    <style:style style:name="P997" style:parent-style-name="Normal" style:family="paragraph">
      <style:paragraph-properties style:text-autospace="none" fo:text-align="justify"/>
      <style:text-properties style:font-name-asian="Calibri" style:language-asian="en" style:country-asian="GB"/>
    </style:style>
    <style:style style:name="P998" style:parent-style-name="Normal" style:family="paragraph">
      <style:paragraph-properties style:text-autospace="none"/>
      <style:text-properties fo:font-weight="bold" style:font-weight-asian="bold" style:text-underline-type="single" style:text-underline-style="solid" style:text-underline-width="auto" style:text-underline-mode="continuous" style:language-asian="en" style:country-asian="GB"/>
    </style:style>
    <style:style style:name="P999" style:parent-style-name="Normal" style:family="paragraph">
      <style:paragraph-properties style:text-autospace="none" fo:text-align="justify"/>
    </style:style>
    <style:style style:name="T1000" style:parent-style-name="DefaultParagraphFont" style:family="text">
      <style:text-properties style:font-name-asian="Calibri" style:font-weight-complex="bold" style:language-asian="en" style:country-asian="GB"/>
    </style:style>
    <style:style style:name="T1001" style:parent-style-name="DefaultParagraphFont" style:family="text">
      <style:text-properties style:font-name-asian="Calibri" style:font-weight-complex="bold" fo:font-style="italic" style:font-style-asian="italic" style:language-asian="en" style:country-asian="GB"/>
    </style:style>
    <style:style style:name="T1002" style:parent-style-name="DefaultParagraphFont" style:family="text">
      <style:text-properties style:font-name-asian="Calibri" style:font-weight-complex="bold" style:language-asian="en" style:country-asian="GB"/>
    </style:style>
    <style:style style:name="T1003" style:parent-style-name="DefaultParagraphFont" style:family="text">
      <style:text-properties style:font-name-asian="Calibri" style:font-weight-complex="bold" fo:font-style="italic" style:font-style-asian="italic" style:language-asian="en" style:country-asian="GB"/>
    </style:style>
    <style:style style:name="T1004" style:parent-style-name="DefaultParagraphFont" style:family="text">
      <style:text-properties style:font-name-asian="Calibri" style:font-weight-complex="bold" style:language-asian="en" style:country-asian="GB"/>
    </style:style>
    <style:style style:name="T1005" style:parent-style-name="DefaultParagraphFont" style:family="text">
      <style:text-properties style:font-name-asian="Calibri" style:font-weight-complex="bold" style:language-asian="en" style:country-asian="GB"/>
    </style:style>
    <style:style style:name="T1006" style:parent-style-name="DefaultParagraphFont" style:family="text">
      <style:text-properties style:font-name-asian="Calibri" style:font-weight-complex="bold" style:language-asian="en" style:country-asian="GB"/>
    </style:style>
    <style:style style:name="P1007" style:parent-style-name="Normal" style:family="paragraph">
      <style:paragraph-properties style:text-autospace="none" fo:text-align="justify"/>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style:style>
    <style:style style:name="P1011" style:parent-style-name="Normal" style:family="paragraph">
      <style:paragraph-properties fo:text-align="justify" fo:margin-left="-0.075in" fo:margin-right="-0.075in" fo:text-indent="0.075in">
        <style:tab-stops/>
      </style:paragraph-properties>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ableColumn1018" style:family="table-column">
      <style:table-column-properties style:column-width="1.8638in"/>
    </style:style>
    <style:style style:name="TableColumn1019" style:family="table-column">
      <style:table-column-properties style:column-width="1.5861in"/>
    </style:style>
    <style:style style:name="Table1017" style:family="table">
      <style:table-properties style:width="3.45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ableColumn1045" style:family="table-column">
      <style:table-column-properties style:column-width="1.1416in"/>
    </style:style>
    <style:style style:name="TableColumn1046" style:family="table-column">
      <style:table-column-properties style:column-width="1.7798in"/>
    </style:style>
    <style:style style:name="TableColumn1047" style:family="table-column">
      <style:table-column-properties style:column-width="2in"/>
    </style:style>
    <style:style style:name="TableColumn1048" style:family="table-column">
      <style:table-column-properties style:column-width="1.9215in"/>
    </style:style>
    <style:style style:name="Table1044" style:family="table">
      <style:table-properties style:width="6.843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weight="bold" style:font-weight-asian="bold"/>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weight="bold" style:font-weight-asian="bold"/>
    </style:style>
    <style:style style:name="P1090" style:parent-style-name="Normal" style:family="paragraph">
      <style:paragraph-properties fo:text-align="justify"/>
      <style:text-properties fo:font-size="11pt" style:font-size-asian="11pt" style:font-size-complex="11pt"/>
    </style:style>
    <style:style style:name="T1091" style:parent-style-name="DefaultParagraphFont" style:family="text">
      <style:text-properties fo:color="#000000" style:language-asian="en" style:country-asian="GB"/>
    </style:style>
    <style:style style:name="T1092" style:parent-style-name="DefaultParagraphFont" style:family="text">
      <style:text-properties fo:color="#000000" style:language-asian="en" style:country-asian="GB"/>
    </style:style>
    <style:style style:name="P1093" style:parent-style-name="Normal" style:family="paragraph">
      <style:paragraph-properties fo:break-before="page" fo:margin-left="-0.625in">
        <style:tab-stops/>
      </style:paragraph-properties>
      <style:text-properties fo:font-weight="bold" style:font-weight-asian="bold"/>
    </style:style>
    <style:style style:name="P1094" style:parent-style-name="Normal" style:family="paragraph">
      <style:paragraph-properties fo:text-align="justify"/>
      <style:text-properties fo:font-size="11pt" style:font-size-asian="11pt" style:font-size-complex="11pt"/>
    </style:style>
    <style:style style:name="P1095" style:parent-style-name="Normal" style:family="paragraph">
      <style:paragraph-properties fo:text-align="justify" fo:margin-left="-0.625in">
        <style:tab-stops/>
      </style:paragraph-properties>
      <style:text-properties fo:font-weight="bold" style:font-weight-asian="bold"/>
    </style:style>
    <style:style style:name="P1096" style:parent-style-name="Normal" style:family="paragraph">
      <style:paragraph-properties fo:text-align="justify"/>
      <style:text-properties fo:font-size="11pt" style:font-size-asian="11pt" style:font-size-complex="11pt"/>
    </style:style>
    <style:style style:name="TableColumn1098" style:family="table-column">
      <style:table-column-properties style:column-width="7in"/>
    </style:style>
    <style:style style:name="Table1097" style:family="table">
      <style:table-properties style:width="7in" fo:margin-left="-0.55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style>
    <style:style style:name="P1102" style:parent-style-name="Normal" style:family="paragraph">
      <style:text-properties fo:font-size="11pt" style:font-size-asian="11pt" style:font-size-complex="11pt"/>
    </style:style>
    <style:style style:name="P1103" style:parent-style-name="Normal" style:family="paragraph">
      <style:paragraph-properties fo:text-align="justify"/>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paragraph-properties fo:text-indent="-0.625in"/>
      <style:text-properties fo:font-weight="bold" style:font-weight-asian="bold"/>
    </style:style>
    <style:style style:name="P1108" style:parent-style-name="Normal" style:family="paragraph">
      <style:paragraph-properties fo:text-indent="-0.75in"/>
      <style:text-properties fo:font-size="11pt" style:font-size-asian="11pt" style:font-size-complex="11pt"/>
    </style:style>
    <style:style style:name="TableColumn1110" style:family="table-column">
      <style:table-column-properties style:column-width="7in"/>
    </style:style>
    <style:style style:name="Table1109" style:family="table">
      <style:table-properties style:width="7in" fo:margin-left="-0.55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style>
    <style:style style:name="P1114" style:parent-style-name="Normal" style:family="paragraph">
      <style:text-properties fo:font-weight="bold" style:font-weight-asian="bold"/>
    </style:style>
    <style:style style:name="P1115" style:parent-style-name="Normal" style:family="paragraph">
      <style:text-properties fo:font-size="11pt" style:font-size-asian="11pt" style:font-size-complex="11pt"/>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fo:margin-top="0.1041in" fo:margin-bottom="0.1041in" fo:background-color="#FFFFFF"/>
    </style:style>
    <style:style style:name="T1122" style:parent-style-name="DefaultParagraphFont" style:family="text">
      <style:text-properties fo:language="en"/>
    </style:style>
    <style:style style:name="T1123" style:parent-style-name="DefaultParagraphFont" style:family="text">
      <style:text-properties fo:language="en"/>
    </style:style>
    <style:style style:name="T1124" style:parent-style-name="DefaultParagraphFont" style:family="text">
      <style:text-properties fo:language="en"/>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tab-stops>
          <style:tab-stop style:type="left" style:position="0.3in"/>
        </style:tab-stops>
      </style:paragraph-properties>
    </style:style>
    <style:style style:name="P1129" style:parent-style-name="Normal" style:family="paragraph">
      <style:text-properties fo:font-weight="bold" style:font-weight-asian="bold"/>
    </style:style>
    <style:style style:name="P1130" style:parent-style-name="Normal" style:family="paragraph">
      <style:text-properties fo:font-size="11pt" style:font-size-asian="11pt" style:font-size-complex="11pt"/>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style:style>
    <style:style style:name="P1139" style:parent-style-name="Normal" style:family="paragraph">
      <style:text-properties fo:font-weight="bold" style:font-weight-asian="bold" fo:font-size="11pt" style:font-size-asian="11pt" style:font-size-complex="11pt"/>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umberedPara" style:family="paragraph">
      <style:paragraph-properties fo:margin-left="0.25in" fo:text-indent="-0.25in">
        <style:tab-stops>
          <style:tab-stop style:type="left" style:position="0.1437in"/>
        </style:tab-stops>
      </style:paragraph-properties>
      <style:text-properties style:font-name-complex="Arial"/>
    </style:style>
    <style:style style:name="P1144"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margin-left="-0.625in">
        <style:tab-stops/>
      </style:paragraph-properties>
      <style:text-properties fo:font-weight="bold" style:font-weight-asian="bold"/>
    </style:style>
    <style:style style:name="P1148" style:parent-style-name="Normal" style:family="paragraph">
      <style:paragraph-properties fo:margin-left="-0.625in">
        <style:tab-stops/>
      </style:paragraph-properties>
    </style:style>
    <style:style style:name="TableColumn1150" style:family="table-column">
      <style:table-column-properties style:column-width="7in"/>
    </style:style>
    <style:style style:name="Table1149" style:family="table">
      <style:table-properties style:width="7in" fo:margin-left="-0.55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style>
    <style:style style:name="P1154" style:parent-style-name="Normal" style:family="paragraph">
      <style:text-properties fo:font-size="11pt" style:font-size-asian="11pt" style:font-size-complex="11pt"/>
    </style:style>
    <style:style style:name="TableColumn1156" style:family="table-column">
      <style:table-column-properties style:column-width="4.1854in"/>
    </style:style>
    <style:style style:name="TableColumn1157" style:family="table-column">
      <style:table-column-properties style:column-width="0.9847in"/>
    </style:style>
    <style:style style:name="TableColumn1158" style:family="table-column">
      <style:table-column-properties style:column-width="0.8854in"/>
    </style:style>
    <style:style style:name="Table1155" style:family="table">
      <style:table-properties style:width="6.0555in" fo:margin-left="0in" table:align="left"/>
    </style:style>
    <style:style style:name="TableRow1159" style:family="table-row">
      <style:table-row-properties style:min-row-height="0.2291in"/>
    </style:style>
    <style:style style:name="TableCell1160" style:family="table-cell">
      <style:table-cell-properties fo:border-top="0.0138in solid #969696" fo:border-left="0.0138in solid #969696" fo:border-bottom="0.0138in solid #969696" fo:border-right="0.0104in solid #969696" fo:background-color="#E0E0E0" fo:padding-top="0in" fo:padding-left="0.075in" fo:padding-bottom="0in" fo:padding-right="0.075in"/>
    </style:style>
    <style:style style:name="P1161" style:parent-style-name="Normal" style:family="paragraph">
      <style:text-properties fo:font-weight="bold" style:font-weight-asian="bold" style:font-weight-complex="bold"/>
    </style:style>
    <style:style style:name="TableCell1162" style:family="table-cell">
      <style:table-cell-properties fo:border-top="0.0138in solid #969696" fo:border-left="0.0104in solid #969696" fo:border-bottom="0.0138in solid #969696" fo:border-right="0.0104in solid #969696" fo:background-color="#E0E0E0" fo:padding-top="0in" fo:padding-left="0.075in" fo:padding-bottom="0in" fo:padding-right="0.075in"/>
    </style:style>
    <style:style style:name="P1163" style:parent-style-name="Normal" style:family="paragraph">
      <style:text-properties fo:font-weight="bold" style:font-weight-asian="bold" style:font-weight-complex="bold"/>
    </style:style>
    <style:style style:name="TableCell1164" style:family="table-cell">
      <style:table-cell-properties fo:border-top="0.0138in solid #969696" fo:border-left="0.0104in solid #969696" fo:border-bottom="0.0138in solid #969696" fo:border-right="0.0138in solid #969696" fo:background-color="#E0E0E0" fo:padding-top="0in" fo:padding-left="0.075in" fo:padding-bottom="0in" fo:padding-right="0.075in"/>
    </style:style>
    <style:style style:name="P1165" style:parent-style-name="Normal" style:family="paragraph">
      <style:text-properties fo:font-weight="bold" style:font-weight-asian="bold" style:font-weight-complex="bold"/>
    </style:style>
    <style:style style:name="TableRow1166" style:family="table-row">
      <style:table-row-properties style:min-row-height="0.1979in"/>
    </style:style>
    <style:style style:name="P1167" style:parent-style-name="Normal" style:family="paragraph">
      <style:text-properties fo:font-weight="bold" style:font-weight-asian="bold" style:font-weight-complex="bold"/>
    </style:style>
    <style:style style:name="P1168" style:parent-style-name="Normal" style:family="paragraph">
      <style:text-properties fo:font-weight="bold" style:font-weight-asian="bold" style:font-weight-complex="bold"/>
    </style:style>
    <style:style style:name="P1169" style:parent-style-name="Normal" style:family="paragraph">
      <style:text-properties fo:font-weight="bold" style:font-weight-asian="bold" style:font-weight-complex="bold"/>
    </style:style>
    <style:style style:name="TableRow1170" style:family="table-row">
      <style:table-row-properties style:min-row-height="0.2083in"/>
    </style:style>
    <style:style style:name="TableCell1171" style:family="table-cell">
      <style:table-cell-properties fo:border-top="none" fo:border-left="0.0138in solid #969696" fo:border-bottom="0.0138in solid #969696" fo:border-right="0.0138in solid #969696" fo:padding-top="0in" fo:padding-left="0.075in" fo:padding-bottom="0in" fo:padding-right="0.075in"/>
    </style:style>
    <style:style style:name="TableCell1172" style:family="table-cell">
      <style:table-cell-properties fo:border-top="none" fo:border-left="none" fo:border-bottom="0.0138in solid #969696" fo:border-right="0.0138in solid #969696" fo:padding-top="0in" fo:padding-left="0.075in" fo:padding-bottom="0in" fo:padding-right="0.075in"/>
    </style:style>
    <style:style style:name="TableCell1173" style:family="table-cell">
      <style:table-cell-properties fo:border-top="none" fo:border-left="none" fo:border-bottom="0.0138in solid #969696" fo:border-right="0.0138in solid #969696" fo:padding-top="0in" fo:padding-left="0.075in" fo:padding-bottom="0in" fo:padding-right="0.075in"/>
    </style:style>
    <style:style style:name="TableRow1174" style:family="table-row">
      <style:table-row-properties style:min-row-height="0.2083in"/>
    </style:style>
    <style:style style:name="TableCell1175" style:family="table-cell">
      <style:table-cell-properties fo:border-top="none" fo:border-left="0.0138in solid #969696" fo:border-bottom="0.0138in solid #969696" fo:border-right="0.0138in solid #969696" fo:padding-top="0in" fo:padding-left="0.075in" fo:padding-bottom="0in" fo:padding-right="0.075in"/>
    </style:style>
    <style:style style:name="TableCell1176" style:family="table-cell">
      <style:table-cell-properties fo:border-top="none" fo:border-left="none" fo:border-bottom="0.0138in solid #969696" fo:border-right="0.0138in solid #969696" fo:padding-top="0in" fo:padding-left="0.075in" fo:padding-bottom="0in" fo:padding-right="0.075in"/>
    </style:style>
    <style:style style:name="TableCell1177" style:family="table-cell">
      <style:table-cell-properties fo:border-top="none" fo:border-left="none" fo:border-bottom="0.0138in solid #969696" fo:border-right="0.0138in solid #969696" fo:padding-top="0in" fo:padding-left="0.075in" fo:padding-bottom="0in" fo:padding-right="0.075in"/>
    </style:style>
    <style:style style:name="TableRow1178" style:family="table-row">
      <style:table-row-properties style:min-row-height="0.2187in"/>
    </style:style>
    <style:style style:name="TableCell1179" style:family="table-cell">
      <style:table-cell-properties fo:border-top="none" fo:border-left="0.0138in solid #969696" fo:border-bottom="0.0138in solid #969696" fo:border-right="0.0138in solid #969696" fo:padding-top="0in" fo:padding-left="0.075in" fo:padding-bottom="0in" fo:padding-right="0.075in"/>
    </style:style>
    <style:style style:name="P1180" style:parent-style-name="Normal" style:family="paragraph">
      <style:text-properties fo:font-weight="bold" style:font-weight-asian="bold" style:font-weight-complex="bold"/>
    </style:style>
    <style:style style:name="TableCell1181" style:family="table-cell">
      <style:table-cell-properties fo:border-top="none" fo:border-left="none" fo:border-bottom="0.0138in solid #969696" fo:border-right="0.0138in solid #969696" fo:padding-top="0in" fo:padding-left="0.075in" fo:padding-bottom="0in" fo:padding-right="0.075in"/>
    </style:style>
    <style:style style:name="P1182" style:parent-style-name="Normal" style:family="paragraph">
      <style:text-properties fo:font-weight="bold" style:font-weight-asian="bold" style:font-weight-complex="bold"/>
    </style:style>
    <style:style style:name="TableCell1183" style:family="table-cell">
      <style:table-cell-properties fo:border-top="none" fo:border-left="none" fo:border-bottom="0.0138in solid #969696" fo:border-right="0.0138in solid #969696" fo:padding-top="0in" fo:padding-left="0.075in" fo:padding-bottom="0in" fo:padding-right="0.075in"/>
    </style:style>
    <style:style style:name="P1184" style:parent-style-name="Normal" style:family="paragraph">
      <style:text-properties fo:font-weight="bold" style:font-weight-asian="bold" style:font-weight-complex="bold"/>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style>
    <style:style style:name="P1190" style:parent-style-name="Normal" style:family="paragraph">
      <style:text-properties fo:font-size="11pt" style:font-size-asian="11pt" style:font-size-complex="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style>
    <style:style style:name="P1194" style:parent-style-name="Normal" style:family="paragraph">
      <style:text-properties fo:font-size="11pt" style:font-size-asian="11pt" style:font-size-complex="11pt"/>
    </style:style>
    <style:style style:name="P1195" style:parent-style-name="Normal" style:family="paragraph">
      <style:paragraph-properties fo:text-align="justify"/>
    </style:style>
    <style:style style:name="P1196" style:parent-style-name="Normal" style:family="paragraph">
      <style:text-properties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style>
    <style:style style:name="P1200" style:parent-style-name="Normal" style:family="paragraph">
      <style:text-properties fo:font-weight="bold" style:font-weight-asian="bold"/>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text-properties fo:font-weight="bold" style:font-weight-asian="bold"/>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style>
    <style:style style:name="P1208" style:parent-style-name="Normal" style:family="paragraph">
      <style:text-properties fo:font-size="11pt" style:font-size-asian="11pt" style:font-size-complex="11p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style:font-style-complex="italic"/>
    </style:style>
    <style:style style:name="P1219" style:parent-style-name="Normal" style:family="paragraph">
      <style:paragraph-properties fo:margin-left="-0.625in">
        <style:tab-stops/>
      </style:paragraph-properties>
      <style:text-properties fo:font-weight="bold" style:font-weight-asian="bold"/>
    </style:style>
    <style:style style:name="P1220" style:parent-style-name="Normal" style:family="paragraph">
      <style:paragraph-properties fo:margin-left="-0.625in">
        <style:tab-stops/>
      </style:paragraph-properties>
      <style:text-properties fo:font-weight="bold" style:font-weight-asian="bold"/>
    </style:style>
    <style:style style:name="P1221" style:parent-style-name="Normal" style:family="paragraph">
      <style:paragraph-properties fo:margin-left="-0.625in">
        <style:tab-stops/>
      </style:paragraph-properties>
      <style:text-properties fo:font-weight="bold" style:font-weight-asian="bold"/>
    </style:style>
    <style:style style:name="P1222" style:parent-style-name="Normal" style:family="paragraph">
      <style:paragraph-properties fo:margin-left="-0.625in" fo:text-indent="0.625in">
        <style:tab-stops/>
      </style:paragraph-properties>
    </style:style>
    <style:style style:name="TableColumn1224" style:family="table-column">
      <style:table-column-properties style:column-width="7.1333in"/>
    </style:style>
    <style:style style:name="Table1223" style:family="table">
      <style:table-properties style:width="7.1333in" fo:margin-left="-0.55in" table:align="left"/>
    </style:style>
    <style:style style:name="TableRow1225" style:family="table-row">
      <style:table-row-properties style:min-row-height="0.5833in"/>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weight="bold" style:font-weight-asian="bold"/>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fo:margin-left="0.3in" fo:text-indent="-0.3in">
        <style:tab-stops/>
      </style:paragraph-properties>
    </style:style>
    <style:style style:name="P1236" style:parent-style-name="Normal" style:family="paragraph">
      <style:paragraph-properties fo:text-align="justify" fo:margin-left="0.3in" fo:text-indent="-0.3in">
        <style:tab-stops/>
      </style:paragraph-properties>
    </style:style>
    <style:style style:name="P1237" style:parent-style-name="Normal" style:family="paragraph">
      <style:paragraph-properties fo:text-align="justify">
        <style:tab-stops>
          <style:tab-stop style:type="left" style:position="0.3in"/>
        </style:tab-stops>
      </style:paragraph-properties>
    </style:style>
    <style:style style:name="P1238" style:parent-style-name="Normal" style:family="paragraph">
      <style:paragraph-properties fo:text-align="justify" fo:margin-left="0.3in" fo:text-indent="-0.3in">
        <style:tab-stops>
          <style:tab-stop style:type="left" style:position="0in"/>
        </style:tab-stops>
      </style:paragraph-properties>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margin-top="0.0694in" fo:margin-bottom="0.0694in" style:line-height-at-least="0.2083in"/>
    </style:style>
    <style:style style:name="T1243" style:parent-style-name="DefaultParagraphFont" style:family="text">
      <style:text-properties fo:font-weight="bold" style:font-weight-asian="bold"/>
    </style:style>
    <style:style style:name="TableRow1244" style:family="table-row">
      <style:table-row-properties style:min-row-height="0.5833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text-properties fo:font-size="11pt" style:font-size-asian="11pt" style:font-size-complex="11pt"/>
    </style:style>
    <style:style style:name="TableColumn1250" style:family="table-column">
      <style:table-column-properties style:column-width="2.7125in"/>
    </style:style>
    <style:style style:name="TableColumn1251" style:family="table-column">
      <style:table-column-properties style:column-width="1.2888in"/>
    </style:style>
    <style:style style:name="TableColumn1252" style:family="table-column">
      <style:table-column-properties style:column-width="0.743in"/>
    </style:style>
    <style:style style:name="TableColumn1253" style:family="table-column">
      <style:table-column-properties style:column-width="2.2319in"/>
    </style:style>
    <style:style style:name="Table1249" style:family="table">
      <style:table-properties style:width="6.976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style>
    <style:style style:name="P1270" style:parent-style-name="Normal" style:family="paragraph">
      <style:text-properties fo:font-weight="bold" style:font-weight-asian="bold"/>
    </style:style>
    <style:style style:name="T1271" style:parent-style-name="DefaultParagraphFont" style:family="text">
      <style:text-properties fo:font-weight="bold" style:font-weight-asian="bold"/>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style>
    <style:style style:name="P1275" style:parent-style-name="Normal" style:family="paragraph">
      <style:paragraph-properties fo:margin-top="0.0694in" fo:margin-bottom="0.0694in" style:line-height-at-least="0.2083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weight="bold" style:font-weight-asian="bold"/>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weight="bold" style:font-weight-asian="bold"/>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TableRow1289" style:family="table-row">
      <style:table-row-properties style:min-row-height="0.5833in"/>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text-underline-type="single" style:text-underline-style="solid" style:text-underline-width="auto" style:text-underline-mode="continuous"/>
    </style:style>
    <style:style style:name="T1293" style:parent-style-name="DefaultParagraphFont" style:family="text">
      <style:text-properties fo:font-weight="bold" style:font-weight-asian="bold"/>
    </style:style>
    <style:style style:name="P1294" style:parent-style-name="Normal" style:family="paragraph">
      <style:text-properties fo:font-size="10pt" style:font-size-asian="10pt" style:font-size-complex="10pt"/>
    </style:style>
    <style:style style:name="TableRow1295" style:family="table-row">
      <style:table-row-properties style:min-row-height="0.5833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style>
    <style:style style:name="P1298" style:parent-style-name="Normal" style:family="paragraph">
      <style:text-properties fo:font-weight="bold" style:font-weight-asian="bold"/>
    </style:style>
    <style:style style:name="P1299" style:parent-style-name="Normal" style:family="paragraph">
      <style:paragraph-properties fo:text-align="justify"/>
    </style:style>
    <style:style style:name="P1300" style:parent-style-name="Normal" style:family="paragraph">
      <style:paragraph-properties fo:text-align="justify" fo:margin-left="0.05in" fo:text-indent="-0.05in">
        <style:tab-stops/>
      </style:paragraph-properties>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style:text-properties fo:font-weight="bold" style:font-weight-asian="bold"/>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style:text-autospace="none" fo:text-align="justify" fo:margin-left="-0.5in">
        <style:tab-stops/>
      </style:paragraph-properties>
    </style:style>
    <style:style style:name="T1316" style:parent-style-name="DefaultParagraphFont" style:family="text">
      <style:text-properties style:font-name="Times New Roman" style:font-name-complex="Times New Roman" fo:font-weight="bold" style:font-weight-asian="bold" style:language-asian="en" style:country-asian="G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Business Case and Intervention Summary</text:p>
      <text:p text:style-name="P3"/>
      <text:p text:style-name="P4">Intervention Summary</text:p>
      <text:p text:style-name="P5">Title: Contributing to universal coverage of Long Lasting Insecticidal Nets (LLINs) in Uganda to reduce the burden of<text:s/>malaria</text:p>
      <text:p text:style-name="Normal"/>
      <table:table table:style-name="Table6">
        <table:table-columns>
          <table:table-column table:style-name="TableColumn7"/>
        </table:table-columns>
        <table:table-row table:style-name="TableRow8">
          <table:table-cell table:style-name="TableCell9">
            <text:p text:style-name="P10"><text:span text:style-name="T11">What support will the UK provide?</text:span></text:p>
          </table:table-cell>
        </table:table-row>
        <table:table-row table:style-name="TableRow12">
          <table:table-cell table:style-name="TableCell13">
            <text:p text:style-name="P14">The UK will provide £17 million though the United States Agency for International Development (USAID) to procure and distribute 5 million Long Lasting Insecticidal Nets (LLINs) in 2012/13, contributing to the reduction of malaria related morbidity and mortality in Uganda.</text:p>
          </table:table-cell>
        </table:table-row>
      </table:table>
      <text:p text:style-name="Normal"/>
      <table:table table:style-name="Table15">
        <table:table-columns>
          <table:table-column table:style-name="TableColumn16"/>
        </table:table-columns>
        <table:table-row table:style-name="TableRow17">
          <table:table-cell table:style-name="TableCell18">
            <text:p text:style-name="P19"><text:span text:style-name="T20">Why is UK<text:s/></text:span><text:span text:style-name="T21">support<text:s/></text:span><text:span text:style-name="T22">required?</text:span></text:p>
          </table:table-cell>
        </table:table-row>
        <table:table-row table:style-name="TableRow23">
          <table:table-cell table:style-name="TableCell24">
            <text:p text:style-name="P25"/>
            <text:p text:style-name="P26">What need are we trying to address?</text:p>
            <text:p text:style-name="P27">Malaria remains one of the greatest public health problems in Uganda. Uganda records one of the highest (<text:span text:style-name="T28">45%) prevalence rates<text:s/></text:span><text:span text:style-name="T29">of malaria in children in the world; significantly higher than in neighboring countries. <text:s/></text:span>Uganda’s tropical climate and seven months of rainfall allows perennial malaria transmission<text:span text:style-name="T30"><text:s/>across<text:s/></text:span>95% of the country. The country records nearly<text:s/><text:span text:style-name="T31">70,000 malaria rela</text:span><text:span text:style-name="T32">ted deaths per year;<text:s/></text:span>children account for the majority of these<text:span text:style-name="T33">.<text:s/></text:span></text:p>
            <text:p text:style-name="P34"/>
            <text:p text:style-name="P35"><text:span text:style-name="T36">Reducing the high levels of morbidity and mortality associated with malaria in Uganda will require sustained delivery of proven prevention and treatment strategies at scale. T</text:span><text:span text:style-name="T37">he three prima</text:span><text:span text:style-name="T38">ry interventions recommended by t</text:span><text:span text:style-name="T39">he World Health Organisation (WHO) Global<text:s/></text:span><text:span text:style-name="T40">Malaria Programme to tackle malaria are: a) distribution of insecticide-treated nets (ITNs), more specifically long-lasting insecticidal nets (LLINs), to achieve universal coverage;</text:span><text:span text:style-name="T41"><text:s/>b) indoor residual spraying (IRS) of houses to reduce and eliminate malaria transmission; and, c) diagnosis of malaria cases and treatment with effective medicines.<text:s/></text:span><text:span text:style-name="T42">Uganda’s inability in the past to take these proven anti-malarial interventions to scale i</text:span><text:span text:style-name="T43">s the primary reason<text:s/></text:span>why malaria prevalence and malaria related deaths remain so high.</text:p>
            <text:p text:style-name="P44"/>
            <text:p text:style-name="P45">In the coming year,<text:span text:style-name="T46"><text:s/></text:span>the National Malaria Control Programme (NMCP) of the Government of Uganda (GoU) and its partners will launch a major initiative to achieve universal<text:s/>coverage of LLINs in Uganda.<text:s/><text:span text:style-name="T47">As per the WHO recommendations</text:span><text:span text:style-name="T48"><text:s/>LLINs will be distributed at no cost to<text:s/></text:span>all Ugandan households through a mass-distribution campaign and to all pregnant women and infants during ante-natal and immunisation visits. To carry out this initiative, Uganda will need at least 20 million LLINs. The Global Fund for AIDS, TB and Malaria (GFATM) and<text:span text:style-name="T49"><text:s/>the US Presidential Malaria Initiative (PMI)<text:s/></text:span><text:span text:style-name="T50">have committed to providing approximately 15 million LLINs. The GoU has requested that DFID suppor</text:span><text:span text:style-name="T51">ts procurement and distribution of the remaining 5 million LLINs. This mass distribution campaign will be implemented by USAID with support from GFATM. It will be overseen by NMCP, but no financial resources will be directed to GoU institutions.</text:span></text:p>
            <text:p text:style-name="P52"/>
            <text:p text:style-name="P53">What will<text:s/>we do to tackle the problem?</text:p>
            <text:p text:style-name="P54">DFID support<text:s/><text:span text:style-name="T55">will fill</text:span><text:s/>the critical gap in the number of LLINs needed in Uganda<text:span text:style-name="T56"><text:s/>to achieve universal LLIN coverage in 2013 and to undertake locally appropriate communication<text:s/></text:span><text:soft-page-break/><text:span text:style-name="T57">strategies to increase the awareness and use of LLIN</text:span><text:span text:style-name="T58">s</text:span>, particularly among children and pregnant women<text:span text:style-name="T59">.</text:span></text:p>
            <text:p text:style-name="P60"/>
            <text:p text:style-name="P61">Who will be implementing the support we provide?</text:p>
            <text:p text:style-name="P62"><text:span text:style-name="T63">DFID will sign a Memorandum of Understanding with USAID to implement this support through the PMI. By<text:s/></text:span>working with USAID, DFID will build on an existing successful malaria partnership between the PMI and the NMCP. This arrangement will promote a harmonised approach to the control of malaria in Uganda. It will avoid duplication of efforts and will minimise fiduciary risk by using existing USAID procedures to<text:s/>manage DFID funds and deliver the expected results. <text:s/></text:p>
            <text:p text:style-name="P64"/>
            <text:p text:style-name="P65">Although, the overall corruption risk is high in Uganda, DFID’s funding arrangement with USAID for this support will mitigate the risk of mismanagement and fraud. USAID has very robust financial management and procurement procedures to ensure value-for-money and transparency. <text:s/><text:span text:style-name="T66">With DFID resources, USAID will procure 5 million LLINs through its existing global procurement mechanism and will work closely with the NMCP to distribute these nets along with t</text:span><text:span text:style-name="T67">he 15 million LLINs provided by GFATM and others. USAID will also expand its existing behaviour change communication and demand creation activities to improve coverage and use of LLINs. No financial flows will go to GoU institutions.</text:span></text:p>
          </table:table-cell>
        </table:table-row>
      </table:table>
      <text:p text:style-name="Normal"/>
      <table:table table:style-name="Table68">
        <table:table-columns>
          <table:table-column table:style-name="TableColumn69"/>
        </table:table-columns>
        <table:table-row table:style-name="TableRow70">
          <table:table-cell table:style-name="TableCell71">
            <text:p text:style-name="P72"><text:span text:style-name="T73">What are the expecte</text:span><text:span text:style-name="T74">d<text:s/></text:span><text:span text:style-name="T75">results?<text:s/></text:span></text:p>
          </table:table-cell>
        </table:table-row>
        <table:table-row table:style-name="TableRow76">
          <table:table-cell table:style-name="TableCell77">
            <text:p text:style-name="P78"><text:span text:style-name="T79">By achieving universal LLIN coverage for the very first time, Uganda will not only be able to protect the large number of people sleeping under these nets but may also be able to protect other households in the vicinity not using nets.</text:span><text:span text:style-name="T80"><text:s/>The<text:s/></text:span><text:span text:style-name="T81">universal coverage and high use of LLINs is likely to significantly<text:s/></text:span>reduce the burden of malaria in Uganda over the next three years which in turn will lead to wider socio-economic benefits through increased educational performance, reduced absenteeism from work and school, and savings in healthcare spending.</text:p>
            <text:p text:style-name="P82"/>
            <text:p text:style-name="P83">DFID support will: a) provide effective protection against malaria for at least 4 million people<text:span text:style-name="T84"><text:note text:note-class="footnote" text:id="_ftn0"><text:note-citation>1</text:note-citation><text:note-body><text:p text:style-name="FootnoteText"><text:span text:style-name="T85"><text:s/>B</text:span><text:span text:style-name="T86">ased on current utilisation rates it is estimated that the 5 million LLINs will be effectively used</text:span><text:span text:style-name="T87"><text:s/>by at least 4 million people.</text:span></text:p></text:note-body></text:note></text:span>, including 1.8 million children; and, b) avert at least 30,000 child deaths between 2013 and 2015. <text:s/>It will also contribute to: a) an increase in household ownership of LLIN to over 85% in 2013, from 59% in 2011<text:span text:style-name="T88">; and, b) an i</text:span><text:span text:style-name="T89">ncrease in the use of LLIN to over 75% in 2013, from 42% among children<text:s/></text:span>in 2011.</text:p>
            <text:p text:style-name="P90"/>
            <text:p text:style-name="Normal"><text:span text:style-name="T91">How will we know whether the results have been achieved?</text:span></text:p>
            <text:p text:style-name="P92">The results will be assessed against a logical framework with objective and measurable results indicators for the project period (December 2012 to November 2013). The 2011 Uganda Demographic Health Survey (UDHS) will provide baseline values for LLIN awareness, coverage and utilisation. A coverage survey will be carried out in 2013, with support from DFID, to allow a before-after analysis of the LLIN awareness, coverage and use.<text:s/></text:p>
            <text:p text:style-name="P93"/>
            <text:p text:style-name="P94">The LLIN provided in 2012/2013 will continue to reduce malaria prevalence and protect people against malaria for three years, so lives will continue to be saved until 2015. Results from survey data in 2014 will confirm the level of morbidity and mortality reduction achieved.</text:p>
          </table:table-cell>
        </table:table-row>
      </table:table>
      <text:soft-page-break/>
      <text:p text:style-name="P95">Abbreviations and acronyms</text:p>
      <text:p text:style-name="P97"/>
      <text:p text:style-name="P98"><text:tab/>ACT<text:tab/>Artemisinin-based Combination Therapy</text:p>
      <text:p text:style-name="P99"><text:tab/><text:span text:style-name="T100">ANC</text:span><text:span text:style-name="T101"><text:tab/>Antenatal care</text:span></text:p>
      <text:p text:style-name="P102"><text:tab/>AS-AQ<text:tab/>Artesunate-Amodiaquine</text:p>
      <text:p text:style-name="P103"><text:span text:style-name="T104"><text:tab/></text:span>DFID<text:tab/>Department for International Development</text:p>
      <text:p text:style-name="P105"><text:tab/>DHS<text:tab/>Demographic and Health Survey</text:p>
      <text:p text:style-name="P106"><text:tab/>GFATM<text:tab/>Global Fund for AIDS, TB and Malaria</text:p>
      <text:p text:style-name="P107"><text:tab/>GoU<text:tab/>Government of Uganda</text:p>
      <text:p text:style-name="P108"><text:tab/>IRS<text:tab/>Indoor Residual Spraying</text:p>
      <text:p text:style-name="P109"><text:tab/>ITN<text:tab/>Insecticide Treated Net</text:p>
      <text:p text:style-name="P110"><text:s text:c="13"/>LLIN<text:tab/>Long-lasting Insecticide Treated Net</text:p>
      <text:p text:style-name="P111"><text:tab/>MDG<text:tab/>Millennium Development Goal</text:p>
      <text:p text:style-name="P112"><text:tab/>NMCP<text:tab/>National Malaria Control Programme</text:p>
      <text:p text:style-name="P113"><text:tab/><text:span text:style-name="T114">PMI</text:span><text:span text:style-name="T115"><text:tab/>President’s Malaria Initiative</text:span></text:p>
      <text:p text:style-name="P116"><text:tab/>UNICEF<text:tab/>United Nations Children Fund</text:p>
      <text:p text:style-name="P117"><text:tab/>USAID<text:tab/>United States Agency for International Development</text:p>
      <text:p text:style-name="P118"><text:tab/>WHO<text:tab/>World Health Organization</text:p>
      <text:p text:style-name="P119"/>
      <text:soft-page-break/>
      <text:p text:style-name="P120"><text:span text:style-name="T121">Business Case</text:span></text:p>
      <text:p text:style-name="P122"/>
      <text:p text:style-name="P123">Strategic Case<text:s/></text:p>
      <text:p text:style-name="P124"/>
      <table:table table:style-name="Table125">
        <table:table-columns>
          <table:table-column table:style-name="TableColumn126"/>
        </table:table-columns>
        <table:table-row table:style-name="TableRow127">
          <table:table-cell table:style-name="TableCell128">
            <text:p text:style-name="P129"/>
            <text:p text:style-name="P130">A. Context and need for a<text:s/>DFID intervention</text:p>
            <text:p text:style-name="Normal"/>
            <text:p text:style-name="P131">A1. Background</text:p>
            <text:p text:style-name="P132">Uganda, home to 35 million people, is growing at a rate of over 3% per annum - the third highest population growth rate in the world. Half of Uganda’s population is under the age of 15 years<text:span text:style-name="EndnoteReference"><text:note text:note-class="endnote" text:id="_edn0"><text:note-citation>1</text:note-citation><text:note-body><text:p text:style-name="EndnoteText"><text:s/>Uganda Demographic Health Survey 2011, UBOS and Measure DHS</text:p></text:note-body></text:note></text:span>.<text:s/><text:span text:style-name="T133">Over the past two decades, Ugandan society has gone through a series of major transitions that have shaped almost all aspects of economic and social life. This has led to improvements in the well-being of the Ugandan people</text:span><text:span text:style-name="T134"><text:s/>and an increase in their capabilities and opportunities. The life expectancy at birth has increased from 45 years in 1995 to 51 years in 2006</text:span><text:span text:style-name="T135"><text:note text:note-class="endnote" text:id="_edn1"><text:note-citation>2</text:note-citation><text:note-body><text:p text:style-name="EndnoteText"><text:s/>Health Sector Strategic Investment Plan 2010/11-2014/15, MoH</text:p></text:note-body></text:note></text:span><text:span text:style-name="T136">. T</text:span>he proportion of people living below $1.25<text:span text:style-name="FootnoteReference"><text:note text:note-class="footnote" text:id="_ftn1"><text:note-citation>2</text:note-citation><text:note-body><text:p text:style-name="FootnoteText"><text:span text:style-name="T137"><text:s/></text:span><text:span text:style-name="T138">Purchasing Power Parity (PPP) measure; T</text:span><text:span text:style-name="T139">he National poverty line</text:span><text:span text:style-name="T140"><text:s/>data reflects<text:s/></text:span><text:span text:style-name="T141">significant regional inequities.</text:span></text:p></text:note-body></text:note></text:span><text:s/>a day declined from<text:s/><text:span text:style-name="T142">70% in 1992 to 38% in 2009</text:span><text:span text:style-name="T143"><text:note text:note-class="endnote" text:id="_edn2"><text:note-citation>3</text:note-citation><text:note-body><text:p text:style-name="EndnoteText"><text:s/>http://databank.worldbank.org/data/Views/Reports/TableView.aspx</text:p></text:note-body></text:note></text:span>.<text:s/></text:p>
            <text:p text:style-name="P144">Despite progress and<text:s/>declining income poverty levels, Uganda remains poor and performs poorly on human development parameters. The country’s Human Development Index<text:span text:style-name="EndnoteReference"><text:note text:note-class="endnote" text:id="_edn3"><text:note-citation>4</text:note-citation><text:note-body><text:p text:style-name="EndnoteText"><text:s/>UNDP 2011</text:p></text:note-body></text:note></text:span><text:s/>ranking is 161 out of 187 countries, below the Sub-Saharan Africa average score. Close to 65% of Ugandans still live below $2 a day.<text:s/></text:p>
            <text:p text:style-name="P145"><text:span text:style-name="T146">Uganda has made progress towards achieving the Millennium Development Goals (MDGs) but the pace of progress is slow for several of the health MDGs, including those related to child and maternal mortality, access to reprod</text:span><text:span text:style-name="T147">uctive health, and the incidence of malaria and other diseases</text:span><text:span text:style-name="T148"><text:note text:note-class="endnote" text:id="_edn4"><text:note-citation>5</text:note-citation><text:note-body><text:p text:style-name="EndnoteText"><text:s/><text:span text:style-name="T149">Millennium Development Goals report for Uganda, 2010).</text:span></text:p></text:note-body></text:note></text:span><text:span text:style-name="T150">. <text:s/>Communicable diseases account for about 54% of the total burden of disease in Uganda. Malaria, HIV/AIDS and Tuberculosis are the lead</text:span><text:span text:style-name="T151">ing causes of ill health and mortality; malaria is the biggest killer, accounting for around 70,000 deaths per year. The Government of Uganda (GoU) has therefore prioritised the prevention and control of communicable diseases, including prevention, treatme</text:span><text:span text:style-name="T152">nt and control of malaria, in order to reduce the high national disease burden as outlined in the Health Sector Strategic Investment Plan (2010/11-2014/15) of the Ministry of Health. <text:s/></text:span></text:p>
            <text:p text:style-name="P153"/>
            <text:p text:style-name="P154"><text:span text:style-name="T155">The Global Fund for AIDS, Tuberculosis and Malaria (GFATM), the US Pre</text:span><text:span text:style-name="T156">sidential Malaria Initiative (PMI) coordinated by the United States Agency for International Development (USAID) and the Centre for Disease Control (CDC) and DFID are the key partners of the National Malaria Control Programme (NMCP) of the Ministry of Heal</text:span><text:span text:style-name="T157">th (MoH) to fight malaria. The GFATM and PMI have committed more than $200 million over the next three year to expand anti-malarial services. DFID Uganda spent approximately £4 million in 2011/2012 to support emergency procurement of 10 million doses of an</text:span><text:span text:style-name="T158">ti-malarial drugs to prevent a national stock out of first line drugs. This support has also established a r</text:span><text:span text:style-name="T159">apid mobile phone text message system for monitoring availability and use of anti-malarials.</text:span></text:p>
            <text:p text:style-name="P160"/>
            <text:p text:style-name="P161"/>
            <text:p text:style-name="P162"/>
            <text:p text:style-name="P163"/>
            <text:p text:style-name="P164"/>
            <text:p text:style-name="Normal"><text:span text:style-name="T165">A2</text:span><text:span text:style-name="T166">. The Problem</text:span><text:s/></text:p>
            <text:p text:style-name="P167">Malaria remains one of the greatest public health problems in Uganda<text:s/><text:span text:style-name="T168">affecting people throughout their lives.<text:s/></text:span>Uganda records one of the highest (<text:span text:style-name="T169">45%) prevalence of malaria in children in the world</text:span><text:span text:style-name="T170"><text:note text:note-class="endnote" text:id="_edn5"><text:note-citation>6</text:note-citation><text:note-body><text:p text:style-name="EndnoteText"><text:s/>Malaria Indicator Survey Uganda 2009.</text:p></text:note-body></text:note></text:span><text:span text:style-name="T171">, significantly higher than neighboring countries</text:span><text:span text:style-name="T172"><text:note text:note-class="endnote" text:id="_edn6"><text:note-citation>7</text:note-citation><text:note-body><text:p text:style-name="P173"><text:s/><text:span text:style-name="T174">Prevalence of malaria parasites is between 20% to 35% in Tanzania and DRC, and it is between 2.5% to 7.5% in Rwanda, Sudan and Kenya.</text:span></text:p></text:note-body></text:note></text:span><text:span text:style-name="T175">.<text:s/></text:span>Uganda’s tropical climate and seven months of rainfall allows perennial malaria transmission<text:span text:style-name="T176"><text:s/>across<text:s/></text:span>95% of the country.<text:s/>Parts of northern Uganda record one of the highest infective bite rates, by mosquitoes that transmit malaria, in the world. Clinically-diagnosed malaria is the leading cause of morbidity and mortality accounting for 25-40% of outpatient visits at health facilities, 15-20% of all hospital admissions and 9-14% of all hospital deaths<text:span text:style-name="EndnoteReference"><text:note text:note-class="endnote" text:id="_edn7"><text:note-citation>8</text:note-citation><text:note-body><text:p text:style-name="EndnoteText"><text:s/>Government of Uganda’s 2010 estimates.</text:p></text:note-body></text:note></text:span>. The country records<text:s/><text:span text:style-name="T177">over 70,000 malaria related deaths per year,<text:s/></text:span>children accounting for the majority of these deaths<text:span text:style-name="T178"><text:s/>as pregnant women/</text:span><text:span text:style-name="T179">unborn children and children are more susceptible to malaria illness and death</text:span><text:span text:style-name="T180"><text:note text:note-class="endnote" text:id="_edn8"><text:note-citation>9</text:note-citation><text:note-body><text:p text:style-name="P181"><text:s/>Desai M, ter Kuile FO, Nosten F, McGready R, Asamoa K, Brabin B, et al. Epidemiology and burden of malaria in pregnancy. Lancet Infect Dis. 2007 Feb; 7 (2): 93–104. <text:s/></text:p></text:note-body></text:note></text:span><text:span text:style-name="T182">.<text:s/></text:span></text:p>
            <text:p text:style-name="P183"><text:span text:style-name="T184">The h</text:span><text:span text:style-name="T185">igh<text:s/></text:span><text:span text:style-name="T186">malaria burden in Uganda is also limiting the mental and physical development of children</text:span><text:span text:style-name="T187"><text:note text:note-class="endnote" text:id="_edn9"><text:note-citation>10</text:note-citation><text:note-body><text:p text:style-name="P188"><text:span text:style-name="T189"><text:s/>World Bank. Rolling Back Malaria: Global Strategy and Booster Program. 2005. <text:s/></text:span></text:p></text:note-body></text:note></text:span><text:span text:style-name="T190"><text:s/>and is resulting in lost productivity, high household expenditures on health and</text:span><text:span text:style-name="T191"><text:s/>impoverishment. In Uganda, purchasing effective Artemisinin-based Combination Therapy (ACT) to treat malaria in the private sector is equivalent to 62 days of average household basic food costs</text:span><text:span text:style-name="T192"><text:note text:note-class="endnote" text:id="_edn10"><text:note-citation>11</text:note-citation><text:note-body><text:p text:style-name="P193"><text:span text:style-name="T194"><text:s/>Medicines for Malaria Venture. Understanding the antimalar</text:span><text:span text:style-name="T195">ials market: Uganda 2007. 2008<text:s/></text:span></text:p></text:note-body></text:note></text:span><text:span text:style-name="T196">. It is evident that malaria is disproportionately affecting the poor, women, children and the rural population</text:span><text:span text:style-name="T197"><text:note text:note-class="footnote" text:id="_ftn2"><text:note-citation>3</text:note-citation><text:note-body><text:h text:style-name="P198" text:outline-level="2"><text:span text:style-name="T199"><text:s/></text:span><text:span text:style-name="T200">DFID Uganda is developing a broader three-year malaria business case to support DFID’s global ‘Market-Shaping<text:s/></text:span><text:span text:style-name="T201">Programme’ for improving access to safe, effective and affordable health commodities including anti-malarials in Uganda. <text:s/>This programme will also help to sustain the on-going prevention efforts and improve prompt malaria diagnosis, treatment and results m</text:span><text:span text:style-name="T202">anagement in Uganda.</text:span></text:h><text:p text:style-name="P203"/></text:note-body></text:note></text:span><text:span text:style-name="T204">.<text:s/></text:span></text:p>
            <text:p text:style-name="P205"/>
            <text:p text:style-name="P206"><text:span text:style-name="T207">There is broad consensus that universal coverage of proven prevention and treatment interventions could reduce malaria to very low levels and virtually eliminate malaria deaths</text:span><text:span text:style-name="T208"><text:note text:note-class="endnote" text:id="_edn11"><text:note-citation>12</text:note-citation><text:note-body><text:p text:style-name="EndnoteText"><text:s/>World Health Organisation. World Report. 2009.</text:p></text:note-body></text:note></text:span><text:span text:style-name="T209">.<text:s/></text:span><text:span text:style-name="T210">T</text:span><text:span text:style-name="T211">he</text:span><text:span text:style-name="T212"><text:s/>three primary proven interventions recommended by t</text:span><text:span text:style-name="T213">he WHO Global<text:s/></text:span><text:span text:style-name="T214">Malaria Programme (WHO/GMP) to tackle malaria are: a) distribution of insecticide-treated nets (ITNs), more specifically long-lasting insecticidal nets (LLINs), to achieve full/universal cov</text:span><text:span text:style-name="T215">erage</text:span><text:span text:style-name="T216"><text:note text:note-class="endnote" text:id="_edn12"><text:note-citation>13</text:note-citation><text:note-body><text:p text:style-name="EndnoteText"><text:s/>Roll Back Malaria, Global Action Plan on vector control scale up: the World Health Organization recommends that all targeted population should be 100% covered with LLINs to exploit the community protective effect of insecticide-treated nets.<text:s/></text:p></text:note-body></text:note></text:span><text:span text:style-name="T217">; b)<text:s/></text:span><text:span text:style-name="T218">indoor residual spraying (IRS) of houses to reduce and eliminate malaria transmission; and, c) diagnosis of malaria cases and treatment with effective medicines.<text:s/></text:span><text:span text:style-name="T219">Uganda’s inability in the past to take proven anti-malarial interventions to scale is the prim</text:span><text:span text:style-name="T220">ary reason behind<text:s/></text:span>why malaria prevalence and malaria related deaths remain so high.</text:p>
            <text:p text:style-name="P221"/>
            <text:p text:style-name="P222">A3. Progress on fighting malaria in Uganda</text:p>
            <text:p text:style-name="P223">Prior to 2000, the mainstay of malaria control in Uganda was treatment of malaria with Chloroquine. However, limited access to the drug adversely affected its impact. During this period many attempts were made in targeted geographic areas to control malaria but they could not be taken to scale due to a combination of factors including a lack of resources, poor infrastructure, civil<text:s/>unrest and poor governance. Since 2000, however, policy changes<text:span text:style-name="EndnoteReference"><text:note text:note-class="endnote" text:id="_edn13"><text:note-citation>14</text:note-citation><text:note-body><text:p text:style-name="P224"><text:s/>In 2000/01, Uganda became one of the first countries to waive taxes and tariffs on ITNs. The National Malaria Control Programme (NMCP) started promoting treated nets as a major vector<text:s/>control tool in 1998.</text:p></text:note-body></text:note></text:span><text:s/>and increased resources from the GFATM, PMI, DFID<text:span text:style-name="EndnoteReference"><text:note text:note-class="endnote" text:id="_edn14"><text:note-citation>15</text:note-citation><text:note-body><text:p text:style-name="P225"><text:s/>In 2011, DFID funded emergency procurement of 10 million ACT treatments. DFID is also supporting the GoU, through WHO and UNICEF, to develop a system to track the availability of<text:s/>ACTs (and other anti-malarials) by using mobile phones.</text:p></text:note-body></text:note></text:span><text:s text:c="2"/>and others have helped Uganda to make some noteworthy progress.<text:s/></text:p>
            <text:p text:style-name="P226"/>
            <text:p text:style-name="P227"><text:span text:style-name="T228">Recent data suggests that malaria is<text:s/></text:span><text:span text:style-name="T229">declining<text:s/></text:span><text:span text:style-name="T230">in Uganda</text:span><text:span text:style-name="T231"><text:note text:note-class="endnote" text:id="_edn15"><text:note-citation>16</text:note-citation><text:note-body><text:p text:style-name="P232"><text:s/>G<text:span text:style-name="T233">lobal malaria mortality trends 1980 to 2010 by the Institute for Health<text:s/></text:span><text:span text:style-name="T234">Metrics and Evaluation, University of Washington.</text:span></text:p></text:note-body></text:note></text:span><text:span text:style-name="T235"><text:s/>and that the number of malaria related deaths has declined by 36% between 2000 and 2010. T</text:span><text:span text:style-name="T236">here is a real opportunity and increased commitment from the GoU to scale up proven malaria interventions. This comm</text:span><text:span text:style-name="T237">itment is reflected in<text:s/></text:span><text:span text:style-name="T238">GoU plans to elevate the status of the NMCP, which is currently within the department/</text:span><text:span text:style-name="T239">directorate of National Disease Control,</text:span><text:span text:style-name="T240"><text:s/>to department level. This could potentially increase staffing levels and resource allocations to the preve</text:span><text:span text:style-name="T241">ntion and control of malaria in the country.<text:s/></text:span></text:p>
            <text:p text:style-name="P242"/>
            <text:p text:style-name="P243"><text:span text:style-name="T244">Tackling malaria is a key priority of the GoU’s National Development Plan 2010/11-2014/15 and the Health Sector Strategic Investment Plan 2010/11-2014/15. Last year, the Ministry of Health prepared the Uganda<text:s/></text:span><text:span text:style-name="T245">National Malaria Strategic Plan 2011</text:span><text:span text:style-name="T246">/12-2015/16<text:s/></text:span><text:span text:style-name="T247">on the basis of a comprehensive<text:s/></text:span><text:span text:style-name="T248">Malaria Programme Review (MPR) that assessed performance of the NMCP from 2000 to 2010. This plan has a hugely ambitious goal to<text:s/></text:span><text:span text:style-name="T249">reduce malaria prevalence from 45% in 2009 to 1</text:span><text:span text:style-name="T250">1.3% in 2015 primarily by rapidly scaling up<text:s/></text:span><text:span text:style-name="T251">LLIN and IRS coverage, and effective m</text:span><text:span text:style-name="T252">alaria case management practices.<text:s/></text:span></text:p>
            <text:p text:style-name="P253"/>
            <text:p text:style-name="P254"/>
            <text:p text:style-name="P255">A4. Progress towards achieving universal LLIN coverage in Uganda</text:p>
            <text:p text:style-name="P256"><text:span text:style-name="T257">Insecticide treated nets (ITN) are an effective tool for preventing the</text:span><text:span text:style-name="T258"><text:s/>transmission of malaria</text:span><text:bookmark-start text:name="_Ref337238789"/><text:span text:style-name="T259"><text:note text:note-class="endnote" text:id="_edn16"><text:note-citation>17</text:note-citation><text:note-body><text:p text:style-name="P260"><text:s/><text:span text:style-name="T261">Lengeler C: Insecticide-treated bed nets and curtains for preventing malaria. Cochrane Database Syst Rev 2004, CD000363.</text:span></text:p></text:note-body></text:note></text:span><text:bookmark-end text:name="_Ref337238789"/><text:span text:style-name="T262">. This is particularly the case since regular re-treatment of nets with insecticide has become unnecessary w</text:span><text:span text:style-name="T263">ith the introduction of LLINs</text:span><text:span text:style-name="T264"><text:note text:note-class="endnote" text:id="_edn17"><text:note-citation>18</text:note-citation><text:note-body><text:p text:style-name="P265"><text:span text:style-name="T266"><text:s/></text:span><text:span text:style-name="T267">Guillet P, Alnwick D, Cham MK, Neira M, Zaim M, Heyman D, Mukelabai K:</text:span></text:p><text:p text:style-name="P268"><text:span text:style-name="T269">Long-lasting treated mosquito nets: breakthrough in malaria prevention. Bull World Health Organ 2001, 79:998.</text:span></text:p></text:note-body></text:note></text:span><text:span text:style-name="T270"><text:s/>. Recent guidelines from WHO on LLINs have</text:span><text:span text:style-name="T271"><text:s/>shifted from a focus on vulnerable populations to a broader objective of universal coverage, defined as the use of ITN/LLINs by all household members regardless of age or gender</text:span><text:span text:style-name="T272"><text:note text:note-class="endnote" text:id="_edn18"><text:note-citation>19</text:note-citation><text:note-body><text:p text:style-name="P273"><text:span text:style-name="T274"><text:s/></text:span><text:span text:style-name="T275">WHO: Insecticide treated mosquito nets: a position statement Global<text:s/></text:span><text:span text:style-name="T276">Malaria Programme, World Health Organization, 2007 Aug, Geneva;<text:s/></text:span></text:p><text:p text:style-name="P277"><text:span text:style-name="T278">[http://www. who.int/entity/malaria/publications/atoz/itnspospaperfinal/en/index.html] (Accessed 4.10.2012).</text:span></text:p></text:note-body></text:note></text:span><text:span text:style-name="T279">.<text:s/></text:span></text:p>
            <text:p text:style-name="P280"/>
            <text:p text:style-name="P281"><text:span text:style-name="T282">There has been considerable progress towards increasing access to LLINs across<text:s/></text:span><text:span text:style-name="T283">Uganda.<text:s/></text:span><text:span text:style-name="T284">The first targeted mass distribution of LLINs was carried out by the NMCP in 2010 to target all pregnant women and children with support from<text:s/></text:span><text:span text:style-name="T285">GFATM Round 7 Phase 1 Malaria grant, USAID and others. With support from GFATM, over 7 million LLINs were<text:s/></text:span><text:span text:style-name="T286">procured and successfully distributed to pregnant women and children in Central, Western, Northern and some parts of Eastern Uganda. USAID complemented this effort by supporting routine distribution of LLINs to pregnant women and children during ante-natal</text:span><text:span text:style-name="T287"><text:s/>care and immunisation visits in parts of Eastern Uganda not covered by the targeted mass-campaign. As a result of these efforts, c</text:span><text:span text:style-name="T288">onsiderable improvements in LLIN coverage have been achieved in Uganda.<text:s/></text:span><text:span text:style-name="T289">According to the 2011 Uganda Demographic Health Surve</text:span><text:span text:style-name="T290">y,<text:s/></text:span><text:span text:style-name="T291">the proportion of households with at least one LLIN has increased to 59% in 2011, from 47% in 2009. However, considering the fact that the effective lifespan of LLINs is around 3 years, Uganda needs to replace the LLINs distributed in early 2010 to preg</text:span><text:span text:style-name="T292">nant women and children by the beginning of 2013.</text:span></text:p>
            <text:p text:style-name="P293"/>
            <text:p text:style-name="P294">Today, Uganda has at least two choices to prevent malaria through LLIN in 2013: a) to carry out a second targeted mass distribution LLIN campaign to reach 6.4 million children and 1.6 million pregnant women. For this campaign, a total of 8 million LLINs will be required; and b) carry out a mass campaign to achieve universal coverage of LLIN while continuing with the routine distribution of LLIN. The NMCP has decided to go for option two to achieve universal<text:s/>coverage of LLINs in Uganda in 2013. As depicted<text:s/><text:span text:style-name="T295">in Table 1, a total of 20 million LLINs will be needed to achieve this. <text:s/>The GFATM and<text:s/></text:span><text:span text:style-name="T296">USAID<text:s/></text:span><text:span text:style-name="T297">have already committed to support procurement and distribution of 15 million LLINs for the upcoming 2013 mass-dis</text:span><text:span text:style-name="T298">tribution campaign. This leaves a shortfall of 5 million LLINs to achieve universal coverage in 2013.</text:span></text:p>
            <text:p text:style-name="P299"><text:span text:style-name="T300">Table 1:</text:span><text:span text:style-name="T301"><text:s/></text:span><text:span text:style-name="T302">Gap analysis for LLINs in Uganda over the next four years to achieve universal coverage<text:s/></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Year</text:p>
                </table:table-cell>
                <table:table-cell table:style-name="TableCell312">
                  <text:p text:style-name="P313">2012/13</text:p>
                </table:table-cell>
                <table:table-cell table:style-name="TableCell314">
                  <text:p text:style-name="P315">2013/14</text:p>
                </table:table-cell>
                <table:table-cell table:style-name="TableCell316">
                  <text:p text:style-name="P317">2014/15</text:p>
                </table:table-cell>
                <table:table-cell table:style-name="TableCell318">
                  <text:p text:style-name="P319">2015/16</text:p>
                </table:table-cell>
              </table:table-row>
              <table:table-row table:style-name="TableRow320">
                <table:table-cell table:style-name="TableCell321">
                  <text:p text:style-name="P322">Population<text:s/>(estimated)</text:p>
                </table:table-cell>
                <table:table-cell table:style-name="TableCell323">
                  <text:p text:style-name="P324">35,013,616</text:p>
                </table:table-cell>
                <table:table-cell table:style-name="TableCell325">
                  <text:p text:style-name="P326">36,099,039</text:p>
                </table:table-cell>
                <table:table-cell table:style-name="TableCell327">
                  <text:p text:style-name="P328">37,218,109</text:p>
                </table:table-cell>
                <table:table-cell table:style-name="TableCell329">
                  <text:p text:style-name="P330">38,371,870</text:p>
                </table:table-cell>
              </table:table-row>
              <table:table-row table:style-name="TableRow331">
                <table:table-cell table:style-name="TableCell332">
                  <text:p text:style-name="P333">National target</text:p>
                </table:table-cell>
                <table:table-cell table:style-name="TableCell334">
                  <text:p text:style-name="P335"><text:span text:style-name="T336">100% coverage through mass and routine distribution<text:s/></text:span></text:p>
                </table:table-cell>
                <table:table-cell table:style-name="TableCell337">
                  <text:p text:style-name="P338"><text:span text:style-name="T339">100% coverage sustained through routine distribution</text:span></text:p>
                </table:table-cell>
                <table:table-cell table:style-name="TableCell340">
                  <text:p text:style-name="P341"><text:span text:style-name="T342">100% coverage sustained through routine distribution</text:span></text:p>
                </table:table-cell>
                <table:table-cell table:style-name="TableCell343">
                  <text:p text:style-name="P344"><text:span text:style-name="T345">100% coverage through<text:s/></text:span><text:span text:style-name="T346">mass and routine distribution</text:span></text:p>
                </table:table-cell>
              </table:table-row>
              <table:table-row table:style-name="TableRow347">
                <table:table-cell table:style-name="TableCell348">
                  <text:p text:style-name="P349">LLINs required for mass-distribution (@ 1 LLIN per 2 people)</text:p>
                </table:table-cell>
                <table:table-cell table:style-name="TableCell350">
                  <text:p text:style-name="P351">17,500,000</text:p>
                </table:table-cell>
                <table:table-cell table:style-name="TableCell352">
                  <text:p text:style-name="P353">Not required</text:p>
                </table:table-cell>
                <table:table-cell table:style-name="TableCell354">
                  <text:p text:style-name="P355">Not required</text:p>
                </table:table-cell>
                <table:table-cell table:style-name="TableCell356">
                  <text:p text:style-name="P357">19,200,000</text:p>
                </table:table-cell>
              </table:table-row>
              <table:table-row table:style-name="TableRow358">
                <table:table-cell table:style-name="TableCell359">
                  <text:p text:style-name="P360">LLINs required for routine distribution</text:p>
                </table:table-cell>
                <table:table-cell table:style-name="TableCell361">
                  <text:p text:style-name="P362">2,500,000</text:p>
                </table:table-cell>
                <table:table-cell table:style-name="TableCell363">
                  <text:p text:style-name="P364">2,700,000</text:p>
                </table:table-cell>
                <table:table-cell table:style-name="TableCell365">
                  <text:p text:style-name="P366">2,900,000</text:p>
                </table:table-cell>
                <table:table-cell table:style-name="TableCell367">
                  <text:p text:style-name="P368">3,100,000</text:p>
                </table:table-cell>
              </table:table-row>
              <table:table-row table:style-name="TableRow369">
                <table:table-cell table:style-name="TableCell370">
                  <text:p text:style-name="P371">Total LLIN requirements</text:p>
                </table:table-cell>
                <table:table-cell table:style-name="TableCell372">
                  <text:p text:style-name="P373">20,000,000</text:p>
                </table:table-cell>
                <table:table-cell table:style-name="TableCell374">
                  <text:p text:style-name="P375">2,700,000</text:p>
                </table:table-cell>
                <table:table-cell table:style-name="TableCell376">
                  <text:p text:style-name="P377">2,900,000</text:p>
                </table:table-cell>
                <table:table-cell table:style-name="TableCell378">
                  <text:p text:style-name="P379">22,300,000</text:p>
                </table:table-cell>
              </table:table-row>
              <table:table-row table:style-name="TableRow380">
                <table:table-cell table:style-name="TableCell381">
                  <text:p text:style-name="P382">Number of LLNs funded /committeds</text:p>
                </table:table-cell>
                <table:table-cell table:style-name="TableCell383">
                  <text:p text:style-name="P384">15,000,000</text:p>
                </table:table-cell>
                <table:table-cell table:style-name="TableCell385">
                  <text:p text:style-name="P386">2,200,000</text:p>
                </table:table-cell>
                <table:table-cell table:style-name="TableCell387">
                  <text:p text:style-name="P388">Yet to be finalized</text:p>
                </table:table-cell>
                <table:table-cell table:style-name="TableCell389">
                  <text:p text:style-name="P390">Yet to be finalized</text:p>
                </table:table-cell>
              </table:table-row>
              <table:table-row table:style-name="TableRow391">
                <table:table-cell table:style-name="TableCell392">
                  <text:p text:style-name="P393">LLIN Gap</text:p>
                </table:table-cell>
                <table:table-cell table:style-name="TableCell394">
                  <text:p text:style-name="P395">5,000,000</text:p>
                </table:table-cell>
                <table:table-cell table:style-name="TableCell396">
                  <text:p text:style-name="P397">500,000*</text:p>
                </table:table-cell>
                <table:table-cell table:style-name="TableCell398">
                  <text:p text:style-name="P399">Yet to be finalized</text:p>
                </table:table-cell>
                <table:table-cell table:style-name="TableCell400">
                  <text:p text:style-name="P401">Yet to be finalized</text:p>
                </table:table-cell>
              </table:table-row>
              <table:table-row table:style-name="TableRow402">
                <table:table-cell table:style-name="TableCell403" table:number-columns-spanned="5">
                  <text:p text:style-name="P404"><text:span text:style-name="T405">* DFID Uganda is developing a broader three-year malaria<text:s/></text:span><text:span text:style-name="T406">business case to sustain the on-going prevention efforts and improve prompt malaria diagnosis, treatment and results management in Uganda. This proposed intervention will also support DFID’s global ‘Market-Shaping Programme’ for improving access to safe, e</text:span><text:span text:style-name="T407">ffective and affordable health commodities including anti-malarials in Uganda.</text:span><text:span text:style-name="T408"><text:s text:c="2"/></text:span></text:p>
                </table:table-cell>
                <table:covered-table-cell/>
                <table:covered-table-cell/>
                <table:covered-table-cell/>
                <table:covered-table-cell/>
              </table:table-row>
            </table:table>
            <text:p text:style-name="P409"/>
            <text:p text:style-name="P410"><text:span text:style-name="T411">Universal coverage of LLINs does not necessarily equate to fully effective population protection against malaria. In Uganda, as elsewhere, there is a gap between LLIN owners</text:span><text:span text:style-name="T412">hip and utilisation. While close to 60% of households owned an LLIN in 2011, only 42% of children under the age of five and 46% of pregnant women slept under them</text:span><text:span text:style-name="T413"><text:note text:note-class="endnote" text:id="_edn19"><text:note-citation>20</text:note-citation><text:note-body><text:p text:style-name="EndnoteText"><text:s/>Uganda Demographic Health survey, 2011.</text:p></text:note-body></text:note></text:span><text:span text:style-name="T414"><text:s/>. There is therefore also a need to not only<text:s/></text:span><text:span text:style-name="T415">achieve and sustain universal LLIN coverage, but also to ensure that coverage translates into utilisation and hence reduced morbidity and mortality. With this (2013) round of the LLIN mass distribution campaign, the NMCP and its partners will also undertak</text:span><text:span text:style-name="T416">e behaviour change communication activities to improve use of bed nets.<text:s/></text:span></text:p>
            <text:p text:style-name="P417"/>
            <text:p text:style-name="P418"/>
            <text:p text:style-name="P419">A5. Justification for DFID intervention</text:p>
            <text:p text:style-name="P420"><text:span text:style-name="T421">The GoU has asked DFID to fill the critical gap of 5 million LLINs. This proposed<text:s/></text:span><text:span text:style-name="T422">DFID support will meet a clear and urgent need to achieve u</text:span><text:span text:style-name="T423">niversal LLIN coverage in Uganda. The MoH has explored other possible sources, including the GoU’s own revenue, bilateral and multilateral partners and it is highly unlikely that this shortfall could be met through other sources in time to coincide with ma</text:span><text:span text:style-name="T424">ss distribution planned for early 2013. Therefore,<text:s/></text:span><text:span text:style-name="T425">DFID’s support will determine whether Uganda is able to achieve universal LLIN coverage in 2013 to accelerate its fight against malaria.</text:span><text:span text:style-name="T426"><text:s/></text:span></text:p>
            <text:p text:style-name="P427"><text:span text:style-name="T428">Achieving universal LLIN coverage is not only coherent with the nat</text:span><text:span text:style-name="T429">ional policy and global evidence, but is also a highly cost-effective strategy to tackle malaria. The mechanism to achieve universal coverage through mass-distribution campaign is well established.<text:s/></text:span><text:span text:style-name="T430">Centralised mass-distribution campaigns have served as the</text:span><text:span text:style-name="T431"><text:s/>cornerstone of efforts to achieve universal coverage in many settings</text:span><text:span text:style-name="T432"><text:note text:note-class="endnote" text:id="_edn20"><text:note-citation>21</text:note-citation><text:note-body><text:p text:style-name="P433"><text:s/><text:span text:style-name="T434">Alliance for Malaria Prevention: A toolkit for developing integrated campaigns to encourage the distribution and use of long lasting insecticide-treated nets, 1 2008 [http://www.alli</text:span><text:span text:style-name="T435">anceformalariaprevention.com/pdf/AMP_Toolkit_Final.pdf], (accessed 4.10.2012).</text:span></text:p></text:note-body></text:note></text:span><text:span text:style-name="T436">.<text:s/></text:span></text:p>
            <text:p text:style-name="P437"/>
            <text:p text:style-name="P438"><text:span text:style-name="T439">As a result of the 2010 targeted mass-</text:span><text:span text:style-name="T440">campaign in Uganda, the proportion of households with at least one treated net increased from 47% in 2009 to 59% in 2011.<text:s/></text:span><text:span text:style-name="T441">Recent evaluat</text:span><text:span text:style-name="T442">ions of mass net campaigns support their effectiveness at broadening household ownership of LLINs</text:span><text:span text:style-name="T443"><text:note text:note-class="endnote" text:id="_edn21"><text:note-citation>22</text:note-citation><text:note-body><text:p text:style-name="P444"><text:span text:style-name="T445"><text:s/></text:span><text:span text:style-name="T446">Kilian A, Wijayanandana N, Ssekitoleeko J: Review of delivery strategies for</text:span></text:p><text:p text:style-name="P447"><text:span text:style-name="T448">insecticide treated mosquito nets-are we ready for the next phase of malaria c</text:span><text:span text:style-name="T449">ontrol efforts? TropIKA.net Journal 2010, 1:1[http://journal.tropika.net/pdf/tropika/v1n1/a04v1n1.pdf], (accessed 08.10.2012).</text:span></text:p></text:note-body></text:note></text:span><text:span text:style-name="T450">. By achieving universal LLIN coverage, Uganda will not only be able to protect a large number of people sleeping under these nets</text:span><text:span text:style-name="T451"><text:s/>but may also protect others in the vicinity not using nets due to mass-effect.</text:span><text:span text:style-name="T452"><text:note text:note-class="endnote" text:id="_edn22"><text:note-citation>23</text:note-citation><text:note-body><text:p text:style-name="P453"><text:s/>Maxwell CA, Msuya E, Sudi M, Njunwa KJ, Carneiro IA, Curtis CF. Effect of community-wide use of insecticide-treated nets for 3–4 years on malarial morbidity in Tanzania.<text:s/>Trop Med Int Health. 2002 Dec; 7(12): 1003–8.</text:p></text:note-body></text:note></text:span><text:span text:style-name="T454"><text:s/></text:span><text:span text:style-name="T455"><text:note text:note-class="endnote" text:id="_edn23"><text:note-citation>24</text:note-citation><text:note-body><text:p text:style-name="P456"><text:s/><text:span text:style-name="T457">D'Alessandro U, Olaleye BO, McGuire W, Langerock P, Bennett S, Aikins MK, et al. Mortality and morbidity from malaria in Gambian children after introduction of an impregnated bednet programme. Lancet. 1995<text:s/></text:span><text:span text:style-name="T458">Feb 25; 345 (8948): 479–83.</text:span></text:p></text:note-body></text:note></text:span><text:span text:style-name="T459">.</text:span></text:p>
            <text:p text:style-name="P460"/>
            <text:p text:style-name="P461"><text:span text:style-name="T462">Reducing the burden of malaria is a priority for Uganda and the UK:</text:span></text:p>
            <text:p text:style-name="P463">DFID is<text:s/><text:span text:style-name="T464">committed to supporting actions to achieve<text:s/></text:span><text:span text:style-name="T465">the Millennium Development Goals (MDGs) and to support actions to accelerate progress towards<text:s/></text:span><text:span text:style-name="T466">off-track<text:s/></text:span><text:span text:style-name="T467">MDGs, in Uganda these include the malaria components of MDG 6 and MDG 5<text:s/></text:span><text:span text:style-name="T468"><text:note text:note-class="endnote" text:id="_edn24"><text:note-citation>25</text:note-citation><text:note-body><text:p text:style-name="EndnoteText"><text:s/>Business Plan 2012-2015, DFID, 31 May 2012</text:p></text:note-body></text:note></text:span><text:span text:style-name="T469">. <text:s/></text:span>Tackling malaria is a priority for DFID globally as well as in Uganda as outlined in the DFID Business Plan (2012-15) and Uganda Country Operational Plan (2011-2015).</text:p>
            <text:p text:style-name="P470"><text:span text:style-name="T471">DFID’s Framework for Results for Malaria</text:span><text:span text:style-name="T472"><text:note text:note-class="endnote" text:id="_edn25"><text:note-citation>26</text:note-citation><text:note-body><text:p text:style-name="EndnoteText"><text:s/>Breaking the cycle: saving Lives and Protecting the Future, The UK’s Framework for Results for malaria, DFID December 2012</text:p></text:note-body></text:note></text:span><text:span text:style-name="T473"><text:s/>commits the UK to contributing to halving of malaria deat</text:span><text:span text:style-name="T474">hs in at least ten high burden countries by 2014/15. As a country with a high burden of malaria, making progress in Uganda will significantly contribute to the fulfilment of this commitment.<text:s/></text:span></text:p>
            <text:p text:style-name="P475"/>
          </table:table-cell>
        </table:table-row>
        <table:table-row table:style-name="TableRow476">
          <table:table-cell table:style-name="TableCell477">
            <text:p text:style-name="P478"><text:s/></text:p>
            <text:p text:style-name="P479">B. Impact and Outcome that we expect to achieve</text:p>
            <text:p text:style-name="P480"/>
            <text:p text:style-name="P481"><text:span text:style-name="T482">B1.</text:span><text:s/><text:span text:style-name="T483">Impact</text:span></text:p>
            <text:p text:style-name="P484">The<text:s/><text:span text:style-name="T485">impact</text:span><text:s/>of this support will be reduced malaria morbidity and mortality in Uganda. Based on the findings of a Cochrane review of the effectiveness of ITNs, this support will avert at least 30,000 child deaths over the next three years. The reduction in<text:s/>the burden of malaria will in turn yield considerable socio-economic benefits, for example increased educational performance, reduced absenteeism from work and school, and savings in healthcare spending.<text:s/></text:p>
            <text:p text:style-name="P486"/>
            <text:p text:style-name="P487">B2. Outcomes<text:s/></text:p>
            <text:p text:style-name="P488">The<text:s/><text:span text:style-name="T489">outcom</text:span>e of this support will be<text:s/>increased use of LLINs in Uganda. <text:s/>5 million LLINs will be distributed free through a mass distribution campaign and through routine distribution systems. As a result, approximately 1.8 million children under 5 years of age and 2.2 million people above five years of age will be effectively protected<text:span text:style-name="FootnoteReference"><text:note text:note-class="footnote" text:id="_ftn3"><text:note-citation>4</text:note-citation><text:note-body><text:p text:style-name="FootnoteText"><text:span text:style-name="T490"><text:s/></text:span><text:span text:style-name="T491">5 million LLINs will cover 7.5 million people (5 million people through mass distribution of 2.5 million LLINs and 2.5 million pregnant women and children who will receive LLINs through routine channels), how</text:span><text:span text:style-name="T492">ever based on current utilisation rates it is estimated that at least 4 million of these people will effectively use their LLINs .</text:span></text:p><text:p text:style-name="P493"/></text:note-body></text:note></text:span><text:s/>from malaria.</text:p>
          </table:table-cell>
        </table:table-row>
      </table:table>
      <text:p text:style-name="P494"><text:span text:style-name="T495">Appraisal Case</text:span></text:p>
      <text:p text:style-name="P496"/>
      <table:table table:style-name="Table497">
        <table:table-columns>
          <table:table-column table:style-name="TableColumn498"/>
        </table:table-columns>
        <table:table-row table:style-name="TableRow499">
          <table:table-cell table:style-name="TableCell500">
            <text:p text:style-name="P501">A. What are the feasible options that address the need set out in the Strategic Case?</text:p>
            <text:p text:style-name="P502"/>
            <text:p text:style-name="P503">Options considered for appraisal</text:p>
            <text:p text:style-name="P504"/>
            <text:p text:style-name="P505">Option 1: Do not provide additional support to GoU to achieve universal LLIN coverage in 2013</text:p>
            <text:p text:style-name="P506"/>
            <text:p text:style-name="P507">In this option, DFID will not support procurement and distribution of 5 million LLINs to complement the 15 million LLINs being<text:s/>procured through the GFATM and PMI. Uganda will not achieve universal LLIN coverage and only 15 million nets will be distributed free of charge to cover around 30 million (out of the 35 million) Ugandans against malaria through a centralized mass-distribution campaign in 2012-2013. <text:s/>No LLINs will be available through the routine distribution system to pregnant women and children.</text:p>
            <text:p text:style-name="P508"/>
            <text:p text:style-name="P509">Option 2: Support universal coverage and increased use of LLINs in Uganda in 2013</text:p>
            <text:p text:style-name="P510"/>
            <text:p text:style-name="P511">In this option DFID will support procurement<text:s/>and distribution of 5 million LLINs to complement the 15 million LLINs being procured through the GFATM and USAID. This option will contribute to the distribution of 20 million nets free of charge to all Ugandan households to achieve universal coverage in<text:s/>2012-2013. Of the 20 million LLINs, 17.5 million LLINs will be distributed through a centralised mass-distribution campaign and 2.5 million LLINs will be distributed through routine channels to pregnant women and children. In addition, a communication effort will be undertaken to improve the coverage and use of LLINs. This effort will include social mobilisation, community sensitisation through community dialogue and participation, and a mass media campaign.<text:s/></text:p>
            <text:p text:style-name="P512"/>
            <text:p text:style-name="P513">Under this option DFID considered further options for management and procurement arrangements to ensure that the best possible value for money is achieved, including direct procurement by DFID. <text:s/>Following an initial appraisal of possible options, it was clear that providing support through USAID compared with procuring directly would:</text:p>
            <text:list text:style-name="LFO3_1" text:continue-numbering="true">
              <text:list-item>
                <text:p text:style-name="P514">ensure harmonised and timely support;</text:p>
              </text:list-item>
              <text:list-item>
                <text:p text:style-name="P515">minimise transaction and management costs for DFID (the USAID will charge no management fee to DFID);</text:p>
              </text:list-item>
              <text:list-item>
                <text:p text:style-name="P516">secure value for money in the unit cost of the net as well as distribution and other costs; and,</text:p>
              </text:list-item>
              <text:list-item>
                <text:p text:style-name="P517">enable delivery of LLINs to households through a proven delivery mechanisms, <text:s/>‘the Stop Malaria Project’, of USAID accompanied by behaviour change communication campaign.</text:p>
              </text:list-item>
            </text:list>
            <text:p text:style-name="P518"/>
            <text:p text:style-name="P519">Given that direct procurement would provide no gain in economy on price but increase distribution as well as transaction/coordination efforts, DFID Uganda discounted this management option.<text:s/></text:p>
          </table:table-cell>
        </table:table-row>
        <table:table-row table:style-name="TableRow520">
          <table:table-cell table:style-name="TableCell521">
            <text:p text:style-name="P522"/>
            <text:p text:style-name="P523">B. Assessing the strength of the evidence base for each feasible option</text:p>
            <text:p text:style-name="P524"/>
            <text:p text:style-name="P525"/>
            <text:p text:style-name="P526"/>
            <text:p text:style-name="P527"/>
            <text:p text:style-name="P528">THEORY OF CHANGE</text:p>
            <text:p text:style-name="P529">The evidence which underpins the links<text:s/>between inputs, outputs, outcomes and impact is generally extensive and of good quality. The theory of change shows how project inputs may be converted into outputs, outcomes and impact.<text:s/></text:p>
            <text:p text:style-name="P530"/>
            <text:p text:style-name="P531"><text:span text:style-name="T532"><draw:frame draw:z-index="251651584" draw:id="id2" draw:style-name="a2" draw:name="Text Box 26" text:anchor-type="paragraph" svg:x="0.175in" svg:y="0.05347in" svg:width="6.5in" svg:height="0.375in" style:rel-width="scale" style:rel-height="scale"><draw:text-box><text:p text:style-name="P533">Health Impact</text:p></draw:text-box><svg:title/><svg:desc/></draw:frame></text:span></text:p>
            <text:p text:style-name="P534"/>
            <text:p text:style-name="P535"><text:span text:style-name="T536"><draw:frame draw:z-index="251652608" draw:id="id3" draw:style-name="a3" draw:name="Text Box 27" text:anchor-type="paragraph" svg:x="0.175in" svg:y="0.04306in" svg:width="6.5in" svg:height="0.41042in" style:rel-width="scale" style:rel-height="scale"><draw:text-box><text:p text:style-name="P537">Decrease in malaria related morbidity and<text:s/>mortality in Uganda between 2013 and 2015<text:s/></text:p></draw:text-box><svg:title/><svg:desc/></draw:frame></text:span></text:p>
            <text:p text:style-name="P538"/>
            <text:p text:style-name="P539"><text:span text:style-name="T540"><draw:custom-shape svg:x="3.17847in" svg:y="0.10972in" svg:width="0.15139in" svg:height="0.375in" draw:z-index="251660800" draw:id="id4" draw:style-name="a4" draw:name="AutoShape 35"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P541"/>
            <text:p text:style-name="P542"/>
            <text:p text:style-name="P543"><text:s text:c="9"/><text:span text:style-name="T544">Expected Step 3 Change: Appropriate and regular use of LLINs by a vast majority</text:span></text:p>
            <text:p text:style-name="P545"><text:s text:c="15"/>of Ugandans will reduce malaria related morbidity and mortality</text:p>
            <text:p text:style-name="P546"><text:s text:c="4"/><text:span text:style-name="T547"><draw:frame draw:z-index="251653632" draw:id="id5" draw:style-name="a5" draw:name="Text Box 28" text:anchor-type="paragraph" svg:x="0.425in" svg:y="0.05139in" svg:width="6.12153in" svg:height="0.3125in" style:rel-width="scale" style:rel-height="scale"><draw:text-box><text:p text:style-name="P548">Outcomes</text:p></draw:text-box><svg:title/><svg:desc/></draw:frame></text:span></text:p>
            <text:p text:style-name="P549"><text:span text:style-name="T550"><draw:frame draw:z-index="251654656" draw:id="id6" draw:style-name="a6" draw:name="Text Box 29" text:anchor-type="paragraph" svg:x="0.425in" svg:y="0.17222in" svg:width="6.12153in" svg:height="0.475in" style:rel-width="scale" style:rel-height="scale"><draw:text-box><text:p text:style-name="P551"><text:s text:c="27"/>Increased use of LLINs between 2013 and 2015</text:p><text:p text:style-name="P552"><text:s text:c="9"/></text:p><text:p text:style-name="P553"/></draw:text-box><svg:title/><svg:desc/></draw:frame></text:span></text:p>
            <text:p text:style-name="P554"/>
            <text:p text:style-name="P555"/>
            <text:p text:style-name="P556"><text:span text:style-name="T557"><draw:custom-shape svg:x="3.17361in" svg:y="0.12431in" svg:width="0.12917in" svg:height="0.32292in" draw:z-index="251661824" draw:id="id7" draw:style-name="a7" draw:name="AutoShape 36"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P558"/>
            <text:p text:style-name="P559"/>
            <text:p text:style-name="P560"><text:s text:c="5"/>Expected<text:s/><text:span text:style-name="T561">Step 2 Change: Increased coverage/household ownership of and awareness</text:span></text:p>
            <text:p text:style-name="P562"><text:s text:c="13"/>about the benefits of LLINs will increase their regular and appropriate use</text:p>
            <text:p text:style-name="P563"><text:span text:style-name="T564"><draw:frame draw:z-index="251655680" draw:id="id8" draw:style-name="a8" draw:name="Text Box 30" text:anchor-type="paragraph" svg:x="0.425in" svg:y="0.04792in" svg:width="6.12153in" svg:height="0.34375in" style:rel-width="scale" style:rel-height="scale"><draw:text-box><text:p text:style-name="P565">Outputs</text:p></draw:text-box><svg:title/><svg:desc/></draw:frame></text:span></text:p>
            <text:p text:style-name="P566"/>
            <text:p text:style-name="P567"><text:span text:style-name="T568"><draw:frame draw:z-index="251656704" draw:id="id9" draw:style-name="a9" draw:name="Text Box 31" text:anchor-type="paragraph" svg:x="0.425in" svg:y="0.00903in" svg:width="6.12153in" svg:height="0.72153in" style:rel-width="scale" style:rel-height="scale"><draw:text-box><text:list text:style-name="LFO4" text:continue-numbering="true"><text:list-item><text:p text:style-name="P569">Increased awareness on the benefits of LLINs in 2013</text:p></text:list-item></text:list><text:p text:style-name="P570"/><text:list text:style-name="LFO4" text:continue-numbering="true"><text:list-item><text:p text:style-name="P571">Increased ownership of LLINs in Uganda in 2013</text:p></text:list-item></text:list><text:p text:style-name="P572"/></draw:text-box><svg:title/><svg:desc/></draw:frame></text:span></text:p>
            <text:p text:style-name="P573"/>
            <text:p text:style-name="P574"/>
            <text:p text:style-name="P575"/>
            <text:p text:style-name="P576"><text:span text:style-name="T577"><draw:custom-shape svg:x="1.68194in" svg:y="0.0375in" svg:width="0.1375in" svg:height="0.4375in" draw:z-index="251662848" draw:id="id10" draw:style-name="a10" draw:name="AutoShape 37"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578"><draw:custom-shape svg:x="4.66389in" svg:y="-0.01458in" svg:width="0.13889in" svg:height="0.45556in" draw:z-index="251663872" draw:id="id11" draw:style-name="a11" draw:name="AutoShape 38"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P579"/>
            <text:p text:style-name="P580"/>
            <text:p text:style-name="P581"><text:s text:c="8"/>Expected<text:s/><text:span text:style-name="T582">Step 1 Change: Free distribution of nets will help attain universal coverage</text:span></text:p>
            <text:p text:style-name="P583"><text:s text:c="11"/>and<text:s/>communication activities will improve awareness of and demand for nets<text:s/></text:p>
            <text:p text:style-name="P584"><text:span text:style-name="T585"><draw:frame draw:z-index="251658752" draw:id="id12" draw:style-name="a12" draw:name="Text Box 33" text:anchor-type="paragraph" svg:x="0.425in" svg:y="0.16875in" svg:width="6.12153in" svg:height="0.30764in" style:rel-width="scale" style:rel-height="scale"><draw:text-box><text:p text:style-name="P586">Inputs</text:p></draw:text-box><svg:title/><svg:desc/></draw:frame></text:span></text:p>
            <text:p text:style-name="P587"/>
            <text:p text:style-name="P588"><text:span text:style-name="T589"><draw:frame draw:z-index="251659776" draw:id="id13" draw:style-name="a13" draw:name="Text Box 34" text:anchor-type="paragraph" svg:x="3.65625in" svg:y="0.09375in" svg:width="2.89028in" svg:height="1.73889in" style:rel-width="scale" style:rel-height="scale"><draw:text-box><text:p text:style-name="P590">Inputs/communication activities to improve awareness and use of LLINs<text:s/></text:p><text:p text:style-name="P591"/><text:p text:style-name="P592">Interpersonal communication<text:s/></text:p><text:p text:style-name="P593"/><text:p text:style-name="P594">Community dialogue and participation</text:p><text:p text:style-name="P595"/><text:p text:style-name="Normal"><text:span text:style-name="T596">Mass media campaigns in 2013</text:span></text:p><text:p text:style-name="P597"/></draw:text-box><svg:title/><svg:desc/></draw:frame></text:span><text:span text:style-name="T598"><draw:frame draw:z-index="251657728" draw:id="id14" draw:style-name="a14" draw:name="Text Box 32" text:anchor-type="paragraph" svg:x="0.425in" svg:y="0.04167in" svg:width="3.03264in" svg:height="1.79167in" style:rel-width="scale" style:rel-height="scale"><draw:text-box><text:p text:style-name="P599">Inputs to improve availability of LLINs at household level</text:p><text:p text:style-name="P600"/><text:p text:style-name="P601">Procurement of LLINs in 2012/2013</text:p><text:p text:style-name="P602"/><text:p text:style-name="P603">Free mass distribution of LLINs in 2013</text:p><text:p text:style-name="P604"/><text:p text:style-name="P605">Free routine distribution of LLINs to pregnant women and children in 2013</text:p><text:p text:style-name="P606"/><text:p text:style-name="P607"/><text:p text:style-name="P608">Training activities</text:p><text:p text:style-name="P609"/><text:p text:style-name="P610"/><text:p text:style-name="P611"/></draw:text-box><svg:title/><svg:desc/></draw:frame></text:span></text:p>
            <text:p text:style-name="P612"/>
            <text:p text:style-name="P613"/>
            <text:p text:style-name="P614"/>
            <text:p text:style-name="P615"/>
            <text:p text:style-name="P616"/>
            <text:p text:style-name="P617"/>
            <text:p text:style-name="P618"/>
            <text:p text:style-name="P619"/>
            <text:p text:style-name="P620"/>
            <text:p text:style-name="P621"/>
            <text:p text:style-name="P622">Logic<text:s/>and evidence underpinning the theory of change.<text:s/></text:p>
            <text:p text:style-name="P623"/>
            <text:p text:style-name="P624">In the table below the quality of evidence for each option is rated as either Strong, Medium or Limited</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Option</text:p>
                </table:table-cell>
                <table:table-cell table:style-name="TableCell632">
                  <text:p text:style-name="P633">Evidence rating<text:s/></text:p>
                </table:table-cell>
              </table:table-row>
              <table:table-row table:style-name="TableRow634">
                <table:table-cell table:style-name="TableCell635">
                  <text:p text:style-name="P636">1</text:p>
                </table:table-cell>
                <table:table-cell table:style-name="TableCell637">
                  <text:p text:style-name="P638">Strong</text:p>
                </table:table-cell>
              </table:table-row>
              <table:table-row table:style-name="TableRow639">
                <table:table-cell table:style-name="TableCell640">
                  <text:p text:style-name="P641">2</text:p>
                </table:table-cell>
                <table:table-cell table:style-name="TableCell642">
                  <text:p text:style-name="P643">Strong</text:p>
                </table:table-cell>
              </table:table-row>
            </table:table>
            <text:p text:style-name="P644"/>
            <text:p text:style-name="P645">The evidence to support the expected changes in the<text:s/>Theory of Change is set out below.</text:p>
            <text:p text:style-name="P646"/>
            <text:p text:style-name="P647">Free distribution of nets will help attain universal coverage:</text:p>
            <text:p text:style-name="P648"/>
            <text:p text:style-name="P649">There is a strong rationale for providing nets free of charge because demand for bed nets in Sub-Saharan Africa is price elastic; most people are not willing to pay for nets even if they are of low cost<text:span text:style-name="EndnoteReference"><text:note text:note-class="endnote" text:id="_edn26"><text:note-citation>27</text:note-citation><text:note-body><text:p text:style-name="P650"><text:s/>See Poverty Action Laboratory. Available at:<text:s/><text:a xlink:href="http://www.povertyactionlab.org/policy-lessons/health/pricing-health-products" office:target-frame-name="_top" xlink:show="replace"><text:span text:style-name="T651">http://www.povertyactionlab.org/policy-lessons/health/pricing-health-products</text:span></text:a>. [Accessed 5 October 2012]</text:p></text:note-body></text:note></text:span><text:s/>. Several randomised evaluations have demonstrated that charging small user fees substantially reduces adoption<text:span text:style-name="EndnoteReference"><text:note text:note-class="endnote" text:id="_edn27"><text:note-citation>28</text:note-citation><text:note-body><text:p text:style-name="P652"><text:s/>Dupas, Pascaline. 2010. “Short-Run<text:s/>subsidies and long-run adoption of new health products: evidence from a field experiment.” NBER Working Paper No. 16298.</text:p></text:note-body></text:note></text:span><text:s/>. Studies have also shown that although discount voucher schemes increase bed net coverage, the delivery system is not efficient in reaching the poorest groups, particularly when compared to free mass distribution. Large differences in coverage by socio-economic status have been observed, from 7% among participants in the poorest households to 48% among those in the richest households<text:span text:style-name="EndnoteReference"><text:note text:note-class="endnote" text:id="_edn28"><text:note-citation>29</text:note-citation><text:note-body><text:p text:style-name="P653"><text:s/>Marchant T, Schellenberg D, Natan R et al. Assessment of a national voucher scheme to deliver insecticide-treated mosquito nets to pregnant women. CMAJ. 2010 February 9; 182(2): 152–156.</text:p></text:note-body></text:note></text:span><text:s/><text:span text:style-name="EndnoteReference"><text:note text:note-class="endnote" text:id="_edn29"><text:note-citation>30</text:note-citation><text:note-body><text:p text:style-name="P654"><text:s/>Hanson K, Marchant T, Nathan R et al. Household ownership and use<text:s/>of insecticide treated nets among target groups after implementation of a national voucher programme in the United Republic of Tanzania: plausibility study using three annual cross sectional household surveys. BMJ 2009; 338: b2434.</text:p></text:note-body></text:note></text:span>. Despite concerns that<text:s/>recipients of free bed nets may sell them, studies have shown that participants are very unwilling to do so<text:span text:style-name="EndnoteReference"><text:note text:note-class="endnote" text:id="_edn30"><text:note-citation>31</text:note-citation><text:note-body><text:p text:style-name="P655"><text:s/>Hoffman, Vivian. 2009. “Intrahousheold allocation of free and purchased mosquito nets.” American Economic Review 99(2): 236-241</text:p></text:note-body></text:note></text:span>. The universal mass distribution of LLINs will ensure that each and every household has access to a net and therefore it can be assumed that this in turn may help reduce the incentive to sell nets.</text:p>
            <text:p text:style-name="P656"/>
            <text:p text:style-name="P657">Communication activities will improve awareness of and demand for nets:</text:p>
            <text:p text:style-name="P658"/>
            <text:p text:style-name="P659">Compelling and strong evidence exists to complement LLIN delivery strategies by ‘social marketing’ campaigns, such as radio and television messages, poster exhibitions and community-based information, education and communication activities<text:span text:style-name="EndnoteReference"><text:note text:note-class="endnote" text:id="_edn31"><text:note-citation>32</text:note-citation><text:note-body><text:p text:style-name="EndnoteText"><text:s/>Müller O et al. Distribution Systems of Insecticide-Treated Bed Nets for Malaria Control in Rural Burkina Faso: Cluster-Randomised Controlled Trial. 2008 PLoS ONE 3(9): e3182.</text:p></text:note-body></text:note></text:span>. This is especially important because free net distribution may not necessarily translate into<text:s/>net usage. Communication strategies are important for increasing awareness, demand and ownership of LLINs. Reinforcing reasons why people use nets and tackling reasons behind why they don’t are as important as making nets available to people.<text:s/></text:p>
            <text:p text:style-name="P660"/>
            <text:p text:style-name="P661">Qualitative data on usage shows that nets are used in part to prevent malaria, but importantly to reduce nuisance insect biting<text:span text:style-name="EndnoteReference"><text:note text:note-class="endnote" text:id="_edn32"><text:note-citation>33</text:note-citation><text:note-body><text:p text:style-name="EndnoteText"><text:s/>Kulkarni MA, Malima R, Mosha FW, Msangi S, Mrema E, Kabula B, Lawrence B, Kinung'hi S, Swilla J, Kisinza W, Rau ME, Miller JE, Schellenberg JA, Maxwell C, Rowland M, Magesa S, Drakeley C. Efficacy of pyrethroid-treated nets against malaria vectors and nuisance-biting mosquitoes in Tanzania in areas with long-term insecticide-treated net use. Trop Med Int Health. 2007l Sep; 12(9): 1061–73.</text:p></text:note-body></text:note></text:span>. Other factors such as season (with lower use when it is hot) are also important consideration to be tackled through the communication activities<text:span text:style-name="EndnoteReference"><text:note text:note-class="endnote" text:id="_edn33"><text:note-citation>34</text:note-citation><text:note-body><text:p text:style-name="EndnoteText"><text:s/>Korenromp EL, Miller J, Cibulskis RE, Kabir Cham M, Alnwick D, Dye C. Monitoring mosquito net coverage for<text:s/>malaria control in Africa: possession vs. use by children under 5 years. Trop Med Int Health. 2003 Aug; 8(8): 693–703.</text:p></text:note-body></text:note></text:span>. Many traditional beliefs about malaria transmission, e.g. that malaria transmission occurs through flies or via breast milk, can undermine the rationale for net usage, which need to be addressed through the communication activities<text:span text:style-name="EndnoteReference"><text:note text:note-class="endnote" text:id="_edn34"><text:note-citation>35</text:note-citation><text:note-body><text:p text:style-name="EndnoteText"><text:s/>Al-Taiar A, Chandler C, Al Eryani S, Whitty CJ. Knowledge and practices for preventing severe malaria in Yemen: the importance of gender in planning policy.<text:s/>Health Policy Plan. 2009 Nov; 24(6): 428–37.</text:p></text:note-body></text:note></text:span>. Therefore, the WHO recommends that net distribution should not be offered in isolation but instead, linked to public information campaigns tailored to local conditions and beliefs<text:span text:style-name="EndnoteReference"><text:note text:note-class="endnote" text:id="_edn35"><text:note-citation>36</text:note-citation><text:note-body><text:p text:style-name="EndnoteText"><text:s/><text:span text:style-name="T662">WHO Global Malaria Program</text:span><text:span text:style-name="T663">me: Position Statement on Insecticide Treated Nets.</text:span></text:p></text:note-body></text:note></text:span>.</text:p>
            <text:p text:style-name="P664"/>
            <text:p text:style-name="P665"/>
            <text:p text:style-name="P666"/>
            <text:p text:style-name="P667"/>
            <text:p text:style-name="P668">Appropriate and regular use of LLINs by a vast majority of Ugandans will reduce malaria related morbidity and mortality:</text:p>
            <text:p text:style-name="P669"/>
            <text:p text:style-name="P670"><text:span text:style-name="T671">There is strong evidence that improved ITNs/LLINs utilisation as a result of<text:s/></text:span><text:span text:style-name="T672">large-scale deployment of ITNs/LLINs leads to a fall in malaria morbidity and mortality, as set out in DFID’s evidence review for malaria interventions</text:span><text:span text:style-name="T673"><text:note text:note-class="endnote" text:id="_edn36"><text:note-citation>37</text:note-citation><text:note-body><text:p text:style-name="EndnoteText"><text:s/>Malaria: Burden and Interventions Evidence Overview, A Working Paper, DFID/UKaid 31 December 2010</text:p></text:note-body></text:note></text:span><text:span text:style-name="T674">. <text:s/>A</text:span><text:span text:style-name="T675"><text:s/>systematic review of 22 randomized control trials (including 13 from Sub-Saharan Africa) concluded that the use of ITNs reduced under-five mortality in malaria-endemic areas in Sub-Saharan Africa by about a fifth and halved clinical episodes of uncomplica</text:span><text:span text:style-name="T676">ted malaria in areas of stable malaria transmission in Africa</text:span><text:span text:style-name="T677"><text:note text:note-class="endnote" text:id="_edn37"><text:note-citation>38</text:note-citation><text:note-body><text:p text:style-name="EndnoteText"><text:s/>Lengeler C. Insecticide-treated bed nets and curtains for preventing malaria. Cochrane Database of Systematic Reviews 2004, Issue 2.</text:p></text:note-body></text:note></text:span><text:span text:style-name="T678"><text:s/>(such as Uganda). <text:s/></text:span><text:span text:style-name="T679"><text:s/></text:span></text:p>
            <text:p text:style-name="P680"/>
            <text:p text:style-name="P681"><text:span text:style-name="T682">Cost effectiveness assessments have<text:s/></text:span><text:span text:style-name="T683">shown that ITNs programs compare very favorably to other cost-effective child survival interventions such as the Expanded Programme on Immunization (EPI)</text:span><text:span text:style-name="T684"><text:note text:note-class="endnote" text:id="_edn38"><text:note-citation>39</text:note-citation><text:note-body><text:p text:style-name="P685"><text:span text:style-name="T686"><text:s/></text:span><text:span text:style-name="T687">Goodman, C., Coleman, P. &amp;</text:span><text:span text:style-name="T688"><text:s/>Mills, A. (1999). Cost-effectiveness of malaria control in sub-Saharan Africa,<text:s/></text:span><text:span text:style-name="T689">Lance</text:span><text:span text:style-name="T690">t, Vol. 354, pp. 378-385.</text:span></text:p></text:note-body></text:note></text:span><text:span text:style-name="T691"><text:s/>. <text:s/>The cost per Disability Adjusted Life Years (DALY) averted by large scale ITN delivery programmes varies between $13 and $67, and therefore th</text:span><text:span text:style-name="T692">ese could be considered to be highly cost-effective</text:span><text:span text:style-name="T693"><text:note text:note-class="endnote" text:id="_edn39"><text:note-citation>40</text:note-citation><text:note-body><text:p text:style-name="EndnoteText"><text:s/>Malaria: Burden and Interventions Evidence Overview, A Working Paper, DFID/UKaid 31 December 2010</text:p></text:note-body></text:note></text:span><text:span text:style-name="T694">. Also the evidence that LLINs improve the hemoglobin level in African children by 1.7% has important pu</text:span><text:span text:style-name="T695">blic health implications for Uganda where 5% children under five (close to 10% infants between ages 6 and 12 months) are severely anemic</text:span><text:span text:style-name="T696"><text:note text:note-class="endnote" text:id="_edn40"><text:note-citation>41</text:note-citation><text:note-body><text:p text:style-name="EndnoteText"><text:s/>Uganda Demographic Health survey, 2011.</text:p></text:note-body></text:note></text:span><text:span text:style-name="T697">.<text:s/></text:span></text:p>
            <text:p text:style-name="P698"/>
            <text:p text:style-name="P699">WHO recommends universal coverage<text:span text:style-name="EndnoteReference"><text:note text:note-class="endnote" text:id="_edn41"><text:note-citation>42</text:note-citation><text:note-body><text:p text:style-name="EndnoteText"><text:s/>World Health Organisation. Insecticide-Treated Mosquito Nets: A WHO Position Statement. 2007.</text:p></text:note-body></text:note></text:span><text:s/>of LLINs. Higher coverage and use of LLINs will not only protect higher number of people against malaria but it may also produce<text:span text:style-name="T700"><text:s/>indirect effect (mass-effect) to partially protect those not sleeping</text:span><text:span text:style-name="T701"><text:s/>under nets. In Ghana and western Kenya, children living in control areas but within a few hundred meters of an intervention cluster experienced the same reductions in mortality as children in the intervention areas. Such a “mass effect” has been detected<text:s/></text:span><text:span text:style-name="T702">in some trials and not in others and t</text:span><text:span text:style-name="T703">herefore there still remains a need to quantify how much extra benefit ITNs/LLINs give in terms of a mass effect.</text:span><text:span text:style-name="T704"><text:s/>Even without the mass-effect, considering the high malaria prevalence, perennial malaria transmission in</text:span><text:span text:style-name="T705"><text:s/>95% of the country and the mosquito biting behavior (mostly bite indoors and at night) in Uganda, there is a compelling reason and urgent need to achieve universal LLIN coverage in Uganda. <text:s/></text:span></text:p>
            <text:p text:style-name="P706"/>
            <text:p text:style-name="P707"><text:span text:style-name="T708">The most recent thinking about how to achieve and sustain high<text:s/></text:span><text:span text:style-name="T709">levels of ITN/LLIN coverage recognizes that both time-limited catch-up/mass-distribution campaigns and routine distribution are needed to achieve and sustain rapid scale-up to high levels of population coverage</text:span><text:span text:style-name="T710"><text:note text:note-class="endnote" text:id="_edn42"><text:note-citation>43</text:note-citation><text:note-body><text:p text:style-name="EndnoteText"><text:s/>Kilian A, Wijayanandana N, Ssekitoleeko J.<text:s/>Review of delivery strategies for insecticide treated mosquito nets-are we ready for the next phase of malaria control efforts? TropIKA.net Journal 2010; 1(1).</text:p></text:note-body></text:note></text:span><text:span text:style-name="T711">. The NMCP/GoU approach to undertake the first mass- distribution campaign <text:s/>in 2013 and to conti</text:span><text:span text:style-name="T712">nue to make sure that the most vulnerable (pregnant women and children) are protected through the on-going routine distribution channels is in complete agreement with the most recent thinking. Both m</text:span>ass distribution net campaigns and routine distribution of nets have been evaluated and found to be cost-effective in several studies in Kenya, Zambia and parts of West Africa<text:span text:style-name="EndnoteReference"><text:note text:note-class="endnote" text:id="_edn43"><text:note-citation>44</text:note-citation><text:note-body><text:p text:style-name="P713"><text:s/>Chuma J. Okunga V, Molyneux C. Barriers to prompt and effective malaria treatment among the poorest population in Kenya. Malaria Journal 2010, 9: 144.</text:p></text:note-body></text:note></text:span><text:s/>.<text:span text:style-name="T714"><text:s/></text:span></text:p>
            <text:p text:style-name="P715"/>
            <text:p text:style-name="P716"/>
            <text:p text:style-name="P717"/>
            <text:p text:style-name="P718"/>
            <text:p text:style-name="P719"/>
            <text:p text:style-name="P720"><text:span text:style-name="T721">What is the likely impact (positive and negative) on climate change and environment for each feasible option?</text:span><text:s/></text:p>
            <text:p text:style-name="P722"/>
            <text:p text:style-name="P723">Categorise as A, high potential risk / opportunity; B, medium / manageable potential risk / opportunity; C, low / no risk / opportunity; or D, core contribution to a multilateral organisatio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Option</text:p>
                </table:table-cell>
                <table:table-cell table:style-name="TableCell732">
                  <text:p text:style-name="P733">Climate change and environment risks and impacts, Category (A, B, C, D)</text:p>
                </table:table-cell>
                <table:table-cell table:style-name="TableCell734">
                  <text:p text:style-name="P735">Climate change and environment opportunities, Category (A, B, C, D)</text:p>
                </table:table-cell>
              </table:table-row>
              <table:table-row table:style-name="TableRow736">
                <table:table-cell table:style-name="TableCell737">
                  <text:p text:style-name="P738">1</text:p>
                </table:table-cell>
                <table:table-cell table:style-name="TableCell739">
                  <text:p text:style-name="P740">D</text:p>
                </table:table-cell>
                <table:table-cell table:style-name="TableCell741">
                  <text:p text:style-name="P742">D</text:p>
                </table:table-cell>
              </table:table-row>
              <table:table-row table:style-name="TableRow743">
                <table:table-cell table:style-name="TableCell744">
                  <text:p text:style-name="P745">2</text:p>
                </table:table-cell>
                <table:table-cell table:style-name="TableCell746">
                  <text:p text:style-name="P747">C</text:p>
                </table:table-cell>
                <table:table-cell table:style-name="TableCell748">
                  <text:p text:style-name="P749">C</text:p>
                </table:table-cell>
              </table:table-row>
            </table:table>
            <text:p text:style-name="P750"/>
            <text:p text:style-name="P751">Climate Change</text:p>
            <text:p text:style-name="P752">Uganda is highly vulnerable to climate change and climate variability. Malaria transmission as a vector-borne disease is highly dependent on climate (both temperature and rainfall) and land use change, and it is almost certain that climate change will result in changing patterns of malaria burden. For example flooding can result in massive surges in vector control breeding areas and therefore malaria transmission. The main effects in Uganda are likely to be seen in interactions between climate and local man-made environmental changes, such as deforestation, land-use change, and urbanisation. Therefore, by contributing to the scale up of malaria control and prevention through the LLIN programme will contribute to Uganda being better prepared to cope with any<text:s/>increases in malaria transmission that might occur as a result of climate variability and change.<text:s/></text:p>
            <text:p text:style-name="P753"/>
            <text:p text:style-name="P754">Environmental Assessment:</text:p>
            <text:p text:style-name="P755">Prevention measures proposed focus on LLINs. The use of insecticide treated materials is generally considered one of the most<text:s/>cost-effective and environmentally friendly ways to tackle malaria, as compared with alternative vector control measures that use pesticides. This is largely due to less damaging and relatively smaller amount of pesticide used. Key risks associated with insecticide treated nets (ITNs) occur during washing of the nets resulting in pollution of waterways, inappropriate use of nets (e.g. for fishing), retreatment of nets etc. A good solution to these problems has been the adoption of LLINs, which would be used<text:s/>in this programme, which require fewer applications of pesticides during their lifetime and tend to release smaller amounts whilst being washed.</text:p>
          </table:table-cell>
        </table:table-row>
        <table:table-row table:style-name="TableRow756">
          <table:table-cell table:style-name="TableCell757">
            <text:p text:style-name="P758"/>
            <text:p text:style-name="P759">C. What are the costs and benefits of each feasible option?</text:p>
            <text:p text:style-name="P760"/>
            <text:p text:style-name="P761">Health Benefits</text:p>
            <text:p text:style-name="P762">In addition to its direct role<text:s/>in reducing malaria related morbidity and mortality, malaria is thought to have a significant indirect effect on morbidity and mortality by predisposing to other infectious diseases such as non-typoidal salmonella infections and pneumonia and by contributing to malnutrition, although the extent of the indirect impact is not well understood.<text:span text:style-name="T763">44<text:s/></text:span>This is important for malaria control, however: in high-transmission settings such as Uganda a consistent finding, dating back to the first malaria eradication attempt, is that reducing malaria also reduces non-malaria deaths, sometimes significantly.<text:span text:style-name="T764">45<text:s/></text:span>Older estimates suggest that the<text:s/><text:span text:style-name="T765">indirect<text:s/></text:span>impact of malaria on mortality can be up to four times as important as the direct effects,<text:span text:style-name="T766">47<text:s/></text:span>although this is not always the case. <text:s/>Therefore efforts to attain universal LLIN coverage and high LLIN use will likely also impact on health indicators beyond malaria.</text:p>
            <text:p text:style-name="P767"/>
            <text:p text:style-name="P768">Benefits to the health system</text:p>
            <text:p text:style-name="P769">The costs of malaria in terms of strains on health systems are substantial, therefore preventing malaria by attaining universal LLIN coverage and high LLIN use will bring benefits to the already under resourced health system in Uganda. <text:s text:c="2"/>The government of Uganda spends about 10% of its total health budget<text:span text:style-name="FootnoteReference"><text:note text:note-class="footnote" text:id="_ftn4"><text:note-citation>5</text:note-citation><text:note-body><text:p text:style-name="FootnoteText"><text:span text:style-name="T770"><text:s/></text:span><text:span text:style-name="T771">For the financial year 2012-13, the</text:span><text:span text:style-name="T772"><text:s/>GoU has allocated approximately $358 million/$10 per capita for health, of which around 24% is likely to come from external donors.</text:span></text:p></text:note-body></text:note></text:span><text:s/>on fighting malaria. Clinically-diagnosed malaria is the leading cause of morbidity and mortality accounting for 25-40% of<text:s/>outpatient visits at health facilities, 15-20% of all hospital admissions and 9-14% of all hospital deaths. Hospital bed occupancy rates due to malaria are high placing a large strain on already strained and depleted human resources for health. There are limited Uganda specific studies on the burden malaria places on the health system, especially with regard to human resources and finance. A study in Malawi, where the burden of malaria is less than Uganda,<text:span text:style-name="T773"><text:s/></text:span>found that having 65% to 85% of malaria cases treated at a health facility would consume 55% to 61% of time of the clinicians registered in the country<text:span text:style-name="EndnoteReference"><text:note text:note-class="endnote" text:id="_edn44"><text:note-citation>45</text:note-citation><text:note-body><text:p text:style-name="EndnoteText"><text:s/>Muula AS, Rudatsikira E, Siziya S, Mataya RH. Estimated financial and human resources requirements for the treatment of malaria in Malawi. Malaria Journal. 2007; 6: 168.</text:p></text:note-body></text:note></text:span>. <text:s/></text:p>
            <text:p text:style-name="P774"/>
            <text:p text:style-name="P775">Benefits to the macro-economy:</text:p>
            <text:p text:style-name="P776">The macroeconomic impact of malaria is thought to be significant. Malaria’s impact on premature/child mortality, the direct and indirect costs of illness, fertility rates, population growth, migration patterns, technology adoption, savings and investment, and worker productivity - all of these impede economic development. A recent study in six African countries showed that a<text:s/><text:span text:style-name="T777">1% increase in malaria morbidity in Uganda will reduce GDP by 0.178% per year</text:span><text:span text:style-name="T778"><text:note text:note-class="endnote" text:id="_edn45"><text:note-citation>46</text:note-citation><text:note-body><text:p text:style-name="P779"><text:span text:style-name="T780"><text:s/></text:span><text:span text:style-name="T781">E</text:span><text:span text:style-name="T782">c</text:span><text:span text:style-name="T783">onomic burden of Malaria in six African countries: European Journal of Business and Management<text:s/></text:span><text:a xlink:href="http://www.iiste.org" office:target-frame-name="_top" xlink:show="replace"><text:span text:style-name="T784">www.iiste.org</text:span></text:a><text:span text:style-name="T785"><text:s/></text:span><text:span text:style-name="T786">ISSN 2222-1905 (Paper) ISSN 2222-2839 (Online) Vol 3, No.6, 2011</text:span></text:p></text:note-body></text:note></text:span><text:span text:style-name="T787">. This reduction in GDP takes a variety of<text:s/></text:span><text:span text:style-name="T788">forms such as: reduced labour performance and school attendance; reduced household ability to save and invest; modification of household economic decisions in response to the risk of contracting malaria; and increased government expenditures on control and</text:span><text:span text:style-name="T789"><text:s/>treatment of the disease.<text:s/></text:span>Therefore investment to attain universal LLIN coverage and high LLIN use will contribute to decreasing malaria related losses in GDP and may indirectly contribute to reduction in population growth rate<text:span text:style-name="FootnoteReference"><text:note text:note-class="footnote" text:id="_ftn5"><text:note-citation>6</text:note-citation><text:note-body><text:p text:style-name="FootnoteText"><text:span text:style-name="T790"><text:s/></text:span><text:span text:style-name="T791">The bi-directional relat</text:span><text:span text:style-name="T792">ionship between fertility and child mortality is well established.</text:span></text:p></text:note-body></text:note></text:span>. <text:s/></text:p>
            <text:p text:style-name="P793"/>
            <text:p text:style-name="P794">Benefits to households</text:p>
            <text:p text:style-name="P795">Vulnerable households with little coping and adaptive capacities are particularly affected by malaria. Households can be forced to sell their food crops in order<text:s/>to cover the cost of treatment<text:span text:style-name="EndnoteReference"><text:note text:note-class="endnote" text:id="_edn46"><text:note-citation>47</text:note-citation><text:note-body><text:p text:style-name="P796"><text:span text:style-name="T797"><text:s/>Wandiga SO, et al. 2006. Vulnerability to climate induced highland malaria in East Africa, AIACC Working Paper No. 25.</text:span></text:p></text:note-body></text:note></text:span>,<text:span text:style-name="T798"><text:s/></text:span>depleting household resources and leading to increased food shortages, debts, and poverty for the poorest households. In addition t<text:span text:style-name="T799">he ability to access treatment is an important determinant of health outcomes. With lower access to treatment, poorer households are more vulnerable to the consequences of malaria including progression to severe disease and dea</text:span><text:span text:style-name="T800">th. Within households, pregnant women and children are particularly vulnerable. While m</text:span>arginalised, disadvantaged and poor households will be actively included during the planning and monitoring of the mass-distribution campaign, pregnant women and children will be specifically targeted through the routine distribution mechanisms. These initiatives will reduce health-related shocks in the poorest households. The GoU’s ‘Poverty Status Report’ states that health-related shocks are one of the most important sources of vulnerability in Uganda.</text:p>
            <text:p text:style-name="P801"/>
            <text:p text:style-name="P802">Economic Appraisal</text:p>
            <text:p text:style-name="P803"/>
            <text:p text:style-name="P804"><text:span text:style-name="T805">This section of the business case provides a short overview of the key results of a conservative partial economic analysis focused on the number of under-five children saved from death by each of the t</text:span><text:span text:style-name="T806">wo options.</text:span><text:span text:style-name="T807"><text:note text:note-class="footnote" text:id="_ftn6"><text:note-citation>7</text:note-citation><text:note-body><text:p text:style-name="P808"><text:span text:style-name="T809"><text:s/>The underlying logic/assumptions of the analysis are;<text:s/></text:span></text:p><text:list text:style-name="LFO5" text:continue-numbering="true"><text:list-item><text:p text:style-name="P810">the lifespan of a LLIN is three years;</text:p></text:list-item><text:list-item><text:p text:style-name="P811">of children in households with ITN, 62.9 % of the children sleep under them (2011 demographic health survey). 85% of these are assumed to use them<text:s/>consistently and correctly, and therefore the effective protection is 53%;</text:p></text:list-item><text:list-item><text:p text:style-name="P812">One child death averted is equivalent to 33 DALYs averted (WHO estimate);</text:p></text:list-item><text:list-item><text:p text:style-name="P813">There are 5.5 lives saved per 1,000 children effectively protected for a year by ITN ( 2004 Cochran Review<text:s/>estimates);<text:s/></text:p></text:list-item><text:list-item><text:p text:style-name="P814">The under-five population constitutes around 19% of Uganda's population.</text:p></text:list-item></text:list></text:note-body></text:note></text:span><text:span text:style-name="T815"><text:s/></text:span></text:p>
            <text:p text:style-name="P816"/>
            <text:p text:style-name="Normal"><text:span text:style-name="T817">Option 1</text:span><text:span text:style-name="T818">:</text:span><text:span text:style-name="T819"><text:s/></text:span><text:span text:style-name="T820">Do not provide additional support to GoU to achieve universal LLINs coverage in 2013</text:span></text:p>
            <text:p text:style-name="P821"/>
            <text:p text:style-name="P822">Under option 1 DFID will do nothing more and will not provide additional<text:s/>resources through USAID for the government’s efforts to achieve universal net coverage in Uganda. The benefit of this option is that there are no additional costs and £17,000,000 will be saved for investment in other development activities.</text:p>
            <text:p text:style-name="P823"/>
            <text:p text:style-name="P824">DFID is<text:s/>already centrally providing funding to the GFATM and for the period 2010-2012 has on average contributed 11.5% of the GFATM annual budget. As a result it can be inferred that DFID is responsible for at least 11.5% of the benefits from the GFATM programmes.</text:p>
            <text:p text:style-name="P825"/>
            <text:p text:style-name="P826">The current GFATM budget for the mass distribution of LLINs in Uganda is approximately £51,000,000 for the provision of 15,000,000 LLINs. Assuming 11.5% of these LLINs are attributable to DFID, DFID funding through GFATM will protect approximately 350,463 children from malaria each year, and avert around 5,783 child deaths and 190,839 Disability Adjusted Life Years (DALYs) over the three year lifespan of the LLINs.<text:s/></text:p>
            <text:p text:style-name="P827"><text:span text:style-name="T828"><text:s/></text:span></text:p>
            <text:p text:style-name="Normal"><text:span text:style-name="T829">Option 2:</text:span><text:span text:style-name="T830"><text:s/></text:span><text:span text:style-name="T831">Support universal coverage of LLINs in Uganda in 2013</text:span></text:p>
            <text:p text:style-name="P832"/>
            <text:p text:style-name="P833">Under this option DFID<text:s/>will provide an additional £17,000,000 to USAID for the procurement and distribution of 5,000,000 LLINs.</text:p>
            <text:p text:style-name="P834"/>
            <text:p text:style-name="P835"><text:span text:style-name="T836">2,500,000 LLINs will be distributed as part of the universal coverage drive to cover two people per net. Therefore, a total of 5,000,000 million Ugand</text:span><text:span text:style-name="T837">ans will be covered,<text:s/></text:span><text:span text:style-name="T838">950,000<text:s/></text:span><text:span text:style-name="T839">of whom will be children<text:s/></text:span><text:span text:style-name="T840">(approximately 19%)</text:span><text:span text:style-name="T841">. Another 2,500,000 LLINs will be provided directly to pregnant mothers and children through routine distribution channels. In total this option will offer effective protection for an</text:span><text:span text:style-name="T842"><text:s/>additional 1,844,543 children over and above those already protected under option 1 each year.<text:s/></text:span></text:p>
            <text:p text:style-name="P843"/>
            <text:p text:style-name="P844">It is important to note that in addition to 1.8 million children, over 2.2 million people over the age of 5 years will also be effectively protected from malaria through option 2. This will result in reduction in malaria morbidity and mortality among people above 5 years of age. However, in the absence of valid internationally accepted malaria/risk reduction rates for people above five years of age this analysis under each option has been restricted to gains and benefits accruing to the under-five age group.<text:tab/></text:p>
            <text:p text:style-name="P845"/>
            <text:p text:style-name="P846">Cost Benefit Analysis</text:p>
            <text:p text:style-name="P847">The benefits in terms of number of healthy years gained (DALYs) have been monetized using per capita income of the poorest<text:s/>population. The benefits and costs for each option were discounted using 10% discount rate.</text:p>
            <text:p text:style-name="P848"/>
            <text:p text:style-name="P849">Table 1: Net present value and benefit cost ratio of intervention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Options</text:p>
                </table:table-cell>
                <table:table-cell table:style-name="TableCell860">
                  <text:p text:style-name="P861">Total Nominal cost</text:p>
                </table:table-cell>
                <table:table-cell table:style-name="TableCell862">
                  <text:p text:style-name="P863">Discounted costs (£)</text:p>
                </table:table-cell>
                <table:table-cell table:style-name="TableCell864">
                  <text:p text:style-name="P865">Discounted <text:s/>benefits (£)</text:p>
                </table:table-cell>
                <table:table-cell table:style-name="TableCell866">
                  <text:p text:style-name="P867">Net Present Value<text:s/>(NPV)</text:p>
                </table:table-cell>
                <table:table-cell table:style-name="TableCell868">
                  <text:p text:style-name="P869">B/C</text:p>
                  <text:p text:style-name="P870">ratio</text:p>
                </table:table-cell>
              </table:table-row>
              <table:table-row table:style-name="TableRow871">
                <table:table-cell table:style-name="TableCell872">
                  <text:p text:style-name="P873">Option 1: Do nothing</text:p>
                </table:table-cell>
                <table:table-cell table:style-name="TableCell874">
                  <text:p text:style-name="P875">£5,865,000*</text:p>
                </table:table-cell>
                <table:table-cell table:style-name="TableCell876">
                  <text:p text:style-name="P877">£5,331,818</text:p>
                </table:table-cell>
                <table:table-cell table:style-name="TableCell878">
                  <text:p text:style-name="P879">£16,833,208</text:p>
                </table:table-cell>
                <table:table-cell table:style-name="TableCell880">
                  <text:p text:style-name="P881">£11,501,390</text:p>
                </table:table-cell>
                <table:table-cell table:style-name="TableCell882">
                  <text:p text:style-name="P883">3.16</text:p>
                </table:table-cell>
              </table:table-row>
              <table:table-row table:style-name="TableRow884">
                <table:table-cell table:style-name="TableCell885">
                  <text:p text:style-name="Normal"><text:span text:style-name="T886">Option 2:<text:s/></text:span><text:span text:style-name="T887"><text:s text:c="2"/></text:span><text:span text:style-name="T888">Support universal coverage of LLINs</text:span></text:p>
                </table:table-cell>
                <table:table-cell table:style-name="TableCell889">
                  <text:p text:style-name="P890">£22,865,000</text:p>
                </table:table-cell>
                <table:table-cell table:style-name="TableCell891">
                  <text:p text:style-name="P892">£20,786,364</text:p>
                </table:table-cell>
                <table:table-cell table:style-name="TableCell893">
                  <text:p text:style-name="P894">£105,429,038</text:p>
                </table:table-cell>
                <table:table-cell table:style-name="TableCell895">
                  <text:p text:style-name="P896">£84,642,675</text:p>
                </table:table-cell>
                <table:table-cell table:style-name="TableCell897">
                  <text:p text:style-name="P898">5.07</text:p>
                </table:table-cell>
              </table:table-row>
              <table:table-row table:style-name="TableRow899">
                <table:table-cell table:style-name="TableCell900">
                  <text:p text:style-name="P901">Benefits of Additional</text:p>
                  <text:p text:style-name="P902">DFID resources</text:p>
                </table:table-cell>
                <table:table-cell table:style-name="TableCell903">
                  <text:p text:style-name="P904">£17,000,000</text:p>
                </table:table-cell>
                <table:table-cell table:style-name="TableCell905">
                  <text:p text:style-name="P906">£15,454,545</text:p>
                </table:table-cell>
                <table:table-cell table:style-name="TableCell907">
                  <text:p text:style-name="P908">£88,595,831</text:p>
                </table:table-cell>
                <table:table-cell table:style-name="TableCell909">
                  <text:p text:style-name="P910">£73,141,285</text:p>
                </table:table-cell>
                <table:table-cell table:style-name="TableCell911">
                  <text:p text:style-name="P912">5.73</text:p>
                </table:table-cell>
              </table:table-row>
              <table:table-row table:style-name="TableRow913">
                <table:table-cell table:style-name="TableCell914" table:number-columns-spanned="6">
                  <text:p text:style-name="P915">* DFID’s estimated contribution to Uganda through the GFATM</text:p>
                  <text:p text:style-name="P916"/>
                </table:table-cell>
                <table:covered-table-cell/>
                <table:covered-table-cell/>
                <table:covered-table-cell/>
                <table:covered-table-cell/>
                <table:covered-table-cell/>
              </table:table-row>
            </table:table>
            <text:p text:style-name="P917"/>
            <text:p text:style-name="P918">Option 1 requiring no additional resources from DFID Uganda delivers DFID attributable benefits of £3.16 for every pound invested. Using per capita income of the<text:s/>poorest percentiles to monetise the DALYs, this option leads to £16,833,208 in discounted benefits and a very favourable Net Present Value of £11,501,390.<text:s/></text:p>
            <text:p text:style-name="P919"/>
            <text:p text:style-name="P920">Option 2 delivers at least £5.07 worth of benefit for every £1 spent. The expected cost-benefit ratio for this option is almost 60% more than the expected cost-benefit ratio of option 1. Option 2 is likely to deliver a NPV of £84,642,675, £73,141,285 more than option 1.<text:s/></text:p>
            <text:p text:style-name="P921"/>
            <text:p text:style-name="P922">Therefore, the additional investment of £17,000,000 through DFID Uganda to achieve<text:s/>universal LLIN coverage in Option 2 will provide a six folds increase in the DFID attributable benefits.</text:p>
            <text:p text:style-name="P923"/>
            <text:p text:style-name="P924"/>
            <text:p text:style-name="P925"/>
            <text:p text:style-name="P926"/>
            <text:p text:style-name="P927"/>
            <text:p text:style-name="P928"/>
            <text:p text:style-name="P929"/>
            <text:p text:style-name="P930">Cost Effectiveness Analysis</text:p>
            <text:p text:style-name="P931">Cost effectiveness is analysed in terms of costs per deaths averted and costs per number of healthy years of life (DALYs) gained as indicated in Table 2 below.<text:s/></text:p>
            <text:p text:style-name="P932"/>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Options</text:p>
                </table:table-cell>
                <table:table-cell table:style-name="TableCell943">
                  <text:p text:style-name="P944">Total number <text:s/>of under 5 deaths averted</text:p>
                </table:table-cell>
                <table:table-cell table:style-name="TableCell945">
                  <text:p text:style-name="P946">Number of <text:s/>under 5 DALYs</text:p>
                  <text:p text:style-name="P947">averted</text:p>
                </table:table-cell>
                <table:table-cell table:style-name="TableCell948">
                  <text:p text:style-name="P949">Average Cost per DALY averted</text:p>
                </table:table-cell>
                <table:table-cell table:style-name="TableCell950">
                  <text:p text:style-name="P951">Average</text:p>
                  <text:p text:style-name="P952"><text:span text:style-name="T953">Cost per under <text:s text:c="22"/>five death averted</text:span></text:p>
                </table:table-cell>
              </table:table-row>
              <table:table-row table:style-name="TableRow954">
                <table:table-cell table:style-name="TableCell955">
                  <text:p text:style-name="P956">Option 1: Do nothing from DFID<text:s/>Uganda</text:p>
                </table:table-cell>
                <table:table-cell table:style-name="TableCell957">
                  <text:p text:style-name="P958">5,783</text:p>
                </table:table-cell>
                <table:table-cell table:style-name="TableCell959">
                  <text:p text:style-name="P960">190,839</text:p>
                </table:table-cell>
                <table:table-cell table:style-name="TableCell961">
                  <text:p text:style-name="P962">£31</text:p>
                </table:table-cell>
                <table:table-cell table:style-name="TableCell963">
                  <text:p text:style-name="P964">£1,014</text:p>
                </table:table-cell>
              </table:table-row>
              <table:table-row table:style-name="TableRow965">
                <table:table-cell table:style-name="TableCell966">
                  <text:p text:style-name="P967">Option 2: <text:s/>Support universal coverage of LLINs through DFID Uganda</text:p>
                </table:table-cell>
                <table:table-cell table:style-name="TableCell968">
                  <text:p text:style-name="P969">36,218</text:p>
                </table:table-cell>
                <table:table-cell table:style-name="TableCell970">
                  <text:p text:style-name="P971">1,195,193</text:p>
                </table:table-cell>
                <table:table-cell table:style-name="TableCell972">
                  <text:p text:style-name="P973">£19</text:p>
                </table:table-cell>
                <table:table-cell table:style-name="TableCell974">
                  <text:p text:style-name="P975">£631</text:p>
                </table:table-cell>
              </table:table-row>
              <table:table-row table:style-name="TableRow976">
                <table:table-cell table:style-name="TableCell977">
                  <text:p text:style-name="P978">Benefits of <text:s/>Additional</text:p>
                  <text:p text:style-name="P979">DFID resources<text:s/></text:p>
                </table:table-cell>
                <table:table-cell table:style-name="TableCell980">
                  <text:p text:style-name="P981">30,435</text:p>
                </table:table-cell>
                <table:table-cell table:style-name="TableCell982">
                  <text:p text:style-name="P983">1,004,355</text:p>
                </table:table-cell>
                <table:table-cell table:style-name="TableCell984">
                  <text:p text:style-name="P985">£17</text:p>
                </table:table-cell>
                <table:table-cell table:style-name="TableCell986">
                  <text:p text:style-name="P987">£559</text:p>
                </table:table-cell>
              </table:table-row>
            </table:table>
            <text:p text:style-name="P988">Table 2: Cost per DALY and Death averted 2013-2015<text:s/></text:p>
            <text:p text:style-name="P989"/>
            <text:p text:style-name="P990"><text:span text:style-name="T991">Both<text:s/></text:span><text:span text:style-name="T992">options are found to be cost effective with costs per DALY averted being less than the per capita income of the target population group and within the international average of $13 - $67 per DALYs averted</text:span><text:span text:style-name="T993"><text:note text:note-class="endnote" text:id="_edn47"><text:note-citation>48</text:note-citation><text:note-body><text:p text:style-name="EndnoteText"><text:s text:c="3"/>Malaria: Burden and Interventions Evidence Overview, A Working Paper, DFID/UKaid 31 December 2010Ref</text:p></text:note-body></text:note></text:span><text:span text:style-name="T994">. It is noted that the DALYs averted in Option 2 are more cost effective at £19 (or $30.4) compared to £31 (or $50) per DALY averted in Option 1.</text:span></text:p>
            <text:p text:style-name="P995"/>
            <text:p text:style-name="P996">The additional investment of £17,000,000 in Option 2 will avert deaths of 30,435 children. The number of additional DFID attributable child deaths averted will increase more than five folds in comparison to Option 1. Option 2 will avert an additional one million DALYs at an average cost of £17 per DALY averted.</text:p>
            <text:p text:style-name="P997"/>
            <text:p text:style-name="P998">Recommended Option</text:p>
            <text:p text:style-name="P999"><text:span text:style-name="T1000">From the cost benefit and the cost-effective analyses it could be inferred that under Option 2, which proposes to support universal coverage of LLINs in Uganda,</text:span><text:span text:style-name="T1001"><text:s/></text:span><text:span text:style-name="T1002">the additional benefits</text:span><text:span text:style-name="T1003"><text:s/></text:span><text:span text:style-name="T1004">greatly outweigh the additional costs/investment<text:s/></text:span><text:span text:style-name="T1005">through DFID Uganda. Therefore, the additional gains make it worthwhile to invest an extra £17,000,000 for the procurement and distribution of LLINs through the USAID to support the GoU initiative to achieve universal LLIN coverage. The Option 2 is therefo</text:span><text:span text:style-name="T1006">re the recommended option for investment on malaria in Uganda.</text:span></text:p>
            <text:p text:style-name="P1007"/>
          </table:table-cell>
        </table:table-row>
        <table:table-row table:style-name="TableRow1008">
          <table:table-cell table:style-name="TableCell1009">
            <text:p text:style-name="P1010">D. What measures can be used to assess Value for Money for the intervention?</text:p>
            <text:p text:style-name="P1011"/>
            <text:p text:style-name="P1012">The table below summarises the headline indicators resulting from the economic appraisal. The total program is<text:s/>judged to provide very good value for money.<text:s/></text:p>
            <text:p text:style-name="P1013"/>
            <text:p text:style-name="P1014"/>
            <text:p text:style-name="P1015"/>
            <text:p text:style-name="P1016">Total costs and benefits of the entire programme are:</text:p>
            <table:table table:style-name="Table1017">
              <table:table-columns>
                <table:table-column table:style-name="TableColumn1018"/>
                <table:table-column table:style-name="TableColumn1019"/>
              </table:table-columns>
              <table:table-row table:style-name="TableRow1020">
                <table:table-cell table:style-name="TableCell1021">
                  <text:p text:style-name="P1022">Metric</text:p>
                </table:table-cell>
                <table:table-cell table:style-name="TableCell1023">
                  <text:p text:style-name="P1024">Entire programme</text:p>
                </table:table-cell>
              </table:table-row>
              <table:table-row table:style-name="TableRow1025">
                <table:table-cell table:style-name="TableCell1026">
                  <text:p text:style-name="P1027">Total cost: LLINs</text:p>
                </table:table-cell>
                <table:table-cell table:style-name="TableCell1028">
                  <text:p text:style-name="P1029">£17,000,000</text:p>
                </table:table-cell>
              </table:table-row>
              <table:table-row table:style-name="TableRow1030">
                <table:table-cell table:style-name="TableCell1031">
                  <text:p text:style-name="P1032">Benefit to cost ratio</text:p>
                </table:table-cell>
                <table:table-cell table:style-name="TableCell1033">
                  <text:p text:style-name="P1034">5.73</text:p>
                </table:table-cell>
              </table:table-row>
              <table:table-row table:style-name="TableRow1035">
                <table:table-cell table:style-name="TableCell1036">
                  <text:p text:style-name="P1037">Cost per DALY averted</text:p>
                </table:table-cell>
                <table:table-cell table:style-name="TableCell1038">
                  <text:p text:style-name="P1039">£17</text:p>
                </table:table-cell>
              </table:table-row>
            </table:table>
            <text:p text:style-name="P1040"/>
            <text:p text:style-name="P1041">A clear strategy to measure the value for<text:s/>money of this programme through the project completion report has been developed. The programme log frame (annexure 1) will form the basis for measuring the results of achieving universal LLIN coverage. Measuring the indicators set out here will provide additional assurance that this is being done at the best possible value.</text:p>
            <text:p text:style-name="P1042"/>
            <text:p text:style-name="P1043">Value for money indicators:</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Measure</text:p>
                </table:table-cell>
                <table:table-cell table:style-name="TableCell1052">
                  <text:p text:style-name="P1053">Indicator</text:p>
                </table:table-cell>
                <table:table-cell table:style-name="TableCell1054">
                  <text:p text:style-name="P1055">Expected value</text:p>
                </table:table-cell>
                <table:table-cell table:style-name="TableCell1056">
                  <text:p text:style-name="P1057">Notes</text:p>
                </table:table-cell>
              </table:table-row>
              <table:table-row table:style-name="TableRow1058">
                <table:table-cell table:style-name="TableCell1059">
                  <text:p text:style-name="P1060">Economy</text:p>
                </table:table-cell>
                <table:table-cell table:style-name="TableCell1061">
                  <text:p text:style-name="P1062">Unit cost of LLIN<text:s/></text:p>
                </table:table-cell>
                <table:table-cell table:style-name="TableCell1063">
                  <text:p text:style-name="P1064">$3.2; Costs provided commercially through USAID DELIVER</text:p>
                </table:table-cell>
                <table:table-cell table:style-name="TableCell1065">
                  <text:p text:style-name="P1066">Enables benchmarking with other<text:s/>countries and agencies within Uganda</text:p>
                </table:table-cell>
              </table:table-row>
              <table:table-row table:style-name="TableRow1067">
                <table:table-cell table:style-name="TableCell1068">
                  <text:p text:style-name="P1069">Efficiency</text:p>
                </table:table-cell>
                <table:table-cell table:style-name="TableCell1070">
                  <text:p text:style-name="P1071">Cost per DALY averted</text:p>
                </table:table-cell>
                <table:table-cell table:style-name="TableCell1072">
                  <text:p text:style-name="P1073">£17</text:p>
                </table:table-cell>
                <table:table-cell table:style-name="TableCell1074">
                  <text:p text:style-name="P1075">Enables benchmarking with other health interventions</text:p>
                </table:table-cell>
              </table:table-row>
              <table:table-row table:style-name="TableRow1076">
                <table:table-cell table:style-name="TableCell1077">
                  <text:p text:style-name="P1078">Effectiveness</text:p>
                </table:table-cell>
                <table:table-cell table:style-name="TableCell1079">
                  <text:p text:style-name="P1080">Benefit: cost ratio</text:p>
                </table:table-cell>
                <table:table-cell table:style-name="TableCell1081">
                  <text:p text:style-name="P1082">5.73</text:p>
                </table:table-cell>
                <table:table-cell table:style-name="TableCell1083">
                  <text:p text:style-name="P1084">Measures broader benefits of UK investment to health sector and economy</text:p>
                </table:table-cell>
              </table:table-row>
            </table:table>
            <text:p text:style-name="P1085"/>
            <text:p text:style-name="P1086">The cost per<text:s/>DALY averted is a standard ratio which is used to benchmark against equivalent health interventions. The estimated cost per DALY of £17 as set out in the economic appraisal can be put into the context of other interventions aimed at improving health indicators. In general, any cost per DALY averted figure which is lower than the GDP per capita income of the target population is considered by WHO to be very cost effective. In this case the cost per DALY averted at £17 is less than one-fifth of the per capita<text:s/>income of £100 for the population in the bottom four percentiles of Uganda.<text:s/></text:p>
          </table:table-cell>
        </table:table-row>
        <table:table-row table:style-name="TableRow1087">
          <table:table-cell table:style-name="TableCell1088">
            <text:p text:style-name="P1089">E. Summary Value for Money Statement for the preferred option</text:p>
            <text:p text:style-name="P1090"/>
            <text:p text:style-name="Normal"><text:span text:style-name="T1091">These interventions are highly cost effective and compare favourably with other health interventions in terms of c</text:span><text:span text:style-name="T1092">ost per Disability-Adjusted Life Years averted (DALY).<text:s/></text:span></text:p>
          </table:table-cell>
        </table:table-row>
      </table:table>
      <text:p text:style-name="P1093">Commercial Case</text:p>
      <text:p text:style-name="P1094"/>
      <text:p text:style-name="P1095">Direct procurement</text:p>
      <text:p text:style-name="P1096"/>
      <table:table table:style-name="Table1097">
        <table:table-columns>
          <table:table-column table:style-name="TableColumn1098"/>
        </table:table-columns>
        <table:table-row table:style-name="TableRow1099">
          <table:table-cell table:style-name="TableCell1100">
            <text:p text:style-name="P1101">A. Clearly state the procurement/commercial requirements for intervention<text:s/></text:p>
            <text:p text:style-name="P1102"/>
            <text:p text:style-name="P1103">The intervention will be based on a delegated authority arrangement between DFID and USAID. Procurement and distribution of the LLINs will be undertaken by USAID. <text:s/>There will be no direct procurement undertaken by DFID<text:span text:style-name="T1104">.<text:s/></text:span></text:p>
            <text:p text:style-name="P1105"/>
          </table:table-cell>
        </table:table-row>
      </table:table>
      <text:p text:style-name="P1106"/>
      <text:p text:style-name="P1107">Indirect procurement</text:p>
      <text:p text:style-name="P1108"/>
      <table:table table:style-name="Table1109">
        <table:table-columns>
          <table:table-column table:style-name="TableColumn1110"/>
        </table:table-columns>
        <table:table-row table:style-name="TableRow1111">
          <table:table-cell table:style-name="TableCell1112">
            <text:p text:style-name="P1113"/>
            <text:p text:style-name="P1114">A. Why is the proposed funding mechanism/form of arrangement the right one for this<text:s/>intervention, with this development partner?</text:p>
            <text:p text:style-name="P1115"/>
            <text:p text:style-name="P1116">DFID Uganda will put in place delegated authority arrangements with USAID who will work through implementing partners and will not charge DFID a management fee for this service. <text:s/></text:p>
            <text:p text:style-name="P1117"><text:s/></text:p>
            <text:p text:style-name="P1118">The justification for<text:s/>working through USAID on this programme is that USAID is already involved substantially with the NMCP including procurement and distribution of LLINs. USAID will also be able to coordinate behaviour change communication activities to increase the utilisation rates of the LLINs distributed. USAID will not direct any financial resources to GoU institutions.</text:p>
            <text:p text:style-name="P1119"/>
            <text:p text:style-name="P1120">In terms of procurement, USAID will engage the DELIVER project, which is centrally managed by USAID from Washington, to procure the LLINs through existing pre-approved contracts and open international bidding. These nets will be subjected to quality testing and USAID’s quality assurance protocol.<text:s/></text:p>
            <text:p text:style-name="P1121">USAID has been supporting the NMCP through its ‘Stop Malaria Project’ since 2008 to <text:s/>better implement malaria<text:s/>prevention and treatment interventions including support to increase reach of strategic and persuasive messages on the importance and benefits of using LLINs.<text:s/><text:span text:style-name="T1122">With over five years of experience in Uganda, the<text:s/></text:span>Stop Malaria Project<text:span text:style-name="T1123"><text:s/>is best placed to carry ou</text:span><text:span text:style-name="T1124">t the LLIN distribution and behaviour change communication activities suited to the local context in partnership with the NMCP. <text:s/></text:span></text:p>
            <text:p text:style-name="P1125">With additional resources from DFID, USAID will increase its support to the Stop Malaria Project in order to expand its partnership with the NMCP to attain universal LLIN coverage and to scale up behaviour change communication/demand creation activities - including scaling up of the 'Stop Malaria in Your Community' campaign, the 'Power of Day One' campaign, and the net care and repair campaign. The Stop Malaria Project will also continue to provide job aids, client education material, run radio spots and talk shows, support informational billboards and community posters, run a school based malaria campaign, and work with Village Health Teams (VHTs) and health assistants to build support for and encourage community participation in malaria control interventions.   </text:p>
            <text:p text:style-name="P1126"/>
            <text:p text:style-name="P1127"/>
            <text:p text:style-name="P1128"/>
            <text:p text:style-name="P1129">Benefits of this form of arrangement</text:p>
            <text:p text:style-name="P1130"/>
            <text:p text:style-name="P1131">Working with USAID builds on existing successful malaria partnership with the<text:s/>NMCP and other donors including GFATM. It creates a harmonised approach to the control of malaria in Uganda, avoids duplication of effort and minimises the fiduciary risk by using existing USAID procedures to manage DFID funds and deliver the expected results. <text:s/>The arrangement through the DELIVER Project ‘indefinite quantity contract’ allows for flexibility in terms of quantities ordered and timing, giving USAID the opportunity to place orders of various amounts and specifications as per the need of Uganda/NMCP throughout the year. DELIVER has successfully procured and delivered LLINs in Uganda many times before. It has a very large warehouse in Kampala to store nets and a proven plan and supply chain arrangement to deliver them to all 112 districts and all<text:s/>sub-counties on time. <text:s/></text:p>
            <text:p text:style-name="P1132"/>
            <text:p text:style-name="P1133">By providing DFID’s support through a delegated authority arrangement, all agreements with implementing partners will follow USAID's existing conditions and processes. This will eliminate any duplication of financial management or<text:s/>reporting procedures for DFID, USAID, implementing partners, and the Ministry of Health/NMCP. This arrangement will also direct technical support from USAID, GFATM and others in a well-coordinated way to build the capacity of the NMCP/MoH to undertake similar campaigns in future.<text:s/></text:p>
          </table:table-cell>
        </table:table-row>
        <table:table-row table:style-name="TableRow1134">
          <table:table-cell table:style-name="TableCell1135">
            <text:p text:style-name="P1136"/>
            <text:p text:style-name="Normal"><text:span text:style-name="T1137">B.<text:s/></text:span><text:span text:style-name="T1138">Value for money through procurement<text:s/></text:span></text:p>
            <text:p text:style-name="P1139"/>
            <text:p text:style-name="P1140">DFID will specify clearly the results we expect to achieve under the arrangements with USAID. An advisory committee which will include representatives from DFID, the NMCP, the GFATM and USAID will provide strategic leadership to implementation of the project. USAID, in consultation with DFID, will oversee programme performance and ensure value for money.<text:s/></text:p>
            <text:p text:style-name="P1141"/>
            <text:p text:style-name="P1142">At a global level, USAID is recognised for having well established procurement policies, procedures and practices that obtain best value for money. The procurement mechanism used by USAID through DELIVER reflects value for money because it uses existing pre-approved contracts and open international bidding. <text:s/>USAID’s procurement and grant<text:s/>award procedures are set out in full in the directives on Grants &amp; Cooperative Agreements to Non-Governmental Organisations. These specify in detail the principles and compliance regulations relating to all procurement activities, including that all agreements should be awarded competitively, that all costs should be rigorously assessed for eligibility, and that plans “should achieve the program objectives with reasonable economy and efficiency”.<text:s/></text:p>
            <text:p text:style-name="P1143"/>
            <text:p text:style-name="P1144">The advantage of working with USAID and using its existing<text:s/>mechanisms is that the cost of procuring and delivering LLIN within six months to millions of people will be lower than if DFID was to carry out the procurement and distribution itself. At a unit cost of around £3.4 (approximately $5.5), this arrangement will carry out procurement, shipping, warehousing, distribution, training, micro planning, behaviour change communication as well as monitoring and post-coverage evaluation survey. The whole procurement, supply chain management, distribution and demand creation activities will be well coordinated with the NMCP’s larger plan to achieve universal LLIN coverage in 2013. This arrangement will realise value in the linkage of all the activities involved. <text:s/></text:p>
            <text:p text:style-name="P1145"/>
            <text:p text:style-name="P1146">DFID has good recent experience in the East Africa region<text:s/>of working with USAID as well as at country level in Uganda. DFID Uganda is currently working with USAID on the Accelerating the Rise in the Contraceptive Prevalence programme that is already registering positive results. DFID Tanzania and Zambia have collaborated with USAID on similar initiatives. <text:s/>These programmes have performed well and highlighted the strengths of USAID’s management capacity in achieving value for money in procurement and project implementation.<text:s/></text:p>
          </table:table-cell>
        </table:table-row>
      </table:table>
      <text:p text:style-name="Normal"/>
      <text:p text:style-name="P1147">Financial Case</text:p>
      <text:p text:style-name="P1148"/>
      <table:table table:style-name="Table1149">
        <table:table-columns>
          <table:table-column table:style-name="TableColumn1150"/>
        </table:table-columns>
        <table:table-row table:style-name="TableRow1151">
          <table:table-cell table:style-name="TableCell1152">
            <text:p text:style-name="P1153">A. What are the<text:s/>costs, how are they profiled and how will you ensure accurate forecasting?</text:p>
            <text:p text:style-name="P1154"/>
            <text:p text:style-name="Normal">The expected cost of the programme is £17 million in 2012/13. The project will be implemented between December 2012 and November 2013.<text:s/></text:p>
            <text:p text:style-name="Normal"/>
            <text:p text:style-name="Normal">The approximate allocation of funds to components of the programme will be as follows:</text:p>
            <text:p text:style-name="Normal"/>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Activity / intervention</text:p>
                </table:table-cell>
                <table:table-cell table:style-name="TableCell1162" table:number-rows-spanned="2">
                  <text:p text:style-name="P1163">Amount (£)</text:p>
                </table:table-cell>
                <table:table-cell table:style-name="TableCell1164" table:number-rows-spanned="2">
                  <text:p text:style-name="P1165">% of total</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ext:p text:style-name="Normal">Procurement and Distribution on LLINs<text:s/></text:p>
                </table:table-cell>
                <table:table-cell table:style-name="TableCell1172">
                  <text:p text:style-name="Normal">17,000,000</text:p>
                </table:table-cell>
                <table:table-cell table:style-name="TableCell1173">
                  <text:p text:style-name="Normal">100</text:p>
                </table:table-cell>
              </table:table-row>
              <table:table-row table:style-name="TableRow1174">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P1180">Total</text:p>
                </table:table-cell>
                <table:table-cell table:style-name="TableCell1181">
                  <text:p text:style-name="P1182">17,000,000</text:p>
                </table:table-cell>
                <table:table-cell table:style-name="TableCell1183">
                  <text:p text:style-name="P1184">100</text:p>
                </table:table-cell>
              </table:table-row>
            </table:table>
            <text:p text:style-name="Normal"/>
            <text:p text:style-name="Normal">The unit cost per net is £3.4 (approximately $5.5) which includes cost of the<text:s/>net $3.2, shipping $0.5, warehousing $0.3, distribution $0.35, training $0.35, micro planning $0.2, social mobilisation $0.2 and Monitoring and Post-coverage Evaluation Survey $0.4.</text:p>
            <text:p text:style-name="P1185"/>
            <text:p text:style-name="P1186"/>
          </table:table-cell>
        </table:table-row>
        <table:table-row table:style-name="TableRow1187">
          <table:table-cell table:style-name="TableCell1188">
            <text:p text:style-name="P1189">B. How will it be funded: capital/programme/admin?<text:s/></text:p>
            <text:p text:style-name="P1190"/>
            <text:p text:style-name="Normal">The programme will<text:s/>be funded from the DFID Uganda programme resource budget for 2012/13.<text:s/></text:p>
          </table:table-cell>
        </table:table-row>
        <table:table-row table:style-name="TableRow1191">
          <table:table-cell table:style-name="TableCell1192">
            <text:p text:style-name="P1193">C. How will funds be paid out?</text:p>
            <text:p text:style-name="P1194"/>
            <text:p text:style-name="P1195">Funds will be transferred by DFID to USAID in one tranche. <text:s text:c="2"/>The one off payment is essential to enable the procurement process of the 5 million LLINs<text:s/>to be initiated, committed and delivered within the expected timeframe.<text:s/></text:p>
            <text:p text:style-name="P1196"/>
          </table:table-cell>
        </table:table-row>
        <table:table-row table:style-name="TableRow1197">
          <table:table-cell table:style-name="TableCell1198">
            <text:p text:style-name="P1199">D. What is the assessment of financial risk and fraud?</text:p>
            <text:p text:style-name="P1200"/>
            <text:p text:style-name="P1201">Corruption levels are high in Uganda. However, DFID’s funding arrangement with USAID mitigates the risk of mismanagement and<text:s/>fraud. Working with USAID changes the financial risk and fraud assessment from high to low because of their financial management capability, procurement processes and the reputation of the USAID’s DELIVER and Stop Malaria project. <text:s/></text:p>
            <text:p text:style-name="P1202"/>
            <text:p text:style-name="P1203">USAID has robust procedures in financial management and procurement that will be utilised to ensure that all activities are compliant with funding guidelines; competitive pricing, and financial monitoring. In case of any irregularities or unspent funds at the completion of the<text:s/>project, the delegated authority arrangement makes it possible for DFID to recover funds from USAID. No funds will flow to GoU institutions.</text:p>
            <text:p text:style-name="P1204"/>
          </table:table-cell>
        </table:table-row>
        <table:table-row table:style-name="TableRow1205">
          <table:table-cell table:style-name="TableCell1206">
            <text:p text:style-name="P1207">E. How will expenditure be monitored, reported, and accounted for?</text:p>
            <text:p text:style-name="P1208"/>
            <text:p text:style-name="P1209">The project expenses will be monitored using<text:s/>ARIES system and reports from USAID to ensure value for money and compliance with project arrangements.<text:s/></text:p>
            <text:p text:style-name="P1210"/>
            <text:p text:style-name="P1211">The advisory committee (as described in the Management Case below) will monitor the disbursement and expenditure of funds. <text:s/>The implementing partners<text:s/>for USAID will submit quarterly and annual reports to USAID. USAID will then submit quarterly and annual progress reports to DFID which will include financial reports and a certified annual statement showing funds received and expended.<text:s/></text:p>
            <text:p text:style-name="P1212"/>
            <text:p text:style-name="P1213">Under the terms<text:s/>of the delegation arrangement with USAID, any funds advanced by DFID but not expended on the programme will be refunded. If during the implementation of the programme, DFID or USAID determines that any funds have been expended for purposes not in accordance with the programme (including through corruption), USAID will endeavour to recover such funds on behalf of DFID.</text:p>
            <text:p text:style-name="P1214"/>
            <text:p text:style-name="P1215"><text:span text:style-name="T1216">USAID has a strong policy on managing corruption. All USAID projects are expected to have a written code of business ethics and conduct and<text:s/></text:span><text:span text:style-name="T1217">an internal control system for their enforcement. All USAID partners are expected to exercise due diligence to prevent and detect criminal conduct and are guided by a code that specifies that full cooperation is expected from them in the event of business<text:s/></text:span><text:span text:style-name="T1218">misconduct.<text:s/></text:span></text:p>
          </table:table-cell>
        </table:table-row>
      </table:table>
      <text:p text:style-name="P1219"/>
      <text:p text:style-name="P1220"/>
      <text:p text:style-name="P1221">Management Case</text:p>
      <text:p text:style-name="P1222"/>
      <table:table table:style-name="Table1223">
        <table:table-columns>
          <table:table-column table:style-name="TableColumn1224"/>
        </table:table-columns>
        <table:table-row table:style-name="TableRow1225">
          <table:table-cell table:style-name="TableCell1226">
            <text:p text:style-name="Normal"><text:span text:style-name="T1227">A. What are the Management arrangements for implementing the intervention?</text:span><text:s text:c="2"/><text:span text:style-name="T1228"><text:s/></text:span></text:p>
            <text:p text:style-name="P1229"/>
            <text:p text:style-name="P1230">Oversight</text:p>
            <text:p text:style-name="P1231">The primary stakeholders for implementation of this programme (in addition to DFID) are USAID, the NMCP and the GFATM. Stakeholders will be represented through an advisory committee, which will meet at least once every three months.</text:p>
            <text:p text:style-name="P1232"/>
            <text:p text:style-name="P1233">The role of the advisory committee will be:</text:p>
            <text:p text:style-name="P1234"/>
            <text:p text:style-name="P1235">•<text:tab/>To review progress against milestones and identify any measures required to reach targets;</text:p>
            <text:p text:style-name="P1236">•<text:tab/>To review<text:s/>disbursements and expenditure;</text:p>
            <text:p text:style-name="P1237">•<text:tab/>To share evidence and knowledge emerging from the project; and</text:p>
            <text:p text:style-name="P1238">•<text:tab/>To ensure coordination of activities under the project with broader plan of the NMCP.</text:p>
            <text:p text:style-name="P1239"/>
            <text:p text:style-name="P1240"><text:span text:style-name="T1241">Management within DFID:<text:s/></text:span>The project will be managed by the DFID Health<text:s/>Adviser(s) supported by the Results Adviser and <text:s text:c="2"/>a Deputy Programme Manager. The Health Adviser (s) and programme manager (s) will meet regularly with counterparts at USAID to review progress of the project, and will take part in field monitoring visits during the course of the project.<text:s/></text:p>
            <text:p text:style-name="P1242"><text:span text:style-name="T1243">Management by USAID:</text:span><text:s/>USAID will manage the procurement contract with the DELIVER project to procure the nets, Stop Malaria Project and other contracts for the warehousing and distribution of the nets. USAID may include other contractors under any future contracts though DFID will have right of agreement to any change. USAID will have responsibility for overseeing technical activities under these agreements, developing and monitoring the statement of work, arranging site visits and monitoring finances and net deliveries in consultation with NMCP, GFATM and others.</text:p>
          </table:table-cell>
        </table:table-row>
        <table:table-row table:style-name="TableRow1244">
          <table:table-cell table:style-name="TableCell1245">
            <text:p text:style-name="P1246"/>
            <text:p text:style-name="Normal"><text:span text:style-name="T1247">B. What are the risks and how these will be managed?</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Description of risk</text:p>
                </table:table-cell>
                <table:table-cell table:style-name="TableCell1257">
                  <text:p text:style-name="P1258">Probability</text:p>
                </table:table-cell>
                <table:table-cell table:style-name="TableCell1259">
                  <text:p text:style-name="P1260">Impact</text:p>
                </table:table-cell>
                <table:table-cell table:style-name="TableCell1261">
                  <text:p text:style-name="P1262">Mitigation Strategy</text:p>
                </table:table-cell>
              </table:table-row>
              <table:table-row table:style-name="TableRow1263">
                <table:table-cell table:style-name="TableCell1264">
                  <text:p text:style-name="P1265">Financial fraud, corruption or misuse of funds</text:p>
                  <text:p text:style-name="Normal"/>
                  <text:p text:style-name="Normal">Channelling funds to USAID who then disburse funds to implementing partners exposes DFID funds to misuse and fraud.<text:s/></text:p>
                </table:table-cell>
                <table:table-cell table:style-name="TableCell1266">
                  <text:p text:style-name="Normal"/>
                  <text:p text:style-name="Normal"/>
                  <text:p text:style-name="Normal">Low<text:s/></text:p>
                </table:table-cell>
                <table:table-cell table:style-name="TableCell1267">
                  <text:p text:style-name="Normal"/>
                  <text:p text:style-name="Normal"/>
                  <text:p text:style-name="Normal">Medium</text:p>
                </table:table-cell>
                <table:table-cell table:style-name="TableCell1268">
                  <text:p text:style-name="P1269"/>
                  <text:p text:style-name="P1270"/>
                  <text:p text:style-name="Normal"><text:span text:style-name="T1271">Tolerate</text:span>, based on USAID management structures, procurement and financial procedures. USAID will apply rigorous financial<text:s/>accounting processes and procurement procedures to funds under their management. <text:s/></text:p>
                </table:table-cell>
              </table:table-row>
              <table:table-row table:style-name="TableRow1272">
                <table:table-cell table:style-name="TableCell1273">
                  <text:p text:style-name="P1274">Delays in disbursement of LLINs/Funds by GFATM<text:s/></text:p>
                  <text:p text:style-name="P1275">Any significant delays in the disbursement of the anticipated 15 million nets will impede universal coverage of LLINs. This<text:s/>will have an effect on anticipated outcomes of the project. <text:s/></text:p>
                </table:table-cell>
                <table:table-cell table:style-name="TableCell1276">
                  <text:p text:style-name="Normal">Medium</text:p>
                </table:table-cell>
                <table:table-cell table:style-name="TableCell1277">
                  <text:p text:style-name="Normal">High</text:p>
                </table:table-cell>
                <table:table-cell table:style-name="TableCell1278">
                  <text:p text:style-name="Normal"><text:span text:style-name="T1279">Treat,<text:s/></text:span>because DFID contributes 11.5% to the GFATM discussions will be held between representatives from DFID and GFATM to facilitate timely disbursement of LLINs/funds.<text:s/></text:p>
                </table:table-cell>
              </table:table-row>
              <table:table-row table:style-name="TableRow1280">
                <table:table-cell table:style-name="TableCell1281">
                  <text:p text:style-name="P1282">Change in<text:s/>US government priorities on health spending in developing countries</text:p>
                  <text:p text:style-name="Normal">The current US elections may result in a change in government that could lead to a shift in US priorities on malaria.<text:s/></text:p>
                </table:table-cell>
                <table:table-cell table:style-name="TableCell1283">
                  <text:p text:style-name="Normal">Low</text:p>
                </table:table-cell>
                <table:table-cell table:style-name="TableCell1284">
                  <text:p text:style-name="Normal">High</text:p>
                </table:table-cell>
                <table:table-cell table:style-name="TableCell1285">
                  <text:p text:style-name="Normal"><text:span text:style-name="T1286">Tolerate, <text:s/></text:span>it is unlikely that tackling malaria will fall<text:s/>off from the US government/USAID priority within 12 months</text:p>
                </table:table-cell>
              </table:table-row>
            </table:table>
            <text:p text:style-name="P1287"/>
            <text:p text:style-name="P1288"/>
          </table:table-cell>
        </table:table-row>
        <table:table-row table:style-name="TableRow1289">
          <table:table-cell table:style-name="TableCell1290">
            <text:p text:style-name="Normal"><text:span text:style-name="T1291">C. What conditions apply (</text:span><text:span text:style-name="T1292">for financial aid only</text:span><text:span text:style-name="T1293">)?</text:span></text:p>
            <text:p text:style-name="P1294"/>
            <text:p text:style-name="Normal">Not applicable for this programme, as no funds will be provided directly to the Government of Uganda from DFID.<text:s/></text:p>
          </table:table-cell>
        </table:table-row>
        <table:table-row table:style-name="TableRow1295">
          <table:table-cell table:style-name="TableCell1296">
            <text:p text:style-name="P1297"/>
            <text:p text:style-name="P1298">D. How will progress and<text:s/>results be monitored, measured and evaluated?</text:p>
            <text:p text:style-name="P1299">The existing evidence base for this project is assessed to be strong; we have good confidence that the LLINs will be economically procured, efficiently converted to outputs, and in turn will contribute to effective outcomes/uses. The regional and international markers for LLINs procurement and distribution, cost per DALY averted will be used to assess the Value-for-Money of this investment.<text:s/></text:p>
            <text:p text:style-name="Normal"/>
            <text:p text:style-name="Normal">The project will be monitored following the steps outlined below:</text:p>
            <text:p text:style-name="P1300"/>
            <text:p text:style-name="P1301"><text:span text:style-name="T1302">Mon</text:span><text:span text:style-name="T1303">itoring economy of inputs.<text:s/></text:span>DFID will ensure value for money in procurement of the LLINs and the cost of LLINs purchased for the project will be monitored and compared to national, regional and international rates/markers.<text:s/></text:p>
            <text:p text:style-name="P1304"/>
            <text:p text:style-name="P1305"><text:span text:style-name="T1306">Monitoring efficiency of impleme</text:span><text:span text:style-name="T1307">nting partner’s activities.<text:s/></text:span>DFID will have sight of all quarterly status reports which implementing partners submit to USAID. These include details of progress against qualitative milestones, reporting on quantitative indicators as set out in the Performance Management Plans and logical framework linked to the USAID awards, and plans for the forthcoming quarter. In addition to quarterly reports from partners, DFID will participate in site visits at least every quarter with the partners to validate reporting<text:s/>and provide additional oversight of progress and challenges.<text:s/></text:p>
            <text:p text:style-name="P1308"/>
            <text:p text:style-name="P1309"><text:span text:style-name="T1310">Monitoring effectiveness of the project.</text:span><text:s/>We will track data on LLIN coverage, household ownership and use to ensure that the activities are contributing as expected results. Changes in these indicators will be assessed against the logical framework which has clear objectives and measurable output, outcome and impact indicators for the project period December 2012 to December 2013. The 2011 Uganda Demographic Health Survey (UDHS) will provide baseline values for the output level indicators (i.e., LLIN coverage, increase in awareness about LLIN) and outcome level indicators (i.e., LLIN use by pregnant women, children and others). A coverage evaluation survey will be carried out in 2013 to allow a<text:s/>before-after analysis of the LLIN coverage and use.<text:s/></text:p>
            <text:p text:style-name="P1311"/>
            <text:p text:style-name="P1312">Additionally, to assess reduction in malaria prevalence, results from the planned PMI supported Anaemia and Malaria Paracitemia Survey 2014 will be compared with the baseline estimates from the Uganda Malaria Indicator Survey 2009 and the Malaria Intervention Coverage Survey of 2010. In addition, information from the DFID supported mobile health commodity tracking system (m-trac), the routine health management information system, the malaria sentinel surveillance system and others studies will be used to triangulate results of the coverage evaluation survey.<text:s/></text:p>
            <text:p text:style-name="P1313"/>
            <text:p text:style-name="P1314">Findings from the monitoring and evaluation activities will be discussed with the senior management of the MoH, DFID and USAID as well as at the<text:s/>Health Partners’ Advisory Committee to identify, agree and implement actions for improved malaria prevention through the use of LLINs.</text:p>
          </table:table-cell>
        </table:table-row>
      </table:table>
      <text:p text:style-name="P1315"><text:span text:style-name="T1316">REFERENC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KQWEBC+ScalaSans-Light" svg:font-family="KQWEBC+ScalaSans-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316580t00" svg:font-family="TTE1316580t00" style:font-family-generic="system"/>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fo:language="en" fo:country="GB" style:language-asian="en" style:country-asian="US" style:language-complex="ar" style:country-complex="SA"/>
    </style:style>
    <style:style style:name="ListBullet" style:display-name="List Bullet" style:family="paragraph" style:parent-style-name="Normal" style:list-style-name="LFO1">
      <style:text-properties style:font-name-complex="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Times New Roman" style:font-name-asian="SimSun" style:font-name-complex="Times New Roman" fo:font-size="10pt" style:font-size-asian="10pt" style:font-size-complex="10pt" fo:language="en" fo:country="US" style:language-asian="zh" style:country-asian="CN" fo:hyphenate="false"/>
    </style:style>
    <style:style style:name="FootnoteTextChar" style:display-name="Footnote Text Char" style:family="text">
      <style:text-properties style:font-name-asian="SimSun" fo:language="en" fo:country="US" style:language-asian="zh" style:country-asian="CN" style:language-complex="ar" style:country-complex="SA"/>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ListParagraph" style:display-name="List Paragraph" style:family="paragraph" style:parent-style-name="Normal">
      <style:paragraph-properties fo:margin-left="0.4916in">
        <style:tab-stops/>
      </style:paragraph-properties>
      <style:text-properties style:font-name="Times New Roman" style:font-name-asian="SimSun" style:font-name-complex="Times New Roman" fo:language="en" fo:country="US" style:language-asian="zh" style:country-asian="CN"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solistparagraph0" style:display-name="msolistparagraph" style:family="paragraph" style:parent-style-name="Normal">
      <style:paragraph-properties fo:margin-left="0.5in">
        <style:tab-stops/>
      </style:paragraph-properties>
      <style:text-properties style:font-name="Calibri" style:font-name-complex="Times New Roman" fo:font-size="11pt" style:font-size-asian="11pt" style:font-size-complex="11pt" style:language-asian="en" style:country-asian="GB" fo:hyphenate="false"/>
    </style:style>
    <style:style style:name="EndnoteText" style:display-name="Endnote Text" style:family="paragraph" style:parent-style-name="Normal">
      <style:text-properties style:font-name-asian="Calibri" fo:font-size="10pt" style:font-size-asian="10pt" style:font-size-complex="10pt" fo:hyphenate="false"/>
    </style:style>
    <style:style style:name="EndnoteTextChar" style:display-name="Endnote Text Char" style:family="text">
      <style:text-properties style:font-name="Arial" style:font-name-asian="Calibri" style:font-name-complex="Arial" fo:language="en" fo:country="GB"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Pa1" style:display-name="Pa1" style:family="paragraph" style:parent-style-name="Default" style:next-style-name="Default">
      <style:paragraph-properties style:line-height-at-least="0.1118in"/>
      <style:text-properties style:font-name="KQWEBC+ScalaSans-Light" style:use-window-font-color="true" fo:hyphenate="false"/>
    </style:style>
    <style:style style:name="NumberedParaChar" style:display-name="Numbered Para Char" style:family="text">
      <style:text-properties style:font-name="Arial" fo:font-size="12pt" style:font-size-asian="12pt" fo:language="en" fo:country="GB" style:language-asian="en" style:country-asian="GB"/>
    </style:style>
    <style:style style:name="NumberedPara" style:display-name="Numbered Para" style:family="paragraph" style:parent-style-name="Normal" style:list-style-name="LFO3">
      <style:paragraph-properties fo:margin-bottom="0.0833in">
        <style:tab-stops>
          <style:tab-stop style:type="left" style:position="0.1437in"/>
        </style:tab-stops>
      </style:paragraph-properties>
      <style:text-properties style:font-name-complex="Times New Roman" style:font-size-complex="10pt" style:language-asian="en" style:country-asian="GB" fo:hyphenate="false"/>
    </style:style>
    <style:style style:name="NoSpacing" style:display-name="No Spacing" style:family="paragraph" style:parent-style-name="Normal">
      <style:text-properties style:font-name="Calibri" style:font-name-complex="Times New Roman" fo:font-size="11pt" style:font-size-asian="11pt" style:font-size-complex="11pt" fo:language="en" fo:country="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singlespaceChar1" style:display-name="single space Char1" style:family="text">
      <style:text-properties style:font-name="Verdana" fo:language="en" fo:country="US" style:language-asian="en" style:country-asian="US"/>
    </style:style>
    <style:style style:name="BVIfnrCharCharCharCharCharChar1" style:display-name="BVI fnr Char Char Char Char Char Char1"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EndnoteReference" style:display-name="Endnote Reference" style:family="text">
      <style:text-properties style:text-position="super 65%"/>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BVIfnrCharCharCharChar" style:display-name="BVI fnr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Tahoma" style:font-name-complex="Times New Roman" fo:font-size="10pt" style:font-size-asian="10pt" style:font-size-complex="10pt" fo:language="en" fo:country="U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4" style:num-format=""/>
    </text:outline-style>
    <style:style style:name="WW_CharLFO3LVL1" style:family="text">
      <style:text-properties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1.0055in"/>
      </style:footer-style>
    </style:page-layout>
    <style:style style:name="T96"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96"><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2:00Z</meta:creation-date>
    <dc:date>2016-04-04T06:02:00Z</dc:date>
    <meta:template xlink:href="Normal.dotm" xlink:type="simple"/>
    <meta:editing-cycles>1</meta:editing-cycles>
    <meta:editing-duration>PT0S</meta:editing-duration>
    <meta:document-statistic meta:page-count="4" meta:paragraph-count="120" meta:word-count="9026" meta:character-count="60358" meta:row-count="428" meta:non-whitespace-character-count="51452"/>
  </office:meta>
</office:document-meta>
</file>