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ヒラギノ角ゴ Pro W3" svg:font-family="ヒラギノ角ゴ Pro W3" style:font-family-generic="roman"/>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
        <style:list-level-properties text:space-before="0.5in" text:min-label-width="0.25in"/>
        <style:text-properties style:font-name="Times New Roman"/>
      </text:list-level-style-bullet>
      <text:list-level-style-bullet text:level="3" text:style-name="WW_CharLFO18LVL3" text:bullet-char="•">
        <style:list-level-properties text:space-before="1in" text:min-label-width="0.25in"/>
        <style:text-properties style:font-name="Times New Roman"/>
      </text:list-level-style-bullet>
      <text:list-level-style-bullet text:level="4" text:style-name="WW_CharLFO18LVL4" text:bullet-char="•">
        <style:list-level-properties text:space-before="1.5in" text:min-label-width="0.25in"/>
        <style:text-properties style:font-name="Times New Roman"/>
      </text:list-level-style-bullet>
      <text:list-level-style-bullet text:level="5" text:style-name="WW_CharLFO18LVL5" text:bullet-char="•">
        <style:list-level-properties text:space-before="2in" text:min-label-width="0.25in"/>
        <style:text-properties style:font-name="Times New Roman"/>
      </text:list-level-style-bullet>
      <text:list-level-style-bullet text:level="6" text:style-name="WW_CharLFO18LVL6" text:bullet-char="•">
        <style:list-level-properties text:space-before="2.5in" text:min-label-width="0.25in"/>
        <style:text-properties style:font-name="Times New Roman"/>
      </text:list-level-style-bullet>
      <text:list-level-style-bullet text:level="7" text:style-name="WW_CharLFO18LVL7" text:bullet-char="•">
        <style:list-level-properties text:space-before="3in" text:min-label-width="0.25in"/>
        <style:text-properties style:font-name="Times New Roman"/>
      </text:list-level-style-bullet>
      <text:list-level-style-bullet text:level="8" text:style-name="WW_CharLFO18LVL8" text:bullet-char="•">
        <style:list-level-properties text:space-before="3.5in" text:min-label-width="0.25in"/>
        <style:text-properties style:font-name="Times New Roman"/>
      </text:list-level-style-bullet>
      <text:list-level-style-bullet text:level="9" text:style-name="WW_CharLFO18LVL9" text:bullet-char="•">
        <style:list-level-properties text:space-before="4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background-color="#CCFFCC" fo:padding-top="0in" fo:padding-left="0.075in" fo:padding-bottom="0in" fo:padding-right="0.075in"/>
    </style:style>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fo:padding-top="0in" fo:padding-left="0.075in" fo:padding-bottom="0in" fo:padding-right="0.075in"/>
    </style:style>
    <style:style style:name="T21" style:parent-style-name="DefaultParagraphFont" style:family="text">
      <style:text-properties fo:font-style="normal" style:font-style-asian="normal" fo:font-size="12pt" style:font-size-asian="12pt" style:font-size-complex="12pt" fo:background-color="#D3D3D3"/>
    </style:style>
    <style:style style:name="T22" style:parent-style-name="DefaultParagraphFont" style:family="text">
      <style:text-properties fo:font-style="normal" style:font-style-asian="normal" fo:font-size="12pt" style:font-size-asian="12pt" style:font-size-complex="12pt"/>
    </style:style>
    <style:style style:name="T23" style:parent-style-name="DefaultParagraphFont" style:family="text">
      <style:text-properties fo:font-style="normal" style:font-style-asian="normal" fo:font-size="12pt" style:font-size-asian="12pt" style:font-size-complex="12pt" fo:background-color="#D3D3D3"/>
    </style:style>
    <style:style style:name="TableRow24" style:family="table-row">
      <style:table-row-properties/>
    </style:style>
    <style:style style:name="TableCell25" style:family="table-cell">
      <style:table-cell-properties fo:border="0.0069in solid #000000" fo:background-color="#CCFFCC" fo:padding-top="0in" fo:padding-left="0.075in" fo:padding-bottom="0in" fo:padding-right="0.075in"/>
    </style:style>
    <style:style style:name="P26" style:parent-style-name="Normal" style:family="paragraph"/>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style style:name="T30" style:parent-style-name="DefaultParagraphFont" style:family="text">
      <style:text-properties fo:font-weight="bold" style:font-weight-asian="bold" style:font-weight-complex="bold"/>
    </style:style>
    <style:style style:name="P31" style:parent-style-name="Normal" style:family="paragraph"/>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7.125in"/>
    </style:style>
    <style:style style:name="Table33" style:family="table">
      <style:table-properties style:width="7.125in" fo:margin-left="-0.675in" table:align="left"/>
    </style:style>
    <style:style style:name="TableRow35" style:family="table-row">
      <style:table-row-properties/>
    </style:style>
    <style:style style:name="TableCell36" style:family="table-cell">
      <style:table-cell-properties fo:border="0.0069in solid #000000" fo:background-color="#C0C0C0" fo:padding-top="0in" fo:padding-left="0.075in" fo:padding-bottom="0in" fo:padding-right="0.075in"/>
    </style:style>
    <style:style style:name="T37" style:parent-style-name="DefaultParagraphFont" style:family="text">
      <style:text-properties fo:font-style="normal" style:font-style-asian="normal" fo:font-size="12pt" style:font-size-asian="12pt" style:font-size-complex="12pt" fo:background-color="#D3D3D3"/>
    </style:style>
    <style:style style:name="T38" style:parent-style-name="DefaultParagraphFont" style:family="text">
      <style:text-properties fo:font-style="normal" style:font-style-asian="normal" fo:font-size="12pt" style:font-size-asian="12pt" style:font-size-complex="12pt"/>
    </style:style>
    <style:style style:name="TableRow39" style:family="table-row">
      <style:table-row-properties/>
    </style:style>
    <style:style style:name="TableCell40" style:family="table-cell">
      <style:table-cell-properties fo:border="0.0069in solid #000000" fo:background-color="#CCFFCC" fo:padding-top="0in" fo:padding-left="0.075in" fo:padding-bottom="0in" fo:padding-right="0.075in"/>
    </style:style>
    <style:style style:name="P41" style:parent-style-name="Normal" style:family="paragraph">
      <style:paragraph-properties fo:margin-top="0.0694in" fo:margin-bottom="0.0694in"/>
    </style:style>
    <style:style style:name="T42" style:parent-style-name="DefaultParagraphFont" style:family="text">
      <style:text-properties style:language-asian="en" style:country-asian="GB"/>
    </style:style>
    <style:style style:name="T43" style:parent-style-name="DefaultParagraphFont" style:family="text">
      <style:text-properties fo:font-weight="bold" style:font-weight-asian="bold" style:font-weight-complex="bold" style:language-asian="en" style:country-asian="GB"/>
    </style:style>
    <style:style style:name="T44" style:parent-style-name="DefaultParagraphFont" style:family="text">
      <style:text-properties fo:font-weight="bold" style:font-weight-asian="bold" style:font-weight-complex="bold" style:language-asian="en" style:country-asian="GB"/>
    </style:style>
    <style:style style:name="T45" style:parent-style-name="DefaultParagraphFont" style:family="text">
      <style:text-properties style:language-asian="en" style:country-asian="GB"/>
    </style:style>
    <style:style style:name="P46" style:parent-style-name="Normal" style:family="paragraph">
      <style:paragraph-properties fo:margin-top="0.0694in" fo:margin-bottom="0.0694in"/>
    </style:style>
    <style:style style:name="T47" style:parent-style-name="DefaultParagraphFont" style:family="text">
      <style:text-properties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FootnoteReference" style:family="text">
      <style:text-properties style:language-asian="en" style:country-asian="GB"/>
    </style:style>
    <style:style style:name="T52" style:parent-style-name="DefaultParagraphFont" style:family="text">
      <style:text-properties fo:font-size="8pt" style:font-size-asian="8pt" style:font-size-complex="8pt"/>
    </style:style>
    <style:style style:name="P53" style:parent-style-name="Normal" style:family="paragraph">
      <style:paragraph-properties fo:margin-top="0.0694in" fo:margin-bottom="0.0694in"/>
      <style:text-properties style:language-asian="en" style:country-asian="GB"/>
    </style:style>
    <style:style style:name="P54" style:parent-style-name="Normal" style:family="paragraph">
      <style:paragraph-properties fo:margin-top="0.0694in" fo:margin-bottom="0.0694in"/>
      <style:text-properties style:language-asian="en" style:country-asian="GB"/>
    </style:style>
    <style:style style:name="P55" style:parent-style-name="Normal" style:family="paragraph">
      <style:paragraph-properties fo:margin-top="0.0694in" fo:margin-bottom="0.0694in"/>
      <style:text-properties style:language-asian="en" style:country-asian="GB"/>
    </style:style>
    <style:style style:name="P56" style:parent-style-name="Normal" style:family="paragraph">
      <style:paragraph-properties fo:margin-top="0.0694in" fo:margin-bottom="0.0694in"/>
      <style:text-properties style:language-asian="en" style:country-asian="GB"/>
    </style:style>
    <style:style style:name="P57" style:parent-style-name="Normal" style:family="paragraph">
      <style:paragraph-properties fo:margin-top="0.0694in" fo:margin-bottom="0.0694in"/>
      <style:text-properties style:language-asian="en" style:country-asian="GB"/>
    </style:style>
    <style:style style:name="T58" style:parent-style-name="DefaultParagraphFont" style:family="text">
      <style:text-properties style:font-name="Arial" style:font-name-complex="Arial"/>
    </style:style>
    <style:style style:name="T59" style:parent-style-name="FootnoteReference" style:family="text">
      <style:text-properties style:font-name="Arial"/>
    </style:style>
    <style:style style:name="T60" style:parent-style-name="DefaultParagraphFont" style:family="text">
      <style:text-properties fo:font-size="8pt" style:font-size-asian="8pt" style:font-size-complex="8pt"/>
    </style:style>
    <style:style style:name="T61" style:parent-style-name="DefaultParagraphFont" style:family="text">
      <style:text-properties fo:color="#1F497D" fo:font-size="8pt" style:font-size-asian="8pt" style:font-size-complex="8pt"/>
    </style:style>
    <style:style style:name="T62" style:parent-style-name="DefaultParagraphFont" style:family="text">
      <style:text-properties fo:color="#1F497D" fo:font-size="8pt" style:font-size-asian="8pt" style:font-size-complex="8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color="#1F497D" fo:font-size="8pt" style:font-size-asian="8pt" style:font-size-complex="8pt"/>
    </style:style>
    <style:style style:name="T65" style:parent-style-name="DefaultParagraphFont" style:family="text">
      <style:text-properties fo:font-size="8pt" style:font-size-asian="8pt" style:font-size-complex="8pt"/>
    </style:style>
    <style:style style:name="T66" style:parent-style-name="DefaultParagraphFont" style:family="text">
      <style:text-properties fo:color="#1F497D" fo:font-size="8pt" style:font-size-asian="8pt" style:font-size-complex="8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1F497D" fo:font-size="8pt" style:font-size-asian="8pt" style:font-size-complex="8pt"/>
    </style:style>
    <style:style style:name="T69" style:parent-style-name="DefaultParagraphFont" style:family="text">
      <style:text-properties style:font-name="Arial" style:font-name-complex="Arial" fo:color="#1F497D"/>
    </style:style>
    <style:style style:name="T70" style:parent-style-name="DefaultParagraphFont" style:family="text">
      <style:text-properties style:font-name="Arial" style:font-name-complex="Arial"/>
    </style:style>
    <style:style style:name="P71" style:parent-style-name="Normal" style:family="paragraph">
      <style:paragraph-properties fo:margin-top="0.0694in" fo:margin-bottom="0.0694in"/>
    </style:style>
    <style:style style:name="P72" style:parent-style-name="Normal" style:family="paragraph">
      <style:paragraph-properties fo:margin-top="0.0694in" fo:margin-bottom="0.0694in"/>
    </style:style>
    <style:style style:name="P73" style:parent-style-name="Normal" style:family="paragraph">
      <style:paragraph-properties fo:margin-top="0.0694in" fo:margin-bottom="0.0694in"/>
    </style:style>
    <style:style style:name="P74" style:parent-style-name="Normal" style:family="paragraph">
      <style:paragraph-properties fo:margin-top="0.0694in" fo:margin-bottom="0.0694in"/>
    </style:style>
    <style:style style:name="P75" style:parent-style-name="Normal" style:family="paragraph">
      <style:paragraph-properties fo:margin-left="-0.75in">
        <style:tab-stops/>
      </style:paragraph-properties>
    </style:style>
    <style:style style:name="P76" style:parent-style-name="Normal" style:family="paragraph">
      <style:text-properties fo:font-weight="bold" style:font-weight-asian="bold"/>
    </style:style>
    <style:style style:name="P77" style:parent-style-name="Normal" style:family="paragraph">
      <style:paragraph-properties fo:margin-left="-0.625in">
        <style:tab-stops/>
      </style:paragraph-properties>
      <style:text-properties fo:font-weight="bold" style:font-weight-asian="bold"/>
    </style:style>
    <style:style style:name="P78" style:parent-style-name="Normal" style:family="paragraph">
      <style:paragraph-properties fo:margin-left="-0.625in">
        <style:tab-stops/>
      </style:paragraph-properties>
    </style:style>
    <style:style style:name="TableColumn80" style:family="table-column">
      <style:table-column-properties style:column-width="7in"/>
    </style:style>
    <style:style style:name="Table79" style:family="table">
      <style:table-properties style:width="7in" fo:margin-left="-0.55in" table:align="left"/>
    </style:style>
    <style:style style:name="TableRow81" style:family="table-row">
      <style:table-row-properties/>
    </style:style>
    <style:style style:name="TableCell82" style:family="table-cell">
      <style:table-cell-properties fo:border="0.0069in solid #000000" fo:background-color="#FFFF99" fo:padding-top="0in" fo:padding-left="0.075in" fo:padding-bottom="0in" fo:padding-right="0.075in"/>
    </style:style>
    <style:style style:name="P83" style:parent-style-name="Normal" style:family="paragraph">
      <style:text-properties fo:font-weight="bold" style:font-weight-asian="bold"/>
    </style:style>
    <style:style style:name="P84" style:parent-style-name="List-bullet-2" style:family="paragraph">
      <style:paragraph-properties fo:text-align="start" fo:margin-top="0in" fo:margin-left="0.709in" fo:text-indent="-0.209in">
        <style:tab-stops/>
      </style:paragraph-properties>
      <style:text-properties style:font-name-asian="Cambria" style:font-name-complex="Times New Roman" fo:font-style="italic" style:font-style-asian="italic" fo:font-size="12pt" style:font-size-asian="12pt" style:font-size-complex="12pt"/>
    </style:style>
    <style:style style:name="P85" style:parent-style-name="List-bullet-2" style:family="paragraph">
      <style:paragraph-properties fo:text-align="start" fo:margin-top="0in" fo:margin-left="0.709in" fo:text-indent="-0.209in">
        <style:tab-stops/>
      </style:paragraph-properties>
    </style:style>
    <style:style style:name="T86" style:parent-style-name="DefaultParagraphFont" style:family="text">
      <style:text-properties style:font-name-asian="Cambria" style:font-name-complex="Times New Roman" style:font-style-complex="italic" fo:font-size="12pt" style:font-size-asian="12pt" style:font-size-complex="12pt"/>
    </style:style>
    <style:style style:name="T87" style:parent-style-name="FootnoteReference" style:family="text">
      <style:text-properties style:font-name-asian="Cambria" style:font-style-complex="italic" fo:font-size="12pt" style:font-size-asian="12pt" style:font-size-complex="12pt"/>
    </style:style>
    <style:style style:name="P88" style:parent-style-name="FootnoteText" style:family="paragraph">
      <style:paragraph-properties fo:text-align="start" fo:margin-left="0in" fo:text-indent="0in">
        <style:tab-stops/>
      </style:paragraph-properties>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style:font-name-asian="Cambria" style:font-name-complex="Times New Roman" style:font-style-complex="italic" fo:font-size="12pt" style:font-size-asian="12pt" style:font-size-complex="12pt"/>
    </style:style>
    <style:style style:name="P91" style:parent-style-name="List-bullet-2" style:family="paragraph">
      <style:paragraph-properties fo:text-align="start" fo:margin-top="0in"/>
      <style:text-properties style:font-name-asian="Cambria" style:font-name-complex="Times New Roman" style:font-style-complex="italic" fo:font-size="12pt" style:font-size-asian="12pt" style:font-size-complex="12pt"/>
    </style:style>
    <style:style style:name="P92" style:parent-style-name="List-bullet-2" style:family="paragraph">
      <style:paragraph-properties fo:text-align="start" fo:margin-top="0in"/>
      <style:text-properties style:font-name-asian="Cambria" style:font-name-complex="Times New Roman" style:font-style-complex="italic" fo:font-size="12pt" style:font-size-asian="12pt" style:font-size-complex="12pt"/>
    </style:style>
    <style:style style:name="P93" style:parent-style-name="List-bullet-2" style:family="paragraph">
      <style:paragraph-properties fo:text-align="start" fo:margin-top="0in"/>
      <style:text-properties style:font-name-asian="Cambria" style:font-name-complex="Times New Roman" style:font-style-complex="italic" fo:font-size="12pt" style:font-size-asian="12pt" style:font-size-complex="12pt"/>
    </style:style>
    <style:style style:name="P94" style:parent-style-name="List-bullet-2" style:family="paragraph">
      <style:paragraph-properties fo:text-align="start" fo:margin-top="0in" fo:margin-left="0.709in" fo:text-indent="-0.209in">
        <style:tab-stops/>
      </style:paragraph-properties>
      <style:text-properties style:font-name-asian="Cambria" style:font-name-complex="Times New Roman" style:font-style-complex="italic" fo:font-size="12pt" style:font-size-asian="12pt" style:font-size-complex="12pt"/>
    </style:style>
    <style:style style:name="P95" style:parent-style-name="List-bullet-2" style:family="paragraph">
      <style:paragraph-properties fo:text-align="start" fo:margin-left="0.709in" fo:text-indent="-0.209in">
        <style:tab-stops/>
      </style:paragraph-properties>
    </style:style>
    <style:style style:name="T96" style:parent-style-name="DefaultParagraphFont" style:family="text">
      <style:text-properties style:font-name-asian="Cambria" style:font-name-complex="Times New Roman" style:font-style-complex="italic" fo:font-size="12pt" style:font-size-asian="12pt" style:font-size-complex="12pt"/>
    </style:style>
    <style:style style:name="T97" style:parent-style-name="FootnoteReference" style:family="text">
      <style:text-properties style:font-name-asian="Cambria" style:font-style-complex="italic" fo:font-size="12pt" style:font-size-asian="12pt" style:font-size-complex="12pt"/>
    </style:style>
    <style:style style:name="T98" style:parent-style-name="DefaultParagraphFont" style:family="text">
      <style:text-properties fo:font-size="8pt" style:font-size-asian="8pt" style:font-size-complex="8pt"/>
    </style:style>
    <style:style style:name="T99" style:parent-style-name="DefaultParagraphFont" style:family="text">
      <style:text-properties style:font-name-asian="Cambria" style:font-name-complex="Times New Roman" style:font-style-complex="italic" fo:font-size="12pt" style:font-size-asian="12pt" style:font-size-complex="12pt"/>
    </style:style>
    <style:style style:name="T100" style:parent-style-name="DefaultParagraphFont" style:family="text">
      <style:text-properties style:font-name-asian="Cambria" style:font-name-complex="Times New Roman" style:font-style-complex="italic" fo:font-size="12pt" style:font-size-asian="12pt" style:font-size-complex="12pt"/>
    </style:style>
    <style:style style:name="T101" style:parent-style-name="DefaultParagraphFont" style:family="text">
      <style:text-properties style:font-name-asian="Cambria" style:font-name-complex="Times New Roman" style:font-style-complex="italic" fo:font-size="12pt" style:font-size-asian="12pt" style:font-size-complex="12pt"/>
    </style:style>
    <style:style style:name="T102" style:parent-style-name="DefaultParagraphFont" style:family="text">
      <style:text-properties style:font-name-asian="Cambria" style:font-name-complex="Times New Roman" style:font-style-complex="italic" fo:font-size="12pt" style:font-size-asian="12pt" style:font-size-complex="12pt"/>
    </style:style>
    <style:style style:name="T103" style:parent-style-name="DefaultParagraphFont" style:family="text">
      <style:text-properties style:font-name-asian="Cambria" style:font-name-complex="Times New Roman" style:font-style-complex="italic" fo:font-size="12pt" style:font-size-asian="12pt" style:font-size-complex="12pt"/>
    </style:style>
    <style:style style:name="P104" style:parent-style-name="List-bullet-2" style:family="paragraph">
      <style:paragraph-properties fo:text-align="start" fo:margin-top="0in" fo:margin-left="0.709in" fo:text-indent="-0.209in">
        <style:tab-stops/>
      </style:paragraph-properties>
      <style:text-properties style:font-name-asian="Cambria" style:font-name-complex="Times New Roman" style:font-style-complex="italic" fo:font-size="12pt" style:font-size-asian="12pt" style:font-size-complex="12pt"/>
    </style:style>
    <style:style style:name="P105" style:parent-style-name="Normal" style:family="paragraph">
      <style:text-properties fo:font-weight="bold" style:font-weight-asian="bold" style:font-weight-complex="bold"/>
    </style:style>
    <style:style style:name="P106" style:parent-style-name="List-bullet-2" style:family="paragraph">
      <style:paragraph-properties fo:text-align="start" fo:margin-top="0in" fo:margin-left="0.709in" fo:text-indent="-0.209in">
        <style:tab-stops/>
      </style:paragraph-properties>
      <style:text-properties style:font-name-asian="Cambria" style:font-name-complex="Times New Roman" fo:font-style="italic" style:font-style-asian="italic" fo:font-size="12pt" style:font-size-asian="12pt" style:font-size-complex="12pt"/>
    </style:style>
    <style:style style:name="P107" style:parent-style-name="Normal" style:family="paragraph">
      <style:paragraph-properties fo:widows="0" fo:orphans="0" fo:margin-bottom="0.1666in"/>
    </style:style>
    <style:style style:name="P108" style:parent-style-name="Normal" style:family="paragraph">
      <style:paragraph-properties fo:widows="0" fo:orphans="0" fo:margin-bottom="0.1666in"/>
    </style:style>
    <style:style style:name="T109" style:parent-style-name="DefaultParagraphFont" style:family="text">
      <style:text-properties style:font-name-complex="Times New Roman" style:language-asian="en" style:country-asian="GB" style:language-complex="my" style:country-complex="MM"/>
    </style:style>
    <style:style style:name="T110" style:parent-style-name="DefaultParagraphFont" style:family="text">
      <style:text-properties style:font-name-complex="Times New Roman"/>
    </style:style>
    <style:style style:name="T111" style:parent-style-name="DefaultParagraphFont" style:family="text">
      <style:text-properties fo:language="en" fo:country="US"/>
    </style:style>
    <style:style style:name="P112" style:parent-style-name="Normal" style:family="paragraph">
      <style:paragraph-properties fo:widows="0" fo:orphans="0" fo:margin-bottom="0.1666in"/>
    </style:style>
    <style:style style:name="T113" style:parent-style-name="DefaultParagraphFont" style:family="text">
      <style:text-properties style:text-position="super 66.6%"/>
    </style:style>
    <style:style style:name="P114" style:parent-style-name="Normal" style:family="paragraph">
      <style:paragraph-properties fo:line-height="150%"/>
    </style:style>
    <style:style style:name="T115" style:parent-style-name="DefaultParagraphFont" style:family="text">
      <style:text-properties fo:color="#000000" fo:font-size="10pt" style:font-size-asian="10pt" style:font-size-complex="10pt"/>
    </style:style>
    <style:style style:name="T116" style:parent-style-name="Hyperlink" style:family="text">
      <style:text-properties fo:color="#000000" fo:font-size="10pt" style:font-size-asian="10pt" style:font-size-complex="10pt"/>
    </style:style>
    <style:style style:name="T117" style:parent-style-name="Hyperlink" style:family="text">
      <style:text-properties fo:color="#000000" fo:font-size="10pt" style:font-size-asian="10pt" style:font-size-complex="10pt"/>
    </style:style>
    <style:style style:name="P118" style:parent-style-name="Normal" style:family="paragraph">
      <style:paragraph-properties fo:line-height="150%"/>
      <style:text-properties fo:color="#000000" fo:font-size="10pt" style:font-size-asian="10pt" style:font-size-complex="10pt"/>
    </style:style>
    <style:style style:name="P119" style:parent-style-name="Normal" style:family="paragraph">
      <style:paragraph-properties fo:line-height="150%"/>
    </style:style>
    <style:style style:name="T120" style:parent-style-name="DefaultParagraphFont" style:family="text">
      <style:text-properties fo:color="#000000" fo:font-size="10pt" style:font-size-asian="10pt" style:font-size-complex="10pt"/>
    </style:style>
    <style:style style:name="T121" style:parent-style-name="Hyperlink" style:family="text">
      <style:text-properties fo:color="#000000" fo:font-size="10pt" style:font-size-asian="10pt" style:font-size-complex="10pt"/>
    </style:style>
    <style:style style:name="P122" style:parent-style-name="Normal" style:family="paragraph">
      <style:paragraph-properties fo:line-height="150%"/>
      <style:text-properties fo:font-size="10pt" style:font-size-asian="10pt" style:font-size-complex="10pt"/>
    </style:style>
    <style:style style:name="P123" style:parent-style-name="Normal" style:family="paragraph">
      <style:paragraph-properties fo:widows="0" fo:orphans="0" fo:margin-bottom="0.1666in"/>
    </style:style>
    <style:style style:name="P124" style:parent-style-name="Normal" style:family="paragraph">
      <style:paragraph-properties fo:widows="0" fo:orphans="0" fo:margin-bottom="0.1666in"/>
      <style:text-properties style:font-name-complex="Times New Roman"/>
    </style:style>
    <style:style style:name="P125" style:parent-style-name="Normal" style:family="paragraph">
      <style:paragraph-properties fo:widows="0" fo:orphans="0" fo:margin-bottom="0.1666in"/>
    </style:style>
    <style:style style:name="P126" style:parent-style-name="Normal" style:family="paragraph">
      <style:paragraph-properties fo:widows="0" fo:orphans="0" fo:margin-bottom="0.1666in"/>
    </style:style>
    <style:style style:name="P127" style:parent-style-name="Normal" style:family="paragraph">
      <style:paragraph-properties fo:widows="0" fo:orphans="0" fo:margin-bottom="0.1666in"/>
    </style:style>
    <style:style style:name="P128" style:parent-style-name="Normal" style:family="paragraph">
      <style:paragraph-properties fo:widows="0" fo:orphans="0" fo:margin-bottom="0.1666in"/>
    </style:style>
    <style:style style:name="P129" style:parent-style-name="Normal" style:family="paragraph">
      <style:paragraph-properties fo:widows="0" fo:orphans="0" style:text-autospace="none" fo:margin-bottom="0.1666in" style:line-height-at-least="0.1666in"/>
    </style:style>
    <style:style style:name="P130" style:parent-style-name="Normal" style:family="paragraph">
      <style:paragraph-properties fo:widows="0" fo:orphans="0" fo:margin-bottom="0.1666in"/>
      <style:text-properties fo:font-weight="bold" style:font-weight-asian="bold" style:font-weight-complex="bold"/>
    </style:style>
    <style:style style:name="P131" style:parent-style-name="Normal" style:family="paragraph">
      <style:paragraph-properties fo:widows="0" fo:orphans="0" fo:margin-bottom="0.1666in"/>
      <style:text-properties fo:font-style="italic" style:font-style-asian="italic" style:font-style-complex="italic" style:text-underline-type="single" style:text-underline-style="solid" style:text-underline-width="auto" style:text-underline-mode="continuous"/>
    </style:style>
    <style:style style:name="P132" style:parent-style-name="Normal" style:family="paragraph">
      <style:paragraph-properties fo:widows="0" fo:orphans="0" fo:margin-bottom="0.1666in"/>
    </style:style>
    <style:style style:name="P133" style:parent-style-name="Normal" style:family="paragraph">
      <style:paragraph-properties fo:line-height="150%"/>
    </style:style>
    <style:style style:name="T134" style:parent-style-name="DefaultParagraphFont" style:family="text">
      <style:text-properties fo:font-size="10pt" style:font-size-asian="10pt" style:font-size-complex="10pt"/>
    </style:style>
    <style:style style:name="T135" style:parent-style-name="Hyperlink" style:family="text">
      <style:text-properties style:use-window-font-color="true" fo:font-size="10pt" style:font-size-asian="10pt" style:font-size-complex="10pt"/>
    </style:style>
    <style:style style:name="T136" style:parent-style-name="Hyperlink" style:family="text">
      <style:text-properties style:use-window-font-color="true" fo:font-size="10pt" style:font-size-asian="10pt" style:font-size-complex="10pt"/>
    </style:style>
    <style:style style:name="P137" style:parent-style-name="Normal" style:family="paragraph">
      <style:paragraph-properties fo:line-height="150%"/>
      <style:text-properties fo:font-size="10pt" style:font-size-asian="10pt" style:font-size-complex="10pt"/>
    </style:style>
    <style:style style:name="P138" style:parent-style-name="Normal" style:family="paragraph">
      <style:paragraph-properties fo:widows="0" fo:orphans="0" fo:margin-bottom="0.1666in"/>
    </style:style>
    <style:style style:name="P139" style:parent-style-name="Normal" style:family="paragraph">
      <style:paragraph-properties fo:widows="0" fo:orphans="0" fo:margin-bottom="0.1666in"/>
    </style:style>
    <style:style style:name="P140" style:parent-style-name="Normal" style:family="paragraph">
      <style:paragraph-properties fo:line-height="150%"/>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Normal" style:family="paragraph">
      <style:paragraph-properties fo:line-height="150%"/>
      <style:text-properties fo:font-size="10pt" style:font-size-asian="10pt" style:font-size-complex="10pt"/>
    </style:style>
    <style:style style:name="P144" style:parent-style-name="Normal" style:family="paragraph">
      <style:paragraph-properties fo:line-height="150%"/>
    </style:style>
    <style:style style:name="T145" style:parent-style-name="DefaultParagraphFont" style:family="text">
      <style:text-properties fo:font-size="10pt" style:font-size-asian="10pt" style:font-size-complex="10pt"/>
    </style:style>
    <style:style style:name="P146" style:parent-style-name="Normal" style:family="paragraph">
      <style:paragraph-properties fo:line-height="150%"/>
      <style:text-properties fo:font-size="10pt" style:font-size-asian="10pt" style:font-size-complex="10pt"/>
    </style:style>
    <style:style style:name="P147" style:parent-style-name="Normal" style:family="paragraph">
      <style:paragraph-properties fo:widows="0" fo:orphans="0" fo:margin-bottom="0.1666in"/>
    </style:style>
    <style:style style:name="P148" style:parent-style-name="Normal" style:family="paragraph">
      <style:paragraph-properties fo:widows="0" fo:orphans="0" fo:margin-bottom="0.1666in"/>
    </style:style>
    <style:style style:name="T149" style:parent-style-name="DefaultParagraphFont" style:family="text">
      <style:text-properties style:font-name-complex="Calibri" style:language-asian="ja" style:country-asian="JP"/>
    </style:style>
    <style:style style:name="P150" style:parent-style-name="Normal" style:family="paragraph">
      <style:paragraph-properties fo:widows="0" fo:orphans="0" fo:margin-bottom="0.1666in"/>
    </style:style>
    <style:style style:name="T151" style:parent-style-name="DefaultParagraphFont" style:family="text">
      <style:text-properties style:font-name-complex="Calibri" style:language-asian="ja" style:country-asian="JP"/>
    </style:style>
    <style:style style:name="T152" style:parent-style-name="DefaultParagraphFont" style:family="text">
      <style:text-properties style:font-name-complex="Calibri" style:language-asian="ja" style:country-asian="JP"/>
    </style:style>
    <style:style style:name="T153" style:parent-style-name="DefaultParagraphFont" style:family="text">
      <style:text-properties style:font-name-complex="Calibri" style:language-asian="ja" style:country-asian="JP"/>
    </style:style>
    <style:style style:name="T154" style:parent-style-name="DefaultParagraphFont" style:family="text">
      <style:text-properties style:font-name-complex="Calibri" style:language-asian="ja" style:country-asian="JP"/>
    </style:style>
    <style:style style:name="P155" style:parent-style-name="Normal" style:family="paragraph">
      <style:paragraph-properties fo:widows="0" fo:orphans="0" fo:margin-bottom="0.1666in"/>
    </style:style>
    <style:style style:name="T156" style:parent-style-name="DefaultParagraphFont" style:family="text">
      <style:text-properties style:text-position="super 66.6%"/>
    </style:style>
    <style:style style:name="P157" style:parent-style-name="Normal" style:family="paragraph">
      <style:paragraph-properties fo:line-height="150%"/>
    </style:style>
    <style:style style:name="T158" style:parent-style-name="DefaultParagraphFont" style:family="text">
      <style:text-properties fo:font-size="10pt" style:font-size-asian="10pt" style:font-size-complex="10pt"/>
    </style:style>
    <style:style style:name="P159" style:parent-style-name="Normal" style:family="paragraph">
      <style:paragraph-properties fo:line-height="150%"/>
      <style:text-properties fo:font-size="10pt" style:font-size-asian="10pt" style:font-size-complex="10pt"/>
    </style:style>
    <style:style style:name="T160" style:parent-style-name="DefaultParagraphFont" style:family="text">
      <style:text-properties style:text-position="super 66.6%"/>
    </style:style>
    <style:style style:name="P161" style:parent-style-name="Normal" style:family="paragraph">
      <style:paragraph-properties fo:line-height="150%"/>
    </style:style>
    <style:style style:name="T162" style:parent-style-name="DefaultParagraphFont" style:family="text">
      <style:text-properties fo:font-size="10pt" style:font-size-asian="10pt" style:font-size-complex="10pt"/>
    </style:style>
    <style:style style:name="P163" style:parent-style-name="Normal" style:family="paragraph">
      <style:paragraph-properties fo:line-height="150%"/>
      <style:text-properties fo:font-size="10pt" style:font-size-asian="10pt" style:font-size-complex="10pt"/>
    </style:style>
    <style:style style:name="P164" style:parent-style-name="Normal" style:family="paragraph">
      <style:paragraph-properties fo:widows="0" fo:orphans="0" fo:margin-bottom="0.1666in"/>
    </style:style>
    <style:style style:name="T1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66" style:parent-style-name="Normal" style:family="paragraph">
      <style:paragraph-properties fo:widows="0" fo:orphans="0" fo:margin-bottom="0.1666in"/>
    </style:style>
    <style:style style:name="P167" style:parent-style-name="Normal" style:family="paragraph">
      <style:paragraph-properties fo:widows="0" fo:orphans="0" fo:margin-bottom="0.1666in"/>
      <style:text-properties fo:font-style="italic" style:font-style-asian="italic" style:font-style-complex="italic"/>
    </style:style>
    <style:style style:name="P168" style:parent-style-name="Normal" style:family="paragraph">
      <style:paragraph-properties fo:widows="0" fo:orphans="0" fo:margin-bottom="0.1666in"/>
    </style:style>
    <style:style style:name="T169" style:parent-style-name="DefaultParagraphFont" style:family="text">
      <style:text-properties style:text-position="super 66.6%"/>
    </style:style>
    <style:style style:name="P170" style:parent-style-name="Normal" style:family="paragraph">
      <style:paragraph-properties fo:line-height="150%"/>
    </style:style>
    <style:style style:name="T171" style:parent-style-name="DefaultParagraphFont" style:family="text">
      <style:text-properties fo:font-size="10pt" style:font-size-asian="10pt" style:font-size-complex="10pt"/>
    </style:style>
    <style:style style:name="P172" style:parent-style-name="Normal" style:family="paragraph">
      <style:paragraph-properties fo:line-height="150%"/>
      <style:text-properties fo:font-size="10pt" style:font-size-asian="10pt" style:font-size-complex="10pt"/>
    </style:style>
    <style:style style:name="P173" style:parent-style-name="Normal" style:family="paragraph">
      <style:paragraph-properties fo:widows="0" fo:orphans="0" fo:margin-bottom="0.1666in"/>
      <style:text-properties fo:font-style="italic" style:font-style-asian="italic" style:font-style-complex="italic"/>
    </style:style>
    <style:style style:name="P174" style:parent-style-name="Normal" style:family="paragraph">
      <style:paragraph-properties fo:widows="0" fo:orphans="0" fo:margin-bottom="0.1666in"/>
    </style:style>
    <style:style style:name="P175" style:parent-style-name="Normal" style:family="paragraph">
      <style:paragraph-properties fo:widows="0" fo:orphans="0" fo:margin-bottom="0.1666in"/>
      <style:text-properties fo:font-style="italic" style:font-style-asian="italic" style:font-style-complex="italic"/>
    </style:style>
    <style:style style:name="P176" style:parent-style-name="Normal" style:family="paragraph">
      <style:paragraph-properties fo:margin-bottom="0.1388in"/>
    </style:style>
    <style:style style:name="T177" style:parent-style-name="DefaultParagraphFont" style:family="text">
      <style:text-properties style:text-position="super 66.6%"/>
    </style:style>
    <style:style style:name="P178" style:parent-style-name="Normal" style:family="paragraph">
      <style:paragraph-properties fo:line-height="150%"/>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P181" style:parent-style-name="Normal" style:family="paragraph">
      <style:paragraph-properties fo:line-height="150%"/>
      <style:text-properties fo:font-size="10pt" style:font-size-asian="10pt" style:font-size-complex="10pt"/>
    </style:style>
    <style:style style:name="T182" style:parent-style-name="DefaultParagraphFont" style:family="text">
      <style:text-properties style:text-position="super 66.6%"/>
    </style:style>
    <style:style style:name="P183" style:parent-style-name="Normal" style:family="paragraph">
      <style:paragraph-properties fo:line-height="150%"/>
    </style:style>
    <style:style style:name="T184" style:parent-style-name="DefaultParagraphFont" style:family="text">
      <style:text-properties fo:font-size="10pt" style:font-size-asian="10pt" style:font-size-complex="10pt"/>
    </style:style>
    <style:style style:name="P185" style:parent-style-name="Normal" style:family="paragraph">
      <style:paragraph-properties fo:line-height="150%"/>
      <style:text-properties fo:font-size="10pt" style:font-size-asian="10pt" style:font-size-complex="10pt"/>
    </style:style>
    <style:style style:name="P186" style:parent-style-name="Normal" style:family="paragraph">
      <style:paragraph-properties fo:widows="0" fo:orphans="0" fo:margin-bottom="0.1666in"/>
      <style:text-properties fo:font-style="italic" style:font-style-asian="italic" style:font-style-complex="italic"/>
    </style:style>
    <style:style style:name="P187" style:parent-style-name="Normal" style:family="paragraph">
      <style:paragraph-properties fo:widows="0" fo:orphans="0" fo:margin-bottom="0.1666in"/>
    </style:style>
    <style:style style:name="P188" style:parent-style-name="Normal" style:family="paragraph">
      <style:paragraph-properties fo:widows="0" fo:orphans="0" fo:margin-bottom="0.1666in"/>
      <style:text-properties fo:font-style="italic" style:font-style-asian="italic" style:font-style-complex="italic"/>
    </style:style>
    <style:style style:name="P189" style:parent-style-name="Normal" style:family="paragraph">
      <style:paragraph-properties fo:widows="0" fo:orphans="0" fo:margin-bottom="0.1666in"/>
    </style:style>
    <style:style style:name="P190" style:parent-style-name="Normal" style:family="paragraph">
      <style:paragraph-properties fo:widows="0" fo:orphans="0" fo:margin-bottom="0.1666in"/>
      <style:text-properties fo:font-style="italic" style:font-style-asian="italic" style:font-style-complex="italic"/>
    </style:style>
    <style:style style:name="P191" style:parent-style-name="Normal" style:family="paragraph">
      <style:paragraph-properties fo:widows="0" fo:orphans="0" fo:margin-bottom="0.1666in"/>
      <style:text-properties fo:font-style="italic" style:font-style-asian="italic" style:font-style-complex="italic" style:text-underline-type="single" style:text-underline-style="solid" style:text-underline-width="auto" style:text-underline-mode="continuous"/>
    </style:style>
    <style:style style:name="P192" style:parent-style-name="Normal" style:family="paragraph">
      <style:paragraph-properties fo:widows="0" fo:orphans="0" fo:margin-bottom="0.1666in"/>
    </style:style>
    <style:style style:name="P193" style:parent-style-name="NoSpacing" style:family="paragraph">
      <style:text-properties style:font-name="Arial" style:font-name-complex="Arial" fo:font-style="italic" style:font-style-asian="italic" style:font-style-complex="italic" fo:font-size="12pt" style:font-size-asian="12pt" style:font-size-complex="12pt" fo:language="en" fo:country="GB"/>
    </style:style>
    <style:style style:name="P194" style:parent-style-name="NoSpacing" style:family="paragraph">
      <style:text-properties style:font-name="Arial" style:font-name-complex="Arial" fo:font-size="12pt" style:font-size-asian="12pt" style:font-size-complex="12pt" fo:language="en" fo:country="GB"/>
    </style:style>
    <style:style style:name="P195" style:parent-style-name="Normal" style:family="paragraph">
      <style:paragraph-properties fo:line-height="150%"/>
    </style:style>
    <style:style style:name="T196" style:parent-style-name="DefaultParagraphFont" style:family="text">
      <style:text-properties fo:font-size="10pt" style:font-size-asian="10pt" style:font-size-complex="10pt"/>
    </style:style>
    <style:style style:name="P197" style:parent-style-name="Normal" style:family="paragraph">
      <style:paragraph-properties fo:line-height="150%"/>
      <style:text-properties fo:font-size="10pt" style:font-size-asian="10pt" style:font-size-complex="10pt"/>
    </style:style>
    <style:style style:name="P198" style:parent-style-name="Normal" style:family="paragraph">
      <style:paragraph-properties fo:line-height="150%"/>
    </style:style>
    <style:style style:name="T199" style:parent-style-name="DefaultParagraphFont" style:family="text">
      <style:text-properties fo:font-size="10pt" style:font-size-asian="10pt" style:font-size-complex="10pt"/>
    </style:style>
    <style:style style:name="P200" style:parent-style-name="Normal" style:family="paragraph">
      <style:paragraph-properties fo:line-height="150%"/>
      <style:text-properties fo:font-size="10pt" style:font-size-asian="10pt" style:font-size-complex="10pt"/>
    </style:style>
    <style:style style:name="P201" style:parent-style-name="Normal" style:family="paragraph">
      <style:text-properties fo:font-style="italic" style:font-style-asian="italic" style:font-style-complex="italic"/>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fo:font-style="italic" style:font-style-asian="italic" style:font-style-complex="italic"/>
    </style:style>
    <style:style style:name="T205" style:parent-style-name="DefaultParagraphFont" style:family="text">
      <style:text-properties fo:color="#000000"/>
    </style:style>
    <style:style style:name="P206" style:parent-style-name="Normal" style:family="paragraph">
      <style:paragraph-properties fo:line-height="150%"/>
    </style:style>
    <style:style style:name="T207" style:parent-style-name="DefaultParagraphFont" style:family="text">
      <style:text-properties fo:font-size="10pt" style:font-size-asian="10pt" style:font-size-complex="10pt"/>
    </style:style>
    <style:style style:name="T208" style:parent-style-name="Hyperlink" style:family="text">
      <style:text-properties fo:font-size="10pt" style:font-size-asian="10pt" style:font-size-complex="10pt"/>
    </style:style>
    <style:style style:name="P209" style:parent-style-name="Normal" style:family="paragraph">
      <style:paragraph-properties fo:line-height="150%"/>
      <style:text-properties fo:font-size="10pt" style:font-size-asian="10pt" style:font-size-complex="10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margin-bottom="0.1666in"/>
    </style:style>
    <style:style style:name="T2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15" style:parent-style-name="Normal" style:family="paragraph">
      <style:paragraph-properties fo:widows="0" fo:orphans="0" fo:margin-bottom="0.1666in"/>
    </style:style>
    <style:style style:name="P216" style:parent-style-name="Normal" style:family="paragraph">
      <style:paragraph-properties fo:widows="0" fo:orphans="0" fo:margin-bottom="0.1666in"/>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style="italic" style:font-style-asian="italic" style:font-style-complex="italic"/>
    </style:style>
    <style:style style:name="P219" style:parent-style-name="Normal" style:family="paragraph">
      <style:paragraph-properties fo:widows="0" fo:orphans="0" fo:margin-bottom="0.1666in"/>
    </style:style>
    <style:style style:name="P220" style:parent-style-name="Normal" style:family="paragraph">
      <style:paragraph-properties fo:widows="0" fo:orphans="0" fo:margin-bottom="0.1666in"/>
    </style:style>
    <style:style style:name="P221" style:parent-style-name="Normal" style:family="paragraph">
      <style:paragraph-properties fo:line-height="150%"/>
    </style:style>
    <style:style style:name="T222" style:parent-style-name="DefaultParagraphFont" style:family="text">
      <style:text-properties fo:font-size="10pt" style:font-size-asian="10pt" style:font-size-complex="10pt"/>
    </style:style>
    <style:style style:name="P223" style:parent-style-name="Normal" style:family="paragraph">
      <style:paragraph-properties fo:line-height="150%"/>
      <style:text-properties fo:font-size="10pt" style:font-size-asian="10pt" style:font-size-complex="10pt"/>
    </style:style>
    <style:style style:name="T224" style:parent-style-name="DefaultParagraphFont" style:family="text">
      <style:text-properties fo:color="#FF0000"/>
    </style:style>
    <style:style style:name="T225" style:parent-style-name="DefaultParagraphFont" style:family="text">
      <style:text-properties fo:color="#000000"/>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text-position="super 66.6%"/>
    </style:style>
    <style:style style:name="P228" style:parent-style-name="Normal" style:family="paragraph">
      <style:paragraph-properties fo:line-height="150%"/>
    </style:style>
    <style:style style:name="T229" style:parent-style-name="DefaultParagraphFont" style:family="text">
      <style:text-properties fo:font-size="10pt" style:font-size-asian="10pt" style:font-size-complex="10pt"/>
    </style:style>
    <style:style style:name="P230" style:parent-style-name="Normal" style:family="paragraph">
      <style:paragraph-properties fo:line-height="150%"/>
      <style:text-properties fo:font-size="10pt" style:font-size-asian="10pt" style:font-size-complex="10pt"/>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text-position="super 66.6%"/>
    </style:style>
    <style:style style:name="P235" style:parent-style-name="Normal" style:family="paragraph">
      <style:paragraph-properties fo:line-height="150%"/>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P238" style:parent-style-name="Normal" style:family="paragraph">
      <style:paragraph-properties fo:line-height="150%"/>
      <style:text-properties fo:font-size="10pt" style:font-size-asian="10pt" style:font-size-complex="10pt"/>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text-position="super 66.6%"/>
    </style:style>
    <style:style style:name="P242" style:parent-style-name="Normal" style:family="paragraph">
      <style:paragraph-properties fo:line-height="150%"/>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P245" style:parent-style-name="Normal" style:family="paragraph">
      <style:paragraph-properties fo:line-height="150%"/>
      <style:text-properties fo:font-size="10pt" style:font-size-asian="10pt" style:font-size-complex="10pt"/>
    </style:style>
    <style:style style:name="T246" style:parent-style-name="DefaultParagraphFont" style:family="text">
      <style:text-properties style:font-style-complex="italic"/>
    </style:style>
    <style:style style:name="P247" style:parent-style-name="Normal" style:family="paragraph">
      <style:text-properties fo:font-weight="bold" style:font-weight-asian="bold" style:font-weight-complex="bold" style:font-style-complex="italic"/>
    </style:style>
    <style:style style:name="P248" style:parent-style-name="Normal" style:family="paragraph">
      <style:text-properties style:font-style-complex="italic"/>
    </style:style>
    <style:style style:name="P249" style:parent-style-name="Normal" style:family="paragraph">
      <style:text-properties style:font-style-complex="italic"/>
    </style:style>
    <style:style style:name="P250" style:parent-style-name="Normal" style:family="paragraph">
      <style:text-properties fo:font-style="italic" style:font-style-asian="italic" style:font-style-complex="italic"/>
    </style:style>
    <style:style style:name="P251" style:parent-style-name="Normal" style:family="paragraph"/>
    <style:style style:name="P252" style:parent-style-name="Normal" style:family="paragraph"/>
    <style:style style:name="P253" style:parent-style-name="Normal" style:family="paragraph"/>
    <style:style style:name="T254" style:parent-style-name="DefaultParagraphFont" style:family="text">
      <style:text-properties fo:font-style="italic" style:font-style-asian="italic"/>
    </style:style>
    <style:style style:name="T255" style:parent-style-name="DefaultParagraphFont" style:family="text">
      <style:text-properties style:text-position="super 66.6%"/>
    </style:style>
    <style:style style:name="P256" style:parent-style-name="Normal" style:family="paragraph">
      <style:paragraph-properties fo:line-height="150%"/>
    </style:style>
    <style:style style:name="T257" style:parent-style-name="DefaultParagraphFont" style:family="text">
      <style:text-properties fo:font-size="10pt" style:font-size-asian="10pt" style:font-size-complex="10pt"/>
    </style:style>
    <style:style style:name="P258" style:parent-style-name="Normal" style:family="paragraph">
      <style:paragraph-properties fo:line-height="150%"/>
      <style:text-properties fo:font-size="10pt" style:font-size-asian="10pt" style:font-size-complex="10pt"/>
    </style:style>
    <style:style style:name="T259" style:parent-style-name="DefaultParagraphFont" style:family="text">
      <style:text-properties fo:font-style="italic" style:font-style-asian="italic"/>
    </style:style>
    <style:style style:name="P260" style:parent-style-name="Normal" style:family="paragraph"/>
    <style:style style:name="P261" style:parent-style-name="Normal" style:family="paragraph"/>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text-properties fo:font-style="italic" style:font-style-asian="italic" style:font-style-complex="italic"/>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Row267" style:family="table-row">
      <style:table-row-properties/>
    </style:style>
    <style:style style:name="TableCell268" style:family="table-cell">
      <style:table-cell-properties fo:border="0.0069in solid #000000" fo:background-color="#FFFF99" fo:padding-top="0in" fo:padding-left="0.075in" fo:padding-bottom="0in" fo:padding-right="0.075in"/>
    </style:style>
    <style:style style:name="P269" style:parent-style-name="Normal" style:family="paragraph">
      <style:text-properties fo:font-weight="bold" style:font-weight-asian="bold"/>
    </style:style>
    <style:style style:name="P270" style:parent-style-name="Normal" style:family="paragraph">
      <style:paragraph-properties fo:margin-top="0.0694in" fo:margin-bottom="0.0694in"/>
    </style:style>
    <style:style style:name="T271" style:parent-style-name="DefaultParagraphFont" style:family="text">
      <style:text-properties style:language-asian="en" style:country-asian="GB"/>
    </style:style>
    <style:style style:name="T272" style:parent-style-name="DefaultParagraphFont" style:family="text">
      <style:text-properties fo:font-weight="bold" style:font-weight-asian="bold" style:font-weight-complex="bold"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Normal" style:family="paragraph">
      <style:paragraph-properties fo:margin-top="0.0694in" fo:margin-bottom="0.0694in"/>
    </style:style>
    <style:style style:name="T276" style:parent-style-name="DefaultParagraphFont" style:family="text">
      <style:text-properties style:language-asian="en" style:country-asian="GB"/>
    </style:style>
    <style:style style:name="T277" style:parent-style-name="DefaultParagraphFont" style:family="text">
      <style:text-properties fo:font-weight="bold" style:font-weight-asian="bold" style:font-weight-complex="bold"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fo:color="#1F497D" style:language-asian="en" style:country-asian="GB"/>
    </style:style>
    <style:style style:name="T280" style:parent-style-name="FootnoteReference" style:family="text">
      <style:text-properties fo:color="#1F497D" style:language-asian="en" style:country-asian="GB"/>
    </style:style>
    <style:style style:name="P281" style:parent-style-name="Normal" style:family="paragraph">
      <style:paragraph-properties fo:margin-top="0.0694in" fo:margin-bottom="0.0694in"/>
    </style:style>
    <style:style style:name="T282" style:parent-style-name="DefaultParagraphFont" style:family="text">
      <style:text-properties style:language-asian="en" style:country-asian="GB"/>
    </style:style>
    <style:style style:name="T283" style:parent-style-name="DefaultParagraphFont" style:family="text">
      <style:text-properties fo:color="#1F497D"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color="#1F497D" style:language-asian="en" style:country-asian="GB"/>
    </style:style>
    <style:style style:name="T286" style:parent-style-name="DefaultParagraphFont" style:family="text">
      <style:text-properties fo:font-style="italic" style:font-style-asian="italic" style:language-asian="en" style:country-asian="GB"/>
    </style:style>
    <style:style style:name="T287" style:parent-style-name="DefaultParagraphFont" style:family="text">
      <style:text-properties fo:font-style="italic" style:font-style-asian="italic" fo:color="#1F497D" style:language-asian="en" style:country-asian="GB"/>
    </style:style>
    <style:style style:name="T288" style:parent-style-name="DefaultParagraphFont" style:family="text">
      <style:text-properties fo:font-style="italic" style:font-style-asian="italic" style:language-asian="en" style:country-asian="GB"/>
    </style:style>
    <style:style style:name="T289" style:parent-style-name="DefaultParagraphFont" style:family="text">
      <style:text-properties fo:font-style="italic" style:font-style-asian="italic" fo:color="#1F497D" style:language-asian="en" style:country-asian="GB"/>
    </style:style>
    <style:style style:name="T290" style:parent-style-name="DefaultParagraphFont" style:family="text">
      <style:text-properties fo:font-style="italic" style:font-style-asian="italic" style:language-asian="en" style:country-asian="GB"/>
    </style:style>
    <style:style style:name="T291" style:parent-style-name="DefaultParagraphFont" style:family="text">
      <style:text-properties style:language-asian="en" style:country-asian="GB"/>
    </style:style>
    <style:style style:name="P292" style:parent-style-name="Normal" style:family="paragraph">
      <style:paragraph-properties fo:margin-top="0.0694in" fo:margin-bottom="0.0694in"/>
    </style:style>
    <style:style style:name="T293" style:parent-style-name="DefaultParagraphFont" style:family="text">
      <style:text-properties style:language-asian="en" style:country-asian="GB"/>
    </style:style>
    <style:style style:name="T294" style:parent-style-name="DefaultParagraphFont" style:family="text">
      <style:text-properties fo:color="#1F497D"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fo:color="#1F497D"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margin-top="0.0694in" fo:margin-bottom="0.0694in"/>
      <style:text-properties style:language-asian="en" style:country-asian="GB"/>
    </style:style>
    <style:style style:name="P300" style:parent-style-name="Normal" style:family="paragraph">
      <style:paragraph-properties fo:margin-top="0.0694in" fo:margin-bottom="0.0694in"/>
      <style:text-properties style:language-asian="en" style:country-asian="GB"/>
    </style:style>
    <style:style style:name="P301" style:parent-style-name="Normal" style:family="paragraph">
      <style:paragraph-properties fo:margin-top="0.0694in" fo:margin-bottom="0.0694in"/>
      <style:text-properties style:language-asian="en" style:country-asian="GB"/>
    </style:style>
    <style:style style:name="P302" style:parent-style-name="Normal" style:family="paragraph">
      <style:paragraph-properties fo:margin-top="0.0694in" fo:margin-bottom="0.0694in"/>
    </style:style>
    <style:style style:name="T303" style:parent-style-name="DefaultParagraphFont" style:family="text">
      <style:text-properties style:language-asian="en" style:country-asian="GB"/>
    </style:style>
    <style:style style:name="T304" style:parent-style-name="FootnoteReference" style:family="text">
      <style:text-properties style:language-asian="en" style:country-asian="GB"/>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color="#1F497D" fo:font-size="8pt" style:font-size-asian="8pt" style:font-size-complex="8pt"/>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color="#1F497D" fo:font-size="8pt" style:font-size-asian="8pt" style:font-size-complex="8pt"/>
    </style:style>
    <style:style style:name="T309" style:parent-style-name="DefaultParagraphFont" style:family="text">
      <style:text-properties fo:color="#1F497D" fo:font-size="8pt" style:font-size-asian="8pt" style:font-size-complex="8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color="#1F497D"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color="#1F497D" fo:font-size="8pt" style:font-size-asian="8pt" style:font-size-complex="8pt"/>
    </style:style>
    <style:style style:name="T314" style:parent-style-name="DefaultParagraphFont" style:family="text">
      <style:text-properties fo:color="#1F497D" style:language-asian="en" style:country-asian="GB"/>
    </style:style>
    <style:style style:name="T315" style:parent-style-name="DefaultParagraphFont" style:family="text">
      <style:text-properties style:language-asian="en" style:country-asian="GB"/>
    </style:style>
    <style:style style:name="P316" style:parent-style-name="Normal" style:family="paragraph">
      <style:paragraph-properties fo:margin-top="0.0694in" fo:margin-bottom="0.0694in"/>
      <style:text-properties style:language-asian="en" style:country-asian="GB"/>
    </style:style>
    <style:style style:name="P317" style:parent-style-name="Normal" style:family="paragraph">
      <style:paragraph-properties fo:margin-top="0.0694in" fo:margin-bottom="0.0694in"/>
    </style:style>
    <style:style style:name="T318" style:parent-style-name="DefaultParagraphFont" style:family="text">
      <style:text-properties style:language-asian="en" style:country-asian="GB"/>
    </style:style>
    <style:style style:name="T319" style:parent-style-name="DefaultParagraphFont" style:family="text">
      <style:text-properties fo:color="#1F497D"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margin-top="0.0694in" fo:margin-bottom="0.0694in"/>
      <style:text-properties style:language-asian="en" style:country-asian="GB"/>
    </style:style>
    <style:style style:name="P323" style:parent-style-name="Normal" style:family="paragraph">
      <style:paragraph-properties fo:margin-top="0.0694in" fo:margin-bottom="0.0694in"/>
      <style:text-properties style:language-asian="en" style:country-asian="GB"/>
    </style:style>
    <style:style style:name="P324" style:parent-style-name="Normal" style:family="paragraph">
      <style:paragraph-properties fo:break-before="page" fo:margin-left="-0.62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text-properties fo:font-weight="bold" style:font-weight-asian="bold"/>
    </style:style>
    <style:style style:name="TableColumn328" style:family="table-column">
      <style:table-column-properties style:column-width="7in"/>
    </style:style>
    <style:style style:name="Table327" style:family="table">
      <style:table-properties style:width="7in" fo:margin-left="-0.55in" table:align="left"/>
    </style:style>
    <style:style style:name="TableRow329" style:family="table-row">
      <style:table-row-properties/>
    </style:style>
    <style:style style:name="TableCell330" style:family="table-cell">
      <style:table-cell-properties fo:border="0.0069in solid #000000" fo:background-color="#FFFF99" fo:padding-top="0in" fo:padding-left="0.075in" fo:padding-bottom="0in" fo:padding-right="0.075in"/>
    </style:style>
    <style:style style:name="P331" style:parent-style-name="Normal" style:family="paragraph">
      <style:text-properties fo:font-weight="bold" style:font-weight-asian="bold"/>
    </style:style>
    <style:style style:name="P332" style:parent-style-name="Normal" style:family="paragraph">
      <style:paragraph-properties>
        <style:tab-stops>
          <style:tab-stop style:type="left" style:position="0.6604in"/>
        </style:tab-stops>
      </style:paragraph-properties>
    </style:style>
    <style:style style:name="P333" style:parent-style-name="Normal" style:family="paragraph">
      <style:paragraph-properties>
        <style:tab-stops>
          <style:tab-stop style:type="left" style:position="0.6604in"/>
        </style:tab-stops>
      </style:paragraph-properties>
      <style:text-properties fo:font-style="italic" style:font-style-asian="italic"/>
    </style:style>
    <style:style style:name="TableColumn335" style:family="table-column">
      <style:table-column-properties style:column-width="0.6423in"/>
    </style:style>
    <style:style style:name="TableColumn336" style:family="table-column">
      <style:table-column-properties style:column-width="4.1541in"/>
    </style:style>
    <style:style style:name="TableColumn337" style:family="table-column">
      <style:table-column-properties style:column-width="1.75in"/>
    </style:style>
    <style:style style:name="Table334" style:family="table">
      <style:table-properties style:width="6.5465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tyle="italic" style:font-style-asian="italic"/>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tyle-complex="italic"/>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tyle-complex="italic"/>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tyle="italic" style:font-style-asian="italic"/>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tyle-complex="italic"/>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tyle-complex="italic"/>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tyle="italic" style:font-style-asian="italic"/>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tyle-complex="italic"/>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tyle-complex="italic"/>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tyle-complex="italic"/>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tyle-complex="italic"/>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tyle="italic" style:font-style-asian="italic"/>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tyle-complex="italic"/>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tyle-complex="italic"/>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tyle-complex="italic"/>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tyle-complex="italic"/>
    </style:style>
    <style:style style:name="TableRow387" style:family="table-row">
      <style:table-row-properties style:min-row-height="0.368in"/>
    </style:style>
    <style:style style:name="TableCell388" style:family="table-cell">
      <style:table-cell-properties fo:border="0.0069in solid #000000" fo:background-color="#FFFF99" fo:padding-top="0in" fo:padding-left="0.075in" fo:padding-bottom="0in" fo:padding-right="0.075in"/>
    </style:style>
    <style:style style:name="P389" style:parent-style-name="Normal" style:family="paragraph">
      <style:text-properties fo:font-weight="bold" style:font-weight-asian="bold"/>
    </style:style>
    <style:style style:name="P390" style:parent-style-name="Normal" style:family="paragraph">
      <style:text-properties fo:font-style="italic" style:font-style-asian="italic"/>
    </style:style>
    <style:style style:name="P391" style:parent-style-name="Normal" style:family="paragraph">
      <style:text-properties style:font-style-complex="italic"/>
    </style:style>
    <style:style style:name="P392" style:parent-style-name="Normal" style:family="paragraph">
      <style:text-properties style:font-style-complex="italic"/>
    </style:style>
    <style:style style:name="P393" style:parent-style-name="Normal" style:family="paragraph">
      <style:text-properties fo:font-weight="bold" style:font-weight-asian="bold" style:font-weight-complex="bold" style:font-style-complex="italic"/>
    </style:style>
    <style:style style:name="P394" style:parent-style-name="Normal" style:family="paragraph">
      <style:text-properties fo:font-style="italic" style:font-style-asian="italic"/>
    </style:style>
    <style:style style:name="P395" style:parent-style-name="Normal" style:family="paragraph">
      <style:text-properties style:font-style-complex="italic" style:text-underline-type="single" style:text-underline-style="solid" style:text-underline-width="auto" style:text-underline-mode="continuous"/>
    </style:style>
    <style:style style:name="P396" style:parent-style-name="Normal" style:family="paragraph">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EndnoteReference" style:family="text">
      <style:text-properties style:font-style-complex="italic"/>
    </style:style>
    <style:style style:name="P400" style:parent-style-name="Normal" style:family="paragraph">
      <style:paragraph-properties fo:line-height="150%"/>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P403" style:parent-style-name="Normal" style:family="paragraph">
      <style:paragraph-properties fo:line-height="150%"/>
      <style:text-properties fo:font-size="10pt" style:font-size-asian="10pt" style:font-size-complex="10pt"/>
    </style:style>
    <style:style style:name="T404" style:parent-style-name="DefaultParagraphFont" style:family="text">
      <style:text-properties style:font-style-complex="italic"/>
    </style:style>
    <style:style style:name="P405" style:parent-style-name="Normal" style:family="paragraph">
      <style:text-properties style:font-style-complex="italic"/>
    </style:style>
    <style:style style:name="P406"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07"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08"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09"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10" style:parent-style-name="List-bullet-2" style:family="paragraph">
      <style:paragraph-properties fo:text-align="start" fo:margin-top="0in" fo:margin-bottom="0.0833in" fo:line-height="115%">
        <style:tab-stops>
          <style:tab-stop style:type="left" style:position="-0.5in"/>
          <style:tab-stop style:type="left" style:position="0in"/>
          <style:tab-stop style:type="left" style:position="3.8104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11"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12" style:parent-style-name="Normal" style:family="paragraph">
      <style:text-properties style:font-weight-complex="bold" style:font-style-complex="italic" style:text-underline-type="single" style:text-underline-style="solid" style:text-underline-width="auto" style:text-underline-mode="continuous"/>
    </style:style>
    <style:style style:name="P413" style:parent-style-name="Normal" style:family="paragraph">
      <style:text-properties style:font-weight-complex="bold" style:font-style-complex="italic"/>
    </style:style>
    <style:style style:name="P414" style:parent-style-name="Normal" style:family="paragraph">
      <style:text-properties style:font-weight-complex="bold" style:font-style-complex="italic"/>
    </style:style>
    <style:style style:name="P415" style:parent-style-name="Normal" style:family="paragraph">
      <style:text-properties style:font-weight-complex="bold" style:font-style-complex="italic"/>
    </style:style>
    <style:style style:name="P416" style:parent-style-name="Normal" style:family="paragraph">
      <style:paragraph-properties fo:margin-left="0.55in">
        <style:tab-stops/>
      </style:paragraph-properties>
      <style:text-properties style:font-weight-complex="bold"/>
    </style:style>
    <style:style style:name="P417" style:parent-style-name="Normal" style:family="paragraph">
      <style:paragraph-properties fo:margin-left="0.55in">
        <style:tab-stops/>
      </style:paragraph-properties>
      <style:text-properties style:font-weight-complex="bold"/>
    </style:style>
    <style:style style:name="P418" style:parent-style-name="Normal" style:family="paragraph">
      <style:paragraph-properties fo:margin-left="0.55in">
        <style:tab-stops/>
      </style:paragraph-properties>
      <style:text-properties style:font-weight-complex="bold"/>
    </style:style>
    <style:style style:name="P419" style:parent-style-name="Normal" style:family="paragraph">
      <style:paragraph-properties fo:margin-left="0.55in">
        <style:tab-stops/>
      </style:paragraph-properties>
      <style:text-properties style:font-weight-complex="bold"/>
    </style:style>
    <style:style style:name="P420" style:parent-style-name="Normal" style:family="paragraph">
      <style:paragraph-properties fo:margin-left="0.55in">
        <style:tab-stops/>
      </style:paragraph-properties>
      <style:text-properties style:font-weight-complex="bold"/>
    </style:style>
    <style:style style:name="P421" style:parent-style-name="Normal" style:family="paragraph">
      <style:paragraph-properties fo:margin-left="0.55in">
        <style:tab-stops/>
      </style:paragraph-properties>
      <style:text-properties style:font-weight-complex="bold"/>
    </style:style>
    <style:style style:name="P422" style:parent-style-name="Normal" style:family="paragraph">
      <style:text-properties style:font-weight-complex="bold" style:font-style-complex="italic"/>
    </style:style>
    <style:style style:name="P423" style:parent-style-name="Normal" style:family="paragraph">
      <style:text-properties style:font-weight-complex="bold" style:font-style-complex="italic"/>
    </style:style>
    <style:style style:name="P424" style:parent-style-name="Normal" style:family="paragraph">
      <style:text-properties style:font-weight-complex="bold" style:font-style-complex="italic"/>
    </style:style>
    <style:style style:name="P425" style:parent-style-name="Normal" style:family="paragraph">
      <style:text-properties style:font-weight-complex="bold" style:font-style-complex="italic"/>
    </style:style>
    <style:style style:name="P426" style:parent-style-name="Normal" style:family="paragraph">
      <style:text-properties style:font-weight-complex="bold" style:font-style-complex="italic"/>
    </style:style>
    <style:style style:name="P427" style:parent-style-name="Normal" style:family="paragraph">
      <style:text-properties style:font-weight-complex="bold" style:font-style-complex="italic"/>
    </style:style>
    <style:style style:name="P428" style:parent-style-name="Normal" style:family="paragraph">
      <style:text-properties style:font-weight-complex="bold" style:font-style-complex="italic"/>
    </style:style>
    <style:style style:name="T429" style:parent-style-name="DefaultParagraphFont" style:family="text">
      <style:text-properties fo:font-weight="bold" style:font-weight-asian="bold" style:font-weight-complex="bold" style:font-style-complex="italic"/>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P432" style:parent-style-name="Normal" style:family="paragraph">
      <style:text-properties style:font-style-complex="italic" style:text-underline-type="single" style:text-underline-style="solid" style:text-underline-width="auto" style:text-underline-mode="continuous"/>
    </style:style>
    <style:style style:name="P433" style:parent-style-name="Normal" style:family="paragraph">
      <style:text-properties style:font-weight-complex="bold" style:font-style-complex="italic"/>
    </style:style>
    <style:style style:name="P434" style:parent-style-name="Normal" style:family="paragraph">
      <style:text-properties style:font-weight-complex="bold" style:font-style-complex="italic"/>
    </style:style>
    <style:style style:name="P435" style:parent-style-name="Normal" style:family="paragraph">
      <style:text-properties style:font-weight-complex="bold" style:font-style-complex="italic"/>
    </style:style>
    <style:style style:name="P436" style:parent-style-name="Normal" style:family="paragraph">
      <style:paragraph-properties fo:margin-left="0.425in">
        <style:tab-stops>
          <style:tab-stop style:type="left" style:position="0in"/>
        </style:tab-stops>
      </style:paragraph-properties>
      <style:text-properties style:font-weight-complex="bold" style:font-style-complex="italic"/>
    </style:style>
    <style:style style:name="P437" style:parent-style-name="Normal" style:family="paragraph">
      <style:text-properties style:font-weight-complex="bold" style:font-style-complex="italic"/>
    </style:style>
    <style:style style:name="P438"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39"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style>
    <style:style style:name="T440" style:parent-style-name="DefaultParagraphFont" style:family="text">
      <style:text-properties style:font-weight-complex="bold" style:font-style-complex="italic" fo:font-size="12pt" style:font-size-asian="12pt" style:font-size-complex="12pt"/>
    </style:style>
    <style:style style:name="T441" style:parent-style-name="DefaultParagraphFont" style:family="text">
      <style:text-properties style:font-weight-complex="bold" style:font-style-complex="italic" fo:font-size="12pt" style:font-size-asian="12pt" style:font-size-complex="12pt"/>
    </style:style>
    <style:style style:name="P442" style:parent-style-name="Normal" style:family="paragraph">
      <style:paragraph-properties fo:margin-left="0.425in">
        <style:tab-stops>
          <style:tab-stop style:type="left" style:position="0in"/>
        </style:tab-stops>
      </style:paragraph-properties>
      <style:text-properties style:font-weight-complex="bold" style:font-style-complex="italic" fo:color="#000000"/>
    </style:style>
    <style:style style:name="P443" style:parent-style-name="Normal" style:family="paragraph">
      <style:text-properties style:font-weight-complex="bold" style:font-style-complex="italic"/>
    </style:style>
    <style:style style:name="P444"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45"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46"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47"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48" style:parent-style-name="Normal" style:family="paragraph">
      <style:paragraph-properties fo:margin-left="0.425in">
        <style:tab-stops>
          <style:tab-stop style:type="left" style:position="0in"/>
        </style:tab-stops>
      </style:paragraph-properties>
      <style:text-properties style:font-weight-complex="bold" style:font-style-complex="italic"/>
    </style:style>
    <style:style style:name="P449" style:parent-style-name="Normal" style:family="paragraph">
      <style:text-properties style:font-weight-complex="bold" style:font-style-complex="italic"/>
    </style:style>
    <style:style style:name="P450"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51"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style:font-weight-complex="bold" style:font-style-complex="italic" fo:font-size="12pt" style:font-size-asian="12pt" style:font-size-complex="12pt"/>
    </style:style>
    <style:style style:name="P452"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style>
    <style:style style:name="T453" style:parent-style-name="DefaultParagraphFont" style:family="text">
      <style:text-properties style:font-weight-complex="bold" style:font-style-complex="italic" fo:font-size="12pt" style:font-size-asian="12pt" style:font-size-complex="12pt"/>
    </style:style>
    <style:style style:name="P454" style:parent-style-name="List-bullet-2" style:family="paragraph">
      <style:paragraph-properties fo:text-align="start" fo:margin-top="0.0833in" fo:margin-bottom="0.0833in" fo:line-height="115%">
        <style:tab-stops>
          <style:tab-stop style:type="left" style:position="-0.5in"/>
          <style:tab-stop style:type="left" style:position="0in"/>
          <style:tab-stop style:type="right" style:leader-style="dotted" style:leader-text="." style:position="5.2631in"/>
        </style:tab-stops>
      </style:paragraph-properties>
      <style:text-properties fo:font-size="12pt" style:font-size-asian="12pt" style:font-size-complex="12pt"/>
    </style:style>
    <style:style style:name="P455"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List-bullet-2" style:family="paragraph">
      <style:paragraph-properties fo:text-align="start" fo:margin-top="0in" fo:margin-bottom="0.0833in" fo:line-height="115%">
        <style:tab-stops>
          <style:tab-stop style:type="left" style:position="-0.5in"/>
          <style:tab-stop style:type="left" style:position="0in"/>
          <style:tab-stop style:type="right" style:leader-style="dotted" style:leader-text="." style:position="5.2631in"/>
        </style:tab-stops>
      </style:paragraph-properties>
    </style:style>
    <style:style style:name="T459" style:parent-style-name="DefaultParagraphFont" style:family="text">
      <style:text-properties fo:font-size="12pt" style:font-size-asian="12pt" style:font-size-complex="12pt"/>
    </style:style>
    <style:style style:name="P460" style:parent-style-name="Normal" style:family="paragraph">
      <style:text-properties style:font-weight-complex="bold" style:font-style-complex="italic" style:text-underline-type="single" style:text-underline-style="solid" style:text-underline-width="auto" style:text-underline-mode="continuous"/>
    </style:style>
    <style:style style:name="P461" style:parent-style-name="Normal" style:family="paragraph">
      <style:text-properties style:font-weight-complex="bold" style:font-style-complex="italic"/>
    </style:style>
    <style:style style:name="P462" style:parent-style-name="Normal" style:family="paragraph">
      <style:text-properties style:font-weight-complex="bold" style:font-style-complex="italic"/>
    </style:style>
    <style:style style:name="P463" style:parent-style-name="Normal" style:family="paragraph">
      <style:text-properties style:font-weight-complex="bold" style:font-style-complex="italic"/>
    </style:style>
    <style:style style:name="P464" style:parent-style-name="Normal" style:family="paragraph">
      <style:text-properties style:font-weight-complex="bold" style:font-style-complex="italic"/>
    </style:style>
    <style:style style:name="P465" style:parent-style-name="Normal" style:family="paragraph">
      <style:text-properties style:font-weight-complex="bold" style:font-style-complex="italic"/>
    </style:style>
    <style:style style:name="P466" style:parent-style-name="Normal" style:family="paragraph">
      <style:text-properties style:font-weight-complex="bold" style:font-style-complex="italic"/>
    </style:style>
    <style:style style:name="P467" style:parent-style-name="Normal" style:family="paragraph"/>
    <style:style style:name="T468" style:parent-style-name="DefaultParagraphFont" style:family="text">
      <style:text-properties style:font-style-complex="italic"/>
    </style:style>
    <style:style style:name="P469" style:parent-style-name="Normal" style:family="paragraph"/>
    <style:style style:name="T470" style:parent-style-name="DefaultParagraphFont" style:family="text">
      <style:text-properties style:font-style-complex="italic"/>
    </style:style>
    <style:style style:name="T471" style:parent-style-name="DefaultParagraphFont" style:family="text">
      <style:text-properties style:font-weight-complex="bold" style:font-style-complex="italic"/>
    </style:style>
    <style:style style:name="P472" style:parent-style-name="Normal" style:family="paragraph">
      <style:text-properties style:font-weight-complex="bold" style:font-style-complex="italic"/>
    </style:style>
    <style:style style:name="P473" style:parent-style-name="Normal" style:family="paragraph">
      <style:text-properties style:font-weight-complex="bold" style:font-style-complex="italic"/>
    </style:style>
    <style:style style:name="P474" style:parent-style-name="Normal" style:family="paragraph">
      <style:text-properties style:font-style-complex="italic"/>
    </style:style>
    <style:style style:name="P475" style:parent-style-name="Normal" style:family="paragraph">
      <style:text-properties style:font-style-complex="italic"/>
    </style:style>
    <style:style style:name="P476" style:parent-style-name="Normal" style:family="paragraph">
      <style:text-properties style:font-style-complex="italic"/>
    </style:style>
    <style:style style:name="P477" style:parent-style-name="Normal" style:family="paragraph">
      <style:text-properties style:font-style-complex="italic"/>
    </style:style>
    <style:style style:name="P478" style:parent-style-name="Normal" style:family="paragraph">
      <style:text-properties style:font-style-complex="italic"/>
    </style:style>
    <style:style style:name="T479" style:parent-style-name="DefaultParagraphFont" style:family="text">
      <style:text-properties style:font-style-complex="italic"/>
    </style:style>
    <style:style style:name="P480" style:parent-style-name="FootnoteText" style:family="paragraph">
      <style:paragraph-properties fo:text-align="start"/>
    </style:style>
    <style:style style:name="P481" style:parent-style-name="Normal" style:family="paragraph">
      <style:text-properties style:font-style-complex="italic"/>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style:font-weight-complex="bold" style:font-style-complex="italic" fo:color="#000000"/>
    </style:style>
    <style:style style:name="T484" style:parent-style-name="DefaultParagraphFont" style:family="text">
      <style:text-properties style:font-weight-complex="bold" style:font-style-complex="italic" fo:color="#000000"/>
    </style:style>
    <style:style style:name="P485" style:parent-style-name="Normal" style:family="paragraph">
      <style:text-properties fo:font-weight="bold" style:font-weight-asian="bold" style:font-weight-complex="bold" style:font-style-complex="italic"/>
    </style:style>
    <style:style style:name="P486" style:parent-style-name="Normal" style:family="paragraph">
      <style:text-properties fo:font-weight="bold" style:font-weight-asian="bold" style:font-weight-complex="bold" style:font-style-complex="italic"/>
    </style:style>
    <style:style style:name="P487" style:parent-style-name="Normal" style:family="paragraph">
      <style:text-properties fo:font-weight="bold" style:font-weight-asian="bold" style:font-weight-complex="bold" style:font-style-complex="italic"/>
    </style:style>
    <style:style style:name="P488" style:parent-style-name="Normal" style:family="paragraph">
      <style:text-properties style:font-style-complex="italic"/>
    </style:style>
    <style:style style:name="P489" style:parent-style-name="Normal" style:family="paragraph">
      <style:text-properties fo:font-weight="bold" style:font-weight-asian="bold" style:font-weight-complex="bold" style:font-style-complex="italic"/>
    </style:style>
    <style:style style:name="P490" style:parent-style-name="Normal" style:family="paragraph">
      <style:text-properties style:font-style-complex="italic" style:text-underline-type="single" style:text-underline-style="solid" style:text-underline-width="auto" style:text-underline-mode="continuous"/>
    </style:style>
    <style:style style:name="P491" style:parent-style-name="Normal" style:family="paragraph">
      <style:text-properties style:font-style-complex="italic" style:text-underline-type="single" style:text-underline-style="solid" style:text-underline-width="auto" style:text-underline-mode="continuous"/>
    </style:style>
    <style:style style:name="P492" style:parent-style-name="Normal" style:family="paragraph">
      <style:paragraph-properties fo:text-align="justify"/>
      <style:text-properties style:font-name-complex="Times New Roman" fo:font-weight="bold" style:font-weight-asian="bold"/>
    </style:style>
    <style:style style:name="P493" style:parent-style-name="Normal" style:family="paragraph">
      <style:paragraph-properties fo:text-align="justify"/>
      <style:text-properties style:font-name-complex="Times New Roman"/>
    </style:style>
    <style:style style:name="P494" style:parent-style-name="Normal" style:family="paragraph">
      <style:paragraph-properties fo:text-align="justify"/>
      <style:text-properties style:font-name-complex="Times New Roman"/>
    </style:style>
    <style:style style:name="P495" style:parent-style-name="Normal" style:family="paragraph">
      <style:paragraph-properties fo:text-align="justify"/>
      <style:text-properties style:font-name-complex="Times New Roman" fo:font-weight="bold" style:font-weight-asian="bold"/>
    </style:style>
    <style:style style:name="P496" style:parent-style-name="Normal" style:family="paragraph">
      <style:paragraph-properties fo:text-align="justify"/>
    </style:style>
    <style:style style:name="T497" style:parent-style-name="DefaultParagraphFont" style:family="text">
      <style:text-properties style:font-name-complex="Times New Roman"/>
    </style:style>
    <style:style style:name="T498" style:parent-style-name="DefaultParagraphFont" style:family="text">
      <style:text-properties style:font-name-complex="Times New Roman"/>
    </style:style>
    <style:style style:name="T499" style:parent-style-name="DefaultParagraphFont" style:family="text">
      <style:text-properties style:font-name-complex="Times New Roman" style:font-weight-complex="bold"/>
    </style:style>
    <style:style style:name="T500" style:parent-style-name="DefaultParagraphFont" style:family="text">
      <style:text-properties style:font-name-complex="Times New Roman"/>
    </style:style>
    <style:style style:name="T501" style:parent-style-name="DefaultParagraphFont" style:family="text">
      <style:text-properties style:font-name-complex="Times New Roman"/>
    </style:style>
    <style:style style:name="T502" style:parent-style-name="DefaultParagraphFont" style:family="text">
      <style:text-properties style:font-name-complex="Times New Roman" fo:color="#000000"/>
    </style:style>
    <style:style style:name="T503" style:parent-style-name="DefaultParagraphFont" style:family="text">
      <style:text-properties style:font-name-complex="Times New Roman" fo:color="#000000"/>
    </style:style>
    <style:style style:name="T504" style:parent-style-name="DefaultParagraphFont" style:family="text">
      <style:text-properties style:font-name-complex="Times New Roman"/>
    </style:style>
    <style:style style:name="P505" style:parent-style-name="Normal" style:family="paragraph">
      <style:paragraph-properties fo:text-align="justify"/>
      <style:text-properties style:font-name-complex="Times New Roman"/>
    </style:style>
    <style:style style:name="P506" style:parent-style-name="Normal" style:family="paragraph">
      <style:paragraph-properties fo:text-align="justify"/>
      <style:text-properties style:font-name-complex="Times New Roman" fo:font-style="italic" style:font-style-asian="italic"/>
    </style:style>
    <style:style style:name="P507" style:parent-style-name="Normal" style:family="paragraph">
      <style:paragraph-properties fo:text-align="justify"/>
      <style:text-properties style:font-name-complex="Times New Roman"/>
    </style:style>
    <style:style style:name="P508" style:parent-style-name="Normal" style:family="paragraph">
      <style:paragraph-properties fo:text-align="justify"/>
      <style:text-properties style:font-name-complex="Times New Roman"/>
    </style:style>
    <style:style style:name="P509" style:parent-style-name="Normal" style:family="paragraph">
      <style:paragraph-properties fo:text-align="justify"/>
      <style:text-properties style:font-name-complex="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complex="Times New Roman"/>
    </style:style>
    <style:style style:name="T512" style:parent-style-name="DefaultParagraphFont" style:family="text">
      <style:text-properties style:font-name-complex="Times New Roman"/>
    </style:style>
    <style:style style:name="T513" style:parent-style-name="DefaultParagraphFont" style:family="text">
      <style:text-properties style:font-name-complex="Times New Roman" fo:color="#000000"/>
    </style:style>
    <style:style style:name="T514" style:parent-style-name="DefaultParagraphFont" style:family="text">
      <style:text-properties style:font-name-complex="Times New Roman" fo:color="#000000"/>
    </style:style>
    <style:style style:name="T515" style:parent-style-name="DefaultParagraphFont" style:family="text">
      <style:text-properties style:font-name-complex="Times New Roman"/>
    </style:style>
    <style:style style:name="P516" style:parent-style-name="Normal" style:family="paragraph">
      <style:paragraph-properties fo:text-align="justify"/>
      <style:text-properties style:font-name-complex="Times New Roman"/>
    </style:style>
    <style:style style:name="P517" style:parent-style-name="Normal" style:family="paragraph">
      <style:paragraph-properties fo:text-align="justify"/>
      <style:text-properties style:font-name-complex="Times New Roman"/>
    </style:style>
    <style:style style:name="P518" style:parent-style-name="Normal" style:family="paragraph">
      <style:paragraph-properties fo:text-align="justify"/>
      <style:text-properties style:font-name-complex="Times New Roman"/>
    </style:style>
    <style:style style:name="P519" style:parent-style-name="Normal" style:family="paragraph">
      <style:paragraph-properties fo:text-align="justify"/>
      <style:text-properties style:font-name-complex="Times New Roman" fo:font-style="italic" style:font-style-asian="italic"/>
    </style:style>
    <style:style style:name="P520" style:parent-style-name="Normal" style:family="paragraph">
      <style:paragraph-properties fo:text-align="justify"/>
      <style:text-properties style:font-name-complex="Times New Roman" fo:color="#000000"/>
    </style:style>
    <style:style style:name="P521" style:parent-style-name="Normal" style:family="paragraph">
      <style:paragraph-properties fo:text-align="justify"/>
      <style:text-properties style:font-name-complex="Times New Roman"/>
    </style:style>
    <style:style style:name="P522" style:parent-style-name="Normal" style:family="paragraph">
      <style:paragraph-properties fo:text-align="justify"/>
      <style:text-properties style:font-name-complex="Times New Roman" fo:font-style="italic" style:font-style-asian="italic"/>
    </style:style>
    <style:style style:name="P523" style:parent-style-name="Normal" style:family="paragraph">
      <style:paragraph-properties fo:text-align="justify"/>
      <style:text-properties style:font-name-complex="Times New Roman"/>
    </style:style>
    <style:style style:name="P524" style:parent-style-name="Normal" style:family="paragraph">
      <style:paragraph-properties fo:text-align="justify"/>
      <style:text-properties style:font-name-complex="Times New Roman"/>
    </style:style>
    <style:style style:name="P525" style:parent-style-name="Normal" style:family="paragraph">
      <style:paragraph-properties fo:text-align="justify"/>
      <style:text-properties style:font-name-complex="Times New Roman" fo:font-weight="bold" style:font-weight-asian="bold"/>
    </style:style>
    <style:style style:name="P526" style:parent-style-name="Normal" style:family="paragraph">
      <style:paragraph-properties fo:text-align="justify"/>
      <style:text-properties style:font-name-complex="Times New Roman" style:font-style-complex="italic"/>
    </style:style>
    <style:style style:name="P527" style:parent-style-name="Normal" style:family="paragraph">
      <style:paragraph-properties fo:text-align="justify"/>
      <style:text-properties style:font-name-complex="Times New Roman" style:font-style-complex="italic"/>
    </style:style>
    <style:style style:name="P528" style:parent-style-name="Normal" style:family="paragraph">
      <style:paragraph-properties fo:text-align="justify"/>
    </style:style>
    <style:style style:name="T529" style:parent-style-name="DefaultParagraphFont" style:family="text">
      <style:text-properties style:font-name-complex="Times New Roman" fo:font-weight="bold" style:font-weight-asian="bold" style:font-style-complex="italic"/>
    </style:style>
    <style:style style:name="P530" style:parent-style-name="Normal" style:family="paragraph">
      <style:paragraph-properties fo:text-align="justify"/>
      <style:text-properties style:font-name-complex="Times New Roman" style:font-style-complex="italic"/>
    </style:style>
    <style:style style:name="P531" style:parent-style-name="Normal" style:family="paragraph">
      <style:paragraph-properties fo:text-align="justify"/>
    </style:style>
    <style:style style:name="T532" style:parent-style-name="DefaultParagraphFont" style:family="text">
      <style:text-properties style:font-name-complex="Times New Roman" fo:font-weight="bold" style:font-weight-asian="bold" style:font-style-complex="italic"/>
    </style:style>
    <style:style style:name="P533" style:parent-style-name="Normal" style:family="paragraph">
      <style:paragraph-properties fo:text-align="justify"/>
      <style:text-properties style:font-name-complex="Times New Roman" style:font-style-complex="italic"/>
    </style:style>
    <style:style style:name="P534" style:parent-style-name="Normal" style:family="paragraph">
      <style:paragraph-properties fo:text-align="justify"/>
    </style:style>
    <style:style style:name="T535" style:parent-style-name="DefaultParagraphFont" style:family="text">
      <style:text-properties style:font-name-complex="Times New Roman" fo:font-weight="bold" style:font-weight-asian="bold" style:font-style-complex="italic"/>
    </style:style>
    <style:style style:name="P536" style:parent-style-name="Normal" style:family="paragraph">
      <style:paragraph-properties fo:text-align="justify"/>
      <style:text-properties style:font-name-complex="Times New Roman"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complex="Times New Roman" fo:font-weight="bold" style:font-weight-asian="bold" style:font-style-complex="italic"/>
    </style:style>
    <style:style style:name="P539" style:parent-style-name="Normal" style:family="paragraph">
      <style:paragraph-properties fo:text-align="justify"/>
      <style:text-properties style:font-name-complex="Times New Roman"/>
    </style:style>
    <style:style style:name="P540" style:parent-style-name="Normal" style:family="paragraph">
      <style:paragraph-properties fo:text-align="justify"/>
      <style:text-properties style:font-name-complex="Times New Roman" fo:font-weight="bold" style:font-weight-asian="bold"/>
    </style:style>
    <style:style style:name="P541" style:parent-style-name="Normal" style:family="paragraph">
      <style:paragraph-properties fo:text-align="justify"/>
      <style:text-properties style:font-name-complex="Times New Roman"/>
    </style:style>
    <style:style style:name="P542" style:parent-style-name="Normal" style:family="paragraph">
      <style:paragraph-properties fo:text-align="justify"/>
      <style:text-properties style:font-name-complex="Times New Roman"/>
    </style:style>
    <style:style style:name="P543" style:parent-style-name="Normal" style:family="paragraph">
      <style:paragraph-properties fo:text-align="justify"/>
      <style:text-properties style:font-name-complex="Times New Roman"/>
    </style:style>
    <style:style style:name="P544" style:parent-style-name="Normal" style:family="paragraph">
      <style:paragraph-properties fo:text-align="justify"/>
      <style:text-properties style:font-name-complex="Times New Roman"/>
    </style:style>
    <style:style style:name="P545" style:parent-style-name="Normal" style:family="paragraph">
      <style:paragraph-properties fo:text-align="justify"/>
      <style:text-properties style:font-name-complex="Times New Roman"/>
    </style:style>
    <style:style style:name="P546" style:parent-style-name="Normal" style:family="paragraph">
      <style:paragraph-properties fo:text-align="justify"/>
      <style:text-properties style:font-name-complex="Times New Roman"/>
    </style:style>
    <style:style style:name="P547" style:parent-style-name="Normal" style:family="paragraph">
      <style:paragraph-properties fo:text-align="justify"/>
      <style:text-properties style:font-name-complex="Times New Roman"/>
    </style:style>
    <style:style style:name="P548" style:parent-style-name="Normal" style:family="paragraph">
      <style:paragraph-properties fo:text-align="justify"/>
      <style:text-properties style:font-name-complex="Times New Roman"/>
    </style:style>
    <style:style style:name="P549" style:parent-style-name="Normal" style:family="paragraph">
      <style:text-properties style:font-style-complex="italic"/>
    </style:style>
    <style:style style:name="P550" style:parent-style-name="Normal" style:family="paragraph"/>
    <style:style style:name="P551" style:parent-style-name="Normal" style:family="paragraph"/>
    <style:style style:name="P552" style:parent-style-name="Normal" style:family="paragraph">
      <style:text-properties fo:font-style="italic" style:font-style-asian="italic"/>
    </style:style>
    <style:style style:name="TableColumn554" style:family="table-column">
      <style:table-column-properties style:column-width="0.6423in"/>
    </style:style>
    <style:style style:name="TableColumn555" style:family="table-column">
      <style:table-column-properties style:column-width="2.9041in"/>
    </style:style>
    <style:style style:name="TableColumn556" style:family="table-column">
      <style:table-column-properties style:column-width="3in"/>
    </style:style>
    <style:style style:name="Table553" style:family="table">
      <style:table-properties style:width="6.5465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tyle="italic" style:font-style-asian="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tyle="italic" style:font-style-asian="italic"/>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tyle="italic" style:font-style-asian="italic"/>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style:font-style-complex="italic"/>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style:font-style-complex="italic"/>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style:font-style-complex="italic"/>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style:font-style-complex="italic"/>
    </style:style>
    <style:style style:name="P578" style:parent-style-name="Normal" style:master-page-name="MP1" style:family="paragraph">
      <style:paragraph-properties fo:break-before="page"/>
    </style:style>
    <style:style style:name="T581" style:parent-style-name="DefaultParagraphFont" style:family="text">
      <style:text-properties style:language-asian="en" style:country-asian="GB"/>
    </style:style>
    <style:style style:name="P582" style:parent-style-name="Normal" style:family="paragraph">
      <style:text-properties fo:font-weight="bold" style:font-weight-asian="bold" fo:font-size="8pt" style:font-size-asian="8pt" style:font-size-complex="8pt"/>
    </style:style>
    <style:style style:name="T583" style:parent-style-name="DefaultParagraphFont" style:family="text">
      <style:text-properties fo:font-weight="bold" style:font-weight-asian="bold"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style:font-weight-complex="bold" style:font-style-complex="italic" fo:font-size="8pt" style:font-size-asian="8pt" style:font-size-complex="8pt"/>
    </style:style>
    <style:style style:name="T586" style:parent-style-name="DefaultParagraphFont" style:family="text">
      <style:text-properties style:font-weight-complex="bold" style:font-style-complex="italic" fo:font-size="11pt" style:font-size-asian="11pt"/>
    </style:style>
    <style:style style:name="T587" style:parent-style-name="DefaultParagraphFont" style:family="text">
      <style:text-properties fo:font-weight="bold" style:font-weight-asian="bold" fo:font-size="8pt" style:font-size-asian="8pt" style:font-size-complex="8pt"/>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593" style:parent-style-name="DefaultParagraphFont" style:family="text">
      <style:text-properties fo:font-weight="bold" style:font-weight-asian="bold"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weight="bold" style:font-weight-asian="bold" fo:color="#FF0000" fo:font-size="8pt" style:font-size-asian="8pt" style:font-size-complex="8pt"/>
    </style:style>
    <style:style style:name="T598" style:parent-style-name="DefaultParagraphFont" style:family="text">
      <style:text-properties fo:color="#FF0000" fo:font-size="8pt" style:font-size-asian="8pt" style:font-size-complex="8pt"/>
    </style:style>
    <style:style style:name="T599" style:parent-style-name="DefaultParagraphFont" style:family="text">
      <style:text-properties fo:color="#FF0000" fo:font-size="8pt" style:font-size-asian="8pt" style:font-size-complex="8pt"/>
    </style:style>
    <style:style style:name="P600" style:parent-style-name="Normal" style:family="paragraph">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P602" style:parent-style-name="Normal" style:family="paragraph">
      <style:text-properties fo:font-size="8pt" style:font-size-asian="8pt" style:font-size-complex="8p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607" style:parent-style-name="DefaultParagraphFont" style:family="text">
      <style:text-properties fo:font-weight="bold" style:font-weight-asian="bold" fo:font-size="8pt" style:font-size-asian="8pt" style:font-size-complex="8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8pt" style:font-size-asian="8pt" style:font-size-complex="8pt"/>
    </style:style>
    <style:style style:name="P611" style:parent-style-name="Normal" style:family="paragraph">
      <style:text-properties fo:font-size="8pt" style:font-size-asian="8pt" style:font-size-complex="8pt"/>
    </style:style>
    <style:style style:name="T612" style:parent-style-name="DefaultParagraphFont" style:family="text">
      <style:text-properties style:font-weight-complex="bold" style:font-style-complex="italic" fo:font-size="8pt" style:font-size-asian="8pt" style:font-size-complex="8pt"/>
    </style:style>
    <style:style style:name="T613" style:parent-style-name="DefaultParagraphFont" style:family="text">
      <style:text-properties style:font-weight-complex="bold" style:font-style-complex="italic" fo:font-size="8pt" style:font-size-asian="8pt" style:font-size-complex="8pt"/>
    </style:style>
    <style:style style:name="T614" style:parent-style-name="DefaultParagraphFont" style:family="text">
      <style:text-properties style:font-weight-complex="bold" style:font-style-complex="italic"/>
    </style:style>
    <style:style style:name="P615" style:parent-style-name="Normal" style:family="paragraph">
      <style:text-properties fo:font-style="italic" style:font-style-asian="italic" fo:font-size="10pt" style:font-size-asian="10pt" style:font-size-complex="10pt"/>
    </style:style>
    <style:style style:name="P616" style:parent-style-name="Normal" style:family="paragraph">
      <style:text-properties fo:font-size="10pt" style:font-size-asian="10pt" style:font-size-complex="10pt"/>
    </style:style>
    <style:style style:name="T617" style:parent-style-name="DefaultParagraphFont" style:family="text">
      <style:text-properties fo:font-style="italic" style:font-style-asian="italic" fo:font-size="10pt" style:font-size-asian="10pt" style:font-size-complex="10pt"/>
    </style:style>
    <style:style style:name="T618" style:parent-style-name="DefaultParagraphFont" style:family="text">
      <style:text-properties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ize="10pt" style:font-size-asian="10pt" style:font-size-complex="10pt"/>
    </style:style>
    <style:style style:name="P621" style:parent-style-name="Normal" style:family="paragraph">
      <style:text-properties fo:font-size="10pt" style:font-size-asian="10pt" style:font-size-complex="10pt"/>
    </style:style>
    <style:style style:name="P622" style:parent-style-name="Normal" style:family="paragraph">
      <style:text-properties fo:font-size="10pt" style:font-size-asian="10pt" style:font-size-complex="10pt"/>
    </style:style>
    <style:style style:name="T623" style:parent-style-name="DefaultParagraphFont" style:family="text">
      <style:text-properties fo:font-weight="bold" style:font-weight-asian="bold" fo:font-size="8pt" style:font-size-asian="8pt" style:font-size-complex="8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size="8pt" style:font-size-asian="8pt" style:font-size-complex="8pt"/>
    </style:style>
    <style:style style:name="P627" style:parent-style-name="Normal" style:family="paragraph">
      <style:text-properties fo:font-weight="bold" style:font-weight-asian="bold"/>
    </style:style>
    <style:style style:name="T628" style:parent-style-name="DefaultParagraphFont" style:family="text">
      <style:text-properties fo:font-weight="bold" style:font-weight-asian="bold"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master-page-name="MP2" style:family="paragraph">
      <style:paragraph-properties fo:break-before="page"/>
    </style:style>
    <style:style style:name="TableColumn638" style:family="table-column">
      <style:table-column-properties style:column-width="7in" style:use-optimal-column-width="false"/>
    </style:style>
    <style:style style:name="Table637" style:family="table">
      <style:table-properties style:width="7in" fo:margin-left="-0.55in" table:align="left"/>
    </style:style>
    <style:style style:name="TableRow639" style:family="table-row">
      <style:table-row-properties style:use-optimal-row-height="false"/>
    </style:style>
    <style:style style:name="TableCell640" style:family="table-cell">
      <style:table-cell-properties fo:border="0.0069in solid #000000" fo:background-color="#CCFFFF"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style:style>
    <style:style style:name="TableColumn645" style:family="table-column">
      <style:table-column-properties style:column-width="2.3979in" style:use-optimal-column-width="false"/>
    </style:style>
    <style:style style:name="TableColumn646" style:family="table-column">
      <style:table-column-properties style:column-width="2.3986in" style:use-optimal-column-width="false"/>
    </style:style>
    <style:style style:name="Table644" style:family="table">
      <style:table-properties style:width="4.7965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weight-complex="bold"/>
    </style:style>
    <style:style style:name="TableColumn666" style:family="table-column">
      <style:table-column-properties style:column-width="1.5465in" style:use-optimal-column-width="false"/>
    </style:style>
    <style:style style:name="TableColumn667" style:family="table-column">
      <style:table-column-properties style:column-width="1.059in" style:use-optimal-column-width="false"/>
    </style:style>
    <style:style style:name="TableColumn668" style:family="table-column">
      <style:table-column-properties style:column-width="1.059in" style:use-optimal-column-width="false"/>
    </style:style>
    <style:style style:name="TableColumn669" style:family="table-column">
      <style:table-column-properties style:column-width="1.0597in" style:use-optimal-column-width="false"/>
    </style:style>
    <style:style style:name="TableColumn670" style:family="table-column">
      <style:table-column-properties style:column-width="1.059in" style:use-optimal-column-width="false"/>
    </style:style>
    <style:style style:name="TableColumn671" style:family="table-column">
      <style:table-column-properties style:column-width="1.0597in" style:use-optimal-column-width="false"/>
    </style:style>
    <style:style style:name="Table665" style:family="table">
      <style:table-properties style:width="6.843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style>
    <style:style style:name="T696" style:parent-style-name="DefaultParagraphFont" style:family="text">
      <style:text-properties fo:color="#FF0000"/>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fo:font-style="italic" style:font-style-asian="italic" style:font-style-complex="italic"/>
    </style:style>
    <style:style style:name="T701" style:parent-style-name="DefaultParagraphFont" style:family="text">
      <style:text-properties style:text-position="super 66.6%"/>
    </style:style>
    <style:style style:name="P702" style:parent-style-name="Normal" style:family="paragraph">
      <style:paragraph-properties fo:line-height="150%"/>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font-size-complex="10pt"/>
    </style:style>
    <style:style style:name="P705" style:parent-style-name="Normal" style:family="paragraph">
      <style:paragraph-properties fo:line-height="150%"/>
      <style:text-properties fo:font-size="10pt" style:font-size-asian="10pt" style:font-size-complex="10pt"/>
    </style:style>
    <style:style style:name="T706" style:parent-style-name="DefaultParagraphFont" style:family="text">
      <style:text-properties style:text-position="super 66.6%"/>
    </style:style>
    <style:style style:name="P707" style:parent-style-name="Normal" style:family="paragraph">
      <style:paragraph-properties fo:line-height="150%"/>
    </style:style>
    <style:style style:name="T708" style:parent-style-name="DefaultParagraphFont" style:family="text">
      <style:text-properties fo:font-size="10pt" style:font-size-asian="10pt" style:font-size-complex="10pt"/>
    </style:style>
    <style:style style:name="P709" style:parent-style-name="Normal" style:family="paragraph">
      <style:paragraph-properties fo:line-height="150%"/>
      <style:text-properties fo:font-size="10pt" style:font-size-asian="10pt" style:font-size-complex="10pt"/>
    </style:style>
    <style:style style:name="T710" style:parent-style-name="DefaultParagraphFont" style:family="text">
      <style:text-properties style:font-weight-complex="bold"/>
    </style:style>
    <style:style style:name="T711" style:parent-style-name="DefaultParagraphFont" style:family="text">
      <style:text-properties style:text-position="super 66.6%"/>
    </style:style>
    <style:style style:name="P712" style:parent-style-name="Normal" style:family="paragraph">
      <style:paragraph-properties fo:line-height="150%"/>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size="10pt" style:font-size-asian="10pt" style:font-size-complex="10pt"/>
    </style:style>
    <style:style style:name="P715" style:parent-style-name="Normal" style:family="paragraph">
      <style:paragraph-properties fo:line-height="150%"/>
      <style:text-properties fo:font-size="10pt" style:font-size-asian="10pt" style:font-size-complex="10pt"/>
    </style:style>
    <style:style style:name="T716" style:parent-style-name="DefaultParagraphFont" style:family="text">
      <style:text-properties fo:language="en" fo:country="US" style:language-complex="en" style:country-complex="US"/>
    </style:style>
    <style:style style:name="T717" style:parent-style-name="DefaultParagraphFont" style:family="text">
      <style:text-properties fo:language="en" fo:country="US" style:language-complex="en" style:country-complex="US"/>
    </style:style>
    <style:style style:name="T718" style:parent-style-name="DefaultParagraphFont" style:family="text">
      <style:text-properties fo:language="en" fo:country="US" style:language-complex="en" style:country-complex="US"/>
    </style:style>
    <style:style style:name="P719" style:parent-style-name="Normal" style:family="paragraph">
      <style:text-properties fo:language="en" fo:country="US"/>
    </style:style>
    <style:style style:name="P720" style:parent-style-name="Normal" style:family="paragraph">
      <style:text-properties fo:font-style="italic" style:font-style-asian="italic" style:font-style-complex="italic" fo:language="en" fo:country="US"/>
    </style:style>
    <style:style style:name="P721" style:parent-style-name="Normal" style:family="paragraph">
      <style:text-properties fo:language="en" fo:country="US"/>
    </style:style>
    <style:style style:name="P722" style:parent-style-name="Normal" style:family="paragraph">
      <style:text-properties fo:language="en" fo:country="US"/>
    </style:style>
    <style:style style:name="P723" style:parent-style-name="Normal" style:family="paragraph">
      <style:text-properties fo:font-style="italic" style:font-style-asian="italic" style:font-style-complex="italic" fo:language="en" fo:country="US"/>
    </style:style>
    <style:style style:name="P724" style:parent-style-name="Normal" style:family="paragraph">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P729" style:parent-style-name="Normal" style:family="paragraph">
      <style:text-properties fo:language="en" fo:country="US"/>
    </style:style>
    <style:style style:name="P730" style:parent-style-name="Normal" style:family="paragraph">
      <style:text-properties fo:language="en" fo:country="US"/>
    </style:style>
    <style:style style:name="P731" style:parent-style-name="Normal" style:family="paragraph">
      <style:text-properties fo:language="en" fo:country="US"/>
    </style:style>
    <style:style style:name="P732" style:parent-style-name="Normal" style:family="paragraph"/>
    <style:style style:name="P733" style:parent-style-name="Normal" style:family="paragraph"/>
    <style:style style:name="T734" style:parent-style-name="DefaultParagraphFont" style:family="text">
      <style:text-properties fo:font-style="italic" style:font-style-asian="italic"/>
    </style:style>
    <style:style style:name="P735" style:parent-style-name="Normal" style:family="paragraph"/>
    <style:style style:name="P736" style:parent-style-name="Normal" style:family="paragraph"/>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font-weight="bold" style:font-weight-asian="bold" fo:language="en" fo:country="U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P754" style:parent-style-name="Normal" style:family="paragraph">
      <style:text-properties fo:language="en" fo:country="US"/>
    </style:style>
    <style:style style:name="T755" style:parent-style-name="DefaultParagraphFont" style:family="text">
      <style:text-properties fo:font-weight="bold" style:font-weight-asian="bold" style:font-weight-complex="bold"/>
    </style:style>
    <style:style style:name="TableRow756" style:family="table-row">
      <style:table-row-properties style:use-optimal-row-height="false"/>
    </style:style>
    <style:style style:name="TableCell757" style:family="table-cell">
      <style:table-cell-properties fo:border="0.0069in solid #000000" fo:background-color="#CCFFFF" fo:padding-top="0in" fo:padding-left="0.075in" fo:padding-bottom="0in" fo:padding-right="0.075in"/>
    </style:style>
    <style:style style:name="P758" style:parent-style-name="Normal" style:family="paragraph">
      <style:text-properties fo:font-weight="bold" style:font-weight-asian="bold"/>
    </style:style>
    <style:style style:name="P759" style:parent-style-name="Normal" style:family="paragraph">
      <style:paragraph-properties fo:margin-left="-0.075in" fo:margin-right="-0.075in" fo:text-indent="0.075in">
        <style:tab-stops/>
      </style:paragraph-properties>
    </style:style>
    <style:style style:name="P760" style:parent-style-name="Normal" style:family="paragraph">
      <style:paragraph-properties>
        <style:tab-stops>
          <style:tab-stop style:type="left" style:position="0.6604in"/>
        </style:tab-stops>
      </style:paragraph-properties>
    </style:style>
    <style:style style:name="TableColumn762" style:family="table-column">
      <style:table-column-properties style:column-width="0.7965in" style:use-optimal-column-width="false"/>
    </style:style>
    <style:style style:name="TableColumn763" style:family="table-column">
      <style:table-column-properties style:column-width="0.8708in" style:use-optimal-column-width="false"/>
    </style:style>
    <style:style style:name="TableColumn764" style:family="table-column">
      <style:table-column-properties style:column-width="0.0041in" style:use-optimal-column-width="false"/>
    </style:style>
    <style:style style:name="TableColumn765" style:family="table-column">
      <style:table-column-properties style:column-width="0.8298in" style:use-optimal-column-width="false"/>
    </style:style>
    <style:style style:name="TableColumn766" style:family="table-column">
      <style:table-column-properties style:column-width="0.834in" style:use-optimal-column-width="false"/>
    </style:style>
    <style:style style:name="TableColumn767" style:family="table-column">
      <style:table-column-properties style:column-width="0.834in" style:use-optimal-column-width="false"/>
    </style:style>
    <style:style style:name="TableColumn768" style:family="table-column">
      <style:table-column-properties style:column-width="0.877in" style:use-optimal-column-width="false"/>
    </style:style>
    <style:style style:name="TableColumn769" style:family="table-column">
      <style:table-column-properties style:column-width="0.875in" style:use-optimal-column-width="false"/>
    </style:style>
    <style:style style:name="TableColumn770" style:family="table-column">
      <style:table-column-properties style:column-width="0.875in" style:use-optimal-column-width="false"/>
    </style:style>
    <style:style style:name="Table761" style:family="table">
      <style:table-properties style:width="6.7965in" fo:margin-left="0in" table:align="left"/>
    </style:style>
    <style:style style:name="TableRow771" style:family="table-row">
      <style:table-row-properties style:use-optimal-row-height="false"/>
    </style:style>
    <style:style style:name="TableCell772" style:family="table-cell">
      <style:table-cell-properties fo:border="0.0069in solid #000000" fo:background-color="#CCFFFF"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use-optimal-row-height="false"/>
    </style:style>
    <style:style style:name="TableCell775" style:family="table-cell">
      <style:table-cell-properties fo:border="0.0069in solid #000000" fo:background-color="#CCFFFF" fo:padding-top="0in" fo:padding-left="0.075in" fo:padding-bottom="0in" fo:padding-right="0.075in"/>
    </style:style>
    <style:style style:name="TableCell776" style:family="table-cell">
      <style:table-cell-properties fo:border="0.0069in solid #000000" fo:background-color="#CCFFFF" fo:padding-top="0in" fo:padding-left="0.075in" fo:padding-bottom="0in" fo:padding-right="0.075in"/>
    </style:style>
    <style:style style:name="TableCell777" style:family="table-cell">
      <style:table-cell-properties fo:border="0.0069in solid #000000" fo:background-color="#CCFFFF" fo:padding-top="0in" fo:padding-left="0.075in" fo:padding-bottom="0in" fo:padding-right="0.075in"/>
    </style:style>
    <style:style style:name="TableCell778" style:family="table-cell">
      <style:table-cell-properties fo:border="0.0069in solid #000000" fo:background-color="#CCFFFF" fo:padding-top="0in" fo:padding-left="0.075in" fo:padding-bottom="0in" fo:padding-right="0.075in"/>
    </style:style>
    <style:style style:name="TableCell779" style:family="table-cell">
      <style:table-cell-properties fo:border="0.0069in solid #000000" fo:background-color="#CCFFFF" fo:padding-top="0in" fo:padding-left="0.075in" fo:padding-bottom="0in" fo:padding-right="0.075in"/>
    </style:style>
    <style:style style:name="P780" style:parent-style-name="Normal" style:family="paragraph">
      <style:text-properties style:font-style-complex="italic"/>
    </style:style>
    <style:style style:name="TableRow781" style:family="table-row">
      <style:table-row-properties style:use-optimal-row-height="false"/>
    </style:style>
    <style:style style:name="TableCell782" style:family="table-cell">
      <style:table-cell-properties fo:border="0.0069in solid #000000" fo:background-color="#CCFFFF" fo:padding-top="0in" fo:padding-left="0.075in" fo:padding-bottom="0in" fo:padding-right="0.075in"/>
    </style:style>
    <style:style style:name="P783" style:parent-style-name="Normal" style:family="paragraph">
      <style:text-properties fo:font-size="10pt" style:font-size-asian="10pt" style:font-size-complex="10pt"/>
    </style:style>
    <style:style style:name="TableCell784" style:family="table-cell">
      <style:table-cell-properties fo:border="0.0069in solid #000000" fo:background-color="#CCFFFF" fo:padding-top="0in" fo:padding-left="0.075in" fo:padding-bottom="0in" fo:padding-right="0.075in"/>
    </style:style>
    <style:style style:name="P785" style:parent-style-name="Normal" style:family="paragraph">
      <style:text-properties fo:font-size="10pt" style:font-size-asian="10pt" style:font-size-complex="10pt"/>
    </style:style>
    <style:style style:name="TableCell786" style:family="table-cell">
      <style:table-cell-properties fo:border="0.0069in solid #000000" fo:background-color="#CCFFFF" fo:padding-top="0in" fo:padding-left="0.075in" fo:padding-bottom="0in" fo:padding-right="0.075in"/>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TableCell789" style:family="table-cell">
      <style:table-cell-properties fo:border="0.0069in solid #000000" fo:background-color="#CCFFFF" fo:padding-top="0in" fo:padding-left="0.075in" fo:padding-bottom="0in" fo:padding-right="0.075in"/>
    </style:style>
    <style:style style:name="P790" style:parent-style-name="Normal" style:family="paragraph">
      <style:text-properties fo:font-size="10pt" style:font-size-asian="10pt" style:font-size-complex="10pt"/>
    </style:style>
    <style:style style:name="TableCell791" style:family="table-cell">
      <style:table-cell-properties fo:border="0.0069in solid #000000" fo:background-color="#CCFFFF" fo:padding-top="0in" fo:padding-left="0.075in" fo:padding-bottom="0in" fo:padding-right="0.075in"/>
    </style:style>
    <style:style style:name="P792" style:parent-style-name="Normal" style:family="paragraph">
      <style:text-properties fo:font-size="10pt" style:font-size-asian="10pt" style:font-size-complex="10pt"/>
    </style:style>
    <style:style style:name="TableCell793" style:family="table-cell">
      <style:table-cell-properties fo:border="0.0069in solid #000000" fo:background-color="#CCFFFF" fo:padding-top="0in" fo:padding-left="0.075in" fo:padding-bottom="0in" fo:padding-right="0.075in"/>
    </style:style>
    <style:style style:name="P794" style:parent-style-name="Normal" style:family="paragraph">
      <style:text-properties fo:font-size="10pt" style:font-size-asian="10pt" style:font-size-complex="10pt"/>
    </style:style>
    <style:style style:name="TableCell795" style:family="table-cell">
      <style:table-cell-properties fo:border="0.0069in solid #000000" fo:background-color="#CCFFFF" fo:padding-top="0in" fo:padding-left="0.075in" fo:padding-bottom="0in" fo:padding-right="0.075in"/>
    </style:style>
    <style:style style:name="T796" style:parent-style-name="DefaultParagraphFont" style:family="text">
      <style:text-properties fo:font-size="10pt" style:font-size-asian="10pt" style:font-size-complex="10pt"/>
    </style:style>
    <style:style style:name="TableCell797" style:family="table-cell">
      <style:table-cell-properties fo:border="0.0069in solid #000000" fo:background-color="#CCFFFF" fo:padding-top="0in" fo:padding-left="0.075in" fo:padding-bottom="0in" fo:padding-right="0.075in"/>
    </style:style>
    <style:style style:name="T798" style:parent-style-name="DefaultParagraphFont" style:family="text">
      <style:text-properties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fo:background-color="#CCFFFF" fo:padding-top="0in" fo:padding-left="0.075in" fo:padding-bottom="0in" fo:padding-right="0.075in"/>
    </style:style>
    <style:style style:name="TableCell801" style:family="table-cell">
      <style:table-cell-properties fo:border="0.0069in solid #000000" fo:background-color="#CCFFFF" fo:padding-top="0in" fo:padding-left="0.075in" fo:padding-bottom="0in" fo:padding-right="0.075in"/>
    </style:style>
    <style:style style:name="TableCell802" style:family="table-cell">
      <style:table-cell-properties fo:border="0.0069in solid #000000" fo:background-color="#CCFFFF" fo:padding-top="0in" fo:padding-left="0.075in" fo:padding-bottom="0in" fo:padding-right="0.075in"/>
    </style:style>
    <style:style style:name="TableCell803" style:family="table-cell">
      <style:table-cell-properties fo:border="0.0069in solid #000000" fo:background-color="#CCFFFF" fo:padding-top="0in" fo:padding-left="0.075in" fo:padding-bottom="0in" fo:padding-right="0.075in"/>
    </style:style>
    <style:style style:name="TableCell804" style:family="table-cell">
      <style:table-cell-properties fo:border="0.0069in solid #000000" fo:background-color="#CCFFFF" fo:padding-top="0in" fo:padding-left="0.075in" fo:padding-bottom="0in" fo:padding-right="0.075in"/>
    </style:style>
    <style:style style:name="TableCell805" style:family="table-cell">
      <style:table-cell-properties fo:border="0.0069in solid #000000" fo:background-color="#CCFFFF" fo:padding-top="0in" fo:padding-left="0.075in" fo:padding-bottom="0in" fo:padding-right="0.075in"/>
    </style:style>
    <style:style style:name="TableCell806" style:family="table-cell">
      <style:table-cell-properties fo:border="0.0069in solid #000000" fo:background-color="#CCFFFF"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fo:background-color="#CCFFFF" fo:padding-top="0in" fo:padding-left="0.075in" fo:padding-bottom="0in" fo:padding-right="0.075in"/>
    </style:style>
    <style:style style:name="P809" style:parent-style-name="Normal" style:family="paragraph">
      <style:text-properties style:font-weight-complex="bold"/>
    </style:style>
    <style:style style:name="TableRow810" style:family="table-row">
      <style:table-row-properties style:use-optimal-row-height="false"/>
    </style:style>
    <style:style style:name="TableCell811" style:family="table-cell">
      <style:table-cell-properties fo:border="0.0069in solid #000000" fo:background-color="#CCFFFF" fo:padding-top="0in" fo:padding-left="0.075in" fo:padding-bottom="0in" fo:padding-right="0.075in"/>
    </style:style>
    <style:style style:name="TableCell812" style:family="table-cell">
      <style:table-cell-properties fo:border="0.0069in solid #000000" fo:background-color="#CCFFFF" fo:padding-top="0in" fo:padding-left="0.075in" fo:padding-bottom="0in" fo:padding-right="0.075in"/>
    </style:style>
    <style:style style:name="TableCell813" style:family="table-cell">
      <style:table-cell-properties fo:border="0.0069in solid #000000" fo:background-color="#CCFFFF" fo:padding-top="0in" fo:padding-left="0.075in" fo:padding-bottom="0in" fo:padding-right="0.075in"/>
    </style:style>
    <style:style style:name="TableCell814" style:family="table-cell">
      <style:table-cell-properties fo:border="0.0069in solid #000000" fo:background-color="#CCFFFF" fo:padding-top="0in" fo:padding-left="0.075in" fo:padding-bottom="0in" fo:padding-right="0.075in"/>
    </style:style>
    <style:style style:name="TableCell815" style:family="table-cell">
      <style:table-cell-properties fo:border="0.0069in solid #000000" fo:background-color="#CCFFFF" fo:padding-top="0in" fo:padding-left="0.075in" fo:padding-bottom="0in" fo:padding-right="0.075in"/>
    </style:style>
    <style:style style:name="TableCell816" style:family="table-cell">
      <style:table-cell-properties fo:border="0.0069in solid #000000" fo:background-color="#CCFFFF" fo:padding-top="0in" fo:padding-left="0.075in" fo:padding-bottom="0in" fo:padding-right="0.075in"/>
    </style:style>
    <style:style style:name="TableCell817" style:family="table-cell">
      <style:table-cell-properties fo:border="0.0069in solid #000000" fo:background-color="#CCFFFF" fo:padding-top="0in" fo:padding-left="0.075in" fo:padding-bottom="0in" fo:padding-right="0.075in"/>
    </style:style>
    <style:style style:name="P818" style:parent-style-name="Normal" style:family="paragraph">
      <style:text-properties style:font-weight-complex="bold"/>
    </style:style>
    <style:style style:name="TableCell819" style:family="table-cell">
      <style:table-cell-properties fo:border="0.0069in solid #000000" fo:background-color="#CCFFFF" fo:padding-top="0in" fo:padding-left="0.075in" fo:padding-bottom="0in" fo:padding-right="0.075in"/>
    </style:style>
    <style:style style:name="P820" style:parent-style-name="Normal" style:family="paragraph">
      <style:text-properties style:font-weight-complex="bold"/>
    </style:style>
    <style:style style:name="TableRow821" style:family="table-row">
      <style:table-row-properties style:use-optimal-row-height="false"/>
    </style:style>
    <style:style style:name="TableCell822" style:family="table-cell">
      <style:table-cell-properties fo:border="0.0069in solid #000000" fo:background-color="#CCFFFF" fo:padding-top="0in" fo:padding-left="0.075in" fo:padding-bottom="0in" fo:padding-right="0.075in"/>
    </style:style>
    <style:style style:name="P823" style:parent-style-name="Normal" style:family="paragraph">
      <style:text-properties fo:font-style="italic" style:font-style-asian="italic"/>
    </style:style>
    <style:style style:name="TableCell824" style:family="table-cell">
      <style:table-cell-properties fo:border="0.0069in solid #000000" fo:background-color="#CCFFFF" fo:padding-top="0in" fo:padding-left="0.075in" fo:padding-bottom="0in" fo:padding-right="0.075in"/>
    </style:style>
    <style:style style:name="TableCell825" style:family="table-cell">
      <style:table-cell-properties fo:border="0.0069in solid #000000" fo:background-color="#CCFFFF" fo:padding-top="0in" fo:padding-left="0.075in" fo:padding-bottom="0in" fo:padding-right="0.075in"/>
    </style:style>
    <style:style style:name="TableCell826" style:family="table-cell">
      <style:table-cell-properties fo:border="0.0069in solid #000000" fo:background-color="#CCFFFF" fo:padding-top="0in" fo:padding-left="0.075in" fo:padding-bottom="0in" fo:padding-right="0.075in"/>
    </style:style>
    <style:style style:name="TableCell827" style:family="table-cell">
      <style:table-cell-properties fo:border="0.0069in solid #000000" fo:background-color="#CCFFFF" fo:padding-top="0in" fo:padding-left="0.075in" fo:padding-bottom="0in" fo:padding-right="0.075in"/>
    </style:style>
    <style:style style:name="TableCell828" style:family="table-cell">
      <style:table-cell-properties fo:border="0.0069in solid #000000" fo:background-color="#CCFFFF" fo:padding-top="0in" fo:padding-left="0.075in" fo:padding-bottom="0in" fo:padding-right="0.075in"/>
    </style:style>
    <style:style style:name="TableCell829" style:family="table-cell">
      <style:table-cell-properties fo:border="0.0069in solid #000000" fo:background-color="#CCFFFF" fo:padding-top="0in" fo:padding-left="0.075in" fo:padding-bottom="0in" fo:padding-right="0.075in"/>
    </style:style>
    <style:style style:name="P830" style:parent-style-name="Normal" style:family="paragraph">
      <style:text-properties style:font-weight-complex="bold"/>
    </style:style>
    <style:style style:name="TableCell831" style:family="table-cell">
      <style:table-cell-properties fo:border="0.0069in solid #000000" fo:background-color="#CCFFFF" fo:padding-top="0in" fo:padding-left="0.075in" fo:padding-bottom="0in" fo:padding-right="0.075in"/>
    </style:style>
    <style:style style:name="P832" style:parent-style-name="Normal" style:family="paragraph">
      <style:text-properties style:font-weight-complex="bold"/>
    </style:style>
    <style:style style:name="TableRow833" style:family="table-row">
      <style:table-row-properties style:use-optimal-row-height="false"/>
    </style:style>
    <style:style style:name="TableCell834" style:family="table-cell">
      <style:table-cell-properties fo:border="0.0069in solid #000000" fo:background-color="#CCFFFF" fo:padding-top="0in" fo:padding-left="0.075in" fo:padding-bottom="0in" fo:padding-right="0.075in"/>
    </style:style>
    <style:style style:name="P835" style:parent-style-name="Normal" style:family="paragraph">
      <style:text-properties fo:font-style="italic" style:font-style-asian="italic"/>
    </style:style>
    <style:style style:name="TableCell836" style:family="table-cell">
      <style:table-cell-properties fo:border="0.0069in solid #000000" fo:background-color="#CCFFFF" fo:padding-top="0in" fo:padding-left="0.075in" fo:padding-bottom="0in" fo:padding-right="0.075in"/>
    </style:style>
    <style:style style:name="TableCell837" style:family="table-cell">
      <style:table-cell-properties fo:border="0.0069in solid #000000" fo:background-color="#CCFFFF" fo:padding-top="0in" fo:padding-left="0.075in" fo:padding-bottom="0in" fo:padding-right="0.075in"/>
    </style:style>
    <style:style style:name="TableCell838" style:family="table-cell">
      <style:table-cell-properties fo:border="0.0069in solid #000000" fo:background-color="#CCFFFF" fo:padding-top="0in" fo:padding-left="0.075in" fo:padding-bottom="0in" fo:padding-right="0.075in"/>
    </style:style>
    <style:style style:name="TableCell839" style:family="table-cell">
      <style:table-cell-properties fo:border="0.0069in solid #000000" fo:background-color="#CCFFFF" fo:padding-top="0in" fo:padding-left="0.075in" fo:padding-bottom="0in" fo:padding-right="0.075in"/>
    </style:style>
    <style:style style:name="TableCell840" style:family="table-cell">
      <style:table-cell-properties fo:border="0.0069in solid #000000" fo:background-color="#CCFFFF" fo:padding-top="0in" fo:padding-left="0.075in" fo:padding-bottom="0in" fo:padding-right="0.075in"/>
    </style:style>
    <style:style style:name="TableCell841" style:family="table-cell">
      <style:table-cell-properties fo:border="0.0069in solid #000000" fo:background-color="#CCFFFF" fo:padding-top="0in" fo:padding-left="0.075in" fo:padding-bottom="0in" fo:padding-right="0.075in"/>
    </style:style>
    <style:style style:name="P842" style:parent-style-name="Normal" style:family="paragraph">
      <style:text-properties style:font-weight-complex="bold"/>
    </style:style>
    <style:style style:name="TableCell843" style:family="table-cell">
      <style:table-cell-properties fo:border="0.0069in solid #000000" fo:background-color="#CCFFFF" fo:padding-top="0in" fo:padding-left="0.075in" fo:padding-bottom="0in" fo:padding-right="0.075in"/>
    </style:style>
    <style:style style:name="P844" style:parent-style-name="Normal" style:family="paragraph">
      <style:text-properties style:font-weight-complex="bold"/>
    </style:style>
    <style:style style:name="TableRow845" style:family="table-row">
      <style:table-row-properties style:use-optimal-row-height="false"/>
    </style:style>
    <style:style style:name="TableCell846" style:family="table-cell">
      <style:table-cell-properties fo:border="0.0069in solid #000000" fo:background-color="#CCFFFF" fo:padding-top="0in" fo:padding-left="0.075in" fo:padding-bottom="0in" fo:padding-right="0.075in"/>
    </style:style>
    <style:style style:name="P847" style:parent-style-name="Normal" style:family="paragraph">
      <style:text-properties fo:font-style="italic" style:font-style-asian="italic"/>
    </style:style>
    <style:style style:name="TableCell848" style:family="table-cell">
      <style:table-cell-properties fo:border="0.0069in solid #000000" fo:background-color="#CCFFFF" fo:padding-top="0in" fo:padding-left="0.075in" fo:padding-bottom="0in" fo:padding-right="0.075in"/>
    </style:style>
    <style:style style:name="TableCell849" style:family="table-cell">
      <style:table-cell-properties fo:border="0.0069in solid #000000" fo:background-color="#CCFFFF" fo:padding-top="0in" fo:padding-left="0.075in" fo:padding-bottom="0in" fo:padding-right="0.075in"/>
    </style:style>
    <style:style style:name="TableCell850" style:family="table-cell">
      <style:table-cell-properties fo:border="0.0069in solid #000000" fo:background-color="#CCFFFF" fo:padding-top="0in" fo:padding-left="0.075in" fo:padding-bottom="0in" fo:padding-right="0.075in"/>
    </style:style>
    <style:style style:name="TableCell851" style:family="table-cell">
      <style:table-cell-properties fo:border="0.0069in solid #000000" fo:background-color="#CCFFFF" fo:padding-top="0in" fo:padding-left="0.075in" fo:padding-bottom="0in" fo:padding-right="0.075in"/>
    </style:style>
    <style:style style:name="TableCell852" style:family="table-cell">
      <style:table-cell-properties fo:border="0.0069in solid #000000" fo:background-color="#CCFFFF" fo:padding-top="0in" fo:padding-left="0.075in" fo:padding-bottom="0in" fo:padding-right="0.075in"/>
    </style:style>
    <style:style style:name="TableCell853" style:family="table-cell">
      <style:table-cell-properties fo:border="0.0069in solid #000000" fo:background-color="#CCFFFF" fo:padding-top="0in" fo:padding-left="0.075in" fo:padding-bottom="0in" fo:padding-right="0.075in"/>
    </style:style>
    <style:style style:name="P854" style:parent-style-name="Normal" style:family="paragraph">
      <style:text-properties style:font-weight-complex="bold"/>
    </style:style>
    <style:style style:name="TableCell855" style:family="table-cell">
      <style:table-cell-properties fo:border="0.0069in solid #000000" fo:background-color="#CCFFFF" fo:padding-top="0in" fo:padding-left="0.075in" fo:padding-bottom="0in" fo:padding-right="0.075in"/>
    </style:style>
    <style:style style:name="P856" style:parent-style-name="Normal" style:family="paragraph">
      <style:text-properties style:font-weight-complex="bold"/>
    </style:style>
    <style:style style:name="TableRow857" style:family="table-row">
      <style:table-row-properties style:use-optimal-row-height="false"/>
    </style:style>
    <style:style style:name="TableCell858" style:family="table-cell">
      <style:table-cell-properties fo:border="0.0069in solid #000000" fo:background-color="#CCFFFF" fo:padding-top="0in" fo:padding-left="0.075in" fo:padding-bottom="0in" fo:padding-right="0.075in"/>
    </style:style>
    <style:style style:name="P859" style:parent-style-name="Normal" style:family="paragraph">
      <style:text-properties fo:font-style="italic" style:font-style-asian="italic"/>
    </style:style>
    <style:style style:name="TableCell860" style:family="table-cell">
      <style:table-cell-properties fo:border="0.0069in solid #000000" fo:background-color="#CCFFFF" fo:padding-top="0in" fo:padding-left="0.075in" fo:padding-bottom="0in" fo:padding-right="0.075in"/>
    </style:style>
    <style:style style:name="TableCell861" style:family="table-cell">
      <style:table-cell-properties fo:border="0.0069in solid #000000" fo:background-color="#CCFFFF" fo:padding-top="0in" fo:padding-left="0.075in" fo:padding-bottom="0in" fo:padding-right="0.075in"/>
    </style:style>
    <style:style style:name="TableCell862" style:family="table-cell">
      <style:table-cell-properties fo:border="0.0069in solid #000000" fo:background-color="#CCFFFF" fo:padding-top="0in" fo:padding-left="0.075in" fo:padding-bottom="0in" fo:padding-right="0.075in"/>
    </style:style>
    <style:style style:name="TableCell863" style:family="table-cell">
      <style:table-cell-properties fo:border="0.0069in solid #000000" fo:background-color="#CCFFFF" fo:padding-top="0in" fo:padding-left="0.075in" fo:padding-bottom="0in" fo:padding-right="0.075in"/>
    </style:style>
    <style:style style:name="TableCell864" style:family="table-cell">
      <style:table-cell-properties fo:border="0.0069in solid #000000" fo:background-color="#CCFFFF" fo:padding-top="0in" fo:padding-left="0.075in" fo:padding-bottom="0in" fo:padding-right="0.075in"/>
    </style:style>
    <style:style style:name="TableCell865" style:family="table-cell">
      <style:table-cell-properties fo:border="0.0069in solid #000000" fo:background-color="#CCFFFF"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fo:background-color="#CCFFFF" fo:padding-top="0in" fo:padding-left="0.075in" fo:padding-bottom="0in" fo:padding-right="0.075in"/>
    </style:style>
    <style:style style:name="P868" style:parent-style-name="Normal" style:family="paragraph">
      <style:text-properties style:font-weight-complex="bold"/>
    </style:style>
    <style:style style:name="TableRow869" style:family="table-row">
      <style:table-row-properties style:use-optimal-row-height="false"/>
    </style:style>
    <style:style style:name="TableCell870" style:family="table-cell">
      <style:table-cell-properties fo:border="0.0069in solid #000000" fo:background-color="#CCFFFF" fo:padding-top="0in" fo:padding-left="0.075in" fo:padding-bottom="0in" fo:padding-right="0.075in"/>
    </style:style>
    <style:style style:name="P871" style:parent-style-name="Normal" style:family="paragraph">
      <style:text-properties fo:font-style="italic" style:font-style-asian="italic"/>
    </style:style>
    <style:style style:name="TableCell872" style:family="table-cell">
      <style:table-cell-properties fo:border="0.0069in solid #000000" fo:background-color="#CCFFFF" fo:padding-top="0in" fo:padding-left="0.075in" fo:padding-bottom="0in" fo:padding-right="0.075in"/>
    </style:style>
    <style:style style:name="TableCell873" style:family="table-cell">
      <style:table-cell-properties fo:border="0.0069in solid #000000" fo:background-color="#CCFFFF" fo:padding-top="0in" fo:padding-left="0.075in" fo:padding-bottom="0in" fo:padding-right="0.075in"/>
    </style:style>
    <style:style style:name="TableCell874" style:family="table-cell">
      <style:table-cell-properties fo:border="0.0069in solid #000000" fo:background-color="#CCFFFF" fo:padding-top="0in" fo:padding-left="0.075in" fo:padding-bottom="0in" fo:padding-right="0.075in"/>
    </style:style>
    <style:style style:name="TableCell875" style:family="table-cell">
      <style:table-cell-properties fo:border="0.0069in solid #000000" fo:background-color="#CCFFFF" fo:padding-top="0in" fo:padding-left="0.075in" fo:padding-bottom="0in" fo:padding-right="0.075in"/>
    </style:style>
    <style:style style:name="TableCell876" style:family="table-cell">
      <style:table-cell-properties fo:border="0.0069in solid #000000" fo:background-color="#CCFFFF" fo:padding-top="0in" fo:padding-left="0.075in" fo:padding-bottom="0in" fo:padding-right="0.075in"/>
    </style:style>
    <style:style style:name="TableCell877" style:family="table-cell">
      <style:table-cell-properties fo:border="0.0069in solid #000000" fo:background-color="#CCFFFF"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0.0069in solid #000000" fo:background-color="#CCFFFF" fo:padding-top="0in" fo:padding-left="0.075in" fo:padding-bottom="0in" fo:padding-right="0.075in"/>
    </style:style>
    <style:style style:name="P880" style:parent-style-name="Normal" style:family="paragraph">
      <style:text-properties style:font-weight-complex="bold"/>
    </style:style>
    <style:style style:name="P881" style:parent-style-name="Normal" style:family="paragraph">
      <style:paragraph-properties>
        <style:tab-stops>
          <style:tab-stop style:type="left" style:position="0.6604in"/>
        </style:tab-stops>
      </style:paragraph-properties>
    </style:style>
    <style:style style:name="P8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ableRow886" style:family="table-row">
      <style:table-row-properties style:use-optimal-row-height="false"/>
    </style:style>
    <style:style style:name="TableCell887" style:family="table-cell">
      <style:table-cell-properties fo:border="0.0069in solid #000000" fo:background-color="#CCFFCC" fo:padding-top="0in" fo:padding-left="0.075in" fo:padding-bottom="0in" fo:padding-right="0.075in"/>
    </style:style>
    <style:style style:name="P888" style:parent-style-name="Normal" style:family="paragraph">
      <style:text-properties fo:font-weight="bold" style:font-weight-asian="bold"/>
    </style:style>
    <style:style style:name="P889" style:parent-style-name="Normal" style:family="paragraph">
      <style:text-properties style:font-weight-complex="bold"/>
    </style:style>
    <style:style style:name="P890" style:parent-style-name="Normal" style:family="paragraph">
      <style:text-properties fo:font-weight="bold" style:font-weight-asian="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text-position="super 66.6%"/>
    </style:style>
    <style:style style:name="P894" style:parent-style-name="Normal" style:family="paragraph">
      <style:paragraph-properties fo:line-height="150%"/>
    </style:style>
    <style:style style:name="T895" style:parent-style-name="DefaultParagraphFont" style:family="text">
      <style:text-properties fo:font-size="10pt" style:font-size-asian="10pt" style:font-size-complex="10pt"/>
    </style:style>
    <style:style style:name="P896" style:parent-style-name="Normal" style:family="paragraph">
      <style:paragraph-properties fo:line-height="150%"/>
      <style:text-properties fo:font-size="10pt" style:font-size-asian="10pt" style:font-size-complex="10pt"/>
    </style:style>
    <style:style style:name="T897" style:parent-style-name="DefaultParagraphFont" style:family="text">
      <style:text-properties style:font-weight-complex="bold"/>
    </style:style>
    <style:style style:name="P898" style:parent-style-name="Normal" style:family="paragraph">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text-position="super 66.6%"/>
    </style:style>
    <style:style style:name="P901" style:parent-style-name="Normal" style:family="paragraph">
      <style:paragraph-properties fo:line-height="150%"/>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size="10pt" style:font-size-asian="10pt" style:font-size-complex="10pt"/>
    </style:style>
    <style:style style:name="P904" style:parent-style-name="Normal" style:family="paragraph">
      <style:paragraph-properties fo:line-height="150%"/>
      <style:text-properties fo:font-size="10pt" style:font-size-asian="10pt" style:font-size-complex="10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per 66.6%"/>
    </style:style>
    <style:style style:name="P907" style:parent-style-name="Normal" style:family="paragraph">
      <style:paragraph-properties fo:line-height="150%"/>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style:font-weight-complex="bold"/>
    </style:style>
    <style:style style:name="T910" style:parent-style-name="DefaultParagraphFont" style:family="text">
      <style:text-properties fo:font-style="italic" style:font-style-asian="italic"/>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P913" style:parent-style-name="ListParagraph" style:family="paragraph">
      <style:paragraph-properties fo:text-align="start" fo:margin-bottom="0.0833in" fo:margin-left="0in">
        <style:tab-stops/>
      </style:paragraph-properties>
      <style:text-properties style:font-name="Arial" style:font-name-complex="Arial" fo:font-weight="bold" style:font-weight-asian="bold" fo:font-size="12pt" style:font-size-asian="12pt" style:font-size-complex="12pt"/>
    </style:style>
    <style:style style:name="P91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1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1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17" style:parent-style-name="ListParagraph" style:family="paragraph">
      <style:paragraph-properties style:text-autospace="none" fo:margin-bottom="0in" fo:line-height="100%"/>
    </style:style>
    <style:style style:name="T918" style:parent-style-name="DefaultParagraphFont" style:family="text">
      <style:text-properties style:font-name="Arial" style:font-name-complex="Arial" fo:color="#000000" fo:font-size="12pt" style:font-size-asian="12pt" style:font-size-complex="12pt"/>
    </style:style>
    <style:style style:name="T919" style:parent-style-name="DefaultParagraphFont" style:family="text">
      <style:text-properties style:font-name="Arial" style:font-name-asian="ヒラギノ角ゴ Pro W3" style:font-name-complex="Arial" fo:font-size="12pt" style:font-size-asian="12pt" style:font-size-complex="12pt"/>
    </style:style>
    <style:style style:name="T920" style:parent-style-name="DefaultParagraphFont" style:family="text">
      <style:text-properties style:font-name="Arial" style:font-name-asian="ヒラギノ角ゴ Pro W3" style:font-name-complex="Arial" fo:font-size="12pt" style:font-size-asian="12pt" style:font-size-complex="12pt"/>
    </style:style>
    <style:style style:name="P921" style:parent-style-name="Normal" style:family="paragraph">
      <style:paragraph-properties fo:text-align="justify"/>
    </style:style>
    <style:style style:name="T922" style:parent-style-name="DefaultParagraphFont" style:family="text">
      <style:text-properties fo:color="#000000"/>
    </style:style>
    <style:style style:name="P923" style:parent-style-name="Normal" style:family="paragraph">
      <style:paragraph-properties fo:text-align="justify"/>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P927" style:parent-style-name="Normal" style:family="paragraph">
      <style:paragraph-properties fo:text-align="justify" fo:margin-left="0.75in">
        <style:tab-stops/>
      </style:paragraph-properties>
      <style:text-properties fo:color="#000000"/>
    </style:style>
    <style:style style:name="P928" style:parent-style-name="ListParagraph" style:family="paragraph">
      <style:text-properties style:font-name="Arial" style:font-name-asian="ヒラギノ角ゴ Pro W3" style:font-name-complex="Arial" fo:font-size="12pt" style:font-size-asian="12pt" style:font-size-complex="12pt"/>
    </style:style>
    <style:style style:name="P929" style:parent-style-name="ListParagraph" style:family="paragraph">
      <style:paragraph-properties fo:text-align="start" fo:margin-bottom="0.0833in" fo:margin-left="0in">
        <style:tab-stops/>
      </style:paragraph-properties>
      <style:text-properties style:font-name="Arial" style:font-name-complex="Arial" fo:font-weight="bold" style:font-weight-asian="bold" fo:font-size="12pt" style:font-size-asian="12pt" style:font-size-complex="12pt"/>
    </style:style>
    <style:style style:name="P930" style:parent-style-name="Default" style:family="paragraph">
      <style:paragraph-properties fo:text-align="justify" fo:margin-bottom="0.0416in"/>
    </style:style>
    <style:style style:name="T931" style:parent-style-name="DefaultParagraphFont" style:family="text">
      <style:text-properties style:font-name="Arial" style:font-name-complex="Arial" style:use-window-font-color="true"/>
    </style:style>
    <style:style style:name="T932" style:parent-style-name="DefaultParagraphFont" style:family="text">
      <style:text-properties style:font-name="Arial" style:font-name-complex="Arial" style:use-window-font-color="true"/>
    </style:style>
    <style:style style:name="T933" style:parent-style-name="Emphasis" style:family="text">
      <style:text-properties style:font-name="Arial" style:font-name-complex="Arial" fo:font-weight="normal" style:font-weight-asian="normal" style:use-window-font-color="true"/>
    </style:style>
    <style:style style:name="P934" style:parent-style-name="ListParagraph" style:family="paragraph">
      <style:paragraph-properties fo:margin-bottom="0.0416in"/>
      <style:text-properties style:font-name="Arial" style:font-name-complex="Arial" fo:font-size="12pt" style:font-size-asian="12pt" style:font-size-complex="12pt"/>
    </style:style>
    <style:style style:name="P935" style:parent-style-name="Default" style:family="paragraph">
      <style:paragraph-properties fo:text-align="justify" fo:margin-bottom="0.0416in"/>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FootnoteReference" style:family="text">
      <style:text-properties style:font-name="Arial"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Default" style:family="paragraph">
      <style:paragraph-properties fo:text-align="justify" fo:margin-bottom="0.0416in"/>
    </style:style>
    <style:style style:name="T943" style:parent-style-name="Emphasis" style:family="text">
      <style:text-properties style:font-name="Arial" style:font-name-complex="Arial" fo:font-weight="normal" style:font-weight-asian="normal" style:use-window-font-color="true"/>
    </style:style>
    <style:style style:name="P944" style:parent-style-name="Default" style:family="paragraph">
      <style:paragraph-properties fo:text-align="justify" fo:margin-bottom="0.0416in"/>
      <style:text-properties style:font-name="Arial" style:font-name-complex="Arial"/>
    </style:style>
    <style:style style:name="P945" style:parent-style-name="ListParagraph" style:family="paragraph">
      <style:paragraph-properties fo:text-align="start" fo:margin-bottom="0.0833in" fo:margin-left="0in">
        <style:tab-stops/>
      </style:paragraph-properties>
      <style:text-properties style:font-name="Arial" style:font-name-complex="Arial" fo:font-weight="bold" style:font-weight-asian="bold" fo:font-size="12pt" style:font-size-asian="12pt" style:font-size-complex="12pt"/>
    </style:style>
    <style:style style:name="P946" style:parent-style-name="ListParagraph" style:family="paragraph">
      <style:paragraph-properties style:text-autospace="none" fo:margin-top="0.0277in" fo:margin-bottom="0.0277in" fo:line-height="100%"/>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fo:language="en" fo:country="GB"/>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fo:language="en" fo:country="GB"/>
    </style:style>
    <style:style style:name="P952" style:parent-style-name="ListParagraph" style:family="paragraph">
      <style:paragraph-properties style:text-autospace="none" fo:margin-top="0.0277in" fo:margin-bottom="0.0277in" fo:line-height="100%"/>
      <style:text-properties style:font-name="Arial" style:font-name-complex="Arial" fo:font-size="12pt" style:font-size-asian="12pt" style:font-size-complex="12pt" fo:language="en" fo:country="GB"/>
    </style:style>
    <style:style style:name="P953" style:parent-style-name="ListParagraph" style:family="paragraph">
      <style:paragraph-properties style:text-autospace="none" fo:margin-top="0.0277in" fo:margin-bottom="0.0277in" fo:line-height="100%"/>
      <style:text-properties style:font-name="Arial" style:font-name-complex="Arial" fo:font-size="12pt" style:font-size-asian="12pt" style:font-size-complex="12pt" fo:language="en" fo:country="GB"/>
    </style:style>
    <style:style style:name="P954" style:parent-style-name="ListParagraph" style:family="paragraph">
      <style:paragraph-properties style:text-autospace="none" fo:margin-top="0.0277in" fo:margin-bottom="0.0277in" fo:line-height="100%"/>
    </style:style>
    <style:style style:name="T955" style:parent-style-name="DefaultParagraphFont" style:family="text">
      <style:text-properties style:font-name="Arial" style:font-name-complex="Arial" fo:font-size="12pt" style:font-size-asian="12pt" style:font-size-complex="12pt"/>
    </style:style>
    <style:style style:name="T956" style:parent-style-name="FootnoteReference" style:family="text">
      <style:text-properties style:font-name="Arial" style:font-name-complex="Arial" fo:font-size="12pt" style:font-size-asian="12pt" style:font-size-complex="12pt"/>
    </style:style>
    <style:style style:name="T957" style:parent-style-name="DefaultParagraphFont" style:family="text">
      <style:text-properties style:font-name-complex="Arial"/>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FootnoteReference" style:family="text">
      <style:text-properties style:font-name="Arial" style:font-name-complex="Arial" fo:font-size="12pt" style:font-size-asian="12pt" style:font-size-complex="12pt"/>
    </style:style>
    <style:style style:name="T961" style:parent-style-name="DefaultParagraphFont" style:family="text">
      <style:text-properties style:font-name-complex="Arial"/>
    </style:style>
    <style:style style:name="T962" style:parent-style-name="DefaultParagraphFont" style:family="text">
      <style:text-properties style:font-name="Arial" style:font-name-complex="Arial" fo:font-size="12pt" style:font-size-asian="12pt" style:font-size-complex="12pt"/>
    </style:style>
    <style:style style:name="P963" style:parent-style-name="ListParagraph" style:family="paragraph">
      <style:paragraph-properties style:text-autospace="none" fo:margin-bottom="0.0833in" fo:line-height="100%"/>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P966" style:parent-style-name="ListParagraph" style:family="paragraph">
      <style:paragraph-properties fo:text-align="start" fo:margin-left="0in">
        <style:tab-stops/>
      </style:paragraph-properties>
      <style:text-properties style:font-name="Arial" style:font-name-complex="Arial" fo:font-weight="bold" style:font-weight-asian="bold" fo:font-size="12pt" style:font-size-asian="12pt" style:font-size-complex="12pt"/>
    </style:style>
    <style:style style:name="P967" style:parent-style-name="ListParagraph" style:family="paragraph">
      <style:text-properties style:font-name="Arial" style:font-name-asian="ヒラギノ角ゴ Pro W3" style:font-name-complex="Arial" fo:font-size="12pt" style:font-size-asian="12pt" style:font-size-complex="12pt"/>
    </style:style>
    <style:style style:name="P968" style:parent-style-name="ListParagraph" style:family="paragraph"/>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P971" style:parent-style-name="ListParagraph" style:family="paragraph"/>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P974" style:parent-style-name="Normal" style:family="paragraph">
      <style:paragraph-properties fo:margin-left="-0.625in">
        <style:tab-stops/>
      </style:paragraph-properties>
      <style:text-properties fo:font-weight="bold" style:font-weight-asian="bold"/>
    </style:style>
    <style:style style:name="P975" style:parent-style-name="Normal" style:family="paragraph">
      <style:paragraph-properties fo:break-before="page" fo:margin-left="-0.625in">
        <style:tab-stops/>
      </style:paragraph-properties>
      <style:text-properties fo:font-weight="bold" style:font-weight-asian="bold"/>
    </style:style>
    <style:style style:name="P976" style:parent-style-name="Normal" style:family="paragraph">
      <style:paragraph-properties fo:margin-left="-0.625in">
        <style:tab-stops/>
      </style:paragraph-properties>
      <style:text-properties fo:font-weight="bold" style:font-weight-asian="bold"/>
    </style:style>
    <style:style style:name="TableColumn978" style:family="table-column">
      <style:table-column-properties style:column-width="7in"/>
    </style:style>
    <style:style style:name="Table977" style:family="table">
      <style:table-properties style:width="7in" fo:margin-left="-0.55in" table:align="left"/>
    </style:style>
    <style:style style:name="TableRow979" style:family="table-row">
      <style:table-row-properties/>
    </style:style>
    <style:style style:name="TableCell980" style:family="table-cell">
      <style:table-cell-properties fo:border="0.0069in solid #000000" fo:background-color="#FFFF99" fo:padding-top="0in" fo:padding-left="0.075in" fo:padding-bottom="0in" fo:padding-right="0.075in"/>
    </style:style>
    <style:style style:name="P981" style:parent-style-name="Normal" style:family="paragraph">
      <style:text-properties fo:font-weight="bold" style:font-weight-asian="bold"/>
    </style:style>
    <style:style style:name="TableRow982" style:family="table-row">
      <style:table-row-properties/>
    </style:style>
    <style:style style:name="TableCell983" style:family="table-cell">
      <style:table-cell-properties fo:border="0.0069in solid #000000" fo:background-color="#CCFFCC" fo:padding-top="0in" fo:padding-left="0.075in" fo:padding-bottom="0in" fo:padding-right="0.075in"/>
    </style:style>
    <style:style style:name="P984" style:parent-style-name="Normal" style:family="paragraph">
      <style:text-properties fo:font-weight="bold" style:font-weight-asian="bold"/>
    </style:style>
    <style:style style:name="TableRow985" style:family="table-row">
      <style:table-row-properties/>
    </style:style>
    <style:style style:name="TableCell986" style:family="table-cell">
      <style:table-cell-properties fo:border="0.0069in solid #000000" fo:background-color="#CCFFCC" fo:padding-top="0in" fo:padding-left="0.075in" fo:padding-bottom="0in" fo:padding-right="0.075in"/>
    </style:style>
    <style:style style:name="T987" style:parent-style-name="DefaultParagraphFont" style:family="text">
      <style:text-properties fo:font-weight="bold" style:font-weight-asian="bold"/>
    </style:style>
    <style:style style:name="TableRow988" style:family="table-row">
      <style:table-row-properties/>
    </style:style>
    <style:style style:name="TableCell989" style:family="table-cell">
      <style:table-cell-properties fo:border="0.0069in solid #000000" fo:background-color="#CCFFCC" fo:padding-top="0in" fo:padding-left="0.075in" fo:padding-bottom="0in" fo:padding-right="0.075in"/>
    </style:style>
    <style:style style:name="P990" style:parent-style-name="Normal" style:family="paragraph">
      <style:text-properties fo:font-weight="bold" style:font-weight-asian="bold"/>
    </style:style>
    <style:style style:name="P991" style:parent-style-name="Normal" style:family="paragraph">
      <style:text-properties fo:font-weight="bold" style:font-weight-asian="bold"/>
    </style:style>
    <style:style style:name="TableRow992" style:family="table-row">
      <style:table-row-properties/>
    </style:style>
    <style:style style:name="TableCell993" style:family="table-cell">
      <style:table-cell-properties fo:border="0.0069in solid #000000" fo:background-color="#CCFFCC" fo:padding-top="0in" fo:padding-left="0.075in" fo:padding-bottom="0in" fo:padding-right="0.075in"/>
    </style:style>
    <style:style style:name="P994" style:parent-style-name="Normal" style:family="paragraph">
      <style:text-properties fo:font-weight="bold" style:font-weight-asian="bold"/>
    </style:style>
    <style:style style:name="TableRow995" style:family="table-row">
      <style:table-row-properties/>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text-properties fo:font-weight="bold" style:font-weight-asian="bold"/>
    </style:style>
    <style:style style:name="P998" style:parent-style-name="Normal" style:family="paragraph">
      <style:text-properties fo:font-weight="bold" style:font-weight-asian="bold"/>
    </style:style>
    <style:style style:name="P999" style:parent-style-name="Normal" style:family="paragraph">
      <style:paragraph-properties fo:text-indent="-0.625in"/>
      <style:text-properties fo:font-weight="bold" style:font-weight-asian="bold"/>
    </style:style>
    <style:style style:name="P1000" style:parent-style-name="Normal" style:family="paragraph">
      <style:paragraph-properties fo:text-indent="-0.75in"/>
    </style:style>
    <style:style style:name="TableColumn1002" style:family="table-column">
      <style:table-column-properties style:column-width="7in"/>
    </style:style>
    <style:style style:name="Table1001" style:family="table">
      <style:table-properties style:width="7in" fo:margin-left="-0.55in" table:align="left"/>
    </style:style>
    <style:style style:name="TableRow1003" style:family="table-row">
      <style:table-row-properties/>
    </style:style>
    <style:style style:name="TableCell1004" style:family="table-cell">
      <style:table-cell-properties fo:border="0.0069in solid #000000" fo:background-color="#CCFFCC" fo:padding-top="0in" fo:padding-left="0.075in" fo:padding-bottom="0in" fo:padding-right="0.075in"/>
    </style:style>
    <style:style style:name="P1005" style:parent-style-name="Normal" style:family="paragraph">
      <style:text-properties fo:font-weight="bold" style:font-weight-asian="bold"/>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P1009" style:parent-style-name="Normal" style:family="paragraph">
      <style:text-properties fo:font-style="italic" style:font-style-asian="italic" style:font-style-complex="italic" fo:color="#000000"/>
    </style:style>
    <style:style style:name="P1010" style:parent-style-name="Normal" style:family="paragraph">
      <style:text-properties fo:font-style="italic" style:font-style-asian="italic" style:font-style-complex="italic" fo:color="#000000"/>
    </style:style>
    <style:style style:name="P1011" style:parent-style-name="Normal" style:family="paragraph">
      <style:text-properties fo:color="#000000"/>
    </style:style>
    <style:style style:name="P1012" style:parent-style-name="Normal" style:family="paragraph">
      <style:text-properties fo:font-style="italic" style:font-style-asian="italic" style:font-style-complex="italic" fo:color="#000000"/>
    </style:style>
    <style:style style:name="P1013" style:parent-style-name="Normal" style:family="paragraph">
      <style:text-properties fo:color="#000000"/>
    </style:style>
    <style:style style:name="T1014" style:parent-style-name="DefaultParagraphFont" style:family="text">
      <style:text-properties fo:font-style="italic" style:font-style-asian="italic" style:font-style-complex="italic"/>
    </style:style>
    <style:style style:name="TableRow1015" style:family="table-row">
      <style:table-row-properties/>
    </style:style>
    <style:style style:name="TableCell1016" style:family="table-cell">
      <style:table-cell-properties fo:border="0.0069in solid #000000" fo:background-color="#CCFFCC" fo:padding-top="0in" fo:padding-left="0.075in" fo:padding-bottom="0in" fo:padding-right="0.075in"/>
    </style:style>
    <style:style style:name="P1017" style:parent-style-name="Normal" style:family="paragraph">
      <style:text-properties fo:font-weight="bold" style:font-weight-asian="bold"/>
    </style:style>
    <style:style style:name="P1018" style:parent-style-name="Normal" style:family="paragraph">
      <style:paragraph-properties fo:break-before="page" fo:margin-left="-0.625in">
        <style:tab-stops/>
      </style:paragraph-properties>
      <style:text-properties fo:font-weight="bold" style:font-weight-asian="bold"/>
    </style:style>
    <style:style style:name="P1019" style:parent-style-name="Normal" style:family="paragraph">
      <style:paragraph-properties fo:margin-left="-0.625in">
        <style:tab-stops/>
      </style:paragraph-properties>
    </style:style>
    <style:style style:name="TableColumn1021" style:family="table-column">
      <style:table-column-properties style:column-width="7in"/>
    </style:style>
    <style:style style:name="Table1020" style:family="table">
      <style:table-properties style:width="7in" fo:margin-left="-0.55in" table:align="left"/>
    </style:style>
    <style:style style:name="TableRow1022" style:family="table-row">
      <style:table-row-properties/>
    </style:style>
    <style:style style:name="TableCell1023" style:family="table-cell">
      <style:table-cell-properties fo:border="0.0069in solid #000000" fo:background-color="#FFFF99" fo:padding-top="0in" fo:padding-left="0.075in" fo:padding-bottom="0in" fo:padding-right="0.075in"/>
    </style:style>
    <style:style style:name="P1024" style:parent-style-name="Normal" style:family="paragraph">
      <style:text-properties fo:font-weight="bold" style:font-weight-asian="bold"/>
    </style:style>
    <style:style style:name="TableRow1025" style:family="table-row">
      <style:table-row-properties style:min-row-height="2.5451in"/>
    </style:style>
    <style:style style:name="TableCell1026" style:family="table-cell">
      <style:table-cell-properties fo:border="0.0069in solid #000000" fo:background-color="#CCFFFF" fo:padding-top="0in" fo:padding-left="0.075in" fo:padding-bottom="0in" fo:padding-right="0.075in"/>
    </style:style>
    <style:style style:name="P1027" style:parent-style-name="Normal" style:family="paragraph">
      <style:text-properties fo:font-weight="bold" style:font-weight-asian="bold"/>
    </style:style>
    <style:style style:name="TableColumn1029" style:family="table-column">
      <style:table-column-properties style:column-width="1.4611in"/>
    </style:style>
    <style:style style:name="TableColumn1030" style:family="table-column">
      <style:table-column-properties style:column-width="1.0472in"/>
    </style:style>
    <style:style style:name="TableColumn1031" style:family="table-column">
      <style:table-column-properties style:column-width="1.0472in"/>
    </style:style>
    <style:style style:name="TableColumn1032" style:family="table-column">
      <style:table-column-properties style:column-width="1.0958in"/>
    </style:style>
    <style:style style:name="TableColumn1033" style:family="table-column">
      <style:table-column-properties style:column-width="1.0958in"/>
    </style:style>
    <style:style style:name="TableColumn1034" style:family="table-column">
      <style:table-column-properties style:column-width="1.0958in"/>
    </style:style>
    <style:style style:name="Table1028" style:family="table">
      <style:table-properties style:width="6.84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fo:background-color="#CCFFFF" fo:padding-top="0in" fo:padding-left="0.075in" fo:padding-bottom="0in" fo:padding-right="0.075in"/>
    </style:style>
    <style:style style:name="P1073" style:parent-style-name="Normal" style:family="paragraph">
      <style:text-properties fo:font-weight="bold" style:font-weight-asian="bold"/>
    </style:style>
    <style:style style:name="P1074" style:parent-style-name="Normal" style:family="paragraph">
      <style:text-properties fo:font-style="italic" style:font-style-asian="italic" style:font-style-complex="italic"/>
    </style:style>
    <style:style style:name="P1075" style:parent-style-name="Normal" style:family="paragraph">
      <style:text-properties fo:font-style="italic" style:font-style-asian="italic" style:font-style-complex="italic"/>
    </style:style>
    <style:style style:name="P1076" style:parent-style-name="Normal" style:family="paragraph">
      <style:text-properties fo:font-style="italic" style:font-style-asian="italic" style:font-style-complex="italic" fo:color="#000000"/>
    </style:style>
    <style:style style:name="P1077" style:parent-style-name="Normal" style:family="paragraph">
      <style:text-properties fo:font-style="italic" style:font-style-asian="italic" style:font-style-complex="italic" fo:color="#000000"/>
    </style:style>
    <style:style style:name="P1078" style:parent-style-name="Normal" style:family="paragraph">
      <style:text-properties fo:color="#000000"/>
    </style:style>
    <style:style style:name="T1079" style:parent-style-name="DefaultParagraphFont" style:family="text">
      <style:text-properties fo:font-style="italic" style:font-style-asian="italic" style:font-style-complex="italic"/>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text-properties fo:font-weight="bold" style:font-weight-asian="bold"/>
    </style:style>
    <style:style style:name="P1084" style:parent-style-name="Normal" style:family="paragraph">
      <style:paragraph-properties fo:margin-bottom="0.1666in"/>
    </style:style>
    <style:style style:name="P1085" style:parent-style-name="Normal" style:family="paragraph">
      <style:paragraph-properties fo:margin-bottom="0.1666in"/>
    </style:style>
    <style:style style:name="P1086" style:parent-style-name="Normal" style:family="paragraph">
      <style:paragraph-properties fo:margin-bottom="0.1666in"/>
    </style:style>
    <style:style style:name="P1087" style:parent-style-name="Normal" style:family="paragraph">
      <style:paragraph-properties fo:margin-bottom="0.1666in"/>
    </style:style>
    <style:style style:name="P1088" style:parent-style-name="Normal" style:family="paragraph">
      <style:paragraph-properties fo:margin-bottom="0.1666in"/>
    </style:style>
    <style:style style:name="P1089" style:parent-style-name="Normal" style:family="paragraph">
      <style:paragraph-properties fo:break-before="page" fo:margin-left="-0.625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margin-left="-0.625in" fo:text-indent="0.625in">
        <style:tab-stops/>
      </style:paragraph-properties>
    </style:style>
    <style:style style:name="TableColumn1093" style:family="table-column">
      <style:table-column-properties style:column-width="7in"/>
    </style:style>
    <style:style style:name="Table1092" style:family="table">
      <style:table-properties style:width="7in" fo:margin-left="-0.55in" table:align="left"/>
    </style:style>
    <style:style style:name="TableRow1094" style:family="table-row">
      <style:table-row-properties style:min-row-height="0.5763in"/>
    </style:style>
    <style:style style:name="TableCell1095" style:family="table-cell">
      <style:table-cell-properties fo:border="0.0069in solid #000000" fo:background-color="#CCFFFF" fo:padding-top="0in" fo:padding-left="0.075in" fo:padding-bottom="0in" fo:padding-right="0.075in"/>
    </style:style>
    <style:style style:name="P1096" style:parent-style-name="Normal" style:family="paragraph">
      <style:text-properties fo:font-weight="bold" style:font-weight-asian="bold"/>
    </style:style>
    <style:style style:name="T1097" style:parent-style-name="DefaultParagraphFont" style:family="text">
      <style:text-properties fo:font-weight="bold" style:font-weight-asian="bold" style:font-weight-complex="bold"/>
    </style:style>
    <style:style style:name="P1098" style:parent-style-name="Normal" style:family="paragraph"/>
    <style:style style:name="P1099" style:parent-style-name="Normal" style:family="paragraph"/>
    <style:style style:name="P1100" style:parent-style-name="Normal" style:family="paragraph"/>
    <style:style style:name="T1101" style:parent-style-name="DefaultParagraphFont" style:family="text">
      <style:text-properties fo:font-weight="bold" style:font-weight-asian="bold" style:font-weight-complex="bold"/>
    </style:style>
    <style:style style:name="P1102" style:parent-style-name="Normal" style:family="paragraph"/>
    <style:style style:name="P1103" style:parent-style-name="Normal" style:family="paragraph"/>
    <style:style style:name="P1104" style:parent-style-name="Normal" style:family="paragraph"/>
    <style:style style:name="P1105" style:parent-style-name="Normal" style:family="paragraph"/>
    <style:style style:name="T1106" style:parent-style-name="DefaultParagraphFont" style:family="text">
      <style:text-properties fo:font-weight="bold" style:font-weight-asian="bold" style:font-weight-complex="bold"/>
    </style:style>
    <style:style style:name="P1107" style:parent-style-name="Normal" style:family="paragraph"/>
    <style:style style:name="P1108" style:parent-style-name="Normal" style:family="paragraph"/>
    <style:style style:name="P1109" style:parent-style-name="Normal" style:family="paragraph"/>
    <style:style style:name="TableRow1110" style:family="table-row">
      <style:table-row-properties style:min-row-height="0.5763in"/>
    </style:style>
    <style:style style:name="TableCell1111" style:family="table-cell">
      <style:table-cell-properties fo:border="0.0069in solid #000000" fo:background-color="#CCFFFF"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style style:name="P1114" style:parent-style-name="Normal" style:family="paragraph"/>
    <style:style style:name="P1115" style:parent-style-name="Normal" style:family="paragraph"/>
    <style:style style:name="P1116" style:parent-style-name="Normal" style:family="paragraph"/>
    <style:style style:name="TableRow1117" style:family="table-row">
      <style:table-row-properties style:min-row-height="0.5763in"/>
    </style:style>
    <style:style style:name="TableCell1118" style:family="table-cell">
      <style:table-cell-properties fo:border="0.0069in solid #000000" fo:background-color="#CCFFFF" fo:padding-top="0in" fo:padding-left="0.075in" fo:padding-bottom="0in" fo:padding-right="0.075in"/>
    </style:style>
    <style:style style:name="P1119" style:parent-style-name="Normal" style:family="paragraph">
      <style:text-properties fo:font-weight="bold" style:font-weight-asian="bold"/>
    </style:style>
    <style:style style:name="TableRow1120" style:family="table-row">
      <style:table-row-properties style:min-row-height="0.4923in"/>
    </style:style>
    <style:style style:name="TableCell1121" style:family="table-cell">
      <style:table-cell-properties fo:border="0.0069in solid #000000" fo:background-color="#CCFFFF" fo:padding-top="0in" fo:padding-left="0.075in" fo:padding-bottom="0in" fo:padding-right="0.075in"/>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style:style>
    <style:style style:name="TableRow1124" style:family="table-row">
      <style:table-row-properties style:min-row-height="0.4923in"/>
    </style:style>
    <style:style style:name="TableCell1125" style:family="table-cell">
      <style:table-cell-properties fo:border="0.0069in solid #000000" fo:background-color="#CCFFFF" fo:padding-top="0in" fo:padding-left="0.075in" fo:padding-bottom="0in" fo:padding-right="0.075in"/>
    </style:style>
    <style:style style:name="P1126" style:parent-style-name="Normal" style:family="paragraph">
      <style:text-properties fo:font-weight="bold" style:font-weight-asian="bold"/>
    </style:style>
    <style:style style:name="T1127" style:parent-style-name="DefaultParagraphFont" style:family="text">
      <style:text-properties fo:font-weight="bold" style:font-weight-asian="bold" style:font-weight-complex="bold"/>
    </style:style>
    <style:style style:name="TableColumn1129" style:family="table-column">
      <style:table-column-properties style:column-width="2.7437in"/>
    </style:style>
    <style:style style:name="TableColumn1130" style:family="table-column">
      <style:table-column-properties style:column-width="1.2659in"/>
    </style:style>
    <style:style style:name="TableColumn1131" style:family="table-column">
      <style:table-column-properties style:column-width="2.8333in"/>
    </style:style>
    <style:style style:name="Table1128" style:family="table">
      <style:table-properties style:width="6.843in" style:rel-width="100%" fo:margin-left="0in" table:align="center"/>
    </style:style>
    <style:style style:name="TableRow1132" style:family="table-row">
      <style:table-row-properties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style:style>
    <style:style style:name="P1137" style:parent-style-name="Normal" style:family="paragraph">
      <style:text-properties fo:font-weight="bold" style:font-weight-asian="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weight="bold" style:font-weight-asian="bold"/>
    </style:style>
    <style:style style:name="TableRow1140" style:family="table-row">
      <style:table-row-properties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min-row-height="0.7909in"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4923in"/>
    </style:style>
    <style:style style:name="TableCell1161" style:family="table-cell">
      <style:table-cell-properties fo:border="0.0069in solid #000000" fo:background-color="#CCFFCC" fo:padding-top="0in" fo:padding-left="0.075in" fo:padding-bottom="0in" fo:padding-right="0.075in"/>
    </style:style>
    <style:style style:name="P1162" style:parent-style-name="Normal" style:family="paragraph">
      <style:paragraph-properties fo:background-color="#CCFFCC"/>
      <style:text-properties fo:font-weight="bold" style:font-weight-asian="bold"/>
    </style:style>
    <style:style style:name="P1163" style:parent-style-name="Normal" style:family="paragraph">
      <style:paragraph-properties fo:background-color="#CCFFCC"/>
    </style:style>
    <style:style style:name="P1164" style:parent-style-name="Normal" style:family="paragraph">
      <style:paragraph-properties fo:margin-left="-0.875in" fo:margin-right="0.377in">
        <style:tab-stops/>
      </style:paragraph-properties>
    </style:style>
    <style:style style:name="P1165" style:parent-style-name="Normal" style:family="paragraph">
      <style:paragraph-properties fo:break-before="page" fo:margin-right="0.377in"/>
    </style:style>
    <style:style style:name="P1166" style:parent-style-name="Normal" style:family="paragraph">
      <style:paragraph-properties fo:margin-right="0.377in"/>
    </style:style>
    <style:style style:family="graphic" style:name="a93">
      <style:graphic-properties draw:fill="none" draw:stroke="solid" svg:stroke-width="0.01042in" svg:stroke-color="#000000" draw:marker-end="a92" svg:stroke-opacity="100%" draw:stroke-linejoin="round"/>
    </style:style>
    <style:style style:family="graphic" style:name="a70">
      <style:graphic-properties draw:fill="none" draw:stroke="solid" svg:stroke-width="0.01042in" svg:stroke-color="#00ff00" draw:marker-end="a69" svg:stroke-opacity="100%" draw:stroke-linejoin="round"/>
    </style:style>
    <style:style style:family="graphic" style:name="a95">
      <style:graphic-properties draw:fill="none" draw:stroke="solid" svg:stroke-width="0.01042in" svg:stroke-color="#ff0000" draw:marker-end="a94" svg:stroke-opacity="100%" draw:stroke-linejoin="round"/>
    </style:style>
    <style:style style:family="graphic" style:name="a96">
      <style:graphic-properties/>
    </style:style>
    <style:style style:family="graphic" style:name="a72">
      <style:graphic-properties draw:fill="none" draw:stroke="solid" svg:stroke-width="0.01042in" svg:stroke-color="#ff0000" draw:marker-end="a71" svg:stroke-opacity="100%" draw:stroke-linejoin="round"/>
    </style:style>
    <style:style style:family="graphic" style:name="a74">
      <style:graphic-properties draw:fill="none" draw:stroke="solid" svg:stroke-width="0.01042in" svg:stroke-color="#ff0000" draw:marker-end="a73" svg:stroke-opacity="100%" draw:stroke-linejoin="round"/>
    </style:style>
    <style:style style:family="graphic" style:name="a50">
      <style:graphic-properties draw:fill="none" draw:stroke="solid" svg:stroke-width="0.01042in" svg:stroke-color="#ff0000" draw:marker-end="a49"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ff0000" draw:marker-end="a51"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54">
      <style:graphic-properties draw:fill="none" draw:stroke="solid" svg:stroke-width="0.01042in" svg:stroke-color="#ff0000" draw:marker-end="a53"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56">
      <style:graphic-properties draw:fill="none" draw:stroke="solid" svg:stroke-width="0.01042in" svg:stroke-color="#ff0000" draw:marker-end="a55" svg:stroke-opacity="100%" draw:stroke-linejoin="round"/>
    </style:style>
    <style:style style:family="graphic" style:name="a31">
      <style:graphic-properties draw:fill="none" draw:stroke="solid" svg:stroke-width="0.01042in" svg:stroke-color="#ff0000" draw:marker-end="a30" svg:stroke-opacity="100%" draw:stroke-linejoin="round"/>
    </style:style>
    <style:style style:family="graphic" style:name="a58">
      <style:graphic-properties draw:fill="none" draw:stroke="solid" svg:stroke-width="0.01042in" svg:stroke-color="#ffff00" draw:marker-end="a57" svg:stroke-opacity="100%" draw:stroke-linejoin="round"/>
    </style:style>
    <style:style style:family="graphic" style:name="a34">
      <style:graphic-properties draw:fill="none" draw:stroke="solid" svg:stroke-width="0.01042in" svg:stroke-color="#ff0000" draw:marker-start="a32" draw:marker-end="a33"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ff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00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60">
      <style:graphic-properties draw:fill="none" draw:stroke="solid" svg:stroke-width="0.01042in" svg:stroke-color="#ffff00" draw:marker-end="a59"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62">
      <style:graphic-properties draw:fill="none" draw:stroke="solid" svg:stroke-width="0.01042in" svg:stroke-color="#ffff00" draw:marker-end="a61"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64">
      <style:graphic-properties draw:fill="none" draw:stroke="solid" svg:stroke-width="0.01042in" svg:stroke-color="#00ff00" draw:marker-end="a63"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ff00" draw:marker-end="a65" svg:stroke-opacity="100%" draw:stroke-linejoin="round"/>
    </style:style>
    <style:style style:family="graphic" style:name="a42">
      <style:graphic-properties draw:fill="none" draw:stroke="solid" svg:stroke-width="0.01042in" svg:stroke-color="#ff0000" draw:marker-end="a41" svg:stroke-opacity="100%" draw:stroke-linejoin="round"/>
    </style:style>
    <style:style style:family="graphic" style:name="a68">
      <style:graphic-properties draw:fill="none" draw:stroke="solid" svg:stroke-width="0.01042in" svg:stroke-color="#00ff00" draw:marker-end="a67" svg:stroke-opacity="100%" draw:stroke-linejoin="round"/>
    </style:style>
    <style:style style:family="graphic" style:name="a44">
      <style:graphic-properties draw:fill="none" draw:stroke="solid" svg:stroke-width="0.01042in" svg:stroke-color="#00ff00" draw:marker-end="a43"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ffff00" draw:marker-end="a45" svg:stroke-opacity="100%" draw:stroke-linejoin="round"/>
    </style:style>
    <style:style style:family="graphic" style:name="a23">
      <style:graphic-properties draw:fill="none" draw:stroke="solid" svg:stroke-width="0.01042in" svg:stroke-color="#ff0000" draw:marker-end="a22" svg:stroke-opacity="100%" draw:stroke-linejoin="round"/>
    </style:style>
    <style:style style:family="graphic" style:name="a48">
      <style:graphic-properties draw:fill="none" draw:stroke="solid" svg:stroke-width="0.01042in" svg:stroke-color="#00ff00" draw:marker-end="a47"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ff00" draw:marker-end="a2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ff0000" draw:marker-end="a26"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round"/>
    </style:style>
  </office:automatic-styles>
  <office:body>
    <office:text text:use-soft-page-breaks="true">
      <text:p text:style-name="P1">Intervention Summary<text:s/></text:p>
      <text:p text:style-name="P4"/>
      <text:h text:style-name="P5" text:outline-level="2">Title: Education Programme, Burma</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Normal"/>
            <text:p text:style-name="Normal">£10.5 million over four years to:</text:p>
            <text:list text:style-name="LFO3" text:continue-numbering="true">
              <text:list-item>
                <text:p text:style-name="P13">UNICEF’s Basic Education Programme (as part of the<text:s/>Multi-Donor Education Fund)</text:p>
              </text:list-item>
              <text:list-item>
                <text:p text:style-name="P14">Save the Children’s Early Learning and Transition Programme</text:p>
              </text:list-item>
              <text:list-item>
                <text:p text:style-name="P15">Shalom Foundation’s Education Programme in Kachin and Mon States</text:p>
              </text:list-item>
              <text:list-item>
                <text:p text:style-name="P16">The Myanmar Education Consortium (MEC) - a consortium of NGOs supporting education</text:p>
              </text:list-item>
            </text:list>
            <text:p text:style-name="Normal"/>
            <text:p text:style-name="Normal">These programmes will improve access to, and the quality of, primary education in the public, monastic and community sectors and areas administered by ethnic minority groups.</text:p>
            <text:p text:style-name="Normal"/>
          </table:table-cell>
        </table:table-row>
      </table:table>
      <text:p text:style-name="Normal"/>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y is UK<text:s/></text:span><text:span text:style-name="T22">support<text:s/></text:span><text:span text:style-name="T23">required?</text:span></text:h>
          </table:table-cell>
        </table:table-row>
        <table:table-row table:style-name="TableRow24">
          <table:table-cell table:style-name="TableCell25">
            <text:p text:style-name="Normal"/>
            <text:p text:style-name="Normal">Burma is off-track to meet MDG2, ensuring that all children<text:s/>complete a full course of primary school. Thousands of children do not even start primary school. Thousands more drop out of school every year. The proportion of children that complete the full five years of primary school is estimated at 50-60%, and there<text:s/>is significant disadvantage for children in rural areas compared with urban populations. Standards of literacy, numeracy and overall attainment are low. An even smaller proportion of children, usually from richer families, have access to secondary and higher education.<text:s/></text:p>
            <text:p text:style-name="Normal"/>
            <text:p text:style-name="Normal">More positively, Burma appears close to meeting MDG3, ensuring gender equality. At the primary level the ratio of boys to girls is broadly equal with no overt discrimination against girls in teaching practice. However, there are variations<text:s/>across different regions and there is some evidence that more boys drop out in the later years of primary school in order to work. Government figures suggest that women outnumber men significantly in higher education.</text:p>
            <text:p text:style-name="Normal"/>
            <text:p text:style-name="Normal">At the political level, the 2010 elections and the subsequent coming to power of a new parliamentary government, has resulted in progress in laying out a reform agenda for the education sector. <text:s/>President Thein Sein, in the first regular session of Parliament, encouraged lawmakers to improve<text:s/>the national education system and, in early 2012, the Ministry of Education (MOE), with support from a range of stakeholders, has initiated a process for a sector-wide review in basic education. <text:s/></text:p>
            <text:p text:style-name="Normal"/>
            <text:p text:style-name="Normal">Despite these positive political developments, the education system still suffers from decades of chronic underinvestment and failure to reform by the Burmese government.. A large proportion of Government expenditure is still devoted to the military and although support to social services such as health and education is increasing, absolute levels remain low. It is estimated that Burma spent only 0.5 percent of its GDP on basic education – primary and<text:s/><text:soft-page-break/>lower secondary – in 2009, compared with 14.6% in other parts of the region.<text:s/></text:p>
            <text:p text:style-name="Normal"/>
            <text:p text:style-name="Normal">A significant number of children who cannot access public schools rely on education services provided by monasteries and other religious organisations, community groups, and ethnic minority state administrations operating outside the control of the Burmese government. These schools receive<text:s/>little or no financial or management support from the central government or local authorities but provide services to some of the poorest and most vulnerable children in Burma as the cost of attending them is relatively low.</text:p>
            <text:p text:style-name="Normal"/>
            <text:p text:style-name="Normal">The barriers to children accessing and completing primary education can be divided into three broad categories:</text:p>
            <text:p text:style-name="Normal"/>
            <text:list text:style-name="LFO4_1" text:continue-numbering="true">
              <text:list-item>
                <text:p text:style-name="P26"><text:span text:style-name="T27">Cost</text:span>.<text:span text:style-name="T28"><text:s/></text:span>As a result of the low level of public investment in education a large proportion of the costs are borne by families and communities. Family expenditure on Education,<text:s/>per child per year is estimated at between $46 and $56. This comprises approximately 5-6% percent of the average family’s total income per annum, and a much higher level for poorer families.<text:s/></text:p>
              </text:list-item>
              <text:list-item>
                <text:p text:style-name="P29"><text:span text:style-name="T30">Quality</text:span>. Teaching in Burma is based on traditional rote learning to a rigid, subject-driven curriculum often with teachers having to teach children at different grades in one large class. Measurement of learning outcomes such as literacy and numeracy are also poor, and no standardisation at district or national levels.<text:s/></text:p>
              </text:list-item>
              <text:list-item>
                <text:p text:style-name="P31"><text:span text:style-name="T32">Exclusion</text:span>. The government’s strict policy requiring all tuition in schools from Grade 1 to be in Burmese is a major factor in disadvantaging Burma’s ethnic minorities. Many children from ethnic minority groups don’t speak Burmese before they enter primary school, which presents significant disincentives to attend school and learning challenges once they get there. Whilst data is poor, there are indications of significant gender disparities in primary school in some parts of the country. Also, the vast majority of disabled children are excluded from mainstream schooling and few, if any, alternatives are available to them.</text:p>
              </text:list-item>
            </text:list>
            <text:p text:style-name="Normal"/>
            <text:p text:style-name="Normal">DFID Burma’s new education programme is designed to address these issues by expanding existing programmes and partners with a stronger<text:s/>focus on access, quality and inclusion of the poorest and most marginalised children. There will be an increasing focus on demand-side approaches, including increased community participation and mechanisms to increase accountability and responsiveness of the education system to meet the needs of communities and their children. Improved educational standards should contribute to higher growth and productivity as could contribute to stability and peace.</text:p>
            <text:p text:style-name="Normal"/>
          </table:table-cell>
        </table:table-row>
      </table:table>
      <text:p text:style-name="Normal"/>
      <text:p text:style-name="Normal"/>
      <table:table table:style-name="Table33">
        <table:table-columns>
          <table:table-column table:style-name="TableColumn34"/>
        </table:table-columns>
        <table:table-row table:style-name="TableRow35">
          <table:table-cell table:style-name="TableCell36">
            <text:h text:style-name="Heading2" text:outline-level="2"><text:span text:style-name="T37">What are the expected<text:s/></text:span><text:span text:style-name="T38">results?<text:s/></text:span></text:h>
          </table:table-cell>
        </table:table-row>
        <table:table-row table:style-name="TableRow39">
          <table:table-cell table:style-name="TableCell40">
            <text:p text:style-name="Normal"/>
            <text:p text:style-name="P41"><text:span text:style-name="T42">The intended<text:s/></text:span><text:span text:style-name="T43">impac</text:span><text:span text:style-name="T44">t</text:span><text:span text:style-name="T45"><text:s/>of the programme is to increase in the number and proportion of children in Burma accessing and completing a quality basic education</text:span></text:p>
            <text:p text:style-name="P46"><text:span text:style-name="T47">The intended<text:s/></text:span><text:span text:style-name="T48">outcome</text:span><text:span text:style-name="T49"><text:s/>is 200,000 children supported to remain in school with increase in survival rates during early years</text:span><text:span text:style-name="T50"><text:s/>of primary school and to Grade 5.<text:s/></text:span><text:span text:style-name="T51"><text:note text:note-class="footnote" text:id="_ftn0"><text:note-citation>1</text:note-citation><text:note-body><text:p text:style-name="FootnoteText"><text:span text:style-name="T52"><text:s/>DFID’s attributed share.</text:span></text:p></text:note-body></text:note></text:span></text:p>
            <text:soft-page-break/>
            <text:p text:style-name="P53">The expected Outputs for the programme as a whole (including other donor contributions to the Multi-Donor Education Fund (MDEF) and the Myanmar Education Consortium (MEC) are:<text:s/></text:p>
            <text:list text:style-name="LFO5" text:continue-numbering="true">
              <text:list-item>
                <text:p text:style-name="P54">125,000<text:s/>children will benefit from improved Early Childhood and Development services, particularly in poorer, rural areas<text:s/></text:p>
              </text:list-item>
              <text:list-item>
                <text:p text:style-name="P55">1.1 million primary school children will have improved access to quality teaching and learning in schools<text:s/></text:p>
              </text:list-item>
              <text:list-item>
                <text:p text:style-name="P56">81,000 children will have improved<text:s/>access to quality non-formal, alternative and life skills education<text:s/></text:p>
              </text:list-item>
              <text:list-item>
                <text:p text:style-name="P57">Schools from 25 townships will have improved management of schools and accountability to local communities</text:p>
              </text:list-item>
            </text:list>
            <text:p text:style-name="NormalWeb"><text:span text:style-name="T58">The attributed outputs for DFID</text:span><text:span text:style-name="T59"><text:note text:note-class="footnote" text:id="_ftn1"><text:note-citation>2</text:note-citation><text:note-body><text:p text:style-name="FootnoteText"><text:s/><text:span text:style-name="T60">DFID</text:span><text:span text:style-name="T61">’s share calculated as 100% of Save the<text:s/></text:span><text:span text:style-name="T62">Children programme, 100% of Shalom programme,<text:s/></text:span><text:span text:style-name="T63">7%<text:s/></text:span><text:span text:style-name="T64">share of MDEF (UNICEF)<text:s/></text:span><text:span text:style-name="T65">and 25%<text:s/></text:span><text:span text:style-name="T66">share of the fir</text:span><text:span text:style-name="T67">st 2 years of the MEC programme</text:span><text:span text:style-name="T68">.</text:span></text:p></text:note-body></text:note></text:span><text:span text:style-name="T69"><text:s/></text:span><text:span text:style-name="T70">are:</text:span></text:p>
            <text:list text:style-name="LFO6" text:continue-numbering="true">
              <text:list-item>
                <text:p text:style-name="P71">87,000 children will benefit from improved Early Childhood and Development services, particularly in poorer, rural areas<text:s/></text:p>
              </text:list-item>
              <text:list-item>
                <text:p text:style-name="P72">120,000 primary school children will have improved access to quality teaching and learning in schools<text:s/></text:p>
              </text:list-item>
              <text:list-item>
                <text:p text:style-name="P73">6,000 children will have improved access to quality non-formal, alternative and life skills education<text:s/></text:p>
              </text:list-item>
              <text:list-item>
                <text:p text:style-name="P74">Schools from 25 townships will have improved management of schools and accountability to local communities</text:p>
              </text:list-item>
            </text:list>
            <text:p text:style-name="Normal"/>
          </table:table-cell>
        </table:table-row>
      </table:table>
      <text:p text:style-name="P75"/>
      <text:p text:style-name="P76"/>
      <text:p text:style-name="P77">Strategic Case</text:p>
      <text:p text:style-name="P78"/>
      <table:table table:style-name="Table79">
        <table:table-columns>
          <table:table-column table:style-name="TableColumn80"/>
        </table:table-columns>
        <table:table-row table:style-name="TableRow81">
          <table:table-cell table:style-name="TableCell82">
            <text:p text:style-name="P83">A. Context and need for DFID intervention</text:p>
            <text:p text:style-name="P84"/>
            <text:p text:style-name="P85"><text:span text:style-name="T86">The proposed interventions in this Business Case address directly the priority actions identified in the DFID 2011-2015 Business Plan</text:span><text:span text:style-name="T87"><text:note text:note-class="footnote" text:id="_ftn2"><text:note-citation>3</text:note-citation><text:note-body><text:p text:style-name="P88"><text:span text:style-name="T89"><text:s/>Available at: http://www.dfid.gov.uk/About-DFID/Finance-and-performance/DFID-Business-plan-2011---2015/</text:span></text:p></text:note-body></text:note></text:span><text:span text:style-name="T90">, to:</text:span></text:p>
            <text:list text:style-name="LFO7" text:continue-numbering="true">
              <text:list-item>
                <text:p text:style-name="P91">Support actions to help achieve the MDGs, specifically MDG2</text:p>
              </text:list-item>
              <text:list-item>
                <text:p text:style-name="P92">Increase the number of girls completing primary education</text:p>
              </text:list-item>
              <text:list-item>
                <text:p text:style-name="P93">Support the development of<text:s/>local democratic institutions and civil society groups</text:p>
              </text:list-item>
            </text:list>
            <text:p text:style-name="P94"/>
            <text:p text:style-name="P95"><text:span text:style-name="T96">As set out in the DFID Burma Operational Plan</text:span><text:span text:style-name="T97"><text:note text:note-class="footnote" text:id="_ftn3"><text:note-citation>4</text:note-citation><text:note-body><text:p text:style-name="FootnoteText"><text:span text:style-name="T98"><text:s/>[Insert reference when published]</text:span></text:p></text:note-body></text:note></text:span><text:span text:style-name="T99"><text:s/>as well as improving education services for some of the poorest and most vulnerable people in Burma and delivering pr</text:span><text:span text:style-name="T100">ogress towards MDG2, these interventions have also been designed to maximise their contribution to longer-term transformational changes, such as increasing accountability and responsiveness for education services, improving access for the most marginalised</text:span><text:span text:style-name="T101"><text:s/>and poorest children, and increasing participation and voice of communities in responding to their needs, and improving the effectiveness and efficiency of educational services. There is strong evidence to suggest that In the long run, improved learning o</text:span><text:span text:style-name="T102">utcomes, increased access and quality of education will also contribute to reduced conflict, better growth and more<text:s/></text:span><text:soft-page-break/><text:span text:style-name="T103">stability. <text:s/></text:span></text:p>
            <text:p text:style-name="P104"/>
            <text:p text:style-name="P105">Context</text:p>
            <text:p text:style-name="P106"/>
            <text:p text:style-name="P107">Burma is estimated to have a population of around 60 million, with nearly 18 million children under the age of 18 years according to official figures. There are 135 officially recognised ethnic groups speaking a total of 111 languages. The majority Bamar are concentrated in the Regions centred on the Ayeyarwady River whilst seven other main ethnic groups (Mon, Kayan, Rahkine, Shan, Kachin, Kayah and Chin) form the majority populations in their respective States, largely on the periphery and many in more remote, mountainous parts of the country. Estimates of the proportion of the population who are from ethnic minorities vary from 15% according to official figures to 30-40%. There is significant uncertainty around population figures in Burma as no census has been conducted since 1983.<text:s/></text:p>
            <text:p text:style-name="P108">Burma is a fragile and conflict-affected state.<text:span text:style-name="T109"><text:s/></text:span>It has suffered 48 years of military rule<text:s/>and more than 60 years of internal conflict.<text:s/><text:span text:style-name="T110"><text:s/></text:span>Meanwhile the aspirations of Burma’s ethnic minorities for a degree of local autonomy, control over their resources and recognition of their language and culture have gone largely unmet. <text:s/>Even though conflict<text:s/>is now confined to a few parts of the country, and there is an<text:s/><text:span text:style-name="T111">apparent willingness to start discussing these issues in the context of the ceasefires and emerging peace process</text:span>, these historical causes of conflict still have the potential to drive future fighting if they are not addressed.<text:s/></text:p>
            <text:p text:style-name="P112">Public expenditure on education as a percentage of GDP in Burma is very low by international standards. From information supplied by the MOE it is possible to estimate public spending in 2008/09 on primary education at $13 per student and on lower and upper secondary education at $30 per student, the average being $19 per student. By comparison the 2009 DFID Education Portfolio Review quotes an average cost of a year’s education in low-income countries as $100. Based on GDP figures in 2008 of $28.19 billion falling to $27.553 billion in 2009<text:span text:style-name="T113"><text:note text:note-class="endnote" text:id="_edn0"><text:note-citation>1</text:note-citation><text:note-body><text:p text:style-name="P114"><text:span text:style-name="T115"><text:s/>GDP/GNP figures for Burma vary significantly. These estimates are from:<text:s/></text:span><text:a xlink:href="http://www.economywatch.com/world_economy/myanmar/economic-forecast.html" office:target-frame-name="_top" xlink:show="replace"><text:span text:style-name="T116">www.economywatch.co</text:span><text:span text:style-name="T117">m/world_economy/myanmar/economic-forecast.html</text:span></text:a></text:p><text:p text:style-name="P118"/></text:note-body></text:note></text:span>, total government spending on basic education has been in the region of only 0.5 percent of GDP. Using another measure, in 2005 it was estimated that the annual public expenditure per primary student as a percentage of GDP per capita was 3%. Even this higher figure was the lowest in the Asia Pacific region – the regional average was 14.6%<text:span text:style-name="EndnoteReference"><text:note text:note-class="endnote" text:id="_edn1"><text:note-citation>2</text:note-citation><text:note-body><text:p text:style-name="P119"><text:span text:style-name="T120"><text:s/>UNESCO Institute for Statistics:<text:s/></text:span><text:a xlink:href="http://www.uis.unesco.org/template/pdf/EducGeneral/Factsheet07_No6_EN.pdf" office:target-frame-name="_top" xlink:show="replace"><text:span text:style-name="T121">http://www.uis.unesco.org/template/pdf/EducGeneral/Factsheet07_No6_EN.pdf</text:span></text:a></text:p><text:p text:style-name="P122"/></text:note-body></text:note></text:span>.<text:s/></text:p>
            <text:p text:style-name="P123">For many years, Education policy-making and management in the public education system has<text:s/>been highly centralised. Key decisions on education have been made by senior military figures who have prioritised spending on the armed forces and large scale infrastructure projects. Despite stating that education is a high priority for the country and setting out a ‘Thirty Year Long Term Basic Education Plan 2001-2031’ this has not been properly costed or resourced. There has been no Education Sector Review since 1993 and policy development for basic education, backed by analytical work to guide decision-making and education reform, has represented a key gap.<text:s/></text:p>
            <text:p text:style-name="Normal">However, since the 2010 elections and the subsequent coming to power of a new parliamentary government, officials have made strong public overtures and taken positive action towards laying out a reform agenda for the education sector. <text:s/>President Thein Sein, in the first regular session of Parliament, encouraged lawmakers to improve the national education system. <text:s/>In February 2012, the government held a conference on “Development Policy Options with Special Reference to Education and Health.” <text:s text:c="3"/>Following this, on March 6, 2012, members of Lower Parliament discussed, on record, the proposal to “review and reform the education system,” which had been submitted and approved in January. <text:s text:c="3"/>Since then, the<text:s/>Ministry of Education (MOE), with support from a range of stakeholders including donors and the UN, has initiated a process for a sector-wide review in basic education. <text:s/></text:p>
            <text:p text:style-name="P124"/>
            <text:p text:style-name="P125">The Burmese Government estimates that there are around 5.2 million students enrolled in primary schools (Grades 1-5), 2.3 million in middle schools (Grades 6-9) and 0.7 million in high schools (Grades 10-11). As well as the 35,548 primary and post-primary schools, 3,022 middle (lower secondary) schools and 2,306 high (upper secondary) schools overseen by the Ministry of Education (referred to in this document as the public education system), education services are also provided through:</text:p>
            <text:list text:style-name="LFO8" text:continue-numbering="true">
              <text:list-item>
                <text:p text:style-name="P126">Around 1,400 monastic schools registered with the Ministry of Religious Affairs (MORA) serving around 180,000 children. Registered monastic schools are included in the MOE text book supply chain and their pupils can be admitted to public examinations. However NGOs working in Burma estimate that around 320,000 more children attend unregistered monastic schools.<text:s/></text:p>
              </text:list-item>
              <text:list-item>
                <text:p text:style-name="P127">Affiliated and community schools registered with the MOE who also receive some support, and a significant number of unregistered, informal schools, although no specific numbers are available.</text:p>
              </text:list-item>
              <text:list-item>
                <text:p text:style-name="P128">Schools run by armed ethnic groups who have signed ‘ceasefire agreements’ with the Burmese government and who run their own education systems outside its control.</text:p>
              </text:list-item>
            </text:list>
            <text:p text:style-name="P129">External assistance to the education sector is limited and Burma, despite recent increases, <text:s/>remains one of the most ‘under-aided’ countries in the world. The Burmese Government also restricts the number of organisations who can work with the public education system; only JICA and UNICEF have formal MOUs with the MOE. Other UN agencies – WFP, UNHCR, UNESCO and UNDP – also provide some support to education. A number of International NGOs including Save the Children, the Burnet Institute and World Vision support early childhood care and development, monastic education and non-formal primary education under the auspices of different Government Departments such as the Ministry of Health or the Department of Social Welfare. Both UN agencies and INGOs often work through partnerships with national and local NGOs and faith-based organisations, but these operate outside of the public education system. .<text:s/></text:p>
            <text:p text:style-name="P130">Evidence</text:p>
            <text:p text:style-name="P131">Access and Completion</text:p>
            <text:p text:style-name="P132">The evidence regarding the state of education in terms of access and completion in Burma is contested. The Burmese Government argues that there has been significant expansion in school enrolments over the past two decades. The Net Intake Rate (NIR) for the primary level has been estimated at 97% with gender parity. Other official figures reported by the Government to the UN include a completion rate of 99%, a primary to secondary transition rate of 73% and an adult literacy rate of 91.9%<text:s/>in 2008<text:span text:style-name="EndnoteReference"><text:note text:note-class="endnote" text:id="_edn2"><text:note-citation>3</text:note-citation><text:note-body><text:p text:style-name="P133"><text:span text:style-name="T134"><text:s/>UNESCO Institute for Statistics:<text:s/></text:span><text:a xlink:href="http://stats.uis.unesco.org/unesco/TableViewer/document.aspx?ReportId=121&amp;IF_Language=eng&amp;BR_Country=1040&amp;BR_Region=40515" office:target-frame-name="_top" xlink:show="replace"><text:span text:style-name="T135">http://stats.uis.unesco.org/unesco/TableViewer/document.aspx?ReportId=12</text:span><text:span text:style-name="T136">1&amp;IF_Language=eng&amp;BR_Country=1040&amp;BR_Region=40515</text:span></text:a></text:p><text:p text:style-name="P137"/></text:note-body></text:note></text:span>.</text:p>
            <text:p text:style-name="P138">According to official figures community-based and school-based Early Childhood Care and Development (ECCD) centre coverage for children aged 3-5 is relatively high. In 2009 the Gross Enrolment Rate in ECCD was reported as 21.7%.</text:p>
            <text:p text:style-name="P139">Mean years of schooling at 4.0 and a combined gross enrolment ratio in primary, secondary and tertiary education in 2007 of 56.3% are both lower than those of neighbouring countries, except Bangladesh<text:span text:style-name="EndnoteReference"><text:note text:note-class="endnote" text:id="_edn3"><text:note-citation>4</text:note-citation><text:note-body><text:p text:style-name="P140"><text:span text:style-name="T141"><text:s/>UNDP Human Development Repo</text:span><text:span text:style-name="T142">rt, 2010.</text:span></text:p><text:p text:style-name="P143"/></text:note-body></text:note></text:span>. An evaluation of UNCEF’s current programme showed that even in townships were it was being implemented the survival rate from Grade 1 to Grade 5 at best increased to only 76%. A more realistic estimate is that less than 60% of children complete<text:s/>primary school<text:span text:style-name="EndnoteReference"><text:note text:note-class="endnote" text:id="_edn4"><text:note-citation>5</text:note-citation><text:note-body><text:p text:style-name="P144"><text:span text:style-name="T145"><text:s/>Human Rights Council, Sixteenth session, Progress report of the Special Rapporteur on the situation of human rights in Myanmar, Tomás Ojea Quintana.</text:span></text:p><text:p text:style-name="P146"/></text:note-body></text:note></text:span>. Even if the higher figures are accurate on enrolment, dropout rates are significant: around a quarter of children who enter Grade 1 do not make it to the end of Grade 5. The system also suffers from high repetition rates and high numbers of over-age entrants to primary school.<text:s/></text:p>
            <text:p text:style-name="P147">In ECCD, again there is inconsistency between different data sources. The proportion of those attending Grade 1 who attended some form of organised early childhood education has been reported as close to 40%. This contrasts with the figure of only 13% reported for 2007/08 in the UNESCO Institute for Statistics Global<text:s/>Education Digest 2010, whilst the following year the figure rose to the 21.7 % reported by the Government. Whatever the true picture, there is as yet no clear plan for the development of a more fully-funded system of good quality early childhood development, which addresses targeting and equity to ensure that it benefits as a priority those children for whom it will add most value.</text:p>
            <text:p text:style-name="P148">Coverage of Non-Formal Primary Education (NFPE) services funded by the Government, for children who have dropped out of school,<text:s/>is extremely low. There are very few centres for NFPE located in only 6% of townships. There is no NFPE budget or dedicated department<text:span text:style-name="T149">. A number of NGOs also provide NFPE services however these again have very limited coverage.<text:s/></text:span></text:p>
            <text:p text:style-name="P150"><text:span text:style-name="T151">Across all indicators<text:s/></text:span><text:span text:style-name="T152">there are significant disparities between different states and regions, different income groups, and particularly between rural and urban areas. These follow the trends of poverty overall in Burma. According to a recent Household Living Conditions Assessme</text:span><text:span text:style-name="T153">nt the lowest primary enrolment rates are in Rakhine and Shan States, where it is estimated that 25% of children don’t even start school. Across the country the poor and those living in rural areas are significantly less likely to enrol in school. Only a q</text:span><text:span text:style-name="T154">uarter of households in rural areas have education levels above primary compared to almost two thirds in urban areas. Almost 80% of children from the most well off families are estimated to complete primary school but only 30% of the poorest do.<text:s/></text:span></text:p>
            <text:p text:style-name="P155">Public school attendance has a high cost burden for families, which means the poorest families cannot afford it. Nearly 30 percent of school-aged children did not attend school at all because of the cost burden in 2009 according to research in areas of Burma affected by Cyclone Nargis<text:span text:style-name="T156"><text:note text:note-class="endnote" text:id="_edn5"><text:note-citation>6</text:note-citation><text:note-body><text:p text:style-name="P157"><text:span text:style-name="T158"><text:s/>Tripartite Core Group (2009) Post-Nargis Periodic Report II.</text:span></text:p><text:p text:style-name="P159"/></text:note-body></text:note></text:span>. For families, costs of education are: (a) admission-related (e.g. enrolment and examination fees), (b) instruction-related (e.g. textbooks, exercise books and writing supplies and stationery), and (c) non-instruction-related (e.g. pocket money, uniforms, private tutoring, school bag, umbrella, footwear etc.). In addition, a significant amount of cash or in-kind contributions are expected for school facilities construction<text:s/>and maintenance. Added to this are opportunity costs of family labour and foregone earnings if a child attends school. <text:s/>The average private costs of education per child in primary school each amount to between 4.5 and 5.9 percent of annual household income ($1,136)<text:span text:style-name="T160"><text:note text:note-class="endnote" text:id="_edn6"><text:note-citation>7</text:note-citation><text:note-body><text:p text:style-name="P161"><text:span text:style-name="T162"><text:s/>US$ 46 per child in Grades 1-3 and US$ 56 per child in Grades 4-5.</text:span></text:p><text:p text:style-name="P163"/></text:note-body></text:note></text:span>. This proportion is far higher for the poorest households.</text:p>
            <text:p text:style-name="P164"><text:span text:style-name="T165">Quality and Management</text:span></text:p>
            <text:p text:style-name="P166">There is significant evidence of the poor quality of education services in Burma, acknowledged also by the government <text:s/>Evidence indicates the key challenges are:<text:s/></text:p>
            <text:p text:style-name="P167">Teacher training</text:p>
            <text:p text:style-name="P168">Often, teachers in Burmese primary schools lack appropriate qualifications<text:span text:style-name="T169"><text:note text:note-class="endnote" text:id="_edn7"><text:note-citation>8</text:note-citation><text:note-body><text:p text:style-name="P170"><text:span text:style-name="T171"><text:s/>‘Child centred learning and teaching approaches in Myanmar’, Marie Lall, 2010.</text:span></text:p><text:p text:style-name="P172"/></text:note-body></text:note></text:span><text:s/>and the quality of teacher training in education colleges is poor. In addition, the curriculum is overcrowded, there is a lack of supervision and poor facilities, equipment, and information resources. The focus is on rote learning, and teacher training is more focused on theory than practice, with little understanding of learner-centred approaches, nor how to deal with large multi-grade teaching. Many schools in rural areas consist of one or two rooms where all students are expected to learn at the same time.</text:p>
            <text:p text:style-name="P173">Teacher<text:s/>deployment and career progression</text:p>
            <text:p text:style-name="P174">There are significant problems with the deployment of teachers and no incentives for them to work in challenging and remote schools. As such, there are huge gaps in teaching staff, or high rates of absenteeism. Similarly<text:s/>there are few systems in place to incentivise good teaching or tackle poor performance. More senior, effective or otherwise ‘successful’ teachers are likely to progress on to work in secondary schools, where pay and reward is potentially higher, rather than stay working at the primary level.<text:s/></text:p>
            <text:p text:style-name="P175">School environments</text:p>
            <text:p text:style-name="P176">Broadly speaking there is good physical access to schools in Burma. In some areas 80% of children live less than 30 minutes away from a primary school<text:span text:style-name="T177"><text:note text:note-class="endnote" text:id="_edn8"><text:note-citation>9</text:note-citation><text:note-body><text:p text:style-name="P178"><text:span text:style-name="T179"><text:s/>‘UNDP Integrated Household Living Conditions</text:span><text:span text:style-name="T180"><text:s/>Assessment’, 2007.</text:span></text:p><text:p text:style-name="P181"/></text:note-body></text:note></text:span>. Although there is also evidence of a shortage of schools, particularly in border regions<text:span text:style-name="T182"><text:note text:note-class="endnote" text:id="_edn9"><text:note-citation>10</text:note-citation><text:note-body><text:p text:style-name="P183"><text:span text:style-name="T184"><text:s/>‘Child centred learning and teaching approaches in Myanmar’, Marie Lall, 2010.</text:span></text:p><text:p text:style-name="P185"/></text:note-body></text:note></text:span>. In all areas however school infrastructure can be very poor.<text:s/>Many schools only provide a single hall with no partitions in which all classes are taught simultaneously in the same classroom structure. This practice facilitates multi-grade teaching if teachers are absent or lacking, but is not conducive to supporting<text:s/>good quality teaching. Regular school maintenance is a key issue and is one of the drivers for schools to seek contributions from communities.<text:s/></text:p>
            <text:p text:style-name="P186">Teaching practice</text:p>
            <text:p text:style-name="P187">Despite the Government’s commitment in principle and some progress in introducing child-centred approaches and more active pedagogy in schools, rote learning remains the dominant form of instruction in Burmese schools. The primary curriculum remains rigid, subject-driven, inflexible to adaptation to different contexts and backgrounds and devoid of<text:s/>a developmental approach. Harsh approaches to discipline are common and inimical to learning.</text:p>
            <text:p text:style-name="P188">Measuring attainment</text:p>
            <text:p text:style-name="P189">From school to national level there are inadequate systems for assessing children’s learning for either formative or monitoring purposes. At<text:s/>the primary school level, assessment is based solely on teacher-created ‘end of chapter’ tests, providing no national or district-based comparable data on learning achievement trends overall, or of any disparities that might exist by region, socio-economic<text:s/>status or gender. There is no national monitoring of learning outcomes except for high school matriculation, which is low by international standards. In learning assessments of Grade 4 pupils carried out under the UNICEF education programme, the majority<text:s/>of students achieved less than 50% in Myanmar language, whilst in mathematics only 21% achieved 50% expected competency – an approximately two year learning deficit.</text:p>
            <text:p text:style-name="P190">Management and accountability</text:p>
            <text:p text:style-name="Normal">Township Education Offices (TEOs) have limited resources. Significant, extractive reporting demands are placed on them. When children are tested at the end of every month the results are collated and reported to the MOE, with no apparent use of the data to inform resource allocation, access, quality or enrolment challenges. At present there is little accountability at the local or community level despite high levels of household investment in schooling. Relationships with local communities are focused on securing and managing their financial contributions rather than engagement on the quality and management of services.</text:p>
            <text:p text:style-name="Normal"/>
            <text:p text:style-name="P191">Exclusion and Inequality</text:p>
            <text:p text:style-name="P192">There are a range of additional factors that contribute to the exclusion of certain children and unequal outcomes for which there is a significant amount of evidence.<text:s/></text:p>
            <text:p text:style-name="P193">Language</text:p>
            <text:p text:style-name="P194"/>
            <text:p text:style-name="Normal">Burma has very complex linguistic diversity. There are a large number of children affected by poor provision of teaching in their mother tongue<text:span text:style-name="EndnoteReference"><text:note text:note-class="endnote" text:id="_edn10"><text:note-citation>11</text:note-citation><text:note-body><text:p text:style-name="P195"><text:span text:style-name="T196"><text:s/>‘Language and education: the missing link’, Helen Pinnock, CfBT Education Trust, 2009.</text:span></text:p><text:p text:style-name="P197"/></text:note-body></text:note></text:span>. Official policy is that all schoolchildren should be taught in the Burmese language, from age 5 onwards. The sole use of Burmese as the language of instruction in schools, combined with lack of capacity for effective teaching of Burmese as an additional language, are significant factors in the dropout and lower learning attainment of children from non-Burmese speaking backgrounds. Even if they can access a school (as mentioned above, coverage is often worse in remote regions), children who do not speak Burmese can hit a language barrier. In a survey of ethnic minority people in 2009, education emerged as their single biggest concern<text:span text:style-name="EndnoteReference"><text:note text:note-class="endnote" text:id="_edn11"><text:note-citation>12</text:note-citation><text:note-body><text:p text:style-name="P198"><text:span text:style-name="T199"><text:s/>Centre for Peace &amp; Conflict Studies, 2009.</text:span></text:p><text:p text:style-name="P200"/></text:note-body></text:note></text:span>. <text:s/></text:p>
            <text:p text:style-name="Normal"/>
            <text:p text:style-name="P201">Gender</text:p>
            <text:p text:style-name="Normal"/>
            <text:p text:style-name="Normal">More positively, Burma appears close to meeting MDG3. Monitoring from current<text:s/>programmes shows that at the primary level the ratio of boys to girls is broadly equal with no overt discrimination against girls in teaching practice. Gender parity has also been achieved at secondary level according to Government figures. However, there<text:s/>are variations across different regions and between poor and better off communities with pockets<text:s/><text:span text:style-name="T202">of gender disparity at the primary level.<text:s/></text:span>There is also some evidence that more boys drop out in the later years of primary school in order to work. Government<text:s/>figures suggest that women outnumber men significantly in higher education.<text:s/><text:span text:style-name="T203">Gender stereotyping in the curriculum and textbooks is evident. In ECCD services funded by DFID through Save the Children, slightly more girls access the services than boys.<text:s/></text:span></text:p>
            <text:p text:style-name="Normal"/>
            <text:p text:style-name="P204">Disability</text:p>
            <text:p text:style-name="Normal"/>
            <text:p text:style-name="Normal"><text:span text:style-name="T205">Compared with a rough estimate</text:span><text:span text:style-name="EndnoteReference"><text:note text:note-class="endnote" text:id="_edn12"><text:note-citation>13</text:note-citation><text:note-body><text:p text:style-name="P206"><text:span text:style-name="T207"><text:s/>Internationally, it is accepted that around 10% of the global population has a disability or special need; see<text:s/></text:span><text:a xlink:href="http://www.disabled-world.com" office:target-frame-name="_top" xlink:show="replace"><text:span text:style-name="T208">www.disabled-world.com</text:span></text:a></text:p><text:p text:style-name="P209"/></text:note-body></text:note></text:span><text:span text:style-name="EndnoteReference"><text:s/></text:span><text:span text:style-name="T210">of around 1.8 million disabled<text:s/></text:span><text:span text:style-name="T211">children aged 0-18 in Burma, in 2010 only 800 disabled children were enrolled in formal schools and 1,450 in special schools according to MOE figures. This suggests a very large number of disabled children are excluded from education, despite a policy comm</text:span><text:span text:style-name="T212">itment by the government to inclusive education. Lack of appropriate physical infrastructure in schools to accommodate less abled children, stigma and other socio-cultural factors may also prevent parents of disabled children from enrolling them in school.</text:span></text:p>
            <text:p text:style-name="Normal"/>
            <text:p text:style-name="P213"><text:span text:style-name="T214">Political and Institutional background</text:span></text:p>
            <text:p text:style-name="Normal">In education, as in other sectors, the political and institutional backdrop to the programme is still evolving following the elections in 2010. The government has already shown it is more open to engaging with<text:s/>international partners and donors, culminating in a decision to initiate a sector-wide review in education. This Comprehensive Education Sector Review (CESR) will be key to improving education data quality in Burma and will form the main forum for education policy discussions.</text:p>
            <text:p text:style-name="P215"/>
            <text:p text:style-name="P216">The important level for local service provision is the Township, lower than the State or Division. <text:s/>There are 325 Townships in Burma. <text:s/>The relationship between Township-level administration and State or Regional Ministers is not clearly defined and will probably evolve over time. <text:s/></text:p>
            <text:p text:style-name="P217">Feasibility and Justification for DFID Intervention</text:p>
            <text:p text:style-name="Normal"/>
            <text:p text:style-name="P218">Education Results</text:p>
            <text:p text:style-name="Normal"/>
            <text:p text:style-name="P219">The Government estimates that there are around 900,000 primary aged children out of school at any given time, but unofficial data<text:s/>suggests around 4 million children aged 10 to 14 who have dropped out from or never been to school. Overall it is clear that Burma will not meet MDG2 and remains a long way from guaranteeing that every child will complete a full course of primary education.</text:p>
            <text:p text:style-name="P220">Nevertheless DFID Burma and other donors have a proven track record in delivering programmes that address the problems of the education sector in Burma. Since 2006, DFID has funded UNICEF’s education programme through the Multi-Donor Education Fund (MDEF)<text:span text:style-name="EndnoteReference"><text:note text:note-class="endnote" text:id="_edn13"><text:note-citation>14</text:note-citation><text:note-body><text:p text:style-name="P221"><text:span text:style-name="T222"><text:s/>With Australia, Denmark, the EC and Norway.</text:span></text:p><text:p text:style-name="P223"/></text:note-body></text:note></text:span><text:s/>and Save the Children through an Accountable Grant. We also fund an NGO<text:span text:style-name="T224">,<text:s/></text:span><text:span text:style-name="T225">Shalom Foundation,</text:span><text:s/>through a separate grant, supporting improvements in education service delivery in ethnic minority regions of the<text:s/>country.</text:p>
            <text:p text:style-name="Normal"><text:span text:style-name="T226">UNICEF’s programme has delivered significant improvements in teaching quality and increases in Grade 1 enrolment</text:span><text:span text:style-name="T227"><text:note text:note-class="endnote" text:id="_edn14"><text:note-citation>15</text:note-citation><text:note-body><text:p text:style-name="P228"><text:span text:style-name="T229"><text:s/>Source: UNICEF CFS Monitoring, 2009.</text:span></text:p><text:p text:style-name="P230"/></text:note-body></text:note></text:span><text:span text:style-name="T231">. The recorded increase in gross enrolments in the townships where UNICEF operates is greater<text:s/></text:span><text:span text:style-name="T232">than 17% over 5 years in comparison with the national figure which is estimated at 4%. The survival rate to Grade 5 also increased from 62% to 75%. Monitoring of the current programme has also shown significant improvements in Myanmar language competency.</text:span></text:p>
            <text:p text:style-name="Normal"/>
            <text:p text:style-name="Normal"><text:span text:style-name="T233">Save the Children’s ECCD programme has delivered significant improvements in learning and development outcomes and impressive physical development gains, particularly in children in ethnic minority States</text:span><text:span text:style-name="T234"><text:note text:note-class="endnote" text:id="_edn15"><text:note-citation>16</text:note-citation><text:note-body><text:p text:style-name="P235"><text:span text:style-name="T236"><text:s/>Source: Mid-Term Evaluation of Save Early Learn</text:span><text:span text:style-name="T237">ing and Transitions Programme, Amanda Seel and U Aung Tin, 2010.</text:span></text:p><text:p text:style-name="P238"/></text:note-body></text:note></text:span><text:span text:style-name="T239">. Over 35,000 children have received access to ECCD services for the first time with evidence that access to ECCD and implementation of the Transitions Curriculum in schools leads to improvem</text:span><text:span text:style-name="T240">ents in the number of children staying in school. Evidence from the current programme also demonstrates a positive, mutually reinforcing relationship between community empowerment and improvements in service delivery</text:span><text:span text:style-name="T241"><text:note text:note-class="endnote" text:id="_edn16"><text:note-citation>17</text:note-citation><text:note-body><text:p text:style-name="P242"><text:span text:style-name="T243"><text:s/>Source: Mid-Term Evaluation of Save<text:s/></text:span><text:span text:style-name="T244">Early Learning and Transitions Programme, Amanda Seel and U Aung Tin, 2010.</text:span></text:p><text:p text:style-name="P245"/></text:note-body></text:note></text:span><text:span text:style-name="T246">.<text:s/></text:span></text:p>
            <text:p text:style-name="P247"/>
            <text:p text:style-name="P248">A recent evaluation of the programme in ethnic minority states has demonstrated improvements in teaching practice, children’s learning and behaviour and community engagement in<text:s/>education service delivery. However, in areas recently or currently affected by conflict it remains extremely challenging to secure robust data on key indicators such as enrolment, retention and completion.</text:p>
            <text:p text:style-name="P249"/>
            <text:p text:style-name="P250">A Transformational Approach</text:p>
            <text:p text:style-name="Normal"/>
            <text:p text:style-name="Normal">As well as<text:s/>delivering direct improvements in education access and quality DFID-supported activities have been able to support greater community involvement and accountability in – and through – education service delivery:</text:p>
            <text:list text:style-name="LFO9" text:continue-numbering="true">
              <text:list-item>
                <text:p text:style-name="P251">Management committees have been set up to manage ECCD centres with funding to enable communities to deliver services sustainably</text:p>
              </text:list-item>
              <text:list-item>
                <text:p text:style-name="P252">Parent-Teacher Associations (PTAs) have been set up to drive improvements in primary schools. <text:s/></text:p>
              </text:list-item>
              <text:list-item>
                <text:p text:style-name="P253">Work with monastic schools has tried to build their accountability to local<text:s/>communities as well as improve the quality of teaching. <text:s/></text:p>
              </text:list-item>
            </text:list>
            <text:p text:style-name="Normal"/>
            <text:p text:style-name="Normal">In developing the new programme we have sought to ensure that parents have a greater say and choice in the quality of education, affordability and increased access, as well as improved results from<text:s/>their investments in their children’s education. A focus on improving supply and delivery of education services, as well as demand-side approaches – to build greater participation of communities is necessary.</text:p>
            <text:p text:style-name="Normal"/>
            <text:p text:style-name="Normal">There are four levels at which this approach<text:s/>could work:</text:p>
            <text:p text:style-name="Normal"/>
            <text:p text:style-name="Normal">1.<text:s/><text:span text:style-name="T254">Household</text:span>. <text:s/>There may be better ways to assist poorer households to meet the costs of education – for example through links to livelihoods programmes or cash transfers linked to school attendance. <text:s/>Neither has yet been tried on any scale in<text:s/>Burma, although food for education<text:span text:style-name="T255"><text:note text:note-class="endnote" text:id="_edn17"><text:note-citation>18</text:note-citation><text:note-body><text:p text:style-name="P256"><text:span text:style-name="T257"><text:s/>Implemented by WFP in partnership with NGOs and UNICEF.</text:span></text:p><text:p text:style-name="P258"/></text:note-body></text:note></text:span><text:s/>has been used in several poorer ethnic states.<text:s/></text:p>
            <text:p text:style-name="Normal"/>
            <text:p text:style-name="Normal">2.<text:s/><text:span text:style-name="T259">Community</text:span>. <text:s/>DFID-supported activities outside the UNICEF MDEF programme have focused at this level. <text:s/>There<text:s/>is scope to do more – and also to link support to schools to work that empowers communities, through:</text:p>
            <text:list text:style-name="LFO10" text:continue-numbering="true">
              <text:list-item>
                <text:p text:style-name="P260">Income generation for communities to subsidise the costs of schooling; or,</text:p>
              </text:list-item>
              <text:list-item>
                <text:p text:style-name="P261">Greater use of PTAs to hold teachers and school administrators accountable and<text:s/>drive improvements in the school environment. <text:s/></text:p>
              </text:list-item>
            </text:list>
            <text:p text:style-name="Normal"/>
            <text:p text:style-name="Normal">3.<text:s/><text:span text:style-name="T262">Region/State</text:span>. <text:s/>This is the area where there is potential for innovative work in the near future. <text:s/>Elections to Parliaments at State and Regional level provide a new level at which education can be pursued<text:s/>as a policy issue. <text:s/>There is some evidence that a wide range of local and national civil society groups have an interest in improving quality of, and access to, education. <text:s/></text:p>
            <text:p text:style-name="Normal"/>
            <text:p text:style-name="Normal">4. At the<text:s/><text:span text:style-name="T263">National</text:span><text:s/>level, opportunities for significant policy change, especially through the Comprehensive Education Sector Review.<text:s/></text:p>
            <text:p text:style-name="Normal"/>
            <text:p text:style-name="Normal">This approach is explored further in the Theory of Change set out in the Appraisal Case, below.<text:s/></text:p>
            <text:p text:style-name="Normal"/>
            <text:p text:style-name="P264">Future of the Education Sector</text:p>
            <text:p text:style-name="Normal"/>
            <text:p text:style-name="Normal">Despite the restrictions placed on working in the sector by the Burmese<text:s/>government we assess that there are a sufficient number and range of potential implementing partners to deliver results in Education and begin to strengthen our implementation of the approach set out above. As well as the UN agencies identified above there are over one hundred NGOs and faith based organisations working in the education sector.</text:p>
            <text:p text:style-name="Normal"/>
            <text:p text:style-name="Normal">However, the<text:s/><text:span text:style-name="T265">Government currently continues to restrict its direct engagement on Education to a narrow range of partners.. At the moment only UNICEF and JICA have f</text:span><text:span text:style-name="T266">ormal MOUs with the MOE allowing them to work in the public education sector. Any other organisations wishing to work directly on education will need to have an MOU or have completed some form of registration.</text:span><text:s/></text:p>
            <text:p text:style-name="Normal"/>
            <text:p text:style-name="Normal">Our approach is therefore also aimed at supporting, and developing the capacity of, a wider range of actors in the education sector. Primarily, local and international NGOs. This will help lay the building blocks for DFID and other donors to engage more on education if the wider policy and political<text:s/>landscape were to change. This would require better data and statistics, more evidence about what does and does not work and a wider range of partners to work with who have the capacity to deliver results and established networks and relationships.<text:s/></text:p>
            <text:p text:style-name="Normal"/>
            <text:p text:style-name="Normal">Although other donors also fund work in the sector their focus so far has been on engagement with the formal public sector through the UNICEF programme. The major share of donor funding is likely to continue to be channelled through the multi-donor fund.<text:s/></text:p>
            <text:p text:style-name="Normal"/>
            <text:p text:style-name="Normal">DFID’s intervention is critical not just to support work on quality in the public sector – the focus of UNICEF’s programme – but to address the critical issues around access, exclusion and inequality in other parts of the sector. DFID has deployed resources flexibly through our education and civil society programmes to support activities and build implementing partners’ capacity. Without DFID’s intervention the resources provided to a wider range of organisations – particularly local NGOs – working on a wider<text:s/>range of issues, often in more innovative ways and contributing to more transformative processes and a more open future for the sector are likely to remain constrained.</text:p>
            <text:p text:style-name="Normal"/>
          </table:table-cell>
        </table:table-row>
        <text:soft-page-break/>
        <table:table-row table:style-name="TableRow267">
          <table:table-cell table:style-name="TableCell268">
            <text:p text:style-name="P269">B. Impact and Outcome</text:p>
            <text:p text:style-name="Normal"/>
            <text:p text:style-name="P270"><text:span text:style-name="T271">The intended<text:s/></text:span><text:span text:style-name="T272">impact</text:span><text:span text:style-name="T273"><text:s/>of the programme is to increase in the num</text:span><text:span text:style-name="T274">ber and proportion of children in Burma accessing and completing a quality basic education</text:span></text:p>
            <text:p text:style-name="P275"><text:span text:style-name="T276">The intended<text:s/></text:span><text:span text:style-name="T277">outcome</text:span><text:span text:style-name="T278"><text:s/>is 200,000 children supported to remain in school with increase in survival rates during early years of primary school and to Grade 5</text:span><text:span text:style-name="T279">.</text:span><text:span text:style-name="T280"><text:note text:note-class="footnote" text:id="_ftn4"><text:note-citation>5</text:note-citation><text:note-body><text:p text:style-name="FootnoteText"><text:s/>DFID<text:s/>attributed result.</text:p></text:note-body></text:note></text:span></text:p>
            <text:p text:style-name="P281"><text:span text:style-name="T282">The expected Outputs for<text:s/></text:span><text:span text:style-name="T283">the<text:s/></text:span><text:span text:style-name="T284">programme as a whole</text:span><text:span text:style-name="T285"><text:s/></text:span><text:span text:style-name="T286">(</text:span><text:span text:style-name="T287">including</text:span><text:span text:style-name="T288"><text:s/></text:span><text:span text:style-name="T289">other donor contributions to the Multi-Donor Education Fund (MDEF) and the Myanmar Education Consortium (MEC</text:span><text:span text:style-name="T290">)</text:span><text:span text:style-name="T291"><text:s/>are:<text:s/></text:span></text:p>
            <text:list text:style-name="LFO5" text:continue-numbering="true">
              <text:list-item>
                <text:p text:style-name="P292"><text:span text:style-name="T293">12</text:span><text:span text:style-name="T294">5</text:span><text:span text:style-name="T295">,</text:span><text:span text:style-name="T296">000</text:span><text:span text:style-name="T297"><text:s/>children will benefit from improved Early Childhood<text:s/></text:span><text:span text:style-name="T298">and Development services, particularly in poorer, rural areas<text:s/></text:span></text:p>
              </text:list-item>
              <text:list-item>
                <text:p text:style-name="P299">1.1 million primary school children will have improved access to quality teaching and learning in schools<text:s/></text:p>
              </text:list-item>
              <text:list-item>
                <text:p text:style-name="P300">81,000 children will have improved access to quality non-formal, alternative and life<text:s/>skills education<text:s/></text:p>
              </text:list-item>
              <text:list-item>
                <text:p text:style-name="P301">Schools from 25 townships will have improved management of schools and accountability to local communities</text:p>
              </text:list-item>
            </text:list>
            <text:p text:style-name="P302"><text:span text:style-name="T303">The attributed outputs for DFID</text:span><text:span text:style-name="T304"><text:note text:note-class="footnote" text:id="_ftn5"><text:note-citation>6</text:note-citation><text:note-body><text:p text:style-name="FootnoteText"><text:s/><text:span text:style-name="T305">DFID</text:span><text:span text:style-name="T306">’s share calculated as 100% of Save the Children programme, 100% of Shalom programme,<text:s/></text:span><text:span text:style-name="T307">7%<text:s/></text:span><text:span text:style-name="T308">sha</text:span><text:span text:style-name="T309">re of MDEF (UNICEF)<text:s/></text:span><text:span text:style-name="T310">and 25%<text:s/></text:span><text:span text:style-name="T311">share of the fir</text:span><text:span text:style-name="T312">st 2 years of the MEC programme</text:span><text:span text:style-name="T313">.</text:span></text:p></text:note-body></text:note></text:span><text:span text:style-name="T314"><text:s/></text:span><text:span text:style-name="T315">are:</text:span></text:p>
            <text:list text:style-name="LFO11" text:continue-numbering="true">
              <text:list-item>
                <text:p text:style-name="P316">87,000 children will benefit from improved Early Childhood and Development services, particularly in poorer, rural areas<text:s/></text:p>
              </text:list-item>
              <text:list-item>
                <text:p text:style-name="P317"><text:span text:style-name="T318">12</text:span><text:span text:style-name="T319">0</text:span><text:span text:style-name="T320">,000 primary school children will have improved a</text:span><text:span text:style-name="T321">ccess to quality teaching and learning in schools<text:s/></text:span></text:p>
              </text:list-item>
              <text:list-item>
                <text:p text:style-name="P322">6,000 children will have improved access to quality non-formal, alternative and life skills education<text:s/></text:p>
              </text:list-item>
              <text:list-item>
                <text:p text:style-name="P323">Schools from 25 townships will have improved management of schools and accountability to local communities</text:p>
              </text:list-item>
            </text:list>
            <text:p text:style-name="Normal"/>
          </table:table-cell>
        </table:table-row>
      </table:table>
      <text:p text:style-name="P324"><text:span text:style-name="T325">Appraisal Case</text:span></text:p>
      <text:p text:style-name="P326"/>
      <table:table table:style-name="Table327">
        <table:table-columns>
          <table:table-column table:style-name="TableColumn328"/>
        </table:table-columns>
        <table:table-row table:style-name="TableRow329">
          <table:table-cell table:style-name="TableCell330">
            <text:p text:style-name="P331">A. <text:s/>Determining Critical Success Criteria (CSC)</text:p>
            <text:p text:style-name="Normal"/>
            <text:p text:style-name="P332">Each CSC is weighted 1 to 5, where 1 is least important and 5 is most important based on the relative importance of each criterion to the success of the interventio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SC</text:p>
                </table:table-cell>
                <table:table-cell table:style-name="TableCell341">
                  <text:p text:style-name="P342">Description</text:p>
                </table:table-cell>
                <table:table-cell table:style-name="TableCell343">
                  <text:p text:style-name="P344">Weighting (1-5)</text:p>
                </table:table-cell>
              </table:table-row>
              <table:table-row table:style-name="TableRow345">
                <table:table-cell table:style-name="TableCell346">
                  <text:p text:style-name="P347">1</text:p>
                </table:table-cell>
                <table:table-cell table:style-name="TableCell348">
                  <text:p text:style-name="P349">Reduction of the direct costs of attending school for families where such costs are a barrier to access and completion</text:p>
                </table:table-cell>
                <table:table-cell table:style-name="TableCell350">
                  <text:p text:style-name="P351">5</text:p>
                </table:table-cell>
              </table:table-row>
              <table:table-row table:style-name="TableRow352">
                <table:table-cell table:style-name="TableCell353">
                  <text:p text:style-name="P354">2</text:p>
                </table:table-cell>
                <table:table-cell table:style-name="TableCell355">
                  <text:p text:style-name="P356">Improvement in learning outcomes through teaching methods that are more child centred, active and inclusive<text:s/></text:p>
                </table:table-cell>
                <table:table-cell table:style-name="TableCell357">
                  <text:p text:style-name="P358">5</text:p>
                </table:table-cell>
              </table:table-row>
              <table:table-row table:style-name="TableRow359">
                <table:table-cell table:style-name="TableCell360">
                  <text:p text:style-name="P361">3</text:p>
                </table:table-cell>
                <table:table-cell table:style-name="TableCell362">
                  <text:p text:style-name="P363">Increased access to education services for children who have not started or completed a cycle of primary education</text:p>
                </table:table-cell>
                <table:table-cell table:style-name="TableCell364">
                  <text:p text:style-name="P365">4</text:p>
                </table:table-cell>
              </table:table-row>
              <table:table-row table:style-name="TableRow366">
                <table:table-cell table:style-name="TableCell367">
                  <text:p text:style-name="P368">4</text:p>
                </table:table-cell>
                <table:table-cell table:style-name="TableCell369">
                  <text:p text:style-name="P370">Increased readiness of children to enter primary school, particularly those who do not speak Burmese as a first language</text:p>
                </table:table-cell>
                <table:table-cell table:style-name="TableCell371">
                  <text:p text:style-name="P372">4</text:p>
                </table:table-cell>
              </table:table-row>
              <table:table-row table:style-name="TableRow373">
                <table:table-cell table:style-name="TableCell374">
                  <text:p text:style-name="P375">5</text:p>
                </table:table-cell>
                <table:table-cell table:style-name="TableCell376">
                  <text:p text:style-name="P377">Increased<text:s/>participation and inclusion of parents and communities in management of education services</text:p>
                </table:table-cell>
                <table:table-cell table:style-name="TableCell378">
                  <text:p text:style-name="P379">3</text:p>
                </table:table-cell>
              </table:table-row>
              <table:table-row table:style-name="TableRow380">
                <table:table-cell table:style-name="TableCell381">
                  <text:p text:style-name="P382">6</text:p>
                </table:table-cell>
                <table:table-cell table:style-name="TableCell383">
                  <text:p text:style-name="P384">Increased range and capacity of organisations delivering education services and engaging in the sector</text:p>
                </table:table-cell>
                <table:table-cell table:style-name="TableCell385">
                  <text:p text:style-name="P386">3</text:p>
                </table:table-cell>
              </table:table-row>
            </table:table>
            <text:p text:style-name="Normal"/>
            <text:p text:style-name="Normal"/>
          </table:table-cell>
        </table:table-row>
        <table:table-row table:style-name="TableRow387">
          <table:table-cell table:style-name="TableCell388">
            <text:p text:style-name="P389">B. Feasible options</text:p>
            <text:p text:style-name="P390"/>
            <text:p text:style-name="P391">Three options have been<text:s/>considered:</text:p>
            <text:p text:style-name="P392"/>
            <text:p text:style-name="P393">Option 1: Support to the public education system only.</text:p>
            <text:p text:style-name="P394"/>
            <text:p text:style-name="P395">How it would work</text:p>
            <text:p text:style-name="P396"/>
            <text:p text:style-name="Normal"><text:span text:style-name="T397">This option would provide support through the Multi-Donor Education Fund to UNICEF’s 2012-2015 education programme and preparatory activities in 2011, focusing on the p</text:span><text:span text:style-name="T398">ublic education system. The programme aims, through activities at the national level and delivery of the ‘Child Friendly Schools Initiative in 20-25 townships</text:span><text:span text:style-name="T399"><text:note text:note-class="endnote" text:id="_edn18"><text:note-citation>19</text:note-citation><text:note-body><text:p text:style-name="P400"><text:span text:style-name="T401"><text:s/>Final township selection will be subject to agreement between UNICEF, donors and the Governmen</text:span><text:span text:style-name="T402">t and may vary depending on the total amount of donor funding available.</text:span></text:p><text:p text:style-name="P403"/></text:note-body></text:note></text:span><text:span text:style-name="T404">, to:</text:span></text:p>
            <text:p text:style-name="P405"/>
            <text:list text:style-name="LFO12" text:continue-numbering="true">
              <text:list-item>
                <text:p text:style-name="P406">Improve the quality and reduce the costs of primary education in public (and some monastic) schools through the provision of essential teaching and learning packages to teachers and children;</text:p>
              </text:list-item>
              <text:list-item>
                <text:p text:style-name="P407">Improve the quality of pre-service and in-service education in teacher colleges by developing a revised teacher competency framework and the provision of supplementary training in improved teaching and school management practices and child<text:s/>centred education;</text:p>
              </text:list-item>
            </text:list>
            <text:list text:style-name="LFO13" text:continue-numbering="true">
              <text:list-item>
                <text:p text:style-name="P408">Improve planning, management and monitoring capacity in the education system at the national, regional, local and community levels by supporting development of an Education Management Information System (EMIS), effective Township-level planning and providing training to head teachers to develop and implement School Improvement Plans;</text:p>
              </text:list-item>
              <text:list-item>
                <text:p text:style-name="P409">Support the government in completing a Comprehensive Education Sector Review (CESR) that leads to a costed sector plan, improves data quality and helps build<text:s/>capacity in government to form and implement evidence based education policies.<text:s/></text:p>
              </text:list-item>
            </text:list>
            <text:list text:style-name="LFO14" text:continue-numbering="true">
              <text:list-item>
                <text:p text:style-name="P410">Strengthen ECCD systems, enhance ECCD capacity in teacher colleges and NGOs and improve quality of ECCD service delivery and coverage by supporting school-based centres,<text:s/>effective planning, and the provision of training and resource centres;</text:p>
              </text:list-item>
            </text:list>
            <text:list text:style-name="LFO15" text:continue-numbering="true">
              <text:list-item>
                <text:p text:style-name="P411">Enhance the coverage, quality and relevance of second chance, alternative and non-formal education through the provision of Non-Formal Primary Education and Life Skills courses to out-of-school children and supporting national- and township- level planning.</text:p>
              </text:list-item>
            </text:list>
            <text:p text:style-name="P412">Beneficiaries</text:p>
            <text:p text:style-name="P413"/>
            <text:p text:style-name="P414">Poverty related criteria have been used for the selection of the townships where the programme will operate. These include:</text:p>
            <text:p text:style-name="P415"/>
            <text:list text:style-name="LFO16" text:continue-numbering="true">
              <text:list-item>
                <text:p text:style-name="P416">the trend of severe malnutrition in<text:s/>children &lt;1 year old and &lt;3 years old between 2005 and 2007 and the score for severe malnutrition in children &lt;3 years old as proxy for the level of poverty;</text:p>
              </text:list-item>
              <text:list-item>
                <text:p text:style-name="P417">the trend in the UNDP Poverty Headcount incidence between 2003 and 2007;</text:p>
              </text:list-item>
              <text:list-item>
                <text:p text:style-name="P418">education data: enrolment<text:s/>rate, access to latrines, rate of survival to Grade 5;</text:p>
              </text:list-item>
              <text:list-item>
                <text:p text:style-name="P419">accessibility in order to keep unit costs at an acceptable level;</text:p>
              </text:list-item>
              <text:list-item>
                <text:p text:style-name="P420">proximity to current townships;</text:p>
              </text:list-item>
              <text:list-item>
                <text:p text:style-name="P421">the existence of WFP’s Food for Education Programme in selected townships.</text:p>
              </text:list-item>
            </text:list>
            <text:p text:style-name="P422"/>
            <text:p text:style-name="P423">All primary schools and children in selected townships will receive the same basic package of support. The systems and data required to effectively target the most needy schools and children have not been developed to the extent that they can be used to guide programme decisions.<text:s/></text:p>
            <text:p text:style-name="P424"/>
            <text:p text:style-name="P425">However, UNICEF is developing innovative funds flow mechanisms that could be used to channel funding directly to communities and schools that require assistance. This would not be via the central government but to PTAs, NGOs and potentially township level<text:s/>authorities. The funds would be used to pay for teacher training and school improvements.<text:s/></text:p>
            <text:p text:style-name="P426"/>
            <text:p text:style-name="P427">The Non-Formal Primary Education and Life Skills programmes will continue to target vulnerable out-of-school children in the townships and will increase numbers considerably compared to the first programme.<text:s/></text:p>
            <text:p text:style-name="P428"/>
            <text:p text:style-name="Normal"><text:span text:style-name="T429">Option 2: Support to the public education system and a range of other education service providers</text:span><text:span text:style-name="T430">.</text:span></text:p>
            <text:p text:style-name="P431"/>
            <text:p text:style-name="P432">How it would work</text:p>
            <text:p text:style-name="P433"/>
            <text:p text:style-name="P434">As well as providing support to UNICEF through the Multi-Donor Education fund this option<text:s/>would also provide support to:</text:p>
            <text:p text:style-name="P435"/>
            <text:list text:style-name="LFO17" text:continue-numbering="true">
              <text:list-item>
                <text:p text:style-name="P436">Save the Children’s Early Learning and Transitions Programme, working at the national level and in 10 townships to:</text:p>
              </text:list-item>
            </text:list>
            <text:p text:style-name="P437"/>
            <text:list text:style-name="LFO12" text:continue-numbering="true">
              <text:list-item>
                <text:p text:style-name="P438">Provide support to set up sustainable community-based ECCD centres through the provision of funding for centre construction and community-managed revolving funds to support ongoing costs. This would include small scale conditional cash transfers targeted at securing attendance of the poorest children at ECCD centres.</text:p>
              </text:list-item>
              <text:list-item>
                <text:p text:style-name="P439"><text:span text:style-name="T440">Implement the Transitions Curriculum to supp</text:span><text:span text:style-name="T441">ort children as they enter school by providing training to Grade 1 and 2 teachers in improved teaching techniques based on Child Centred Approaches and work with communities to provide improvements to learning environments.</text:span></text:p>
              </text:list-item>
            </text:list>
            <text:list text:style-name="LFO17" text:continue-numbering="true">
              <text:list-item>
                <text:p text:style-name="P442">Shalom Foundation’s Creating Conducive Learning Environment Programme in Kachin and Mon States to:</text:p>
              </text:list-item>
            </text:list>
            <text:p text:style-name="P443"/>
            <text:list text:style-name="LFO12" text:continue-numbering="true">
              <text:list-item>
                <text:p text:style-name="P444">Train teachers, education officers and administrators in child-centred education and effective management.</text:p>
              </text:list-item>
              <text:list-item>
                <text:p text:style-name="P445">Strengthen monitoring and evaluation systems.</text:p>
              </text:list-item>
              <text:list-item>
                <text:p text:style-name="P446">Provide teaching and learning supplies for teachers and children and access to library services.</text:p>
              </text:list-item>
              <text:list-item>
                <text:p text:style-name="P447">Develop strategies and capacity for the longer term financial sustainability of education services based on the mobilisation of community resources.</text:p>
              </text:list-item>
            </text:list>
            <text:list text:style-name="LFO17" text:continue-numbering="true">
              <text:list-item>
                <text:p text:style-name="P448">An NGO Consortium led in the initial phase by<text:s/>Burnet Institute, Save the Children and World Vision (but growing to involve more partners) to: . <text:s/></text:p>
              </text:list-item>
            </text:list>
            <text:p text:style-name="P449"/>
            <text:list text:style-name="LFO12" text:continue-numbering="true">
              <text:list-item>
                <text:p text:style-name="P450">Deliver community- and school- based ECCD and NFPE services.</text:p>
              </text:list-item>
              <text:list-item>
                <text:p text:style-name="P451">Train and support capacity development on improved teaching and learning practices and education management.</text:p>
              </text:list-item>
              <text:list-item>
                <text:p text:style-name="P452"><text:span text:style-name="T453">Further roll out of the Transitions Curriculum to support children in their early years at school.</text:span></text:p>
              </text:list-item>
              <text:list-item>
                <text:p text:style-name="P454">Strengthen management and leadership capacity of the monastic school system<text:s/></text:p>
              </text:list-item>
              <text:list-item>
                <text:p text:style-name="P455"><text:span text:style-name="T456">Support more effective civil society engagement in education<text:s/></text:span><text:span text:style-name="T457">sector policy debates.</text:span></text:p>
              </text:list-item>
              <text:list-item>
                <text:p text:style-name="P458"><text:span text:style-name="T459">Set up rapid response mechanisms and emergency funds for immediate education needs in emergencies</text:span></text:p>
              </text:list-item>
            </text:list>
            <text:p text:style-name="P460">Beneficiaries</text:p>
            <text:p text:style-name="P461"/>
            <text:p text:style-name="P462">Through these routes support will be targeted much more at some of the most vulnerable communities in Burma. All three programmes will work more in poorer, rural areas where the available evidence shows that education indicators are at lower levels. Implementing partners have used innovative ways to identify and provide support to those most disadvantaged in accessing education services. This has included cash transfers, mobile centres and parenting education.</text:p>
            <text:p text:style-name="P463"/>
            <text:p text:style-name="P464">Save the Children has undertaken an analysis of its operational areas in order to guide the geographical focus of its programme, considering criteria such as:<text:s/></text:p>
            <text:p text:style-name="P465"/>
            <text:list text:style-name="LFO18" text:continue-numbering="true">
              <text:list-item>
                <text:p text:style-name="P466">Demographic profile, particularly numbers of young children</text:p>
              </text:list-item>
              <text:list-item>
                <text:p text:style-name="P467"><text:span text:style-name="T468">Socioeconomic status, livelihoods and migration trends</text:span></text:p>
              </text:list-item>
              <text:list-item>
                <text:p text:style-name="P469"><text:span text:style-name="T470">Educational status</text:span><text:span text:style-name="T471">, particularly townships identified as having low primary participation and completion and low accessibility of ECCD services<text:s/></text:span></text:p>
              </text:list-item>
              <text:list-item>
                <text:p text:style-name="P472">Potential to integrate with Save the Children programmes<text:s/></text:p>
              </text:list-item>
              <text:list-item>
                <text:p text:style-name="P473">UNICEF implementation Township to enable collaboration with UNICEF and DEPT</text:p>
              </text:list-item>
            </text:list>
            <text:p text:style-name="P474"/>
            <text:p text:style-name="P475">Save the Children will work with community Management Committees to identify ways of including and supporting the poorest<text:s/>families and ensuring that education services respond to their needs and priorities. For each ECCD centre Save support the community to try and reach all children. Save will use a variety of new and complementary approaches: Mobile ECCD teams will be established to work in remote communities where it is too far to travel to a centre. It will also work with Management Committees to encourage marginalised families to ensure that their children can access ECCD centres and services. <text:s/>This will include arrangements to collect children and bring them to the centres and care-sharing between families to bring and collect children.</text:p>
            <text:p text:style-name="P476"/>
            <text:p text:style-name="P477">Save the Children will administer targeted support to vulnerable children through a conditional cash transfer system. Save has piloted a<text:s/>CCT scheme in the Delta region through its support to families affected by Cyclone Nargis; paying small cash grants for essential school items such as bags, pen, books, lunch books and some school related fees on the condition that children regularly attend ECCD centres or school. The development of this ‘Community Managed Support System’ (CMSS) will be managed through sub-committees of ECCD Management Committees with access to a cash transfer scheme to enable action for those children’s needs for schooling identified, as being particularly vulnerable.<text:s/></text:p>
            <text:p text:style-name="P478"/>
            <text:p text:style-name="Normal"><text:span text:style-name="T479">The Consortium will develop its approach to targeting and beneficiary selection drawing on this experience and that of its other founding members, Burnet and World Vision.<text:s/></text:span>Principals for geographical<text:s/>targeting will include ensuring a balance across Bamar and ethno linguistic minority groups<text:span text:style-name="FootnoteReference"><text:note text:note-class="footnote" text:id="_ftn6"><text:note-citation>7</text:note-citation><text:note-body><text:p text:style-name="P480"><text:s/>Whilst it may be assumed that the most vulnerable children are ethno linguistic minority children it should be acknowledged that many Myanmar speaking children are also marginalised and disadvantaged including children of mobile labourers and internal migrants, children in difficult circumstances such as homeless <text:s/>children and children living in urban slums, and children who have been displaced. <text:s/>The MEC will attempt to balance all these competing demands</text:p></text:note-body></text:note></text:span>, prevalence of poverty, community interest, demographic profile (percentage of children under 6), access to health facilities and other services that compound impacts. <text:s/></text:p>
            <text:p text:style-name="P481"/>
            <text:p text:style-name="Normal"><text:span text:style-name="T482">Shalom’s programme will operate in two are</text:span><text:span text:style-name="T483">as where communities have recently suffered from conflict and that receive little or no support from the Burmese central government. A large part of the programme will entail provision of teaching and learning supplies direct to children. Although data and</text:span><text:span text:style-name="T484"><text:s/>evidence regarding education in these areas is limited they are home to some of the poorest and most vulnerable populations in Burma.</text:span></text:p>
            <text:p text:style-name="P485"/>
            <text:p text:style-name="P486">Option 3: No support to education</text:p>
            <text:p text:style-name="P487"/>
            <text:p text:style-name="P488">Under this option DFID would no longer provide any support to the education sector in<text:s/>Burma.</text:p>
            <text:p text:style-name="P489"/>
            <text:p text:style-name="P490">Theory of Change</text:p>
            <text:p text:style-name="P491"/>
            <text:p text:style-name="P492">The problem</text:p>
            <text:p text:style-name="P493">As set out above Burma has a dysfunctional education system with chronic underinvestment leading to low quality, limited access and significant regional inequalities, centralised decision-making with low community<text:s/>involvement and limited accountability built in to push for improvements. This is within a context of constrained donor engagement and an uncertain political trajectory for the country. These factors contribute to low enrolment, irregular and poor attendance, repetition and high dropout rates. Burma risks being left further behind if both the systemic and immediate issues surrounding the delivery of education services are not tackled.<text:s/></text:p>
            <text:p text:style-name="P494"/>
            <text:p text:style-name="P495">The impact</text:p>
            <text:p text:style-name="P496"><text:span text:style-name="T497">The planned interventions for the programme (described under</text:span><text:span text:style-name="T498"><text:s/>option 2 above) will result in the changes and outcomes described in figure 1 below, which describes the theory of change. <text:s/>The intervention is complex in that there are<text:s/></text:span><text:span text:style-name="T499">twin purposes</text:span><text:span text:style-name="T500"><text:s/>to the proposed option 2, as well as a set of indirect impacts. There a</text:span><text:span text:style-name="T501">re direct impacts on the delivery of education services and a longer term objective of strengthening accountability through community participation and engagement. These impacts are mutually supportive over the longer term. The indir</text:span><text:span text:style-name="T502">ect impacts are to supp</text:span><text:span text:style-name="T503">ort peace building and state building objectives and<text:s/></text:span><text:span text:style-name="T504">encourage economic growth through improved human capital over the long term.<text:s/></text:span></text:p>
            <text:p text:style-name="P505"/>
            <text:p text:style-name="P506">Primary direct impact: Delivery of education services improved. <text:s/></text:p>
            <text:p text:style-name="P507">The programme aims to increase the number and proportion of children in Burma accessing and completing a quality basic education by improving the delivery of services by formal and non-formal providers.<text:s/></text:p>
            <text:p text:style-name="P508"/>
            <text:p text:style-name="P509">Secondary direct impact: Accountability at local and community level strengthened.<text:s/></text:p>
            <text:p text:style-name="P510"><text:span text:style-name="T511">The programme will explic</text:span><text:span text:style-name="T512">itly work with local communities and townships to increase participation of the community in the provision of education services and increase the accountability of schools and other service providers, and authorities at local levels, to parents.<text:s/></text:span><text:span text:style-name="T513">Increasing</text:span><text:span text:style-name="T514"><text:s/>accountability and supporting communities to coalesce around particular issues will have longer term benefits of increasing engagement, understanding and appreciation of the potential for collective action.</text:span><text:span text:style-name="T515"><text:s/></text:span></text:p>
            <text:p text:style-name="P516"/>
            <text:p text:style-name="P517">There are also indirect impacts which may be influenced by the programme but are not the primary objectives; three indirect impacts can be discerned.<text:s/></text:p>
            <text:p text:style-name="P518"/>
            <text:p text:style-name="P519">Indirect impact: State building and Peace building</text:p>
            <text:p text:style-name="P520">Burma has suffered from 60 years of civil war. The Education programme proposed here will work in<text:s/>some of the most marginalised and remote ethnic minority areas. It will also engage with ethnic minority administrations in how best to run the schools under their control. By engaging with both the state and non-state actors the programme will lay the foundations for a unified or coherent education system. Having a strong but inclusive education system which is capable of incorporating diversity, especially linguistic, has been widely recognised as a key part of building legitimate states.<text:s/></text:p>
            <text:p text:style-name="P521"/>
            <text:p text:style-name="P522">Indirect impact: Economic growth</text:p>
            <text:p text:style-name="P523">If Burma continues to integrate into the ASEAN region, with its larger neighbours increasing investment the opportunities for economic growth will proliferate. Elsewhere in the region we have seen evidence that human capital is critical<text:s/>to take full advantage of the opportunities presented. Whilst this is not a central part of the programme design, if the results are achieved – more children in school getting a better education – the programme will play an important role in helping prepare for deeper and more significant reforms of the education system to ensure that Burma can capitalise on these growth opportunities. <text:s/></text:p>
            <text:p text:style-name="P524"/>
            <text:p text:style-name="P525">The outcomes</text:p>
            <text:p text:style-name="P526">Rationale: Improving the education system for the children in school now and for future generations, as well as using education as a vehicle to increase empowerment and accountability requires a comprehensive approach, engaging with public and private sectors and working on demand and supply sides simultaneously. There are four outcomes which this programme is<text:s/>aiming to deliver. These outcomes are mutually supportive and contribute to the impacts.<text:s/></text:p>
            <text:p text:style-name="P527"/>
            <text:list text:style-name="LFO19" text:continue-numbering="true">
              <text:list-item>
                <text:p text:style-name="P528"><text:span text:style-name="T529">Reducing costs for families</text:span></text:p>
              </text:list-item>
            </text:list>
            <text:p text:style-name="P530"/>
            <text:list text:style-name="LFO19" text:continue-numbering="true">
              <text:list-item>
                <text:p text:style-name="P531"><text:span text:style-name="T532">Improving quality</text:span></text:p>
              </text:list-item>
            </text:list>
            <text:p text:style-name="P533"/>
            <text:list text:style-name="LFO19" text:continue-numbering="true">
              <text:list-item>
                <text:p text:style-name="P534"><text:span text:style-name="T535">Tackling exclusion for increased access</text:span></text:p>
              </text:list-item>
            </text:list>
            <text:p text:style-name="P536"/>
            <text:list text:style-name="LFO19" text:continue-numbering="true">
              <text:list-item>
                <text:p text:style-name="P537"><text:span text:style-name="T538">Improved management and community engagement</text:span></text:p>
              </text:list-item>
            </text:list>
            <text:p text:style-name="P539"/>
            <text:p text:style-name="P540">Assumptions</text:p>
            <text:p text:style-name="P541"/>
            <text:p text:style-name="P542">There are several<text:s/>assumptions implicit in the theory of change based on prior programme experience and evidence of successful approaches.<text:s/></text:p>
            <text:list text:style-name="LFO20" text:continue-numbering="true">
              <text:list-item>
                <text:p text:style-name="P543">The methodology to deliver services is effectively tailored to the Burmese context.<text:s/></text:p>
              </text:list-item>
              <text:list-item>
                <text:p text:style-name="P544">Targeting of the interventions reaches the children and communities that most need it.<text:s/></text:p>
              </text:list-item>
              <text:list-item>
                <text:p text:style-name="P545">Reducing costs and improving quality will lead to children staying in school longer.<text:s/></text:p>
              </text:list-item>
              <text:list-item>
                <text:p text:style-name="P546">Communities are able to link upwards to local government and education provides an important-enough issue for collective action.</text:p>
              </text:list-item>
            </text:list>
            <text:p text:style-name="P547"/>
            <text:p text:style-name="P548">There are different time horizons to the interventions: the short term delivery of services to accelerate progress towards the MDGs; the medium term objective of increasing community engagement and participation; and the longer term objective of educating<text:s/>a generation of Burmese children to improve their own lives.<text:s/></text:p>
            <text:p text:style-name="P549"/>
            <text:p text:style-name="Normal">In the table below:</text:p>
            <text:p text:style-name="Normal"/>
            <text:list text:style-name="LFO21" text:continue-numbering="true">
              <text:list-item>
                <text:p text:style-name="P550">the quality of evidence for each option is rated as either Strong, Medium or Limited, <text:s/></text:p>
              </text:list-item>
              <text:list-item>
                <text:p text:style-name="P551">the likely impact on climate change and environment is categorised as A, high potential risk / opportunity; B, medium / manageable potential risk / opportunity; C, low / no risk / opportunity; or D, core contribution to a multilateral organisation.</text:p>
              </text:list-item>
            </text:list>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Option</text:p>
                </table:table-cell>
                <table:table-cell table:style-name="TableCell560">
                  <text:p text:style-name="P561">Evidence rating<text:s/></text:p>
                </table:table-cell>
                <table:table-cell table:style-name="TableCell562">
                  <text:p text:style-name="P563">Climate change and environment category (A, B, C, D)</text:p>
                </table:table-cell>
              </table:table-row>
              <table:table-row table:style-name="TableRow564">
                <table:table-cell table:style-name="TableCell565">
                  <text:p text:style-name="P566">1</text:p>
                </table:table-cell>
                <table:table-cell table:style-name="TableCell567">
                  <text:p text:style-name="P568">Medium</text:p>
                </table:table-cell>
                <table:table-cell table:style-name="TableCell569">
                  <text:p text:style-name="P570">C</text:p>
                </table:table-cell>
              </table:table-row>
              <table:table-row table:style-name="TableRow571">
                <table:table-cell table:style-name="TableCell572">
                  <text:p text:style-name="P573">2</text:p>
                </table:table-cell>
                <table:table-cell table:style-name="TableCell574">
                  <text:p text:style-name="P575">Medium</text:p>
                </table:table-cell>
                <table:table-cell table:style-name="TableCell576">
                  <text:p text:style-name="P577">C</text:p>
                </table:table-cell>
              </table:table-row>
            </table:table>
            <text:p text:style-name="Normal"/>
          </table:table-cell>
        </table:table-row>
      </table:table>
      <text:p text:style-name="P578"><text:span text:style-name="T581"><draw:g draw:name="Canvas 2" draw:id="id62" draw:style-name="a96" text:anchor-type="as-char"><svg:title/><svg:desc/><draw:frame draw:id="id0" draw:style-name="a0" draw:name="Text Box 4" svg:x="0in" svg:y="4in" svg:width="1.37361in" svg:height="1.13056in" style:rel-width="scale" style:rel-height="scale"><draw:text-box><text:p text:style-name="P582"/><text:p text:style-name="Normal"><text:span text:style-name="T583">Save the children</text:span><text:span text:style-name="T584"><text:s/>provides support to community-based<text:s/></text:span><text:span text:style-name="T585">ECCD centres (with flexibility to use mother tongue) and transitions curriculum.<text:s/></text:span><text:span text:style-name="T586"><text:s/></text:span></text:p></draw:text-box><svg:title/><svg:desc/></draw:frame><draw:frame draw:id="id1" draw:style-name="a1" draw:name="Text Box 5" svg:x="0in" svg:y="5.125in" svg:width="1.37361in" svg:height="1.18333in" style:rel-width="scale" style:rel-height="scale"><draw:text-box><text:p text:style-name="Normal"><text:span text:style-name="T587">NGO consortium</text:span><text:span text:style-name="T588"><text:s/>provides support to monastic and community sectors to deliver quality improvements,</text:span><text:span text:style-name="T589"><text:s/>NFPE and ECCD.</text:span></text:p></draw:text-box><svg:title/><svg:desc/></draw:frame><draw:frame draw:id="id2" draw:style-name="a2" draw:name="Text Box 6" svg:x="3.37431in" svg:y="1.25in" svg:width="1.125in" svg:height="0.625in" style:rel-width="scale" style:rel-height="scale"><draw:text-box><text:p text:style-name="P590">Improve quality of teacher training (in-service and pre-service)<text:s/></text:p></draw:text-box><svg:title/><svg:desc/></draw:frame><draw:frame draw:id="id3" draw:style-name="a3" draw:name="Text Box 7" svg:x="5.37431in" svg:y="1.25in" svg:width="1.25in" svg:height="0.75in" style:rel-width="scale" style:rel-height="scale"><draw:text-box><text:p text:style-name="P591">Direct costs reduced for parents making education services more accessible</text:p></draw:text-box><svg:title/><svg:desc/></draw:frame><draw:frame draw:id="id4" draw:style-name="a4" draw:name="Text Box 8" svg:x="5.37431in" svg:y="3.25in" svg:width="1.25in" svg:height="0.70278in" style:rel-width="scale" style:rel-height="scale"><draw:text-box><text:p text:style-name="P592">Exclusion diminished in key townships/ ethnic minority states</text:p></draw:text-box><svg:title/><svg:desc/></draw:frame><draw:frame draw:id="id5" draw:style-name="a5" draw:name="Text Box 9" svg:x="0in" svg:y="0.47014in" svg:width="2.99931in" svg:height="1.52986in" style:rel-width="scale" style:rel-height="scale"><draw:text-box><text:p text:style-name="Normal"><text:span text:style-name="T593">The problem:</text:span><text:span text:style-name="T594"><text:s/>Burma has dysfun</text:span><text:span text:style-name="T595">ctional education system with chronic underinvestment leading to low quality, limited access and significant regional inequalities, centralised decision-making with low community involvement and limited accountability built in to push for improvements. Thi</text:span><text:span text:style-name="T596">s is within a context of constrained donor engagement and an uncertain political trajectory for the country. <text:s/>These factors contribute to low enrolment, irregular and poor attendance, repetition and high dropout rates.</text:span></text:p></draw:text-box><svg:title/><svg:desc/></draw:frame><draw:frame draw:id="id6" draw:style-name="a6" draw:name="Text Box 10" svg:x="0in" svg:y="3.25in" svg:width="1.37361in" svg:height="0.82222in" style:rel-width="scale" style:rel-height="scale"><draw:text-box><text:p text:style-name="Normal"><text:span text:style-name="T597">Shalom foundation</text:span><text:span text:style-name="T598"><text:s/>in Kachin and Mon</text:span><text:span text:style-name="T599"><text:s/>states focuses on quality, access and community involvement.<text:s/></text:span></text:p></draw:text-box><svg:title/><svg:desc/></draw:frame><draw:frame draw:id="id7" draw:style-name="a7" draw:name="Text Box 11" svg:x="3.37431in" svg:y="3.5in" svg:width="1.125in" svg:height="0.625in" style:rel-width="scale" style:rel-height="scale"><draw:text-box><text:p text:style-name="P600">Early learning in Burmese and minority languages</text:p></draw:text-box><svg:title/><svg:desc/></draw:frame><draw:frame draw:id="id8" draw:style-name="a8" draw:name="Text Box 12" svg:x="3.37431in" svg:y="5.875in" svg:width="1.125in" svg:height="0.875in" style:rel-width="scale" style:rel-height="scale"><draw:text-box><text:p text:style-name="Normal"><text:span text:style-name="T601">Parents and communities monitor and support schools and provide support.</text:span></text:p></draw:text-box><svg:title/><svg:desc/></draw:frame><draw:frame draw:id="id9" draw:style-name="a9" draw:name="Text Box 13" svg:x="3.37431in" svg:y="2.75in" svg:width="1.125in" svg:height="0.625in" style:rel-width="scale" style:rel-height="scale"><draw:text-box><text:p text:style-name="P602">Teaching and learning package delivered to schools</text:p></draw:text-box><svg:title/><svg:desc/></draw:frame><draw:frame draw:id="id10" draw:style-name="a10" draw:name="Text Box 14" svg:x="3.37431in" svg:y="0.47014in" svg:width="1.125in" svg:height="0.65486in" style:rel-width="scale" style:rel-height="scale"><draw:text-box><text:p text:style-name="Normal"><text:span text:style-name="T603">Planning, an</text:span><text:span text:style-name="T604">d monitoring capacity of system strengthened</text:span></text:p></draw:text-box><svg:title/><svg:desc/></draw:frame><draw:frame draw:id="id11" draw:style-name="a11" draw:name="Text Box 15" svg:x="5.37431in" svg:y="2.35in" svg:width="1.25in" svg:height="0.65in" style:rel-width="scale" style:rel-height="scale"><draw:text-box><text:p text:style-name="P605">Quality improvements achieved in individual schools<text:s/></text:p></draw:text-box><svg:title/><svg:desc/></draw:frame><draw:frame draw:id="id12" draw:style-name="a12" draw:name="Text Box 16" svg:x="5.37431in" svg:y="4.25in" svg:width="1.25in" svg:height="0.875in" style:rel-width="scale" style:rel-height="scale"><draw:text-box><text:p text:style-name="P606">Community management enhanced with committees established and active</text:p></draw:text-box><svg:title/><svg:desc/></draw:frame><draw:frame draw:id="id13" draw:style-name="a13" draw:name="Text Box 17" svg:x="0in" svg:y="2.35in" svg:width="1.37431in" svg:height="0.9in" style:rel-width="scale" style:rel-height="scale"><draw:text-box><text:p text:style-name="Normal"><text:span text:style-name="T607">UNICEF<text:s/></text:span><text:span text:style-name="T608">programme provides support to (mainly) formal system with teaching and learn</text:span><text:span text:style-name="T609">ing package and quality inputs. <text:s text:c="4"/></text:span><text:span text:style-name="T610"><text:tab/></text:span></text:p></draw:text-box><svg:title/><svg:desc/></draw:frame><draw:custom-shape svg:x="1.37431in" svg:y="2.93681in" svg:width="1.75in" svg:height="2.56319in" draw:id="id14" draw:style-name="a14" draw:name="AutoShape 18"><svg:title/><svg:desc/><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617"/><draw:equation draw:name="f9" draw:formula="16667"/><draw:equation draw:name="f10" draw:formula="2678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draw:frame draw:id="id15" draw:style-name="a15" draw:name="Text Box 19" svg:x="3.37431in" svg:y="4.25in" svg:width="1.125in" svg:height="0.50069in" style:rel-width="scale" style:rel-height="scale"><draw:text-box><text:p text:style-name="P611">Transitions curriculum implementation</text:p></draw:text-box><svg:title/><svg:desc/></draw:frame><draw:frame draw:id="id16" draw:style-name="a16" draw:name="Text Box 20" svg:x="3.37431in" svg:y="4.875in" svg:width="1.125in" svg:height="0.375in" style:rel-width="scale" style:rel-height="scale"><draw:text-box><text:p text:style-name="Normal"><text:span text:style-name="T612">Strengthen ECCD systems</text:span></text:p></draw:text-box><svg:title/><svg:desc/></draw:frame><draw:frame draw:id="id17" draw:style-name="a17" draw:name="Text Box 21" svg:x="3.37431in" svg:y="5.375in" svg:width="1.125in" svg:height="0.46875in" style:rel-width="scale" style:rel-height="scale"><draw:text-box><text:p text:style-name="Normal"><text:span text:style-name="T613">Non-Formal Primary Education and Life Skills</text:span><text:span text:style-name="T614"><text:s/>courses to out-of-school children</text:span></text:p></draw:text-box><svg:title/><svg:desc/></draw:frame><draw:frame draw:id="id18" draw:style-name="a18" draw:name="Text Box 22" svg:x="7.625in" svg:y="1.5in" svg:width="2.12431in" svg:height="1.42431in" style:rel-width="scale" style:rel-height="scale"><draw:text-box><text:p text:style-name="P615">Primary direct impact:<text:s/></text:p><text:p text:style-name="P616">Delivery of education services improved<text:s/>leading to improved survival rate of children from primary school Grade 0 to Grade 5 and improved learning outcomes.</text:p></draw:text-box><svg:title/><svg:desc/></draw:frame><draw:frame draw:id="id19" draw:style-name="a19" draw:name="Text Box 23" svg:x="7.625in" svg:y="3.17222in" svg:width="2.12431in" svg:height="0.82222in" style:rel-width="scale" style:rel-height="scale"><draw:text-box><text:p text:style-name="Normal"><text:span text:style-name="T617">Secondary direct impact:<text:s/></text:span><text:span text:style-name="T618">Accountability at local and community level strengthened</text:span></text:p></draw:text-box><svg:title/><svg:desc/></draw:frame><draw:frame draw:id="id20" draw:style-name="a20" draw:name="Text Box 24" svg:x="7.625in" svg:y="4.34722in" svg:width="2.37361in" svg:height="0.82222in" style:rel-width="scale" style:rel-height="scale"><draw:text-box><text:p text:style-name="P619">Indirect longer term impacts:<text:s/></text:p><text:list text:style-name="LFO22" text:continue-numbering="true"><text:list-item><text:p text:style-name="P620">Peace building/ state-building</text:p></text:list-item><text:list-item><text:p text:style-name="P621">Democratic change supported</text:p></text:list-item><text:list-item><text:p text:style-name="P622">Economic growth enhanced<text:tab/></text:p></text:list-item></text:list></draw:text-box><svg:title/><svg:desc/></draw:frame><draw:frame draw:id="id21" draw:style-name="a21" draw:name="Text Box 25" svg:x="5in" svg:y="5.40417in" svg:width="1.99931in" svg:height="1.22083in" style:rel-width="scale" style:rel-height="scale"><draw:text-box><text:p text:style-name="Normal"><text:span text:style-name="T623">Assumptions</text:span><text:span text:style-name="T624">: Targeting of interventions is effective; Methodology is sensitive to Burmese context; gains made at ECCD level are sustained; parents and communities willing and able to become i</text:span><text:span text:style-name="T625">ncreasingly involved with school life.<text:s/></text:span></text:p></draw:text-box><svg:title/><svg:desc/></draw:frame><draw:custom-shape svg:x="4.49931in" svg:y="1.05764in" svg:width="0.875in" svg:height="1.64444in" draw:id="id22" draw:style-name="a23"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1.87986in" svg:width="0.875in" svg:height="0.82222in" draw:id="id23" draw:style-name="a25" draw:name="Line 2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3.52431in" svg:width="0.875in" svg:height="0.94028in" draw:id="id24" draw:style-name="a27" draw:name="Line 2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5" draw:style-name="a28" draw:name="Text Box 29" svg:x="3.37431in" svg:y="2in" svg:width="1.125in" svg:height="0.625in" style:rel-width="scale" style:rel-height="scale"><draw:text-box><text:p text:style-name="Normal"><text:span text:style-name="T626">Cash transfers to poor children (and potentially PTAs and townships)</text:span></text:p></draw:text-box><svg:title/><svg:desc/></draw:frame><draw:frame draw:id="id26" draw:style-name="a29" draw:name="Text Box 30" svg:x="0in" svg:y="0in" svg:width="5.74931in" svg:height="0.35278in" style:rel-width="scale" style:rel-height="scale"><draw:text-box><text:p text:style-name="P627">Figure 1: Burma Education programme theory of change diagram<text:s/></text:p></draw:text-box><svg:title/><svg:desc/></draw:frame><draw:custom-shape svg:x="6.62431in" svg:y="3.52431in" svg:width="1.00069in" svg:height="1.05764in" draw:id="id27" draw:style-name="a31" draw:name="Line 3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62431in" svg:y="2.93681in" svg:width="0.00069in" svg:height="0.23542in" draw:id="id28" draw:style-name="a34" draw:name="Line 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62431in" svg:y="3.99444in" svg:width="0in" svg:height="0.35278in" draw:id="id29" draw:style-name="a36" draw:name="Line 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30" draw:style-name="a37" draw:name="Text Box 34" svg:x="7.625in" svg:y="5.40417in" svg:width="2.24931in" svg:height="1.22083in" style:rel-width="scale" style:rel-height="scale"><draw:text-box><text:p text:style-name="Normal"><text:span text:style-name="T628">Assumptions</text:span><text:span text:style-name="T629">: Reducing costs and increasing quality will translate into children</text:span><text:span text:style-name="T630"><text:s/>staying in school longer; <text:s/>quality improvements keep pace with growth in access; time spent in school will translate into quality improvements; accountability accepted within Burmese political constraints.</text:span></text:p></draw:text-box><svg:title/><svg:desc/></draw:frame><draw:custom-shape svg:x="7.12431in" svg:y="0.35278in" svg:width="1.25in" svg:height="0.23264in" draw:id="id31" draw:style-name="a38" draw:name="Rectangle 35"><svg:title/><svg:desc/><text:p text:style-name="P631">Limited evidence <text:s/></text:p><draw:enhanced-geometry draw:type="non-primitive" svg:viewBox="0 0 21600 21600" draw:enhanced-path="M 0 0 L 21600 0 21600 21600 0 21600 Z N"/></draw:custom-shape><draw:custom-shape svg:x="7.12431in" svg:y="0.70278in" svg:width="1.25in" svg:height="0.23542in" draw:id="id32" draw:style-name="a39" draw:name="Rectangle 36"><svg:title/><svg:desc/><text:p text:style-name="P632">Medium evidence</text:p><draw:enhanced-geometry draw:type="non-primitive" svg:viewBox="0 0 21600 21600" draw:enhanced-path="M 0 0 L 21600 0 21600 21600 0 21600 Z N"/></draw:custom-shape><draw:custom-shape svg:x="7.12431in" svg:y="1.05764in" svg:width="1.25in" svg:height="0.23472in" draw:id="id33" draw:style-name="a40" draw:name="Rectangle 37"><svg:title/><svg:desc/><text:p text:style-name="P633">Strong evidence</text:p><draw:enhanced-geometry draw:type="non-primitive" svg:viewBox="0 0 21600 21600" draw:enhanced-path="M 0 0 L 21600 0 21600 21600 0 21600 Z N"/></draw:custom-shape><draw:custom-shape svg:x="8.5in" svg:y="0.47014in" svg:width="0.49931in" svg:height="0.00069in" draw:id="id34" draw:style-name="a42" draw:name="Line 3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in" svg:y="0.82083in" svg:width="0.49931in" svg:height="0.00069in" draw:id="id35" draw:style-name="a44" draw:name="Line 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8.5in" svg:y="1.17361in" svg:width="0.49931in" svg:height="0.00139in" draw:id="id36" draw:style-name="a46" draw:name="Line 4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2431in" svg:y="1.64444in" svg:width="1.00069in" svg:height="0.70556in" draw:id="id37" draw:style-name="a48" draw:name="Line 4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2431in" svg:y="2.58472in" svg:width="1.00069in" svg:height="0.00069in" draw:id="id38" draw:style-name="a50" draw:name="Line 4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2431in" svg:y="2.70208in" svg:width="1.00069in" svg:height="0.82222in" draw:id="id39" draw:style-name="a52" draw:name="Line 4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1.87986in" svg:width="0.875in" svg:height="1.37014in" draw:id="id40" draw:style-name="a54" draw:name="Line 4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3.87708in" svg:width="0.875in" svg:height="1.24792in" draw:id="id41" draw:style-name="a56" draw:name="Line 4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1.7625in" svg:width="0.875in" svg:height="0.9875in" draw:id="id42" draw:style-name="a58" draw:name="Line 4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3.52431in" svg:width="0.875in" svg:height="0.00069in" draw:id="id43" draw:style-name="a60" draw:name="Line 4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2.93681in" svg:width="0.875in" svg:height="1.7625in" draw:id="id44" draw:style-name="a62" draw:name="Line 4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2.81944in" svg:width="0.875in" svg:height="0.00069in" draw:id="id45" draw:style-name="a64" draw:name="Line 4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3.64167in" svg:width="0.875in" svg:height="0.82292in" draw:id="id46" draw:style-name="a66" draw:name="Line 5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1.64444in" svg:width="0.875in" svg:height="0.5875in" draw:id="id47" draw:style-name="a68" draw:name="Line 5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2.93681in" svg:width="0.875in" svg:height="1.175in" draw:id="id48" draw:style-name="a70" draw:name="Line 5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4.69931in" svg:width="0.875in" svg:height="1.40972in" draw:id="id49" draw:style-name="a72" draw:name="Line 5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2431in" svg:y="3.52431in" svg:width="1.00069in" svg:height="0.00069in" draw:id="id50" draw:style-name="a74" draw:name="Line 5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0.70486in" svg:width="0.00069in" svg:height="5.40417in" draw:id="id51" draw:style-name="a75"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5.625in" svg:width="0.12431in" svg:height="0.00069in" draw:id="id52" draw:style-name="a77" draw:name="Line 5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6.10903in" svg:width="0.12431in" svg:height="0.00069in" draw:id="id53" draw:style-name="a79" draw:name="Line 5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5in" svg:width="0.12431in" svg:height="0.00069in" draw:id="id54" draw:style-name="a81" draw:name="Line 5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4.50069in" svg:width="0.11042in" svg:height="0.01111in" draw:id="id55" draw:style-name="a83" draw:name="Line 5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3.75in" svg:width="0.12431in" svg:height="0.00069in" draw:id="id56" draw:style-name="a85" draw:name="Line 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3in" svg:width="0.12431in" svg:height="0.00069in" draw:id="id57" draw:style-name="a87" draw:name="Line 6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2.25in" svg:width="0.125in" svg:height="0.00069in" draw:id="id58" draw:style-name="a89" draw:name="Line 6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1.5in" svg:width="0.125in" svg:height="0.00069in" draw:id="id59" draw:style-name="a91" draw:name="Line 6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4931in" svg:y="0.70486in" svg:width="0.12431in" svg:height="0.00069in" draw:id="id60" draw:style-name="a93" draw:name="Line 6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9931in" svg:y="4in" svg:width="1in" svg:height="1.49792in" draw:id="id61" draw:style-name="a95" draw:name="Line 6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634"/>
      <table:table table:style-name="Table637">
        <table:table-columns>
          <table:table-column table:style-name="TableColumn638"/>
        </table:table-columns>
        <table:table-row table:style-name="TableRow639">
          <table:table-cell table:style-name="TableCell640">
            <text:p text:style-name="P641">C. Appraisal of options</text:p>
            <text:p text:style-name="Normal"/>
            <text:p text:style-name="P642">Costs</text:p>
            <text:p text:style-name="Normal"/>
            <text:p text:style-name="Normal">For<text:s/><text:span text:style-name="T643">Option 1</text:span><text:s/>the DFID contribution would be £3 million over 4 years with all funding being channelled through the UNICEF/MDEF programme. Indicative contributions from other donors and UNICEF are set out in the table below.<text:s/></text:p>
            <text:p text:style-name="Normal"/>
            <table:table table:style-name="Table644">
              <table:table-columns>
                <table:table-column table:style-name="TableColumn645"/>
                <table:table-column table:style-name="TableColumn646"/>
              </table:table-columns>
              <table:table-row table:style-name="TableRow647">
                <table:table-cell table:style-name="TableCell648">
                  <text:p text:style-name="P649">Organisation(s)</text:p>
                </table:table-cell>
                <table:table-cell table:style-name="TableCell650">
                  <text:p text:style-name="P651">Contribution £million</text:p>
                </table:table-cell>
              </table:table-row>
              <table:table-row table:style-name="TableRow652">
                <table:table-cell table:style-name="TableCell653">
                  <text:p text:style-name="Normal">DFID</text:p>
                </table:table-cell>
                <table:table-cell table:style-name="TableCell654">
                  <text:p text:style-name="Normal">3</text:p>
                </table:table-cell>
              </table:table-row>
              <table:table-row table:style-name="TableRow655">
                <table:table-cell table:style-name="TableCell656">
                  <text:p text:style-name="Normal">Other Donors</text:p>
                </table:table-cell>
                <table:table-cell table:style-name="TableCell657">
                  <text:p text:style-name="Normal">40.1</text:p>
                </table:table-cell>
              </table:table-row>
              <table:table-row table:style-name="TableRow658">
                <table:table-cell table:style-name="TableCell659">
                  <text:p text:style-name="Normal">UNICEF</text:p>
                </table:table-cell>
                <table:table-cell table:style-name="TableCell660">
                  <text:p text:style-name="Normal">9.1</text:p>
                </table:table-cell>
              </table:table-row>
              <table:table-row table:style-name="TableRow661">
                <table:table-cell table:style-name="TableCell662">
                  <text:p text:style-name="Normal">Total:</text:p>
                </table:table-cell>
                <table:table-cell table:style-name="TableCell663">
                  <text:p text:style-name="Normal">52.2</text:p>
                </table:table-cell>
              </table:table-row>
            </table:table>
            <text:p text:style-name="Normal"/>
            <text:p text:style-name="Normal">DFID’s contribution would represent approximately 24% of total funding and this multiplier would be applied to outputs and results to work out the DFID<text:s/>attribution.</text:p>
            <text:p text:style-name="Normal"/>
            <text:p text:style-name="Normal">For<text:s/><text:span text:style-name="T664">Option 2</text:span><text:s/>the DFID contribution would also be £7.5 million over 4 years. DFID would contribute £3 million to the UNICEF MDEF programme, constituting 7% of the total MDEF funding, outputs and results. In addition DFID would provide funding<text:s/>to the three other programmes as set out below:</text:p>
            <text:p text:style-name="Normal"/>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Normal"/>
                </table:table-cell>
                <table:table-cell table:style-name="TableCell674">
                  <text:p text:style-name="Normal">2011/12</text:p>
                </table:table-cell>
                <table:table-cell table:style-name="TableCell675">
                  <text:p text:style-name="Normal">2012/13</text:p>
                </table:table-cell>
                <table:table-cell table:style-name="TableCell676">
                  <text:p text:style-name="Normal">2013/14</text:p>
                </table:table-cell>
                <table:table-cell table:style-name="TableCell677">
                  <text:p text:style-name="Normal">2014/15</text:p>
                </table:table-cell>
                <table:table-cell table:style-name="TableCell678">
                  <text:p text:style-name="Normal">Total</text:p>
                </table:table-cell>
              </table:table-row>
              <table:table-row table:style-name="TableRow679">
                <table:table-cell table:style-name="TableCell680">
                  <text:p text:style-name="Normal">Save the Children</text:p>
                </table:table-cell>
                <table:table-cell table:style-name="TableCell681">
                  <text:p text:style-name="Normal">£830,000</text:p>
                </table:table-cell>
                <table:table-cell table:style-name="TableCell682">
                  <text:p text:style-name="Normal">£1,300,000</text:p>
                </table:table-cell>
                <table:table-cell table:style-name="TableCell683" table:number-rows-spanned="3">
                  <text:p text:style-name="Normal">£2,0,00,000</text:p>
                </table:table-cell>
                <table:table-cell table:style-name="TableCell684" table:number-rows-spanned="3">
                  <text:p text:style-name="Normal">£1,890,000</text:p>
                </table:table-cell>
                <table:table-cell table:style-name="TableCell685" table:number-rows-spanned="3">
                  <text:p text:style-name="Normal">£7,500,000</text:p>
                </table:table-cell>
              </table:table-row>
              <table:table-row table:style-name="TableRow686">
                <table:table-cell table:style-name="TableCell687">
                  <text:p text:style-name="P688">Shalom Foundation</text:p>
                </table:table-cell>
                <table:table-cell table:style-name="TableCell689">
                  <text:p text:style-name="Normal">£280,000</text:p>
                </table:table-cell>
                <table:table-cell table:style-name="TableCell690">
                  <text:p text:style-name="Normal">£300,00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91">
                <table:table-cell table:style-name="TableCell692">
                  <text:p text:style-name="Normal">NGO Consortium</text:p>
                </table:table-cell>
                <table:table-cell table:style-name="TableCell693">
                  <text:p text:style-name="Normal"/>
                </table:table-cell>
                <table:table-cell table:style-name="TableCell694">
                  <text:p text:style-name="Normal">£900,000</text:p>
                </table: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Normal">Progress in setting up<text:s/>the Consortium will be assessed regularly to determine whether support to Save the Children and<text:s/><text:span text:style-name="T695">Shalom</text:span><text:span text:style-name="T696"><text:s/></text:span>can be channelled through it, rather than through separate bilateral agreements.</text:p>
            <text:p text:style-name="Normal"/>
            <text:p text:style-name="Normal">Other donor contributions would be as set out for Option 1. Contributions from other donors to the NGO Consortium are anticipated, including $15m from AusAID, but have not been confirmed.</text:p>
            <text:p text:style-name="Normal"/>
            <text:p text:style-name="Normal">For<text:s/><text:span text:style-name="T697">Option 3</text:span><text:s/>there would be no costs for DFID. Contributions from other donors and UNICEF will be as set out in the table above.</text:p>
            <text:p text:style-name="Normal"/>
            <text:p text:style-name="Normal">No<text:s/>direct contribution to the programme from the Government of Burma to the specific activities identified is expected under any of the options.</text:p>
            <text:p text:style-name="Normal"/>
            <text:p text:style-name="P698">Benefits</text:p>
            <text:p text:style-name="Normal"/>
            <text:p text:style-name="Normal">As set out in the Strategic Case, evidence from the current programmes in Burma point to them delivering real improvements in learning behaviour and cognitive ability, in education quality and increases in enrolment and retention. Although it is not possible to do a full cost-benefit analysis for interventions in Burma there is sufficient international evidence to affirm that investment in basic education provides<text:s/><text:span text:style-name="T699">economic</text:span><text:s/>benefits and substantial private and public returns in both monetary and non-monetary terms.<text:s/></text:p>
            <text:p text:style-name="Normal"/>
            <text:p text:style-name="P700">Skills</text:p>
            <text:p text:style-name="Normal"/>
            <text:p text:style-name="Normal">Teal (2001)<text:span text:style-name="T701"><text:note text:note-class="endnote" text:id="_edn19"><text:note-citation>20</text:note-citation><text:note-body><text:p text:style-name="P702"><text:span text:style-name="T703"><text:s/>Teal, F. (2001) Education, incomes, poverty and inequality in Ghana in</text:span><text:span text:style-name="T704"><text:s/>the 1990s, CSAE WPS/2001-21, Oxford: Centre for Studies of African Economies.</text:span></text:p><text:p text:style-name="P705"/></text:note-body></text:note></text:span><text:s/>notes that the returns to education in Ghana are 2.5 times higher for wage earners (public and private) than they are for non-agricultural self-employed (and for the latter they are in turn 2.5 times higher than for farmers). <text:s/>In both cases Teal concludes that the difference in the rates of return is due to the difference in the average levels of education of wage earners, non-agricultural self-employed and farmers rather than in the rates of return to the different occupations.<text:s/></text:p>
            <text:p text:style-name="Normal"/>
            <text:p text:style-name="Normal">Hanushek and Wößmann (2007)<text:span text:style-name="T706"><text:note text:note-class="endnote" text:id="_edn20"><text:note-citation>21</text:note-citation><text:note-body><text:p text:style-name="P707"><text:span text:style-name="T708"><text:s/>Hanushek, E.A. and Wößmann, L. (February 2007) The Role of Education Quality in Economic Growth, World Bank Policy Research Working Paper 4122, Washington DC: World Bank.</text:span></text:p><text:p text:style-name="P709"/></text:note-body></text:note></text:span><text:span text:style-name="T710"><text:s/></text:span>conclude that there is strong evidence that the cognitive skills of the population – rather than mere school attainment – are powerfully related to individual earnings, to the distribution of income, and to economic growth. <text:s/>A summary of the evidence permits a tentative conclusion that the returns to a good quality education may be even larger in developing countries than in developed countries. <text:s/>New empirical results show the importance of both minimal and high level skills, the complementarity of skills<text:s/>and the quality of economic institutions, and the robustness of the relationship between skills and growth. <text:s/>International comparisons incorporating expanded data on cognitive skills reveal much larger skill deficits in developing countries than generally<text:s/>derived from just school enrolment and attainment. <text:s/>The magnitude of change needed makes clear that closing the economic gap with developed countries will require major structural changes in schooling institutions.</text:p>
            <text:p text:style-name="Normal"/>
            <text:p text:style-name="Normal">Heyneman (2004)<text:span text:style-name="T711"><text:note text:note-class="endnote" text:id="_edn21"><text:note-citation>22</text:note-citation><text:note-body><text:p text:style-name="P712"><text:span text:style-name="T713"><text:s/>Heyneman, S.P. (2004)</text:span><text:span text:style-name="T714"><text:s/>International education quality. In Economics of Education Review 23, 441–452.</text:span></text:p><text:p text:style-name="P715"/></text:note-body></text:note></text:span>, in reviewing earlier work on comparative school quality, reports that<text:span text:style-name="T716"><text:s/>studies in the 1970s and 1980s demonstrated that school quality was a more important predictor of achiev</text:span><text:span text:style-name="T717">ement than socio-economic status in poorer countries. <text:s/>In general socio-economic status is more powerful in predicting achievement in those subjects over which the school is one of many sources of information and knowledge. <text:s/>This is the case for instance w</text:span><text:span text:style-name="T718">ith art, language, and literacy. <text:s/>School quality tends to be more powerful in predicting achievement on those subjects over which the school curriculum is the primary source of theoretical information and experience, such as mathematics and science. <text:s/></text:span></text:p>
            <text:p text:style-name="P719"/>
            <text:p text:style-name="P720">Cost Savings</text:p>
            <text:p text:style-name="P721"/>
            <text:p text:style-name="Normal">The provision of schools supplies has a direct benefit in reducing the direct private costs of education which as the evidence shows are significant in Burma. An evaluation of the current UNICEF programme found that families saved between 17 and<text:s/>32 percent of the direct private costs of schooling, reducing between 2.5 and 5.7 percent of total household educational spending per child per year.<text:s/></text:p>
            <text:p text:style-name="P722"/>
            <text:p text:style-name="P723">Childcare</text:p>
            <text:p text:style-name="P724"/>
            <text:p text:style-name="Normal">A qualitative study of the current Save the Children programme in Burma identified a<text:span text:style-name="T725"><text:s/></text:span><text:span text:style-name="T726">significant side effect of children’s enrolment in the program is an improvement in families’ livelihoods, potentially offsetting some of the indirect costs associated with sending working children to school. Former caretakers of young children report that</text:span><text:span text:style-name="T727"><text:s/>they have more time to engage in income generating activities or, for the latter, to resume education in certain cases. <text:s/>67% of previous caretakers of children now enrolled in ECCD said they now use their available time to support their household liveliho</text:span><text:span text:style-name="T728">od activity, mainly farming throughout the 3 townships. 12% have started a remunerated livelihood activity, usually casual farm labor, to complement the income of their household.<text:s/></text:span></text:p>
            <text:p text:style-name="P729"/>
            <text:p text:style-name="P730">72% of surveyed households stated that their monthly income had increased<text:s/>following enrollment of children in ECCD. About 34% of households stated that they earned as much as an extra 120,000 kyat a year and 26% an additional maximum of 240,000 kyat a year thanks to enrollment of children in the ECCD program.<text:s/></text:p>
            <text:p text:style-name="P731"/>
            <text:p text:style-name="Normal">There is also some international evidence that ECCD in particular has increased women’s workforce participation. A recent survey of literature commissioned by DFID Burma found that:</text:p>
            <text:p text:style-name="Normal"/>
            <text:list text:style-name="LFO23" text:continue-numbering="true">
              <text:list-item>
                <text:p text:style-name="P732">In Rio de Janeiro, poor women who used free childcare services outside the home were able<text:s/>to increase their income by as much as 20 percent.</text:p>
              </text:list-item>
              <text:list-item>
                <text:p text:style-name="P733">Evaluation of the Colombian programme<text:s/><text:span text:style-name="T734">Hogares Comunitarios</text:span><text:s/>found that mothers, on average, were 31 percent more likely to work.</text:p>
              </text:list-item>
              <text:list-item>
                <text:p text:style-name="P735">Another Colombian Home Day Care Programme reported 20 percent of women changing their employment status.</text:p>
              </text:list-item>
              <text:list-item>
                <text:p text:style-name="P736">Positive evidence is also found in Guatemala and Kenya.</text:p>
              </text:list-item>
            </text:list>
            <text:p text:style-name="Normal"/>
            <text:p text:style-name="Normal">Investing in young children is also found to be economically efficient. It is more cost-effective to implement preventive measures and support for children early on than to compensate for disadvantages as they grow older. Research in the US found returns to dollars invested as high as 15-17 percent. Returns to ECCD in India have been found to increase the net present value of lifetime wages by US$29 per child while costing<text:s/>US$1.70.</text:p>
            <text:p text:style-name="Normal"/>
            <text:p text:style-name="P737">Our full economic appraisal of the costs and benefits of investing in the UNICEF MDEF programme compared with doing nothing is attached at Annex A. This gives us a benefits to cost ratio (BCR) of 0.48:1. This BCR alone would not justify the intervention. However there are two important reasons why we think this BCR underestimates the benefits.</text:p>
            <text:p text:style-name="P738"/>
            <text:p text:style-name="P739">First of all it is based on a very narrow definition of the benefits of the programme. It only includes the returns to additional primary school enrolments<text:s/>and omits a number of the key benefits that are not easily quantifiable including some of those mentioned above. Adding some of the other benefits (such as increased women’s workforce participation) would increase the BCR.</text:p>
            <text:p text:style-name="P740"/>
            <text:p text:style-name="P741">Secondly the BCR is highly sensitive to the assumptions we have made particularly the number of additional enrolments that can be attributed to the UNICEF programme. We have assumed that UNICEF resources and Government resources are equally as effective in delivering additional enrolments. However, as set out in the Strategic Case there is evidence suggesting that enrolments rise much faster in the areas where UNICEF is operating. If it was the case that UNICEF money was twice as effective at getting additional enrolments, the BCR would<text:s/>go above one (even without taking into account the non-quantifiable benefits).</text:p>
            <text:p text:style-name="P742"/>
            <text:p text:style-name="P743">As the non-quantified benefits are substantial and we believe that more of the additional enrolments could be attributed to UNICEF, we believe that there is a good economic case for this intervention.</text:p>
            <text:p text:style-name="Normal"/>
            <text:p text:style-name="Normal">Although investment through both Option 1 and Option 2 will deliver these benefits, Option 2 is likely to secure more benefits for the poorest. A high proportion of the resources channelled through UNICEF’s programme will go to children living in urban and peri-urban areas who are already attending school, securing improvements in quality and retention. For Option 2 the assistance is better targeted at the poorest and children who are out of school all together, living in rural areas, ethnic minority States and areas affected by conflict. By developing small scale targeted conditional cash transfers Option 2 will also ensure the very poorest receive support.<text:s/></text:p>
            <text:p text:style-name="Normal"/>
            <text:p text:style-name="Normal">Both options will also increase<text:s/><text:span text:style-name="T744">inclusion, participation and<text:s/></text:span><text:span text:style-name="T745">accountability</text:span><text:s/>in service delivery contributing to delivery of the secondary benefits set out in the Theory of Change. In the townships targeted under the UNICEF programme, participatory activities such as the School Self Assessment process will be built on to integrate schools better into the communities they serve. However, the public education system is inherently hierarchical and structured around accountability to decision makers at the top. UNICEF and Township Education Officers have limited capacity<text:s/>to provide support to communities to enable them to hold education providers accountable as support is provided primarily on the supply side.<text:s/></text:p>
            <text:p text:style-name="Normal"/>
            <text:p text:style-name="Normal">For the additional approaches being implemented under Option 2 community participation and interventions on the<text:s/>demand side are more central components. These can build on and strengthen social capital in villages. Communities will be supported to identify their needs and then set up and manage services in a sustainable way, rather than holding others to account. This takes us closer to the beginnings of a transformative approach to peace- and state- building and longer term political change as set out in the Theory of Change. The opportunities for poor people to have a greater say and stake in their own development<text:s/>needs and priorities are much higher. Increased participation and inclusion is also likely to increase opportunities for constructive dialogue and open channels to express grievances. <text:s/></text:p>
            <text:p text:style-name="Normal"/>
            <text:p text:style-name="Normal">Option 2 also addresses the sensitive question of the language of instruction in education, a key driver of exclusion. Although there is some limited flexibility in the use of minority languages in school-based ECCD provided under the UNICEF programme, Option 2 addresses this issue in two ways: through community-based ECCD<text:s/>that uses local languages more as well as Burmese to prepare children with other mother tongues to learn in a classroom where all the teaching is in Burmese; and by supporting parallel education systems (monastic and other) where local minority languages are used alongside Burmese.</text:p>
            <text:p text:style-name="P746"/>
            <text:p text:style-name="Normal"><text:span text:style-name="T747">A critical<text:s/></text:span><text:span text:style-name="T748">institutional</text:span><text:span text:style-name="T749"><text:s/>issue is how the programme can best build a critical mass of partners, capacity, evidence and experience to support greater donor engagement and improvements in education provision in the medium to long<text:s/></text:span><text:span text:style-name="T750">term. In Option 1, a critical assumption that work in the selected Townships will have a demonstration effect on the wider system has not yet been tested, particularly in Burma’s new governance arrangements. Although UNICEF does work with other organisatio</text:span><text:span text:style-name="T751">ns including local NGOs they are effectively sub-contracted by UNICEF to deliver elements of its programme – that has been agreed with the Government and donors – rather than partners. Option 2, particularly the new NGO Consortium, makes it possible for th</text:span><text:span text:style-name="T752">e programme to support a wider range of actors and approaches. The partners supported under Option 2 will develop relationships with a wider range of communities, NGOs and government interlocutors. This will reduce the reliance of DFID and other donors on<text:s/></text:span><text:span text:style-name="T753">a narrow range of organisations for evidence, analysis and advocacy for the necessary policy changes, and increase the likelihood of a concerted advocacy effort by a range of actors with a range of decision-makers, national or local.<text:s/></text:span></text:p>
            <text:p text:style-name="P754"/>
            <text:p text:style-name="Normal">Under<text:s/><text:span text:style-name="T755">Option 3</text:span><text:s/>the second phase of the UNICEF programme, funded by the MDEF, will be implemented without DFID funding. The other components would most likely not go ahead. Most of the economic and other benefits that could be expected from Option 1 will continue to accrue. However, the greater benefits expected as a result of the wider, more transformative approach delivered through Option 2 will not. Donor support to a broader range of organisations, particularly local ones, will remain limited.</text:p>
            <text:p text:style-name="Normal"/>
          </table:table-cell>
        </table:table-row>
        <table:table-row table:style-name="TableRow756">
          <table:table-cell table:style-name="TableCell757">
            <text:p text:style-name="P758">D. Comparison of options<text:s/></text:p>
            <text:p text:style-name="P759"/>
            <text:p text:style-name="P760">The same weighting is used as for CSC above. The score ranges from 1-5, where 1 is low contribution and 5 is high contribution, based on the relative contribution to the success of the intervention.</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9">
                  <text:p text:style-name="P773">Analysis of options against Critical Success Criteria (CSC)</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Normal"/>
                </table:table-cell>
                <table:table-cell table:style-name="TableCell776" table:number-columns-spanned="2">
                  <text:p text:style-name="Normal"/>
                </table:table-cell>
                <table:covered-table-cell/>
                <table:table-cell table:style-name="TableCell777" table:number-columns-spanned="2">
                  <text:p text:style-name="Normal">Option 1</text:p>
                </table:table-cell>
                <table:covered-table-cell/>
                <table:table-cell table:style-name="TableCell778" table:number-columns-spanned="2">
                  <text:p text:style-name="Normal">Option 2</text:p>
                </table:table-cell>
                <table:covered-table-cell/>
                <table:table-cell table:style-name="TableCell779" table:number-columns-spanned="2">
                  <text:p text:style-name="P780">Option 3</text:p>
                </table:table-cell>
                <table:covered-table-cell/>
              </table:table-row>
              <table:table-row table:style-name="TableRow781">
                <table:table-cell table:style-name="TableCell782">
                  <text:p text:style-name="P783">CSC</text:p>
                </table:table-cell>
                <table:table-cell table:style-name="TableCell784">
                  <text:p text:style-name="P785">Weight (1-5)</text:p>
                </table:table-cell>
                <table:table-cell table:style-name="TableCell786" table:number-columns-spanned="2">
                  <text:p text:style-name="P787">Score</text:p>
                  <text:p text:style-name="P788">(1-5)</text:p>
                </table:table-cell>
                <table:covered-table-cell/>
                <table:table-cell table:style-name="TableCell789">
                  <text:p text:style-name="P790">Weighted Score</text:p>
                </table:table-cell>
                <table:table-cell table:style-name="TableCell791">
                  <text:p text:style-name="P792">Score</text:p>
                </table:table-cell>
                <table:table-cell table:style-name="TableCell793">
                  <text:p text:style-name="P794">Weighted Score</text:p>
                </table:table-cell>
                <table:table-cell table:style-name="TableCell795">
                  <text:p text:style-name="Normal"><text:span text:style-name="T796">Score</text:span></text:p>
                </table:table-cell>
                <table:table-cell table:style-name="TableCell797">
                  <text:p text:style-name="Normal"><text:span text:style-name="T798">Weighted Score</text:span></text:p>
                </table:table-cell>
              </table:table-row>
              <table:table-row table:style-name="TableRow799">
                <table:table-cell table:style-name="TableCell800">
                  <text:p text:style-name="Normal">1</text:p>
                </table:table-cell>
                <table:table-cell table:style-name="TableCell801">
                  <text:p text:style-name="Normal">5</text:p>
                </table:table-cell>
                <table:table-cell table:style-name="TableCell802" table:number-columns-spanned="2">
                  <text:p text:style-name="Normal">4</text:p>
                </table:table-cell>
                <table:covered-table-cell/>
                <table:table-cell table:style-name="TableCell803">
                  <text:p text:style-name="Normal">20</text:p>
                </table:table-cell>
                <table:table-cell table:style-name="TableCell804">
                  <text:p text:style-name="Normal">5</text:p>
                </table:table-cell>
                <table:table-cell table:style-name="TableCell805">
                  <text:p text:style-name="Normal">25</text:p>
                </table:table-cell>
                <table:table-cell table:style-name="TableCell806">
                  <text:p text:style-name="P807">3</text:p>
                </table:table-cell>
                <table:table-cell table:style-name="TableCell808">
                  <text:p text:style-name="P809">15</text:p>
                </table:table-cell>
              </table:table-row>
              <table:table-row table:style-name="TableRow810">
                <table:table-cell table:style-name="TableCell811">
                  <text:p text:style-name="Normal">2</text:p>
                </table:table-cell>
                <table:table-cell table:style-name="TableCell812">
                  <text:p text:style-name="Normal">5</text:p>
                </table:table-cell>
                <table:table-cell table:style-name="TableCell813" table:number-columns-spanned="2">
                  <text:p text:style-name="Normal">5</text:p>
                </table:table-cell>
                <table:covered-table-cell/>
                <table:table-cell table:style-name="TableCell814">
                  <text:p text:style-name="Normal">25</text:p>
                </table:table-cell>
                <table:table-cell table:style-name="TableCell815">
                  <text:p text:style-name="Normal">4</text:p>
                </table:table-cell>
                <table:table-cell table:style-name="TableCell816">
                  <text:p text:style-name="Normal">20</text:p>
                </table:table-cell>
                <table:table-cell table:style-name="TableCell817">
                  <text:p text:style-name="P818">4</text:p>
                </table:table-cell>
                <table:table-cell table:style-name="TableCell819">
                  <text:p text:style-name="P820">20</text:p>
                </table:table-cell>
              </table:table-row>
              <table:table-row table:style-name="TableRow821">
                <table:table-cell table:style-name="TableCell822">
                  <text:p text:style-name="P823">3</text:p>
                </table:table-cell>
                <table:table-cell table:style-name="TableCell824">
                  <text:p text:style-name="Normal">4</text:p>
                </table:table-cell>
                <table:table-cell table:style-name="TableCell825" table:number-columns-spanned="2">
                  <text:p text:style-name="Normal">4</text:p>
                </table:table-cell>
                <table:covered-table-cell/>
                <table:table-cell table:style-name="TableCell826">
                  <text:p text:style-name="Normal">16</text:p>
                </table:table-cell>
                <table:table-cell table:style-name="TableCell827">
                  <text:p text:style-name="Normal">5</text:p>
                </table:table-cell>
                <table:table-cell table:style-name="TableCell828">
                  <text:p text:style-name="Normal">20</text:p>
                </table:table-cell>
                <table:table-cell table:style-name="TableCell829">
                  <text:p text:style-name="P830">3</text:p>
                </table:table-cell>
                <table:table-cell table:style-name="TableCell831">
                  <text:p text:style-name="P832">16</text:p>
                </table:table-cell>
              </table:table-row>
              <table:table-row table:style-name="TableRow833">
                <table:table-cell table:style-name="TableCell834">
                  <text:p text:style-name="P835">4</text:p>
                </table:table-cell>
                <table:table-cell table:style-name="TableCell836">
                  <text:p text:style-name="Normal">4</text:p>
                </table:table-cell>
                <table:table-cell table:style-name="TableCell837" table:number-columns-spanned="2">
                  <text:p text:style-name="Normal">3</text:p>
                </table:table-cell>
                <table:covered-table-cell/>
                <table:table-cell table:style-name="TableCell838">
                  <text:p text:style-name="Normal">12</text:p>
                </table:table-cell>
                <table:table-cell table:style-name="TableCell839">
                  <text:p text:style-name="Normal">5</text:p>
                </table:table-cell>
                <table:table-cell table:style-name="TableCell840">
                  <text:p text:style-name="Normal">20</text:p>
                </table:table-cell>
                <table:table-cell table:style-name="TableCell841">
                  <text:p text:style-name="P842">2</text:p>
                </table:table-cell>
                <table:table-cell table:style-name="TableCell843">
                  <text:p text:style-name="P844">8</text:p>
                </table:table-cell>
              </table:table-row>
              <table:table-row table:style-name="TableRow845">
                <table:table-cell table:style-name="TableCell846">
                  <text:p text:style-name="P847">5</text:p>
                </table:table-cell>
                <table:table-cell table:style-name="TableCell848">
                  <text:p text:style-name="Normal">3</text:p>
                </table:table-cell>
                <table:table-cell table:style-name="TableCell849" table:number-columns-spanned="2">
                  <text:p text:style-name="Normal">3</text:p>
                </table:table-cell>
                <table:covered-table-cell/>
                <table:table-cell table:style-name="TableCell850">
                  <text:p text:style-name="Normal">9</text:p>
                </table:table-cell>
                <table:table-cell table:style-name="TableCell851">
                  <text:p text:style-name="Normal">5</text:p>
                </table:table-cell>
                <table:table-cell table:style-name="TableCell852">
                  <text:p text:style-name="Normal">15</text:p>
                </table:table-cell>
                <table:table-cell table:style-name="TableCell853">
                  <text:p text:style-name="P854">2</text:p>
                </table:table-cell>
                <table:table-cell table:style-name="TableCell855">
                  <text:p text:style-name="P856">6</text:p>
                </table:table-cell>
              </table:table-row>
              <table:table-row table:style-name="TableRow857">
                <table:table-cell table:style-name="TableCell858">
                  <text:p text:style-name="P859">6</text:p>
                </table:table-cell>
                <table:table-cell table:style-name="TableCell860">
                  <text:p text:style-name="Normal">3</text:p>
                </table:table-cell>
                <table:table-cell table:style-name="TableCell861" table:number-columns-spanned="2">
                  <text:p text:style-name="Normal">3</text:p>
                </table:table-cell>
                <table:covered-table-cell/>
                <table:table-cell table:style-name="TableCell862">
                  <text:p text:style-name="Normal">9</text:p>
                </table:table-cell>
                <table:table-cell table:style-name="TableCell863">
                  <text:p text:style-name="Normal">5</text:p>
                </table:table-cell>
                <table:table-cell table:style-name="TableCell864">
                  <text:p text:style-name="Normal">15</text:p>
                </table:table-cell>
                <table:table-cell table:style-name="TableCell865">
                  <text:p text:style-name="P866">2</text:p>
                </table:table-cell>
                <table:table-cell table:style-name="TableCell867">
                  <text:p text:style-name="P868">6</text:p>
                </table:table-cell>
              </table:table-row>
              <table:table-row table:style-name="TableRow869">
                <table:table-cell table:style-name="TableCell870">
                  <text:p text:style-name="P871">Totals</text:p>
                </table:table-cell>
                <table:table-cell table:style-name="TableCell872">
                  <text:p text:style-name="Normal"/>
                </table:table-cell>
                <table:table-cell table:style-name="TableCell873" table:number-columns-spanned="2">
                  <text:p text:style-name="Normal"/>
                </table:table-cell>
                <table:covered-table-cell/>
                <table:table-cell table:style-name="TableCell874">
                  <text:p text:style-name="Normal">91</text:p>
                </table:table-cell>
                <table:table-cell table:style-name="TableCell875">
                  <text:p text:style-name="Normal"/>
                </table:table-cell>
                <table:table-cell table:style-name="TableCell876">
                  <text:p text:style-name="Normal">115</text:p>
                </table:table-cell>
                <table:table-cell table:style-name="TableCell877">
                  <text:p text:style-name="P878"/>
                </table:table-cell>
                <table:table-cell table:style-name="TableCell879">
                  <text:p text:style-name="P880">71</text:p>
                </table:table-cell>
              </table:table-row>
            </table:table>
            <text:p text:style-name="P881"/>
            <text:p text:style-name="P882">Conclusion</text:p>
            <text:p text:style-name="Normal"/>
            <text:p text:style-name="Normal">This analysis and appraisal conclude that<text:s/><text:span text:style-name="T883">by investing in a range of implementing partners supporting work outside the public education system – delivering services to poorer and more disadvantaged children who access services run by<text:s/></text:span><text:span text:style-name="T884">informal providers and often with a community led or managed approach – Option 2 is preferred as it is likely to: deliver better targeted economic and education outcomes; contribute more to increasing accountability and participation and longer term change</text:span><text:span text:style-name="T885"><text:s/>in Burma; and build capacity of a wider range of organisations working in the sector to support policy change and future donor engagement.</text:span></text:p>
            <text:p text:style-name="Normal"/>
          </table:table-cell>
        </table:table-row>
        <table:table-row table:style-name="TableRow886">
          <table:table-cell table:style-name="TableCell887">
            <text:p text:style-name="P888">E. Measures to be used or developed to assess value for money</text:p>
            <text:p text:style-name="Normal"/>
            <text:p text:style-name="P889">A recent assessment of current programmes identified a range of unit costs to support assessments of value for money:</text:p>
            <text:p text:style-name="P890"/>
            <text:p text:style-name="Normal"><text:span text:style-name="T891">Teaching and learning materials: $10 per child per year. This is for the full learning package provided by UNICEF not costs per textbook. International comparators per text book include Vi</text:span><text:span text:style-name="T892">etnam $0.5 and Kenya/Zimbabwe $5</text:span><text:span text:style-name="T893"><text:note text:note-class="endnote" text:id="_edn22"><text:note-citation>23</text:note-citation><text:note-body><text:p text:style-name="P894"><text:span text:style-name="T895"><text:s/>Source: DFID Education Portfolio Review, 2009.</text:span></text:p><text:p text:style-name="P896"/></text:note-body></text:note></text:span><text:span text:style-name="T897">. Costs per text book in Burma are well within this range.</text:span></text:p>
            <text:p text:style-name="P898"/>
            <text:p text:style-name="Normal"><text:span text:style-name="T899">ECCD Provision: $50-$89 per child per year or 8%-15% of per capita GDP</text:span><text:span text:style-name="T900"><text:note text:note-class="endnote" text:id="_edn23"><text:note-citation>24</text:note-citation><text:note-body><text:p text:style-name="P901"><text:span text:style-name="T902"><text:s/>Source: UNICEF, Save the Children<text:s/></text:span><text:span text:style-name="T903">estimates from current programmes.</text:span></text:p><text:p text:style-name="P904"/></text:note-body></text:note></text:span><text:span text:style-name="T905">. The developing country average is 12.5%</text:span><text:span text:style-name="T906"><text:note text:note-class="endnote" text:id="_edn24"><text:note-citation>25</text:note-citation><text:note-body><text:p text:style-name="P907"><text:span text:style-name="T908"><text:s/>Source: ‘Holistic ECD for all in Indonesia: Supporting Communities to close the gap’, Jan van Ravens, 2009.</text:span></text:p></text:note-body></text:note></text:span><text:span text:style-name="T909">.<text:s/></text:span></text:p>
            <text:p text:style-name="Normal"><text:span text:style-name="T910"><text:s/></text:span></text:p>
            <text:p text:style-name="Normal">Save the Children have sought to maximise efficiency and reduce<text:s/>the costs of delivery given the relatively high costs of delivering community-based ECCD. The unit cost per child per year at the outset of Save’s first programme was £60.09, and for the new programme is estimated at £36.05 per child.<text:s/></text:p>
            <text:p text:style-name="Normal"/>
            <text:p text:style-name="Normal">These and other<text:s/>measures will continue to be assessed as part of programme monitoring and evaluation.</text:p>
            <text:p text:style-name="Normal"/>
            <text:p text:style-name="Normal">In addition, we have a developed an integrated strategy to realize<text:s/><text:span text:style-name="T911">Value for Money in the</text:span><text:s/>design and the<text:span text:style-name="T912"><text:s/>delivery of the<text:s/></text:span>programme. We will use these measures to assess<text:s/>whether the programme is driving value for money through implementation.<text:s/></text:p>
            <text:p text:style-name="Normal"/>
            <text:p text:style-name="P913">Economy</text:p>
            <text:list text:style-name="LFO24" text:continue-numbering="true">
              <text:list-item>
                <text:p text:style-name="P914">Procurement:<text:s/></text:p>
                <text:list text:continue-numbering="true">
                  <text:list-item>
                    <text:p text:style-name="P915">Giving priority to sourcing local goods manufactured in the area of operation and supplies or services readily available locally;</text:p>
                  </text:list-item>
                  <text:list-item>
                    <text:p text:style-name="P916">Saving cost through bulk purchasing (e.g. construction materials, ECD toys, teaching and learning materials) instead of making many small purchases for the same items and services;</text:p>
                  </text:list-item>
                  <text:list-item>
                    <text:p text:style-name="P917"><text:span text:style-name="T918">Conducting competitive tendering for contracts for goods and services</text:span><text:span text:style-name="T919"><text:s/>and use benchmarked fee rates to e</text:span><text:span text:style-name="T920">nsure competitive rates;</text:span></text:p>
                  </text:list-item>
                  <text:list-item>
                    <text:p text:style-name="P921"><text:span text:style-name="T922">Ensuring that all procurement activities are<text:s/></text:span>fully and transparently documented to promote fairness and minimize the risk of corruption;</text:p>
                  </text:list-item>
                  <text:list-item>
                    <text:p text:style-name="P923">P<text:span text:style-name="T924">rocure<text:s/></text:span>- whenever possible -<text:s/><text:span text:style-name="T925">local expertise<text:s/></text:span>rather<text:span text:style-name="T926"><text:s/>than international experts</text:span>;</text:p>
                  </text:list-item>
                </text:list>
              </text:list-item>
            </text:list>
            <text:p text:style-name="P927"/>
            <text:list text:style-name="LFO24" text:continue-numbering="true">
              <text:list-item>
                <text:p text:style-name="P928">Overheads:<text:s/>Reducing overheads by using existing systems, software and equipment and development options to share costs across programs;</text:p>
              </text:list-item>
            </text:list>
            <text:p text:style-name="P929">Efficiency</text:p>
            <text:list text:style-name="LFO25" text:continue-numbering="true">
              <text:list-item>
                <text:p text:style-name="P930"><text:span text:style-name="T931">Encouraging involvement and meaningful participation of communities and local authorities to ensure that highest<text:s/></text:span><text:span text:style-name="T932">priorities and<text:s/></text:span><text:span text:style-name="T933">immediate needs are addressed so that the use of scarce resources for development can be maximized;</text:span></text:p>
              </text:list-item>
              <text:list-item>
                <text:p text:style-name="P934">Promoting efficient program implementation through systematic professional development and coaching for ECD caregivers, teachers trainers and<text:s/>teachers in the monastic school system, NFE facilitators, parents and extended family members and ongoing capacity building for MEC personnel;</text:p>
              </text:list-item>
              <text:list-item>
                <text:p text:style-name="P935"><text:span text:style-name="T936">Supporting minimum standards for efficiency and performance (e.g. minimum quality standards for community-manage</text:span><text:span text:style-name="T937">d and school-based ECD centres</text:span><text:span text:style-name="T938"><text:note text:note-class="footnote" text:id="_ftn7"><text:note-citation>8</text:note-citation><text:note-body><text:p text:style-name="FootnoteText"><text:span text:style-name="T939"><text:s/>Based on agreed minimum standards developed by UNICEF for: pre-school environments, learning corners, ECD caregivers, parent and community involvement and ECD management</text:span></text:p></text:note-body></text:note></text:span><text:span text:style-name="T940">, competency of ECD caregivers, ECD network groups, s</text:span><text:span text:style-name="T941">chool administrators in the monastic school system, competency and teaching and learning techniques of teachers in alternative education systems, NFE centres);</text:span></text:p>
              </text:list-item>
              <text:list-item>
                <text:p text:style-name="P942"><text:span text:style-name="T943">Revising activities based on the learning derived from collected monitoring information;</text:span></text:p>
              </text:list-item>
              <text:list-item>
                <text:p text:style-name="P944">Soliciting opinions and feedback from primary beneficiaries and affected stakeholders through feedback mechanisms and systems for collecting, analyzing, utilizing and responding to recipient feedback;</text:p>
              </text:list-item>
            </text:list>
            <text:p text:style-name="P945">Effectiveness</text:p>
            <text:list text:style-name="LFO26" text:continue-numbering="true">
              <text:list-item>
                <text:p text:style-name="P946"><text:span text:style-name="T947">Focusing on programming that promotes improved c</text:span><text:span text:style-name="T948">hild learning outcomes such as<text:s/></text:span><text:span text:style-name="T949">pre-literacy and pre-numeracy in ECCD centres and functional reading, basic math and most essential life skills in</text:span><text:span text:style-name="T950"><text:s/>the monastic school system</text:span><text:span text:style-name="T951"><text:s/>and Non Formal Education classes;</text:span></text:p>
              </text:list-item>
              <text:list-item>
                <text:p text:style-name="P952">Supporting change in practice (e.g. parenting<text:s/>practices, child-centred teaching and learning methodologies) through ‘learning by doing’, exchange visits and study tours;</text:p>
              </text:list-item>
              <text:list-item>
                <text:p text:style-name="P953">Building a critical mass of local trainers (e.g. parenting education facilitators, master teachers and administrator trainers for monastic school, [...]) to facilitate self-replication;</text:p>
              </text:list-item>
              <text:list-item>
                <text:p text:style-name="P954"><text:span text:style-name="T955">Assessing learning outcomes through the M&amp;E framework with outcome-level indicators focusing on learning gains (e.g. school readiness</text:span><text:span text:style-name="T956"><text:note text:note-class="footnote" text:id="_ftn8"><text:note-citation>9</text:note-citation><text:note-body><text:p text:style-name="FootnoteText"><text:span text:style-name="T957"><text:s/>% of pre-school aged children assessed as being ready for school</text:span></text:p></text:note-body></text:note></text:span><text:span text:style-name="T958">,</text:span><text:span text:style-name="T959"><text:s/>functional literacy of NFE students), improved capacity of civil society actors, and behaviour change (e.g. parenting practices</text:span><text:span text:style-name="T960"><text:note text:note-class="footnote" text:id="_ftn9"><text:note-citation>10</text:note-citation><text:note-body><text:p text:style-name="FootnoteText"><text:span text:style-name="T961"><text:s/>Most significant changes in parenting practices</text:span></text:p></text:note-body></text:note></text:span><text:span text:style-name="T962">);</text:span></text:p>
              </text:list-item>
              <text:list-item>
                <text:p text:style-name="P963"><text:span text:style-name="T964">Assessing and managing risks: Associated risks usually relate to the quali</text:span><text:span text:style-name="T965">ty of programme delivery that results in increases or decreases to the effectiveness of the programme.<text:s/></text:span></text:p>
              </text:list-item>
            </text:list>
            <text:p text:style-name="P966">Equity</text:p>
            <text:list text:style-name="LFO27" text:continue-numbering="true">
              <text:list-item>
                <text:p text:style-name="P967">Assessment-led programming that investigates the needs of most vulnerable groups;</text:p>
              </text:list-item>
            </text:list>
            <text:list text:style-name="LFO28" text:continue-numbering="true">
              <text:list-item>
                <text:p text:style-name="P968"><text:span text:style-name="T969">Working with an intervention model that tackles the root causes</text:span><text:span text:style-name="T970"><text:s/>affecting vulnerable children especially girls (access to education for out-of-school children, quality of services in hardest-to-reach communities, etc.);</text:span></text:p>
              </text:list-item>
              <text:list-item>
                <text:p text:style-name="P971"><text:span text:style-name="T972">Working with a results-framework that disaggregates data across different target groups (e.g. girls</text:span><text:span text:style-name="T973">, boys, children with special needs), yielding lessons applicable to their needs.</text:span></text:p>
              </text:list-item>
            </text:list>
            <text:p text:style-name="Normal"/>
          </table:table-cell>
        </table:table-row>
      </table:table>
      <text:p text:style-name="P974"/>
      <text:p text:style-name="P975">Commercial Case</text:p>
      <text:p text:style-name="Normal"/>
      <text:p text:style-name="P976">Direct procurement</text:p>
      <text:p text:style-name="Normal"/>
      <table:table table:style-name="Table977">
        <table:table-columns>
          <table:table-column table:style-name="TableColumn978"/>
        </table:table-columns>
        <table:table-row table:style-name="TableRow979">
          <table:table-cell table:style-name="TableCell980">
            <text:p text:style-name="P981">A. Clearly state the procurement/commercial requirements for intervention<text:s/></text:p>
            <text:p text:style-name="Normal"/>
            <text:p text:style-name="Normal">The intervention does not require any direct procurement.</text:p>
            <text:p text:style-name="Normal"/>
          </table:table-cell>
        </table:table-row>
        <table:table-row table:style-name="TableRow982">
          <table:table-cell table:style-name="TableCell983">
            <text:p text:style-name="P984">B. How does the intervention design use competition to drive commercial advantage for DFID?</text:p>
            <text:p text:style-name="Normal"/>
            <text:p text:style-name="Normal">Not applicable.</text:p>
            <text:p text:style-name="Normal"/>
          </table:table-cell>
        </table:table-row>
        <table:table-row table:style-name="TableRow985">
          <table:table-cell table:style-name="TableCell986">
            <text:p text:style-name="Normal"><text:span text:style-name="T987">C. How do we expect the market place will respond to this opportunity?<text:s/></text:span></text:p>
            <text:p text:style-name="Normal"/>
            <text:p text:style-name="Normal">Not applicable.</text:p>
            <text:p text:style-name="Normal"/>
          </table:table-cell>
        </table:table-row>
        <table:table-row table:style-name="TableRow988">
          <table:table-cell table:style-name="TableCell989">
            <text:p text:style-name="P990">D. What are the key underlying cost drivers? <text:s/>How is<text:s/>value added and how will we measure and improve this?</text:p>
            <text:p text:style-name="Normal"/>
            <text:p text:style-name="Normal">Not applicable.</text:p>
            <text:p text:style-name="P991"/>
          </table:table-cell>
        </table:table-row>
        <table:table-row table:style-name="TableRow992">
          <table:table-cell table:style-name="TableCell993">
            <text:p text:style-name="P994">E. What is the intended Procurement Process to support contract award?<text:s/></text:p>
            <text:p text:style-name="Normal"/>
            <text:p text:style-name="Normal">Not applicable.</text:p>
            <text:p text:style-name="Normal"/>
          </table:table-cell>
        </table:table-row>
        <table:table-row table:style-name="TableRow995">
          <table:table-cell table:style-name="TableCell996">
            <text:p text:style-name="P997">F. How will contract &amp; supplier performance be managed through the life of the intervention?</text:p>
            <text:p text:style-name="Normal"/>
            <text:p text:style-name="Normal">Not applicable.</text:p>
            <text:p text:style-name="Normal"/>
          </table:table-cell>
        </table:table-row>
      </table:table>
      <text:p text:style-name="P998"/>
      <text:p text:style-name="P999">Indirect procurement</text:p>
      <text:p text:style-name="P1000"/>
      <table:table table:style-name="Table1001">
        <table:table-columns>
          <table:table-column table:style-name="TableColumn1002"/>
        </table:table-columns>
        <table:table-row table:style-name="TableRow1003">
          <table:table-cell table:style-name="TableCell1004">
            <text:p text:style-name="P1005">A. Why is the proposed funding mechanism/form of arrangement the right one for this intervention, with this development partner?</text:p>
            <text:p text:style-name="Normal"/>
            <text:p text:style-name="P1006">UNICEF</text:p>
            <text:p text:style-name="Normal"/>
            <text:p text:style-name="Normal">UNICEF is the only viable implementing partner for work in the public<text:s/>education system. JICA is the only other organisation with a formal MOU with the MOE.</text:p>
            <text:p text:style-name="Normal"/>
            <text:p text:style-name="Normal">We will fund UNICEF’s 2011-2015 education programme through an MOU as a member of the Multi-Donor Education Fund. This is the appropriate form of arrangement for a bilateral contribution to a UN agency. This approach has been agreed by donors to the Fund.</text:p>
            <text:p text:style-name="Normal"/>
            <text:p text:style-name="P1007">Save the Children</text:p>
            <text:p text:style-name="P1008"/>
            <text:p text:style-name="Normal">Save the Children has a large, established programme, a country-wide network of offices and staff with significant technical education expertise. The<text:s/>focus of its work is community-led ECCD development and it has demonstrated success in mobilising and supporting communities to deliver services and employ innovative techniques to reach the poorest. It has also developed good working relationships with Burmese government officials, particularly in the Department for Social Welfare, that have enabled it to expand the scope of its work and operate effectively on education issues without a formal MOU with the MOE. It is the only international NGO currently able to deliver results in the education sector on a large scale.<text:s/></text:p>
            <text:p text:style-name="Normal"/>
            <text:p text:style-name="Normal">We will fund Save the Children through an Accountable Grant. This is the appropriate form of arrangement.</text:p>
            <text:p text:style-name="Normal"/>
            <text:p text:style-name="P1009">Shalom Foundation</text:p>
            <text:p text:style-name="P1010"/>
            <text:p text:style-name="P1011">Shalom is an NGO with an established programme working to deliver humanitarian assistance in conflict-affected areas and contribute to peace building and conflict resolution efforts particularly between Burma’s minority ethnic groups and the central government. It has a proven track record in programme delivery supported by experienced staff who have developed good working relationships between the different parties.</text:p>
            <text:p text:style-name="P1012"/>
            <text:p text:style-name="P1013">We will fund Shalom through an Accountable Grant. This is the appropriate form of arrangement.</text:p>
            <text:p text:style-name="Normal"/>
            <text:p text:style-name="Normal"><text:span text:style-name="T1014">NGO Consortium</text:span></text:p>
            <text:p text:style-name="Normal"/>
            <text:p text:style-name="Normal">Burnet Institute, Save the Children and World Vision have developed a proposal for a consortium to bring together work on supporting the community and monastic education sectors. The three organisations are the largest international NGOs workin on education and related issues in Burma with significant experience in programme delivery. The Consortium proposal builds on a successful AusAid-funded collaboration in the areas affected by Cyclone Nargis. Over time the membership of the Consortium will expand and it will develop a granting facility, allowing donor funds to be channelled to a wider range of national and international implementing partners. The three partners have selected Save the Children to be the lead ‘managing agency’ for the Consortium.</text:p>
            <text:p text:style-name="Normal"/>
            <text:p text:style-name="Normal">We will fund the Consortium through an Accountable Grant to Save the Children. This is the appropriate form of arrangement.</text:p>
            <text:p text:style-name="Normal"/>
          </table:table-cell>
        </table:table-row>
        <table:table-row table:style-name="TableRow1015">
          <table:table-cell table:style-name="TableCell1016">
            <text:p text:style-name="P1017">B. Value for money through procurement<text:s/></text:p>
            <text:p text:style-name="Normal"/>
            <text:p text:style-name="Normal">A major exercise of indirect procurement will be conducted under the UNICEF programme. A significant proportion of donor funds will be<text:s/>spent on purchasing teaching and learning materials. All tendering, contracting and procurement will be undertaken by UNICEF in accordance with their guidelines as approved by the UNICEF Executive Board. UNICEF will take full responsibility for all contracts awarded and items purchased.</text:p>
            <text:p text:style-name="Normal"/>
          </table:table-cell>
        </table:table-row>
      </table:table>
      <text:p text:style-name="Normal"/>
      <text:p text:style-name="P1018">Financial Case</text:p>
      <text:p text:style-name="P1019"/>
      <table:table table:style-name="Table1020">
        <table:table-columns>
          <table:table-column table:style-name="TableColumn1021"/>
        </table:table-columns>
        <table:table-row table:style-name="TableRow1022">
          <table:table-cell table:style-name="TableCell1023">
            <text:p text:style-name="P1024">A. How much it will cost</text:p>
            <text:p text:style-name="Normal"/>
            <text:p text:style-name="Normal">The total cost of the intervention is £10.5 million.</text:p>
            <text:p text:style-name="Normal"/>
            <text:p text:style-name="Normal">The programme is not politically sensitive, novel or contentious.</text:p>
            <text:p text:style-name="Normal"/>
            <text:p text:style-name="Normal">Consultation with Treasury is not required.</text:p>
            <text:p text:style-name="Normal"/>
          </table:table-cell>
        </table:table-row>
        <table:table-row table:style-name="TableRow1025">
          <table:table-cell table:style-name="TableCell1026">
            <text:p text:style-name="P1027">B. How it<text:s/>will be funded: capital/programme/admin<text:s/></text:p>
            <text:p text:style-name="Normal"/>
            <text:p text:style-name="Normal">The programme will be funded from DFID Burma’s Programme Resource allocation. This budget has been accounted for and approved in DFID Burma’s Operational Plan.</text:p>
            <text:p text:style-name="Normal"/>
            <text:p text:style-name="Normal">The annual breakdown of funding is as follows:</text:p>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
                </table:table-cell>
                <table:table-cell table:style-name="TableCell1037">
                  <text:p text:style-name="Normal">2011/12</text:p>
                </table:table-cell>
                <table:table-cell table:style-name="TableCell1038">
                  <text:p text:style-name="Normal">2012/13</text:p>
                </table:table-cell>
                <table:table-cell table:style-name="TableCell1039">
                  <text:p text:style-name="Normal">2013/14</text:p>
                </table:table-cell>
                <table:table-cell table:style-name="TableCell1040">
                  <text:p text:style-name="Normal">2014/15</text:p>
                </table:table-cell>
                <table:table-cell table:style-name="TableCell1041">
                  <text:p text:style-name="Normal">Total</text:p>
                </table:table-cell>
              </table:table-row>
              <table:table-row table:style-name="TableRow1042">
                <table:table-cell table:style-name="TableCell1043">
                  <text:p text:style-name="Normal">UNICEF</text:p>
                </table:table-cell>
                <table:table-cell table:style-name="TableCell1044">
                  <text:p text:style-name="Normal">£2,000,000</text:p>
                </table:table-cell>
                <table:table-cell table:style-name="TableCell1045">
                  <text:p text:style-name="Normal">£250,000</text:p>
                </table:table-cell>
                <table:table-cell table:style-name="TableCell1046">
                  <text:p text:style-name="Normal">£750,000</text:p>
                </table:table-cell>
                <table:table-cell table:style-name="TableCell1047">
                  <text:p text:style-name="Normal">0</text:p>
                </table:table-cell>
                <table:table-cell table:style-name="TableCell1048">
                  <text:p text:style-name="Normal">£3,000,000</text:p>
                </table:table-cell>
              </table:table-row>
              <table:table-row table:style-name="TableRow1049">
                <table:table-cell table:style-name="TableCell1050">
                  <text:p text:style-name="Normal">Save the Children</text:p>
                </table:table-cell>
                <table:table-cell table:style-name="TableCell1051">
                  <text:p text:style-name="Normal">£830,000</text:p>
                </table:table-cell>
                <table:table-cell table:style-name="TableCell1052">
                  <text:p text:style-name="Normal">£1,300,000</text:p>
                </table:table-cell>
                <table:table-cell table:style-name="TableCell1053" table:number-rows-spanned="3">
                  <text:p text:style-name="Normal">(£2,000,000)</text:p>
                </table:table-cell>
                <table:table-cell table:style-name="TableCell1054" table:number-rows-spanned="3">
                  <text:p text:style-name="Normal">(£1,890,000)</text:p>
                </table:table-cell>
                <table:table-cell table:style-name="TableCell1055" table:number-rows-spanned="3">
                  <text:p text:style-name="Normal">£7,500,000</text:p>
                </table:table-cell>
              </table:table-row>
              <table:table-row table:style-name="TableRow1056">
                <table:table-cell table:style-name="TableCell1057">
                  <text:p text:style-name="Normal">Shalom Foundation</text:p>
                </table:table-cell>
                <table:table-cell table:style-name="TableCell1058">
                  <text:p text:style-name="Normal">£280,000</text:p>
                </table:table-cell>
                <table:table-cell table:style-name="TableCell1059">
                  <text:p text:style-name="Normal">£300,00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060">
                <table:table-cell table:style-name="TableCell1061">
                  <text:p text:style-name="Normal">NGO Consortium</text:p>
                </table:table-cell>
                <table:table-cell table:style-name="TableCell1062">
                  <text:p text:style-name="Normal"/>
                </table:table-cell>
                <table:table-cell table:style-name="TableCell1063">
                  <text:p text:style-name="Normal">£900,00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064">
                <table:table-cell table:style-name="TableCell1065">
                  <text:p text:style-name="Normal">Total</text:p>
                </table:table-cell>
                <table:table-cell table:style-name="TableCell1066">
                  <text:p text:style-name="Normal">£3,110,000</text:p>
                </table:table-cell>
                <table:table-cell table:style-name="TableCell1067">
                  <text:p text:style-name="Normal">£2,750,000</text:p>
                </table:table-cell>
                <table:table-cell table:style-name="TableCell1068">
                  <text:p text:style-name="Normal">£2,750,000</text:p>
                </table:table-cell>
                <table:table-cell table:style-name="TableCell1069">
                  <text:p text:style-name="Normal">£1,890,000</text:p>
                </table:table-cell>
                <table:table-cell table:style-name="TableCell1070">
                  <text:p text:style-name="Normal">£10,500,000</text:p>
                </table:table-cell>
              </table:table-row>
            </table:table>
            <text:p text:style-name="Normal"/>
            <text:p text:style-name="Normal"/>
          </table:table-cell>
        </table:table-row>
        <table:table-row table:style-name="TableRow1071">
          <table:table-cell table:style-name="TableCell1072">
            <text:p text:style-name="P1073">C. How funds will be paid out</text:p>
            <text:p text:style-name="Normal"/>
            <text:p text:style-name="P1074">UNICEF</text:p>
            <text:p text:style-name="Normal"/>
            <text:p text:style-name="Normal">We will fund UNICEF’s 2012-2015 education programme and preparatory activities in 2011 through an MOU with instalments paid on an annual basis in close consultation<text:s/>with other donors to ensure appropriate fund flow.<text:s/></text:p>
            <text:p text:style-name="Normal"/>
            <text:p text:style-name="P1075">Save the Children</text:p>
            <text:p text:style-name="Normal"/>
            <text:p text:style-name="Normal">We will fund Save the Children through a two year Accountable Grant with quarterly payments in arrears based on actual expenditure reports.<text:s/></text:p>
            <text:p text:style-name="Normal"/>
            <text:p text:style-name="P1076">Shalom Foundation</text:p>
            <text:p text:style-name="P1077"/>
            <text:p text:style-name="P1078">We will fund Shalom through a two year Accountable Grant with quarterly payments in arrears based on actual expenditure reports.<text:s/></text:p>
            <text:p text:style-name="Normal"/>
            <text:p text:style-name="Normal"><text:span text:style-name="T1079">NGO Consortium</text:span></text:p>
            <text:p text:style-name="Normal"/>
            <text:p text:style-name="Normal">We will fund Save the Children, as lead managing agency for the Consortium, through an Accountable Grant with quarterly payments in<text:s/>arrears based on actual expenditure reports.</text:p>
            <text:p text:style-name="Normal"/>
            <text:p text:style-name="P1080">Progress in setting up the Consortium will be regularly assessed to determine whether support to Save the Children and Shalom can be channelled through it, rather than through separate bilateral agreements.</text:p>
            <text:p text:style-name="Normal"/>
          </table:table-cell>
        </table:table-row>
        <table:table-row table:style-name="TableRow1081">
          <table:table-cell table:style-name="TableCell1082">
            <text:p text:style-name="P1083">D. How expenditure will be monitored, reported, and accounted for<text:s/></text:p>
            <text:p text:style-name="Normal"/>
            <text:p text:style-name="P1084">DFID’s standard procedures on accounting, audit and reporting for Accountable Grants and MOUs will be followed.</text:p>
            <text:p text:style-name="P1085">All implementing partners will be required to provide an Annual Report<text:s/>setting out a narrative on implementation progress and key issues over the preceding year, and progress against logframe indicators. These reports will be considered at formal annual monitoring meetings.</text:p>
            <text:p text:style-name="P1086">Reporting will be augmented through regular field trips by DFID staff, jointly with other donors where appropriate.<text:s/></text:p>
            <text:p text:style-name="P1087">Implementing partners will also be required to report at the end of each project. Formal Project Completion Reports will be completed.</text:p>
            <text:p text:style-name="P1088">In the event of a partner not using all the funding they<text:s/>receive, DFID will consider on a case-by-case basis whether the funds should be returned to DFID or used to deliver additional results.<text:s/></text:p>
          </table:table-cell>
        </table:table-row>
      </table:table>
      <text:p text:style-name="Normal"/>
      <text:p text:style-name="P1089"><text:span text:style-name="T1090">Management Case</text:span></text:p>
      <text:p text:style-name="P1091"/>
      <table:table table:style-name="Table1092">
        <table:table-columns>
          <table:table-column table:style-name="TableColumn1093"/>
        </table:table-columns>
        <table:table-row table:style-name="TableRow1094">
          <table:table-cell table:style-name="TableCell1095">
            <text:p text:style-name="P1096">A. Oversight<text:s/></text:p>
            <text:p text:style-name="Normal"/>
            <text:p text:style-name="Normal">Primary stakeholders in this intervention are:</text:p>
            <text:p text:style-name="Normal"/>
            <text:p text:style-name="Normal"><text:span text:style-name="T1097">Beneficiaries</text:span>, whose views will be represented through:</text:p>
            <text:list text:style-name="LFO29" text:continue-numbering="true">
              <text:list-item>
                <text:p text:style-name="P1098">Formal monitoring and evaluation as agreed in each implementing partners’ plan</text:p>
              </text:list-item>
              <text:list-item>
                <text:p text:style-name="P1099">Implementing partners’ informal feedback mechanisms, channelled through their teams and offices in targeted townships</text:p>
              </text:list-item>
              <text:list-item>
                <text:p text:style-name="P1100">Regular donor monitoring visits that<text:s/>will include discussion with beneficiaries about programme implementation</text:p>
              </text:list-item>
            </text:list>
            <text:p text:style-name="Normal"/>
            <text:p text:style-name="Normal"><text:span text:style-name="T1101">Implementing Partners</text:span>, whose views will be represented through:</text:p>
            <text:list text:style-name="LFO30" text:continue-numbering="true">
              <text:list-item>
                <text:p text:style-name="P1102">A UNICEF/Multi-Donor Fund Group that will meet at quarterly intervals to discuss implementation progress and annually<text:s/>to formally consider the annual report.<text:s/></text:p>
              </text:list-item>
              <text:list-item>
                <text:p text:style-name="P1103">Quarterly project co-ordination meetings on the ECCD and Transitions programme with Save the Children.</text:p>
              </text:list-item>
              <text:list-item>
                <text:p text:style-name="P1104">Quarterly project co-ordination meetings with Shalom Foundation.</text:p>
              </text:list-item>
              <text:list-item>
                <text:p text:style-name="P1105">Quarterly meetings with the NGO Consortium Steering Committee.</text:p>
              </text:list-item>
            </text:list>
            <text:p text:style-name="Normal"/>
            <text:p text:style-name="Normal"><text:span text:style-name="T1106">Government,<text:s/></text:span>whose views will be represented through:</text:p>
            <text:list text:style-name="LFO30" text:continue-numbering="true">
              <text:list-item>
                <text:p text:style-name="P1107">Ongoing official level discussions with UNICEF on design and implementation of the UNICEF programme.<text:s/></text:p>
              </text:list-item>
              <text:list-item>
                <text:p text:style-name="P1108">High level meetings with donor representatives at key points in design and implementation processes.<text:s/></text:p>
              </text:list-item>
              <text:list-item>
                <text:p text:style-name="P1109">Official level attendance at Education Thematic Working Group meetings and Save the Children project co-ordination meetings.</text:p>
              </text:list-item>
            </text:list>
            <text:p text:style-name="Normal"/>
          </table:table-cell>
        </table:table-row>
        <table:table-row table:style-name="TableRow1110">
          <table:table-cell table:style-name="TableCell1111">
            <text:p text:style-name="P1112">B. Management</text:p>
            <text:p text:style-name="Normal"/>
            <text:p text:style-name="Normal">The project will be managed by DFID Burma.</text:p>
            <text:p text:style-name="Normal"/>
            <text:p text:style-name="Normal">In Rangoon, the B1D Deputy Programme Manager<text:s/>supported by the B2 Programme Officer will manage the programme on a day-to-day basis, leading on engagement with other donors and implementing partners and ensuring that key reports and deliverables are received to agreed standards and deadlines.</text:p>
            <text:p text:style-name="Normal"/>
            <text:p text:style-name="Normal">They will be supported with technical expertise from:</text:p>
            <text:list text:style-name="LFO31" text:continue-numbering="true">
              <text:list-item>
                <text:p text:style-name="P1113">The A1 Deputy Head of DFID Burma/Governance Adviser</text:p>
              </text:list-item>
              <text:list-item>
                <text:p text:style-name="P1114">The A2 DFID Burma Economist</text:p>
              </text:list-item>
              <text:list-item>
                <text:p text:style-name="P1115">An A2 Education/Governance Adviser based in Hanoi with 15% of the postholder’s time formally assigned to Education in Burma</text:p>
              </text:list-item>
              <text:list-item>
                <text:p text:style-name="P1116">An A2<text:s/>Evaluation Adviser based in Hanoi who will be providing support to DFID Burma across its portfolio<text:s/></text:p>
              </text:list-item>
            </text:list>
            <text:p text:style-name="Normal"/>
            <text:p text:style-name="Normal">In addition, advisory support in other technical areas will be accessed from Asia Division, when necessary.</text:p>
            <text:p text:style-name="Normal"/>
            <text:p text:style-name="Normal">Staff based in Vietnam will make regular visits to Burma to assist the team in Rangoon in effective monitoring and implementation of the programme.<text:s/></text:p>
          </table:table-cell>
        </table:table-row>
        <table:table-row table:style-name="TableRow1117">
          <table:table-cell table:style-name="TableCell1118">
            <text:p text:style-name="P1119">C. Conditionality<text:s/></text:p>
            <text:p text:style-name="Normal"/>
            <text:p text:style-name="Normal">The intervention does not include any financial aid to the Burmese Government.</text:p>
            <text:p text:style-name="Normal"/>
            <text:p text:style-name="Normal">The project will be implemented within the<text:s/>parameters of the EU Council Decision on Burma, which was adopted in 1996 and revised in 2004, 2010, and 2011. Since the original approval of the Business Case sanctions have been suspended. Wider fiduciary assessments will need to be performed before the<text:s/>modalities are changed to consider aid through central government.</text:p>
            <text:p text:style-name="Normal"/>
          </table:table-cell>
        </table:table-row>
        <table:table-row table:style-name="TableRow1120">
          <table:table-cell table:style-name="TableCell1121">
            <text:p text:style-name="P1122">D. Monitoring and Evaluation</text:p>
            <text:p text:style-name="Normal"/>
            <text:p text:style-name="Normal">All implementing partners have established field systems in place to allow ongoing monitoring of progress against programme objectives. They will report<text:s/>annually to DFID against agreed logframes to enable DFID Burma staff to assess progress in Annual Reviews.</text:p>
            <text:p text:style-name="Normal"/>
            <text:p text:style-name="Normal">Each partner will undertake independent evaluations (and where relevant mid-term evaluations) and funds are allocated in proposed budgets to support<text:s/>this work. Terms of Reference for evaluations will be agreed with DFID Burma and where relevant other donors.<text:s/></text:p>
            <text:p text:style-name="Normal"/>
            <text:p text:style-name="Normal">DFID Burma will work with the new Evaluation Adviser, to be appointed in 2011/12 and based in Hanoi, to develop an approach to evaluation of the programme as a whole that meets DFID’s commitments to independent, transparent and rigorous evaluation.</text:p>
            <text:p text:style-name="P1123"/>
          </table:table-cell>
        </table:table-row>
        <table:table-row table:style-name="TableRow1124">
          <table:table-cell table:style-name="TableCell1125">
            <text:p text:style-name="P1126">E. Risk Assessment</text:p>
            <text:p text:style-name="Normal"/>
            <text:p text:style-name="Normal">The overall risk rating is<text:s/><text:span text:style-name="T1127">medium</text:span>. A large part of the programme will be delivered through tried and tested systems and<text:s/>implementing partners. However the programme also includes more innovative elements that will require more careful management and oversight to ensure risks are mitigated and implementation proceeds effectively.</text:p>
            <text:p text:style-name="Normal"/>
            <text:p text:style-name="Normal">The key risks are identified in the table below.<text:s/></text:p>
            <text:p text:style-name="Normal"/>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Risk</text:p>
                  </table:table-cell>
                  <table:table-cell table:style-name="TableCell1135">
                    <text:p text:style-name="P1136">Probability/</text:p>
                    <text:p text:style-name="P1137">Impact</text:p>
                  </table:table-cell>
                  <table:table-cell table:style-name="TableCell1138">
                    <text:p text:style-name="P1139">Possible mitigating actions</text:p>
                  </table:table-cell>
                </table:table-row>
              </table:table-header-rows>
              <table:table-row table:style-name="TableRow1140">
                <table:table-cell table:style-name="TableCell1141">
                  <text:p text:style-name="Normal">1. Fiduciary risk through loss or misuse of funds or supplies</text:p>
                </table:table-cell>
                <table:table-cell table:style-name="TableCell1142">
                  <text:p text:style-name="Normal">Low/High</text:p>
                </table:table-cell>
                <table:table-cell table:style-name="TableCell1143">
                  <text:p text:style-name="Normal">Partner field level monitoring processes, regular donor monitoring visits and regular reporting<text:s/></text:p>
                </table:table-cell>
              </table:table-row>
              <table:table-row table:style-name="TableRow1144">
                <table:table-cell table:style-name="TableCell1145">
                  <text:p text:style-name="Normal">2. Policy climate is<text:s/>unfavourable to change</text:p>
                </table:table-cell>
                <table:table-cell table:style-name="TableCell1146">
                  <text:p text:style-name="Normal">Medium</text:p>
                </table:table-cell>
                <table:table-cell table:style-name="TableCell1147">
                  <text:p text:style-name="Normal">Establish strong linkages with the Education Sector Review. Evidence based advocacy on key policy issues based on clear strategy (UNICEF lead)</text:p>
                </table:table-cell>
              </table:table-row>
              <table:table-row table:style-name="TableRow1148">
                <table:table-cell table:style-name="TableCell1149">
                  <text:p text:style-name="Normal">3. Government seeks to restrict or control implementing partner activities</text:p>
                </table:table-cell>
                <table:table-cell table:style-name="TableCell1150">
                  <text:p text:style-name="Normal">Medium</text:p>
                </table:table-cell>
                <table:table-cell table:style-name="TableCell1151">
                  <text:p text:style-name="Normal">Implementing partners strengthen working relationships with constructive and progressive government interlocutors</text:p>
                </table:table-cell>
              </table:table-row>
              <table:table-row table:style-name="TableRow1152">
                <table:table-cell table:style-name="TableCell1153">
                  <text:p text:style-name="Normal">4. Access to certain areas is restricted due to conflict or other reasons</text:p>
                </table:table-cell>
                <table:table-cell table:style-name="TableCell1154">
                  <text:p text:style-name="Normal">High/Medium</text:p>
                </table:table-cell>
                <table:table-cell table:style-name="TableCell1155">
                  <text:p text:style-name="Normal">Utilisation of experienced national staff and advocacy<text:s/>for access for international staff</text:p>
                </table:table-cell>
              </table:table-row>
              <table:table-row table:style-name="TableRow1156">
                <table:table-cell table:style-name="TableCell1157">
                  <text:p text:style-name="Normal">5. Delays in establishing consortium mean that funds cannot be channelled flexibly to new partners</text:p>
                </table:table-cell>
                <table:table-cell table:style-name="TableCell1158">
                  <text:p text:style-name="Normal">Medium</text:p>
                </table:table-cell>
                <table:table-cell table:style-name="TableCell1159">
                  <text:p text:style-name="Normal">DFID will provide strategic support to the process and develop fall-back options</text:p>
                </table:table-cell>
              </table:table-row>
            </table:table>
            <text:p text:style-name="Normal"/>
            <text:p text:style-name="Normal">Key risks will be monitored on<text:s/>an ongoing basis as part of the monitoring and reporting processes.</text:p>
            <text:p text:style-name="Normal"/>
          </table:table-cell>
        </table:table-row>
        <table:table-row table:style-name="TableRow1160">
          <table:table-cell table:style-name="TableCell1161">
            <text:p text:style-name="P1162">F. Results and Benefits Management</text:p>
            <text:p text:style-name="P1163"/>
            <text:p text:style-name="Normal">The four elements of the programme each have a logframe based on the DFID format that sets out targets and indicators appropriate to implementing<text:s/>partner activities. Targets are realistic and achievable.</text:p>
            <text:p text:style-name="Normal"/>
            <text:p text:style-name="Normal">Key targets and indicators have been selected for inclusion in the composite programme logframe that accompanies this Business Case. Annual reporting cycles will be synchronised to ensure that each<text:s/>partner reports against their logframe and key information can be consolidated for DFID Annual Reports.</text:p>
            <text:p text:style-name="Normal"/>
          </table:table-cell>
        </table:table-row>
      </table:table>
      <text:p text:style-name="P1164"/>
      <text:p text:style-name="P1165">End Note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ヒラギノ角ゴ Pro W3" svg:font-family="ヒラギノ角ゴ Pro W3"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List-bullet-2" style:display-name="List-bullet-2" style:family="paragraph" style:parent-style-name="Normal" style:list-style-name="LFO4">
      <style:paragraph-properties fo:text-align="justify" fo:margin-top="0.0555in"/>
      <style:text-properties fo:font-size="10pt" style:font-size-asian="10pt" style:font-size-complex="11pt"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asian="Calibri" style:font-name-complex="Courier New" fo:font-size="10pt" style:font-size-asian="10pt" style:font-size-complex="11pt" fo:hyphenate="false"/>
    </style:style>
    <style:style style:name="FootnoteTextChar" style:display-name="Footnote Text Char" style:family="text">
      <style:text-properties style:font-name="Arial" style:font-name-asian="Calibri" style:font-name-complex="Courier New" style:font-size-complex="11pt"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text-properties style:text-position="super 65%"/>
    </style:style>
    <style:style style:name="CharChar" style:display-name="Char Char" style:family="text">
      <style:text-properties fo:font-size="12pt" style:font-size-asian="12pt" style:font-size-complex="12pt"/>
    </style:style>
    <style:style style:name="ListParagraph" style:display-name="List Paragraph" style:family="paragraph" style:parent-style-name="Normal">
      <style:paragraph-properties fo:text-align="justify"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AU" fo:hyphenate="false"/>
    </style:style>
    <style:style style:name="BodyText" style:display-name="Body Text" style:family="paragraph" style:parent-style-name="Normal">
      <style:paragraph-properties fo:text-align="justify"/>
      <style:text-properties style:font-name-asian="MS Mincho" style:font-name-complex="Arial Unicode MS" fo:font-size="11pt" style:font-size-asian="11pt" fo:hyphenate="false"/>
    </style:style>
    <style:style style:name="NoSpacing" style:display-name="No Spacing" style:family="paragraph">
      <style:text-properties style:font-name="Calibri" fo:font-size="11pt" style:font-size-asian="11pt" style:font-size-complex="14pt" fo:language="en" fo:country="US" style:language-asian="en" style:country-asian="US" style:language-complex="th" style:country-complex="TH" fo:hyphenate="false"/>
    </style:style>
    <style:style style:name="CharCharCharChar" style:display-name="Char Char Char Char"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style:text-line-through-type="none" fo:color="#982B31" style:text-underline-type="none"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リスト段落" style:display-name="リスト段落" style:family="paragraph" style:parent-style-name="Normal">
      <style:paragraph-properties fo:widows="0" fo:orphans="0" fo:text-align="justify" fo:margin-left="0.5833in">
        <style:tab-stops/>
      </style:paragraph-properties>
      <style:text-properties style:font-name="Century" style:font-name-asian="MS Mincho" style:font-name-complex="Times New Roman" style:letter-kerning="true" fo:font-size="10.5pt" style:font-size-asian="10.5pt" style:font-size-complex="11pt" fo:language="en" fo:country="US" style:language-asian="ja" style:country-asian="JP"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Default" style:display-name="Default" style:family="paragraph">
      <style:paragraph-properties style:text-autospace="none"/>
      <style:text-properties style:font-name="Comic Sans MS" style:font-name-asian="Calibri" style:font-name-complex="Comic Sans MS" fo:color="#000000" fo:font-size="12pt" style:font-size-asian="12pt" style:font-size-complex="12pt" fo:language="en" fo:country="US"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use-window-font-color="true"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5in" text:min-label-width="0.209in"/>
      </text:list-level-style-bullet>
      <text:list-level-style-bullet text:level="2" text:bullet-char="–">
        <style:list-level-properties text:space-before="0.9451in" text:min-label-width="0.252in"/>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88" svg:viewBox="0 0 20 30" svg:d="m10 0-10 30h20z"/>
    <draw:marker draw:name="a53" svg:viewBox="0 0 20 30" svg:d="m10 0-10 30h20z"/>
    <draw:marker draw:name="a55" svg:viewBox="0 0 20 30" svg:d="m10 0-10 30h20z"/>
    <draw:marker draw:name="a57" svg:viewBox="0 0 20 30" svg:d="m10 0-10 30h20z"/>
    <draw:marker draw:name="a22" svg:viewBox="0 0 20 30" svg:d="m10 0-10 30h20z"/>
    <draw:marker draw:name="a59" svg:viewBox="0 0 20 30" svg:d="m10 0-10 30h20z"/>
    <draw:marker draw:name="a24" svg:viewBox="0 0 20 30" svg:d="m10 0-10 30h20z"/>
    <draw:marker draw:name="a26" svg:viewBox="0 0 20 30" svg:d="m10 0-10 30h20z"/>
    <draw:marker draw:name="a71" svg:viewBox="0 0 20 30" svg:d="m10 0-10 30h20z"/>
    <draw:marker draw:name="a73" svg:viewBox="0 0 20 30" svg:d="m10 0-10 30h20z"/>
    <draw:marker draw:name="a76" svg:viewBox="0 0 20 30" svg:d="m10 0-10 30h20z"/>
    <draw:marker draw:name="a41" svg:viewBox="0 0 20 30" svg:d="m10 0-10 30h20z"/>
    <draw:marker draw:name="a78" svg:viewBox="0 0 20 30" svg:d="m10 0-10 30h20z"/>
    <draw:marker draw:name="a43" svg:viewBox="0 0 20 30" svg:d="m10 0-10 30h20z"/>
    <draw:marker draw:name="a45" svg:viewBox="0 0 20 30" svg:d="m10 0-10 30h20z"/>
    <draw:marker draw:name="a90" svg:viewBox="0 0 20 30" svg:d="m10 0-10 30h20z"/>
    <draw:marker draw:name="a47" svg:viewBox="0 0 20 30" svg:d="m10 0-10 30h20z"/>
    <draw:marker draw:name="a92" svg:viewBox="0 0 20 30" svg:d="m10 0-10 30h20z"/>
    <draw:marker draw:name="a49" svg:viewBox="0 0 20 30" svg:d="m10 0-10 30h20z"/>
    <draw:marker draw:name="a94" svg:viewBox="0 0 20 30" svg:d="m10 0-10 30h20z"/>
    <draw:marker draw:name="a61" svg:viewBox="0 0 20 30" svg:d="m10 0-10 30h20z"/>
    <draw:marker draw:name="a63"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69" svg:viewBox="0 0 20 30" svg:d="m10 0-10 30h20z"/>
    <draw:marker draw:name="a33" svg:viewBox="0 0 20 30" svg:d="m10 0-10 30h20z"/>
    <draw:marker draw:name="a35" svg:viewBox="0 0 20 30" svg:d="m10 0-10 30h20z"/>
    <draw:marker draw:name="a80" svg:viewBox="0 0 20 30" svg:d="m10 0-10 30h20z"/>
    <draw:marker draw:name="a82" svg:viewBox="0 0 20 30" svg:d="m10 0-10 30h20z"/>
    <draw:marker draw:name="a84" svg:viewBox="0 0 20 30" svg:d="m10 0-10 30h20z"/>
    <draw:marker draw:name="a86" svg:viewBox="0 0 20 30" svg:d="m10 0-10 30h20z"/>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
        <style:list-level-properties text:space-before="0.5in" text:min-label-width="0.25in"/>
        <style:text-properties style:font-name="Times New Roman"/>
      </text:list-level-style-bullet>
      <text:list-level-style-bullet text:level="3" text:style-name="WW_CharLFO18LVL3" text:bullet-char="•">
        <style:list-level-properties text:space-before="1in" text:min-label-width="0.25in"/>
        <style:text-properties style:font-name="Times New Roman"/>
      </text:list-level-style-bullet>
      <text:list-level-style-bullet text:level="4" text:style-name="WW_CharLFO18LVL4" text:bullet-char="•">
        <style:list-level-properties text:space-before="1.5in" text:min-label-width="0.25in"/>
        <style:text-properties style:font-name="Times New Roman"/>
      </text:list-level-style-bullet>
      <text:list-level-style-bullet text:level="5" text:style-name="WW_CharLFO18LVL5" text:bullet-char="•">
        <style:list-level-properties text:space-before="2in" text:min-label-width="0.25in"/>
        <style:text-properties style:font-name="Times New Roman"/>
      </text:list-level-style-bullet>
      <text:list-level-style-bullet text:level="6" text:style-name="WW_CharLFO18LVL6" text:bullet-char="•">
        <style:list-level-properties text:space-before="2.5in" text:min-label-width="0.25in"/>
        <style:text-properties style:font-name="Times New Roman"/>
      </text:list-level-style-bullet>
      <text:list-level-style-bullet text:level="7" text:style-name="WW_CharLFO18LVL7" text:bullet-char="•">
        <style:list-level-properties text:space-before="3in" text:min-label-width="0.25in"/>
        <style:text-properties style:font-name="Times New Roman"/>
      </text:list-level-style-bullet>
      <text:list-level-style-bullet text:level="8" text:style-name="WW_CharLFO18LVL8" text:bullet-char="•">
        <style:list-level-properties text:space-before="3.5in" text:min-label-width="0.25in"/>
        <style:text-properties style:font-name="Times New Roman"/>
      </text:list-level-style-bullet>
      <text:list-level-style-bullet text:level="9" text:style-name="WW_CharLFO18LVL9" text:bullet-char="•">
        <style:list-level-properties text:space-before="4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text-properties fo:font-weight="bold" style:font-weight-asian="bold" style:font-weight-complex="bold"/>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style:style style:name="P579" style:parent-style-name="Header" style:family="paragraph">
      <style:paragraph-properties fo:text-align="center"/>
      <style:text-properties fo:font-weight="bold" style:font-weight-asian="bold" style:font-weight-complex="bold"/>
    </style:style>
    <style:style style:name="P580" style:parent-style-name="Footer" style:family="paragraph">
      <style:paragraph-properties fo:text-align="center"/>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5" style:parent-style-name="Header" style:family="paragraph">
      <style:paragraph-properties fo:text-align="center"/>
      <style:text-properties fo:font-weight="bold" style:font-weight-asian="bold" style:font-weight-complex="bold"/>
    </style:style>
    <style:style style:name="P636"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9"/>
      </style:header>
      <style:footer>
        <text:p text:style-name="P580"/>
      </style:footer>
    </style:master-page>
    <style:master-page style:name="MP2" style:page-layout-name="PL2">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2:00Z</meta:creation-date>
    <dc:date>2016-04-04T06:02:00Z</dc:date>
    <meta:template xlink:href="Normal.dotm" xlink:type="simple"/>
    <meta:editing-cycles>1</meta:editing-cycles>
    <meta:editing-duration>PT0S</meta:editing-duration>
    <meta:document-statistic meta:page-count="4" meta:paragraph-count="162" meta:word-count="12115" meta:character-count="81012" meta:row-count="575" meta:non-whitespace-character-count="69059"/>
  </office:meta>
</office:document-meta>
</file>