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4" style:family="table-column">
      <style:table-column-properties style:column-width="7.125in"/>
    </style:style>
    <style:style style:name="Table3" style:family="table">
      <style:table-properties style:width="7.125in" fo:margin-left="-0.675in" table:align="left"/>
    </style:style>
    <style:style style:name="TableRow5" style:family="table-row">
      <style:table-row-properties/>
    </style:style>
    <style:style style:name="TableCell6" style:family="table-cell">
      <style:table-cell-properties fo:border="0.0069in solid #000000" fo:background-color="#C0C0C0" fo:padding-top="0in" fo:padding-left="0.075in" fo:padding-bottom="0in" fo:padding-right="0.075in"/>
    </style:style>
    <style:style style:name="T7" style:parent-style-name="DefaultParagraphFont" style:family="text">
      <style:text-properties fo:font-style="normal" style:font-style-asian="normal" fo:font-size="12pt" style:font-size-asian="12pt" style:font-size-complex="12pt"/>
    </style:style>
    <style:style style:name="T8" style:parent-style-name="DefaultParagraphFont" style:family="text">
      <style:text-properties fo:font-style="normal" style:font-style-asian="normal" fo:font-size="12pt" style:font-size-asian="12pt" style:font-size-complex="12pt"/>
    </style:style>
    <style:style style:name="TableRow9" style:family="table-row">
      <style:table-row-properties/>
    </style:style>
    <style:style style:name="TableCell10" style:family="table-cell">
      <style:table-cell-properties fo:border="0.0069in solid #000000" fo:background-color="#CCFFCC" fo:padding-top="0in" fo:padding-left="0.075in" fo:padding-bottom="0in" fo:padding-right="0.075in"/>
    </style:style>
    <style:style style:name="P11" style:parent-style-name="Normal" style:family="paragraph">
      <style:text-properties fo:font-size="11pt" style:font-size-asian="11pt" style:font-size-complex="11pt"/>
    </style:style>
    <style:style style:name="P12" style:parent-style-name="Normal" style:family="paragraph">
      <style:text-properties fo:font-size="11pt" style:font-size-asian="11pt" style:font-size-complex="11pt"/>
    </style:style>
    <style:style style:name="TableColumn14" style:family="table-column">
      <style:table-column-properties style:column-width="7.125in"/>
    </style:style>
    <style:style style:name="Table13" style:family="table">
      <style:table-properties style:width="7.125in" fo:margin-left="-0.675in" table:align="left"/>
    </style:style>
    <style:style style:name="TableRow15" style:family="table-row">
      <style:table-row-properties/>
    </style:style>
    <style:style style:name="TableCell16" style:family="table-cell">
      <style:table-cell-properties fo:border="0.0069in solid #000000" fo:background-color="#C0C0C0" fo:padding-top="0in" fo:padding-left="0.075in" fo:padding-bottom="0in" fo:padding-right="0.075in"/>
    </style:style>
    <style:style style:name="T17" style:parent-style-name="DefaultParagraphFont" style:family="text">
      <style:text-properties fo:font-style="normal" style:font-style-asian="normal" fo:font-size="12pt" style:font-size-asian="12pt" style:font-size-complex="12pt" fo:background-color="#D3D3D3"/>
    </style:style>
    <style:style style:name="T18" style:parent-style-name="DefaultParagraphFont" style:family="text">
      <style:text-properties fo:font-style="normal" style:font-style-asian="normal" fo:font-size="12pt" style:font-size-asian="12pt" style:font-size-complex="12pt"/>
    </style:style>
    <style:style style:name="T19" style:parent-style-name="DefaultParagraphFont" style:family="text">
      <style:text-properties fo:font-style="normal" style:font-style-asian="normal" fo:font-size="12pt" style:font-size-asian="12pt" style:font-size-complex="12pt" fo:background-color="#D3D3D3"/>
    </style:style>
    <style:style style:name="TableRow20" style:family="table-row">
      <style:table-row-properties/>
    </style:style>
    <style:style style:name="TableCell21" style:family="table-cell">
      <style:table-cell-properties fo:border="0.0069in solid #000000" fo:background-color="#CCFFCC" fo:padding-top="0in" fo:padding-left="0.075in" fo:padding-bottom="0in" fo:padding-right="0.075in"/>
    </style:style>
    <style:style style:name="P22" style:parent-style-name="Normal" style:family="paragraph">
      <style:text-properties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text-properties fo:font-size="8pt" style:font-size-asian="8pt" style:font-size-complex="8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text-position="super 63.6%"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text-properties fo:font-size="8pt" style:font-size-asian="8pt" style:font-size-complex="8pt"/>
    </style:style>
    <style:style style:name="P31" style:parent-style-name="Normal" style:family="paragraph">
      <style:text-properties fo:font-size="11pt" style:font-size-asian="11pt" style:font-size-complex="11pt"/>
    </style:style>
    <style:style style:name="TableColumn33" style:family="table-column">
      <style:table-column-properties style:column-width="7.125in"/>
    </style:style>
    <style:style style:name="Table32" style:family="table">
      <style:table-properties style:width="7.125in" fo:margin-left="-0.675in" table:align="left"/>
    </style:style>
    <style:style style:name="TableRow34" style:family="table-row">
      <style:table-row-properties/>
    </style:style>
    <style:style style:name="TableCell35" style:family="table-cell">
      <style:table-cell-properties fo:border="0.0069in solid #000000" fo:background-color="#C0C0C0" fo:padding-top="0in" fo:padding-left="0.075in" fo:padding-bottom="0in" fo:padding-right="0.075in"/>
    </style:style>
    <style:style style:name="T36" style:parent-style-name="DefaultParagraphFont" style:family="text">
      <style:text-properties fo:font-style="normal" style:font-style-asian="normal" fo:font-size="12pt" style:font-size-asian="12pt" style:font-size-complex="12pt" fo:background-color="#D3D3D3"/>
    </style:style>
    <style:style style:name="T37" style:parent-style-name="DefaultParagraphFont" style:family="text">
      <style:text-properties fo:font-style="normal" style:font-style-asian="normal" fo:font-size="12pt" style:font-size-asian="12pt" style:font-size-complex="12pt"/>
    </style:style>
    <style:style style:name="TableRow38" style:family="table-row">
      <style:table-row-properties/>
    </style:style>
    <style:style style:name="TableCell39" style:family="table-cell">
      <style:table-cell-properties fo:border="0.0069in solid #000000" fo:background-color="#CCFFCC" fo:padding-top="0in" fo:padding-left="0.075in" fo:padding-bottom="0in" fo:padding-right="0.075in"/>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margin-left="-0.625in">
        <style:tab-stops/>
      </style:paragraph-properties>
    </style:style>
    <style:style style:name="T46" style:parent-style-name="DefaultParagraphFont" style:family="text">
      <style:text-properties fo:font-weight="bold" style:font-weight-asian="bold"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weight="bold" style:font-weight-asian="bold" fo:font-size="14pt" style:font-size-asian="14pt" style:font-size-complex="14pt"/>
    </style:style>
    <style:style style:name="P49" style:parent-style-name="Normal" style:family="paragraph">
      <style:text-properties fo:font-weight="bold" style:font-weight-asian="bold"/>
    </style:style>
    <style:style style:name="P50" style:parent-style-name="Normal" style:family="paragraph">
      <style:paragraph-properties fo:margin-left="-0.625in">
        <style:tab-stops/>
      </style:paragraph-properties>
      <style:text-properties fo:font-weight="bold" style:font-weight-asian="bold"/>
    </style:style>
    <style:style style:name="P51" style:parent-style-name="Normal" style:family="paragraph">
      <style:paragraph-properties fo:margin-left="-0.625in">
        <style:tab-stops/>
      </style:paragraph-properties>
      <style:text-properties fo:font-size="11pt" style:font-size-asian="11pt" style:font-size-complex="11pt"/>
    </style:style>
    <style:style style:name="TableColumn53" style:family="table-column">
      <style:table-column-properties style:column-width="7in"/>
    </style:style>
    <style:style style:name="Table52" style:family="table">
      <style:table-properties style:width="7in" fo:margin-left="-0.55in" table:align="left"/>
    </style:style>
    <style:style style:name="TableRow54" style:family="table-row">
      <style:table-row-properties/>
    </style:style>
    <style:style style:name="TableCell55" style:family="table-cell">
      <style:table-cell-properties fo:border="0.0069in solid #000000" fo:background-color="#FFFF99" fo:padding-top="0in" fo:padding-left="0.075in" fo:padding-bottom="0in" fo:padding-right="0.075in"/>
    </style:style>
    <style:style style:name="P56" style:parent-style-name="Normal" style:family="paragraph">
      <style:text-properties fo:font-weight="bold" style:font-weight-asian="bold"/>
    </style:style>
    <style:style style:name="P57" style:parent-style-name="Normal" style:family="paragraph">
      <style:paragraph-properties fo:text-align="justify"/>
      <style:text-properties fo:font-size="11pt" style:font-size-asian="11pt" style:font-size-complex="11pt"/>
    </style:style>
    <style:style style:name="P58" style:parent-style-name="Normal" style:family="paragraph">
      <style:paragraph-properties fo:text-align="justify"/>
      <style:text-properties fo:font-size="11pt" style:font-size-asian="11pt" style:font-size-complex="11pt"/>
    </style:style>
    <style:style style:name="P59" style:parent-style-name="Normal" style:family="paragraph">
      <style:paragraph-properties fo:text-align="justify"/>
      <style:text-properties fo:font-size="11pt" style:font-size-asian="11pt" style:font-size-complex="11pt"/>
    </style:style>
    <style:style style:name="P60" style:parent-style-name="Normal" style:family="paragraph">
      <style:paragraph-properties fo:text-align="justify"/>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text-position="super 63.6%"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style:text-properties fo:font-size="11pt" style:font-size-asian="11pt" style:font-size-complex="11pt"/>
    </style:style>
    <style:style style:name="P69" style:parent-style-name="Normal" style:family="paragraph">
      <style:paragraph-properties fo:text-align="justify"/>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7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paragraph-properties fo:margin-left="0.55in">
        <style:tab-stops>
          <style:tab-stop style:type="left" style:position="0in"/>
        </style:tab-stops>
      </style:paragraph-properties>
      <style:text-properties fo:color="#000000" fo:font-size="11pt" style:font-size-asian="11pt" style:font-size-complex="11pt" style:language-asian="en" style:country-asian="GB"/>
    </style:style>
    <style:style style:name="P84" style:parent-style-name="Normal" style:family="paragraph">
      <style:paragraph-properties fo:margin-left="0.55in">
        <style:tab-stops>
          <style:tab-stop style:type="left" style:position="0in"/>
        </style:tab-stops>
      </style:paragraph-properties>
      <style:text-properties fo:color="#000000" fo:font-size="11pt" style:font-size-asian="11pt" style:font-size-complex="11pt" style:language-asian="en" style:country-asian="GB"/>
    </style:style>
    <style:style style:name="P85" style:parent-style-name="Normal" style:family="paragraph">
      <style:paragraph-properties fo:margin-left="0.55in">
        <style:tab-stops>
          <style:tab-stop style:type="left" style:position="0in"/>
        </style:tab-stops>
      </style:paragraph-properties>
      <style:text-properties fo:color="#000000" fo:font-size="11pt" style:font-size-asian="11pt" style:font-size-complex="11pt" style:language-asian="en" style:country-asian="GB"/>
    </style:style>
    <style:style style:name="P86" style:parent-style-name="Normal" style:family="paragraph">
      <style:paragraph-properties fo:margin-left="0.55in">
        <style:tab-stops>
          <style:tab-stop style:type="left" style:position="0in"/>
        </style:tab-stops>
      </style:paragraph-properties>
    </style:style>
    <style:style style:name="T87" style:parent-style-name="DefaultParagraphFont" style:family="text">
      <style:text-properties fo:color="#000000" fo:font-size="11pt" style:font-size-asian="11pt" style:font-size-complex="11pt" style:language-asian="en" style:country-asian="GB"/>
    </style:style>
    <style:style style:name="T88" style:parent-style-name="DefaultParagraphFont" style:family="text">
      <style:text-properties fo:color="#000000"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style>
    <style:style style:name="P90" style:parent-style-name="Normal" style:family="paragraph">
      <style:text-properties fo:font-size="8pt" style:font-size-asian="8pt" style:font-size-complex="8pt"/>
    </style:style>
    <style:style style:name="TableRow91" style:family="table-row">
      <style:table-row-properties/>
    </style:style>
    <style:style style:name="TableCell92" style:family="table-cell">
      <style:table-cell-properties fo:border="0.0069in solid #000000" fo:background-color="#FFFF99" fo:padding-top="0in" fo:padding-left="0.075in" fo:padding-bottom="0in" fo:padding-right="0.075in"/>
    </style:style>
    <style:style style:name="P93" style:parent-style-name="Normal" style:family="paragraph">
      <style:text-properties fo:font-weight="bold" style:font-weight-asian="bold"/>
    </style:style>
    <style:style style:name="P94" style:parent-style-name="Normal" style:family="paragraph">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CommentText" style:family="paragraph">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margin-left="-0.625in">
        <style:tab-stops/>
      </style:paragraph-properties>
      <style:text-properties fo:font-weight="bold" style:font-weight-asian="bold"/>
    </style:style>
    <style:style style:name="P160" style:parent-style-name="Normal" style:family="paragraph">
      <style:paragraph-properties fo:text-align="justify" fo:margin-left="-0.625in">
        <style:tab-stops/>
      </style:paragraph-properties>
      <style:text-properties fo:font-weight="bold" style:font-weight-asian="bold"/>
    </style:style>
    <style:style style:name="P161" style:parent-style-name="Normal" style:family="paragraph">
      <style:paragraph-properties fo:text-align="justify"/>
      <style:text-properties fo:font-weight="bold" style:font-weight-asian="bold"/>
    </style:style>
    <style:style style:name="TableColumn163" style:family="table-column">
      <style:table-column-properties style:column-width="7in"/>
    </style:style>
    <style:style style:name="Table162" style:family="table">
      <style:table-properties style:width="7in" fo:margin-left="-0.55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169"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170" style:parent-style-name="Normal" style:family="paragraph">
      <style:paragraph-properties fo:text-align="justify">
        <style:tab-stops>
          <style:tab-stop style:type="left" style:position="-0.5in"/>
          <style:tab-stop style:type="left" style:position="-0.3395in"/>
        </style:tab-stops>
      </style:paragraph-properties>
      <style:text-properties fo:font-size="11pt" style:font-size-asian="11pt" style:font-size-complex="11pt"/>
    </style:style>
    <style:style style:name="P171" style:parent-style-name="Normal" style:family="paragraph">
      <style:paragraph-properties fo:text-align="justify">
        <style:tab-stops>
          <style:tab-stop style:type="left" style:position="-0.5in"/>
          <style:tab-stop style:type="left" style:position="-0.3395in"/>
        </style:tab-stops>
      </style:paragraph-properties>
      <style:text-properties fo:font-size="11pt" style:font-size-asian="11pt" style:font-size-complex="11pt"/>
    </style:style>
    <style:style style:name="P172" style:parent-style-name="Normal" style:family="paragraph">
      <style:paragraph-properties fo:text-align="justify">
        <style:tab-stops>
          <style:tab-stop style:type="left" style:position="-0.5in"/>
          <style:tab-stop style:type="left" style:position="-0.3395in"/>
        </style:tab-stops>
      </style:paragraph-properties>
      <style:text-properties fo:font-size="11pt" style:font-size-asian="11pt" style:font-size-complex="11pt"/>
    </style:style>
    <style:style style:name="P173" style:parent-style-name="Normal" style:family="paragraph">
      <style:paragraph-properties fo:text-align="justify">
        <style:tab-stops>
          <style:tab-stop style:type="left" style:position="-0.5in"/>
          <style:tab-stop style:type="left" style:position="-0.3395in"/>
        </style:tab-stops>
      </style:paragraph-properties>
      <style:text-properties fo:font-size="11pt" style:font-size-asian="11pt" style:font-size-complex="11pt"/>
    </style:style>
    <style:style style:name="P174" style:parent-style-name="Normal" style:family="paragraph">
      <style:paragraph-properties fo:text-align="justify" fo:margin-left="0.25in">
        <style:tab-stops>
          <style:tab-stop style:type="left" style:position="0.4104in"/>
        </style:tab-stops>
      </style:paragraph-properties>
      <style:text-properties fo:font-size="11pt" style:font-size-asian="11pt" style:font-size-complex="11pt"/>
    </style:style>
    <style:style style:name="TableColumn176" style:family="table-column">
      <style:table-column-properties style:column-width="0.6423in"/>
    </style:style>
    <style:style style:name="TableColumn177" style:family="table-column">
      <style:table-column-properties style:column-width="4.1541in"/>
    </style:style>
    <style:style style:name="TableColumn178" style:family="table-column">
      <style:table-column-properties style:column-width="1.75in"/>
    </style:style>
    <style:style style:name="Table175" style:family="table">
      <style:table-properties style:width="6.5465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weight="bold" style:font-weight-asian="bold"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weight="bold" style:font-weight-asian="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weight="bold" style:font-weight-asian="bold" fo:font-size="11pt" style:font-size-asian="11pt" style:font-size-complex="11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weight="bold" style:font-weight-asian="bold"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weight="bold" style:font-weight-asian="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weight="bold" style:font-weight-asian="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weight="bold" style:font-weight-asian="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1pt" style:font-size-asian="11pt" style:font-size-complex="11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weight="bold" style:font-weight-asian="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text-align="justify"/>
      <style:text-properties fo:font-size="11pt" style:font-size-asian="11pt" style:font-size-complex="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weight="bold" style:font-weight-asian="bold"/>
    </style:style>
    <style:style style:name="P226" style:parent-style-name="Normal" style:family="paragraph">
      <style:paragraph-properties fo:text-align="justify"/>
      <style:text-properties fo:font-weight="bold" style:font-weight-asian="bold"/>
    </style:style>
    <style:style style:name="P227" style:parent-style-name="CommentText" style:family="paragraph">
      <style:text-properties fo:font-size="11pt" style:font-size-asian="11pt" style:font-size-complex="11pt"/>
    </style:style>
    <style:style style:name="P228" style:parent-style-name="CommentText" style:family="paragraph">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text-properties fo:font-style="italic" style:font-style-asian="italic" fo:font-size="11pt" style:font-size-asian="11pt" style:font-size-complex="11pt"/>
    </style:style>
    <style:style style:name="TableColumn235" style:family="table-column">
      <style:table-column-properties style:column-width="0.6423in"/>
    </style:style>
    <style:style style:name="TableColumn236" style:family="table-column">
      <style:table-column-properties style:column-width="2.9041in"/>
    </style:style>
    <style:style style:name="TableColumn237" style:family="table-column">
      <style:table-column-properties style:column-width="3in"/>
    </style:style>
    <style:style style:name="Table234" style:family="table">
      <style:table-properties style:width="6.5465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tyle="italic" style:font-style-asian="italic"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tyle="italic" style:font-style-asian="italic"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tyle="italic" style:font-style-asian="italic" fo:font-size="11pt" style:font-size-asian="11pt" style:font-size-complex="11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right="-0.8638in"/>
      <style:text-properties fo:font-size="11pt" style:font-size-asian="11pt" style:font-size-complex="11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tyle="italic" style:font-style-asian="italic"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tyle="italic" style:font-style-asian="italic"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tyle="italic" style:font-style-asian="italic" fo:font-size="11pt" style:font-size-asian="11pt" style:font-size-complex="11pt"/>
    </style:style>
    <style:style style:name="P266" style:parent-style-name="CommentText" style:family="paragraph">
      <style:text-properties fo:font-size="11pt" style:font-size-asian="11pt" style:font-size-complex="11pt"/>
    </style:style>
    <style:style style:name="P267" style:parent-style-name="CommentText" style:family="paragraph">
      <style:text-properties fo:font-size="11pt" style:font-size-asian="11pt" style:font-size-complex="11pt" style:text-underline-type="single" style:text-underline-style="solid" style:text-underline-width="auto" style:text-underline-mode="continuous"/>
    </style:style>
    <style:style style:name="P268" style:parent-style-name="CommentText" style:family="paragraph">
      <style:text-properties fo:font-size="11pt" style:font-size-asian="11pt" style:font-size-complex="11pt" style:text-underline-type="single" style:text-underline-style="solid" style:text-underline-width="auto" style:text-underline-mode="continuous"/>
    </style:style>
    <style:style style:name="P269" style:parent-style-name="Normal" style:family="paragraph">
      <style:paragraph-properties fo:text-align="justify" fo:margin-bottom="0.0833in" fo:margin-left="0.4958in" fo:text-indent="-0.2479in">
        <style:tab-stops>
          <style:tab-stop style:type="left" style:position="0.0041in"/>
        </style:tab-stops>
      </style:paragraph-properties>
      <style:text-properties fo:font-size="11pt" style:font-size-asian="11pt" style:font-size-complex="11pt"/>
    </style:style>
    <style:style style:name="P270" style:parent-style-name="Normal" style:family="paragraph">
      <style:paragraph-properties fo:text-align="justify" fo:margin-bottom="0.0833in" fo:margin-left="0.4958in" fo:text-indent="-0.2479in">
        <style:tab-stops>
          <style:tab-stop style:type="left" style:position="0.0041in"/>
        </style:tab-stops>
      </style:paragraph-properties>
      <style:text-properties fo:font-size="11pt" style:font-size-asian="11pt" style:font-size-complex="11pt"/>
    </style:style>
    <style:style style:name="P271" style:parent-style-name="CommentText" style:family="paragraph">
      <style:text-properties fo:font-size="11pt" style:font-size-asian="11pt" style:font-size-complex="11pt"/>
    </style:style>
    <style:style style:name="P272" style:parent-style-name="CommentText" style:family="paragraph">
      <style:text-properties fo:font-size="11pt" style:font-size-asian="11pt" style:font-size-complex="11pt"/>
    </style:style>
    <style:style style:name="P27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74" style:parent-style-name="Normal" style:family="paragraph">
      <style:paragraph-properties fo:text-align="justify"/>
      <style:text-properties fo:font-size="11pt" style:font-size-asian="11pt" style:font-size-complex="11pt"/>
    </style:style>
    <style:style style:name="P275" style:parent-style-name="CommentText" style:family="paragraph">
      <style:text-properties fo:font-size="11pt" style:font-size-asian="11pt" style:font-size-complex="11pt"/>
    </style:style>
    <style:style style:name="P276" style:parent-style-name="CommentText" style:family="paragraph">
      <style:paragraph-properties fo:margin-left="0.25in">
        <style:tab-stops/>
      </style:paragraph-properties>
      <style:text-properties fo:font-size="11pt" style:font-size-asian="11pt" style:font-size-complex="11pt"/>
    </style:style>
    <style:style style:name="P277" style:parent-style-name="CommentText" style:family="paragraph">
      <style:text-properties fo:font-size="11pt" style:font-size-asian="11pt" style:font-size-complex="11pt"/>
    </style:style>
    <style:style style:name="P278" style:parent-style-name="CommentText" style:family="paragraph">
      <style:text-properties fo:font-size="11pt" style:font-size-asian="11pt" style:font-size-complex="11pt"/>
    </style:style>
    <style:style style:name="P279" style:parent-style-name="CommentText" style:family="paragraph">
      <style:text-properties fo:font-size="11pt" style:font-size-asian="11pt" style:font-size-complex="11pt"/>
    </style:style>
    <style:style style:name="P280" style:parent-style-name="CommentText" style:family="paragraph">
      <style:text-properties fo:font-size="11pt" style:font-size-asian="11pt" style:font-size-complex="11pt"/>
    </style:style>
    <style:style style:name="P281" style:parent-style-name="CommentText" style:family="paragraph">
      <style:text-properties fo:font-size="11pt" style:font-size-asian="11pt" style:font-size-complex="11pt"/>
    </style:style>
    <style:style style:name="P282" style:parent-style-name="CommentText" style:family="paragraph">
      <style:text-properties fo:font-size="11pt" style:font-size-asian="11pt" style:font-size-complex="11pt"/>
    </style:style>
    <style:style style:name="P283" style:parent-style-name="CommentText" style:family="paragraph">
      <style:text-properties fo:font-size="11pt" style:font-size-asian="11pt" style:font-size-complex="11pt"/>
    </style:style>
    <style:style style:name="P284" style:parent-style-name="CommentText" style:family="paragraph">
      <style:text-properties fo:font-size="11pt" style:font-size-asian="11pt" style:font-size-complex="11pt"/>
    </style:style>
    <style:style style:name="P285" style:parent-style-name="CommentText" style:family="paragraph">
      <style:text-properties fo:font-size="11pt" style:font-size-asian="11pt" style:font-size-complex="11pt"/>
    </style:style>
    <style:style style:name="P28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text-align="justify"/>
      <style:text-properties fo:font-size="11pt" style:font-size-asian="11pt" style:font-size-complex="11pt"/>
    </style:style>
    <style:style style:name="P288" style:parent-style-name="Normal" style:family="paragraph">
      <style:paragraph-properties fo:text-align="justify" fo:margin-bottom="0.0833in"/>
      <style:text-properties fo:font-size="11pt" style:font-size-asian="11pt" style:font-size-complex="11pt"/>
    </style:style>
    <style:style style:name="P289" style:parent-style-name="Normal" style:family="paragraph">
      <style:paragraph-properties fo:text-align="justify" fo:margin-bottom="0.0833in"/>
      <style:text-properties fo:font-size="11pt" style:font-size-asian="11pt" style:font-size-complex="11pt"/>
    </style:style>
    <style:style style:name="P290" style:parent-style-name="Normal" style:family="paragraph">
      <style:paragraph-properties fo:text-align="justify" fo:margin-bottom="0.0833in"/>
      <style:text-properties fo:font-size="11pt" style:font-size-asian="11pt" style:font-size-complex="11pt"/>
    </style:style>
    <style:style style:name="P291" style:parent-style-name="Normal" style:family="paragraph">
      <style:paragraph-properties fo:text-align="justify" fo:margin-bottom="0.0833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tyle="italic" style:font-style-asian="italic" fo:font-size="11pt" style:font-size-asian="11pt" style:font-size-complex="11pt" style:language-asian="en" style:country-asian="GB"/>
    </style:style>
    <style:style style:name="T297" style:parent-style-name="DefaultParagraphFont" style:family="text">
      <style:text-properties fo:font-style="italic" style:font-style-asian="italic" fo:font-size="11pt" style:font-size-asian="11pt" style:font-size-complex="11pt" style:language-asian="en" style:country-asian="GB"/>
    </style:style>
    <style:style style:name="T298" style:parent-style-name="DefaultParagraphFont" style:family="text">
      <style:text-properties fo:font-style="italic" style:font-style-asian="italic" fo:font-size="7pt" style:font-size-asian="7pt" style:font-size-complex="7pt" style:language-asian="en" style:country-asian="GB"/>
    </style:style>
    <style:style style:name="T299" style:parent-style-name="DefaultParagraphFont" style:family="text">
      <style:text-properties fo:font-style="italic" style:font-style-asian="italic" fo:font-size="11pt" style:font-size-asian="11pt" style:font-size-complex="11pt" style:language-asian="en" style:country-asian="GB"/>
    </style:style>
    <style:style style:name="T300" style:parent-style-name="DefaultParagraphFont" style:family="text">
      <style:text-properties fo:font-size="11pt" style:font-size-asian="11pt" style:font-size-complex="11pt" style:language-asian="en" style:country-asian="GB"/>
    </style:style>
    <style:style style:name="P301" style:parent-style-name="Normal" style:family="paragraph">
      <style:paragraph-properties fo:text-align="justify" fo:margin-bottom="0.0833in"/>
      <style:text-properties fo:font-size="11pt" style:font-size-asian="11pt" style:font-size-complex="11pt"/>
    </style:style>
    <style:style style:name="P302" style:parent-style-name="Normal" style:family="paragraph">
      <style:paragraph-properties fo:text-align="justify" fo:margin-bottom="0.0833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style:text-autospace="none"/>
      <style:text-properties fo:font-size="10pt" style:font-size-asian="10pt" style:font-size-complex="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weight="bold" style:font-weight-asian="bold"/>
    </style:style>
    <style:style style:name="P312" style:parent-style-name="Normal" style:family="paragraph">
      <style:paragraph-properties fo:text-align="justify"/>
      <style:text-properties fo:font-weight="bold" style:font-weight-asian="bold"/>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style:text-autospace="none"/>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tyle="italic" style:font-style-asian="italic" fo:font-size="11pt" style:font-size-asian="11pt" style:font-size-complex="11pt" style:language-asian="en" style:country-asian="GB"/>
    </style:style>
    <style:style style:name="T318" style:parent-style-name="DefaultParagraphFont" style:family="text">
      <style:text-properties fo:font-style="italic" style:font-style-asian="italic" fo:font-size="11pt" style:font-size-asian="11pt" style:font-size-complex="11pt" style:language-asian="en" style:country-asian="GB"/>
    </style:style>
    <style:style style:name="T319" style:parent-style-name="DefaultParagraphFont" style:family="text">
      <style:text-properties fo:font-style="italic" style:font-style-asian="italic" fo:font-size="11pt" style:font-size-asian="11pt" style:font-size-complex="11pt" style:language-asian="en" style:country-asian="GB"/>
    </style:style>
    <style:style style:name="T320" style:parent-style-name="DefaultParagraphFont" style:family="text">
      <style:text-properties fo:font-style="italic" style:font-style-asian="italic" fo:font-size="11pt" style:font-size-asian="11pt" style:font-size-complex="11pt" style:language-asian="en" style:country-asian="GB"/>
    </style:style>
    <style:style style:name="T321" style:parent-style-name="DefaultParagraphFont" style:family="text">
      <style:text-properties fo:font-style="italic" style:font-style-asian="italic" fo:font-size="11pt" style:font-size-asian="11pt" style:font-size-complex="11pt" style:language-asian="en" style:country-asian="GB"/>
    </style:style>
    <style:style style:name="P322" style:parent-style-name="Normal" style:family="paragraph">
      <style:paragraph-properties style:text-autospace="none"/>
      <style:text-properties fo:font-style="italic" style:font-style-asian="italic" fo:font-size="11pt" style:font-size-asian="11pt" style:font-size-complex="11pt" style:language-asian="en" style:country-asian="GB"/>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text-align="justify"/>
      <style:text-properties fo:font-size="10pt" style:font-size-asian="10pt" style:font-size-complex="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weight="bold" style:font-weight-asian="bold"/>
    </style:style>
    <style:style style:name="P331"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332"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333" style:parent-style-name="Normal" style:family="paragraph">
      <style:paragraph-properties fo:text-align="justify"/>
      <style:text-properties fo:font-size="10pt" style:font-size-asian="10pt" style:font-size-complex="10pt"/>
    </style:style>
    <style:style style:name="TableColumn335" style:family="table-column">
      <style:table-column-properties style:column-width="0.809in"/>
    </style:style>
    <style:style style:name="TableColumn336" style:family="table-column">
      <style:table-column-properties style:column-width="0.5826in"/>
    </style:style>
    <style:style style:name="TableColumn337" style:family="table-column">
      <style:table-column-properties style:column-width="0.5131in"/>
    </style:style>
    <style:style style:name="TableColumn338" style:family="table-column">
      <style:table-column-properties style:column-width="0.7368in"/>
    </style:style>
    <style:style style:name="TableColumn339" style:family="table-column">
      <style:table-column-properties style:column-width="0.5131in"/>
    </style:style>
    <style:style style:name="TableColumn340" style:family="table-column">
      <style:table-column-properties style:column-width="0.7368in"/>
    </style:style>
    <style:style style:name="TableColumn341" style:family="table-column">
      <style:table-column-properties style:column-width="2.1048in"/>
    </style:style>
    <style:style style:name="Table334" style:family="table">
      <style:table-properties style:width="5.9965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weight="bold" style:font-weight-asian="bold" fo:font-size="10pt" style:font-size-asian="10pt" style:font-size-complex="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tyle="italic" style:font-style-asian="italic" fo:font-size="10pt" style:font-size-asian="10pt" style:font-size-complex="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0pt"/>
    </style:style>
    <style:style style:name="P363" style:parent-style-name="Normal" style:family="paragraph">
      <style:paragraph-properties fo:text-align="justify"/>
      <style:text-properties fo:font-size="10pt" style:font-size-asian="10pt" style:font-size-complex="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weight="bold" style:font-weight-asian="bold" fo:font-size="10pt" style:font-size-asian="10pt" style:font-size-complex="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weight="bold" style:font-weight-asian="bold" fo:font-size="10pt" style:font-size-asian="10pt" style:font-size-complex="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weight="bold" style:font-weight-asian="bold" fo:font-size="10pt" style:font-size-asian="10pt" style:font-size-complex="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tyle="italic" style:font-style-asian="italic" fo:font-size="10pt" style:font-size-asian="10pt" style:font-size-complex="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weight="bold" style:font-weight-asian="bold" fo:font-size="10pt" style:font-size-asian="10pt" style:font-size-complex="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tyle="italic" style:font-style-asian="italic" fo:font-size="10pt" style:font-size-asian="10pt" style:font-size-complex="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weight="bold" style:font-weight-asian="bold" fo:font-size="10pt" style:font-size-asian="10pt" style:font-size-complex="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tyle="italic" style:font-style-asian="italic"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weight="bold" style:font-weight-asian="bold" fo:font-size="10pt" style:font-size-asian="10pt" style:font-size-complex="10pt"/>
    </style:style>
    <style:style style:name="P447" style:parent-style-name="Normal" style:family="paragraph">
      <style:paragraph-properties fo:text-align="justify"/>
      <style:text-properties fo:font-size="10pt" style:font-size-asian="10pt" style:font-size-complex="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weight="bold" style:font-weight-asian="bold"/>
    </style:style>
    <style:style style:name="P451" style:parent-style-name="Normal" style:family="paragraph">
      <style:paragraph-properties fo:text-align="justify"/>
      <style:text-properties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paragraph-properties fo:text-align="justify"/>
    </style:style>
    <style:style style:name="P463" style:parent-style-name="Normal" style:family="paragraph">
      <style:paragraph-properties fo:margin-left="-0.625in">
        <style:tab-stops/>
      </style:paragraph-properties>
      <style:text-properties fo:font-weight="bold" style:font-weight-asian="bold"/>
    </style:style>
    <style:style style:name="P464" style:parent-style-name="Normal" style:family="paragraph">
      <style:paragraph-properties fo:text-align="justify"/>
      <style:text-properties fo:font-size="11pt" style:font-size-asian="11pt" style:font-size-complex="11pt"/>
    </style:style>
    <style:style style:name="P465" style:parent-style-name="Normal" style:family="paragraph">
      <style:paragraph-properties fo:text-align="justify" fo:margin-left="-0.625in">
        <style:tab-stops/>
      </style:paragraph-properties>
      <style:text-properties fo:font-weight="bold" style:font-weight-asian="bold"/>
    </style:style>
    <style:style style:name="P466" style:parent-style-name="Normal" style:family="paragraph">
      <style:paragraph-properties fo:text-align="justify"/>
      <style:text-properties fo:font-size="11pt" style:font-size-asian="11pt" style:font-size-complex="11pt"/>
    </style:style>
    <style:style style:name="TableColumn468" style:family="table-column">
      <style:table-column-properties style:column-width="7in"/>
    </style:style>
    <style:style style:name="Table467" style:family="table">
      <style:table-properties style:width="7in" fo:margin-left="-0.55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style>
    <style:style style:name="P478" style:parent-style-name="Normal" style:family="paragraph">
      <style:text-properties fo:font-weight="bold" style:font-weight-asian="bold"/>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style>
    <style:style style:name="P484" style:parent-style-name="Normal" style:family="paragraph">
      <style:text-properties fo:font-weight="bold" style:font-weight-asian="bold"/>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P496" style:parent-style-name="Normal" style:family="paragraph">
      <style:paragraph-properties fo:text-align="justify"/>
      <style:text-properties fo:font-size="11pt" style:font-size-asian="11pt" style:font-size-complex="11pt"/>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text-properties fo:font-weight="bold" style:font-weight-asian="bold" fo:font-size="11pt" style:font-size-asian="11pt" style:font-size-complex="11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style>
    <style:style style:name="P510" style:parent-style-name="Normal" style:family="paragraph">
      <style:text-properties fo:font-weight="bold" style:font-weight-asian="bold" fo:font-size="8pt" style:font-size-asian="8pt" style:font-size-complex="8pt"/>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8pt" style:font-size-asian="8pt" style:font-size-complex="8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P517" style:parent-style-name="Normal" style:family="paragraph">
      <style:paragraph-properties fo:text-indent="-0.625in"/>
      <style:text-properties fo:font-weight="bold" style:font-weight-asian="bold"/>
    </style:style>
    <style:style style:name="P518" style:parent-style-name="Normal" style:family="paragraph">
      <style:paragraph-properties fo:text-indent="-0.625in"/>
      <style:text-properties fo:font-weight="bold" style:font-weight-asian="bold"/>
    </style:style>
    <style:style style:name="P519" style:parent-style-name="Normal" style:family="paragraph">
      <style:paragraph-properties fo:text-indent="-0.625in"/>
      <style:text-properties fo:font-weight="bold" style:font-weight-asian="bold"/>
    </style:style>
    <style:style style:name="P520" style:parent-style-name="Normal" style:family="paragraph">
      <style:paragraph-properties fo:text-indent="-0.75in"/>
      <style:text-properties fo:font-size="11pt" style:font-size-asian="11pt" style:font-size-complex="11pt"/>
    </style:style>
    <style:style style:name="TableColumn522" style:family="table-column">
      <style:table-column-properties style:column-width="7in"/>
    </style:style>
    <style:style style:name="Table521" style:family="table">
      <style:table-properties style:width="7in" fo:margin-left="-0.55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paragraph-properties fo:break-before="page" fo:margin-left="-0.625in">
        <style:tab-stops/>
      </style:paragraph-properties>
      <style:text-properties fo:font-weight="bold" style:font-weight-asian="bold"/>
    </style:style>
    <style:style style:name="P546" style:parent-style-name="Normal" style:family="paragraph">
      <style:paragraph-properties fo:margin-left="-0.625in">
        <style:tab-stops/>
      </style:paragraph-properties>
    </style:style>
    <style:style style:name="TableColumn548" style:family="table-column">
      <style:table-column-properties style:column-width="7in"/>
    </style:style>
    <style:style style:name="Table547" style:family="table">
      <style:table-properties style:width="7in" fo:margin-left="-0.55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style>
    <style:style style:name="P552" style:parent-style-name="Normal" style:family="paragraph">
      <style:paragraph-properties fo:margin-left="0.05in">
        <style:tab-stops/>
      </style:paragraph-properties>
      <style:text-properties fo:font-weight="bold" style:font-weight-asian="bold" fo:font-size="11pt" style:font-size-asian="11pt" style:font-size-complex="11pt"/>
    </style:style>
    <style:style style:name="P553" style:parent-style-name="Normal" style:family="paragraph">
      <style:paragraph-properties fo:margin-left="0.05in">
        <style:tab-stops/>
      </style:paragraph-properties>
      <style:text-properties fo:font-size="11pt" style:font-size-asian="11pt" style:font-size-complex="11pt"/>
    </style:style>
    <style:style style:name="P554" style:parent-style-name="Normal" style:family="paragraph">
      <style:paragraph-properties fo:margin-left="0.05in">
        <style:tab-stops/>
      </style:paragraph-properties>
      <style:text-properties fo:font-size="11pt" style:font-size-asian="11pt" style:font-size-complex="11pt"/>
    </style:style>
    <style:style style:name="P555" style:parent-style-name="Normal" style:family="paragraph">
      <style:paragraph-properties fo:margin-left="0.05in">
        <style:tab-stops/>
      </style:paragraph-properties>
      <style:text-properties fo:font-size="11pt" style:font-size-asian="11pt" style:font-size-complex="11pt"/>
    </style:style>
    <style:style style:name="P556" style:parent-style-name="Normal" style:family="paragraph">
      <style:paragraph-properties fo:margin-left="0.05in">
        <style:tab-stops/>
      </style:paragraph-properties>
      <style:text-properties fo:font-size="11pt" style:font-size-asian="11pt" style:font-size-complex="11pt"/>
    </style:style>
    <style:style style:name="P557" style:parent-style-name="Normal" style:family="paragraph">
      <style:paragraph-properties fo:margin-left="0.05in">
        <style:tab-stops/>
      </style:paragraph-properties>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P581" style:parent-style-name="Normal" style:family="paragraph">
      <style:paragraph-properties fo:margin-bottom="0.1666in"/>
      <style:text-properties fo:font-size="11pt" style:font-size-asian="11pt" style:font-size-complex="11pt"/>
    </style:style>
    <style:style style:name="P582" style:parent-style-name="Normal" style:family="paragraph">
      <style:paragraph-properties fo:text-indent="-0.625in"/>
      <style:text-properties fo:font-weight="bold" style:font-weight-asian="bold"/>
    </style:style>
    <style:style style:name="P583" style:parent-style-name="Normal" style:family="paragraph">
      <style:paragraph-properties fo:margin-left="-0.625in" fo:text-indent="0.625in">
        <style:tab-stops/>
      </style:paragraph-properties>
    </style:style>
    <style:style style:name="TableColumn585" style:family="table-column">
      <style:table-column-properties style:column-width="7in"/>
    </style:style>
    <style:style style:name="Table584" style:family="table">
      <style:table-properties style:width="7in" fo:margin-left="-0.55in" table:align="left"/>
    </style:style>
    <style:style style:name="TableRow586" style:family="table-row">
      <style:table-row-properties style:min-row-height="0.5763in"/>
    </style:style>
    <style:style style:name="TableCell587" style:family="table-cell">
      <style:table-cell-properties fo:border="0.0069in solid #000000" fo:background-color="#CCFFFF" fo:padding-top="0in" fo:padding-left="0.075in" fo:padding-bottom="0in" fo:padding-right="0.075in"/>
    </style:style>
    <style:style style:name="P588" style:parent-style-name="Normal" style:family="paragraph">
      <style:text-properties fo:font-weight="bold" style:font-weight-asian="bold"/>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TableRow600" style:family="table-row">
      <style:table-row-properties style:min-row-height="0.5763in"/>
    </style:style>
    <style:style style:name="TableCell601" style:family="table-cell">
      <style:table-cell-properties fo:border="0.0069in solid #000000" fo:background-color="#CCFFFF" fo:padding-top="0in" fo:padding-left="0.075in" fo:padding-bottom="0in" fo:padding-right="0.075in"/>
    </style:style>
    <style:style style:name="P602" style:parent-style-name="Normal" style:family="paragraph">
      <style:text-properties fo:font-weight="bold" style:font-weight-asian="bold"/>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TableRow608" style:family="table-row">
      <style:table-row-properties style:min-row-height="0.5763in"/>
    </style:style>
    <style:style style:name="TableCell609" style:family="table-cell">
      <style:table-cell-properties fo:border="0.0069in solid #000000" fo:background-color="#CCFFFF" fo:padding-top="0in" fo:padding-left="0.075in" fo:padding-bottom="0in" fo:padding-right="0.075in"/>
    </style:style>
    <style:style style:name="P610" style:parent-style-name="Normal" style:family="paragraph">
      <style:text-properties fo:font-weight="bold" style:font-weight-asian="bold"/>
    </style:style>
    <style:style style:name="P611" style:parent-style-name="Normal" style:family="paragraph">
      <style:text-properties fo:font-size="10pt" style:font-size-asian="10pt" style:font-size-complex="10pt"/>
    </style:style>
    <style:style style:name="T612" style:parent-style-name="DefaultParagraphFont" style:family="text">
      <style:text-properties fo:font-size="10pt" style:font-size-asian="10pt" style:font-size-complex="10pt"/>
    </style:style>
    <style:style style:name="TableRow613" style:family="table-row">
      <style:table-row-properties style:min-row-height="0.4923in"/>
    </style:style>
    <style:style style:name="TableCell614" style:family="table-cell">
      <style:table-cell-properties fo:border="0.0069in solid #000000" fo:background-color="#CCFFFF" fo:padding-top="0in" fo:padding-left="0.075in" fo:padding-bottom="0in" fo:padding-right="0.075in"/>
    </style:style>
    <style:style style:name="P615" style:parent-style-name="Normal" style:family="paragraph">
      <style:text-properties fo:font-weight="bold" style:font-weight-asian="bold"/>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P618" style:parent-style-name="Normal" style:family="paragraph">
      <style:paragraph-properties fo:margin-bottom="0.0833in"/>
      <style:text-properties fo:font-size="11pt" style:font-size-asian="11pt" style:font-size-complex="11pt"/>
    </style:style>
    <style:style style:name="P619" style:parent-style-name="Normal" style:family="paragraph">
      <style:paragraph-properties fo:margin-bottom="0.0833in" fo:margin-left="0.425in">
        <style:tab-stops>
          <style:tab-stop style:type="left" style:position="0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margin-bottom="0.0833in" fo:margin-left="0.425in">
        <style:tab-stops>
          <style:tab-stop style:type="left" style:position="0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margin-bottom="0.0833in" fo:margin-left="0.425in">
        <style:tab-stops>
          <style:tab-stop style:type="left" style:position="0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fo:font-weight="bold" style:font-weight-asian="bold" fo:font-size="11pt" style:font-size-asian="11pt" style:font-size-complex="11pt"/>
    </style:style>
    <style:style style:name="TableRow635" style:family="table-row">
      <style:table-row-properties style:min-row-height="0.4923in"/>
    </style:style>
    <style:style style:name="TableCell636" style:family="table-cell">
      <style:table-cell-properties fo:border="0.0069in solid #000000" fo:background-color="#CCFFFF" fo:padding-top="0in" fo:padding-left="0.075in" fo:padding-bottom="0in" fo:padding-right="0.075in"/>
    </style:style>
    <style:style style:name="P637" style:parent-style-name="Normal" style:family="paragraph">
      <style:text-properties fo:font-weight="bold" style:font-weight-asian="bold"/>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paragraph-properties fo:margin-bottom="0.0833in"/>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paragraph-properties fo:margin-bottom="0.0833in"/>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Row648" style:family="table-row">
      <style:table-row-properties style:min-row-height="0.4923in"/>
    </style:style>
    <style:style style:name="TableCell649" style:family="table-cell">
      <style:table-cell-properties fo:border="0.0069in solid #000000" fo:background-color="#CCFFCC" fo:padding-top="0in" fo:padding-left="0.075in" fo:padding-bottom="0in" fo:padding-right="0.075in"/>
    </style:style>
    <style:style style:name="P650" style:parent-style-name="Normal" style:family="paragraph">
      <style:paragraph-properties fo:background-color="#CCFFCC"/>
      <style:text-properties fo:font-weight="bold" style:font-weight-asian="bold"/>
    </style:style>
    <style:style style:name="P651" style:parent-style-name="Normal" style:family="paragraph">
      <style:paragraph-properties fo:background-color="#CCFFCC"/>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paragraph-properties fo:margin-left="-0.875in" fo:margin-right="0.377in">
        <style:tab-stops/>
      </style:paragraph-properties>
    </style:style>
  </office:automatic-styles>
  <office:body>
    <office:text text:use-soft-page-breaks="true">
      <text:p text:style-name="P1">Intervention Summary<text:s/></text:p>
      <text:h text:style-name="P2" text:outline-level="2">Title: Strategic Climate Change Policy Fund for South Africa: Fast track funding to support South Africa in the COP 17 negotiations <text:s/></text:h>
      <text:p text:style-name="Normal"/>
      <table:table table:style-name="Table3">
        <table:table-columns>
          <table:table-column table:style-name="TableColumn4"/>
        </table:table-columns>
        <table:table-row table:style-name="TableRow5">
          <table:table-cell table:style-name="TableCell6">
            <text:h text:style-name="Heading2" text:outline-level="2"><text:span text:style-name="T7">What support will the UK<text:s/></text:span><text:span text:style-name="T8">provide?</text:span></text:h>
          </table:table-cell>
        </table:table-row>
        <table:table-row table:style-name="TableRow9">
          <table:table-cell table:style-name="TableCell10">
            <text:p text:style-name="P11"/>
            <text:p text:style-name="P12">Logistical and technical support to the value of up to £0.5m to the Government of South Africa’s Department for International Relations and Cooperation (DIRCO) to enable them to deliver a successful preparatory process for the UNFCCC Conference<text:s/>of Parties (COP) 17 meeting in Durban. Our support will be delivered during the financial year 2011-12.<text:s/></text:p>
            <text:p text:style-name="Normal"/>
          </table:table-cell>
        </table:table-row>
      </table:table>
      <text:p text:style-name="Normal"/>
      <table:table table:style-name="Table13">
        <table:table-columns>
          <table:table-column table:style-name="TableColumn14"/>
        </table:table-columns>
        <table:table-row table:style-name="TableRow15">
          <table:table-cell table:style-name="TableCell16">
            <text:h text:style-name="Heading2" text:outline-level="2"><text:span text:style-name="T17">Why is UK<text:s/></text:span><text:span text:style-name="T18">support<text:s/></text:span><text:span text:style-name="T19">required?</text:span></text:h>
          </table:table-cell>
        </table:table-row>
        <table:table-row table:style-name="TableRow20">
          <table:table-cell table:style-name="TableCell21">
            <text:p text:style-name="P22"/>
            <text:p text:style-name="P23">The consequences and costs of climate change, as outlined in Sir Nicholas Stern’s Review of the Economics of Climate<text:s/>Change (2006) are well known. The United Nations Framework Convention on Climate Change (UNFCCC), and its related Kyoto Protocol, is the only international treaty on global responsibilities to tackle climate change. <text:s/>The annual Conference of the Parties (COP) presents the only opportunity to negotiate further global progress and global commitments on climate change. Failure of the UNFCCC would have dire consequences for efforts to mitigate and adapt to the impacts of climate change.<text:s/></text:p>
            <text:p text:style-name="P24"/>
            <text:p text:style-name="Normal"><text:span text:style-name="T25">South Africa is hostin</text:span><text:span text:style-name="T26">g the 17</text:span><text:span text:style-name="T27">th</text:span><text:span text:style-name="T28"><text:s/>COP at a critical stage for negotiations, as the Kyoto Protocol ends in 2012, after which point there will be no legally binding global commitment to tackle climate change. South Africa suffers from a lack of capacity and resources to deliver th</text:span><text:span text:style-name="T29">e preparatory process, which is essential to move discussions forward to facilitate a positive outcome to the official negotiations. <text:s/></text:span></text:p>
            <text:p text:style-name="P30"/>
            <text:p text:style-name="P31">Our support will enable DIRCO to focus its limited resources and capacity on the agenda, content and issues for discussion at the final two sessions of the preparatory process. These two sessions are critical to make further progress on negotiations before the formal negotiations open at the end of November 2011. Without DFID support, the preparatory process would be curtailed and negotiators would not have sufficient time or negotiating space to make progress enabling a successful outcome at Durban. The worst case scenario would be that without the preparatory process, Durban will fail to deliver progress on the key issues,<text:s/>damaging the UNFCCC process and ultimately making it more difficult to reduce global emissions and to avoid the worst consequences of climate change.<text:s/></text:p>
            <text:p text:style-name="Normal"/>
          </table:table-cell>
        </table:table-row>
      </table:table>
      <text:p text:style-name="Normal"/>
      <table:table table:style-name="Table32">
        <table:table-columns>
          <table:table-column table:style-name="TableColumn33"/>
        </table:table-columns>
        <table:table-row table:style-name="TableRow34">
          <table:table-cell table:style-name="TableCell35">
            <text:h text:style-name="Heading2" text:outline-level="2"><text:span text:style-name="T36">What are the expected<text:s/></text:span><text:span text:style-name="T37">results?<text:s/></text:span></text:h>
          </table:table-cell>
        </table:table-row>
        <table:table-row table:style-name="TableRow38">
          <table:table-cell table:style-name="TableCell39">
            <text:p text:style-name="P40"/>
            <text:p text:style-name="P41">The expected result is a successful preparatory process which is<text:s/>inclusive, transparent, and makes progress on all the key issues.<text:s/></text:p>
            <text:p text:style-name="P42"/>
            <text:p text:style-name="Normal"><text:span text:style-name="T43">This will enable a successful outcome of the negotiations at Durban, which delivers tangible progress on the key issues. A successful outcome in Durban should also facilitate the flow of c</text:span><text:span text:style-name="T44">limate finance to Africa and to other developing countries. Ultimately our support will contribute to a reduction in global emissions, making it more likely that the world will be able to avoid the most disastrous consequences of climate change.<text:s/></text:span></text:p>
            <text:p text:style-name="Normal"/>
          </table:table-cell>
        </table:table-row>
      </table:table>
      <text:soft-page-break/>
      <text:p text:style-name="P45"><text:span text:style-name="T46">Business Case for</text:span><text:span text:style-name="T47">: Strategic Climate Change Policy Fund for South Africa: Fast track funding to support South Africa in the COP 17 negotiations<text:s/></text:span><text:span text:style-name="T48"><text:s/></text:span></text:p>
      <text:p text:style-name="P49"/>
      <text:p text:style-name="P50">Strategic Case</text:p>
      <text:p text:style-name="P51"/>
      <table:table table:style-name="Table52">
        <table:table-columns>
          <table:table-column table:style-name="TableColumn53"/>
        </table:table-columns>
        <table:table-row table:style-name="TableRow54">
          <table:table-cell table:style-name="TableCell55">
            <text:p text:style-name="P56">A. Context and need for DFID intervention</text:p>
            <text:p text:style-name="P57"/>
            <text:p text:style-name="P58">Combating climate change is a DFID priority under<text:s/>the Structural Reform Plan, enshrined in the DFID Business Plan 2011-2015. This intervention also fits with the DFID strategy on working with Middle Income Countries to deliver Global Public Goods.<text:s/></text:p>
            <text:p text:style-name="P59"/>
            <text:p text:style-name="P60"><text:span text:style-name="T61">The world needs a Global Deal on climate change – which<text:s/></text:span><text:span text:style-name="T62">South Africa can help to deliver through successful hosting and chairing of COP 17 (November 2011). A unique opportunity exists this year at COP 17 for South Africa to showcase its commitment to low carbon development and to leverage global climate finance</text:span><text:span text:style-name="T63">, whilst demonstrating its international leadership role around the UNFCCC negotiations. Any Global Deal will need South Africa to play a leading role, not only as host, but as the largest economy in Sub-Saharan Africa and, crucially, as the 11</text:span><text:span text:style-name="T64">th</text:span><text:span text:style-name="T65"><text:s/>highest<text:s/></text:span><text:span text:style-name="T66">emitter of carbon emissions in the world. Much is made of the essential role of India and China in limiting emissions as their economies develop: South Africa’s emissions per capita are 7 times those of India. South Africa is a strong voice both for Africa</text:span><text:span text:style-name="T67"><text:s/>and for the emerging economies and can play a vital role in bringing these parties on board with a Global Deal.<text:s/></text:span></text:p>
            <text:p text:style-name="P68"/>
            <text:p text:style-name="P69">South Africa has a strong vested interest in both mitigation and adaptation. It is widely accepted that Africa will suffer disproportionately<text:s/>from the impacts of climate change. For South and Southern Africa, the consequences of climate change threaten economic development and livelihoods – particularly those of the poorest – and could reverse hard-won progress already made in reducing poverty.<text:s/></text:p>
            <text:p text:style-name="P70"/>
            <text:p text:style-name="P71">While COP 16 (Cancun) exceeded most expectations, it did so in part by not negotiating on the most contentious issues – in particular a potential second commitment period under the Kyoto Protocol, which expires in 2012. South Africa will not have the option to defer a decision on this, and the first formal negotiating session (in Bangkok in April 2011) revealed the depth of disagreement and mistrust between the Parties on issues as integral as the direction set by the Cancun decisions.<text:s/></text:p>
            <text:p text:style-name="P72"><text:s/></text:p>
            <text:p text:style-name="P73">For South Africa to deliver a successful COP meeting in November, it is essential and urgent that informal discussions be held, to try to make progress outside the formal process. Indeed the Cancun decisions mandated South Africa, as incoming President, to hold such consultations. The South Africans have recognised the need to make urgent progress on both technical and political issues in advance of COP 17, in order to have any chance of delivering positive outcomes in Durban.<text:s/></text:p>
            <text:p text:style-name="P74"/>
            <text:p text:style-name="P75">The preparatory process kicked off in earnest in April 2011 with the first formal Inter-Sessional meeting. This has since been followed by a second Inter-Sessional (June 2011), and further informal meetings and related events (for example, the Cartagena Dialogue and the Petersberg Ministerial Dialogue). These meetings have begun to increase trust between the Parties and to make some progress on the issues to be discussed at Durban. However, time is short and the challenge is substantial – more informal meetings are essential. The Government of South<text:s/>Africa has neither the resources nor the capacity to deliver these meetings, hence their request for support from the international community to host, organise, and finance the remaining planned meetings. The UK, as a recognised “friend” of South Africa,<text:s/>and with DFID’s flexible approach to funding, is best placed to deliver this support.<text:s/></text:p>
            <text:p text:style-name="P76"/>
            <text:p text:style-name="P77">Evidence of need</text:p>
            <text:p text:style-name="P78"/>
            <text:p text:style-name="P79">The evidence of need for a global deal at COP 17 is strong, and strengthening, in spite of continuing<text:s/><text:soft-page-break/>scepticism from some areas. The science of<text:s/>climate change is still evolving and there are still some areas of uncertainty, but the weight of evidence confirming climate change as a current and future crisis, and identifying the need for swift and decisive action, is compelling.<text:s/></text:p>
            <text:p text:style-name="P80"/>
            <text:p text:style-name="P81">The Stern Review of the Economics of Climate Change (2006) provided a cost-benefit analysis for taking action to combat climate change. Key points from the Review are as follows:<text:s/></text:p>
            <text:p text:style-name="P82"/>
            <text:list text:style-name="LFO2" text:continue-numbering="true">
              <text:list-item>
                <text:p text:style-name="P83">Carbon emissions have already pushed up global temperatures by half a degree Celsius<text:s/></text:p>
              </text:list-item>
              <text:list-item>
                <text:p text:style-name="P84">If no action is taken on emissions, there is more than a 75% chance of global temperatures rising between two and three degrees Celsius over the next 50 years. A two to three degrees Celsius rise in temperatures could reduce global economic output by 3%</text:p>
              </text:list-item>
              <text:list-item>
                <text:p text:style-name="P85">There is<text:s/>a 50% chance that average global temperatures could rise by five degrees Celsius. <text:s/>If temperatures rise by five degrees Celsius, up to 10% of global output could be lost. The poorest countries would lose more than 10% of their output <text:s/></text:p>
              </text:list-item>
              <text:list-item>
                <text:p text:style-name="P86"><text:span text:style-name="T87">To stabilise at mana</text:span><text:span text:style-name="T88">geable levels, emissions would need to stabilise in the next 20 years and fall between 1% and 3% after that. This would cost 1% of GDP</text:span><text:span text:style-name="T89"><text:s/></text:span></text:p>
              </text:list-item>
            </text:list>
            <text:p text:style-name="P90"/>
          </table:table-cell>
        </table:table-row>
        <text:soft-page-break/>
        <table:table-row table:style-name="TableRow91">
          <table:table-cell table:style-name="TableCell92">
            <text:p text:style-name="P93">B. Impact and Outcome</text:p>
            <text:p text:style-name="P94"/>
            <text:p text:style-name="Normal"><text:span text:style-name="T95">The intended<text:s/></text:span><text:span text:style-name="T96">impact</text:span><text:span text:style-name="T97"><text:s/>of this project is a reduction in global emissions of greenhouse gases. The</text:span><text:span text:style-name="T98"><text:s/>intended<text:s/></text:span><text:span text:style-name="T99">outcome</text:span><text:span text:style-name="T100"><text:s/>of this project is a successful deal negotiated at the COP 17 meeting in Durban.<text:s/></text:span></text:p>
            <text:p text:style-name="Normal"><text:span text:style-name="T101">South Africa accepts that achieving a legally binding deal on emissions at Durban is a remote possibility. But for COP 17 to be seen as successful, it must<text:s/></text:span><text:span text:style-name="T102">produce<text:s/></text:span><text:span text:style-name="T103">recognisable progress</text:span><text:span text:style-name="T104"><text:s/>towards a decision on<text:s/></text:span><text:span text:style-name="T105">legal form</text:span><text:span text:style-name="T106">. There is also pressure on South Africa to achieve<text:s/></text:span><text:span text:style-name="T107">balanced progress</text:span><text:span text:style-name="T108"><text:s/>between the<text:s/></text:span><text:span text:style-name="T109">Bali Road-map</text:span><text:span text:style-name="T110"><text:s/>and implementation of the<text:s/></text:span><text:span text:style-name="T111">Cancun</text:span><text:span text:style-name="T112"><text:s/>decisions – which means making equal progress on both. <text:s/>For the S</text:span><text:span text:style-name="T113">outh Africans, it is important that the process is seen to be<text:s/></text:span><text:span text:style-name="T114">transparent and visible</text:span><text:span text:style-name="T115">, and that decisions are reached by<text:s/></text:span><text:span text:style-name="T116">consensus</text:span><text:span text:style-name="T117"><text:s/>– which necessarily requires a longer process of negotiation.<text:s/></text:span></text:p>
            <text:p text:style-name="P118"/>
            <text:p text:style-name="Normal"><text:span text:style-name="T119">The intended<text:s/></text:span><text:span text:style-name="T120">output<text:s/></text:span><text:span text:style-name="T121">is that South Africa manages a successful</text:span><text:span text:style-name="T122"><text:s/>preparatory process which:<text:s/></text:span></text:p>
            <text:list text:style-name="LFO3" text:continue-numbering="true">
              <text:list-item>
                <text:p text:style-name="P123">Maintains the momentum of progress on the key issues, in particular on legal form and on financing;</text:p>
              </text:list-item>
              <text:list-item>
                <text:p text:style-name="P124">Contributes to a rebuilding of trust amongst the parties and contributes to an accommodating negotiating environment in Durban;<text:s/></text:p>
              </text:list-item>
              <text:list-item>
                <text:p text:style-name="P125">Enables the agreement by consensus of a Global Deal at Durban which delivers tangible <text:s/>progress on all key issues;</text:p>
              </text:list-item>
              <text:list-item>
                <text:p text:style-name="P126">Strengthens the credibility of the UNFCCC process and framework;<text:s/></text:p>
              </text:list-item>
              <text:list-item>
                <text:p text:style-name="P127">Strengthens South Africa’s reputation and standing on the international stage.</text:p>
              </text:list-item>
            </text:list>
            <text:p text:style-name="P128"/>
            <text:p text:style-name="CommentText"><text:span text:style-name="T129">The intended impact of this project is<text:s/></text:span><text:span text:style-name="T130">high risk</text:span><text:span text:style-name="T131">.<text:s/></text:span></text:p>
            <text:p text:style-name="P132"/>
            <text:p text:style-name="Normal"><text:span text:style-name="T133">Regardless of the quality of the process, the eventual outcome of the COP 17 meetings depends on numerous factors, all of which outweigh the potential positive momentum created by the pre-negotiati</text:span><text:span text:style-name="T134">on process. However, the outputs produced through this support should be seen as<text:s/></text:span><text:span text:style-name="T135">“no-regrets”</text:span><text:span text:style-name="T136"><text:s/>spend as they will have benefits beyond COP 17. A continuation of the positive momentum created by the COP 16 meetings in Cancun will<text:s/></text:span><text:span text:style-name="T137">strengthen the credibility o</text:span><text:span text:style-name="T138">f the UNFCCC process</text:span><text:span text:style-name="T139">, maintaining the framework for further progress in the future. Successful delivery of the COP 17 process will also strengthen South Africa’s confidence and credibility, and will help to<text:s/></text:span><text:span text:style-name="T140">energise the domestic agenda for low carbon growt</text:span><text:span text:style-name="T141">h</text:span><text:span text:style-name="T142">. Supporting South Africa in chairing COP 17 will<text:s/></text:span><text:span text:style-name="T143">strengthen Africa’s voice</text:span><text:span text:style-name="T144"><text:s/>in the negotiations, increasing the likelihood of progress towards<text:s/></text:span><text:span text:style-name="T145">a deal that enables African economies to grow</text:span><text:span text:style-name="T146"><text:s/>and be better placed to deal with the consequences of a changing c</text:span><text:span text:style-name="T147">limate.<text:s/></text:span></text:p>
            <text:p text:style-name="Normal"><text:span text:style-name="T148">Close engagement with the South Africa negotiating team will provide an opportunity to<text:s/></text:span><text:span text:style-name="T149">influence the shape and outcome of the negotiations</text:span><text:span text:style-name="T150"><text:s/>in a way that achieves UK objectives. And the offer of<text:s/></text:span><text:soft-page-break/><text:span text:style-name="T151">support<text:s/></text:span><text:span text:style-name="T152">builds on the existing UK-SA bilateral relati</text:span><text:span text:style-name="T153">onship</text:span><text:span text:style-name="T154"><text:s/>and will further promote close UK-SA co-operation on issues of mutual interest.<text:s/></text:span></text:p>
            <text:p text:style-name="Normal"><text:span text:style-name="T155">In particular for DFID, the intensive engagement with the GoSA required to deliver this programme will help to build trust. This will help to<text:s/></text:span><text:span text:style-name="T156">open doors for other inter</text:span><text:span text:style-name="T157">ventions</text:span><text:span text:style-name="T158"><text:s/>which HMG has an interest in, and for long-term scaled up engagement on climate change in South Africa.<text:s/></text:span></text:p>
            <text:p text:style-name="Normal"/>
          </table:table-cell>
        </table:table-row>
      </table:table>
      <text:p text:style-name="P159"/>
      <text:p text:style-name="P160">Appraisal Case</text:p>
      <text:p text:style-name="P161"/>
      <table:table table:style-name="Table162">
        <table:table-columns>
          <table:table-column table:style-name="TableColumn163"/>
        </table:table-columns>
        <table:table-row table:style-name="TableRow164">
          <table:table-cell table:style-name="TableCell165">
            <text:p text:style-name="P166">A. <text:s/>Determining Critical Success Criteria (CSC)</text:p>
            <text:p text:style-name="P167"/>
            <text:p text:style-name="P168">The following are success criteria that are critical to achieving the<text:s/>impact and outcome recorded in the Strategic case:<text:s/></text:p>
            <text:p text:style-name="P169"/>
            <text:list text:style-name="LFO4_1" text:continue-numbering="true">
              <text:list-item>
                <text:p text:style-name="P170">South African negotiators produce effective strategy for preparatory meetings, covering key issues</text:p>
              </text:list-item>
              <text:list-item>
                <text:p text:style-name="P171">Support is flexible and responsive, allowing the Presidency team to focus on getting the tone and content of the meetings right</text:p>
              </text:list-item>
              <text:list-item>
                <text:p text:style-name="P172">Key Parties are invited to, and attend, at least one informal meeting</text:p>
              </text:list-item>
              <text:list-item>
                <text:p text:style-name="P173">South African Presidency team can call on high-quality technical assistance to enable them to successfully chair preparatory meetings and deliver progress if required</text:p>
              </text:list-item>
            </text:list>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CSC</text:p>
                </table:table-cell>
                <table:table-cell table:style-name="TableCell182">
                  <text:p text:style-name="P183">Description</text:p>
                </table:table-cell>
                <table:table-cell table:style-name="TableCell184">
                  <text:p text:style-name="P185">Weighting (1-5)</text:p>
                </table:table-cell>
              </table:table-row>
              <table:table-row table:style-name="TableRow186">
                <table:table-cell table:style-name="TableCell187">
                  <text:p text:style-name="P188">1</text:p>
                </table:table-cell>
                <table:table-cell table:style-name="TableCell189">
                  <text:p text:style-name="P190">Effective strategy for preparatory meetings</text:p>
                </table:table-cell>
                <table:table-cell table:style-name="TableCell191">
                  <text:p text:style-name="P192">5</text:p>
                </table:table-cell>
              </table:table-row>
              <table:table-row table:style-name="TableRow193">
                <table:table-cell table:style-name="TableCell194">
                  <text:p text:style-name="P195">2</text:p>
                </table:table-cell>
                <table:table-cell table:style-name="TableCell196">
                  <text:p text:style-name="P197">Flexible support</text:p>
                </table:table-cell>
                <table:table-cell table:style-name="TableCell198">
                  <text:p text:style-name="P199">4</text:p>
                </table:table-cell>
              </table:table-row>
              <table:table-row table:style-name="TableRow200">
                <table:table-cell table:style-name="TableCell201">
                  <text:p text:style-name="P202">3</text:p>
                </table:table-cell>
                <table:table-cell table:style-name="TableCell203">
                  <text:p text:style-name="P204">Successful strategy of focusing on key Parties for meetings</text:p>
                </table:table-cell>
                <table:table-cell table:style-name="TableCell205">
                  <text:p text:style-name="P206">4</text:p>
                </table:table-cell>
              </table:table-row>
              <table:table-row table:style-name="TableRow207">
                <table:table-cell table:style-name="TableCell208">
                  <text:p text:style-name="P209">4</text:p>
                </table:table-cell>
                <table:table-cell table:style-name="TableCell210">
                  <text:p text:style-name="P211">High quality technical assistance available</text:p>
                </table:table-cell>
                <table:table-cell table:style-name="TableCell212">
                  <text:p text:style-name="P213">3</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p text:style-name="P222"/>
          </table:table-cell>
        </table:table-row>
        <table:table-row table:style-name="TableRow223">
          <table:table-cell table:style-name="TableCell224">
            <text:p text:style-name="P225">B. Feasible options</text:p>
            <text:p text:style-name="P226"/>
            <text:p text:style-name="P227">The<text:s/>need identified is for the COP 17 meeting to produce a Global Deal which makes a substantial contribution to international efforts to reduce the impacts of climate change on the world.<text:s/></text:p>
            <text:p text:style-name="P228"/>
            <text:p text:style-name="P229">In the table below:</text:p>
            <text:p text:style-name="P230"/>
            <text:list text:style-name="LFO5" text:continue-numbering="true">
              <text:list-item>
                <text:p text:style-name="P231">the quality of evidence for each option is rated<text:s/>as either Strong, Medium or Limited, <text:s/></text:p>
              </text:list-item>
              <text:list-item>
                <text:p text:style-name="P232">the likely impact on climate change and environment is categorised as A, high potential risk / opportunity; B, medium / manageable potential risk / opportunity; C, low / no risk / opportunity; or D, core contribution<text:s/>to a multilateral organisation.</text:p>
              </text:list-item>
            </text:list>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Option</text:p>
                </table:table-cell>
                <table:table-cell table:style-name="TableCell241">
                  <text:p text:style-name="P242">Evidence rating<text:s/></text:p>
                </table:table-cell>
                <table:table-cell table:style-name="TableCell243">
                  <text:p text:style-name="P244">Climate change and environment category (A, B, C, D)</text:p>
                </table:table-cell>
              </table:table-row>
              <table:table-row table:style-name="TableRow245">
                <table:table-cell table:style-name="TableCell246">
                  <text:p text:style-name="P247">1</text:p>
                </table:table-cell>
                <table:table-cell table:style-name="TableCell248">
                  <text:p text:style-name="P249">Limited</text:p>
                </table:table-cell>
                <table:table-cell table:style-name="TableCell250">
                  <text:p text:style-name="P251">A: High potential opportunity</text:p>
                </table:table-cell>
              </table:table-row>
              <table:table-row table:style-name="TableRow252">
                <table:table-cell table:style-name="TableCell253">
                  <text:p text:style-name="P254">2</text:p>
                </table:table-cell>
                <table:table-cell table:style-name="TableCell255">
                  <text:p text:style-name="P256">N/A</text:p>
                </table:table-cell>
                <table:table-cell table:style-name="TableCell257">
                  <text:p text:style-name="P258">N/A</text:p>
                </table:table-cell>
              </table:table-row>
              <table:table-row table:style-name="TableRow259">
                <table:table-cell table:style-name="TableCell260">
                  <text:p text:style-name="P261">3</text:p>
                </table:table-cell>
                <table:table-cell table:style-name="TableCell262">
                  <text:p text:style-name="P263">Add rows as necessary</text:p>
                </table:table-cell>
                <table:table-cell table:style-name="TableCell264">
                  <text:p text:style-name="P265"/>
                </table:table-cell>
              </table:table-row>
            </table:table>
            <text:p text:style-name="P266"/>
            <text:p text:style-name="P267">Background</text:p>
            <text:p text:style-name="P268"/>
            <text:list text:style-name="LFO6" text:continue-numbering="true">
              <text:list-item>
                <text:p text:style-name="P269">COP 17 promises to be a particularly challenging set<text:s/>of negotiations, and without additional financial and advisory support, there is a real risk that the preparatory process and the negotiations themselves will fail to deliver a positive outcome.<text:s/></text:p>
              </text:list-item>
              <text:list-item>
                <text:p text:style-name="P270">The Inter-Sessional meetings which have taken place since Cancun demonstrated clearly that the negotiations at COP 16, whilst delivering progress, also led to differing interpretations of whether the decision set a new agenda for the content of the negotiations, or was a continuation of progress towards implementation of the Bali roadmap. As a result, a large proportion of the valuable negotiating time at those meetings was taken up with agreeing a compromise on the current position, rather than making progress towards an outcome for Durban. Even without this complication, taking the Cancun decision forwards implies reaching agreement on 35-40 different issues, added to which is the need to make progress on the complicated and politicised issue of legal form.</text:p>
              </text:list-item>
              <text:list-item>
                <text:p text:style-name="P271">The Government of South Africa’s (GoSA) Department for<text:s/>International Relations and Co-operation (DIRCO) leads South Africa’s international engagement preparations for COP 17. The approach being outlined by DIRCO so far is pragmatic and well thought out. DIRCO intends to continue the approach taken by Mexico during COP 16, of extensive informal contact in the preparatory discussions, laying the foundations for South Africa to take an active leadership role during the formal negotiations. HMG has been encouraging South Africa to follow the strategy of informal meetings in preparation for COP 17, and the approach outlined by DIRCO is aligned with UK objectives. <text:s/></text:p>
              </text:list-item>
            </text:list>
            <text:p text:style-name="P272"><text:s/></text:p>
            <text:p text:style-name="P273">Option 1: Provide flexible, timely support to South Africa for preparatory meetings</text:p>
            <text:p text:style-name="P274"/>
            <text:list text:style-name="LFO7" text:continue-numbering="true">
              <text:list-item>
                <text:p text:style-name="P275">This intervention proposes providing funding to the Government of South Africa at their request to support their engagement plan of preparatory meetings focusing on the key issues to be agreed at COP !7.<text:s/></text:p>
              </text:list-item>
            </text:list>
            <text:p text:style-name="P276"/>
            <text:list text:style-name="LFO7" text:continue-numbering="true">
              <text:list-item>
                <text:p text:style-name="P277">We envisage engaging a consultancy under an existing framework agreement to provide logistical and technical support<text:s/>to the GoSA throughout the preparatory process. The support that we provide will be aligned with the needs of the GoSA as they scale up their efforts to deliver a successful COP 17. This will free up the resources and capacity of DIRCO to focus on the agenda, content and issues for discussions at each session. It will also free up time for DIRCO to continue to pursue shuttle diplomacy and to influence key Parties in order to make a deal more likely. We anticipate other donors contributing to the financial support (this may allow some of DFIDSA’s money to be used to support selected components of the national outreach around COP 17, being planned by the Department of Environmental Affairs). <text:s/></text:p>
              </text:list-item>
            </text:list>
            <text:p text:style-name="P278"/>
            <text:list text:style-name="LFO7" text:continue-numbering="true">
              <text:list-item>
                <text:p text:style-name="P279">The success of this intervention relies to some extent on the ability of the GoSA to effectively define and articulate an engagement strategy for COP 17, and to assess their needs in terms of financial, technical and logistical support for the strategy. Although GoSA started late on this process, they are now driving it<text:s/>forward. The engagement strategy was presented at the Bonn Inter-Sessional (June 2011) and following consultation, is now far more streamlined and achievable. Each meeting will begin with a negotiators’ meeting, focusing on the negotiating text for each key area. This will be followed by a Ministerial-level meeting, at which invited Ministers will aim to make progress on politically-sensitive issues. We have received a request from the GoSA to provide support to the preparatory meetings.<text:s/></text:p>
              </text:list-item>
            </text:list>
            <text:p text:style-name="P280"/>
            <text:list text:style-name="LFO7" text:continue-numbering="true">
              <text:list-item>
                <text:p text:style-name="P281">The support to COP 17 is being planned as one component within a larger Strategic Policy Fund, which will support the GoSA and other policy-makers to develop the policy and legislative framework and to remove barriers to investment in low carbon development. The Fund, including the COP 17 component, is aligned with our overall approach to climate change in South Africa, focusing on sustainable low carbon development.<text:s/></text:p>
              </text:list-item>
            </text:list>
            <text:p text:style-name="P282"/>
            <text:list text:style-name="LFO7" text:continue-numbering="true">
              <text:list-item>
                <text:p text:style-name="P283">This intervention complements the support we have already provided to the Africa Group of Negotiators (AGN) through our Regional Climate Change Programme (RCCP). In the run-up to COP 16 (Cancun), the RCCP provided logistical and technical support, including training on climate finance. This technical support facilitated shared positions of the AGN on issues of<text:s/>direct relevance in advance of international meetings, strengthening the voice of Africa in the negotiations. The success of the support provided to the AGN demonstrates that this type of flexible, on-demand financial and technical support can deliver impressive results.<text:s/></text:p>
              </text:list-item>
            </text:list>
            <text:p text:style-name="P284"/>
            <text:list text:style-name="LFO7" text:continue-numbering="true">
              <text:list-item>
                <text:p text:style-name="P285">This intervention would also build on the innovative and ambitious approach, based on joint influencing supported by related programme interventions, which was used successfully in Mexico in the run up to COP 16. <text:s/>We are working very closely with the BHC in Pretoria (who are also funding this intervention with a contribution of £100,000), the Department of Energy and Climate Change (DECC) and DFID’s Climate and Environment Group in identifying our priorities for support. This intervention<text:s/>would be presented very much as HMG support (not DFID) and would demonstrate the strength of combined HMG influence. Pooling our money with that of other donors (we are already in discussions with Sweden and Switzerland) ensures a coordinated approach which meets aid effectiveness principles.<text:s/></text:p>
              </text:list-item>
            </text:list>
            <text:p text:style-name="CommentText"/>
            <text:p text:style-name="P286">Option 2 [counter-factual]: Do nothing beyond existing engagement across HMG.</text:p>
            <text:p text:style-name="P287"/>
            <text:list text:style-name="LFO8" text:continue-numbering="true">
              <text:list-item>
                <text:p text:style-name="P288">This option assumes that DFID does not offer to support the GoSA to deliver the COP 17 preparatory process.<text:s/></text:p>
              </text:list-item>
              <text:list-item>
                <text:p text:style-name="P289">South Africa recognises the<text:s/>scale of the challenge they are facing. It is an indicator of the lack of capacity and resources within the GoSA that they did not finalise their strategy for international engagement until only five months before the start of the official negotiations. South Africa has managed to stretch international political will and financing in order to agree an additional, formal inter-sessional meeting, but this in itself will not provide enough time to make progress on the key issues.<text:s/></text:p>
              </text:list-item>
              <text:list-item>
                <text:p text:style-name="P290">South Africa does not have the budget or the capacity to deliver a successful preparatory process. There is potential that the GoSA would manage to find the finances to hold the meetings, but managing the logistics of the whole process would move critical focus and energy away from the agenda, content and key issues – risking a weak process which does not deliver progress, and instead damages the credibility of the GoSA as COP 17 President.</text:p>
              </text:list-item>
              <text:list-item>
                <text:p text:style-name="P291"><text:span text:style-name="T292">Without a successful preparatory process, there is a real risk that Durban will not produce a G</text:span><text:span text:style-name="T293">lobal Deal and that this will cause irreparable damage to the UNFCCC process. There is a window of opportunity provided by COP 17 to make progress towards a resolution of the issue of legal form post-Kyoto – if this “moment” is missed, the risk is that neg</text:span><text:span text:style-name="T294">otiations will drag on indefinitely with no real pressure to deliver a legally-binding agreement. The progress achieved through the COP meetings is cumulative, but the need to turn decisions into action increases as our ability to avoid catastrophic climat</text:span><text:span text:style-name="T295">e change reduces each year, while the costs of doing so rise. As the Stern Review noted, “</text:span><text:span text:style-name="T296">Delay in taking action on climate change would make it necessary to accept both more climate change and, eventually, higher mitigation costs. Weak action in the next<text:s/></text:span><text:span text:style-name="T297">10-20 years would put stabilisation even at 550ppm CO</text:span><text:span text:style-name="T298">2</text:span><text:span text:style-name="T299">e beyond reach – and this level is already associated with significant risks</text:span><text:span text:style-name="T300">”.</text:span></text:p>
              </text:list-item>
              <text:list-item>
                <text:p text:style-name="P301">If DFID does not provide support, it is unlikely that other donors will be able to do so. As the GoSA has started the process so late, donors will find it difficult to disburse in time to provide timely support. The GoSA will also struggle with its own procurement and finance rules which would prevent rapid access to funds. Indeed, DFID can only provide support due to our framework arrangements, which enable a speeded-up contracting procedure. <text:s text:c="2"/></text:p>
              </text:list-item>
              <text:list-item>
                <text:p text:style-name="P302"><text:span text:style-name="T303">HMG in South Africa has strong links with the Government of South Africa. The relationship is strengthened through regular Bilateral Forum meetings and a joint UK-SA Strategy for futur</text:span><text:span text:style-name="T304">e engagement. The BHC in Pretoria has a well-staffed climate change team which has enabled consistent and effective engagement on climate change issues. If we did nothing beyond our existing engagement we would maintain this positive relationship and would</text:span><text:span text:style-name="T305"><text:s/>still have some influence over South Africa’s position during COP 17. However, we would miss the opportunity to capitalise on the positive momentum created by the latest Bilateral Forum (June 2011) to further deepen and strengthen the relationship. In add</text:span><text:span text:style-name="T306">ition, as other countries have already supported South Africa by hosting preparatory meetings, there will be an expectation that the UK, as one of South Africa’s most reliable partners, will also step up to support the process. If we do not meet this expec</text:span><text:span text:style-name="T307">tation, there is a risk that the Government of South Africa perceives this as a weakening of our relationship and a diminishing of the importance that we place on that relationship.<text:s/></text:span></text:p>
              </text:list-item>
            </text:list>
            <text:p text:style-name="P308"/>
          </table:table-cell>
        </table:table-row>
        <table:table-row table:style-name="TableRow309">
          <table:table-cell table:style-name="TableCell310">
            <text:p text:style-name="P311">C. Appraisal of options</text:p>
            <text:p text:style-name="P312"/>
            <text:p text:style-name="P313">As the counter-factual is to do nothing, this<text:s/>appraisal aims to assess the incremental benefits provided by Option 1. Given the nature of this project, the speed with which it is being implemented, and the limited time available to analyse options, a precise quantification of the economic benefits is<text:s/>difficult. There is however a wealth of evidence outlining the costs and benefits of urgent action to combat climate change. The key analysis is that of the Stern Review (2006). The Stern Review states,<text:s/></text:p>
            <text:p text:style-name="P314"/>
            <text:p text:style-name="P315"><text:span text:style-name="T316">“</text:span><text:span text:style-name="T317">The UN Framework Convention on Climate Change<text:s/></text:span><text:span text:style-name="T318">(UNFCCC), Kyoto Protocol and a range of other informal partnerships and dialogues provide a framework that supports co-operation, and a foundation from which to build further collective action. A shared global perspective on the urgency of the problem and<text:s/></text:span><text:span text:style-name="T319">on the long-term goals for climate change policy, and an international approach based on multilateral frameworks and co-ordinated action, are essential to respond to the scale of the challenge. International frameworks for action on climate change should e</text:span><text:span text:style-name="T320">ncourage and respond to the leadership shown by different countries in different ways, and should facilitate and motivate the involvement of all states. They should build on the principles of effectiveness, efficiency and equity that have already provided<text:s/></text:span><text:span text:style-name="T321">the foundations of the existing multilateral framework.”</text:span></text:p>
            <text:p text:style-name="P322"/>
            <text:p text:style-name="P323">The Stern Review assesses the cost-benefit of implementing strong mitigation policies at around $2.5 trillion, with many of the costs and benefits only realised in the medium to long term. The Stern<text:s/>Review also states that this figure will increase over time as more benefits are realised – and the earlier that action is taken, the most the benefits will outweigh the costs.<text:s/></text:p>
            <text:p text:style-name="P324"/>
            <text:p text:style-name="P325">Against a figure of $2.5 trillion, our investment of up to £0.5m looks incredibly cost-effective. Of course, this is merely one small contribution to a huge raft of interventions designed to tackle climate change. The very small nature of the contribution is another reason why a cost-benefit analysis is difficult. However, although the contribution is small, it goes right to the heart of international efforts to tackle climate change. Should Durban deliver a successful global deal, we can assume that our contribution has been pivotal to the success of the preparatory process and, by extension, to the success of the negotiations themselves.<text:s/></text:p>
            <text:p text:style-name="P326"/>
            <text:p text:style-name="P327"/>
          </table:table-cell>
        </table:table-row>
        <table:table-row table:style-name="TableRow328">
          <table:table-cell table:style-name="TableCell329">
            <text:p text:style-name="P330">D. Comparison of options<text:s/></text:p>
            <text:p text:style-name="P331"/>
            <text:p text:style-name="P332">The same weighting is used as for CSC above. The score ranges from 1-5, where 1 is low contribution and 5 is high contribution, based on the relative contribution to<text:s/>the success of the interventio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7">
                  <text:p text:style-name="P344">Analysis of options against Critical Success Criteria (CSC)</text:p>
                </table:table-cell>
                <table:covered-table-cell/>
                <table:covered-table-cell/>
                <table:covered-table-cell/>
                <table:covered-table-cell/>
                <table:covered-table-cell/>
                <table:covered-table-cell/>
              </table:table-row>
              <table:table-row table:style-name="TableRow345">
                <table:table-cell table:style-name="TableCell346">
                  <text:p text:style-name="P347"/>
                </table:table-cell>
                <table:table-cell table:style-name="TableCell348">
                  <text:p text:style-name="P349"/>
                </table:table-cell>
                <table:table-cell table:style-name="TableCell350" table:number-columns-spanned="2">
                  <text:p text:style-name="P351">Option 1</text:p>
                </table:table-cell>
                <table:covered-table-cell/>
                <table:table-cell table:style-name="TableCell352" table:number-columns-spanned="2">
                  <text:p text:style-name="P353">Option 2</text:p>
                </table:table-cell>
                <table:covered-table-cell/>
                <table:table-cell table:style-name="TableCell354">
                  <text:p text:style-name="P355">Add more columns as necessary</text:p>
                </table:table-cell>
              </table:table-row>
              <table:table-row table:style-name="TableRow356">
                <table:table-cell table:style-name="TableCell357">
                  <text:p text:style-name="P358">CSC</text:p>
                </table:table-cell>
                <table:table-cell table:style-name="TableCell359">
                  <text:p text:style-name="P360">Weight (1-5)</text:p>
                </table:table-cell>
                <table:table-cell table:style-name="TableCell361">
                  <text:p text:style-name="P362">Score</text:p>
                  <text:p text:style-name="P363">(1-5)</text:p>
                </table:table-cell>
                <table:table-cell table:style-name="TableCell364">
                  <text:p text:style-name="P365">Weighted Score</text:p>
                </table:table-cell>
                <table:table-cell table:style-name="TableCell366">
                  <text:p text:style-name="P367">Score</text:p>
                </table:table-cell>
                <table:table-cell table:style-name="TableCell368">
                  <text:p text:style-name="P369">Weighted Score</text:p>
                </table:table-cell>
                <table:table-cell table:style-name="TableCell370">
                  <text:p text:style-name="P371"/>
                </table:table-cell>
              </table:table-row>
              <table:table-row table:style-name="TableRow372">
                <table:table-cell table:style-name="TableCell373">
                  <text:p text:style-name="P374">1</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otals</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able:table-cell>
        </table:table-row>
        <table:table-row table:style-name="TableRow448">
          <table:table-cell table:style-name="TableCell449">
            <text:p text:style-name="P450">E. Measures to be used or developed to assess value for money</text:p>
            <text:p text:style-name="P451"/>
            <text:p text:style-name="P452">Durban is a key “moment” in the process of international negotiations on climate change. However, the negotiations are a cumulative process and the true value of this intervention may<text:s/>only be revealed after another couple of years, when there is a clearer picture of the incremental benefits of the UNFCCC negotiations. <text:s/></text:p>
            <text:p text:style-name="P453"/>
            <text:p text:style-name="P454">We will aim to assess the success of the project at several stages. The baseline will be the assessment of the negotiations following the New Zealand informal session (at the end of July 2011). We will then use the co-chairs’ summary, along with reporting from our own delegates, to assess what progress has been made during the September informal session.<text:s/></text:p>
            <text:p text:style-name="P455"/>
            <text:p text:style-name="P456">Assuming we also support the October informal session, we will again use the co-chairs’ summary and our own reporting to assess the cumulative value of our support.<text:s/></text:p>
            <text:p text:style-name="P457"/>
            <text:p text:style-name="P458">Post-Durban, we will consider a range of assessments in more depth to analyse the success or otherwise<text:s/>of the formal negotiating session, and attempt to quantify the contribution our support made to the eventual outcome.<text:s/></text:p>
            <text:p text:style-name="P459"/>
            <text:p text:style-name="P460">Finally, with a clearer picture of post-Durban follow up and decisions to be implemented, we will assess this intervention under the first Annual Review of the Strategic Climate Change Policy Fund, of which this programme comprises one component.<text:s/></text:p>
            <text:p text:style-name="P461"/>
          </table:table-cell>
        </table:table-row>
      </table:table>
      <text:p text:style-name="P462"/>
      <text:p text:style-name="P463">Commercial Case</text:p>
      <text:p text:style-name="P464"/>
      <text:p text:style-name="P465">Direct procurement</text:p>
      <text:p text:style-name="P466"/>
      <table:table table:style-name="Table467">
        <table:table-columns>
          <table:table-column table:style-name="TableColumn468"/>
        </table:table-columns>
        <table:table-row table:style-name="TableRow469">
          <table:table-cell table:style-name="TableCell470">
            <text:p text:style-name="P471">A. Clearly state the procurement/commercial requirements for intervention<text:s/></text:p>
            <text:p text:style-name="P472"/>
            <text:p text:style-name="P473">As this intervention<text:s/>requires swift provision of a high level of resources, the proposed funding model is a contract under an existing framework agreement. PrG have been consulted and agree that this is the most appropriate way forward. <text:s/></text:p>
            <text:p text:style-name="P474"/>
          </table:table-cell>
        </table:table-row>
        <table:table-row table:style-name="TableRow475">
          <table:table-cell table:style-name="TableCell476">
            <text:p text:style-name="P477">B. How does the intervention design<text:s/>use competition to drive commercial advantage for DFID?</text:p>
            <text:p text:style-name="P478"/>
            <text:p text:style-name="P479">By using an existing framework arrangement, we can have confidence that we are already achieving commercial advantage, as the consortium we will contract have already been through competition and have been assessed by DFID to offer best value for money in this field.<text:s/></text:p>
            <text:p text:style-name="P480"/>
          </table:table-cell>
        </table:table-row>
        <table:table-row table:style-name="TableRow481">
          <table:table-cell table:style-name="TableCell482">
            <text:p text:style-name="P483">C. How do we expect the market place will respond to this opportunity?<text:s/></text:p>
            <text:p text:style-name="P484"/>
            <text:p text:style-name="Normal"><text:span text:style-name="T485">We are not going to the market as we will be using an existing framework arrangement</text:span>.<text:s/></text:p>
            <text:p text:style-name="P486"/>
          </table:table-cell>
        </table:table-row>
        <table:table-row table:style-name="TableRow487">
          <table:table-cell table:style-name="TableCell488">
            <text:p text:style-name="P489">D. What are the key<text:s/>underlying cost drivers? <text:s/>How is value added and how will we measure and improve this?</text:p>
            <text:p text:style-name="P490"/>
            <text:p text:style-name="P491">The cost of this intervention can be affected by a number of drivers, including but not limited to: supply of suitable venues in the South African market; demand for those venues and related services over the period in question; differences in flight costs depending on demand and supply; level of inputs required (logistical and technical).<text:s/></text:p>
            <text:p text:style-name="P492"/>
            <text:p text:style-name="P493">In order to minimise the costs of delivering this intervention, DFID will take the following actions:<text:s/></text:p>
            <text:p text:style-name="P494"/>
            <text:list text:style-name="LFO9" text:continue-numbering="true">
              <text:list-item>
                <text:p text:style-name="P495">Use a call-down contract under an existing framework arrangement, ensuring that the supplier has already been assessed as providing good value for money in projects such as this;<text:s/></text:p>
              </text:list-item>
              <text:list-item>
                <text:p text:style-name="P496">Scrutinise proposals intently to ensure costs are justifiable;<text:s/></text:p>
              </text:list-item>
              <text:list-item>
                <text:p text:style-name="P497">Request the supplier to provide evidence of pursuing value for money;<text:s/></text:p>
              </text:list-item>
              <text:list-item>
                <text:p text:style-name="P498">Require that costs fall within DFID guidelines, for example on class of travel and level of per diems;<text:s/></text:p>
              </text:list-item>
              <text:list-item>
                <text:p text:style-name="P499">Use level of scrutiny, transparency and Value for Money justifications to drive cost reductions wherever possible.<text:s/></text:p>
              </text:list-item>
            </text:list>
            <text:p text:style-name="P500"/>
          </table:table-cell>
        </table:table-row>
        <table:table-row table:style-name="TableRow501">
          <table:table-cell table:style-name="TableCell502">
            <text:p text:style-name="P503">E. What is the intended Procurement Process to support contract award?<text:s/></text:p>
            <text:p text:style-name="P504"/>
            <text:p text:style-name="P505">None – we are contracting under an existing framework arrangement.<text:s/></text:p>
            <text:p text:style-name="P506"/>
          </table:table-cell>
        </table:table-row>
        <table:table-row table:style-name="TableRow507">
          <table:table-cell table:style-name="TableCell508">
            <text:p text:style-name="P509">F. How will contract &amp;<text:s/>supplier performance be managed through the life of the intervention?</text:p>
            <text:p text:style-name="P510"/>
            <text:p text:style-name="P511">As this intervention is to be completed in a relatively short timeframe, we will stay in frequent contact with both the supplier and the GoSA to ensure that the programme is delivering.<text:s/></text:p>
            <text:p text:style-name="P512"/>
            <text:p text:style-name="Normal"><text:span text:style-name="T513">The Terms of Reference indicate that we will treat this intervention as two phases, and that we will extend the contract to cover the second phase<text:s/></text:span><text:span text:style-name="T514">only if</text:span><text:span text:style-name="T515"><text:s/>we deem the first phase to have been successful.<text:s/></text:span></text:p>
            <text:p text:style-name="P516"/>
          </table:table-cell>
        </table:table-row>
      </table:table>
      <text:p text:style-name="P517"/>
      <text:p text:style-name="P518"/>
      <text:p text:style-name="P519">Indirect procurement</text:p>
      <text:p text:style-name="P520"/>
      <table:table table:style-name="Table521">
        <table:table-columns>
          <table:table-column table:style-name="TableColumn522"/>
        </table:table-columns>
        <table:table-row table:style-name="TableRow523">
          <table:table-cell table:style-name="TableCell524">
            <text:p text:style-name="P525">A. Why is the proposed funding mechanism/form of arrangement the right one for this intervention, with this development partner?</text:p>
            <text:p text:style-name="P526"/>
            <text:p text:style-name="P527">N/A</text:p>
            <text:p text:style-name="P528"/>
            <text:p text:style-name="P529"/>
            <text:p text:style-name="P530"/>
            <text:p text:style-name="P531"/>
            <text:p text:style-name="P532"/>
            <text:p text:style-name="P533"/>
            <text:p text:style-name="P534"/>
            <text:p text:style-name="P535"/>
          </table:table-cell>
        </table:table-row>
        <table:table-row table:style-name="TableRow536">
          <table:table-cell table:style-name="TableCell537">
            <text:p text:style-name="P538">B. Value for money through procurement<text:s/></text:p>
            <text:p text:style-name="Normal"/>
            <text:p text:style-name="P539">N/A</text:p>
            <text:p text:style-name="P540"/>
            <text:p text:style-name="P541"/>
            <text:p text:style-name="P542"/>
            <text:p text:style-name="P543"/>
            <text:p text:style-name="P544"/>
          </table:table-cell>
        </table:table-row>
      </table:table>
      <text:p text:style-name="Normal"/>
      <text:p text:style-name="P545">Financial Case</text:p>
      <text:p text:style-name="P546"/>
      <table:table table:style-name="Table547">
        <table:table-columns>
          <table:table-column table:style-name="TableColumn548"/>
        </table:table-columns>
        <table:table-row table:style-name="TableRow549">
          <table:table-cell table:style-name="TableCell550">
            <text:p text:style-name="P551">A. How much it will cost</text:p>
            <text:p text:style-name="P552"/>
            <text:p text:style-name="P553">We have allowed up to £0.5m to support<text:s/>this intervention. The British High Commission is contributing an additional £100,000 from their Prosperity Fund. The Swiss Embassy is co-funding the first meeting in September and we expect other donors to agree to co-fund the October meeting.<text:s/></text:p>
            <text:p text:style-name="P554"/>
            <text:p text:style-name="P555">The final<text:s/>amount will be defined once we have an agreed, detailed, and costed proposal from the suppliers. If at this stage we identify a potential surplus, we will explore possible support to the Department for Environmental Affairs for their “legacy” projects – some of which fit well with our strategic objectives on climate change. <text:s/></text:p>
            <text:p text:style-name="P556"/>
            <text:p text:style-name="P557">This intervention will be fully funded within the 2011/12 financial year. There are sufficient funds available in the DFID South Africa climate change programme budget. This support<text:s/>was included in our Bilateral Aid Review bid. The project has been approved in principle by the Acting Head of DFID Southern Africa, Peter Kerby. This funding is not novel or contentious.<text:s/></text:p>
            <text:p text:style-name="P558"/>
          </table:table-cell>
        </table:table-row>
        <table:table-row table:style-name="TableRow559">
          <table:table-cell table:style-name="TableCell560">
            <text:p text:style-name="P561">B. How it will be funded: capital/programme/admin<text:s/></text:p>
            <text:p text:style-name="P562"/>
            <text:p text:style-name="P563">This intervention will be funded by Programme RDEL under the DFID Southern Africa bilateral climate change programme.<text:s/></text:p>
            <text:p text:style-name="P564"/>
          </table:table-cell>
        </table:table-row>
        <table:table-row table:style-name="TableRow565">
          <table:table-cell table:style-name="TableCell566">
            <text:p text:style-name="P567">C. How funds will be paid out</text:p>
            <text:p text:style-name="P568"/>
            <text:p text:style-name="P569">Funds will be paid in arrears on receipt of invoices.<text:s/></text:p>
            <text:p text:style-name="P570"/>
            <text:p text:style-name="P571">In exceptional circumstances, advance payments will be made<text:s/>to the supplier to cover, for example, deposits on goods to be purchased. These will only be considered on request from the supplier and when accompanied by paperwork detailing the need for advance payment.<text:s/></text:p>
            <text:p text:style-name="P572"/>
          </table:table-cell>
        </table:table-row>
        <table:table-row table:style-name="TableRow573">
          <table:table-cell table:style-name="TableCell574">
            <text:p text:style-name="P575">D. How expenditure will be monitored, reported, and accounted for<text:s/></text:p>
            <text:p text:style-name="P576"/>
            <text:p text:style-name="P577">In line with DFID’s guidance, we will use invoices and accompanying documentation to confirm what the money has been spent on.<text:s/></text:p>
            <text:p text:style-name="P578"/>
            <text:p text:style-name="P579">The supplier will produce a financial report at the end of the first phase and at the end of the programme, detailing exactly what has been spent and breaking down expenditure by detailed budget line.<text:s/></text:p>
            <text:p text:style-name="P580"/>
            <text:p text:style-name="P581">In line with DFID guidance, the supplier will be required to keep receipts for a period of five years in order to allow an audit to be carried out if necessary.<text: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82">Management Case</text:p>
      <text:p text:style-name="P583"/>
      <table:table table:style-name="Table584">
        <table:table-columns>
          <table:table-column table:style-name="TableColumn585"/>
        </table:table-columns>
        <table:table-row table:style-name="TableRow586">
          <table:table-cell table:style-name="TableCell587">
            <text:p text:style-name="P588">A. Oversight</text:p>
            <text:p text:style-name="P589"/>
            <text:p text:style-name="P590">DFID’s support through this intervention is delivered to the GoSA under the framework of the UNFCCC.<text:s/></text:p>
            <text:p text:style-name="P591"/>
            <text:p text:style-name="P592">Oversight is provided in DFID by DFID Southern Africa’s Climate Change and Governance team. The overall<text:s/>direction and objective of the intervention has been agreed in consultation with the Department of Energy and Climate Change (DECC) and the climate change team at the British High Commission in Pretoria.<text:s/></text:p>
            <text:p text:style-name="P593"/>
            <text:p text:style-name="P594">The key beneficiary is the Department of International Relations and Cooperation (DIRCO) in the GoSA. DIRCO have been involved from the very start of planning for this intervention and will remain closely involved throughout the programme, through regular contact with DFID Southern Africa and directly with the suppliers.<text:s/></text:p>
            <text:p text:style-name="P595"/>
            <text:p text:style-name="P596">Switzerland (and potentially Sweden) is co-funding this project, and will be regularly consulted on direction and performance. DFID remains lead donor and will provide monitoring and accounting on behalf of the co-funders.</text:p>
            <text:p text:style-name="P597"/>
            <text:p text:style-name="P598">DECC, BHC Pretoria, Switzerland, and DFID’s Climate and Environment Group will input to the assessment of performance of this intervention.<text:s/></text:p>
            <text:p text:style-name="P599"/>
          </table:table-cell>
        </table:table-row>
        <table:table-row table:style-name="TableRow600">
          <table:table-cell table:style-name="TableCell601">
            <text:p text:style-name="P602">B. Management</text:p>
            <text:p text:style-name="P603"/>
            <text:p text:style-name="P604">The programme manager for this project in DFID Southern Africa is Helen Faulkner. The lead advisor is Ben<text:s/>Davies.<text:s/></text:p>
            <text:p text:style-name="P605"/>
            <text:p text:style-name="P606">The Head of the Climate Change at the British High Commission leads on political aspects of our engagement with DIRCO, and coordinates communications with other parts of the UK Government.<text:s/></text:p>
            <text:p text:style-name="P607"/>
          </table:table-cell>
        </table:table-row>
        <table:table-row table:style-name="TableRow608">
          <table:table-cell table:style-name="TableCell609">
            <text:p text:style-name="P610">C. Conditionality<text:s/></text:p>
            <text:p text:style-name="P611"/>
            <text:p text:style-name="Normal"><text:span text:style-name="T612">N/A</text:span></text:p>
          </table:table-cell>
        </table:table-row>
        <table:table-row table:style-name="TableRow613">
          <table:table-cell table:style-name="TableCell614">
            <text:p text:style-name="P615">D. Monitoring and Evaluation</text:p>
            <text:p text:style-name="Normal"/>
            <text:p text:style-name="P616">This intervention comprises one component of the wider Strategic Climate Change Policy Fund programme, which is currently under design. Indicators to monitor the performance of this component will be included in the logframe for the Strategic Fund, and performance will be assessed as part of the monitoring and evaluation of the whole programme.<text:s/></text:p>
            <text:p text:style-name="P617"/>
            <text:p text:style-name="P618">Performance will be measured against the following indicators:<text:s/></text:p>
            <text:list text:style-name="LFO10" text:continue-numbering="true">
              <text:list-item>
                <text:p text:style-name="P619"><text:span text:style-name="T620">At<text:s/></text:span><text:span text:style-name="T621">impact</text:span><text:span text:style-name="T622"><text:s/>level, an agreement that will deliver a reduction in global emissions.<text:s/></text:span></text:p>
              </text:list-item>
              <text:list-item>
                <text:p text:style-name="P623"><text:span text:style-name="T624">At<text:s/></text:span><text:span text:style-name="T625">outcome</text:span><text:span text:style-name="T626"><text:s/></text:span><text:span text:style-name="T627">level, evidence of progress on a roadmap towards a solution to the post-Kyoto issues; and an agreement on governance arrangements for the Green Fund.<text:s/></text:span></text:p>
              </text:list-item>
              <text:list-item>
                <text:p text:style-name="P628"><text:span text:style-name="T629">At<text:s/></text:span><text:span text:style-name="T630">output</text:span><text:span text:style-name="T631"><text:s/>level, balanced, comprehensive agendas for the September and October sessions which include the</text:span><text:span text:style-name="T632"><text:s/>key outstanding issues; and an assessment from meeting Chairs and attendees that positive progress has been made.<text:s/></text:span></text:p>
              </text:list-item>
            </text:list>
            <text:p text:style-name="Normal"><text:span text:style-name="T633">Monitoring and evaluation will include post-COP 17 follow up.<text:s/></text:span></text:p>
            <text:p text:style-name="P634"/>
          </table:table-cell>
        </table:table-row>
        <table:table-row table:style-name="TableRow635">
          <table:table-cell table:style-name="TableCell636">
            <text:p text:style-name="P637">E. Risk Assessment</text:p>
            <text:p text:style-name="P638"/>
            <text:p text:style-name="P639">The main risks to the successful outcome of this project are related to the positioning of the Parties to the negotiations – for example the impact of the global economic crisis on Parties’ positions – which DFID cannot mitigate against.<text:s/></text:p>
            <text:p text:style-name="P640"/>
            <text:p text:style-name="P641">The main risk that DFID can mitigate against is:<text:s/></text:p>
            <text:list text:style-name="LFO11" text:continue-numbering="true">
              <text:list-item>
                <text:p text:style-name="P642">DIRCO fail to adequately manage the preparatory process</text:p>
              </text:list-item>
            </text:list>
            <text:p text:style-name="P643"/>
            <text:p text:style-name="P644">Mitigating actions are:<text:s/></text:p>
            <text:list text:style-name="LFO11" text:continue-numbering="true">
              <text:list-item>
                <text:p text:style-name="P645">DFID and the BHC stay in frequent contact with DIRCO and provide support and influencing over the shape of the informal sessions</text:p>
              </text:list-item>
              <text:list-item>
                <text:p text:style-name="P646">Contract for support includes call-down facility for expert<text:s/>technical inputs to assist DIRCO to manage the information sessions</text:p>
              </text:list-item>
            </text:list>
            <text:p text:style-name="P647"/>
          </table:table-cell>
        </table:table-row>
        <table:table-row table:style-name="TableRow648">
          <table:table-cell table:style-name="TableCell649">
            <text:p text:style-name="P650">F. Results and Benefits Management</text:p>
            <text:p text:style-name="P651"/>
            <text:p text:style-name="P652">Indicators for this component will be included in the Logframe for the Strategic Climate Change Policy Fund.<text:s/></text:p>
            <text:p text:style-name="P653"/>
            <text:p text:style-name="P654">The baseline will be the agreement reached at Cancun, specifically the agreements on post-Kyoto (no agreement at Cancun) and on financing (agreement to set up Green Fund).<text:s/></text:p>
            <text:p text:style-name="P655"/>
            <text:p text:style-name="Normal"><text:span text:style-name="T656">Indicator at the<text:s/></text:span><text:span text:style-name="T657">impact</text:span><text:span text:style-name="T658"><text:s/>level will be an agreement that will deliver a reduction in global emissions.<text:s/></text:span></text:p>
            <text:p text:style-name="P659"/>
            <text:p text:style-name="Normal"><text:span text:style-name="T660">Indicators at the</text:span><text:span text:style-name="T661"><text:s/></text:span><text:span text:style-name="T662">outcome</text:span><text:span text:style-name="T663"><text:s/>level will include evidence of progress on a roadmap towards a solution to the post-Kyoto issues; and an agreement on governance arrangements for the Green Fund.<text:s/></text:span></text:p>
            <text:p text:style-name="P664"/>
            <text:p text:style-name="Normal"><text:span text:style-name="T665">Indicators at the<text:s/></text:span><text:span text:style-name="T666">output</text:span><text:span text:style-name="T667"><text:s/>level will include balanced, comprehensive agendas for the</text:span><text:span text:style-name="T668"><text:s/>September and October sessions which include the key outstanding issues; and an assessment from meeting Chairs and attendees that positive progress has been made.<text:s/></text:span></text:p>
            <text:p text:style-name="P669"/>
            <text:p text:style-name="P670"/>
          </table:table-cell>
        </table:table-row>
      </table:table>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Default" style:display-name="Default" style:family="paragraph">
      <style:paragraph-properties style:text-autospace="none"/>
      <style:text-properties style:font-name="Lucida Sans Unicode" style:font-name-complex="Lucida Sans Unicode" fo:color="#000000" fo:font-size="12pt" style:font-size-asian="12pt" style:font-size-complex="12pt" fo:hyphenate="false"/>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Reference" style:display-name="Endnote Reference"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2:00Z</meta:creation-date>
    <dc:date>2016-04-04T06:02:00Z</dc:date>
    <meta:template xlink:href="Normal.dotm" xlink:type="simple"/>
    <meta:editing-cycles>1</meta:editing-cycles>
    <meta:editing-duration>PT0S</meta:editing-duration>
    <meta:document-statistic meta:page-count="4" meta:paragraph-count="69" meta:word-count="5234" meta:character-count="34999" meta:row-count="248" meta:non-whitespace-character-count="29834"/>
  </office:meta>
</office:document-meta>
</file>