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i">
        <style:list-level-properties text:space-before="0.25in" text:min-label-width="0.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text:style-name="WW_CharLFO5LV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
        <style:list-level-properties text:space-before="0.5in" text:min-label-width="0.25in"/>
        <style:text-properties style:font-name="Tahoma"/>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TableColumn12" style:family="table-column">
      <style:table-column-properties style:column-width="7.125in"/>
    </style:style>
    <style:style style:name="Table11" style:family="table">
      <style:table-properties style:width="7.125in" fo:margin-left="-0.675in" table:align="left"/>
    </style:style>
    <style:style style:name="TableRow13" style:family="table-row">
      <style:table-row-properties/>
    </style:style>
    <style:style style:name="TableCell14" style:family="table-cell">
      <style:table-cell-properties fo:border="0.0069in solid #000000" fo:background-color="#C0C0C0" fo:padding-top="0in" fo:padding-left="0.075in" fo:padding-bottom="0in" fo:padding-right="0.075in"/>
    </style:style>
    <style:style style:name="T15" style:parent-style-name="DefaultParagraphFont" style:family="text">
      <style:text-properties fo:font-style="normal" style:font-style-asian="normal" fo:font-size="12pt" style:font-size-asian="12pt" style:font-size-complex="12pt" fo:background-color="#D3D3D3"/>
    </style:style>
    <style:style style:name="T16" style:parent-style-name="DefaultParagraphFont" style:family="text">
      <style:text-properties fo:font-style="normal" style:font-style-asian="normal" fo:font-size="12pt" style:font-size-asian="12pt" style:font-size-complex="12pt"/>
    </style:style>
    <style:style style:name="T17" style:parent-style-name="DefaultParagraphFont" style:family="text">
      <style:text-properties fo:font-style="normal" style:font-style-asian="normal" fo:font-size="12pt" style:font-size-asian="12pt" style:font-size-complex="12pt" fo:background-color="#D3D3D3"/>
    </style:style>
    <style:style style:name="TableRow18" style:family="table-row">
      <style:table-row-properties/>
    </style:style>
    <style:style style:name="TableCell19" style:family="table-cell">
      <style:table-cell-properties fo:border="0.0069in solid #000000" fo:background-color="#CCFFCC" fo:padding-top="0in" fo:padding-left="0.075in" fo:padding-bottom="0in" fo:padding-right="0.075in"/>
    </style:style>
    <style:style style:name="P20" style:parent-style-name="Normal" style:family="paragraph">
      <style:text-properties fo:color="#000000" style:language-asian="en" style:country-asian="GB"/>
    </style:style>
    <style:style style:name="P21" style:parent-style-name="Normal" style:family="paragraph">
      <style:paragraph-properties>
        <style:tab-stops>
          <style:tab-stop style:type="left" style:position="1.8645in"/>
        </style:tab-stops>
      </style:paragraph-properties>
    </style:style>
    <style:style style:name="T22" style:parent-style-name="DefaultParagraphFont" style:family="text">
      <style:text-properties style:font-weight-complex="bold"/>
    </style:style>
    <style:style style:name="TableColumn24" style:family="table-column">
      <style:table-column-properties style:column-width="7.125in"/>
    </style:style>
    <style:style style:name="Table23" style:family="table">
      <style:table-properties style:width="7.125in" fo:margin-left="-0.675in" table:align="left"/>
    </style:style>
    <style:style style:name="TableRow25" style:family="table-row">
      <style:table-row-properties/>
    </style:style>
    <style:style style:name="TableCell26" style:family="table-cell">
      <style:table-cell-properties fo:border="0.0069in solid #000000" fo:background-color="#C0C0C0" fo:padding-top="0in" fo:padding-left="0.075in" fo:padding-bottom="0in" fo:padding-right="0.075in"/>
    </style:style>
    <style:style style:name="T27" style:parent-style-name="DefaultParagraphFont" style:family="text">
      <style:text-properties fo:font-style="normal" style:font-style-asian="normal" fo:font-size="12pt" style:font-size-asian="12pt" style:font-size-complex="12pt" fo:background-color="#D3D3D3"/>
    </style:style>
    <style:style style:name="T28" style:parent-style-name="DefaultParagraphFont" style:family="text">
      <style:text-properties fo:font-style="normal" style:font-style-asian="normal" fo:font-size="12pt" style:font-size-asian="12pt" style:font-size-complex="12pt"/>
    </style:style>
    <style:style style:name="TableRow29" style:family="table-row">
      <style:table-row-properties/>
    </style:style>
    <style:style style:name="TableCell30" style:family="table-cell">
      <style:table-cell-properties fo:border="0.0069in solid #000000" fo:background-color="#CCFFCC" fo:padding-top="0in" fo:padding-left="0.075in" fo:padding-bottom="0in" fo:padding-right="0.07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text-underline-type="single" style:text-underline-style="solid" style:text-underline-width="auto" style:text-underline-mode="continuous"/>
    </style:style>
    <style:style style:name="T36" style:parent-style-name="DefaultParagraphFont" style:family="text">
      <style:text-properties style:font-weight-complex="bold"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P38" style:parent-style-name="Normal" style:family="paragraph">
      <style:text-properties fo:font-weight="bold" style:font-weight-asian="bold"/>
    </style:style>
    <style:style style:name="P39" style:parent-style-name="Normal" style:family="paragraph"/>
    <style:style style:name="P40" style:parent-style-name="Normal" style:family="paragraph"/>
    <style:style style:name="P41" style:parent-style-name="Normal" style:family="paragraph"/>
    <style:style style:name="P42" style:parent-style-name="Normal" style:family="paragraph"/>
    <style:style style:name="T43" style:parent-style-name="DefaultParagraphFont" style:family="text">
      <style:text-properties fo:font-weight="bold" style:font-weight-asian="bold"/>
    </style:style>
    <style:style style:name="P44" style:parent-style-name="Normal" style:family="paragraph">
      <style:paragraph-properties fo:margin-left="-0.75in">
        <style:tab-stops/>
      </style:paragraph-properties>
    </style:style>
    <style:style style:name="P45" style:parent-style-name="Normal" style:family="paragraph">
      <style:paragraph-properties fo:margin-left="-0.75in">
        <style:tab-stops/>
      </style:paragraph-properties>
    </style:style>
    <style:style style:name="P46" style:parent-style-name="Normal" style:family="paragraph">
      <style:paragraph-properties fo:margin-left="-0.75in">
        <style:tab-stops/>
      </style:paragraph-properties>
    </style:style>
    <style:style style:name="P47" style:parent-style-name="Normal" style:family="paragraph">
      <style:paragraph-properties fo:margin-left="-0.75in">
        <style:tab-stops/>
      </style:paragraph-properties>
    </style:style>
    <style:style style:name="P48" style:parent-style-name="Normal" style:family="paragraph">
      <style:paragraph-properties fo:margin-left="-0.75in">
        <style:tab-stops/>
      </style:paragraph-properties>
    </style:style>
    <style:style style:name="P49" style:parent-style-name="Normal" style:family="paragraph">
      <style:paragraph-properties fo:margin-left="-0.75in">
        <style:tab-stops/>
      </style:paragraph-properties>
    </style:style>
    <style:style style:name="P50" style:parent-style-name="Normal" style:family="paragraph">
      <style:paragraph-properties fo:margin-left="-0.75in">
        <style:tab-stops/>
      </style:paragraph-properties>
    </style:style>
    <style:style style:name="P51" style:parent-style-name="Normal" style:family="paragraph">
      <style:paragraph-properties fo:margin-left="-0.62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margin-left="-0.625in">
        <style:tab-stops/>
      </style:paragraph-properties>
      <style:text-properties fo:font-weight="bold" style:font-weight-asian="bold"/>
    </style:style>
    <style:style style:name="P55" style:parent-style-name="Normal" style:family="paragraph">
      <style:paragraph-properties fo:margin-left="-0.625in">
        <style:tab-stops/>
      </style:paragraph-properties>
      <style:text-properties fo:font-weight="bold" style:font-weight-asian="bold"/>
    </style:style>
    <style:style style:name="P56" style:parent-style-name="Normal" style:family="paragraph">
      <style:paragraph-properties fo:margin-left="-0.625in">
        <style:tab-stops/>
      </style:paragraph-properties>
    </style:style>
    <style:style style:name="TableColumn58" style:family="table-column">
      <style:table-column-properties style:column-width="7in"/>
    </style:style>
    <style:style style:name="Table57" style:family="table">
      <style:table-properties style:width="7in" fo:margin-left="-0.55in" table:align="left"/>
    </style:style>
    <style:style style:name="TableRow59" style:family="table-row">
      <style:table-row-properties/>
    </style:style>
    <style:style style:name="TableCell60" style:family="table-cell">
      <style:table-cell-properties fo:border="0.0069in solid #000000" fo:background-color="#FFFF99" fo:padding-top="0in" fo:padding-left="0.075in" fo:padding-bottom="0in" fo:padding-right="0.07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underline-type="single" style:text-underline-style="solid" style:text-underline-width="auto" style:text-underline-mode="continuous"/>
    </style:style>
    <style:style style:name="T63" style:parent-style-name="DefaultParagraphFont" style:family="text">
      <style:text-properties fo:color="#000000"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font-weight-complex="bold"/>
    </style:style>
    <style:style style:name="T66" style:parent-style-name="FootnoteReference" style:family="text">
      <style:text-properties fo:color="#000000" style:language-asian="en" style:country-asian="GB"/>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1pt" style:font-size-asian="11pt" style:font-size-complex="11pt"/>
    </style:style>
    <style:style style:name="P70" style:parent-style-name="FootnoteText" style:family="paragraph">
      <style:text-properties fo:language="en" fo:country="GB"/>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style="italic" style:font-style-asian="italic"/>
    </style:style>
    <style:style style:name="T74" style:parent-style-name="DefaultParagraphFont" style:family="text">
      <style:text-properties style:font-name-complex="Arial" fo:font-size="8pt" style:font-size-asian="8pt" style:font-size-complex="8pt"/>
    </style:style>
    <style:style style:name="T75" style:parent-style-name="DefaultParagraphFont" style:family="text">
      <style:text-properties style:font-weight-complex="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style:font-name-complex="Arial" fo:font-size="8pt" style:font-size-asian="8pt" style:font-size-complex="8pt"/>
    </style:style>
    <style:style style:name="T80" style:parent-style-name="DefaultParagraphFont" style:family="text">
      <style:text-properties style:font-name-complex="Arial" fo:font-size="8pt" style:font-size-asian="8pt" style:font-size-complex="8pt"/>
    </style:style>
    <style:style style:name="T81" style:parent-style-name="DefaultParagraphFont" style:family="text">
      <style:text-properties fo:font-style="italic" style:font-style-asian="italic"/>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EndnoteReference" style:family="text">
      <style:text-properties style:language-asian="en" style:country-asian="GB"/>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style:language-asian="en" style:country-asian="GB"/>
    </style:style>
    <style:style style:name="P88" style:parent-style-name="Normal" style:family="paragraph">
      <style:text-properties fo:color="#000000" style:language-asian="en" style:country-asian="GB"/>
    </style:style>
    <style:style style:name="P89" style:parent-style-name="Normal" style:family="paragraph">
      <style:paragraph-properties style:text-autospace="none"/>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EndnoteReference" style:family="text">
      <style:text-properties style:text-underline-type="single" style:text-underline-style="solid" style:text-underline-width="auto" style:text-underline-mode="continuous"/>
    </style:style>
    <style:style style:name="T93" style:parent-style-name="DefaultParagraphFont" style:family="text">
      <style:text-properties fo:font-size="8pt" style:font-size-asian="8pt" style:font-size-complex="8pt"/>
    </style:style>
    <style:style style:name="P94" style:parent-style-name="Normal" style:family="paragraph">
      <style:paragraph-properties style:text-autospace="none"/>
    </style:style>
    <style:style style:name="P95" style:parent-style-name="Normal" style:family="paragraph">
      <style:paragraph-properties>
        <style:tab-stops>
          <style:tab-stop style:type="left" style:position="1.8645in"/>
        </style:tab-stops>
      </style:paragraph-properties>
    </style:style>
    <style:style style:name="T96" style:parent-style-name="DefaultParagraphFont" style:family="text">
      <style:text-properties style:font-weight-complex="bold"/>
    </style:style>
    <style:style style:name="P97" style:parent-style-name="Normal" style:family="paragraph">
      <style:paragraph-properties>
        <style:tab-stops>
          <style:tab-stop style:type="left" style:position="1.8645in"/>
        </style:tab-stops>
      </style:paragraph-properties>
    </style:style>
    <style:style style:name="P98" style:parent-style-name="Normal" style:family="paragraph">
      <style:paragraph-properties fo:border="0.0069in solid #000000" fo:padding-top="0.0138in" fo:padding-left="0.0555in" fo:padding-bottom="0.0138in" fo:padding-right="0.0555in" style:shadow="none" fo:margin-left="0.5in" fo:margin-right="0.518in" fo:background-color="#E0E0E0">
        <style:tab-stops>
          <style:tab-stop style:type="left" style:position="1.3645in"/>
        </style:tab-stops>
      </style:paragraph-properties>
      <style:text-properties fo:font-weight="bold" style:font-weight-asian="bold"/>
    </style:style>
    <style:style style:name="P99" style:parent-style-name="Normal" style:family="paragraph">
      <style:paragraph-properties fo:border="0.0069in solid #000000" fo:padding-top="0.0138in" fo:padding-left="0.0555in" fo:padding-bottom="0.0138in" fo:padding-right="0.0555in" style:shadow="none" fo:margin-left="0.5in" fo:margin-right="0.518in" fo:background-color="#E0E0E0">
        <style:tab-stops>
          <style:tab-stop style:type="left" style:position="1.3645in"/>
        </style:tab-stops>
      </style:paragraph-properties>
    </style:style>
    <style:style style:name="P100"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style>
    <style:style style:name="P101"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style>
    <style:style style:name="P102"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style>
    <style:style style:name="P103"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style>
    <style:style style:name="P104" style:parent-style-name="Normal" style:family="paragraph">
      <style:paragraph-properties fo:margin-left="0.5in" fo:margin-right="0.518in">
        <style:tab-stops/>
      </style:paragraph-properties>
    </style:style>
    <style:style style:name="P105" style:parent-style-name="Normal" style:family="paragraph">
      <style:paragraph-properties>
        <style:tab-stops>
          <style:tab-stop style:type="left" style:position="1.8645in"/>
        </style:tab-stops>
      </style:paragraph-properties>
      <style:text-properties fo:font-weight="bold" style:font-weight-asian="bold" fo:color="#000000" style:text-underline-type="single" style:text-underline-style="solid" style:text-underline-width="auto" style:text-underline-mode="continuous"/>
    </style:style>
    <style:style style:name="P106" style:parent-style-name="Normal" style:family="paragraph">
      <style:paragraph-properties>
        <style:tab-stops>
          <style:tab-stop style:type="left" style:position="1.8645in"/>
        </style:tab-stops>
      </style:paragraph-properties>
    </style:style>
    <style:style style:name="T107" style:parent-style-name="DefaultParagraphFont" style:family="text">
      <style:text-properties style:font-name-complex="Arial" fo:font-size="8pt" style:font-size-asian="8pt" style:font-size-complex="8pt"/>
    </style:style>
    <style:style style:name="T108" style:parent-style-name="DefaultParagraphFont" style:family="text">
      <style:text-properties style:font-name-complex="Arial" fo:font-size="8pt" style:font-size-asian="8pt" style:font-size-complex="8pt"/>
    </style:style>
    <style:style style:name="P109" style:parent-style-name="Normal" style:family="paragraph">
      <style:paragraph-properties fo:border="0.0069in solid #000000" fo:padding-top="0.0138in" fo:padding-left="0.0555in" fo:padding-bottom="0.0138in" fo:padding-right="0.0555in" style:shadow="none" fo:margin-left="0.425in" fo:margin-right="0.55in" fo:background-color="#E0E0E0">
        <style:tab-stops/>
      </style:paragraph-properties>
    </style:style>
    <style:style style:name="T110" style:parent-style-name="DefaultParagraphFont" style:family="text">
      <style:text-properties fo:font-weight="bold" style:font-weight-asian="bold"/>
    </style:style>
    <style:style style:name="T111" style:parent-style-name="EndnoteReference" style:family="text">
      <style:text-properties fo:font-weight="bold" style:font-weight-asian="bold"/>
    </style:style>
    <style:style style:name="T112" style:parent-style-name="DefaultParagraphFont" style:family="text">
      <style:text-properties style:font-name-complex="Arial" fo:font-size="8pt" style:font-size-asian="8pt" style:font-size-complex="8pt"/>
    </style:style>
    <style:style style:name="T113" style:parent-style-name="DefaultParagraphFont" style:family="text">
      <style:text-properties style:font-name-complex="Arial" fo:font-size="8pt" style:font-size-asian="8pt" style:font-size-complex="8pt"/>
    </style:style>
    <style:style style:name="T114" style:parent-style-name="DefaultParagraphFont" style:family="text">
      <style:text-properties fo:font-weight="bold" style:font-weight-asian="bold"/>
    </style:style>
    <style:style style:name="P115" style:parent-style-name="Normal" style:family="paragraph">
      <style:paragraph-properties fo:border="0.0069in solid #000000" fo:padding-top="0.0138in" fo:padding-left="0.0555in" fo:padding-bottom="0.0138in" fo:padding-right="0.0555in" style:shadow="none" fo:margin-left="0.425in" fo:margin-right="0.55in" fo:background-color="#E0E0E0">
        <style:tab-stops/>
      </style:paragraph-properties>
    </style:style>
    <style:style style:name="P116"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21" style:parent-style-name="DefaultParagraphFont" style:family="text">
      <style:text-properties fo:font-weight="bold" style:font-weight-asian="bold" style:font-weight-complex="bold" style:font-style-complex="italic"/>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29" style:parent-style-name="DefaultParagraphFont" style:family="text">
      <style:text-properties fo:font-weight="bold" style:font-weight-asian="bold" style:font-weight-complex="bold" style:font-style-complex="italic"/>
    </style:style>
    <style:style style:name="T130" style:parent-style-name="DefaultParagraphFont" style:family="text">
      <style:text-properties fo:font-weight="bold" style:font-weight-asian="bold" style:font-weight-complex="bold"/>
    </style:style>
    <style:style style:name="P131" style:parent-style-name="Heading7" style:family="paragraph">
      <style:paragraph-properties fo:margin-top="0in" fo:margin-bottom="0in"/>
    </style:style>
    <style:style style:name="T132" style:parent-style-name="DefaultParagraphFont" style:family="text">
      <style:text-properties style:font-name="Arial" style:font-name-complex="Arial" fo:font-size="8pt" style:font-size-asian="8pt" style:font-size-complex="8pt"/>
    </style:style>
    <style:style style:name="T133" style:parent-style-name="DefaultParagraphFont" style:family="text">
      <style:text-properties style:font-name="Arial" style:font-name-complex="Arial" fo:font-size="8pt" style:font-size-asian="8pt" style:font-size-complex="8pt"/>
    </style:style>
    <style:style style:name="P134" style:parent-style-name="Normal" style:family="paragraph">
      <style:paragraph-properties fo:margin-bottom="0.1666in"/>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fo:font-weight="bold" style:font-weight-asian="bold"/>
    </style:style>
    <style:style style:name="TableRow140" style:family="table-row">
      <style:table-row-properties/>
    </style:style>
    <style:style style:name="TableCell141" style:family="table-cell">
      <style:table-cell-properties fo:border="0.0069in solid #000000" fo:background-color="#FFFF99" fo:padding-top="0in" fo:padding-left="0.075in" fo:padding-bottom="0in" fo:padding-right="0.075in"/>
    </style:style>
    <style:style style:name="P142" style:parent-style-name="Normal" style:family="paragraph">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style>
    <style:style style:name="P147" style:parent-style-name="Normal" style:family="paragraph">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weight-complex="bold"/>
    </style:style>
    <style:style style:name="P152" style:parent-style-name="Normal" style:family="paragraph">
      <style:paragraph-properties fo:text-align="justify"/>
    </style:style>
    <style:style style:name="P153" style:parent-style-name="Normal" style:family="paragraph">
      <style:paragraph-properties fo:break-before="page" fo:text-align="justify" fo:margin-left="-0.62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ext-properties fo:font-weight="bold" style:font-weight-asian="bold"/>
    </style:style>
    <style:style style:name="TableColumn157" style:family="table-column">
      <style:table-column-properties style:column-width="7in"/>
    </style:style>
    <style:style style:name="Table156" style:family="table">
      <style:table-properties style:width="7in" fo:margin-left="-0.55in" table:align="left"/>
    </style:style>
    <style:style style:name="TableRow158" style:family="table-row">
      <style:table-row-properties/>
    </style:style>
    <style:style style:name="TableCell159" style:family="table-cell">
      <style:table-cell-properties fo:border="0.0069in solid #000000" fo:background-color="#FFFF99"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underline-type="single" style:text-underline-style="solid" style:text-underline-width="auto" style:text-underline-mode="continuous"/>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ableRow170" style:family="table-row">
      <style:table-row-properties style:min-row-height="6.8562in"/>
    </style:style>
    <style:style style:name="TableCell171" style:family="table-cell">
      <style:table-cell-properties fo:border="0.0069in solid #000000" fo:background-color="#CCFFFF"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justify"/>
    </style:style>
    <style:style style:name="P176" style:parent-style-name="Normal" style:family="paragraph">
      <style:paragraph-properties fo:margin-bottom="0.1666in"/>
      <style:text-properties fo:font-weight="bold" style:font-weight-asian="bold"/>
    </style:style>
    <style:style style:name="P177" style:parent-style-name="Normal" style:family="paragraph">
      <style:paragraph-properties fo:margin-bottom="0.1666in"/>
    </style:style>
    <style:style style:name="T178" style:parent-style-name="DefaultParagraphFont" style:family="text">
      <style:text-properties fo:font-weight="bold" style:font-weight-asian="bold"/>
    </style:style>
    <style:style style:name="P179" style:parent-style-name="Normal" style:family="paragraph">
      <style:paragraph-properties fo:margin-bottom="0.1666in"/>
    </style:style>
    <style:style style:name="P180" style:parent-style-name="Normal" style:family="paragraph"/>
    <style:style style:name="P181" style:parent-style-name="Normal" style:family="paragraph"/>
    <style:style style:name="P182" style:parent-style-name="Normal" style:family="paragraph">
      <style:paragraph-properties fo:margin-bottom="0.1666in"/>
    </style:style>
    <style:style style:name="P183" style:parent-style-name="Normal" style:family="paragraph">
      <style:text-properties style:text-underline-type="single" style:text-underline-style="solid" style:text-underline-width="auto" style:text-underline-mode="continuous"/>
    </style:style>
    <style:style style:name="P184" style:parent-style-name="Normal" style:family="paragraph">
      <style:paragraph-properties fo:border="0.0069in solid #000000" fo:padding-top="0.0138in" fo:padding-left="0in" fo:padding-bottom="0.0138in" fo:padding-right="0.0555in" style:shadow="none" fo:margin-bottom="0.0694in" fo:margin-left="0.3in" fo:margin-right="0.518in" fo:background-color="#E0E0E0">
        <style:tab-stops/>
      </style:paragraph-properties>
      <style:text-properties fo:font-weight="bold" style:font-weight-asian="bold"/>
    </style:style>
    <style:style style:name="P185"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style>
    <style:style style:name="P186"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style>
    <style:style style:name="P187"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style>
    <style:style style:name="P188"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style>
    <style:style style:name="P189"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style>
    <style:style style:name="P190"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style>
    <style:style style:name="P191"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style>
    <style:style style:name="P192"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style>
    <style:style style:name="P193" style:parent-style-name="Normal" style:family="paragraph">
      <style:paragraph-properties fo:border="0.0069in solid #000000" fo:padding-top="0.0138in" fo:padding-left="0in" fo:padding-bottom="0.0138in" fo:padding-right="0.0555in" style:shadow="none" fo:margin-left="0.3in" fo:margin-right="0.518in" fo:background-color="#E0E0E0">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style:language-asian="en" style:country-asian="GB"/>
    </style:style>
    <style:style style:name="T196" style:parent-style-name="DefaultParagraphFont" style:family="text">
      <style:text-properties style:font-name="Times New Roman" style:language-asian="en" style:country-asian="GB"/>
    </style:style>
    <style:style style:name="T197" style:parent-style-name="DefaultParagraphFont" style:family="text">
      <style:text-properties style:language-asian="en" style:country-asian="GB"/>
    </style:style>
    <style:style style:name="T198" style:parent-style-name="DefaultParagraphFont" style:family="text">
      <style:text-properties style:language-asian="en" style:country-asian="GB"/>
    </style:style>
    <style:style style:name="T199" style:parent-style-name="DefaultParagraphFont" style:family="text">
      <style:text-properties style:language-asian="en" style:country-asian="GB"/>
    </style:style>
    <style:style style:name="P200" style:parent-style-name="Normal" style:family="paragraph">
      <style:text-properties fo:font-weight="bold" style:font-weight-asian="bold" style:text-underline-type="single" style:text-underline-style="solid" style:text-underline-width="auto" style:text-underline-mode="continuous"/>
    </style:style>
    <style:style style:name="T201" style:parent-style-name="DefaultParagraphFont" style:family="text">
      <style:text-properties fo:font-weight="bold" style:font-weight-asian="bold"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text-underline-type="single" style:text-underline-style="solid" style:text-underline-width="auto" style:text-underline-mode="continuous"/>
    </style:style>
    <style:style style:name="P203" style:parent-style-name="Normal" style:family="paragraph">
      <style:paragraph-properties fo:text-align="justify"/>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text-properties style:font-weight-complex="bold"/>
    </style:style>
    <style:style style:name="P209" style:parent-style-name="Normal" style:family="paragraph">
      <style:paragraph-properties fo:text-align="justify"/>
    </style:style>
    <style:style style:name="P210" style:parent-style-name="Normal" style:family="paragraph">
      <style:paragraph-properties fo:text-align="justify"/>
      <style:text-properties style:font-weight-complex="bold"/>
    </style:style>
    <style:style style:name="P211" style:parent-style-name="Normal" style:family="paragraph">
      <style:paragraph-properties fo:text-align="justify"/>
      <style:text-properties style:font-weight-complex="bold"/>
    </style:style>
    <style:style style:name="P212" style:parent-style-name="Normal" style:family="paragraph">
      <style:paragraph-properties fo:text-align="justify"/>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margin-left="0.75in">
        <style:tab-stops/>
      </style:paragraph-properties>
    </style:style>
    <style:style style:name="P217" style:parent-style-name="Normal" style:family="paragraph">
      <style:text-properties fo:font-weight="bold" style:font-weight-asian="bold"/>
    </style:style>
    <style:style style:name="P218" style:parent-style-name="Normal" style:family="paragraph">
      <style:text-properties style:font-weight-complex="bold" style:text-underline-type="single" style:text-underline-style="solid" style:text-underline-width="auto" style:text-underline-mode="continuous"/>
    </style:style>
    <style:style style:name="P219" style:parent-style-name="Normal" style:family="paragraph">
      <style:text-properties fo:font-weight="bold" style:font-weight-asian="bold" style:font-weight-complex="bold"/>
    </style:style>
    <style:style style:name="P220" style:parent-style-name="Normal" style:family="paragraph">
      <style:paragraph-properties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1" style:parent-style-name="Normal" style:family="paragraph">
      <style:text-properties style:font-weight-complex="bold"/>
    </style:style>
    <style:style style:name="P222" style:parent-style-name="Normal" style:family="paragraph">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text-underline-type="single" style:text-underline-style="solid" style:text-underline-width="auto" style:text-underline-mode="continuous"/>
    </style:style>
    <style:style style:name="T225" style:parent-style-name="DefaultParagraphFont" style:family="text">
      <style:text-properties style:font-weight-complex="bold" style:text-underline-type="single" style:text-underline-style="solid" style:text-underline-width="auto" style:text-underline-mode="continuou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text-underline-type="single" style:text-underline-style="solid" style:text-underline-width="auto" style:text-underline-mode="continuou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font-style="italic" style:font-style-asian="italic"/>
    </style:style>
    <style:style style:name="P235" style:parent-style-name="Normal" style:family="paragraph"/>
    <style:style style:name="T236" style:parent-style-name="DefaultParagraphFont" style:family="text">
      <style:text-properties style:font-weight-complex="bold" fo:font-style="italic" style:font-style-asian="italic"/>
    </style:style>
    <style:style style:name="P237" style:parent-style-name="Normal" style:family="paragraph"/>
    <style:style style:name="T238" style:parent-style-name="DefaultParagraphFont" style:family="text">
      <style:text-properties style:font-weight-complex="bold" fo:font-style="italic" style:font-style-asian="italic"/>
    </style:style>
    <style:style style:name="T239" style:parent-style-name="DefaultParagraphFont" style:family="text">
      <style:text-properties style:font-weight-complex="bold" fo:font-style="italic" style:font-style-asian="italic"/>
    </style:style>
    <style:style style:name="P240" style:parent-style-name="Normal" style:family="paragraph"/>
    <style:style style:name="T241" style:parent-style-name="DefaultParagraphFont" style:family="text">
      <style:text-properties style:font-weight-complex="bold" fo:font-style="italic" style:font-style-asian="italic"/>
    </style:style>
    <style:style style:name="P242" style:parent-style-name="Normal" style:family="paragraph">
      <style:paragraph-properties fo:margin-left="0.25in">
        <style:tab-stops/>
      </style:paragraph-properties>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text-underline-type="single" style:text-underline-style="solid" style:text-underline-width="auto" style:text-underline-mode="continuous"/>
    </style:style>
    <style:style style:name="T248" style:parent-style-name="DefaultParagraphFont" style:family="text">
      <style:text-properties style:font-weight-complex="bold"/>
    </style:style>
    <style:style style:name="P249" style:parent-style-name="Normal" style:family="paragraph">
      <style:text-properties style:font-weight-complex="bold"/>
    </style:style>
    <style:style style:name="P250" style:parent-style-name="Normal" style:family="paragraph"/>
    <style:style style:name="T25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52" style:parent-style-name="DefaultParagraphFont" style:family="text">
      <style:text-properties style:font-weight-complex="bold" fo:font-style="italic" style:font-style-asian="italic"/>
    </style:style>
    <style:style style:name="P253" style:parent-style-name="Normal" style:family="paragraph"/>
    <style:style style:name="T25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style:font-weight-complex="bold" fo:font-style="italic" style:font-style-asian="italic"/>
    </style:style>
    <style:style style:name="P257" style:parent-style-name="Normal" style:family="paragraph"/>
    <style:style style:name="T2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59" style:parent-style-name="DefaultParagraphFont" style:family="text">
      <style:text-properties style:font-weight-complex="bold" fo:font-style="italic" style:font-style-asian="italic"/>
    </style:style>
    <style:style style:name="P260" style:parent-style-name="Normal" style:family="paragraph"/>
    <style:style style:name="T26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62" style:parent-style-name="DefaultParagraphFont" style:family="text">
      <style:text-properties style:font-weight-complex="bold" fo:font-style="italic" style:font-style-asian="italic"/>
    </style:style>
    <style:style style:name="T263" style:parent-style-name="DefaultParagraphFont" style:family="text">
      <style:text-properties style:font-weight-complex="bold" fo:font-style="italic" style:font-style-asian="italic"/>
    </style:style>
    <style:style style:name="P264"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style:text-underline-type="single" style:text-underline-style="solid" style:text-underline-width="auto" style:text-underline-mode="continuous"/>
    </style:style>
    <style:style style:name="P268" style:parent-style-name="Normal" style:family="paragraph">
      <style:paragraph-properties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9" style:parent-style-name="Normal" style:family="paragraph">
      <style:text-properties fo:font-weight="bold" style:font-weight-asian="bold" style:font-weight-complex="bold"/>
    </style:style>
    <style:style style:name="P27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style:text-underline-type="single" style:text-underline-style="solid" style:text-underline-width="auto" style:text-underline-mode="continuous"/>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82" style:parent-style-name="Normal" style:family="paragraph">
      <style:text-properties fo:font-weight="bold" style:font-weight-asian="bold" style:font-weight-complex="bold"/>
    </style:style>
    <style:style style:name="P283" style:parent-style-name="Normal" style:family="paragraph">
      <style:text-properties fo:font-weight="bold" style:font-weight-asian="bold" style:font-weight-complex="bold"/>
    </style:style>
    <style:style style:name="T284" style:parent-style-name="DefaultParagraphFont" style:family="text">
      <style:text-properties style:font-weight-complex="bold"/>
    </style:style>
    <style:style style:name="P285" style:parent-style-name="Normal" style:family="paragraph">
      <style:paragraph-properties>
        <style:tab-stops>
          <style:tab-stop style:type="left" style:position="0.3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6" style:parent-style-name="Normal" style:family="paragraph"/>
    <style:style style:name="T287" style:parent-style-name="DefaultParagraphFont" style:family="text">
      <style:text-properties style:font-weight-complex="bold" fo:color="#000000" style:text-underline-type="single" style:text-underline-style="solid" style:text-underline-width="auto" style:text-underline-mode="continuous"/>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margin-left="0.25in">
        <style:tab-stops/>
      </style:paragraph-properties>
      <style:text-properties style:font-weight-complex="bold" fo:color="#000000"/>
    </style:style>
    <style:style style:name="P292" style:parent-style-name="Normal" style:family="paragraph"/>
    <style:style style:name="T293" style:parent-style-name="DefaultParagraphFont" style:family="text">
      <style:text-properties style:font-weight-complex="bold" fo:color="#000000" style:text-underline-type="single" style:text-underline-style="solid" style:text-underline-width="auto" style:text-underline-mode="continuous"/>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text-properties style:font-weight-complex="bold" fo:color="#000000" style:text-underline-type="single" style:text-underline-style="solid" style:text-underline-width="auto" style:text-underline-mode="continuous"/>
    </style:style>
    <style:style style:name="P298" style:parent-style-name="Normal" style:family="paragraph"/>
    <style:style style:name="T299" style:parent-style-name="DefaultParagraphFont" style:family="text">
      <style:text-properties style:font-weight-complex="bold" fo:color="#000000" style:text-underline-type="single" style:text-underline-style="solid" style:text-underline-width="auto" style:text-underline-mode="continuous"/>
    </style:style>
    <style:style style:name="T300" style:parent-style-name="DefaultParagraphFont" style:family="text">
      <style:text-properties style:font-weight-complex="bold" fo:color="#000000" style:text-underline-type="single" style:text-underline-style="solid" style:text-underline-width="auto" style:text-underline-mode="continuous"/>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text-properties style:font-weight-complex="bold" fo:color="#000000" style:text-underline-type="single" style:text-underline-style="solid" style:text-underline-width="auto" style:text-underline-mode="continuous"/>
    </style:style>
    <style:style style:name="P304" style:parent-style-name="Normal" style:family="paragraph"/>
    <style:style style:name="T305" style:parent-style-name="DefaultParagraphFont" style:family="text">
      <style:text-properties style:font-weight-complex="bold" fo:color="#000000" style:text-underline-type="single" style:text-underline-style="solid" style:text-underline-width="auto" style:text-underline-mode="continuous"/>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style:tab-stops>
          <style:tab-stop style:type="left" style:position="0.375in"/>
        </style:tab-stops>
      </style:paragraph-properties>
      <style:text-properties style:font-weight-complex="bold" style:text-underline-type="single" style:text-underline-style="solid" style:text-underline-width="auto" style:text-underline-mode="continuous"/>
    </style:style>
    <style:style style:name="P311" style:parent-style-name="Normal" style:family="paragraph">
      <style:text-properties fo:font-weight="bold" style:font-weight-asian="bold"/>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style:font-name-complex="Tahoma" fo:font-weight="bold" style:font-weight-asian="bold" style:font-weight-complex="bold"/>
    </style:style>
    <style:style style:name="T315" style:parent-style-name="DefaultParagraphFont" style:family="text">
      <style:text-properties style:font-name-complex="Tahoma" style:font-weight-complex="bold"/>
    </style:style>
    <style:style style:name="T316" style:parent-style-name="DefaultParagraphFont" style:family="text">
      <style:text-properties style:font-name-complex="Tahoma" fo:font-weight="bold" style:font-weight-asian="bold" style:font-weight-complex="bold"/>
    </style:style>
    <style:style style:name="T317" style:parent-style-name="DefaultParagraphFont" style:family="text">
      <style:text-properties style:font-name-complex="Tahoma" style:font-weight-complex="bold"/>
    </style:style>
    <style:style style:name="T318" style:parent-style-name="DefaultParagraphFont" style:family="text">
      <style:text-properties style:font-name-complex="Tahoma" style:font-weight-complex="bold"/>
    </style:style>
    <style:style style:name="P319" style:parent-style-name="Normal" style:family="paragraph">
      <style:paragraph-properties fo:text-align="justify"/>
      <style:text-properties style:font-name-complex="Tahoma" style:font-weight-complex="bold"/>
    </style:style>
    <style:style style:name="P320" style:parent-style-name="Normal" style:family="paragraph">
      <style:paragraph-properties fo:text-align="justify"/>
      <style:text-properties style:font-name-complex="Tahoma" style:font-weight-complex="bold"/>
    </style:style>
    <style:style style:name="P321" style:parent-style-name="Normal" style:family="paragraph">
      <style:paragraph-properties fo:text-align="justify"/>
      <style:text-properties style:font-name-complex="Tahoma" style:font-weight-complex="bold"/>
    </style:style>
    <style:style style:name="P322" style:parent-style-name="Normal" style:family="paragraph">
      <style:text-properties style:font-name-complex="Tahoma" style:font-weight-complex="bold"/>
    </style:style>
    <style:style style:name="P323" style:parent-style-name="Normal" style:family="paragraph">
      <style:text-properties style:font-name-complex="Tahoma" style:font-weight-complex="bold"/>
    </style:style>
    <style:style style:name="P324" style:parent-style-name="Normal" style:family="paragraph">
      <style:paragraph-properties fo:text-align="justify"/>
      <style:text-properties style:font-weight-complex="bold"/>
    </style:style>
    <style:style style:name="P325" style:parent-style-name="Normal" style:family="paragraph">
      <style:paragraph-properties fo:text-align="justify" fo:margin-left="0.25in">
        <style:tab-stops/>
      </style:paragraph-properties>
      <style:text-properties style:font-weight-complex="bold"/>
    </style:style>
    <style:style style:name="P326" style:parent-style-name="Normal" style:family="paragraph">
      <style:paragraph-properties fo:text-align="justify"/>
      <style:text-properties style:font-weight-complex="bold"/>
    </style:style>
    <style:style style:name="P327" style:parent-style-name="Normal" style:family="paragraph">
      <style:paragraph-properties fo:text-align="justify" fo:margin-left="0.25in">
        <style:tab-stops/>
      </style:paragraph-properties>
      <style:text-properties style:font-weight-complex="bold"/>
    </style:style>
    <style:style style:name="P328" style:parent-style-name="Normal" style:family="paragraph">
      <style:paragraph-properties fo:text-align="justify"/>
      <style:text-properties style:font-weight-complex="bold"/>
    </style:style>
    <style:style style:name="P329" style:parent-style-name="Normal" style:family="paragraph">
      <style:paragraph-properties fo:text-align="justify"/>
      <style:text-properties style:font-weight-complex="bold"/>
    </style:style>
    <style:style style:name="P330" style:parent-style-name="Normal" style:family="paragraph">
      <style:paragraph-properties fo:text-align="justify"/>
      <style:text-properties style:font-weight-complex="bold"/>
    </style:style>
    <style:style style:name="P331" style:parent-style-name="Normal" style:family="paragraph">
      <style:paragraph-properties fo:text-align="justify"/>
      <style:text-properties fo:font-weight="bold" style:font-weight-asian="bold"/>
    </style:style>
    <style:style style:name="P33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underline-type="single" style:text-underline-style="solid" style:text-underline-width="auto" style:text-underline-mode="continuous"/>
    </style:style>
    <style:style style:name="T348" style:parent-style-name="DefaultParagraphFont" style:family="text">
      <style:text-properties style:font-weight-complex="bold"/>
    </style:style>
    <style:style style:name="P349" style:parent-style-name="Normal" style:family="paragraph">
      <style:paragraph-properties fo:text-align="justify"/>
      <style:text-properties style:font-weight-complex="bold"/>
    </style:style>
    <style:style style:name="P350" style:parent-style-name="Normal" style:family="paragraph">
      <style:text-properties style:font-weight-complex="bold"/>
    </style:style>
    <style:style style:name="P351" style:parent-style-name="Normal" style:family="paragraph">
      <style:text-properties style:font-weight-complex="bold"/>
    </style:style>
    <style:style style:name="P352" style:parent-style-name="Normal" style:family="paragraph">
      <style:text-properties style:font-weight-complex="bold"/>
    </style:style>
    <style:style style:name="P353" style:parent-style-name="Normal" style:family="paragraph">
      <style:paragraph-properties fo:text-align="justify"/>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text-underline-type="single" style:text-underline-style="solid" style:text-underline-width="auto" style:text-underline-mode="continuou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style:text-properties style:font-weight-complex="bold"/>
    </style:style>
    <style:style style:name="P360" style:parent-style-name="Normal" style:family="paragraph">
      <style:paragraph-properties fo:text-align="justify"/>
      <style:text-properties style:font-weight-complex="bold"/>
    </style:style>
    <style:style style:name="P361" style:parent-style-name="Normal" style:family="paragraph">
      <style:paragraph-properties fo:text-align="justify"/>
      <style:text-properties style:font-weight-complex="bold"/>
    </style:style>
    <style:style style:name="P362" style:parent-style-name="Normal" style:family="paragraph">
      <style:paragraph-properties fo:text-align="justify"/>
      <style:text-properties style:font-weight-complex="bold"/>
    </style:style>
    <style:style style:name="P363" style:parent-style-name="Normal" style:family="paragraph">
      <style:paragraph-properties fo:text-align="justify"/>
      <style:text-properties style:font-weight-complex="bold"/>
    </style:style>
    <style:style style:name="P364" style:parent-style-name="Normal" style:family="paragraph">
      <style:text-properties style:font-weight-complex="bold"/>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style>
    <style:style style:name="T367" style:parent-style-name="DefaultParagraphFont" style:family="text">
      <style:text-properties style:language-asian="en" style:country-asian="GB"/>
    </style:style>
    <style:style style:name="P368" style:parent-style-name="Normal" style:family="paragraph">
      <style:paragraph-properties fo:text-align="justify"/>
      <style:text-properties style:font-name-asian="Symbol" style:language-asian="en" style:country-asian="GB"/>
    </style:style>
    <style:style style:name="P369" style:parent-style-name="Normal" style:family="paragraph">
      <style:paragraph-properties fo:text-align="justify"/>
    </style:style>
    <style:style style:name="T370" style:parent-style-name="DefaultParagraphFont" style:family="text">
      <style:text-properties style:font-name-asian="Symbol" style:language-asian="en" style:country-asian="GB"/>
    </style:style>
    <style:style style:name="T371" style:parent-style-name="DefaultParagraphFont" style:family="text">
      <style:text-properties style:font-name-asian="Symbol" style:language-asian="en" style:country-asian="GB"/>
    </style:style>
    <style:style style:name="T372" style:parent-style-name="DefaultParagraphFont" style:family="text">
      <style:text-properties style:font-name-asian="Symbol" style:language-asian="en" style:country-asian="GB"/>
    </style:style>
    <style:style style:name="T373" style:parent-style-name="DefaultParagraphFont" style:family="text">
      <style:text-properties style:font-weight-complex="bold"/>
    </style:style>
    <style:style style:name="P374" style:parent-style-name="Normal" style:family="paragraph">
      <style:paragraph-properties fo:margin-bottom="0.1666in"/>
    </style:style>
    <style:style style:name="T375" style:parent-style-name="DefaultParagraphFont" style:family="text">
      <style:text-properties fo:font-weight="bold" style:font-weight-asian="bold"/>
    </style:style>
    <style:style style:name="P376" style:parent-style-name="Normal" style:family="paragraph"/>
    <style:style style:name="P377" style:parent-style-name="Normal" style:family="paragraph"/>
    <style:style style:name="P378" style:parent-style-name="Normal" style:family="paragraph"/>
    <style:style style:name="P379" style:parent-style-name="Normal" style:family="paragraph">
      <style:paragraph-properties fo:margin-left="0.25in">
        <style:tab-stops/>
      </style:paragraph-properties>
    </style:style>
    <style:style style:name="TableRow380" style:family="table-row">
      <style:table-row-properties style:min-row-height="0.0625in"/>
    </style:style>
    <style:style style:name="TableCell381" style:family="table-cell">
      <style:table-cell-properties fo:border="0.0069in solid #000000" fo:background-color="#CCFFFF"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0pt"/>
    </style:style>
    <style:style style:name="TableRow383" style:family="table-row">
      <style:table-row-properties/>
    </style:style>
    <style:style style:name="TableCell384" style:family="table-cell">
      <style:table-cell-properties fo:border="0.0069in solid #000000" fo:background-color="#CCFFCC"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text-underline-type="single" style:text-underline-style="solid" style:text-underline-width="auto" style:text-underline-mode="continuous"/>
    </style:style>
    <style:style style:name="P388" style:parent-style-name="Normal" style:family="paragraph">
      <style:text-properties fo:font-weight="bold" style:font-weight-asian="bold"/>
    </style:style>
    <style:style style:name="P389" style:parent-style-name="Normal" style:family="paragraph">
      <style:text-properties style:font-weight-complex="bold"/>
    </style:style>
    <style:style style:name="P390" style:parent-style-name="Normal" style:family="paragraph">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weight-complex="bold" style:text-underline-type="single" style:text-underline-style="solid" style:text-underline-width="auto" style:text-underline-mode="continuous"/>
    </style:style>
    <style:style style:name="P396" style:parent-style-name="Normal" style:family="paragraph">
      <style:text-properties style:font-weight-complex="bold"/>
    </style:style>
    <style:style style:name="P397" style:parent-style-name="Normal" style:family="paragraph">
      <style:text-properties style:font-weight-complex="bold" style:text-underline-type="single" style:text-underline-style="solid" style:text-underline-width="auto" style:text-underline-mode="continuous"/>
    </style:style>
    <style:style style:name="P398" style:parent-style-name="Normal" style:family="paragraph">
      <style:text-properties style:font-weight-complex="bold"/>
    </style:style>
    <style:style style:name="P399" style:parent-style-name="Normal" style:family="paragraph">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style>
    <style:style style:name="P405" style:parent-style-name="Normal" style:family="paragraph">
      <style:paragraph-properties fo:break-before="page" fo:margin-left="-0.625in">
        <style:tab-stops/>
      </style:paragraph-properties>
      <style:text-properties fo:font-weight="bold" style:font-weight-asian="bold"/>
    </style:style>
    <style:style style:name="P406" style:parent-style-name="Normal" style:family="paragraph">
      <style:text-properties fo:font-weight="bold" style:font-weight-asian="bold"/>
    </style:style>
    <style:style style:name="P407" style:parent-style-name="Normal" style:family="paragraph">
      <style:paragraph-properties fo:text-indent="-0.625in"/>
      <style:text-properties fo:font-weight="bold" style:font-weight-asian="bold"/>
    </style:style>
    <style:style style:name="P408" style:parent-style-name="Normal" style:family="paragraph">
      <style:paragraph-properties fo:text-indent="-0.75in"/>
      <style:text-properties fo:font-size="11pt" style:font-size-asian="11pt" style:font-size-complex="11pt"/>
    </style:style>
    <style:style style:name="TableColumn410" style:family="table-column">
      <style:table-column-properties style:column-width="7in"/>
    </style:style>
    <style:style style:name="Table409" style:family="table">
      <style:table-properties style:width="7in" fo:margin-left="-0.5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style>
    <style:style style:name="P414" style:parent-style-name="Normal" style:family="paragraph">
      <style:text-properties fo:font-weight="bold" style:font-weight-asian="bold"/>
    </style:style>
    <style:style style:name="P415" style:parent-style-name="Normal" style:family="paragraph">
      <style:text-properties fo:font-weight="bold" style:font-weight-asian="bold"/>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text-properties fo:font-weight="bold" style:font-weight-asian="bold"/>
    </style:style>
    <style:style style:name="P429" style:parent-style-name="Normal" style:family="paragraph">
      <style:text-properties fo:font-weight="bold" style:font-weight-asian="bold"/>
    </style:style>
    <style:style style:name="P430" style:parent-style-name="Normal" style:family="paragraph">
      <style:text-properties fo:background-color="#00FF00"/>
    </style:style>
    <style:style style:name="P431" style:parent-style-name="Normal" style:family="paragraph">
      <style:paragraph-properties fo:break-before="page" fo:margin-left="-0.625in">
        <style:tab-stops/>
      </style:paragraph-properties>
      <style:text-properties fo:font-weight="bold" style:font-weight-asian="bold"/>
    </style:style>
    <style:style style:name="P432" style:parent-style-name="Normal" style:family="paragraph">
      <style:paragraph-properties fo:margin-left="-0.625in">
        <style:tab-stops/>
      </style:paragraph-properties>
    </style:style>
    <style:style style:name="TableColumn434" style:family="table-column">
      <style:table-column-properties style:column-width="7in"/>
    </style:style>
    <style:style style:name="Table433" style:family="table">
      <style:table-properties style:width="7in" fo:margin-left="-0.55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4861in"/>
        </style:tab-stops>
      </style:paragraph-properties>
      <style:text-properties fo:font-weight="bold" style:font-weight-asian="bold"/>
    </style:style>
    <style:style style:name="P438" style:parent-style-name="Normal" style:family="paragraph">
      <style:paragraph-properties>
        <style:tab-stops>
          <style:tab-stop style:type="left" style:position="0.4861in"/>
        </style:tab-stops>
      </style:paragraph-properties>
    </style:style>
    <style:style style:name="P439" style:parent-style-name="Normal" style:family="paragraph">
      <style:paragraph-properties>
        <style:tab-stops>
          <style:tab-stop style:type="left" style:position="0.4861in"/>
        </style:tab-stops>
      </style:paragraph-properties>
    </style:style>
    <style:style style:name="P440" style:parent-style-name="Normal" style:family="paragraph">
      <style:paragraph-properties>
        <style:tab-stops>
          <style:tab-stop style:type="left" style:position="0.4861in"/>
        </style:tab-stops>
      </style:paragraph-properties>
    </style:style>
    <style:style style:name="P441" style:parent-style-name="Normal" style:family="paragraph">
      <style:paragraph-properties>
        <style:tab-stops>
          <style:tab-stop style:type="left" style:position="0.4861in"/>
        </style:tab-stops>
      </style:paragraph-properties>
    </style:style>
    <style:style style:name="P442" style:parent-style-name="Normal" style:family="paragraph">
      <style:paragraph-properties>
        <style:tab-stops>
          <style:tab-stop style:type="left" style:position="0.4861in"/>
        </style:tab-stops>
      </style:paragraph-properties>
    </style:style>
    <style:style style:name="P443" style:parent-style-name="Normal" style:family="paragraph">
      <style:paragraph-properties>
        <style:tab-stops>
          <style:tab-stop style:type="left" style:position="0.4861in"/>
        </style:tab-stops>
      </style:paragraph-properties>
    </style:style>
    <style:style style:name="P444" style:parent-style-name="Normal" style:family="paragraph">
      <style:paragraph-properties>
        <style:tab-stops>
          <style:tab-stop style:type="left" style:position="0.4861in"/>
        </style:tab-stops>
      </style:paragraph-properties>
    </style:style>
    <style:style style:name="P445" style:parent-style-name="Normal" style:family="paragraph">
      <style:paragraph-properties>
        <style:tab-stops>
          <style:tab-stop style:type="left" style:position="0.4861in"/>
        </style:tab-stops>
      </style:paragraph-properties>
    </style:style>
    <style:style style:name="P446" style:parent-style-name="Normal" style:family="paragraph">
      <style:paragraph-properties>
        <style:tab-stops>
          <style:tab-stop style:type="left" style:position="0.4861in"/>
        </style:tab-stops>
      </style:paragraph-properties>
    </style:style>
    <style:style style:name="P447" style:parent-style-name="Normal" style:family="paragraph"/>
    <style:style style:name="P448" style:parent-style-name="Normal" style:family="paragraph"/>
    <style:style style:name="P449" style:parent-style-name="Normal" style:family="paragraph"/>
    <style:style style:name="P450" style:parent-style-name="Normal" style:family="paragraph">
      <style:paragraph-properties>
        <style:tab-stops>
          <style:tab-stop style:type="left" style:position="0.4861in"/>
        </style:tab-stops>
      </style:paragraph-properties>
    </style:style>
    <style:style style:name="P451" style:parent-style-name="Normal" style:family="paragraph">
      <style:paragraph-properties>
        <style:tab-stops>
          <style:tab-stop style:type="left" style:position="0.4861in"/>
        </style:tab-stops>
      </style:paragraph-properties>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style>
    <style:style style:name="P455" style:parent-style-name="Normal" style:family="paragraph">
      <style:paragraph-properties fo:margin-left="0.175in" fo:text-indent="-0.175in">
        <style:tab-stops>
          <style:tab-stop style:type="left" style:position="0in"/>
        </style:tab-stops>
      </style:paragraph-properties>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P459" style:parent-style-name="Normal" style:family="paragraph">
      <style:paragraph-properties fo:margin-left="0.05in">
        <style:tab-stops/>
      </style:paragraph-properties>
    </style:style>
    <style:style style:name="P460" style:parent-style-name="Normal" style:family="paragraph">
      <style:paragraph-properties fo:margin-left="0.175in" fo:text-indent="-0.125in">
        <style:tab-stops>
          <style:tab-stop style:type="left" style:position="0in"/>
        </style:tab-stops>
      </style:paragraph-properties>
    </style:style>
    <style:style style:name="P461" style:parent-style-name="Normal" style:family="paragraph">
      <style:paragraph-properties fo:margin-left="0.05in">
        <style:tab-stops/>
      </style:paragraph-properties>
    </style:style>
    <style:style style:name="P462" style:parent-style-name="Normal" style:family="paragraph">
      <style:paragraph-properties fo:margin-left="0.175in" fo:text-indent="-0.125in">
        <style:tab-stops>
          <style:tab-stop style:type="left" style:position="0in"/>
        </style:tab-stops>
      </style:paragraph-properties>
    </style:style>
    <style:style style:name="P463" style:parent-style-name="Normal" style:family="paragraph">
      <style:paragraph-properties fo:margin-left="0.05in">
        <style:tab-stops/>
      </style:paragraph-properties>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P467" style:parent-style-name="Normal" style:family="paragraph">
      <style:text-properties fo:font-weight="bold" style:font-weight-asian="bold"/>
    </style:style>
    <style:style style:name="P468" style:parent-style-name="Normal" style:family="paragraph">
      <style:paragraph-properties fo:margin-bottom="0.1666in">
        <style:tab-stops>
          <style:tab-stop style:type="left" style:position="0.675in"/>
        </style:tab-stops>
      </style:paragraph-properties>
    </style:style>
    <style:style style:name="P469" style:parent-style-name="Normal" style:family="paragraph">
      <style:paragraph-properties fo:margin-bottom="0.1666in">
        <style:tab-stops>
          <style:tab-stop style:type="left" style:position="0.675in"/>
        </style:tab-stops>
      </style:paragraph-properties>
    </style:style>
    <style:style style:name="P470" style:parent-style-name="Normal" style:family="paragraph">
      <style:paragraph-properties fo:margin-bottom="0.1666in">
        <style:tab-stops>
          <style:tab-stop style:type="left" style:position="0.675in"/>
        </style:tab-stops>
      </style:paragraph-properties>
    </style:style>
    <style:style style:name="P471" style:parent-style-name="Normal" style:family="paragraph">
      <style:paragraph-properties fo:margin-bottom="0.1666in">
        <style:tab-stops>
          <style:tab-stop style:type="left" style:position="0.675in"/>
        </style:tab-stops>
      </style:paragraph-properties>
    </style:style>
    <style:style style:name="P472" style:parent-style-name="Normal" style:family="paragraph">
      <style:text-properties fo:font-size="11pt" style:font-size-asian="11pt" style:font-size-complex="11pt"/>
    </style:style>
    <style:style style:name="P473" style:parent-style-name="Normal" style:family="paragraph">
      <style:paragraph-properties fo:break-before="page" fo:margin-left="-0.625in">
        <style:tab-stops/>
      </style:paragraph-properties>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margin-left="-0.625in" fo:text-indent="0.625in">
        <style:tab-stops/>
      </style:paragraph-properties>
      <style:text-properties fo:font-size="11pt" style:font-size-asian="11pt" style:font-size-complex="11pt"/>
    </style:style>
    <style:style style:name="TableColumn477" style:family="table-column">
      <style:table-column-properties style:column-width="7in"/>
    </style:style>
    <style:style style:name="Table476" style:family="table">
      <style:table-properties style:width="7in" fo:margin-left="-0.55in" table:align="left"/>
    </style:style>
    <style:style style:name="TableRow478" style:family="table-row">
      <style:table-row-properties style:min-row-height="0.5763in"/>
    </style:style>
    <style:style style:name="TableCell479" style:family="table-cell">
      <style:table-cell-properties fo:border="0.0069in solid #000000" fo:background-color="#CCFFFF" fo:padding-top="0in" fo:padding-left="0.075in" fo:padding-bottom="0in" fo:padding-right="0.075in"/>
    </style:style>
    <style:style style:name="P480" style:parent-style-name="Normal" style:family="paragraph">
      <style:text-properties fo:font-weight="bold" style:font-weight-asian="bold"/>
    </style:style>
    <style:style style:name="P481" style:parent-style-name="Normal" style:family="paragraph">
      <style:paragraph-properties fo:margin-left="0.175in" fo:text-indent="-0.175in">
        <style:tab-stops>
          <style:tab-stop style:type="left" style:position="0in"/>
        </style:tab-stops>
      </style:paragraph-properties>
    </style:style>
    <style:style style:name="TableRow482" style:family="table-row">
      <style:table-row-properties style:min-row-height="0.5763in"/>
    </style:style>
    <style:style style:name="TableCell483" style:family="table-cell">
      <style:table-cell-properties fo:border="0.0069in solid #000000" fo:background-color="#CCFFFF" fo:padding-top="0in" fo:padding-left="0.075in" fo:padding-bottom="0in" fo:padding-right="0.075in"/>
    </style:style>
    <style:style style:name="P484" style:parent-style-name="Normal" style:family="paragraph">
      <style:text-properties fo:font-weight="bold" style:font-weight-asian="bold"/>
    </style:style>
    <style:style style:name="P485" style:parent-style-name="Normal" style:family="paragraph">
      <style:text-properties fo:font-weight="bold" style:font-weight-asian="bold"/>
    </style:style>
    <style:style style:name="P486" style:parent-style-name="Normal" style:family="paragraph">
      <style:paragraph-properties fo:margin-left="0.175in" fo:text-indent="-0.175in">
        <style:tab-stops>
          <style:tab-stop style:type="left" style:position="0in"/>
        </style:tab-stops>
      </style:paragraph-properties>
    </style:style>
    <style:style style:name="P487" style:parent-style-name="Normal" style:family="paragraph">
      <style:paragraph-properties fo:margin-left="0.175in" fo:text-indent="-0.175in">
        <style:tab-stops>
          <style:tab-stop style:type="left" style:position="0in"/>
        </style:tab-stops>
      </style:paragraph-properties>
    </style:style>
    <style:style style:name="P488" style:parent-style-name="Normal" style:family="paragraph">
      <style:paragraph-properties fo:margin-left="0.175in" fo:text-indent="-0.175in">
        <style:tab-stops>
          <style:tab-stop style:type="left" style:position="0in"/>
        </style:tab-stops>
      </style:paragraph-properties>
    </style:style>
    <style:style style:name="TableRow489" style:family="table-row">
      <style:table-row-properties style:min-row-height="0.4923in"/>
    </style:style>
    <style:style style:name="TableCell490" style:family="table-cell">
      <style:table-cell-properties fo:border="0.0069in solid #000000" fo:background-color="#CCFFFF" fo:padding-top="0in" fo:padding-left="0.075in" fo:padding-bottom="0in" fo:padding-right="0.075in"/>
    </style:style>
    <style:style style:name="P491" style:parent-style-name="Normal" style:family="paragraph">
      <style:text-properties fo:font-weight="bold" style:font-weight-asian="bold"/>
    </style:style>
    <style:style style:name="P492" style:parent-style-name="Normal" style:family="paragraph">
      <style:paragraph-properties fo:text-align="justify"/>
    </style:style>
    <style:style style:name="P493" style:parent-style-name="Normal" style:family="paragraph">
      <style:paragraph-properties fo:text-align="justify" fo:margin-left="0.175in" fo:text-indent="-0.175in">
        <style:tab-stops>
          <style:tab-stop style:type="left" style:position="0in"/>
        </style:tab-stops>
      </style:paragraph-properties>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fo:margin-left="0.175in" fo:text-indent="-0.175in">
        <style:tab-stops>
          <style:tab-stop style:type="left" style:position="0in"/>
        </style:tab-stops>
      </style:paragraph-properties>
      <style:text-properties fo:font-weight="bold" style:font-weight-asian="bold"/>
    </style:style>
    <style:style style:name="P498" style:parent-style-name="Normal" style:family="paragraph">
      <style:paragraph-properties fo:text-align="justify"/>
    </style:style>
    <style:style style:name="P499" style:parent-style-name="Normal" style:family="paragraph">
      <style:paragraph-properties fo:margin-left="0.175in" fo:text-indent="-0.175in">
        <style:tab-stops>
          <style:tab-stop style:type="left" style:position="0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margin-left="0.175in" fo:text-indent="-0.175in">
        <style:tab-stops>
          <style:tab-stop style:type="left" style:position="0in"/>
        </style:tab-stops>
      </style:paragraph-properties>
    </style:style>
    <style:style style:name="P502" style:parent-style-name="Normal" style:family="paragraph">
      <style:paragraph-properties fo:text-align="justify"/>
    </style:style>
    <style:style style:name="P503" style:parent-style-name="Normal" style:family="paragraph">
      <style:text-properties fo:font-weight="bold" style:font-weight-asian="bold"/>
    </style:style>
    <style:style style:name="TableRow504" style:family="table-row">
      <style:table-row-properties style:min-row-height="0.4923in"/>
    </style:style>
    <style:style style:name="TableCell505" style:family="table-cell">
      <style:table-cell-properties fo:border="0.0069in solid #000000" fo:background-color="#CCFFFF" fo:padding-top="0in" fo:padding-left="0.075in" fo:padding-bottom="0in" fo:padding-right="0.075in"/>
    </style:style>
    <style:style style:name="P506" style:parent-style-name="Normal" style:family="paragraph">
      <style:text-properties fo:font-weight="bold" style:font-weight-asian="bold"/>
    </style:style>
    <style:style style:name="P507" style:parent-style-name="Normal" style:family="paragraph">
      <style:paragraph-properties fo:text-align="justify"/>
      <style:text-properties style:font-name-complex="Tahoma"/>
    </style:style>
    <style:style style:name="P508" style:parent-style-name="Normal" style:family="paragraph">
      <style:paragraph-properties fo:text-align="justify"/>
      <style:text-properties style:font-name-complex="Tahoma"/>
    </style:style>
    <style:style style:name="P509" style:parent-style-name="Normal" style:family="paragraph">
      <style:paragraph-properties fo:text-align="justify"/>
    </style:style>
    <style:style style:name="T510" style:parent-style-name="DefaultParagraphFont" style:family="text">
      <style:text-properties style:font-name-complex="Tahoma"/>
    </style:style>
    <style:style style:name="P511" style:parent-style-name="Normal" style:family="paragraph">
      <style:paragraph-properties fo:text-align="justify"/>
      <style:text-properties style:font-name-complex="Tahoma"/>
    </style:style>
    <style:style style:name="TableRow512" style:family="table-row">
      <style:table-row-properties style:min-row-height="0.4923in"/>
    </style:style>
    <style:style style:name="TableCell513" style:family="table-cell">
      <style:table-cell-properties fo:border="0.0069in solid #000000" fo:background-color="#CCFFCC" fo:padding-top="0in" fo:padding-left="0.075in" fo:padding-bottom="0in" fo:padding-right="0.075in"/>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paragraph-properties fo:margin-left="-0.875in" fo:margin-right="0.377in">
        <style:tab-stops/>
      </style:paragraph-properties>
    </style:style>
  </office:automatic-styles>
  <office:body>
    <office:text text:use-soft-page-breaks="true">
      <text:p text:style-name="P1">Intervention Summary<text:s/></text:p>
      <text:p text:style-name="P2"/>
      <text:h text:style-name="P3" text:outline-level="2">Title: Programme Partnership Arrangement with Saferworld</text:h>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Normal">The UK, through the Department for International Development (DFID),<text:s/>will invest in a 3 year Programme Partnership Arrangement with DFID between 2011 and 2014. An initial investment of £1,739,160 for 2011-12 has been agreed. Subsequent disbursements will be performance-based; as assessed through robust monitoring and evaluation mechanisms.<text:s/></text:p>
          </table:table-cell>
        </table:table-row>
      </table:table>
      <text:p text:style-name="Normal"/>
      <text:p text:style-name="Normal"/>
      <table:table table:style-name="Table11">
        <table:table-columns>
          <table:table-column table:style-name="TableColumn12"/>
        </table:table-columns>
        <table:table-row table:style-name="TableRow13">
          <table:table-cell table:style-name="TableCell14">
            <text:h text:style-name="Heading2" text:outline-level="2"><text:span text:style-name="T15">Why is<text:s/></text:span><text:span text:style-name="T16">support from DFID<text:s/></text:span><text:span text:style-name="T17">required?</text:span></text:h>
          </table:table-cell>
        </table:table-row>
        <table:table-row table:style-name="TableRow18">
          <table:table-cell table:style-name="TableCell19">
            <text:p text:style-name="Normal">Civil society plays a vital role in supporting citizens to improve their lives. Civil Society Organisations are central to delivering services, enabling citizens to be more active in their own<text:s/>development and ensuring that policies benefit ordinary people – especially the poorest.</text:p>
            <text:p text:style-name="P20"/>
            <text:p text:style-name="P21">In order to achieve DFID’s<text:s/><text:span text:style-name="T22">priorities</text:span>, as set out in its Business Plan (Structural Reform Plan), a multi-sectoral approach to delivery is required, one in which CSOs,<text:s/>along with governments and the private sector, play a pivotal role in helping poor people to improve their lives.<text:s/></text:p>
            <text:p text:style-name="Normal"/>
            <text:p text:style-name="Normal">The PPA is one of DFID’s main support mechanisms to CSOs. In line with a commitment by the Secretary of State to support another round of<text:s/>PPAs and following a robust selection process and implementation of a Resource Allocation Model, partners have been identified for a 3 year PPA to begin in April 2011. Saferworld is one of these.</text:p>
          </table:table-cell>
        </table:table-row>
      </table:table>
      <text:p text:style-name="Normal"/>
      <text:p text:style-name="Normal"/>
      <table:table table:style-name="Table23">
        <table:table-columns>
          <table:table-column table:style-name="TableColumn24"/>
        </table:table-columns>
        <table:table-row table:style-name="TableRow25">
          <table:table-cell table:style-name="TableCell26">
            <text:h text:style-name="Heading2" text:outline-level="2"><text:span text:style-name="T27">What are the expected<text:s/></text:span><text:span text:style-name="T28">results?<text:s/></text:span></text:h>
          </table:table-cell>
        </table:table-row>
        <table:table-row table:style-name="TableRow29">
          <table:table-cell table:style-name="TableCell30">
            <text:p text:style-name="Normal"><text:span text:style-name="T31">Saferworld work at the i</text:span><text:span text:style-name="T32">ntersection of conflict, security and development. Its programmatic work is almost always in<text:s/></text:span><text:span text:style-name="T33">fragile and conflict-affected states</text:span><text:span text:style-name="T34">, while the policy and advocacy work seeks to<text:s/></text:span><text:span text:style-name="T35">improve international policy and programming regarding conflict, security and dev</text:span><text:span text:style-name="T36">elopment</text:span><text:span text:style-name="T37"><text:s/>in such contexts. <text:s text:c="2"/></text:span></text:p>
            <text:p text:style-name="Normal"/>
            <text:p text:style-name="P38">The results that this investment is expected to deliver are;</text:p>
            <text:p text:style-name="Normal"/>
            <text:list text:style-name="LFO2" text:continue-numbering="true">
              <text:list-item>
                <text:p text:style-name="P39">In at least 10 countries, individuals and communities influence effective responses to conflict and insecurity and to promote peace<text:s/></text:p>
              </text:list-item>
              <text:list-item>
                <text:p text:style-name="P40">In at least 10 countries,<text:s/>civil society plays an active and effective role in influencing the public and authorities and building capacities for peace</text:p>
              </text:list-item>
              <text:list-item>
                <text:p text:style-name="P41">In at least 6 countries, authorities are more responsive, effective and accountable to people’s needs and their actions help to build peace</text:p>
              </text:list-item>
              <text:list-item>
                <text:p text:style-name="P42">At least 4 external actors operate in a way that supports peace internationally - in at least 4 countries - including through their recovery, development, political and security actions <text:s text:c="55"/></text:p>
              </text:list-item>
            </text:list>
            <text:p text:style-name="Normal"/>
            <text:p text:style-name="Normal">Saferworld’s<text:s/><text:span text:style-name="T43">geographic priorities</text:span><text:s/>include the Horn and Great Lakes regions of Africa<text:s/><text:soft-page-break/>(regionally and in Kenya, Somalia/Somaliland, Sudan and Uganda); South Asia (regionally and in Bangladesh, India, Nepal, Pakistan and Sri Lanka); Central Asia (Kyrgyzstan, Tajikistan); the Caucasus (regionally and in Georgia/South Ossetia/Abkhazia); Balkans (regionally and in Bosnia, Kosovo and Moldova); and the Middle East (Yemen).</text:p>
            <text:p text:style-name="Normal"/>
          </table:table-cell>
        </table:table-row>
      </table:table>
      <text:p text:style-name="P44"/>
      <text:p text:style-name="P45"/>
      <text:p text:style-name="P46"/>
      <text:p text:style-name="P47"/>
      <text:p text:style-name="P48"/>
      <text:p text:style-name="P49"/>
      <text:p text:style-name="P50"/>
      <text:p text:style-name="P51"><text:span text:style-name="T52">Business Case for</text:span>: Programme Partnership Arrangement with Saferworld</text:p>
      <text:p text:style-name="P53"/>
      <text:p text:style-name="P54">Strategic Case</text:p>
      <text:p text:style-name="P55"/>
      <text:p text:style-name="P56"/>
      <table:table table:style-name="Table57">
        <table:table-columns>
          <table:table-column table:style-name="TableColumn58"/>
        </table:table-columns>
        <table:table-row table:style-name="TableRow59">
          <table:table-cell table:style-name="TableCell60">
            <text:p text:style-name="Normal"><text:span text:style-name="T61">A.<text:s/></text:span><text:span text:style-name="T62">Context and need for DFID intervention</text:span></text:p>
            <text:p text:style-name="Normal"/>
            <text:p text:style-name="Normal"><text:span text:style-name="T63">Civil Society Organisations (CSOs) are accepted as an essential part of the global partnership to deliver the MDGs and public goods.<text:s/></text:span><text:span text:style-name="T64">Internationally, the role of<text:s/></text:span><text:span text:style-name="T65">civil society</text:span><text:span text:style-name="T66"><text:note text:note-class="footnote" text:id="_ftn0"><text:note-citation>1</text:note-citation><text:note-body><text:p text:style-name="Normal"><text:s/><text:span text:style-name="T67">Civil society includes a wide<text:s/></text:span><text:span text:style-name="T68">range of non state actors such as non-governmental organisations (NGOs), faith and Diaspora groups, community based organisations and others. Some are large and well established, whilst others are small and informal with limited capacity</text:span><text:span text:style-name="T69">.<text:s/></text:span></text:p><text:p text:style-name="P70"/></text:note-body></text:note></text:span><text:span text:style-name="T71"><text:s/>is widely recog</text:span><text:span text:style-name="T72">nised -</text:span><text:s/>the Accra Agenda for Action specifically mentioned the need to<text:s/><text:span text:style-name="T73">‘deepen engagement with civil society organisations’</text:span><text:span text:style-name="EndnoteReference"><text:note text:note-class="endnote" text:id="_edn0"><text:note-citation>1</text:note-citation><text:note-body><text:p text:style-name="EndnoteText"><text:span text:style-name="T74"><text:s/>Better Aid – Civil Society and Aid Effectiveness (2009) OECD, p 151</text:span></text:p></text:note-body></text:note></text:span>.<text:s/><text:span text:style-name="T75">In the UK</text:span>, the Government has stressed the importance of strengthening the ‘Big Society’ and developed a ‘Compact’ to shape the relationship between government and civil society. The National Audit Office states that “<text:span text:style-name="T76">Civil society organisations can play a variety of vital roles</text:span>” and are “<text:span text:style-name="T77">important partners for DFI</text:span><text:span text:style-name="T78">D</text:span>”<text:span text:style-name="EndnoteReference"><text:note text:note-class="endnote" text:id="_edn1"><text:note-citation>2</text:note-citation><text:note-body><text:p text:style-name="EndnoteText"><text:span text:style-name="T79"><text:s/>Committee of Public Accounts – HC 64 – 22 March 2007</text:span></text:p></text:note-body></text:note></text:span>. The Public Accounts Committee praised CSOs for often performing better than developing country governments in providing benefits for the poorest<text:span text:style-name="EndnoteReference"><text:note text:note-class="endnote" text:id="_edn2"><text:note-citation>3</text:note-citation><text:note-body><text:p text:style-name="EndnoteText"><text:span text:style-name="T80"><text:s/>ibid.</text:span></text:p></text:note-body></text:note></text:span>. Other donors also emphasise the importance of the sector, such as the European Commission, DANIDA and SIDA<text:span text:style-name="T81">.<text:s/></text:span></text:p>
            <text:p text:style-name="Normal"/>
            <text:p text:style-name="Normal">Civil society plays a vital role in supporting citizens to improve their lives. CSOs are central to delivering services, enabling citizens to be more active in their own development and ensuring that policies benefit ordinary people – especially the poorest.<text:s/><text:span text:style-name="T82">CSOs can extend<text:s/></text:span>governments’ and official donors’<text:s/><text:span text:style-name="T83">reach with hard to reach groups - such as disabled people, vulnerable children, female headed households and people living with HIV AI</text:span><text:span text:style-name="T84">DS - and in hard to reach areas or where, for example, DFID has no programme</text:span><text:span text:style-name="T85"><text:note text:note-class="endnote" text:id="_edn3"><text:note-citation>4</text:note-citation><text:note-body><text:p text:style-name="Normal"><text:span text:style-name="T86"><text:s/>REVIEW OF DFID SUPPORT FOR CIVIL SOCIETY- Paper to DFID Development Committee, London <text:s/>(March 2010), Andrea Ledward, Roy Trivedy</text:span></text:p></text:note-body></text:note></text:span><text:span text:style-name="T87">.<text:s/></text:span></text:p>
            <text:p text:style-name="P88"/>
            <text:p text:style-name="P89">The<text:s/><text:span text:style-name="T90">Review of DFID’s Support to Civil Societ</text:span><text:span text:style-name="T91">y</text:span><text:span text:style-name="T92"><text:note text:note-class="endnote" text:id="_edn4"><text:note-citation>5</text:note-citation><text:note-body><text:p text:style-name="Normal"><text:span text:style-name="T93"><text:s/>REVIEW OF DFID SUPPORT FOR CIVIL SOCIETY- Paper to DFID Development Committee, London <text:s/>(March 2010), Andrea Ledward, Roy Trivedy</text:span></text:p></text:note-body></text:note></text:span><text:s/>and other recent research provide additional evidence to support the view that Civil Society is an important contributor<text:s/>to poverty reduction and can demonstrate impact towards achieving the MDGs.<text:s/></text:p>
            <text:p text:style-name="P94"/>
            <text:p text:style-name="P95">In order to achieve DFID’s<text:s/><text:span text:style-name="T96">priorities</text:span>, as set out in its Business Plan (Structural Reform Plan), a multi-sectoral approach to delivery is required, one in which CSOs, along with<text:s/>governments and the private sector, play a pivotal role in helping poor people to improve their lives.<text:s/></text:p>
            <text:p text:style-name="P97"/>
            <text:p text:style-name="P98">DFID objectives for its work with CSOs:<text:s/></text:p>
            <text:p text:style-name="P99"/>
            <text:list text:style-name="LFO3" text:continue-numbering="true">
              <text:list-item>
                <text:p text:style-name="P100">Deliver goods and services effectively and efficiently;<text:s/></text:p>
              </text:list-item>
              <text:list-item>
                <text:p text:style-name="P101">Empower citizens in developing countries to be more<text:s/>effective in holding governments to account and to do things for themselves;<text:s/></text:p>
              </text:list-item>
              <text:list-item>
                <text:p text:style-name="P102">Enable civil society to influence national, regional and international institutions including improving aid effectiveness;<text:s/></text:p>
              </text:list-item>
              <text:list-item>
                <text:p text:style-name="P103">Build and maintain capacity and space for active civil<text:s/>society;</text:p>
              </text:list-item>
            </text:list>
            <text:p text:style-name="P104"/>
            <text:p text:style-name="P105">Benefits of PPA strategic funding<text:s/></text:p>
            <text:p text:style-name="P106"/>
            <text:p text:style-name="Normal">To achieve its objectives, DFID has a broad and flexible range of funding mechanisms for CSOs; both centrally and through country programmes. In contrast to other donors, it does not exclusively favour<text:s/>UK-based CSOs. These mechanisms enable DFID to balance a longer-term commitment to civil society with instruments which allow more opportunistic, flexible and creative approaches<text:span text:style-name="EndnoteReference"><text:note text:note-class="endnote" text:id="_edn5"><text:note-citation>6</text:note-citation><text:note-body><text:p text:style-name="EndnoteText"><text:span text:style-name="T107"><text:s/>REVIEW OF DFID SUPPORT FOR CIVIL SOCIETY- Paper to DFID Development Commit</text:span><text:span text:style-name="T108">tee, London <text:s/>(March 2010), Andrea Ledward, Roy Trivedy</text:span></text:p></text:note-body></text:note></text:span><text:s/>.<text:s/></text:p>
            <text:p text:style-name="Normal"/>
            <text:p text:style-name="Normal"/>
            <text:p text:style-name="P109"><text:span text:style-name="T110">How does DFID support Civil Society</text:span><text:span text:style-name="T111"><text:note text:note-class="endnote" text:id="_edn6"><text:note-citation>7</text:note-citation><text:note-body><text:p text:style-name="EndnoteText"><text:span text:style-name="T112"><text:s/>Supporting results, value for Money and Transparency: DFID’s work with Civil Society, Presentation to Funding the Future, London (March 2011) Nick Dyer, Dire</text:span><text:span text:style-name="T113">ctor of Policy DFID</text:span></text:p></text:note-body></text:note></text:span><text:span text:style-name="T114">:<text:s/></text:span></text:p>
            <text:p text:style-name="P115"/>
            <text:list text:style-name="LFO4" text:continue-numbering="true">
              <text:list-item>
                <text:p text:style-name="P116"><text:span text:style-name="T117">Unrestricted grants:</text:span><text:s/>25% of total portfolio<text:s/></text:p>
              </text:list-item>
              <text:list-item>
                <text:p text:style-name="P118"><text:span text:style-name="T119">In-Country Funds</text:span>: 53% of DFID’s total funding to CSOs</text:p>
              </text:list-item>
              <text:list-item>
                <text:p text:style-name="P120"><text:span text:style-name="T121">Central Funds</text:span><text:span text:style-name="T122">:</text:span><text:s/>5 centrally run schemes plus humanitarian funds (47%) – including PPAs</text:p>
              </text:list-item>
              <text:list-item>
                <text:p text:style-name="P123"><text:span text:style-name="T124">Indirect funding:<text:s/></text:span>through joint funds such as the Common Ground Initiative (Comic Relief) and Disability Rights Fund (AusAid)</text:p>
              </text:list-item>
              <text:list-item>
                <text:p text:style-name="P125"><text:span text:style-name="T126">Pooled funds</text:span><text:span text:style-name="T127">:</text:span><text:s/>increasing use especially in fragile countries</text:p>
              </text:list-item>
              <text:list-item>
                <text:p text:style-name="P128"><text:span text:style-name="T129">Via multilaterals</text:span><text:span text:style-name="T130">:</text:span><text:s/>£160 m through the World Bank, European Commission and UN agencies</text:p>
              </text:list-item>
            </text:list>
            <text:p text:style-name="Normal"/>
            <text:p text:style-name="Normal">The Programme Partnership<text:s/>Arrangement (PPA) is one of DFID’s main support mechanisms to CSOs. The PPAs are strategic level agreements based around mutually agreed outcomes and individual performance frameworks against which the organisations report on an annual basis. <text:s/>Critically,<text:s/>PPAs, subject to performance, provide the CSOs with 3-4 year funding which enables them to better plan and deliver programmes, including in more difficult, higher risk environments. <text:s/>PPAs are aimed at CSOs with a global reach and leaders in their field who<text:s/>can add value to DFID’s portfolio, support realisation of its objectives, achieve real results in terms of poverty reduction and provide good Value for Money (VfM) as demonstrated through a competitive selection process.</text:p>
            <text:p text:style-name="Normal"/>
            <text:p text:style-name="Normal">In particular, PPAs contribute to<text:s/>the delivery of the MDGs by playing a vital role in supporting citizens to improve their lives, delivering services to specific groups of poor people, and holding governments, donors and others to account. The PPAs have contributed in practical ways to: improving the lives of women and girls, helping adaptation to and mitigate climate change, and strengthening partnerships with the private sector in development, evidence of which can be found in the PPA Meta-Evaluation<text:span text:style-name="EndnoteReference"><text:note text:note-class="endnote" text:id="_edn7"><text:note-citation>8</text:note-citation><text:note-body><text:h text:style-name="P131" text:outline-level="7"><text:span text:style-name="T132"><text:s/>PPA Meta-evaluation, London (Janua</text:span><text:span text:style-name="T133">ry 2010), Neil MacDonald</text:span></text:h></text:note-body></text:note></text:span>.<text:s/></text:p>
            <text:p text:style-name="Normal"/>
            <text:p text:style-name="P134"><text:span text:style-name="T135">Following NAO recommendations, DFID has strengthened areas such as baseline development and performance frameworks. An independent external evaluation manager is<text:s/></text:span><text:soft-page-break/><text:span text:style-name="T136">contracted to oversee the development of<text:s/></text:span>results frameworks,<text:s/>robust baselines, mid term and final evaluations. <text:s/>In the interest of transparency, DFID will publish all PPA reviews and requires PPA holders to publish too, together with a management response, as a condition of funding.</text:p>
            <text:p text:style-name="Normal"><text:span text:style-name="T137">Current projections for the PPA b</text:span><text:span text:style-name="T138">udget allow a total allocation of £360m for 2011-2014.</text:span><text:s/>For the first time, funding is performance based. Following the mid-term review, individual allocations to PPA agencies will increase, decrease or remain the same based on their relative performance</text:p>
            <text:p text:style-name="Normal"/>
            <text:p text:style-name="Normal">In line with a commitment by the Secretary of State to support another round of PPAs and following a robust selection process and implementation of a Resource Allocation Model, 39 partners have been identified for a 3 year PPA to begin in April 2011, from 430+ initial applications and a shortlist of 109.</text:p>
            <text:p text:style-name="Normal"/>
            <text:p text:style-name="Normal"><text:span text:style-name="T139">Saferworld</text:span><text:s/>is one of the selected PPA partners, and has been assigned £1,739,160 by DFID for the first year 2011-12. Subsequent disbursements will be performance related.</text:p>
            <text:p text:style-name="Normal"/>
            <text:p text:style-name="Normal"/>
          </table:table-cell>
        </table:table-row>
        <table:table-row table:style-name="TableRow140">
          <table:table-cell table:style-name="TableCell141">
            <text:p text:style-name="P142"/>
            <text:p text:style-name="Normal"><text:span text:style-name="T143">B.</text:span><text:span text:style-name="T144"><text:s/>Expected Impact and Outcome<text:s/></text:span><text:span text:style-name="T145">of the Saferworld PPA</text:span></text:p>
            <text:p text:style-name="Normal"/>
            <text:p text:style-name="Normal"><text:span text:style-name="T146">Impact</text:span>: A reduction in violent conflict and insecurity in 10 Saferworld target countries.</text:p>
            <text:p text:style-name="P147"/>
            <text:p text:style-name="Normal"><text:span text:style-name="T148">Outcome</text:span>:<text:s/><text:span text:style-name="T149">Individuals and communities, civil society, national authorities and external actors play an effective and accountable role in preven</text:span><text:span text:style-name="T150">ting violent conflict and building peace, and addressing the needs of conflict-affected (or at risk) communities.</text:span></text:p>
            <text:p text:style-name="P151"/>
            <text:p text:style-name="P152">Saferworld has a key role to play in delivering DFID’s business plan. Its work in Africa contributes to Structural Reform Plan (SRP) priority<text:s/>4.2: Improve DFID effectiveness in conflict prevention in the Horn of Africa, while its policy, guidance and advocacy products are important inputs for SRP priority 4.5: Develop and publish guidance for DFID’s Country Offices on how to achieve development<text:s/>results in fragile states. Saferworld’s work is particularly relevant for DFID’s Conflict Humanitarian and Security Department’s (CHASE) operational plan for which aims to support a step change in the ability of DFID country programmes to design effective<text:s/>security and justice programmes.</text:p>
            <text:p text:style-name="Normal"/>
          </table:table-cell>
        </table:table-row>
      </table:table>
      <text:p text:style-name="P153"><text:span text:style-name="T154">Appraisal Case</text:span></text:p>
      <text:p text:style-name="P155"/>
      <table:table table:style-name="Table156">
        <table:table-columns>
          <table:table-column table:style-name="TableColumn157"/>
        </table:table-columns>
        <table:table-row table:style-name="TableRow158">
          <table:table-cell table:style-name="TableCell159">
            <text:p text:style-name="P160"><text:span text:style-name="T161">A.<text:s/></text:span><text:span text:style-name="T162">Feasible options</text:span></text:p>
            <text:p text:style-name="P163"/>
            <text:p text:style-name="P164">There are two options for this intervention:<text:s/></text:p>
            <text:p text:style-name="P165"/>
            <text:list text:style-name="LFO5" text:continue-numbering="true">
              <text:list-item>
                <text:p text:style-name="P166">Fund Saferworld through a centrally managed PPA<text:s/></text:p>
              </text:list-item>
              <text:list-item>
                <text:p text:style-name="P167">Reject Saferworld’s proposal<text:s/></text:p>
              </text:list-item>
            </text:list>
            <text:p text:style-name="P168"/>
            <text:p text:style-name="P169"/>
          </table:table-cell>
        </table:table-row>
        <table:table-row table:style-name="TableRow170">
          <table:table-cell table:style-name="TableCell171">
            <text:p text:style-name="P172"><text:span text:style-name="T173">B.<text:s/></text:span><text:span text:style-name="T174">Appraisal of options</text:span></text:p>
            <text:p text:style-name="P175"/>
            <text:p text:style-name="P176">Option 1. Fund Saferworld<text:s/>through a centrally managed PPA</text:p>
            <text:p text:style-name="P177"><text:span text:style-name="T178">Costs:</text:span><text:s/>DFID will invest £1,739,160 in the first year (2011-12) of the PPA with Saferworld Funding represents 40% of Saferworld’s average annual income in three years to 2009 -2010.<text:s/></text:p>
            <text:p text:style-name="P179">Subsequent performance-based allocations are provisionally set as:<text:s/></text:p>
            <text:list text:style-name="LFO6" text:continue-numbering="true">
              <text:list-item>
                <text:p text:style-name="P180">2012/13<text:tab/>£1,739,160 (provisional)</text:p>
              </text:list-item>
              <text:list-item>
                <text:p text:style-name="P181">2013/14<text:tab/>£1,739,160 (provisional)</text:p>
              </text:list-item>
            </text:list>
            <text:p text:style-name="P182"/>
            <text:p text:style-name="P183">PPA round 2011-14</text:p>
            <text:p text:style-name="Normal"/>
            <text:p text:style-name="Normal">The new PPA round, 2011-14 and for which Saferworld has been selected, challenged CSOs to show greater effectiveness, results and Value for<text:s/>Money.<text:s/></text:p>
            <text:p text:style-name="Normal"/>
            <text:p text:style-name="P184">2011-14, Key criteria for selection included:</text:p>
            <text:list text:style-name="LFO7" text:continue-numbering="true">
              <text:list-item>
                <text:p text:style-name="P185">Niche, expertise, leadership<text:s/></text:p>
              </text:list-item>
              <text:list-item>
                <text:p text:style-name="P186">Strategic fit with DFID objectives and priorities and complementarity<text:s/></text:p>
              </text:list-item>
              <text:list-item>
                <text:p text:style-name="P187">Vision and Impact (what will be achieved)<text:s/></text:p>
              </text:list-item>
              <text:list-item>
                <text:p text:style-name="P188">Transparency &amp; Accountability</text:p>
              </text:list-item>
              <text:list-item>
                <text:p text:style-name="P189">Results delivery (demonstrated impact)<text:s/></text:p>
              </text:list-item>
              <text:list-item>
                <text:p text:style-name="P190">Value for Money<text:s/></text:p>
              </text:list-item>
              <text:list-item>
                <text:p text:style-name="P191">Partnership (structure and reach)<text:s/></text:p>
              </text:list-item>
              <text:list-item>
                <text:p text:style-name="P192">Monitoring, evaluation &amp;<text:s/>learning</text:p>
              </text:list-item>
            </text:list>
            <text:p text:style-name="P193">In addition the selection process included a<text:s/><text:span text:style-name="T194">Resource Allocation Model</text:span><text:s/>(RAM).<text:s/><text:span text:style-name="T195">The 2011-14 RAM ensured that appropriate funding levels were attributed to each selected partner.</text:span><text:span text:style-name="T196"> <text:s/></text:span><text:span text:style-name="T197">Annual income, as stated in the CSO's Annual Audited Accounts, was<text:s/></text:span><text:span text:style-name="T198">selected as the starting point (base). In addition, the RAM made full use of the PPA offer document which all applicants were asked to complete.  Offers were scored against specific criteria.   Each criterion was allocated a score, which was used to calcul</text:span><text:span text:style-name="T199">ate building blocks. These were added to the base to calculate the appropriate funding level. It was agreed that in order to reduce dependency, PPA funding should be capped at 40% of an organisation’s income.<text:s/></text:span></text:p>
            <text:p text:style-name="P200"/>
            <text:p text:style-name="Normal"><text:span text:style-name="T201">Evidence base for the selected option (PPA wi</text:span><text:span text:style-name="T202">th Saferworld:</text:span></text:p>
            <text:p text:style-name="P203"/>
            <text:p text:style-name="Normal"><text:span text:style-name="T204">Benefits:</text:span><text:s text:c="2"/></text:p>
            <text:p text:style-name="Normal">Saferworld is a good fit with DFID priorities in terms of what they do and the countries they operate in. <text:s text:c="2"/>They are a trusted partner of DFID with a good knowledge of DFID’s vision. <text:s/>They are one of the few organisations to focus on identifying, and addressing, the links between security, conflict and development. <text:s/>Saferworld works at all levels - country, donor and grassroots - to promote policies and actions that contribute to the prevention of violent conflict and enhance security and justice. <text:s/></text:p>
            <text:p text:style-name="P205"/>
            <text:p text:style-name="P206">This strategic arrangement with DFID will better enable Saferworld to support the implementation of key DFID policy commitments towards fragile and conflict-affected environments. <text:s/>Multi-year funding and a longer-term partnership will<text:s/>allow Saferworld to scale up its interventions in selected locations, thereby maximising the chances that new policies and models can be implemented successfully in a reasonable time-frame. <text:s/></text:p>
            <text:p text:style-name="P207"/>
            <text:p text:style-name="P208">Saferworld makes a long-term commitment to working with people<text:s/>and communities in conflict-affected and fragile contexts: for security and justice interventions to be relevant and responsive to people’s needs it is vital that they are informed by local voices. Saferworld puts people at the heart of its approach to conflict prevention by developing long-term partnerships with local organisations, investing sufficient time and energy to gain the trust of local communities and supporting them to voice their concerns and aspirations to those in power. Saferworld’s commitment to long-term engagements is evidenced by the fact that it has been working in countries including Kenya, Kosovo, Somalia and Uganda for almost ten years, with an ever increasing focus on working directly with the poorest and most vulnerable.</text:p>
            <text:p text:style-name="P209">. <text:s/></text:p>
            <text:p text:style-name="P210">Saferworld produces high quality, evidence-based action-oriented analysis: building on its commitment to long-term people-focused engagement. The strength of its analysis comes from the rigour of the methodologies; for instance it has undertaken surveys on human<text:s/>security, justice and community security (including in Nepal, Bangladesh and Somalia), which combine interviews, focus groups, sociological surveys, desk research, and validation workshops. Designed to generate practical recommendations for governments, donors and other actors on a range of political, developmental and technical issues, Saferworld’s analysis is well-regarded and frequently used by DFID and other actors, for instance to inform policy and to provide baselines.</text:p>
            <text:p text:style-name="P211"/>
            <text:p text:style-name="P212"><text:span text:style-name="T213">Building on its in-depth analy</text:span><text:span text:style-name="T214">sis, Saferworld promotes change at a number of levels simultaneously, from grass-roots community security to international policy-making on conflict, security and justice. Their in-country programmes are informed and strengthened by its thematic policy and</text:span><text:span text:style-name="T215"><text:s/>advocacy work and its focus on cross-organisational learning; and policy and advocacy work is informed by their experience of supporting security and justice programming in fragile and conflict-affected states in various parts of the world.</text:span><text:s text:c="2"/></text:p>
            <text:p text:style-name="P216"/>
            <text:p text:style-name="P217">Strengths and capacity of Saferworld to implement a PPA:<text:s/></text:p>
            <text:p text:style-name="P218"/>
            <text:p text:style-name="P219">Vision</text:p>
            <text:p text:style-name="P220"/>
            <text:p text:style-name="P221">Saferworld’s vision is that everyone should be able to lead peaceful fulfilling lives, free from security and violent conflict. <text:s/>Saferworld works to prevent and reduce violent conflict and promote cooperative approaches to security. <text:s/>They work with government’s international organisations and civil society to encourage and support effective policies and practices through advocacy, research and policy development and through supporting the actions of others. <text:s/>Their ultimate focus is to reduce the impact of conflict and insecurity on the poorest and the most vulnerable in society.<text:s/></text:p>
            <text:p text:style-name="P222"/>
            <text:p text:style-name="Normal"><text:span text:style-name="T223">Saferworld work at the intersection of conflict, security and development. Its programmatic work is almost always in<text:s/></text:span><text:span text:style-name="T224">fragile</text:span><text:span text:style-name="T225"><text:s/>and conflict-affected states</text:span><text:span text:style-name="T226">, while the policy and advocacy work seeks to<text:s/></text:span><text:span text:style-name="T227">improve international policy and programming regarding conflict, security and development</text:span><text:span text:style-name="T228"><text:s/>in such contexts. <text:s/>In order to achieve this vision, Saferworld work towards meeting three ‘</text:span><text:span text:style-name="T229">peace conditions’ that will ultimately allow people to lead peaceful, fulfilling lives.<text:s/></text:span></text:p>
            <text:p text:style-name="P230"/>
            <text:p text:style-name="Normal"><text:span text:style-name="T231">Saferworld’s<text:s/></text:span><text:span text:style-name="T232">strategic objectives</text:span><text:span text:style-name="T233">,<text:s/></text:span><text:span text:style-name="T234">To promote conditions in every country in which it works, and globally, whereby:<text:s/></text:span></text:p>
            <text:list text:style-name="LFO8" text:continue-numbering="true">
              <text:list-item>
                <text:p text:style-name="P235"><text:span text:style-name="T236">people are free from fear and insecurity</text:span></text:p>
              </text:list-item>
              <text:list-item>
                <text:p text:style-name="P237"><text:span text:style-name="T238">people h</text:span><text:span text:style-name="T239">ave fair and effective paths to address their grievances</text:span></text:p>
              </text:list-item>
              <text:list-item>
                <text:p text:style-name="P240"><text:span text:style-name="T241">aid helps people to build peace, not to undermine it</text:span></text:p>
              </text:list-item>
            </text:list>
            <text:p text:style-name="P242"/>
            <text:p text:style-name="Normal"><text:span text:style-name="T243">Saferworld recognise that these are not the only peace conditions, but each is vital to conflict transformation and longer-term development. Rela</text:span><text:span text:style-name="T244">tively few organisations work in these areas, which intersect development, ‘traditional’ peacebuilding, mainstream rule of law programming and transitional justice; there are even fewer organisations which make appropriate policy and practical linkages wit</text:span><text:span text:style-name="T245">h wider development and security programming. Hence it is in these areas that Saferworld occupies a specific niche and makes its most significant contributions to conflict prevention. To achieve these strategic objectives, Saferworld work with four types o</text:span><text:span text:style-name="T246">f actors and seek results under four categories of<text:s/></text:span><text:span text:style-name="T247">outcome</text:span><text:span text:style-name="T248">:</text:span></text:p>
            <text:p text:style-name="P249"/>
            <text:list text:style-name="LFO9" text:continue-numbering="true">
              <text:list-item>
                <text:p text:style-name="P250"><text:span text:style-name="T251">Individuals and communities</text:span><text:span text:style-name="T252"><text:s/>have the opportunity and capacity to influence effective responses to conflict and insecurity and to promote peace</text:span></text:p>
              </text:list-item>
              <text:list-item>
                <text:p text:style-name="P253"><text:span text:style-name="T254">Civil society</text:span><text:span text:style-name="T255"><text:s/>plays an active role in influencing<text:s/></text:span><text:span text:style-name="T256">authorities and building capacities for peace<text:s/></text:span></text:p>
              </text:list-item>
              <text:list-item>
                <text:p text:style-name="P257"><text:span text:style-name="T258">Authorities</text:span><text:span text:style-name="T259"><text:s/>are responsive and accountable to people’s needs and their actions help to build peace<text:s/></text:span></text:p>
              </text:list-item>
              <text:list-item>
                <text:p text:style-name="P260"><text:span text:style-name="T261">External actors</text:span><text:span text:style-name="T262"><text:s/>operate in a way that supports peace, including through their engagement on security and just</text:span><text:span text:style-name="T263">ice provision<text:s/></text:span></text:p>
              </text:list-item>
            </text:list>
            <text:p text:style-name="P264"/>
            <text:p text:style-name="P265">Governance</text:p>
            <text:p text:style-name="P266"/>
            <text:p text:style-name="Normal">Saferworld is fortunate to comprise a staff team with a diverse set of skills and competencies that fully reflect the range of their activities. <text:s/>It actively recruits from local and international sources to ensure that the team<text:s/>is representative of the countries in which they work. There are currently 68 members of full time staff at Saferworld and a small number of retained consultants. <text:s/>Over 55 of this team have post-graduate qualifications (at Masters level or above). <text:s text:c="2"/>Thirty<text:s/>staff work from London and thirty eight from its offices in Africa, Asia and Europe. <text:s text:c="2"/>The staff members have a wide range of experience including policing &amp; legal sectors, development, academia, international institutions, government, training and advocacy. <text:s/>Of the total team, 30 are male and 36 female, a balance reflected in the management team.<text:s/></text:p>
            <text:p text:style-name="P267"/>
            <text:p text:style-name="Normal">The organisation is headed by the Executive Director. <text:s/>It is divided into 7 geographic and functional programme areas, each with a Head, who with the Director<text:s/>of Programmes, sits on the senior management team. <text:s/>Each programme Head is supported by a group of Team Leaders or Programme Managers responsible for day-to-day management of smaller units, thus ensuring that we are able to maintain close management of its<text:s/>programme. The management team meets every two weeks and Saferworld’s Trustees meet four times a year.</text:p>
            <text:p text:style-name="Normal"/>
            <text:p text:style-name="Normal">Saferworld has a comprehensive global staff handbook that is given to all staff as part of their induction. <text:s/>It also has country-level versions for the<text:s/>UK, Uganda, Sudan, Nepal and Kenya where most of the staff are based. <text:s/>The handbook is backed up by a range of policies and procedures developed to ensure accountability, with clear guidelines on the following issues: <text:s/>Equal opportunities, Probation, Working practices, Attendance, Leave, Performance appraisal, Disciplinary policy and procedure, Grievance policy and procedure, Complaints and ‘whistle blowing’, Alcohol and drugs, Bullying and harassment, Redundancy, Safety and security, Travel, Information technology, Health and safety in the workplace, Finance, Data protection, Environment, and Communications.</text:p>
            <text:p text:style-name="P268"/>
            <text:p text:style-name="P269">Results, Monitoring and Evaluation</text:p>
            <text:p text:style-name="P270"/>
            <text:p text:style-name="P271">Saferworld has a dedicated<text:s/><text:span text:style-name="T272">Monitoring and Evaluation</text:span><text:s/>Unit and has recently developed an organisational<text:s/><text:span text:style-name="T273">Results Fr</text:span><text:span text:style-name="T274">amework</text:span><text:s/>which elaborates the changes which they are seeking to create at impact and outcome level. The programmes will be required to report against this framework and to demonstrate clearly, on a regular basis, how their work contributes to these results<text:s/>at impact and outcome level. Global indicators have been developed alongside the results framework which will be adapted for use by country and advocacy programmes.</text:p>
            <text:p text:style-name="P275"/>
            <text:p text:style-name="P276">Saferworld <text:s/>monitors its contribution to impact as much as possible, including through: articulating and testing its theories of change; setting indicators at this level; undertaking periodic impact assessments; and seeking the perspectives of a range of stakeholders involved in, or affected by, their work. While Saferworld seeks to monitor its<text:s/>contribution towards change at the impact level as much as possible, their M&amp;E primarily focuses at<text:s/><text:span text:style-name="T277">outcome</text:span><text:s/>level. This means they put most emphasis on monitoring and evaluating the intermediary changes that Saferworld aims to create through its work, and<text:s/>for which we can be more directly held to account, while also tracking how this contributes to higher level change. Saferworld also monitors its work at output level, for instance in terms of the number of people they reach through their training and dialogue work. In addition, priority will be given to monitoring the cross-cutting issues of gender, climate change and youth (which are included within Saferworld’s strategic plan).<text:s/></text:p>
            <text:p text:style-name="P278"/>
            <text:p text:style-name="P279">Saferworld undertakes M&amp;E at country programme, regional and organisational<text:s/>level. M&amp;E plans are developed alongside country strategies, and the data gathered through M&amp;E is used to adapt plans to improve their effectiveness. For example, in Kenya, their M&amp;E told them their community-based policing project was succeeding in improving police-community relations but that its potential impact was limited by the weakness of the justice system. Saferworld changed their approach, involving community members and police in the selection and training of paralegals, as a way to improve access to justice. Female paralegals were selected as they were judged to have better access to vulnerable people and to enjoy higher levels of trust than the men within these communities. <text:s/>Saferworld promotes regular sharing of lessons between countries and regions, and cross-organisational learning at reflection events. Evaluations of Saferworld’s work (including mid-term reviews) are commissioned regularly and results are often shared with others including their donors.<text:s/></text:p>
            <text:p text:style-name="P280"/>
            <text:p text:style-name="Normal">Saferworld also implements changes at the organisational and structural level in response to findings from M&amp;E; in response to an Evaluation of Saferworld’s DFID-funded activities undertaken in 2009 they put in place a number of changes including: the establishment of Saferworld’s Monitoring<text:s/>and Evaluation Unit, and development of Saferworld’s results framework; the recruitment of additional finance personnel and the strengthening of financial systems across the organisation; and the inclusion of gender-sensitivity as a cross-cutting theme within Saferworld’s new Strategic Plan.</text:p>
            <text:p text:style-name="P281"/>
            <text:p text:style-name="P282">Transparency &amp;<text:s/>Accountability<text:s/></text:p>
            <text:p text:style-name="P283"/>
            <text:p text:style-name="Normal"><text:span text:style-name="T284">Saferworld demonstrates transparency and accountability in the following ways;</text:span></text:p>
            <text:p text:style-name="P285"/>
            <text:list text:style-name="LFO10" text:continue-numbering="true">
              <text:list-item>
                <text:p text:style-name="P286"><text:span text:style-name="T287">Through participation in decision-making</text:span><text:span text:style-name="T288">: <text:s/>Saferworld when preparing a new strategic plan this process has involved staff in all their offices. <text:s/>Project partn</text:span><text:span text:style-name="T289">ers are involved in the development and evaluation of country and thematic strategies and active participation of communities in the identification of problems and the development of solutions. All major grants are performance based; programme ideas are di</text:span><text:span text:style-name="T290">scussed with donors, providing them with regular opportunities to input into decision making and hold Saferworld to account for its decisions.<text:s/></text:span></text:p>
              </text:list-item>
            </text:list>
            <text:p text:style-name="P291"/>
            <text:list text:style-name="LFO10" text:continue-numbering="true">
              <text:list-item>
                <text:p text:style-name="P292"><text:span text:style-name="T293">Through information sharing and transparency in decision-making, learning, and assessment of achievement:</text:span><text:span text:style-name="T294"><text:s text:c="2"/></text:span><text:span text:style-name="T295">Saferworld circulates widely its Business and Strategic Plans, which outline its theory of change and highlight areas for development and improvement. <text:s/>It maintains an active publications programme which disseminates findings and lessons learned from their</text:span><text:span text:style-name="T296"><text:s/>projects and those of others. <text:s/>It publishes in the languages of countries in which research is undertaken and <text:s/>communicate findings electronically, in person, on paper and through the most accessible medium for those who participated in the research</text:span></text:p>
              </text:list-item>
            </text:list>
            <text:p text:style-name="P297"/>
            <text:list text:style-name="LFO10" text:continue-numbering="true">
              <text:list-item>
                <text:p text:style-name="P298"><text:span text:style-name="T299">Thro</text:span><text:span text:style-name="T300">ugh the values and principles which inform Saferworld programme implementation:</text:span><text:span text:style-name="T301"><text:s text:c="2"/>Saferworld holds regular programme reviews with their partners and other stakeholders and encourage feedback on how well it upholds its core values of accountability, sustaina</text:span><text:span text:style-name="T302">bility, empowerment, being evidence-based and working through partnerships, and there is a procedure in place for dealing with any problems that arise regarding their staff or programme quality.</text:span></text:p>
              </text:list-item>
            </text:list>
            <text:p text:style-name="P303"/>
            <text:list text:style-name="LFO10" text:continue-numbering="true">
              <text:list-item>
                <text:p text:style-name="P304"><text:span text:style-name="T305">Through planning, monitoring and evaluation of its work.</text:span><text:span text:style-name="T306"><text:s text:c="2"/>Sa</text:span><text:span text:style-name="T307">ferworld’s planning processes encourage the participation of a wide range of stakeholders. <text:s text:c="2"/>It conducts regular monitoring of their programmes and seeks to involve a wide range of internal and external stakeholders. <text:s/>For example, in Somalia, regular meeti</text:span><text:span text:style-name="T308">ngs bring together all project partners from across Somalia to assess progress and review plans. Saferworld always seek to involve beneficiaries, advocacy targets, partners, and informed others in evaluations of their work, this also includes facilitated v</text:span><text:span text:style-name="T309">isits to its programmes.</text:span></text:p>
              </text:list-item>
            </text:list>
            <text:p text:style-name="P310"/>
            <text:p text:style-name="P311">Cross cutting issues<text:s/></text:p>
            <text:p text:style-name="P312"/>
            <text:p text:style-name="P313"><text:span text:style-name="T314">Gender</text:span><text:span text:style-name="T315"><text:s/>and other<text:s/></text:span><text:span text:style-name="T316">social exclusion</text:span><text:span text:style-name="T317"><text:s/>issues such as those related to age, ethnicity, caste and religion are pertinent to Saferworld’s work to prevent and reduce violent conflict and build cooperative approaches</text:span><text:span text:style-name="T318"><text:s/>to security. Social exclusion issues are often among the factors contributing to the risk, outbreak or escalation of violent conflict.<text:s/></text:span></text:p>
            <text:p text:style-name="P319"/>
            <text:p text:style-name="P320">Identifying, and seeking to address, social exclusion is therefore an important aspect of conflict prevention. <text:s/>This can entail addressing the underlying causes of these issues – which are often related to poor or unrepresentative governance – as well as acting on the more visible surface tensions, for instance by increasing opportunities for dialogue or working with local actors to directly address legitimate needs. It is also important to try and involve excluded groups directly in the process of peacebuilding – from which women and other groups can often be left out yet have positive contributions to make – and to help<text:s/>people to gain the capacity, confidence and opportunity to directly influence responses to conflict and insecurity. This is a key goal of Saferworld’s, and one which they believe can help to lay the ground for sustainable peace and the building of a more equitable society.</text:p>
            <text:p text:style-name="P321"/>
            <text:p text:style-name="P322">There are four linked ways in which Saferworld addresses and monitors gender and social exclusion issues:</text:p>
            <text:p text:style-name="P323"/>
            <text:list text:style-name="LFO11" text:continue-numbering="true">
              <text:list-item>
                <text:p text:style-name="P324">The intended beneficiaries of Saferworld’s work are poor and vulnerable people living in countries or regions affected by, or at<text:s/>risk of, conflict and insecurity. A central feature of both their policy and programmatic work is it seeks to highlight and address the needs of marginalised groups whom are often neglected. <text:s/>Therefore it can place an ongoing emphasis on addressing the relationship between social exclusion, conflict and insecurity.</text:p>
              </text:list-item>
            </text:list>
            <text:p text:style-name="P325"/>
            <text:list text:style-name="LFO11" text:continue-numbering="true">
              <text:list-item>
                <text:p text:style-name="P326">Under Saferworld’s new 3-year strategic plan (2011-14), Saferworld plans to develop new thematic areas of work which address the relationship between gender peace and security. <text:s/>These areas of programming will build on their previous gender-sensitive and -responsive approach. It has recently undertaken a groundbreaking gendered assessment of the needs, concerns and priorities of Maoist Army combatants in Nepal, which is influencing the integration/rehabilitation process as well as the recently approved National Action Plan on UN SCR 1325.<text:s/></text:p>
              </text:list-item>
            </text:list>
            <text:p text:style-name="P327"/>
            <text:list text:style-name="LFO11" text:continue-numbering="true">
              <text:list-item>
                <text:p text:style-name="P328">Saferworld’ takes an inclusive approach in their internal tools and methodologies and have integrated gender perspectives into their internal conflict analysis, community safety and community-based policing tools as well as research and perceptions surveys on safety, security and conflict in different contexts.<text:s/></text:p>
              </text:list-item>
            </text:list>
            <text:p text:style-name="P329"/>
            <text:list text:style-name="LFO11" text:continue-numbering="true">
              <text:list-item>
                <text:p text:style-name="P330">Saferworld’s new results framework includes a commitment to understand and address how conflict and<text:s/>insecurity affect people differently according to their gender, age and degree of marginalisation. And will now be placing an increased emphasis on addressing gender and other social exclusion issues across all aspects of their work.</text:p>
              </text:list-item>
            </text:list>
            <text:p text:style-name="Normal"/>
            <text:p text:style-name="P331">Climate Change</text:p>
            <text:p text:style-name="P332"/>
            <text:p text:style-name="P333">Saferworld has been engaging on issues of climate change and how it relates to conflict and security since 2007. <text:s/>The work (mainly research, advocacy, capacity-building and policy dialogue) is such that the organisation rarely invests in or promotes external practices that have a significant environmental impact.  Saferworld aims to have a ‘light footprint’ – employing local staff wherever possible and opening national offices in order to limit travel from the UK.<text:s/></text:p>
            <text:p text:style-name="P334"/>
            <text:p text:style-name="P335">The greatest environmental impact of Saferworld’s work comes from internal working practices (for example, use of transport and specifically air travel; paper use; energy efficiency of premises etc). All the printers it uses adhere to sound environmental principles including the use of recycled paper,<text:s/>FSC certification (environmentally and socially responsible forestry) and the use of vegetable inks.<text:s/></text:p>
            <text:p text:style-name="P336"/>
            <text:p text:style-name="P337">Saferworld is aware of the importance of working in as environmentally friendly a manner as possible and as such has taken steps to reduce the organisation’s environmental impact, and they are currently further reviewing their operating practices. In 2011 Saferworld undertake an Environmental Impact Analysis of their national offices in Bangladesh, Nepal, Kenya, and Uganda.<text:s/></text:p>
            <text:p text:style-name="P338"/>
            <text:p text:style-name="P339"><text:span text:style-name="T340">Alternative Option 2 (no PPA<text:s/></text:span><text:span text:style-name="T341">for Saferworld): Reject Saferworld’s offer<text:s/></text:span></text:p>
            <text:p text:style-name="P342"/>
            <text:p text:style-name="Normal">The choice not to provide PPA funding will limit the capacity of Saferworld The rigorous assessment of Saferworld’s proposals against the agreed commitment to fund CSOs through PPAs makes a good case for the fit<text:s/>with Saferworld objectives over that of other CSO PPA applicants.</text:p>
            <text:p text:style-name="Normal"/>
            <text:p text:style-name="Normal"><text:span text:style-name="T343">Summary - Value for Money Justification</text:span>:<text:s/></text:p>
            <text:p text:style-name="Normal"/>
            <text:p text:style-name="Normal">For the reasons summarised below, Option 1 offers good value for money and is proposed for approval. <text:s/></text:p>
            <text:p text:style-name="Normal"/>
            <text:p text:style-name="P344"><text:span text:style-name="T345">Saferworld’s theory of change is outlined</text:span><text:span text:style-name="T346"><text:s/>within their organisational change results framework. This framework sets out their intended results at<text:s/></text:span><text:span text:style-name="T347">impact</text:span><text:span text:style-name="T348"><text:s/>level, in terms of its overall vision and three specific ‘peace conditions’ that Saferworld’s work contributes to:</text:span></text:p>
            <text:p text:style-name="P349"/>
            <text:list text:style-name="LFO12" text:continue-numbering="true">
              <text:list-item>
                <text:list>
                  <text:list-item>
                    <text:p text:style-name="P350">people are free from fear and insecurity</text:p>
                  </text:list-item>
                  <text:list-item>
                    <text:p text:style-name="P351">people have fair and effective paths to address grievances</text:p>
                  </text:list-item>
                  <text:list-item>
                    <text:p text:style-name="P352">people play a central role in preventing and transforming conflict and building peace</text:p>
                  </text:list-item>
                </text:list>
              </text:list-item>
            </text:list>
            <text:p text:style-name="Normal"/>
            <text:p text:style-name="P353"><text:span text:style-name="T354">Ultimately, change at this level represents the long-term intended<text:s/></text:span><text:span text:style-name="T355">impact</text:span><text:span text:style-name="T356"><text:s/>of Saferworld’s work.<text:s/></text:span><text:span text:style-name="T357">The intended beneficiaries of Saferworld’s work are people living in countries or regions affected by, or at risk of, conflict and insecurity. <text:s/>The precise way in which these people are impacted by Saferworld’s work - and how, where and when they are affec</text:span><text:span text:style-name="T358">ted - varies across different components of its programming.<text:s/></text:span></text:p>
            <text:p text:style-name="P359"/>
            <text:p text:style-name="P360">In many countries – for example Bangladesh, Georgia and Nepal – Saferworld’s community security programmes have a direct impact on the lives of people affected by violent conflict and insecurity. Saferworld also multiply its impact by encouraging the broader take-up of its methodologies by other stakeholders. In Dhaka, their work with local woman’s groups, authorities and community members, which included the development of a community crèche in<text:s/>response to fears of child abduction, led to a reduction in abductions and an increase of up to 40% in the women’s incomes as they could now work safe in the knowledge that their children were safe. Both DFID and UNDP in Bangladesh have used Saferworld’s<text:s/>methodology in the design of large reform programmes in the country. In Kenya, Saferworld works with communities, local authorities and law enforcement agencies to improve security and reduce tensions. This increase in security has contributed to the reopening of 16 schools, 5 banks and many businesses that had previously been closed due to fear of insecurity. Communities are also increasingly involved in disarmament initiatives</text:p>
            <text:p text:style-name="P361"/>
            <text:p text:style-name="P362">Saferworld is having a real impact on the lives of poor and vulnerable people<text:s/>in the communities with which it works. PPA investment will enable Saferworld to significantly increase the scale and breadth of its impact. Saferworld will be able to undertake such work in a greater number of places and further promote the uptake of its<text:s/>methodologies by national and international actors (such that they can benefit a much larger number of people), through increasingly demonstrating their results and viability.</text:p>
            <text:p text:style-name="P363"/>
            <text:p text:style-name="Normal">Both DFID and Saferworld want to ensure that these results are delivered in the<text:s/>most cost-effective way and represent value for money. Saferworld have already worked with Coffey International Development to design a logframe that includes baselines, milestones and targets for the PPA period. This will be used to track performance, to<text:s/>which future funding instalments are linked, and ensure that the stipulated results will be delivered.</text:p>
            <text:p text:style-name="Normal"/>
            <text:p text:style-name="Normal">Coffey International Development are acting as the Evaluation Manager for the PPA and continue to ensure robust and independent evaluation is applied -<text:s/>developing evaluation strategies and implementation plans. The Evaluation Manager will also provide six-monthly reports to DFID on the performance of the contract and the evaluation function.</text:p>
            <text:p text:style-name="Normal"/>
            <text:p text:style-name="Normal">The Evaluation Manager will advise Saferworld on how to generate usable data on costs, benefits, success rates and lessons learned to make sure the approach delivers increasing value for money. In the past there has been a lack of data on the costs and benefits of civil society intervention, both absolutely and relative to alternatives. The approach to evaluation and driving value for money taken in this PPA provides an excellent opportunity to analyse and ensure the increasing cost-effectiveness of civil society programming, whilst making sure that the evaluation process itself is proportionate to the value of the grant funding provided.<text:s/></text:p>
            <text:p text:style-name="P364"/>
            <text:p text:style-name="P365">In addition to this<text:s/><text:span text:style-name="T366">due diligence</text:span><text:s/>checks have been carried out on Saferworld. DFID is confident that in addition to yielding results on the ground, Saferworld has strong and efficient mechanisms in place<text:s/><text:span text:style-name="T367">for monitoring and evaluating its work, focusing on results and delivery, and ensuring good value for money and transparency in all decision making.</text:span></text:p>
            <text:p text:style-name="P368"/>
            <text:p text:style-name="P369"><text:span text:style-name="T370">Through performance monitoring, DFID will assess that Saferworld’s organisational s</text:span><text:span text:style-name="T371">ystems are used to deliver value for money of the PPA investment (see next section). DFID will emphasise the importance of learning lessons and disseminating these more widely through the partnership to reflect innovative programming aspects of Saferworld’</text:span><text:span text:style-name="T372">s approach.<text:s/></text:span><text:span text:style-name="T373">Saferworld’s efforts to share learning would benefit from regularly assessing impact on its and partners’ work. DFID will encourage this through its learning and management support to PPA partners.</text:span></text:p>
            <text:p text:style-name="Normal"/>
            <text:p text:style-name="Normal"/>
            <text:p text:style-name="P374"><text:span text:style-name="T375">Cost:</text:span><text:s/></text:p>
            <text:list text:style-name="LFO6" text:continue-numbering="true">
              <text:list-item>
                <text:p text:style-name="P376">2011/12 <text:s text:c="10"/>£1,739,160</text:p>
              </text:list-item>
              <text:list-item>
                <text:p text:style-name="P377">2012/13<text:tab/>£1,739,160 (provisional)</text:p>
              </text:list-item>
              <text:list-item>
                <text:p text:style-name="P378">2013/14<text:tab/>£1,739,160 (provisional)</text:p>
              </text:list-item>
            </text:list>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text:span text:style-name="T386">C.<text:s/></text:span><text:span text:style-name="T387">Measures to be used or developed to assess value for money</text:span></text:p>
            <text:p text:style-name="Normal"/>
            <text:p text:style-name="P388">Value for Money</text:p>
            <text:p text:style-name="Normal"/>
            <text:p text:style-name="Normal">The PPA mechanism is efficient, as set out in previous sections (administratively efficient 0.2%, pooled resources<text:s/>on monitoring and evaluations, outreach, scaling up etc).<text:s/></text:p>
            <text:p text:style-name="Normal"/>
            <text:p text:style-name="P389">A major review of Saferworld’s work over the last ten years conducted in 2009 for DFID stated: “Saferworld’s operations have been efficient in comparison with other projects of a similarly qualitative nature. This is exemplary value for money in view of the potential benefits.”<text:bookmark-start text:name="_TOC139032"/><text:bookmark-end text:name="_TOC139032"/><text:s text:c="2"/>In addition to the high quality of their work, Saferworld believe that one of the reasons they are successful in their fundraising is that they maintain low overhead costs, representing excellent value for donors. <text:s/></text:p>
            <text:p text:style-name="P390"/>
            <text:p text:style-name="Normal"><text:span text:style-name="T391">The nature of Saferworld’s work means it does not have high capital costs / programme inputs. However, it keeps administrative costs as low as possible through a combination of the following: decentralising off</text:span><text:span text:style-name="T392">ice management, financial and HR responsibilities to management centres outside the UK; translating and printing publications in-country rather than in London and prioritising electronic dissemination to reduce costs; relying on networks and free advertisi</text:span><text:span text:style-name="T393">ng for their recruitment; seeking tenders or multiple estimates for all purchases; sharing resources with other NGOs who cohabit their offices; always buying the cheapest economy air tickets; co-locating with partners overseas to reduce office rents and sh</text:span><text:span text:style-name="T394">are costs. <text:s/></text:span></text:p>
            <text:p text:style-name="P395"/>
            <text:p text:style-name="P396">Almost all of Saferworld’s funding is performance based. <text:s/>On a regular basis Saferworld demonstrate progress to donors to enable continued support for their work. Their continuing growth and ongoing funding is testament to the high degree of<text:s/>donor satisfaction with the quality of their work. <text:s/>A decision to reallocate funds from its work in Moldova and Ukraine in 2009-10 to Kenya and Nepal, where its programmes demonstrated considerable impact and opportunities for greater results, demonstrates<text:s/>how they make internal funding decisions based on a combination of external need and cost effectiveness. <text:s/>Saferworld is leaner in operational terms than their counterparts.<text:s/></text:p>
            <text:p text:style-name="P397"/>
            <text:p text:style-name="P398">Saferworld have robust financial management procedures which includes all anticipated expenditure; a cash flow for each programme; budget codes to ensure funds are restricted for their intended use, and can be tracked; monthly financial reports which monitor spending in line with agreed budgets; monthly cash flow reviews; and accurate<text:s/>financial reports to donors consistent with agreed budgets. <text:s/>Its accounts are independently audited each year.</text:p>
            <text:p text:style-name="P399"/>
            <text:p text:style-name="Normal"><text:span text:style-name="T400">There are numerous ways in which Saferworld will improve its value for money approach over the PPA period. Most importantly, a PPA would enable</text:span><text:span text:style-name="T401"><text:s/>them to work at a greater level of scale in target countries, reducing unit costs and demonstrating greater input to outcomes ratios.</text:span></text:p>
            <text:p text:style-name="Normal"/>
            <text:p text:style-name="Normal">Details on<text:s/><text:span text:style-name="T402">procurement<text:s/></text:span>can<text:span text:style-name="T403"><text:s/></text:span>be found in the following section.</text:p>
            <text:p text:style-name="Normal"/>
            <text:p text:style-name="Normal">At the 18 months point of the PPA with Saferworld an<text:s/>external mid term evaluation will be carried out. It will be reviewed by DFID’s external evaluation managers and used as the basis upon which to decide future funding allocation. The Value for Money of the PPA with Saferworld for DFID will be reassessed and performance related funding released accordingly.<text:s/></text:p>
            <text:p text:style-name="Normal"/>
          </table:table-cell>
        </table:table-row>
      </table:table>
      <text:p text:style-name="P404"/>
      <text:p text:style-name="P405">Commercial Case</text:p>
      <text:p text:style-name="P406"/>
      <text:p text:style-name="P407">Indirect procurement</text:p>
      <text:p text:style-name="P408"/>
      <table:table table:style-name="Table409">
        <table:table-columns>
          <table:table-column table:style-name="TableColumn410"/>
        </table:table-columns>
        <table:table-row table:style-name="TableRow411">
          <table:table-cell table:style-name="TableCell412">
            <text:p text:style-name="P413">A. Value for money through procurement</text:p>
            <text:p text:style-name="P414"/>
            <text:p text:style-name="P415">VfM through procurement of a PPA:<text:s/></text:p>
            <text:p text:style-name="P416"/>
            <text:p text:style-name="P417">As part of the application process for a Programme Partnership Arrangement (PPA) all<text:s/>applicants were asked to provide evidence to show how they ensured value for money in their day to day operations. <text:s/>Using a pre-determined scoring system each applicant was marked between 1 and 4 (with 4 being the strongest scoring) for the response they provided. <text:s/>Each was asked to provide concrete examples to support the narrative provided. <text:s/>This score was then added to scores allocated to other issues such as transparency and accountability and results delivery. <text:s/>These scores were then added together to<text:s/>provide an overall score for the applicant and a decision was taken based on the applicants overall score and the level of funding calculated using the scores.</text:p>
            <text:p text:style-name="P418"/>
            <text:p text:style-name="P419">All of the successful applicants for PPA had to be able not only to describe how they achieved<text:s/>value for money but also to say how they would achieve further value for money savings over the lifetime of the PPA funding.</text:p>
            <text:p text:style-name="P420"/>
            <text:p text:style-name="P421">Each PPA applicant was asked to complete a Procurement Questionnaire which posed a wide range of questions aimed at giving a detailed overview of each organisation’s procurement practises and policies. <text:s/>This completed questionnaire was forwarded to KPMG who were contracted to undertake a Due Diligence check of all successful PPA applicants. <text:s/></text:p>
            <text:p text:style-name="P422"/>
            <text:p text:style-name="P423">The reports which KPMG produced focused<text:s/>on each organisation’s Internal Governance, their Financial Management and other areas and included a substantial section entitled ‘Value for money and procurement capacity and effectiveness’. <text:s/>This section described each PPA applicant’s primary measures for delivering value for money and its baseline procurement capacity. <text:s/>The sections tabled the PPA applicant’s. <text:s/>Primary Objectives and Key performance indicators set a baseline for performance for the start of the PPA and set targets for improvements over<text:s/>the lifetime of the PPA.</text:p>
            <text:p text:style-name="P424"/>
            <text:p text:style-name="P425">Each PPA applicant was issued with a Memorandum of Understanding (MOU) which laid out the generic terms and conditions of the PPA support but also included any specific conditions which arose as a result of the Due Diligence checks. <text:s/>All of these conditions were allocated timescales within which agreed improvements had to be made.</text:p>
            <text:p text:style-name="P426"/>
            <text:p text:style-name="P427">Only if we were confident that the PPA applicant either already had the relevant processes, systems, staffing and practices in place to deliver value for money or had agreed to timed conditions relating to improvements in these areas would we agree to PPA funding.</text:p>
            <text:p text:style-name="P428"/>
            <text:p text:style-name="Normal"/>
            <text:p text:style-name="P429">Assessment of Saferworld VFM through procurement:<text:s/></text:p>
            <text:p text:style-name="Normal"/>
            <text:p text:style-name="Normal">A PPA has been awarded to Saferworld based on a competitive process that assessed Saferworld on systems to ensure VfM across technical and commercial areas. This was subsequently supplemented by a Procurement Questionnaire to identify Saferworld’s procurement capacity. Saferworld <text:s/>has demonstrated that it has effective procurement mechanisms/systems in place</text:p>
            <text:p text:style-name="P430"/>
            <text:p text:style-name="Normal"/>
            <text:p text:style-name="Normal"/>
          </table:table-cell>
        </table:table-row>
      </table:table>
      <text:p text:style-name="Normal"/>
      <text:p text:style-name="P431">Financial Case</text:p>
      <text:p text:style-name="P432"/>
      <table:table table:style-name="Table433">
        <table:table-columns>
          <table:table-column table:style-name="TableColumn434"/>
        </table:table-columns>
        <table:table-row table:style-name="TableRow435">
          <table:table-cell table:style-name="TableCell436">
            <text:p text:style-name="P437">A. How much will it cost?<text:s/></text:p>
            <text:p text:style-name="P438"/>
            <text:p text:style-name="P439">The overall PPA budget for the three year period beginning 1 April 2011 has been set at £120m per financial year (April to March). <text:s/>Of this amount £20m has been ring-fenced for applicants<text:s/>requesting support under our Humanitarian and Conflict criteria with the balance of £120m per year available to support CSOs active in any other area of the development arena.</text:p>
            <text:p text:style-name="P440"/>
            <text:p text:style-name="P441">Approval for this overall funding allocation was agreed at ministerial level following a submission to Ministers on the future of strategic level unrestricted support to CSOs.</text:p>
            <text:p text:style-name="P442"><text:s/></text:p>
            <text:p text:style-name="P443">To set appropriate funding levels, the Resource Allocation Model (RAM) took account of the size of the successful CSO (in terms of annual income) as well as<text:s/>the scores allocated to produce a final breakdown of the PPA budget amongst all successful applicants.</text:p>
            <text:p text:style-name="P444"/>
            <text:p text:style-name="P445">In the case of Saferworld the RAM produced a proposed PPA funding level of:</text:p>
            <text:p text:style-name="P446"/>
            <text:list text:style-name="LFO6" text:continue-numbering="true">
              <text:list-item>
                <text:p text:style-name="P447">2011/12<text:s/><text:tab/>£1,739,160</text:p>
              </text:list-item>
              <text:list-item>
                <text:p text:style-name="P448">2012/13<text:tab/>£1,739,160 (provisional)</text:p>
              </text:list-item>
              <text:list-item>
                <text:p text:style-name="P449">2013/14<text:tab/>£1,739,160 (provisional)</text:p>
              </text:list-item>
            </text:list>
            <text:p text:style-name="P450"/>
            <text:p text:style-name="P451">The level of funding for year one is set but the exact funding level for years two and three will be dependant on the outcome of an independent evaluation of the Saferworld PPA after 18 months and agreement on arrangements for performance based<text:s/>funding in future.</text:p>
            <text:p text:style-name="Normal"/>
          </table:table-cell>
        </table:table-row>
        <table:table-row table:style-name="TableRow452">
          <table:table-cell table:style-name="TableCell453">
            <text:p text:style-name="P454">B. How it will be funded: capital/programme/admin<text:s/></text:p>
            <text:p text:style-name="Normal"/>
            <text:p text:style-name="Normal">All of the funding for the PPAs will be paid from programme funds. <text:s/></text:p>
            <text:p text:style-name="P455"/>
            <text:p text:style-name="Normal">Over the three year period of PPAs £300m will be paid from Civil Society managed programme funds with a further<text:s/>£60m paid from CHASE managed programme funds.</text:p>
            <text:p text:style-name="Normal"/>
          </table:table-cell>
        </table:table-row>
        <table:table-row table:style-name="TableRow456">
          <table:table-cell table:style-name="TableCell457">
            <text:p text:style-name="P458">C. How funds will be paid out</text:p>
            <text:p text:style-name="Normal"/>
            <text:p text:style-name="P459">All of the PPA holders are civil society organisations who do not, as a matter of course, hold large reserves of funding. <text:s/>To address this issue DFID has secured Treasury approval to pay CSOs in advance for up to three months. <text:s/>In order to receive this advance payment approval all PPA holders will be required to, when returning their signed Memorandum of Understanding, request that they be paid in advance and explain why an advance payment in necessary.</text:p>
            <text:p text:style-name="P460"/>
            <text:p text:style-name="P461">All PPA holders who provide this request and justification for advance payment will be paid quarterly (in advance) on receipt of a signed request for release of PPA support. <text:s/>Those not requesting advance payment or providing no supportable justification for such a payment will be paid quarterly in arrears.</text:p>
            <text:p text:style-name="P462"/>
            <text:p text:style-name="P463">All payments will be made by the Civil Society Department.</text:p>
            <text:p text:style-name="Normal"/>
          </table:table-cell>
        </table:table-row>
        <table:table-row table:style-name="TableRow464">
          <table:table-cell table:style-name="TableCell465">
            <text:p text:style-name="P466">D. How expenditure will be monitored, reported, and accounted for<text:s/></text:p>
            <text:p text:style-name="P467"/>
            <text:p text:style-name="P468">The funding provided through PPA is<text:s/>unrestricted. <text:s/>This means that when DFID transfers the funds to the PPA holder they are free to use them for any purpose in support of their objectives. <text:s/>As a result DFID does not ask them to say where the funds were actually used nor is DFID able to trace<text:s/>them through accounting systems. <text:s/></text:p>
            <text:p text:style-name="P469">However, DFID asks that the PPA holder provide a copy of their certified Annual Audited Accounts (AAA) and that they clearly show the PPA funding as a distinct line of income.</text:p>
            <text:p text:style-name="P470">DFID holds the right, at any time, to access<text:s/>the PPA holder’s financial records through either its own Internal Audit team or the National Audit Office (NAO).</text:p>
            <text:p text:style-name="P471">The Saferworld PPA will follow these same arrangements.</text:p>
          </table:table-cell>
        </table:table-row>
      </table:table>
      <text:p text:style-name="P472"/>
      <text:p text:style-name="P473"><text:span text:style-name="T474">Management Case</text:span></text:p>
      <text:p text:style-name="P475"/>
      <table:table table:style-name="Table476">
        <table:table-columns>
          <table:table-column table:style-name="TableColumn477"/>
        </table:table-columns>
        <table:table-row table:style-name="TableRow478">
          <table:table-cell table:style-name="TableCell479">
            <text:p text:style-name="P480">A. Oversight<text:s/></text:p>
            <text:p text:style-name="Normal"/>
            <text:p text:style-name="Normal">Before entering any formal agreement with<text:s/>Saferworld DFID carried out a full due diligence check to ensure that Saferworld has both the systems and process and staffing at an appropriate level to successfully manage the funding being provided. <text:s/></text:p>
            <text:p text:style-name="Normal"/>
            <text:p text:style-name="Normal">Saferworld will provide the oversight for the PPA support. <text:s/>The PPA Manager, within DFID’s Civil Society Department, retains oversight of all PPA partnerships within DFID.</text:p>
            <text:p text:style-name="P481"/>
            <text:p text:style-name="Normal">DFID contracted an external evaluation manager to work with all PPA holders to ensure robust logframes, which have achievable outcomes, realistic and measurable milestones and sensible baselines against which progress can be measured. <text:s/>A logframe has been produced for the Saferworld PPA covering the full 3 year period and can be found with other published documents on DFID’s website. <text:s/></text:p>
          </table:table-cell>
        </table:table-row>
        <table:table-row table:style-name="TableRow482">
          <table:table-cell table:style-name="TableCell483">
            <text:p text:style-name="P484">B. Management</text:p>
            <text:p text:style-name="P485"/>
            <text:p text:style-name="Normal">Within DFID, Conflict Humanitarian and Security Department (CHASE) will be responsible for the day to day management of this partnership with Saferworld <text:s/>More specifically it will be the Relationship Managers within the CSD team who will have lead responsibility. <text:s/></text:p>
            <text:p text:style-name="P486"/>
            <text:p text:style-name="Normal">The relationship manager will work closely with Saferworld to ensure that it is given support to achieve the agreed outcomes and to act as a broker to help foster relations between Saferworld and any relevant DFID country offices<text:s/>and policy teams. The relationship manager will be responsible for ensuring the terms and conditions as laid down in the Saferworld PPA Memorandum of Understanding (MOU) are adhered to by both partners.</text:p>
            <text:p text:style-name="P487"/>
            <text:p text:style-name="Normal">The MOU is the official signed document which lays down the terms and conditions which govern DFID PPA support to Saferworld. The MOU covers all areas of the partnership including details on payment processes, audit requirements, financial commitments and fraud.</text:p>
            <text:p text:style-name="P488"/>
            <text:p text:style-name="Normal">In order to maximise learning and knowledge<text:s/>from the PPA partners, Civil Society Department has allocated one member of staff the role of Learning and Knowledge Adviser for the PPA portfolio. Through this role the Adviser will work closely with all PPA partners in order to ensure that lesson learning is shared widely amongst the PPA portfolio of partners, wider civil society and across DFID.</text:p>
            <text:p text:style-name="Normal"/>
          </table:table-cell>
        </table:table-row>
        <table:table-row table:style-name="TableRow489">
          <table:table-cell table:style-name="TableCell490">
            <text:p text:style-name="P491">C. Monitoring and Evaluation</text:p>
            <text:p text:style-name="Normal"/>
            <text:p text:style-name="Normal">The monitoring strategy for each PPA grantee is individually designed (underway) as a response to their specific logframe requirements for indicator evidence collection. <text:s/></text:p>
            <text:p text:style-name="Normal"/>
            <text:p text:style-name="P492">Monitoring and Evaluation will be integrated into PPA partners’ approach to managing the funding they receive through the PPA mechanism. There is a strong onus on each PPA to develop a Results Framework which will allow for a transparent evidence-based assessment of the results and value for money achieved through the grant they receive. An externally contracted Evaluation Manager has been put in place to ensure that the monitoring and evaluation strategies adopted by the organisations are adequate for providing such information and to allow for an overarching fund-level evaluation to take place.<text:s/></text:p>
            <text:p text:style-name="P493"/>
            <text:p text:style-name="P494">A Results Framework has been designed by Saferworld including a comprehensive logframe, which will be assessed against<text:s/>the theory of change and throughout the evaluation cycle. To date, the evaluation manager has assessed the logframe for Saferworld. Specific technical advice and guidance has been provided to Saferworld with a view to strengthen the framework in so far as<text:s/>possible.<text:s/></text:p>
            <text:p text:style-name="P495"/>
            <text:p text:style-name="P496">The Saferworld logframe will provide the core framework for monitoring progress against the planned results for the grant. A baseline will be collected for each indicator articulated in the logframe (at the latest baseline information will be<text:s/>included 3 months after funding has been agreed, unless otherwise agreed). This will articulate, either qualitatively or quantitatively, the situation at the outset in the areas in which Saferworld proposes to use PPA funding. For advocacy work it is likely that the indicators and baseline information will be qualitative and provide descriptions of current knowledge, awareness, understand, attitudes and behaviours. <text:s/></text:p>
            <text:p text:style-name="P497"/>
            <text:p text:style-name="P498">Monitoring information will be collected regularly by Saferworld and updated on an Annual<text:s/>basis; it will also be disaggregated by gender where appropriate.</text:p>
            <text:p text:style-name="P499"/>
            <text:p text:style-name="Normal">Saferworld will commission independent<text:span text:style-name="T500"><text:s/></text:span>mid-term and final evaluations of its PPA spend. A template Terms of reference for the mid-term and final evaluations will be developed by the Evaluation Manager for the Fund and agreed by DFID. <text:s/>These independent reviews will form an evidence base for the mid-term and final evaluations of the PPA fund as a whole. The evaluation will use the milestones and proposed outcomes within the agreed Saferworld<text:s/>PPA logframe to measure success. <text:s/></text:p>
            <text:p text:style-name="P501"/>
            <text:p text:style-name="P502">Indicatively the mid-term and final evaluation focus will be to undertake an overall assessment of Saferworld’s progress towards Outputs, Outcomes and Impact (where data is available). They will also seek to make an assessment of the effectiveness and efficiency of delivery, the Value for Money, test the theory of change and identify key lessons learnt and applied.</text:p>
            <text:p text:style-name="P503"/>
          </table:table-cell>
        </table:table-row>
        <table:table-row table:style-name="TableRow504">
          <table:table-cell table:style-name="TableCell505">
            <text:p text:style-name="P506">D. Risk Assessment</text:p>
            <text:p text:style-name="Normal"/>
            <text:p text:style-name="P507">The nature of Saferworld’s work, which deliberately focuses on addressing complex drivers of conflict and insecurity in fragile and conflict-affected countries, means that there is a degree of risk involved. <text:s/>Types of potential risks include: risk that programme strategies and impact will be undermined by escalation in conflict or significant change in conflict context; risk to security of staff and assets; risk of corrupt practices in some of the countries in which we work; and risk that the sustainability and impact of Saferworld’s programming will be undermined by limited availability of<text:s/>funds.</text:p>
            <text:p text:style-name="P508"/>
            <text:p text:style-name="P509"><text:span text:style-name="T510">There is a risk that significant escalations of conflict, or changes in conflict dynamics, will affect the relevance and achievability of Saferworld’s intended results and programme strategies. To mitigate this risk,<text:s/></text:span>Saferworld bases all of its<text:s/>work on careful and ongoing conflict and political analysis. This enhances its potential to predict changes in conflict context and to adapt its programmes where necessary (including, where appropriate adjusting programmes to more directly address emerging<text:s/>conflict trends). Saferworld also undertake dialogue with donor governments to promote flexible funding arrangements, which enable plans to be adjusted when necessary. Strategic PPA funding is very valuable in this regard, because it provides Saferworld with a level of flexibility that is vital to the achievement of results and value for money when working in fragile and conflict-affected states. Furthermore, as outlined above, a priority for Saferworld over the coming three-year period will be to further<text:s/>develop its capacity and mandate to respond substantively to conflict crises.</text:p>
            <text:p text:style-name="P511"/>
            <text:p text:style-name="Normal"/>
          </table:table-cell>
        </table:table-row>
        <table:table-row table:style-name="TableRow512">
          <table:table-cell table:style-name="TableCell513">
            <text:p text:style-name="P514"/>
            <text:p text:style-name="P515"/>
            <text:p text:style-name="P516"/>
          </table: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ong_text" style:display-name="long_text"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Reference" style:display-name="Footnote Reference" style:family="text" style:parent-style-name="DefaultParagraphFont">
      <style:text-properties style:text-position="super 65%"/>
    </style:style>
    <style:style style:name="FootnoteTextChar1" style:display-name="Footnote Text Char1" style:family="text" style:parent-style-name="DefaultParagraphFont">
      <style:text-properties style:font-name="Arial" fo:language="en" fo:country="US" style:language-asian="en" style:country-asian="US" style:language-complex="ar" style:country-complex="SA"/>
    </style:style>
    <style:style style:name="DanVexler" style:display-name="Dan Vexler" style:family="text" style:parent-style-name="DefaultParagraphFont">
      <style:text-properties style:font-name="Arial" style:font-name-complex="Arial" style:use-window-font-color="true" fo:font-size="10pt" style:font-size-asian="10pt" style:font-size-complex="10pt"/>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CharChar3" style:display-name="Char Char3" style:family="text" style:parent-style-name="DefaultParagraphFont">
      <style:text-properties style:font-name="Arial" style:font-name-complex="Arial" fo:language="en" fo:country="GB" style:language-asian="en" style:country-asian="US" style:language-complex="ar" style:country-complex="SA"/>
    </style:style>
    <style:style style:name="TOC1" style:display-name="TOC 1" style:family="paragraph" style:parent-style-name="Normal" style:next-style-name="Normal" style:auto-update="true">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style:style>
    <style:style style:name="WW_CharLFO4LVL1" style:family="text">
      <style:text-properties style:font-name="Times New Roman"/>
    </style:style>
    <style:style style:name="WW_CharLFO4LVL2" style:family="text">
      <style:text-properties style:font-name="Symbol"/>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Arial" style:font-name-asian="Times New Roman" style:font-name-complex="Arial"/>
    </style:style>
    <style:style style:name="WW_CharLFO5LVL2" style:family="text">
      <style:text-properties style:font-name="Symbo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Tahoma" style:font-name-asian="Times New Roman" style:font-name-complex="Tahoma"/>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i">
        <style:list-level-properties text:space-before="0.25in" text:min-label-width="0.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text:style-name="WW_CharLFO5LV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
        <style:list-level-properties text:space-before="0.5in" text:min-label-width="0.25in"/>
        <style:text-properties style:font-name="Tahoma"/>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1:00Z</meta:creation-date>
    <dc:date>2016-04-04T06:01:00Z</dc:date>
    <meta:template xlink:href="Normal.dotm" xlink:type="simple"/>
    <meta:editing-cycles>1</meta:editing-cycles>
    <meta:editing-duration>PT0S</meta:editing-duration>
    <meta:document-statistic meta:page-count="4" meta:paragraph-count="102" meta:word-count="7651" meta:character-count="51161" meta:row-count="363" meta:non-whitespace-character-count="43612"/>
  </office:meta>
</office:document-meta>
</file>