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45 Light" svg:font-family="Helvetica 45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prefix="(" style:num-suffix=")" style:num-format="i">
        <style:list-level-properties text:space-before="0.25in" text:min-label-width="0.5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Times New Roman"/>
      </text:list-level-style-bullet>
      <text:list-level-style-bullet text:level="4" text:style-name="WW_CharLFO5LVL4" text:bullet-char="•">
        <style:list-level-properties text:space-before="1.75in" text:min-label-width="0.25in"/>
        <style:text-properties style:font-name="Times New Roman"/>
      </text:list-level-style-bullet>
      <text:list-level-style-bullet text:level="5" text:style-name="WW_CharLFO5LVL5" text:bullet-char="•">
        <style:list-level-properties text:space-before="2.25in" text:min-label-width="0.25in"/>
        <style:text-properties style:font-name="Times New Roman"/>
      </text:list-level-style-bullet>
      <text:list-level-style-bullet text:level="6" text:style-name="WW_CharLFO5LVL6" text:bullet-char="•">
        <style:list-level-properties text:space-before="2.75in" text:min-label-width="0.25in"/>
        <style:text-properties style:font-name="Times New Roman"/>
      </text:list-level-style-bullet>
      <text:list-level-style-bullet text:level="7" text:style-name="WW_CharLFO5LVL7" text:bullet-char="•">
        <style:list-level-properties text:space-before="3.25in" text:min-label-width="0.25in"/>
        <style:text-properties style:font-name="Times New Roman"/>
      </text:list-level-style-bullet>
      <text:list-level-style-bullet text:level="8" text:style-name="WW_CharLFO5LVL8" text:bullet-char="•">
        <style:list-level-properties text:space-before="3.75in" text:min-label-width="0.25in"/>
        <style:text-properties style:font-name="Times New Roman"/>
      </text:list-level-style-bullet>
      <text:list-level-style-bullet text:level="9" text:style-name="WW_CharLFO5LVL9" text:bullet-char="•">
        <style:list-level-properties text:space-before="4.25in" text:min-label-width="0.25in"/>
        <style:text-properties style:font-name="Times New Roman"/>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bullet text:level="2" text:style-name="WW_CharLFO8LVL2" text:bullet-char="">
        <style:list-level-properties text:space-before="0.75in" text:min-label-width="0.25in"/>
        <style:text-properties style:font-name="Symbol"/>
      </text:list-level-style-bullet>
      <text:list-level-style-number text:level="3" style:num-suffix=")" style:num-format="1">
        <style:list-level-properties text:space-before="1.25in" text:min-label-width="0.25in"/>
      </text:list-level-style-number>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479in"/>
        <style:text-properties style:font-name="Symbol"/>
      </text:list-level-style-bullet>
      <text:list-level-style-bullet text:level="2" text:style-name="WW_CharLFO16LVL2" text:bullet-char="o">
        <style:list-level-properties text:space-before="0.7479in" text:min-label-width="0.25in"/>
        <style:text-properties style:font-name="Courier New"/>
      </text:list-level-style-bullet>
      <text:list-level-style-bullet text:level="3" text:style-name="WW_CharLFO16LVL3" text:bullet-char="">
        <style:list-level-properties text:space-before="1.2479in" text:min-label-width="0.25in"/>
        <style:text-properties style:font-name="Wingdings"/>
      </text:list-level-style-bullet>
      <text:list-level-style-bullet text:level="4" text:style-name="WW_CharLFO16LVL4" text:bullet-char="">
        <style:list-level-properties text:space-before="1.7479in" text:min-label-width="0.25in"/>
        <style:text-properties style:font-name="Symbol"/>
      </text:list-level-style-bullet>
      <text:list-level-style-bullet text:level="5" text:style-name="WW_CharLFO16LVL5" text:bullet-char="o">
        <style:list-level-properties text:space-before="2.2479in" text:min-label-width="0.25in"/>
        <style:text-properties style:font-name="Courier New"/>
      </text:list-level-style-bullet>
      <text:list-level-style-bullet text:level="6" text:style-name="WW_CharLFO16LVL6" text:bullet-char="">
        <style:list-level-properties text:space-before="2.7479in" text:min-label-width="0.25in"/>
        <style:text-properties style:font-name="Wingdings"/>
      </text:list-level-style-bullet>
      <text:list-level-style-bullet text:level="7" text:style-name="WW_CharLFO16LVL7" text:bullet-char="">
        <style:list-level-properties text:space-before="3.2479in" text:min-label-width="0.25in"/>
        <style:text-properties style:font-name="Symbol"/>
      </text:list-level-style-bullet>
      <text:list-level-style-bullet text:level="8" text:style-name="WW_CharLFO16LVL8" text:bullet-char="o">
        <style:list-level-properties text:space-before="3.7479in" text:min-label-width="0.25in"/>
        <style:text-properties style:font-name="Courier New"/>
      </text:list-level-style-bullet>
      <text:list-level-style-bullet text:level="9" text:style-name="WW_CharLFO16LVL9" text:bullet-char="">
        <style:list-level-properties text:space-before="4.2479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479in"/>
        <style:text-properties style:font-name="Symbol"/>
      </text:list-level-style-bullet>
      <text:list-level-style-bullet text:level="2" text:style-name="WW_CharLFO19LVL2" text:bullet-char="o">
        <style:list-level-properties text:space-before="0.6951in" text:min-label-width="0.25in"/>
        <style:text-properties style:font-name="Courier New"/>
      </text:list-level-style-bullet>
      <text:list-level-style-bullet text:level="3" text:style-name="WW_CharLFO19LVL3" text:bullet-char="">
        <style:list-level-properties text:space-before="1.1951in" text:min-label-width="0.25in"/>
        <style:text-properties style:font-name="Wingdings"/>
      </text:list-level-style-bullet>
      <text:list-level-style-bullet text:level="4" text:style-name="WW_CharLFO19LVL4" text:bullet-char="">
        <style:list-level-properties text:space-before="1.6951in" text:min-label-width="0.25in"/>
        <style:text-properties style:font-name="Symbol"/>
      </text:list-level-style-bullet>
      <text:list-level-style-bullet text:level="5" text:style-name="WW_CharLFO19LVL5" text:bullet-char="o">
        <style:list-level-properties text:space-before="2.1951in" text:min-label-width="0.25in"/>
        <style:text-properties style:font-name="Courier New"/>
      </text:list-level-style-bullet>
      <text:list-level-style-bullet text:level="6" text:style-name="WW_CharLFO19LVL6" text:bullet-char="">
        <style:list-level-properties text:space-before="2.6951in" text:min-label-width="0.25in"/>
        <style:text-properties style:font-name="Wingdings"/>
      </text:list-level-style-bullet>
      <text:list-level-style-bullet text:level="7" text:style-name="WW_CharLFO19LVL7" text:bullet-char="">
        <style:list-level-properties text:space-before="3.1951in" text:min-label-width="0.25in"/>
        <style:text-properties style:font-name="Symbol"/>
      </text:list-level-style-bullet>
      <text:list-level-style-bullet text:level="8" text:style-name="WW_CharLFO19LVL8" text:bullet-char="o">
        <style:list-level-properties text:space-before="3.6951in" text:min-label-width="0.25in"/>
        <style:text-properties style:font-name="Courier New"/>
      </text:list-level-style-bullet>
      <text:list-level-style-bullet text:level="9" text:style-name="WW_CharLFO19LVL9" text:bullet-char="">
        <style:list-level-properties text:space-before="4.1951in" text:min-label-width="0.25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479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
        <style:list-level-properties text:space-before="0.75in" text:min-label-width="0.25in"/>
        <style:text-properties style:font-name="Wingdings"/>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fo:margin-right="-0.1229in">
        <style:tab-stops/>
      </style:paragraph-properties>
      <style:text-properties fo:font-weight="bold" style:font-weight-asian="bold"/>
    </style:style>
    <style:style style:name="P3"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5" style:family="table-column">
      <style:table-column-properties style:column-width="7.125in"/>
    </style:style>
    <style:style style:name="Table4" style:family="table">
      <style:table-properties style:width="7.125in" fo:margin-left="-0.675in" table:align="left"/>
    </style:style>
    <style:style style:name="TableRow6" style:family="table-row">
      <style:table-row-properties/>
    </style:style>
    <style:style style:name="TableCell7" style:family="table-cell">
      <style:table-cell-properties fo:border="0.0069in solid #000000" fo:background-color="#C0C0C0" fo:padding-top="0in" fo:padding-left="0.075in" fo:padding-bottom="0in" fo:padding-right="0.075in"/>
    </style:style>
    <style:style style:name="P8" style:parent-style-name="Heading2" style:family="paragraph">
      <style:text-properties fo:font-style="normal" style:font-style-asian="normal" fo:font-size="12pt" style:font-size-asian="12pt" style:font-size-complex="12pt"/>
    </style:style>
    <style:style style:name="TableRow9" style:family="table-row">
      <style:table-row-properties/>
    </style:style>
    <style:style style:name="TableCell10" style:family="table-cell">
      <style:table-cell-properties fo:border="0.0069in solid #000000" fo:background-color="#CCFFCC" fo:padding-top="0in" fo:padding-left="0.075in" fo:padding-bottom="0in" fo:padding-right="0.075in"/>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ableColumn21" style:family="table-column">
      <style:table-column-properties style:column-width="7.125in"/>
    </style:style>
    <style:style style:name="Table20" style:family="table">
      <style:table-properties style:width="7.125in" fo:margin-left="-0.675in" table:align="left"/>
    </style:style>
    <style:style style:name="TableRow22" style:family="table-row">
      <style:table-row-properties/>
    </style:style>
    <style:style style:name="TableCell23" style:family="table-cell">
      <style:table-cell-properties fo:border="0.0069in solid #000000" fo:background-color="#C0C0C0" fo:padding-top="0in" fo:padding-left="0.075in" fo:padding-bottom="0in" fo:padding-right="0.075in"/>
    </style:style>
    <style:style style:name="P24" style:parent-style-name="Heading2" style:family="paragraph">
      <style:text-properties fo:font-style="normal" style:font-style-asian="normal" fo:font-size="12pt" style:font-size-asian="12pt" style:font-size-complex="12pt"/>
    </style:style>
    <style:style style:name="TableRow25" style:family="table-row">
      <style:table-row-properties/>
    </style:style>
    <style:style style:name="TableCell26" style:family="table-cell">
      <style:table-cell-properties fo:border="0.0069in solid #000000" fo:background-color="#CCFFCC" fo:padding-top="0in" fo:padding-left="0.075in" fo:padding-bottom="0in" fo:padding-right="0.075in"/>
    </style:style>
    <style:style style:name="P27" style:parent-style-name="Normal" style:family="paragraph">
      <style:text-properties fo:font-size="11pt" style:font-size-asian="11pt" style:font-size-complex="11pt"/>
    </style:style>
    <style:style style:name="P28" style:parent-style-name="Normal" style:family="paragraph">
      <style:text-properties fo:color="#000000" fo:font-size="11pt" style:font-size-asian="11pt" style:font-size-complex="11pt" style:language-asian="en" style:country-asian="GB"/>
    </style:style>
    <style:style style:name="P29" style:parent-style-name="Normal" style:family="paragraph">
      <style:paragraph-properties>
        <style:tab-stops>
          <style:tab-stop style:type="left" style:position="1.8645in"/>
        </style:tab-stops>
      </style:paragraph-properties>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TableColumn37" style:family="table-column">
      <style:table-column-properties style:column-width="7.125in"/>
    </style:style>
    <style:style style:name="Table36" style:family="table">
      <style:table-properties style:width="7.125in" fo:margin-left="-0.675in" table:align="left"/>
    </style:style>
    <style:style style:name="TableRow38" style:family="table-row">
      <style:table-row-properties/>
    </style:style>
    <style:style style:name="TableCell39" style:family="table-cell">
      <style:table-cell-properties fo:border="0.0069in solid #000000" fo:background-color="#C0C0C0" fo:padding-top="0in" fo:padding-left="0.075in" fo:padding-bottom="0in" fo:padding-right="0.075in"/>
    </style:style>
    <style:style style:name="P40" style:parent-style-name="Heading2" style:family="paragraph">
      <style:text-properties fo:font-style="normal" style:font-style-asian="normal" fo:font-size="12pt" style:font-size-asian="12pt" style:font-size-complex="12pt"/>
    </style:style>
    <style:style style:name="TableRow41" style:family="table-row">
      <style:table-row-properties/>
    </style:style>
    <style:style style:name="TableCell42" style:family="table-cell">
      <style:table-cell-properties fo:border="0.0069in solid #000000" fo:background-color="#CCFFCC" fo:padding-top="0in" fo:padding-left="0.075in" fo:padding-bottom="0in" fo:padding-right="0.07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fo:font-size="11pt" style:font-size-asian="11pt" style:font-size-complex="11pt"/>
    </style:style>
    <style:style style:name="P46" style:parent-style-name="Normal" style:family="paragraph">
      <style:text-properties fo:font-size="9pt" style:font-size-asian="9pt" style:font-size-complex="9pt"/>
    </style:style>
    <style:style style:name="P47" style:parent-style-name="Normal" style:family="paragraph">
      <style:text-properties fo:font-size="9pt" style:font-size-asian="9pt" style:font-size-complex="9pt"/>
    </style:style>
    <style:style style:name="P48" style:parent-style-name="Normal" style:family="paragraph">
      <style:text-properties fo:font-size="11pt" style:font-size-asian="11pt" style:font-size-complex="11pt"/>
    </style:style>
    <style:style style:name="P49" style:parent-style-name="Normal" style:family="paragraph"/>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margin-left="0.25in">
        <style:tab-stops/>
      </style:paragraph-properties>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fo:language="en" fo:country="US"/>
    </style:style>
    <style:style style:name="P69" style:parent-style-name="Normal" style:family="paragraph">
      <style:text-properties fo:font-size="11pt" style:font-size-asian="11pt" style:font-size-complex="11pt" fo:language="en" fo:country="US"/>
    </style:style>
    <style:style style:name="P70" style:parent-style-name="Normal" style:family="paragraph">
      <style:paragraph-properties fo:text-align="justify"/>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paragraph-properties fo:text-align="justify"/>
      <style:text-properties fo:font-size="11pt" style:font-size-asian="11pt" style:font-size-complex="11pt"/>
    </style:style>
    <style:style style:name="P80" style:parent-style-name="Normal" style:family="paragraph">
      <style:paragraph-properties fo:text-align="justify"/>
      <style:text-properties fo:font-size="11pt" style:font-size-asian="11pt" style:font-size-complex="11pt"/>
    </style:style>
    <style:style style:name="P81" style:parent-style-name="Normal" style:family="paragraph">
      <style:text-properties fo:font-weight="bold" style:font-weight-asian="bold" fo:font-size="14pt" style:font-size-asian="14pt" style:font-size-complex="14pt"/>
    </style:style>
    <style:style style:name="P82" style:parent-style-name="Normal" style:family="paragraph">
      <style:text-properties fo:font-weight="bold" style:font-weight-asian="bold" fo:font-size="14pt" style:font-size-asian="14pt" style:font-size-complex="14pt"/>
    </style:style>
    <style:style style:name="P83" style:parent-style-name="Normal" style:family="paragraph">
      <style:paragraph-properties fo:break-before="page" fo:margin-left="-0.625in">
        <style:tab-stops/>
      </style:paragraph-properties>
    </style:style>
    <style:style style:name="T84" style:parent-style-name="DefaultParagraphFont" style:family="text">
      <style:text-properties fo:font-weight="bold" style:font-weight-asian="bold" fo:font-size="14pt" style:font-size-asian="14pt" style:font-size-complex="14pt"/>
    </style:style>
    <style:style style:name="T85" style:parent-style-name="DefaultParagraphFont" style:family="text">
      <style:text-properties fo:font-size="14pt" style:font-size-asian="14pt" style:font-size-complex="14pt"/>
    </style:style>
    <style:style style:name="P86" style:parent-style-name="Normal" style:family="paragraph">
      <style:text-properties fo:font-weight="bold" style:font-weight-asian="bold"/>
    </style:style>
    <style:style style:name="P87" style:parent-style-name="Normal" style:family="paragraph">
      <style:paragraph-properties fo:margin-left="-0.625in">
        <style:tab-stops/>
      </style:paragraph-properties>
      <style:text-properties fo:font-weight="bold" style:font-weight-asian="bold"/>
    </style:style>
    <style:style style:name="P88" style:parent-style-name="Normal" style:family="paragraph">
      <style:paragraph-properties fo:margin-left="-0.625in">
        <style:tab-stops/>
      </style:paragraph-properties>
      <style:text-properties fo:font-weight="bold" style:font-weight-asian="bold"/>
    </style:style>
    <style:style style:name="P89" style:parent-style-name="Normal" style:family="paragraph">
      <style:paragraph-properties fo:margin-left="-0.625in">
        <style:tab-stops/>
      </style:paragraph-properties>
      <style:text-properties fo:font-size="11pt" style:font-size-asian="11pt" style:font-size-complex="11pt"/>
    </style:style>
    <style:style style:name="TableColumn91" style:family="table-column">
      <style:table-column-properties style:column-width="7in"/>
    </style:style>
    <style:style style:name="Table90" style:family="table">
      <style:table-properties style:width="7in" fo:margin-left="-0.55in" table:align="left"/>
    </style:style>
    <style:style style:name="TableRow92" style:family="table-row">
      <style:table-row-properties/>
    </style:style>
    <style:style style:name="TableCell93" style:family="table-cell">
      <style:table-cell-properties fo:border="0.0069in solid #000000" fo:background-color="#FFFF99" fo:padding-top="0in" fo:padding-left="0.075in" fo:padding-bottom="0in" fo:padding-right="0.075in"/>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96" style:parent-style-name="Normal" style:family="paragraph">
      <style:text-properties fo:font-size="11pt" style:font-size-asian="11pt" style:font-size-complex="11pt"/>
    </style:style>
    <style:style style:name="T97" style:parent-style-name="DefaultParagraphFont" style:family="text">
      <style:text-properties fo:color="#000000" fo:font-size="11pt" style:font-size-asian="11pt" style:font-size-complex="11pt" style:language-asian="en" style:country-asian="GB"/>
    </style:style>
    <style:style style:name="T98" style:parent-style-name="DefaultParagraphFont" style:family="text">
      <style:text-properties fo:color="#000000" fo:font-size="11pt" style:font-size-asian="11pt" style:font-size-complex="11pt" style:language-asian="en" style:country-asian="GB"/>
    </style:style>
    <style:style style:name="T99" style:parent-style-name="DefaultParagraphFont" style:family="text">
      <style:text-properties fo:font-size="11pt" style:font-size-asian="11pt" style:font-size-complex="11pt" style:language-asian="en" style:country-asian="GB"/>
    </style:style>
    <style:style style:name="T100" style:parent-style-name="DefaultParagraphFont" style:family="text">
      <style:text-properties style:font-weight-complex="bold" fo:font-size="11pt" style:font-size-asian="11pt" style:font-size-complex="11pt"/>
    </style:style>
    <style:style style:name="T101" style:parent-style-name="FootnoteReference" style:family="text">
      <style:text-properties fo:color="#000000" fo:font-size="11pt" style:font-size-asian="11pt" style:font-size-complex="11pt" style:language-asian="en" style:country-asian="GB"/>
    </style:style>
    <style:style style:name="T102" style:parent-style-name="DefaultParagraphFont" style:family="text">
      <style:text-properties fo:font-size="10pt" style:font-size-asian="10pt" style:font-size-complex="10pt"/>
    </style:style>
    <style:style style:name="T103" style:parent-style-name="DefaultParagraphFont" style:family="text">
      <style:text-properties fo:font-size="10pt" style:font-size-asian="10pt" style:font-size-complex="10pt"/>
    </style:style>
    <style:style style:name="T104" style:parent-style-name="DefaultParagraphFont" style:family="text">
      <style:text-properties fo:font-size="11pt" style:font-size-asian="11pt" style:font-size-complex="11pt"/>
    </style:style>
    <style:style style:name="P105" style:parent-style-name="FootnoteText" style:family="paragraph">
      <style:text-properties fo:language="en" fo:country="GB"/>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tyle="italic" style:font-style-asian="italic" fo:font-size="11pt" style:font-size-asian="11pt" style:font-size-complex="11pt"/>
    </style:style>
    <style:style style:name="T109" style:parent-style-name="EndnoteReference" style:family="text">
      <style:text-properties fo:font-size="11pt" style:font-size-asian="11pt" style:font-size-complex="11pt"/>
    </style:style>
    <style:style style:name="T110" style:parent-style-name="DefaultParagraphFont" style:family="text">
      <style:text-properties style:font-name-complex="Arial" fo:font-size="8pt" style:font-size-asian="8pt" style:font-size-complex="8pt"/>
    </style:style>
    <style:style style:name="T111" style:parent-style-name="DefaultParagraphFont" style:family="text">
      <style:text-properties style:font-name-complex="Arial" fo:font-size="8pt" style:font-size-asian="8pt" style:font-size-complex="8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tyle="italic" style:font-style-asian="italic"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tyle="italic" style:font-style-asian="italic"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EndnoteReference" style:family="text">
      <style:text-properties fo:font-size="11pt" style:font-size-asian="11pt" style:font-size-complex="11pt"/>
    </style:style>
    <style:style style:name="T121" style:parent-style-name="DefaultParagraphFont" style:family="text">
      <style:text-properties style:font-name-complex="Arial" fo:font-size="8pt" style:font-size-asian="8pt" style:font-size-complex="8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EndnoteReference" style:family="text">
      <style:text-properties fo:font-size="11pt" style:font-size-asian="11pt" style:font-size-complex="11pt"/>
    </style:style>
    <style:style style:name="T125" style:parent-style-name="DefaultParagraphFont" style:family="text">
      <style:text-properties style:font-name-complex="Arial" fo:font-size="8pt" style:font-size-asian="8pt" style:font-size-complex="8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tyle="italic" style:font-style-asian="italic" fo:font-size="11pt" style:font-size-asian="11pt" style:font-size-complex="11pt"/>
    </style:style>
    <style:style style:name="P128" style:parent-style-name="Normal" style:family="paragraph">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language-asian="en" style:country-asian="GB"/>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language-asian="en" style:country-asian="GB"/>
    </style:style>
    <style:style style:name="T134" style:parent-style-name="DefaultParagraphFont" style:family="text">
      <style:text-properties fo:font-size="11pt" style:font-size-asian="11pt" style:font-size-complex="11pt" style:language-asian="en" style:country-asian="GB"/>
    </style:style>
    <style:style style:name="T135" style:parent-style-name="EndnoteReference" style:family="text">
      <style:text-properties fo:font-size="11pt" style:font-size-asian="11pt" style:font-size-complex="11pt" style:language-asian="en" style:country-asian="GB"/>
    </style:style>
    <style:style style:name="T136" style:parent-style-name="DefaultParagraphFont" style:family="text">
      <style:text-properties fo:font-size="8pt" style:font-size-asian="8pt" style:font-size-complex="8pt"/>
    </style:style>
    <style:style style:name="T137" style:parent-style-name="DefaultParagraphFont" style:family="text">
      <style:text-properties fo:font-size="8pt" style:font-size-asian="8pt" style:font-size-complex="8pt"/>
    </style:style>
    <style:style style:name="T138" style:parent-style-name="DefaultParagraphFont" style:family="text">
      <style:text-properties fo:font-size="11pt" style:font-size-asian="11pt" style:font-size-complex="11pt" style:language-asian="en" style:country-asian="GB"/>
    </style:style>
    <style:style style:name="P139" style:parent-style-name="Normal" style:family="paragraph">
      <style:text-properties fo:color="#000000" fo:font-size="11pt" style:font-size-asian="11pt" style:font-size-complex="11pt" style:language-asian="en" style:country-asian="GB"/>
    </style:style>
    <style:style style:name="P140" style:parent-style-name="Normal" style:family="paragraph">
      <style:paragraph-properties style:text-autospace="none"/>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3" style:parent-style-name="EndnoteReference" style:family="text">
      <style:text-properties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fo:font-size="8pt" style:font-size-asian="8pt" style:font-size-complex="8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style:text-autospace="none"/>
      <style:text-properties fo:font-size="11pt" style:font-size-asian="11pt" style:font-size-complex="11pt"/>
    </style:style>
    <style:style style:name="P148" style:parent-style-name="Normal" style:family="paragraph">
      <style:paragraph-properties>
        <style:tab-stops>
          <style:tab-stop style:type="left" style:position="1.8645in"/>
        </style:tab-stops>
      </style:paragraph-properties>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style:tab-stops>
          <style:tab-stop style:type="left" style:position="1.8645in"/>
        </style:tab-stops>
      </style:paragraph-properties>
      <style:text-properties fo:font-size="11pt" style:font-size-asian="11pt" style:font-size-complex="11pt"/>
    </style:style>
    <style:style style:name="P154" style:parent-style-name="Normal" style:family="paragraph">
      <style:paragraph-properties fo:border="0.0069in solid #000000" fo:padding-top="0.0138in" fo:padding-left="0.0555in" fo:padding-bottom="0.0138in" fo:padding-right="0.0555in" style:shadow="none" fo:margin-left="0.5in" fo:margin-right="0.518in" fo:background-color="#E0E0E0">
        <style:tab-stops>
          <style:tab-stop style:type="left" style:position="1.3645in"/>
        </style:tab-stops>
      </style:paragraph-properties>
      <style:text-properties fo:font-weight="bold" style:font-weight-asian="bold" fo:font-size="10pt" style:font-size-asian="10pt" style:font-size-complex="10pt"/>
    </style:style>
    <style:style style:name="P155" style:parent-style-name="Normal" style:family="paragraph">
      <style:paragraph-properties fo:border="0.0069in solid #000000" fo:padding-top="0.0138in" fo:padding-left="0.0555in" fo:padding-bottom="0.0138in" fo:padding-right="0.0555in" style:shadow="none" fo:margin-left="0.5in" fo:margin-right="0.518in" fo:background-color="#E0E0E0">
        <style:tab-stops>
          <style:tab-stop style:type="left" style:position="1.3645in"/>
        </style:tab-stops>
      </style:paragraph-properties>
      <style:text-properties fo:font-size="10pt" style:font-size-asian="10pt" style:font-size-complex="10pt"/>
    </style:style>
    <style:style style:name="P156" style:parent-style-name="Normal" style:family="paragraph">
      <style:paragraph-properties fo:border="0.0069in solid #000000" fo:padding-top="0.0138in" fo:padding-left="0.0555in" fo:padding-bottom="0.0138in" fo:padding-right="0.0555in" style:shadow="none" fo:margin-left="0.5in" fo:margin-right="0.518in" fo:text-indent="0in" fo:background-color="#E0E0E0">
        <style:tab-stops>
          <style:tab-stop style:type="left" style:position="0.25in"/>
          <style:tab-stop style:type="left" style:position="1.3645in"/>
        </style:tab-stops>
      </style:paragraph-properties>
      <style:text-properties fo:font-size="10pt" style:font-size-asian="10pt" style:font-size-complex="10pt"/>
    </style:style>
    <style:style style:name="P157" style:parent-style-name="Normal" style:family="paragraph">
      <style:paragraph-properties fo:border="0.0069in solid #000000" fo:padding-top="0.0138in" fo:padding-left="0.0555in" fo:padding-bottom="0.0138in" fo:padding-right="0.0555in" style:shadow="none" fo:margin-left="0.5in" fo:margin-right="0.518in" fo:text-indent="0in" fo:background-color="#E0E0E0">
        <style:tab-stops>
          <style:tab-stop style:type="left" style:position="0.25in"/>
          <style:tab-stop style:type="left" style:position="1.3645in"/>
        </style:tab-stops>
      </style:paragraph-properties>
      <style:text-properties fo:font-size="10pt" style:font-size-asian="10pt" style:font-size-complex="10pt"/>
    </style:style>
    <style:style style:name="P158" style:parent-style-name="Normal" style:family="paragraph">
      <style:paragraph-properties fo:border="0.0069in solid #000000" fo:padding-top="0.0138in" fo:padding-left="0.0555in" fo:padding-bottom="0.0138in" fo:padding-right="0.0555in" style:shadow="none" fo:margin-left="0.5in" fo:margin-right="0.518in" fo:text-indent="0in" fo:background-color="#E0E0E0">
        <style:tab-stops>
          <style:tab-stop style:type="left" style:position="0.25in"/>
          <style:tab-stop style:type="left" style:position="1.3645in"/>
        </style:tab-stops>
      </style:paragraph-properties>
      <style:text-properties fo:font-size="10pt" style:font-size-asian="10pt" style:font-size-complex="10pt"/>
    </style:style>
    <style:style style:name="P159" style:parent-style-name="Normal" style:family="paragraph">
      <style:paragraph-properties fo:border="0.0069in solid #000000" fo:padding-top="0.0138in" fo:padding-left="0.0555in" fo:padding-bottom="0.0138in" fo:padding-right="0.0555in" style:shadow="none" fo:margin-left="0.5in" fo:margin-right="0.518in" fo:text-indent="0in" fo:background-color="#E0E0E0">
        <style:tab-stops>
          <style:tab-stop style:type="left" style:position="0.25in"/>
          <style:tab-stop style:type="left" style:position="1.3645in"/>
        </style:tab-stops>
      </style:paragraph-properties>
      <style:text-properties fo:font-size="10pt" style:font-size-asian="10pt" style:font-size-complex="10pt"/>
    </style:style>
    <style:style style:name="P160" style:parent-style-name="Normal" style:family="paragraph">
      <style:paragraph-properties fo:margin-left="0.5in" fo:margin-right="0.518in">
        <style:tab-stops/>
      </style:paragraph-properties>
      <style:text-properties fo:font-size="11pt" style:font-size-asian="11pt" style:font-size-complex="11pt"/>
    </style:style>
    <style:style style:name="P161" style:parent-style-name="Normal" style:family="paragraph">
      <style:paragraph-properties>
        <style:tab-stops>
          <style:tab-stop style:type="left" style:position="1.8645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62" style:parent-style-name="Normal" style:family="paragraph">
      <style:paragraph-properties>
        <style:tab-stops>
          <style:tab-stop style:type="left" style:position="1.8645in"/>
        </style:tab-stops>
      </style:paragraph-properties>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EndnoteReference" style:family="text">
      <style:text-properties fo:font-size="11pt" style:font-size-asian="11pt" style:font-size-complex="11pt"/>
    </style:style>
    <style:style style:name="T167" style:parent-style-name="DefaultParagraphFont" style:family="text">
      <style:text-properties style:font-name-complex="Arial" fo:font-size="8pt" style:font-size-asian="8pt" style:font-size-complex="8pt"/>
    </style:style>
    <style:style style:name="T168" style:parent-style-name="DefaultParagraphFont" style:family="text">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paragraph-properties fo:border="0.0069in solid #000000" fo:padding-top="0.0138in" fo:padding-left="0.0555in" fo:padding-bottom="0.0138in" fo:padding-right="0.0555in" style:shadow="none" fo:margin-left="0.425in" fo:margin-right="0.55in" fo:background-color="#E0E0E0">
        <style:tab-stops/>
      </style:paragraph-properties>
    </style:style>
    <style:style style:name="T172" style:parent-style-name="DefaultParagraphFont" style:family="text">
      <style:text-properties fo:font-weight="bold" style:font-weight-asian="bold" fo:font-size="10pt" style:font-size-asian="10pt" style:font-size-complex="10pt"/>
    </style:style>
    <style:style style:name="T173" style:parent-style-name="EndnoteReference" style:family="text">
      <style:text-properties fo:font-weight="bold" style:font-weight-asian="bold" fo:font-size="10pt" style:font-size-asian="10pt" style:font-size-complex="10pt"/>
    </style:style>
    <style:style style:name="T174" style:parent-style-name="DefaultParagraphFont" style:family="text">
      <style:text-properties style:font-name-complex="Arial" fo:font-size="8pt" style:font-size-asian="8pt" style:font-size-complex="8pt"/>
    </style:style>
    <style:style style:name="T175" style:parent-style-name="DefaultParagraphFont" style:family="text">
      <style:text-properties style:font-name-complex="Arial" fo:font-size="8pt" style:font-size-asian="8pt" style:font-size-complex="8pt"/>
    </style:style>
    <style:style style:name="T176" style:parent-style-name="DefaultParagraphFont" style:family="text">
      <style:text-properties fo:font-weight="bold" style:font-weight-asian="bold" fo:font-size="10pt" style:font-size-asian="10pt" style:font-size-complex="10pt"/>
    </style:style>
    <style:style style:name="P177" style:parent-style-name="Normal" style:family="paragraph">
      <style:paragraph-properties fo:border="0.0069in solid #000000" fo:padding-top="0.0138in" fo:padding-left="0.0555in" fo:padding-bottom="0.0138in" fo:padding-right="0.0555in" style:shadow="none" fo:margin-left="0.425in" fo:margin-right="0.55in" fo:background-color="#E0E0E0">
        <style:tab-stops/>
      </style:paragraph-properties>
      <style:text-properties fo:font-size="10pt" style:font-size-asian="10pt" style:font-size-complex="10pt"/>
    </style:style>
    <style:style style:name="P178" style:parent-style-name="Normal" style:family="paragraph">
      <style:paragraph-properties fo:border="0.0069in solid #000000" fo:padding-top="0.0138in" fo:padding-left="0.0555in" fo:padding-bottom="0.0138in" fo:padding-right="0.0555in" style:shadow="none" fo:margin-left="0.55in" fo:margin-right="0.55in" fo:text-indent="-0.125in" fo:background-color="#E0E0E0">
        <style:tab-stops>
          <style:tab-stop style:type="left" style:position="0in"/>
        </style:tab-stops>
      </style:paragraph-properties>
    </style:style>
    <style:style style:name="T179" style:parent-style-name="DefaultParagraphFont" style:family="text">
      <style:text-properties fo:font-weight="bold" style:font-weight-asian="bold" fo:font-size="10pt" style:font-size-asian="10pt" style:font-size-complex="10pt"/>
    </style:style>
    <style:style style:name="T180" style:parent-style-name="DefaultParagraphFont" style:family="text">
      <style:text-properties fo:font-size="10pt" style:font-size-asian="10pt" style:font-size-complex="10pt"/>
    </style:style>
    <style:style style:name="P181" style:parent-style-name="Normal" style:family="paragraph">
      <style:paragraph-properties fo:border="0.0069in solid #000000" fo:padding-top="0.0138in" fo:padding-left="0.0555in" fo:padding-bottom="0.0138in" fo:padding-right="0.0555in" style:shadow="none" fo:margin-left="0.55in" fo:margin-right="0.55in" fo:text-indent="-0.125in" fo:background-color="#E0E0E0">
        <style:tab-stops>
          <style:tab-stop style:type="left" style:position="0in"/>
        </style:tab-stops>
      </style:paragraph-properties>
    </style:style>
    <style:style style:name="T182" style:parent-style-name="DefaultParagraphFont" style:family="text">
      <style:text-properties fo:font-weight="bold" style:font-weight-asian="bold" style:font-weight-complex="bold" fo:font-size="10pt" style:font-size-asian="10pt" style:font-size-complex="10pt"/>
    </style:style>
    <style:style style:name="T183" style:parent-style-name="DefaultParagraphFont" style:family="text">
      <style:text-properties fo:font-size="10pt" style:font-size-asian="10pt" style:font-size-complex="10pt"/>
    </style:style>
    <style:style style:name="P184" style:parent-style-name="Normal" style:family="paragraph">
      <style:paragraph-properties fo:border="0.0069in solid #000000" fo:padding-top="0.0138in" fo:padding-left="0.0555in" fo:padding-bottom="0.0138in" fo:padding-right="0.0555in" style:shadow="none" fo:margin-left="0.55in" fo:margin-right="0.55in" fo:text-indent="-0.125in" fo:background-color="#E0E0E0">
        <style:tab-stops>
          <style:tab-stop style:type="left" style:position="0in"/>
        </style:tab-stops>
      </style:paragraph-properties>
    </style:style>
    <style:style style:name="T185" style:parent-style-name="DefaultParagraphFont" style:family="text">
      <style:text-properties fo:font-weight="bold" style:font-weight-asian="bold" style:font-weight-complex="bold" style:font-style-complex="italic" fo:font-size="10pt" style:font-size-asian="10pt" style:font-size-complex="10pt"/>
    </style:style>
    <style:style style:name="T186" style:parent-style-name="DefaultParagraphFont" style:family="text">
      <style:text-properties fo:font-weight="bold" style:font-weight-asian="bold" style:font-weight-complex="bold" fo:font-size="10pt" style:font-size-asian="10pt" style:font-size-complex="10pt"/>
    </style:style>
    <style:style style:name="T187" style:parent-style-name="DefaultParagraphFont" style:family="text">
      <style:text-properties fo:font-size="10pt" style:font-size-asian="10pt" style:font-size-complex="10pt"/>
    </style:style>
    <style:style style:name="T188" style:parent-style-name="DefaultParagraphFont" style:family="text">
      <style:text-properties fo:font-size="10pt" style:font-size-asian="10pt" style:font-size-complex="10pt"/>
    </style:style>
    <style:style style:name="P189" style:parent-style-name="Normal" style:family="paragraph">
      <style:paragraph-properties fo:border="0.0069in solid #000000" fo:padding-top="0.0138in" fo:padding-left="0.0555in" fo:padding-bottom="0.0138in" fo:padding-right="0.0555in" style:shadow="none" fo:margin-left="0.55in" fo:margin-right="0.55in" fo:text-indent="-0.125in" fo:background-color="#E0E0E0">
        <style:tab-stops>
          <style:tab-stop style:type="left" style:position="0in"/>
        </style:tab-stops>
      </style:paragraph-properties>
    </style:style>
    <style:style style:name="T190" style:parent-style-name="DefaultParagraphFont" style:family="text">
      <style:text-properties fo:font-weight="bold" style:font-weight-asian="bold" style:font-weight-complex="bold" fo:font-size="10pt" style:font-size-asian="10pt" style:font-size-complex="10pt"/>
    </style:style>
    <style:style style:name="T191" style:parent-style-name="DefaultParagraphFont" style:family="text">
      <style:text-properties fo:font-size="10pt" style:font-size-asian="10pt" style:font-size-complex="10pt"/>
    </style:style>
    <style:style style:name="P192" style:parent-style-name="Normal" style:family="paragraph">
      <style:paragraph-properties fo:border="0.0069in solid #000000" fo:padding-top="0.0138in" fo:padding-left="0.0555in" fo:padding-bottom="0.0138in" fo:padding-right="0.0555in" style:shadow="none" fo:margin-left="0.55in" fo:margin-right="0.55in" fo:text-indent="-0.125in" fo:background-color="#E0E0E0">
        <style:tab-stops>
          <style:tab-stop style:type="left" style:position="0in"/>
        </style:tab-stops>
      </style:paragraph-properties>
    </style:style>
    <style:style style:name="T193" style:parent-style-name="DefaultParagraphFont" style:family="text">
      <style:text-properties fo:font-weight="bold" style:font-weight-asian="bold" style:font-weight-complex="bold" style:font-style-complex="italic" fo:font-size="10pt" style:font-size-asian="10pt" style:font-size-complex="10pt"/>
    </style:style>
    <style:style style:name="T194" style:parent-style-name="DefaultParagraphFont" style:family="text">
      <style:text-properties fo:font-weight="bold" style:font-weight-asian="bold" style:font-weight-complex="bold" fo:font-size="10pt" style:font-size-asian="10pt" style:font-size-complex="10pt"/>
    </style:style>
    <style:style style:name="T195" style:parent-style-name="DefaultParagraphFont" style:family="text">
      <style:text-properties fo:font-size="10pt" style:font-size-asian="10pt" style:font-size-complex="10pt"/>
    </style:style>
    <style:style style:name="P196" style:parent-style-name="Normal" style:family="paragraph">
      <style:paragraph-properties fo:border="0.0069in solid #000000" fo:padding-top="0.0138in" fo:padding-left="0.0555in" fo:padding-bottom="0.0138in" fo:padding-right="0.0555in" style:shadow="none" fo:margin-left="0.55in" fo:margin-right="0.55in" fo:text-indent="-0.125in" fo:background-color="#E0E0E0">
        <style:tab-stops>
          <style:tab-stop style:type="left" style:position="0in"/>
        </style:tab-stops>
      </style:paragraph-properties>
    </style:style>
    <style:style style:name="T197" style:parent-style-name="DefaultParagraphFont" style:family="text">
      <style:text-properties fo:font-weight="bold" style:font-weight-asian="bold" style:font-weight-complex="bold" style:font-style-complex="italic" fo:font-size="10pt" style:font-size-asian="10pt" style:font-size-complex="10pt"/>
    </style:style>
    <style:style style:name="T198" style:parent-style-name="DefaultParagraphFont" style:family="text">
      <style:text-properties fo:font-weight="bold" style:font-weight-asian="bold" style:font-weight-complex="bold" fo:font-size="10pt" style:font-size-asian="10pt" style:font-size-complex="10pt"/>
    </style:style>
    <style:style style:name="T199" style:parent-style-name="DefaultParagraphFont" style:family="text">
      <style:text-properties fo:font-size="10pt" style:font-size-asian="10pt" style:font-size-complex="10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EndnoteReference" style:family="text">
      <style:text-properties fo:font-size="11pt" style:font-size-asian="11pt" style:font-size-complex="11pt"/>
    </style:style>
    <style:style style:name="P206" style:parent-style-name="Heading7" style:family="paragraph">
      <style:paragraph-properties fo:margin-top="0in" fo:margin-bottom="0in"/>
    </style:style>
    <style:style style:name="T207" style:parent-style-name="DefaultParagraphFont" style:family="text">
      <style:text-properties style:font-name="Arial" style:font-name-complex="Arial" fo:font-size="8pt" style:font-size-asian="8pt" style:font-size-complex="8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paragraph-properties fo:margin-bottom="0.1666in"/>
    </style:style>
    <style:style style:name="T211" style:parent-style-name="DefaultParagraphFont" style:family="text">
      <style:text-properties fo:font-size="11pt" style:font-size-asian="11pt" style:font-size-complex="11pt" style:language-asian="en" style:country-asian="GB"/>
    </style:style>
    <style:style style:name="T212" style:parent-style-name="DefaultParagraphFont" style:family="text">
      <style:text-properties fo:font-size="11pt" style:font-size-asian="11pt" style:font-size-complex="11pt" style:language-asian="en" style:country-asian="GB"/>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language-asian="en" style:country-asian="GB"/>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8pt" style:font-size-asian="8pt" style:font-size-complex="8pt"/>
    </style:style>
    <style:style style:name="TableRow227" style:family="table-row">
      <style:table-row-properties/>
    </style:style>
    <style:style style:name="TableCell228" style:family="table-cell">
      <style:table-cell-properties fo:border="0.0069in solid #000000" fo:background-color="#FFFF99" fo:padding-top="0in" fo:padding-left="0.075in" fo:padding-bottom="0in" fo:padding-right="0.075in"/>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31" style:parent-style-name="Normal" style:family="paragraph">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text-properties fo:font-weight="bold" style:font-weight-asian="bold" fo:font-size="11pt" style:font-size-asian="11pt" style:font-size-complex="11pt"/>
    </style:style>
    <style:style style:name="P242" style:parent-style-name="Normal" style:family="paragraph">
      <style:paragraph-properties fo:text-align="justify"/>
    </style:style>
    <style:style style:name="T243" style:parent-style-name="DefaultParagraphFont" style:family="text">
      <style:text-properties fo:font-size="11pt" style:font-size-asian="11pt" style:font-size-complex="11pt" fo:language="en" fo:country="CA"/>
    </style:style>
    <style:style style:name="T244" style:parent-style-name="DefaultParagraphFont" style:family="text">
      <style:text-properties fo:font-size="11pt" style:font-size-asian="11pt" style:font-size-complex="11pt" fo:language="en" fo:country="CA"/>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fo:language="en" fo:country="CA"/>
    </style:style>
    <style:style style:name="T251" style:parent-style-name="DefaultParagraphFont" style:family="text">
      <style:text-properties fo:font-size="11pt" style:font-size-asian="11pt" style:font-size-complex="11pt" fo:language="en" fo:country="CA"/>
    </style:style>
    <style:style style:name="T252" style:parent-style-name="DefaultParagraphFont" style:family="text">
      <style:text-properties fo:font-size="11pt" style:font-size-asian="11pt" style:font-size-complex="11pt" fo:language="en" fo:country="CA"/>
    </style:style>
    <style:style style:name="T253" style:parent-style-name="DefaultParagraphFont" style:family="text">
      <style:text-properties fo:font-weight="bold" style:font-weight-asian="bold" fo:font-size="11pt" style:font-size-asian="11pt" style:font-size-complex="11pt" fo:language="en" fo:country="CA"/>
    </style:style>
    <style:style style:name="T254" style:parent-style-name="DefaultParagraphFont" style:family="text">
      <style:text-properties fo:font-size="11pt" style:font-size-asian="11pt" style:font-size-complex="11pt" fo:language="en" fo:country="CA"/>
    </style:style>
    <style:style style:name="T255" style:parent-style-name="DefaultParagraphFont" style:family="text">
      <style:text-properties fo:font-size="11pt" style:font-size-asian="11pt" style:font-size-complex="11pt" style:language-asian="en" style:country-asian="GB"/>
    </style:style>
    <style:style style:name="T256" style:parent-style-name="DefaultParagraphFont" style:family="text">
      <style:text-properties fo:font-size="11pt" style:font-size-asian="11pt" style:font-size-complex="11pt" style:language-asian="en" style:country-asian="GB"/>
    </style:style>
    <style:style style:name="T257" style:parent-style-name="DefaultParagraphFont" style:family="text">
      <style:text-properties fo:font-size="11pt" style:font-size-asian="11pt" style:font-size-complex="11pt" fo:language="en" fo:country="CA"/>
    </style:style>
    <style:style style:name="T258" style:parent-style-name="DefaultParagraphFont" style:family="text">
      <style:text-properties fo:font-size="11pt" style:font-size-asian="11pt" style:font-size-complex="11pt" style:language-asian="en" style:country-asian="GB"/>
    </style:style>
    <style:style style:name="T259" style:parent-style-name="DefaultParagraphFont" style:family="text">
      <style:text-properties fo:font-size="11pt" style:font-size-asian="11pt" style:font-size-complex="11pt" style:language-asian="en" style:country-asian="GB"/>
    </style:style>
    <style:style style:name="T26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61" style:parent-style-name="DefaultParagraphFont" style:family="text">
      <style:text-properties style:font-weight-complex="bold" fo:font-size="11pt" style:font-size-asian="11pt" style:font-size-complex="11pt" style:language-asian="en" style:country-asian="GB"/>
    </style:style>
    <style:style style:name="T262" style:parent-style-name="DefaultParagraphFont" style:family="text">
      <style:text-properties fo:font-size="11pt" style:font-size-asian="11pt" style:font-size-complex="11pt" style:language-asian="en" style:country-asian="GB"/>
    </style:style>
    <style:style style:name="T263" style:parent-style-name="DefaultParagraphFont" style:family="text">
      <style:text-properties fo:font-size="11pt" style:font-size-asian="11pt" style:font-size-complex="11pt" style:language-asian="en" style:country-asian="GB"/>
    </style:style>
    <style:style style:name="T264" style:parent-style-name="DefaultParagraphFont" style:family="text">
      <style:text-properties fo:font-size="11pt" style:font-size-asian="11pt" style:font-size-complex="11pt" style:language-asian="en" style:country-asian="GB"/>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language-asian="en" style:country-asian="GB"/>
    </style:style>
    <style:style style:name="T2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71" style:parent-style-name="DefaultParagraphFont" style:family="text">
      <style:text-properties fo:font-size="11pt" style:font-size-asian="11pt" style:font-size-complex="11pt" style:language-asian="en" style:country-asian="GB"/>
    </style:style>
    <style:style style:name="T272" style:parent-style-name="DefaultParagraphFont" style:family="text">
      <style:text-properties fo:font-size="11pt" style:font-size-asian="11pt" style:font-size-complex="11pt" fo:language="sv" fo:country="SE" style:language-asian="en" style:country-asian="GB"/>
    </style:style>
    <style:style style:name="T273" style:parent-style-name="DefaultParagraphFont" style:family="text">
      <style:text-properties fo:font-size="11pt" style:font-size-asian="11pt" style:font-size-complex="11pt" style:language-asian="en" style:country-asian="GB"/>
    </style:style>
    <style:style style:name="T274" style:parent-style-name="DefaultParagraphFont" style:family="text">
      <style:text-properties fo:font-size="11pt" style:font-size-asian="11pt" style:font-size-complex="11pt" style:language-asian="en" style:country-asian="GB"/>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language-asian="en" style:country-asian="GB"/>
    </style:style>
    <style:style style:name="T284" style:parent-style-name="DefaultParagraphFont" style:family="text">
      <style:text-properties fo:font-size="11pt" style:font-size-asian="11pt" style:font-size-complex="11pt" style:language-asian="en" style:country-asian="GB"/>
    </style:style>
    <style:style style:name="T285" style:parent-style-name="DefaultParagraphFont" style:family="text">
      <style:text-properties fo:font-weight="bold" style:font-weight-asian="bold" fo:font-size="11pt" style:font-size-asian="11pt" style:font-size-complex="11pt" style:language-asian="en" style:country-asian="GB"/>
    </style:style>
    <style:style style:name="T286" style:parent-style-name="DefaultParagraphFont" style:family="text">
      <style:text-properties fo:font-size="11pt" style:font-size-asian="11pt" style:font-size-complex="11pt" style:language-asian="en" style:country-asian="GB"/>
    </style:style>
    <style:style style:name="T287" style:parent-style-name="DefaultParagraphFont" style:family="text">
      <style:text-properties fo:font-weight="bold" style:font-weight-asian="bold" fo:font-size="11pt" style:font-size-asian="11pt" style:font-size-complex="11pt" style:language-asian="en" style:country-asian="GB"/>
    </style:style>
    <style:style style:name="T288" style:parent-style-name="DefaultParagraphFont" style:family="text">
      <style:text-properties fo:font-size="11pt" style:font-size-asian="11pt" style:font-size-complex="11pt" style:language-asian="en" style:country-asian="GB"/>
    </style:style>
    <style:style style:name="T289" style:parent-style-name="DefaultParagraphFont" style:family="text">
      <style:text-properties fo:font-size="11pt" style:font-size-asian="11pt" style:font-size-complex="11pt" style:language-asian="en" style:country-asian="GB"/>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style:style>
    <style:style style:name="P292" style:parent-style-name="Normal" style:family="paragraph">
      <style:paragraph-properties fo:text-align="justify"/>
      <style:text-properties fo:font-size="11pt" style:font-size-asian="11pt" style:font-size-complex="11pt"/>
    </style:style>
    <style:style style:name="P293" style:parent-style-name="Normal" style:family="paragraph">
      <style:paragraph-properties fo:text-align="justify"/>
    </style:style>
    <style:style style:name="P294" style:parent-style-name="Normal" style:family="paragraph">
      <style:text-properties fo:font-size="11pt" style:font-size-asian="11pt" style:font-size-complex="11pt" style:language-asian="en" style:country-asian="GB"/>
    </style:style>
    <style:style style:name="P295" style:parent-style-name="Normal" style:family="paragraph">
      <style:text-properties fo:font-size="11pt" style:font-size-asian="11pt" style:font-size-complex="11pt" style:language-asian="en" style:country-asian="GB"/>
    </style:style>
    <style:style style:name="P296" style:parent-style-name="Normal" style:family="paragraph"/>
    <style:style style:name="T297" style:parent-style-name="DefaultParagraphFont" style:family="text">
      <style:text-properties fo:font-size="11pt" style:font-size-asian="11pt" style:font-size-complex="11pt" style:language-asian="en" style:country-asian="GB"/>
    </style:style>
    <style:style style:name="T298" style:parent-style-name="DefaultParagraphFont" style:family="text">
      <style:text-properties fo:font-weight="bold" style:font-weight-asian="bold" fo:font-size="11pt" style:font-size-asian="11pt" style:font-size-complex="11pt" style:language-asian="en" style:country-asian="GB"/>
    </style:style>
    <style:style style:name="T299" style:parent-style-name="DefaultParagraphFont" style:family="text">
      <style:text-properties fo:font-size="11pt" style:font-size-asian="11pt" style:font-size-complex="11pt" style:language-asian="en" style:country-asian="GB"/>
    </style:style>
    <style:style style:name="T300" style:parent-style-name="DefaultParagraphFont" style:family="text">
      <style:text-properties fo:font-weight="bold" style:font-weight-asian="bold" fo:font-size="11pt" style:font-size-asian="11pt" style:font-size-complex="11pt" style:language-asian="en" style:country-asian="GB"/>
    </style:style>
    <style:style style:name="T301" style:parent-style-name="DefaultParagraphFont" style:family="text">
      <style:text-properties fo:font-size="11pt" style:font-size-asian="11pt" style:font-size-complex="11pt" style:language-asian="en" style:country-asian="GB"/>
    </style:style>
    <style:style style:name="P302" style:parent-style-name="Normal" style:family="paragraph">
      <style:text-properties fo:font-size="11pt" style:font-size-asian="11pt" style:font-size-complex="11pt" style:language-asian="en" style:country-asian="GB"/>
    </style:style>
    <style:style style:name="P303" style:parent-style-name="Normal" style:family="paragraph"/>
    <style:style style:name="T304" style:parent-style-name="DefaultParagraphFont" style:family="text">
      <style:text-properties fo:font-size="11pt" style:font-size-asian="11pt" style:font-size-complex="11pt" style:language-asian="en" style:country-asian="GB"/>
    </style:style>
    <style:style style:name="T305" style:parent-style-name="DefaultParagraphFont" style:family="text">
      <style:text-properties fo:font-weight="bold" style:font-weight-asian="bold" fo:font-size="11pt" style:font-size-asian="11pt" style:font-size-complex="11pt" style:language-asian="en" style:country-asian="GB"/>
    </style:style>
    <style:style style:name="T306" style:parent-style-name="DefaultParagraphFont" style:family="text">
      <style:text-properties fo:font-size="11pt" style:font-size-asian="11pt" style:font-size-complex="11pt" style:language-asian="en" style:country-asian="GB"/>
    </style:style>
    <style:style style:name="T307" style:parent-style-name="DefaultParagraphFont" style:family="text">
      <style:text-properties fo:font-weight="bold" style:font-weight-asian="bold" fo:font-size="11pt" style:font-size-asian="11pt" style:font-size-complex="11pt" style:language-asian="en" style:country-asian="GB"/>
    </style:style>
    <style:style style:name="T308" style:parent-style-name="DefaultParagraphFont" style:family="text">
      <style:text-properties fo:font-weight="bold" style:font-weight-asian="bold" fo:font-size="11pt" style:font-size-asian="11pt" style:font-size-complex="11pt" style:language-asian="en" style:country-asian="GB"/>
    </style:style>
    <style:style style:name="T309" style:parent-style-name="DefaultParagraphFont" style:family="text">
      <style:text-properties fo:font-size="11pt" style:font-size-asian="11pt" style:font-size-complex="11pt" style:language-asian="en" style:country-asian="GB"/>
    </style:style>
    <style:style style:name="T310" style:parent-style-name="DefaultParagraphFont" style:family="text">
      <style:text-properties fo:font-weight="bold" style:font-weight-asian="bold" fo:font-size="11pt" style:font-size-asian="11pt" style:font-size-complex="11pt" style:language-asian="en" style:country-asian="GB"/>
    </style:style>
    <style:style style:name="T311" style:parent-style-name="DefaultParagraphFont" style:family="text">
      <style:text-properties fo:font-size="11pt" style:font-size-asian="11pt" style:font-size-complex="11pt" style:language-asian="en" style:country-asian="GB"/>
    </style:style>
    <style:style style:name="T312" style:parent-style-name="DefaultParagraphFont" style:family="text">
      <style:text-properties fo:font-weight="bold" style:font-weight-asian="bold" fo:font-size="11pt" style:font-size-asian="11pt" style:font-size-complex="11pt" style:language-asian="en" style:country-asian="GB"/>
    </style:style>
    <style:style style:name="T313" style:parent-style-name="DefaultParagraphFont" style:family="text">
      <style:text-properties fo:font-size="11pt" style:font-size-asian="11pt" style:font-size-complex="11pt" style:language-asian="en" style:country-asian="GB"/>
    </style:style>
    <style:style style:name="T314" style:parent-style-name="DefaultParagraphFont" style:family="text">
      <style:text-properties fo:font-weight="bold" style:font-weight-asian="bold" fo:font-size="11pt" style:font-size-asian="11pt" style:font-size-complex="11pt" style:language-asian="en" style:country-asian="GB"/>
    </style:style>
    <style:style style:name="T315" style:parent-style-name="DefaultParagraphFont" style:family="text">
      <style:text-properties fo:font-size="11pt" style:font-size-asian="11pt" style:font-size-complex="11pt" style:language-asian="en" style:country-asian="GB"/>
    </style:style>
    <style:style style:name="T316" style:parent-style-name="DefaultParagraphFont" style:family="text">
      <style:text-properties fo:font-weight="bold" style:font-weight-asian="bold" fo:font-size="11pt" style:font-size-asian="11pt" style:font-size-complex="11pt" style:language-asian="en" style:country-asian="GB"/>
    </style:style>
    <style:style style:name="T317" style:parent-style-name="DefaultParagraphFont" style:family="text">
      <style:text-properties fo:font-size="11pt" style:font-size-asian="11pt" style:font-size-complex="11pt" style:language-asian="en" style:country-asian="GB"/>
    </style:style>
    <style:style style:name="P318" style:parent-style-name="Normal" style:family="paragraph">
      <style:text-properties fo:font-size="11pt" style:font-size-asian="11pt" style:font-size-complex="11pt" style:language-asian="en" style:country-asian="GB"/>
    </style:style>
    <style:style style:name="P319" style:parent-style-name="Normal" style:family="paragraph"/>
    <style:style style:name="T320" style:parent-style-name="DefaultParagraphFont" style:family="text">
      <style:text-properties fo:font-weight="bold" style:font-weight-asian="bold" fo:font-size="11pt" style:font-size-asian="11pt" style:font-size-complex="11pt" style:language-asian="en" style:country-asian="GB"/>
    </style:style>
    <style:style style:name="T321" style:parent-style-name="DefaultParagraphFont" style:family="text">
      <style:text-properties fo:font-weight="bold" style:font-weight-asian="bold" fo:font-size="11pt" style:font-size-asian="11pt" style:font-size-complex="11pt" style:language-asian="en" style:country-asian="GB"/>
    </style:style>
    <style:style style:name="T322" style:parent-style-name="DefaultParagraphFont" style:family="text">
      <style:text-properties fo:font-size="11pt" style:font-size-asian="11pt" style:font-size-complex="11pt" style:language-asian="en" style:country-asian="GB"/>
    </style:style>
    <style:style style:name="T323" style:parent-style-name="DefaultParagraphFont" style:family="text">
      <style:text-properties fo:font-size="11pt" style:font-size-asian="11pt" style:font-size-complex="11pt" style:language-asian="en" style:country-asian="GB"/>
    </style:style>
    <style:style style:name="P324" style:parent-style-name="Normal" style:family="paragraph">
      <style:text-properties fo:font-size="11pt" style:font-size-asian="11pt" style:font-size-complex="11pt" style:language-asian="en" style:country-asian="GB"/>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EndnoteReference" style:family="text">
      <style:text-properties style:font-weight-complex="bold" fo:font-size="11pt" style:font-size-asian="11pt" style:font-size-complex="11pt"/>
    </style:style>
    <style:style style:name="T328" style:parent-style-name="DefaultParagraphFont" style:family="text">
      <style:text-properties fo:font-size="8pt" style:font-size-asian="8pt" style:font-size-complex="8pt"/>
    </style:style>
    <style:style style:name="T329" style:parent-style-name="DefaultParagraphFont" style:family="text">
      <style:text-properties fo:font-size="8pt" style:font-size-asian="8pt" style:font-size-complex="8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paragraph-properties fo:text-align="justify"/>
      <style:text-properties fo:font-size="11pt" style:font-size-asian="11pt" style:font-size-complex="11pt"/>
    </style:style>
    <style:style style:name="P335" style:parent-style-name="Normal" style:family="paragraph">
      <style:paragraph-properties fo:text-align="justify"/>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style:text-properties fo:font-size="11pt" style:font-size-asian="11pt" style:font-size-complex="11pt"/>
    </style:style>
    <style:style style:name="P343" style:parent-style-name="Normal" style:family="paragraph">
      <style:paragraph-properties fo:text-align="justify" fo:margin-bottom="0.0416in">
        <style:tab-stops>
          <style:tab-stop style:type="left" style:position="0.1513in"/>
        </style:tab-stops>
      </style:paragraph-propertie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fo:font-size="11pt" style:font-size-asian="11pt" style:font-size-complex="11pt" style:language-asian="en" style:country-asian="GB"/>
    </style:style>
    <style:style style:name="P348" style:parent-style-name="Normal" style:family="paragraph">
      <style:paragraph-properties fo:break-before="page" fo:text-align="justify" fo:margin-left="-0.625in">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style:text-properties fo:font-weight="bold" style:font-weight-asian="bold"/>
    </style:style>
    <style:style style:name="TableColumn352" style:family="table-column">
      <style:table-column-properties style:column-width="7in"/>
    </style:style>
    <style:style style:name="Table351" style:family="table">
      <style:table-properties style:width="7in" fo:margin-left="-0.55in" table:align="left"/>
    </style:style>
    <style:style style:name="TableRow353" style:family="table-row">
      <style:table-row-properties/>
    </style:style>
    <style:style style:name="TableCell354" style:family="table-cell">
      <style:table-cell-properties fo:border="0.0069in solid #000000" fo:background-color="#FFFF99"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text-underline-type="single" style:text-underline-style="solid" style:text-underline-width="auto" style:text-underline-mode="continuous"/>
    </style:style>
    <style:style style:name="P358" style:parent-style-name="Normal" style:family="paragraph">
      <style:paragraph-properties fo:text-align="justify"/>
      <style:text-properties fo:font-style="italic" style:font-style-asian="italic" fo:font-size="11pt" style:font-size-asian="11pt" style:font-size-complex="11pt"/>
    </style:style>
    <style:style style:name="P359" style:parent-style-name="Normal" style:family="paragraph">
      <style:paragraph-properties fo:text-align="justify"/>
      <style:text-properties fo:font-size="11pt" style:font-size-asian="11pt" style:font-size-complex="11pt"/>
    </style:style>
    <style:style style:name="P360" style:parent-style-name="Normal" style:family="paragraph">
      <style:paragraph-properties fo:text-align="justify"/>
      <style:text-properties fo:font-size="11pt" style:font-size-asian="11pt" style:font-size-complex="11pt"/>
    </style:style>
    <style:style style:name="P361" style:parent-style-name="Normal" style:family="paragraph">
      <style:paragraph-properties fo:text-align="justify"/>
      <style:text-properties fo:font-size="11pt" style:font-size-asian="11pt" style:font-size-complex="11pt"/>
    </style:style>
    <style:style style:name="P362" style:parent-style-name="Normal" style:family="paragraph">
      <style:paragraph-properties fo:text-align="justify"/>
      <style:text-properties fo:font-size="11pt" style:font-size-asian="11pt" style:font-size-complex="11pt"/>
    </style:style>
    <style:style style:name="P363" style:parent-style-name="Normal" style:family="paragraph">
      <style:paragraph-properties fo:text-align="justify"/>
      <style:text-properties fo:font-size="11pt" style:font-size-asian="11pt" style:font-size-complex="11pt"/>
    </style:style>
    <style:style style:name="P364" style:parent-style-name="Normal" style:family="paragraph">
      <style:paragraph-properties fo:text-align="justify"/>
      <style:text-properties fo:font-size="10pt" style:font-size-asian="10pt" style:font-size-complex="10pt"/>
    </style:style>
    <style:style style:name="TableRow365" style:family="table-row">
      <style:table-row-properties style:min-row-height="6.8562in"/>
    </style:style>
    <style:style style:name="TableCell366" style:family="table-cell">
      <style:table-cell-properties fo:border="0.0069in solid #000000" fo:background-color="#CCFFFF"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text-underline-type="single" style:text-underline-style="solid" style:text-underline-width="auto" style:text-underline-mode="continuous"/>
    </style:style>
    <style:style style:name="P370" style:parent-style-name="Normal" style:family="paragraph">
      <style:paragraph-properties fo:text-align="justify"/>
      <style:text-properties fo:font-size="10pt" style:font-size-asian="10pt" style:font-size-complex="10pt"/>
    </style:style>
    <style:style style:name="P371" style:parent-style-name="Normal" style:family="paragraph">
      <style:paragraph-properties fo:margin-bottom="0.1666in"/>
      <style:text-properties fo:font-weight="bold" style:font-weight-asian="bold" fo:font-size="11pt" style:font-size-asian="11pt" style:font-size-complex="11pt"/>
    </style:style>
    <style:style style:name="P372" style:parent-style-name="Normal" style:family="paragraph">
      <style:paragraph-properties fo:margin-bottom="0.1666in"/>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Emphasis" style:family="text">
      <style:text-properties fo:font-style="normal" style:font-style-asian="normal" fo:font-size="11pt" style:font-size-asian="11pt" style:font-size-complex="11pt"/>
    </style:style>
    <style:style style:name="P379" style:parent-style-name="Normal" style:family="paragraph">
      <style:paragraph-properties fo:margin-bottom="0.1666in"/>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P388" style:parent-style-name="Normal" style:family="paragraph">
      <style:paragraph-properties fo:margin-bottom="0.1666in"/>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paragraph-properties fo:border="0.0069in solid #000000" fo:padding-top="0.0138in" fo:padding-left="0in" fo:padding-bottom="0.0138in" fo:padding-right="0.0555in" style:shadow="none" fo:margin-bottom="0.0694in" fo:margin-left="0.3in" fo:margin-right="0.518in" fo:background-color="#E0E0E0">
        <style:tab-stops/>
      </style:paragraph-properties>
      <style:text-properties fo:font-weight="bold" style:font-weight-asian="bold" fo:font-size="10pt" style:font-size-asian="10pt" style:font-size-complex="10pt"/>
    </style:style>
    <style:style style:name="P398" style:parent-style-name="Normal" style:family="paragraph">
      <style:paragraph-properties fo:border="0.0069in solid #000000" fo:padding-top="0.0138in" fo:padding-left="0in" fo:padding-bottom="0.0138in" fo:padding-right="0.0555in" style:shadow="none" fo:margin-bottom="0.0694in" fo:margin-left="0.3in" fo:margin-right="0.518in" fo:text-indent="0in" fo:background-color="#E0E0E0">
        <style:tab-stops>
          <style:tab-stop style:type="left" style:position="-0.05in"/>
        </style:tab-stops>
      </style:paragraph-properties>
      <style:text-properties fo:font-size="10pt" style:font-size-asian="10pt" style:font-size-complex="10pt"/>
    </style:style>
    <style:style style:name="P399" style:parent-style-name="Normal" style:family="paragraph">
      <style:paragraph-properties fo:border="0.0069in solid #000000" fo:padding-top="0.0138in" fo:padding-left="0in" fo:padding-bottom="0.0138in" fo:padding-right="0.0555in" style:shadow="none" fo:margin-bottom="0.0694in" fo:margin-left="0.3in" fo:margin-right="0.518in" fo:text-indent="0in" fo:background-color="#E0E0E0">
        <style:tab-stops>
          <style:tab-stop style:type="left" style:position="-0.05in"/>
        </style:tab-stops>
      </style:paragraph-properties>
      <style:text-properties fo:font-size="10pt" style:font-size-asian="10pt" style:font-size-complex="10pt"/>
    </style:style>
    <style:style style:name="P400" style:parent-style-name="Normal" style:family="paragraph">
      <style:paragraph-properties fo:border="0.0069in solid #000000" fo:padding-top="0.0138in" fo:padding-left="0in" fo:padding-bottom="0.0138in" fo:padding-right="0.0555in" style:shadow="none" fo:margin-bottom="0.0694in" fo:margin-left="0.3in" fo:margin-right="0.518in" fo:text-indent="0in" fo:background-color="#E0E0E0">
        <style:tab-stops>
          <style:tab-stop style:type="left" style:position="-0.05in"/>
        </style:tab-stops>
      </style:paragraph-properties>
      <style:text-properties fo:font-size="10pt" style:font-size-asian="10pt" style:font-size-complex="10pt"/>
    </style:style>
    <style:style style:name="P401" style:parent-style-name="Normal" style:family="paragraph">
      <style:paragraph-properties fo:border="0.0069in solid #000000" fo:padding-top="0.0138in" fo:padding-left="0in" fo:padding-bottom="0.0138in" fo:padding-right="0.0555in" style:shadow="none" fo:margin-bottom="0.0694in" fo:margin-left="0.3in" fo:margin-right="0.518in" fo:text-indent="0in" fo:background-color="#E0E0E0">
        <style:tab-stops>
          <style:tab-stop style:type="left" style:position="-0.05in"/>
        </style:tab-stops>
      </style:paragraph-properties>
      <style:text-properties fo:font-size="10pt" style:font-size-asian="10pt" style:font-size-complex="10pt"/>
    </style:style>
    <style:style style:name="P402" style:parent-style-name="Normal" style:family="paragraph">
      <style:paragraph-properties fo:border="0.0069in solid #000000" fo:padding-top="0.0138in" fo:padding-left="0in" fo:padding-bottom="0.0138in" fo:padding-right="0.0555in" style:shadow="none" fo:margin-bottom="0.0694in" fo:margin-left="0.3in" fo:margin-right="0.518in" fo:text-indent="0in" fo:background-color="#E0E0E0">
        <style:tab-stops>
          <style:tab-stop style:type="left" style:position="-0.05in"/>
        </style:tab-stops>
      </style:paragraph-properties>
      <style:text-properties fo:font-size="10pt" style:font-size-asian="10pt" style:font-size-complex="10pt"/>
    </style:style>
    <style:style style:name="P403" style:parent-style-name="Normal" style:family="paragraph">
      <style:paragraph-properties fo:border="0.0069in solid #000000" fo:padding-top="0.0138in" fo:padding-left="0in" fo:padding-bottom="0.0138in" fo:padding-right="0.0555in" style:shadow="none" fo:margin-bottom="0.0694in" fo:margin-left="0.3in" fo:margin-right="0.518in" fo:text-indent="0in" fo:background-color="#E0E0E0">
        <style:tab-stops>
          <style:tab-stop style:type="left" style:position="-0.05in"/>
        </style:tab-stops>
      </style:paragraph-properties>
      <style:text-properties fo:font-size="10pt" style:font-size-asian="10pt" style:font-size-complex="10pt"/>
    </style:style>
    <style:style style:name="P404" style:parent-style-name="Normal" style:family="paragraph">
      <style:paragraph-properties fo:border="0.0069in solid #000000" fo:padding-top="0.0138in" fo:padding-left="0in" fo:padding-bottom="0.0138in" fo:padding-right="0.0555in" style:shadow="none" fo:margin-bottom="0.0694in" fo:margin-left="0.3in" fo:margin-right="0.518in" fo:text-indent="0in" fo:background-color="#E0E0E0">
        <style:tab-stops>
          <style:tab-stop style:type="left" style:position="-0.05in"/>
        </style:tab-stops>
      </style:paragraph-properties>
      <style:text-properties fo:font-size="10pt" style:font-size-asian="10pt" style:font-size-complex="10pt"/>
    </style:style>
    <style:style style:name="P405" style:parent-style-name="Normal" style:family="paragraph">
      <style:paragraph-properties fo:border="0.0069in solid #000000" fo:padding-top="0.0138in" fo:padding-left="0in" fo:padding-bottom="0.0138in" fo:padding-right="0.0555in" style:shadow="none" fo:margin-bottom="0.0694in" fo:margin-left="0.3in" fo:margin-right="0.518in" fo:text-indent="0in" fo:background-color="#E0E0E0">
        <style:tab-stops>
          <style:tab-stop style:type="left" style:position="-0.05in"/>
        </style:tab-stops>
      </style:paragraph-properties>
      <style:text-properties fo:font-size="10pt" style:font-size-asian="10pt" style:font-size-complex="10pt"/>
    </style:style>
    <style:style style:name="P406" style:parent-style-name="Normal" style:family="paragraph">
      <style:paragraph-properties fo:border="0.0069in solid #000000" fo:padding-top="0.0138in" fo:padding-left="0in" fo:padding-bottom="0.0138in" fo:padding-right="0.0555in" style:shadow="none" fo:margin-left="0.3in" fo:margin-right="0.518in" fo:background-color="#E0E0E0">
        <style:tab-stops/>
      </style:paragraph-properties>
    </style:style>
    <style:style style:name="T407" style:parent-style-name="DefaultParagraphFont" style:family="text">
      <style:text-properties fo:font-size="10pt" style:font-size-asian="10pt" style:font-size-complex="10pt"/>
    </style:style>
    <style:style style:name="T408" style:parent-style-name="DefaultParagraphFont" style:family="text">
      <style:text-properties fo:font-weight="bold" style:font-weight-asian="bold" fo:font-size="10pt" style:font-size-asian="10pt" style:font-size-complex="10pt"/>
    </style:style>
    <style:style style:name="T409" style:parent-style-name="DefaultParagraphFont" style:family="text">
      <style:text-properties fo:font-size="10pt" style:font-size-asian="10pt" style:font-size-complex="10pt"/>
    </style:style>
    <style:style style:name="T410" style:parent-style-name="DefaultParagraphFont" style:family="text">
      <style:text-properties fo:font-size="10pt" style:font-size-asian="10pt" style:font-size-complex="10pt" style:language-asian="en" style:country-asian="GB"/>
    </style:style>
    <style:style style:name="T411" style:parent-style-name="DefaultParagraphFont" style:family="text">
      <style:text-properties fo:font-size="10pt" style:font-size-asian="10pt" style:font-size-complex="10pt" style:language-asian="en" style:country-asian="GB"/>
    </style:style>
    <style:style style:name="T412" style:parent-style-name="DefaultParagraphFont" style:family="text">
      <style:text-properties style:font-name="Times New Roman" fo:font-size="10pt" style:font-size-asian="10pt" style:font-size-complex="10pt" style:language-asian="en" style:country-asian="GB"/>
    </style:style>
    <style:style style:name="T413" style:parent-style-name="DefaultParagraphFont" style:family="text">
      <style:text-properties fo:font-size="10pt" style:font-size-asian="10pt" style:font-size-complex="10pt" style:language-asian="en" style:country-asian="GB"/>
    </style:style>
    <style:style style:name="T414" style:parent-style-name="DefaultParagraphFont" style:family="text">
      <style:text-properties fo:font-size="10pt" style:font-size-asian="10pt" style:font-size-complex="10pt" style:language-asian="en" style:country-asian="GB"/>
    </style:style>
    <style:style style:name="T415" style:parent-style-name="DefaultParagraphFont" style:family="text">
      <style:text-properties fo:font-size="10pt" style:font-size-asian="10pt" style:font-size-complex="10pt" style:language-asian="en" style:country-asian="GB"/>
    </style:style>
    <style:style style:name="P416"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4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18" style:parent-style-name="Normal" style:family="paragraph">
      <style:paragraph-properties fo:text-align="justify"/>
      <style:text-properties fo:font-weight="bold" style:font-weight-asian="bold" fo:font-size="11pt" style:font-size-asian="11pt" style:font-size-complex="11pt"/>
    </style:style>
    <style:style style:name="P419" style:parent-style-name="Normal" style:family="paragraph">
      <style:paragraph-properties style:text-autospace="none"/>
    </style:style>
    <style:style style:name="T420" style:parent-style-name="DefaultParagraphFont" style:family="text">
      <style:text-properties fo:font-weight="bold" style:font-weight-asian="bold" fo:font-size="11pt" style:font-size-asian="11pt" style:font-size-complex="11pt"/>
    </style:style>
    <style:style style:name="P421" style:parent-style-name="Normal" style:family="paragraph">
      <style:paragraph-properties style:text-autospace="none"/>
    </style:style>
    <style:style style:name="P422" style:parent-style-name="Normal" style:family="paragraph">
      <style:paragraph-properties fo:text-align="justify"/>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style:style>
    <style:style style:name="P426" style:parent-style-name="Normal" style:family="paragraph">
      <style:paragraph-properties fo:text-align="justify"/>
      <style:text-properties style:font-weight-complex="bold"/>
    </style:style>
    <style:style style:name="P427" style:parent-style-name="Normal" style:family="paragraph">
      <style:paragraph-properties fo:text-align="justify"/>
    </style:style>
    <style:style style:name="T428" style:parent-style-name="DefaultParagraphFont" style:family="text">
      <style:text-properties fo:font-size="11pt" style:font-size-asian="11pt" style:font-size-complex="11pt" fo:language="en" fo:country="US"/>
    </style:style>
    <style:style style:name="T429" style:parent-style-name="DefaultParagraphFont" style:family="text">
      <style:text-properties fo:font-size="11pt" style:font-size-asian="11pt" style:font-size-complex="11pt" fo:language="en" fo:country="US"/>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style:text-properties style:font-weight-complex="bold" fo:font-size="11pt" style:font-size-asian="11pt" style:font-size-complex="11pt"/>
    </style:style>
    <style:style style:name="P433" style:parent-style-name="Normal" style:family="paragraph">
      <style:paragraph-properties fo:text-align="justify"/>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Web" style:family="paragraph">
      <style:text-properties style:font-name="Arial" style:font-name-complex="Arial" fo:font-size="11pt" style:font-size-asian="11pt" style:font-size-complex="11pt" fo:language="en"/>
    </style:style>
    <style:style style:name="P446" style:parent-style-name="Normal" style:family="paragraph">
      <style:paragraph-properties style:text-autospace="none" fo:text-align="justify"/>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style:text-autospace="none" fo:text-align="justify"/>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A7" style:family="text">
      <style:text-properties style:font-name-asian="Calibri" fo:font-size="11pt" style:font-size-asian="11pt" style:font-size-complex="11pt"/>
    </style:style>
    <style:style style:name="T460" style:parent-style-name="A7" style:family="text">
      <style:text-properties style:font-name-asian="Calibri" fo:font-style="italic" style:font-style-asian="italic" style:font-style-complex="italic" fo:font-size="11pt" style:font-size-asian="11pt" style:font-size-complex="11pt"/>
    </style:style>
    <style:style style:name="T461" style:parent-style-name="A7" style:family="text">
      <style:text-properties style:font-name-asian="Calibri" fo:font-size="11pt" style:font-size-asian="11pt" style:font-size-complex="11pt"/>
    </style:style>
    <style:style style:name="T462" style:parent-style-name="A7" style:family="text">
      <style:text-properties style:font-name-asian="Calibri" fo:font-size="11pt" style:font-size-asian="11pt" style:font-size-complex="11pt"/>
    </style:style>
    <style:style style:name="P463" style:parent-style-name="Normal" style:family="paragraph">
      <style:paragraph-properties style:text-autospace="none" fo:text-align="justify"/>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style:text-autospace="none" fo:text-align="justify"/>
    </style:style>
    <style:style style:name="T469" style:parent-style-name="DefaultParagraphFont" style:family="text">
      <style:text-properties fo:font-size="11pt" style:font-size-asian="11pt" style:font-size-complex="11pt" style:language-asian="en" style:country-asian="GB"/>
    </style:style>
    <style:style style:name="T470" style:parent-style-name="DefaultParagraphFont" style:family="text">
      <style:text-properties fo:font-weight="bold" style:font-weight-asian="bold" fo:font-size="11pt" style:font-size-asian="11pt" style:font-size-complex="11pt" style:language-asian="en" style:country-asian="GB"/>
    </style:style>
    <style:style style:name="T471" style:parent-style-name="DefaultParagraphFont" style:family="text">
      <style:text-properties fo:font-size="11pt" style:font-size-asian="11pt" style:font-size-complex="11pt" style:language-asian="en" style:country-asian="GB"/>
    </style:style>
    <style:style style:name="T472" style:parent-style-name="DefaultParagraphFont" style:family="text">
      <style:text-properties fo:font-size="11pt" style:font-size-asian="11pt" style:font-size-complex="11pt" style:language-asian="en" style:country-asian="GB"/>
    </style:style>
    <style:style style:name="T473" style:parent-style-name="DefaultParagraphFont" style:family="text">
      <style:text-properties fo:font-size="11pt" style:font-size-asian="11pt" style:font-size-complex="11pt" style:language-asian="en" style:country-asian="GB"/>
    </style:style>
    <style:style style:name="P474" style:parent-style-name="Normal" style:family="paragraph">
      <style:paragraph-properties style:text-autospace="none" fo:text-align="justify"/>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style:text-autospace="none" fo:text-align="justify"/>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style:text-autospace="none"/>
      <style:text-properties fo:font-size="11pt" style:font-size-asian="11pt" style:font-size-complex="11pt" style:language-asian="en" style:country-asian="GB"/>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language-asian="en" style:country-asian="GB"/>
    </style:style>
    <style:style style:name="T487" style:parent-style-name="DefaultParagraphFont" style:family="text">
      <style:text-properties fo:font-size="11pt" style:font-size-asian="11pt" style:font-size-complex="11pt" style:language-asian="en" style:country-asian="GB"/>
    </style:style>
    <style:style style:name="T488" style:parent-style-name="DefaultParagraphFont" style:family="text">
      <style:text-properties fo:font-size="11pt" style:font-size-asian="11pt" style:font-size-complex="11pt" style:language-asian="en" style:country-asian="GB"/>
    </style:style>
    <style:style style:name="P489" style:parent-style-name="Normal" style:family="paragraph">
      <style:paragraph-properties style:text-autospace="none" fo:text-align="justify"/>
      <style:text-properties fo:font-size="8pt" style:font-size-asian="8pt" style:font-size-complex="8pt"/>
    </style:style>
    <style:style style:name="P490" style:parent-style-name="Normal" style:family="paragraph">
      <style:paragraph-properties fo:text-align="justify"/>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language-asian="en" style:country-asian="GB"/>
    </style:style>
    <style:style style:name="T494" style:parent-style-name="DefaultParagraphFont" style:family="text">
      <style:text-properties fo:font-size="11pt" style:font-size-asian="11pt" style:font-size-complex="11pt" style:language-asian="en" style:country-asian="GB"/>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language-asian="en" style:country-asian="GB"/>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paragraph-properties fo:text-align="justify"/>
      <style:text-properties fo:font-size="11pt" style:font-size-asian="11pt" style:font-size-complex="11pt"/>
    </style:style>
    <style:style style:name="P499" style:parent-style-name="Normal" style:family="paragraph">
      <style:paragraph-properties fo:text-align="justify"/>
      <style:text-properties fo:font-size="11pt" style:font-size-asian="11pt" style:font-size-complex="11pt"/>
    </style:style>
    <style:style style:name="P500" style:parent-style-name="Normal" style:family="paragraph">
      <style:paragraph-properties fo:text-align="justify"/>
      <style:text-properties fo:font-size="11pt" style:font-size-asian="11pt" style:font-size-complex="11pt"/>
    </style:style>
    <style:style style:name="P501" style:parent-style-name="Normal" style:family="paragraph">
      <style:paragraph-properties fo:text-align="justify"/>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P515" style:parent-style-name="Normal" style:family="paragraph"/>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Strong" style:family="text">
      <style:text-properties fo:font-weight="normal" style:font-weight-asian="normal" fo:color="#000000" fo:font-size="11pt" style:font-size-asian="11pt" style:font-size-complex="11pt"/>
    </style:style>
    <style:style style:name="T528" style:parent-style-name="Strong" style:family="text">
      <style:text-properties fo:font-weight="normal" style:font-weight-asian="normal" fo:color="#000000" fo:font-size="11pt" style:font-size-asian="11pt" style:font-size-complex="11pt"/>
    </style:style>
    <style:style style:name="P529" style:parent-style-name="Normal" style:family="paragraph">
      <style:paragraph-properties fo:text-align="justify"/>
    </style:style>
    <style:style style:name="P530" style:parent-style-name="Default" style:family="paragraph">
      <style:paragraph-properties fo:text-align="justify"/>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style:text-properties fo:font-size="11pt" style:font-size-asian="11pt" style:font-size-complex="11pt"/>
    </style:style>
    <style:style style:name="P537" style:parent-style-name="Normal" style:family="paragraph"/>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margin-left="0.25in">
        <style:tab-stops/>
      </style:paragraph-properties>
      <style:text-properties fo:font-size="11pt" style:font-size-asian="11pt" style:font-size-complex="11pt"/>
    </style:style>
    <style:style style:name="P545" style:parent-style-name="Default" style:family="paragraph">
      <style:paragraph-properties fo:text-align="justify"/>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style:text-properties fo:font-size="11pt" style:font-size-asian="11pt" style:font-size-complex="11pt"/>
    </style:style>
    <style:style style:name="P552" style:parent-style-name="Default" style:family="paragraph">
      <style:paragraph-properties fo:text-align="justify"/>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P559" style:parent-style-name="Default" style:family="paragraph">
      <style:paragraph-properties fo:text-align="justify"/>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style:text-properties fo:font-size="11pt" style:font-size-asian="11pt" style:font-size-complex="11pt"/>
    </style:style>
    <style:style style:name="P566" style:parent-style-name="Default" style:family="paragraph">
      <style:paragraph-properties fo:text-align="justify"/>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style:text-properties style:font-weight-complex="bold" fo:color="#000000" fo:font-size="11pt" style:font-size-asian="11pt" style:font-size-complex="11pt"/>
    </style:style>
    <style:style style:name="P573" style:parent-style-name="Normal" style:family="paragraph">
      <style:paragraph-properties fo:text-align="justify"/>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style:text-properties fo:font-size="11pt" style:font-size-asian="11pt" style:font-size-complex="11pt"/>
    </style:style>
    <style:style style:name="P580" style:parent-style-name="Normal" style:family="paragraph">
      <style:paragraph-properties fo:text-align="justify"/>
      <style:text-properties fo:font-size="11pt" style:font-size-asian="11pt" style:font-size-complex="11pt"/>
    </style:style>
    <style:style style:name="P581" style:parent-style-name="Normal" style:family="paragraph">
      <style:paragraph-properties fo:text-align="justify"/>
      <style:text-properties style:font-weight-complex="bold" fo:color="#000000" fo:font-size="11pt" style:font-size-asian="11pt" style:font-size-complex="11pt"/>
    </style:style>
    <style:style style:name="P582" style:parent-style-name="Normal" style:family="paragraph">
      <style:paragraph-properties fo:text-align="justify"/>
      <style:text-properties style:font-weight-complex="bold" fo:color="#000000" fo:font-size="11pt" style:font-size-asian="11pt" style:font-size-complex="11pt"/>
    </style:style>
    <style:style style:name="P583" style:parent-style-name="Normal" style:family="paragraph">
      <style:paragraph-properties fo:text-align="justify"/>
      <style:text-properties style:font-weight-complex="bold" fo:color="#000000" fo:font-size="11pt" style:font-size-asian="11pt" style:font-size-complex="11pt"/>
    </style:style>
    <style:style style:name="P584" style:parent-style-name="Normal" style:family="paragraph">
      <style:paragraph-properties fo:text-align="justify"/>
      <style:text-properties style:font-weight-complex="bold" fo:color="#000000" fo:font-size="11pt" style:font-size-asian="11pt" style:font-size-complex="11pt"/>
    </style:style>
    <style:style style:name="P585" style:parent-style-name="Normal" style:family="paragraph">
      <style:paragraph-properties fo:text-align="justify"/>
      <style:text-properties style:font-weight-complex="bold" fo:color="#000000" fo:font-size="11pt" style:font-size-asian="11pt" style:font-size-complex="11pt"/>
    </style:style>
    <style:style style:name="P586" style:parent-style-name="Normal" style:family="paragraph">
      <style:paragraph-properties fo:text-align="justify"/>
      <style:text-properties style:font-weight-complex="bold" fo:color="#000000" fo:font-size="11pt" style:font-size-asian="11pt" style:font-size-complex="11pt"/>
    </style:style>
    <style:style style:name="P587" style:parent-style-name="Normal" style:family="paragraph">
      <style:paragraph-properties fo:text-align="justify"/>
      <style:text-properties style:font-weight-complex="bold" fo:color="#000000" fo:font-size="11pt" style:font-size-asian="11pt" style:font-size-complex="11pt"/>
    </style:style>
    <style:style style:name="P588" style:parent-style-name="Normal" style:family="paragraph">
      <style:paragraph-properties fo:text-align="justify"/>
      <style:text-properties style:font-weight-complex="bold" fo:color="#000000" fo:font-size="11pt" style:font-size-asian="11pt" style:font-size-complex="11pt"/>
    </style:style>
    <style:style style:name="P589" style:parent-style-name="Normal" style:family="paragraph">
      <style:paragraph-properties fo:text-align="justify"/>
      <style:text-properties fo:font-weight="bold" style:font-weight-asian="bold" fo:font-size="11pt" style:font-size-asian="11pt" style:font-size-complex="11pt"/>
    </style:style>
    <style:style style:name="P590" style:parent-style-name="Normal" style:family="paragraph">
      <style:text-properties fo:font-weight="bold" style:font-weight-asian="bold" fo:font-size="11pt" style:font-size-asian="11pt" style:font-size-complex="11pt"/>
    </style:style>
    <style:style style:name="P591" style:parent-style-name="Normal" style:family="paragraph">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P596" style:parent-style-name="Normal" style:family="paragraph">
      <style:text-properties fo:font-size="11pt" style:font-size-asian="11pt" style:font-size-complex="11pt"/>
    </style:style>
    <style:style style:name="P597" style:parent-style-name="Normal" style:family="paragraph">
      <style:paragraph-properties fo:text-align="justify"/>
      <style:text-properties style:font-name="Tahoma" style:font-name-complex="Tahoma" fo:font-size="11pt" style:font-size-asian="11pt" style:font-size-complex="11pt"/>
    </style:style>
    <style:style style:name="P598" style:parent-style-name="Normal" style:family="paragraph">
      <style:paragraph-properties fo:text-align="justify" fo:margin-left="0in" fo:text-indent="0in">
        <style:tab-stops>
          <style:tab-stop style:type="left" style:position="0.2458in"/>
        </style:tab-stops>
      </style:paragraph-properties>
      <style:text-properties fo:font-size="11pt" style:font-size-asian="11pt" style:font-size-complex="11pt"/>
    </style:style>
    <style:style style:name="P599" style:parent-style-name="Normal" style:family="paragraph">
      <style:paragraph-properties fo:text-align="justify" fo:margin-left="0in" fo:text-indent="0in">
        <style:tab-stops>
          <style:tab-stop style:type="left" style:position="0.2458in"/>
        </style:tab-stops>
      </style:paragraph-properties>
      <style:text-properties fo:font-size="11pt" style:font-size-asian="11pt" style:font-size-complex="11pt"/>
    </style:style>
    <style:style style:name="P600" style:parent-style-name="Normal" style:family="paragraph">
      <style:paragraph-properties fo:text-align="justify" fo:margin-left="0in" fo:text-indent="0in">
        <style:tab-stops>
          <style:tab-stop style:type="left" style:position="0.2458in"/>
        </style:tab-stops>
      </style:paragraph-properties>
      <style:text-properties fo:font-size="11pt" style:font-size-asian="11pt" style:font-size-complex="11pt"/>
    </style:style>
    <style:style style:name="P601" style:parent-style-name="Normal" style:family="paragraph">
      <style:paragraph-properties fo:text-align="justify" fo:margin-left="0in" fo:text-indent="0in">
        <style:tab-stops>
          <style:tab-stop style:type="left" style:position="0.2458in"/>
        </style:tab-stops>
      </style:paragraph-properties>
      <style:text-properties fo:font-size="11pt" style:font-size-asian="11pt" style:font-size-complex="11pt"/>
    </style:style>
    <style:style style:name="P602" style:parent-style-name="Normal" style:family="paragraph">
      <style:paragraph-properties fo:text-align="justify"/>
      <style:text-properties fo:font-size="11pt" style:font-size-asian="11pt" style:font-size-complex="11pt"/>
    </style:style>
    <style:style style:name="P603" style:parent-style-name="Normal" style:family="paragraph">
      <style:paragraph-properties fo:text-align="justify"/>
      <style:text-properties fo:font-size="11pt" style:font-size-asian="11pt" style:font-size-complex="11pt"/>
    </style:style>
    <style:style style:name="P604" style:parent-style-name="Normal" style:family="paragraph">
      <style:paragraph-properties fo:text-align="justify"/>
      <style:text-properties fo:font-size="11pt" style:font-size-asian="11pt" style:font-size-complex="11pt"/>
    </style:style>
    <style:style style:name="P605" style:parent-style-name="Normal" style:family="paragraph">
      <style:paragraph-properties fo:text-align="justify"/>
      <style:text-properties fo:font-size="11pt" style:font-size-asian="11pt" style:font-size-complex="11pt"/>
    </style:style>
    <style:style style:name="P606" style:parent-style-name="Normal" style:family="paragraph">
      <style:paragraph-properties fo:text-align="justify"/>
      <style:text-properties fo:font-size="11pt" style:font-size-asian="11pt" style:font-size-complex="11pt"/>
    </style:style>
    <style:style style:name="P607" style:parent-style-name="Normal" style:family="paragraph">
      <style:paragraph-properties fo:text-align="justify"/>
      <style:text-properties fo:font-size="11pt" style:font-size-asian="11pt" style:font-size-complex="11pt"/>
    </style:style>
    <style:style style:name="P608" style:parent-style-name="Normal" style:family="paragraph">
      <style:paragraph-properties fo:text-align="justify"/>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P610" style:parent-style-name="Normal" style:family="paragraph">
      <style:paragraph-properties fo:text-align="justify"/>
      <style:text-properties fo:font-size="11pt" style:font-size-asian="11pt" style:font-size-complex="11pt"/>
    </style:style>
    <style:style style:name="P611" style:parent-style-name="Normal" style:family="paragraph">
      <style:paragraph-properties fo:text-align="justify"/>
      <style:text-properties fo:font-size="11pt" style:font-size-asian="11pt" style:font-size-complex="11pt"/>
    </style:style>
    <style:style style:name="P612" style:parent-style-name="Normal" style:family="paragraph">
      <style:paragraph-properties fo:text-align="justify"/>
      <style:text-properties fo:font-size="11pt" style:font-size-asian="11pt" style:font-size-complex="11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style:text-properties style:font-name="Tahoma" style:font-name-complex="Tahoma" fo:font-size="11pt" style:font-size-asian="11pt" style:font-size-complex="11pt"/>
    </style:style>
    <style:style style:name="P62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2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22" style:parent-style-name="Normal" style:family="paragraph">
      <style:paragraph-properties fo:text-align="justify"/>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style:style>
    <style:style style:name="T626" style:parent-style-name="DefaultParagraphFont" style:family="text">
      <style:text-properties fo:font-size="11pt" style:font-size-asian="11pt" style:font-size-complex="11pt" fo:language="en" fo:country="US"/>
    </style:style>
    <style:style style:name="T627" style:parent-style-name="DefaultParagraphFont" style:family="text">
      <style:text-properties fo:font-size="11pt" style:font-size-asian="11pt" style:font-size-complex="11pt" fo:language="en" fo:country="US"/>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paragraph-properties fo:text-align="justify"/>
      <style:text-properties style:font-weight-complex="bold" fo:font-size="11pt" style:font-size-asian="11pt" style:font-size-complex="11pt"/>
    </style:style>
    <style:style style:name="P631" style:parent-style-name="Normal" style:family="paragraph">
      <style:paragraph-properties style:text-autospace="none" fo:text-align="justify"/>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50" style:parent-style-name="DefaultParagraphFont" style:family="text">
      <style:text-properties style:font-weight-complex="bold" fo:font-size="11pt" style:font-size-asian="11pt" style:font-size-complex="11pt" style:language-asian="en" style:country-asian="GB"/>
    </style:style>
    <style:style style:name="T651" style:parent-style-name="DefaultParagraphFont" style:family="text">
      <style:text-properties style:font-weight-complex="bold" fo:font-size="11pt" style:font-size-asian="11pt" style:font-size-complex="11pt" style:language-asian="en" style:country-asian="GB"/>
    </style:style>
    <style:style style:name="T652" style:parent-style-name="DefaultParagraphFont" style:family="text">
      <style:text-properties fo:font-size="11pt" style:font-size-asian="11pt" style:font-size-complex="11pt" style:language-asian="en" style:country-asian="GB"/>
    </style:style>
    <style:style style:name="T653" style:parent-style-name="DefaultParagraphFont" style:family="text">
      <style:text-properties fo:font-size="11pt" style:font-size-asian="11pt" style:font-size-complex="11pt" style:language-asian="en" style:country-asian="GB"/>
    </style:style>
    <style:style style:name="P654" style:parent-style-name="Normal" style:family="paragraph">
      <style:paragraph-properties fo:text-align="justify"/>
      <style:text-properties fo:font-size="11pt" style:font-size-asian="11pt" style:font-size-complex="11pt" style:language-asian="en" style:country-asian="GB"/>
    </style:style>
    <style:style style:name="P655" style:parent-style-name="Normal" style:family="paragraph">
      <style:paragraph-properties fo:text-align="justify"/>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paragraph-properties style:text-autospace="none" fo:text-align="justify"/>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language-asian="en" style:country-asian="GB"/>
    </style:style>
    <style:style style:name="T668" style:parent-style-name="DefaultParagraphFont" style:family="text">
      <style:text-properties style:font-weight-complex="bold" fo:font-size="11pt" style:font-size-asian="11pt" style:font-size-complex="11pt" style:language-asian="en" style:country-asian="GB"/>
    </style:style>
    <style:style style:name="T669" style:parent-style-name="DefaultParagraphFont" style:family="text">
      <style:text-properties fo:font-size="11pt" style:font-size-asian="11pt" style:font-size-complex="11pt" style:language-asian="en" style:country-asian="GB"/>
    </style:style>
    <style:style style:name="T670" style:parent-style-name="DefaultParagraphFont" style:family="text">
      <style:text-properties style:font-weight-complex="bold" fo:font-size="11pt" style:font-size-asian="11pt" style:font-size-complex="11pt" style:language-asian="en" style:country-asian="GB"/>
    </style:style>
    <style:style style:name="P671" style:parent-style-name="Normal" style:family="paragraph">
      <style:paragraph-properties style:text-autospace="none" fo:text-align="justify"/>
      <style:text-properties style:font-weight-complex="bold" fo:font-size="11pt" style:font-size-asian="11pt" style:font-size-complex="11pt" style:language-asian="en" style:country-asian="GB"/>
    </style:style>
    <style:style style:name="P672" style:parent-style-name="Normal" style:family="paragraph">
      <style:paragraph-properties fo:text-align="justify"/>
    </style:style>
    <style:style style:name="T673" style:parent-style-name="DefaultParagraphFont" style:family="text">
      <style:text-properties style:font-weight-complex="bold" fo:font-size="11pt" style:font-size-asian="11pt" style:font-size-complex="11pt" style:language-asian="en" style:country-asian="GB"/>
    </style:style>
    <style:style style:name="T674" style:parent-style-name="DefaultParagraphFont" style:family="text">
      <style:text-properties style:font-weight-complex="bold" fo:font-size="11pt" style:font-size-asian="11pt" style:font-size-complex="11pt" style:language-asian="en" style:country-asian="GB"/>
    </style:style>
    <style:style style:name="T6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76" style:parent-style-name="DefaultParagraphFont" style:family="text">
      <style:text-properties style:font-weight-complex="bold" fo:font-size="11pt" style:font-size-asian="11pt" style:font-size-complex="11pt" style:language-asian="en" style:country-asian="GB"/>
    </style:style>
    <style:style style:name="T677" style:parent-style-name="DefaultParagraphFont" style:family="text">
      <style:text-properties fo:font-size="11pt" style:font-size-asian="11pt" style:font-size-complex="11pt" style:language-asian="en" style:country-asian="GB"/>
    </style:style>
    <style:style style:name="T678" style:parent-style-name="DefaultParagraphFont" style:family="text">
      <style:text-properties fo:font-size="11pt" style:font-size-asian="11pt" style:font-size-complex="11pt" style:language-asian="en" style:country-asian="GB"/>
    </style:style>
    <style:style style:name="T679" style:parent-style-name="DefaultParagraphFont" style:family="text">
      <style:text-properties fo:font-size="11pt" style:font-size-asian="11pt" style:font-size-complex="11pt" style:language-asian="en" style:country-asian="GB"/>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style:text-properties style:font-weight-complex="bold" fo:font-size="11pt" style:font-size-asian="11pt" style:font-size-complex="11pt" style:language-asian="en" style:country-asian="GB"/>
    </style:style>
    <style:style style:name="P682" style:parent-style-name="Normal" style:family="paragraph">
      <style:paragraph-properties fo:text-align="justify"/>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name-complex="Courier New" fo:font-size="11pt" style:font-size-asian="11pt" style:font-size-complex="11pt"/>
    </style:style>
    <style:style style:name="P688" style:parent-style-name="Normal" style:family="paragraph">
      <style:paragraph-properties fo:text-align="justify"/>
      <style:text-properties fo:font-size="11pt" style:font-size-asian="11pt" style:font-size-complex="11pt"/>
    </style:style>
    <style:style style:name="P689" style:parent-style-name="Normal" style:family="paragraph">
      <style:paragraph-properties fo:text-align="justify"/>
      <style:text-properties fo:font-size="11pt" style:font-size-asian="11pt" style:font-size-complex="11pt"/>
    </style:style>
    <style:style style:name="P690" style:parent-style-name="Normal" style:family="paragraph">
      <style:paragraph-properties fo:text-align="justify"/>
      <style:text-properties fo:font-size="11pt" style:font-size-asian="11pt" style:font-size-complex="11pt"/>
    </style:style>
    <style:style style:name="P691" style:parent-style-name="Normal" style:family="paragraph">
      <style:paragraph-properties fo:text-align="justify"/>
      <style:text-properties fo:font-size="11pt" style:font-size-asian="11pt" style:font-size-complex="11pt"/>
    </style:style>
    <style:style style:name="P692" style:parent-style-name="Normal" style:family="paragraph">
      <style:paragraph-properties fo:text-align="justify"/>
      <style:text-properties fo:font-size="11pt" style:font-size-asian="11pt" style:font-size-complex="11pt"/>
    </style:style>
    <style:style style:name="P693" style:parent-style-name="Normal" style:family="paragraph">
      <style:paragraph-properties fo:text-align="justify"/>
      <style:text-properties fo:font-size="11pt" style:font-size-asian="11pt" style:font-size-complex="11pt"/>
    </style:style>
    <style:style style:name="P694" style:parent-style-name="Normal" style:family="paragraph">
      <style:paragraph-properties fo:text-align="justify"/>
      <style:text-properties fo:font-size="11pt" style:font-size-asian="11pt" style:font-size-complex="11pt"/>
    </style:style>
    <style:style style:name="P695" style:parent-style-name="Normal" style:family="paragraph">
      <style:paragraph-properties fo:text-align="justify"/>
      <style:text-properties fo:font-size="11pt" style:font-size-asian="11pt" style:font-size-complex="11pt"/>
    </style:style>
    <style:style style:name="P696" style:parent-style-name="Normal" style:family="paragraph">
      <style:paragraph-properties fo:text-align="justify"/>
      <style:text-properties fo:font-size="11pt" style:font-size-asian="11pt" style:font-size-complex="11pt"/>
    </style:style>
    <style:style style:name="P697" style:parent-style-name="Normal" style:family="paragraph">
      <style:paragraph-properties fo:text-align="justify"/>
      <style:text-properties fo:font-size="11pt" style:font-size-asian="11pt" style:font-size-complex="11pt"/>
    </style:style>
    <style:style style:name="P698" style:parent-style-name="Normal" style:family="paragraph">
      <style:paragraph-properties fo:text-align="justify"/>
      <style:text-properties fo:font-size="11pt" style:font-size-asian="11pt" style:font-size-complex="11pt"/>
    </style:style>
    <style:style style:name="P699" style:parent-style-name="Normal" style:family="paragraph">
      <style:paragraph-properties fo:text-align="justify"/>
      <style:text-properties fo:font-size="11pt" style:font-size-asian="11pt" style:font-size-complex="11pt"/>
    </style:style>
    <style:style style:name="P700" style:parent-style-name="Normal" style:family="paragraph">
      <style:paragraph-properties fo:text-align="justify"/>
      <style:text-properties fo:font-size="11pt" style:font-size-asian="11pt" style:font-size-complex="11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style:text-properties style:font-weight-complex="bold"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fo:font-size="11pt" style:font-size-asian="11pt" style:font-size-complex="11pt" style:language-asian="en" style:country-asian="GB"/>
    </style:style>
    <style:style style:name="T709" style:parent-style-name="DefaultParagraphFont" style:family="text">
      <style:text-properties fo:font-weight="bold" style:font-weight-asian="bold" fo:font-size="11pt" style:font-size-asian="11pt" style:font-size-complex="11pt" style:language-asian="en" style:country-asian="GB"/>
    </style:style>
    <style:style style:name="T710" style:parent-style-name="DefaultParagraphFont" style:family="text">
      <style:text-properties fo:font-size="11pt" style:font-size-asian="11pt" style:font-size-complex="11pt" style:language-asian="en" style:country-asian="GB"/>
    </style:style>
    <style:style style:name="T711" style:parent-style-name="DefaultParagraphFont" style:family="text">
      <style:text-properties fo:font-size="11pt" style:font-size-asian="11pt" style:font-size-complex="11pt" style:language-asian="en" style:country-asian="GB"/>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en" style:country-asian="GB"/>
    </style:style>
    <style:style style:name="T715" style:parent-style-name="DefaultParagraphFont" style:family="text">
      <style:text-properties fo:font-size="11pt" style:font-size-asian="11pt" style:font-size-complex="11pt" style:language-asian="en" style:country-asian="GB"/>
    </style:style>
    <style:style style:name="T716" style:parent-style-name="DefaultParagraphFont" style:family="text">
      <style:text-properties fo:font-size="11pt" style:font-size-asian="11pt" style:font-size-complex="11pt" style:language-asian="en" style:country-asian="GB"/>
    </style:style>
    <style:style style:name="T717" style:parent-style-name="DefaultParagraphFont" style:family="text">
      <style:text-properties style:language-asian="en" style:country-asian="GB"/>
    </style:style>
    <style:style style:name="T718" style:parent-style-name="DefaultParagraphFont" style:family="text">
      <style:text-properties fo:font-size="11pt" style:font-size-asian="11pt" style:font-size-complex="11pt" style:language-asian="en" style:country-asian="GB"/>
    </style:style>
    <style:style style:name="T719" style:parent-style-name="DefaultParagraphFont" style:family="text">
      <style:text-properties fo:font-size="11pt" style:font-size-asian="11pt" style:font-size-complex="11pt" style:language-asian="en" style:country-asian="GB"/>
    </style:style>
    <style:style style:name="P720" style:parent-style-name="Normal" style:family="paragraph">
      <style:paragraph-properties style:text-autospace="none" fo:text-align="justify"/>
      <style:text-properties fo:font-size="11pt" style:font-size-asian="11pt" style:font-size-complex="11pt" style:language-asian="en" style:country-asian="GB"/>
    </style:style>
    <style:style style:name="P721" style:parent-style-name="Normal" style:family="paragraph">
      <style:paragraph-properties style:text-autospace="none" fo:text-align="justify"/>
    </style:style>
    <style:style style:name="T722" style:parent-style-name="DefaultParagraphFont" style:family="text">
      <style:text-properties fo:font-size="11pt" style:font-size-asian="11pt" style:font-size-complex="11pt" style:language-asian="en" style:country-asian="GB"/>
    </style:style>
    <style:style style:name="T723" style:parent-style-name="DefaultParagraphFont" style:family="text">
      <style:text-properties fo:font-size="11pt" style:font-size-asian="11pt" style:font-size-complex="11pt" style:language-asian="en" style:country-asian="GB"/>
    </style:style>
    <style:style style:name="T724" style:parent-style-name="DefaultParagraphFont" style:family="text">
      <style:text-properties fo:font-weight="bold" style:font-weight-asian="bold" fo:font-size="11pt" style:font-size-asian="11pt" style:font-size-complex="11pt" style:language-asian="en" style:country-asian="GB"/>
    </style:style>
    <style:style style:name="T725" style:parent-style-name="DefaultParagraphFont" style:family="text">
      <style:text-properties fo:font-size="11pt" style:font-size-asian="11pt" style:font-size-complex="11pt" style:language-asian="en" style:country-asian="GB"/>
    </style:style>
    <style:style style:name="T726" style:parent-style-name="DefaultParagraphFont" style:family="text">
      <style:text-properties fo:font-weight="bold" style:font-weight-asian="bold" fo:font-size="11pt" style:font-size-asian="11pt" style:font-size-complex="11pt" style:language-asian="en" style:country-asian="GB"/>
    </style:style>
    <style:style style:name="T727" style:parent-style-name="DefaultParagraphFont" style:family="text">
      <style:text-properties fo:font-size="11pt" style:font-size-asian="11pt" style:font-size-complex="11pt" style:language-asian="en" style:country-asian="GB"/>
    </style:style>
    <style:style style:name="T728" style:parent-style-name="DefaultParagraphFont" style:family="text">
      <style:text-properties fo:font-size="11pt" style:font-size-asian="11pt" style:font-size-complex="11pt" style:language-asian="en" style:country-asian="GB"/>
    </style:style>
    <style:style style:name="T729" style:parent-style-name="DefaultParagraphFont" style:family="text">
      <style:text-properties fo:font-weight="bold" style:font-weight-asian="bold" fo:font-size="11pt" style:font-size-asian="11pt" style:font-size-complex="11pt" style:language-asian="en" style:country-asian="GB"/>
    </style:style>
    <style:style style:name="T730" style:parent-style-name="DefaultParagraphFont" style:family="text">
      <style:text-properties fo:font-size="11pt" style:font-size-asian="11pt" style:font-size-complex="11pt" style:language-asian="en" style:country-asian="GB"/>
    </style:style>
    <style:style style:name="T731" style:parent-style-name="DefaultParagraphFont" style:family="text">
      <style:text-properties fo:font-weight="bold" style:font-weight-asian="bold" fo:font-size="11pt" style:font-size-asian="11pt" style:font-size-complex="11pt" style:language-asian="en" style:country-asian="GB"/>
    </style:style>
    <style:style style:name="T732" style:parent-style-name="DefaultParagraphFont" style:family="text">
      <style:text-properties fo:font-size="11pt" style:font-size-asian="11pt" style:font-size-complex="11pt" style:language-asian="en" style:country-asian="GB"/>
    </style:style>
    <style:style style:name="T733" style:parent-style-name="DefaultParagraphFont" style:family="text">
      <style:text-properties fo:font-size="11pt" style:font-size-asian="11pt" style:font-size-complex="11pt" style:language-asian="en" style:country-asian="GB"/>
    </style:style>
    <style:style style:name="P734" style:parent-style-name="Normal" style:family="paragraph">
      <style:paragraph-properties style:text-autospace="none" fo:text-align="justify"/>
      <style:text-properties fo:font-size="11pt" style:font-size-asian="11pt" style:font-size-complex="11pt" style:language-asian="en" style:country-asian="GB"/>
    </style:style>
    <style:style style:name="P735"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736" style:parent-style-name="Normal" style:family="paragraph">
      <style:paragraph-properties fo:text-align="justify"/>
      <style:text-properties style:language-asian="en" style:country-asian="GB"/>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1pt" style:font-size-asian="11pt" style:font-size-complex="11pt" fo:language="en" fo:country="CA"/>
    </style:style>
    <style:style style:name="T739" style:parent-style-name="DefaultParagraphFont" style:family="text">
      <style:text-properties fo:font-size="11pt" style:font-size-asian="11pt" style:font-size-complex="11pt" fo:language="en" fo:country="CA"/>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fo:language="en" fo:country="CA"/>
    </style:style>
    <style:style style:name="T745" style:parent-style-name="DefaultParagraphFont" style:family="text">
      <style:text-properties fo:font-size="11pt" style:font-size-asian="11pt" style:font-size-complex="11pt" fo:language="en" fo:country="CA"/>
    </style:style>
    <style:style style:name="T746" style:parent-style-name="DefaultParagraphFont" style:family="text">
      <style:text-properties fo:font-weight="bold" style:font-weight-asian="bold" fo:font-size="11pt" style:font-size-asian="11pt" style:font-size-complex="11pt" fo:language="en" fo:country="CA"/>
    </style:style>
    <style:style style:name="T747" style:parent-style-name="DefaultParagraphFont" style:family="text">
      <style:text-properties fo:font-size="11pt" style:font-size-asian="11pt" style:font-size-complex="11pt" fo:language="en" fo:country="CA"/>
    </style:style>
    <style:style style:name="T748" style:parent-style-name="DefaultParagraphFont" style:family="text">
      <style:text-properties fo:font-size="11pt" style:font-size-asian="11pt" style:font-size-complex="11pt" fo:language="en" fo:country="CA"/>
    </style:style>
    <style:style style:name="T749" style:parent-style-name="DefaultParagraphFont" style:family="text">
      <style:text-properties fo:font-size="11pt" style:font-size-asian="11pt" style:font-size-complex="11pt" style:language-asian="en" style:country-asian="GB"/>
    </style:style>
    <style:style style:name="T750" style:parent-style-name="DefaultParagraphFont" style:family="text">
      <style:text-properties fo:font-size="11pt" style:font-size-asian="11pt" style:font-size-complex="11pt" fo:language="en" fo:country="CA"/>
    </style:style>
    <style:style style:name="T751" style:parent-style-name="DefaultParagraphFont" style:family="text">
      <style:text-properties fo:font-size="11pt" style:font-size-asian="11pt" style:font-size-complex="11pt" fo:language="en" fo:country="CA"/>
    </style:style>
    <style:style style:name="T752" style:parent-style-name="DefaultParagraphFont" style:family="text">
      <style:text-properties fo:font-size="11pt" style:font-size-asian="11pt" style:font-size-complex="11pt" fo:language="en"/>
    </style:style>
    <style:style style:name="T753" style:parent-style-name="DefaultParagraphFont" style:family="text">
      <style:text-properties fo:font-weight="bold" style:font-weight-asian="bold" fo:font-size="11pt" style:font-size-asian="11pt" style:font-size-complex="11pt" fo:language="en"/>
    </style:style>
    <style:style style:name="T754" style:parent-style-name="DefaultParagraphFont" style:family="text">
      <style:text-properties fo:font-size="11pt" style:font-size-asian="11pt" style:font-size-complex="11pt" fo:language="en"/>
    </style:style>
    <style:style style:name="T755" style:parent-style-name="DefaultParagraphFont" style:family="text">
      <style:text-properties fo:font-weight="bold" style:font-weight-asian="bold" fo:font-size="11pt" style:font-size-asian="11pt" style:font-size-complex="11pt" fo:language="en"/>
    </style:style>
    <style:style style:name="T756" style:parent-style-name="DefaultParagraphFont" style:family="text">
      <style:text-properties fo:font-weight="bold" style:font-weight-asian="bold" fo:font-size="11pt" style:font-size-asian="11pt" style:font-size-complex="11pt" fo:language="en"/>
    </style:style>
    <style:style style:name="P757" style:parent-style-name="Normal" style:family="paragraph">
      <style:paragraph-properties fo:text-align="justify"/>
      <style:text-properties fo:font-weight="bold" style:font-weight-asian="bold" fo:language="en"/>
    </style:style>
    <style:style style:name="P758" style:parent-style-name="Normal" style:family="paragraph">
      <style:paragraph-properties fo:text-align="justify"/>
    </style:style>
    <style:style style:name="T759" style:parent-style-name="DefaultParagraphFont" style:family="text">
      <style:text-properties fo:font-size="11pt" style:font-size-asian="11pt" style:font-size-complex="11pt" style:language-asian="en" style:country-asian="GB"/>
    </style:style>
    <style:style style:name="T760" style:parent-style-name="DefaultParagraphFont" style:family="text">
      <style:text-properties fo:font-size="11pt" style:font-size-asian="11pt" style:font-size-complex="11pt" style:language-asian="en" style:country-asian="GB"/>
    </style:style>
    <style:style style:name="T76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62" style:parent-style-name="DefaultParagraphFont" style:family="text">
      <style:text-properties style:font-weight-complex="bold" fo:font-size="11pt" style:font-size-asian="11pt" style:font-size-complex="11pt" style:language-asian="en" style:country-asian="GB"/>
    </style:style>
    <style:style style:name="T763" style:parent-style-name="DefaultParagraphFont" style:family="text">
      <style:text-properties fo:font-size="11pt" style:font-size-asian="11pt" style:font-size-complex="11pt" style:language-asian="en" style:country-asian="GB"/>
    </style:style>
    <style:style style:name="T764" style:parent-style-name="DefaultParagraphFont" style:family="text">
      <style:text-properties fo:font-size="11pt" style:font-size-asian="11pt" style:font-size-complex="11pt" style:language-asian="en" style:country-asian="GB"/>
    </style:style>
    <style:style style:name="T765" style:parent-style-name="DefaultParagraphFont" style:family="text">
      <style:text-properties fo:font-size="11pt" style:font-size-asian="11pt" style:font-size-complex="11pt" style:language-asian="en" style:country-asian="GB"/>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en" style:country-asian="GB"/>
    </style:style>
    <style:style style:name="T7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72" style:parent-style-name="DefaultParagraphFont" style:family="text">
      <style:text-properties fo:font-size="11pt" style:font-size-asian="11pt" style:font-size-complex="11pt" style:language-asian="en" style:country-asian="GB"/>
    </style:style>
    <style:style style:name="T773" style:parent-style-name="DefaultParagraphFont" style:family="text">
      <style:text-properties fo:font-size="11pt" style:font-size-asian="11pt" style:font-size-complex="11pt" fo:language="sv" fo:country="SE" style:language-asian="en" style:country-asian="GB"/>
    </style:style>
    <style:style style:name="T774" style:parent-style-name="DefaultParagraphFont" style:family="text">
      <style:text-properties fo:font-size="11pt" style:font-size-asian="11pt" style:font-size-complex="11pt" style:language-asian="en" style:country-asian="GB"/>
    </style:style>
    <style:style style:name="T775" style:parent-style-name="DefaultParagraphFont" style:family="text">
      <style:text-properties fo:font-size="11pt" style:font-size-asian="11pt" style:font-size-complex="11pt" style:language-asian="en" style:country-asian="GB"/>
    </style:style>
    <style:style style:name="P776" style:parent-style-name="Normal" style:family="paragraph">
      <style:paragraph-properties fo:text-align="justify"/>
      <style:text-properties fo:font-size="11pt" style:font-size-asian="11pt" style:font-size-complex="11pt"/>
    </style:style>
    <style:style style:name="P777" style:parent-style-name="Normal" style:family="paragraph">
      <style:paragraph-properties fo:text-align="justify"/>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language-asian="en" style:country-asian="GB"/>
    </style:style>
    <style:style style:name="T783" style:parent-style-name="DefaultParagraphFont" style:family="text">
      <style:text-properties fo:font-weight="bold" style:font-weight-asian="bold" fo:font-size="11pt" style:font-size-asian="11pt" style:font-size-complex="11pt" style:language-asian="en" style:country-asian="GB"/>
    </style:style>
    <style:style style:name="T784" style:parent-style-name="DefaultParagraphFont" style:family="text">
      <style:text-properties fo:font-size="11pt" style:font-size-asian="11pt" style:font-size-complex="11pt" style:language-asian="en" style:country-asian="GB"/>
    </style:style>
    <style:style style:name="T785" style:parent-style-name="DefaultParagraphFont" style:family="text">
      <style:text-properties fo:font-weight="bold" style:font-weight-asian="bold" fo:font-size="11pt" style:font-size-asian="11pt" style:font-size-complex="11pt" style:language-asian="en" style:country-asian="GB"/>
    </style:style>
    <style:style style:name="T786" style:parent-style-name="DefaultParagraphFont" style:family="text">
      <style:text-properties fo:font-size="11pt" style:font-size-asian="11pt" style:font-size-complex="11pt" style:language-asian="en" style:country-asian="GB"/>
    </style:style>
    <style:style style:name="T787" style:parent-style-name="DefaultParagraphFont" style:family="text">
      <style:text-properties fo:font-weight="bold" style:font-weight-asian="bold" fo:font-size="11pt" style:font-size-asian="11pt" style:font-size-complex="11pt" style:language-asian="en" style:country-asian="GB"/>
    </style:style>
    <style:style style:name="T788" style:parent-style-name="DefaultParagraphFont" style:family="text">
      <style:text-properties fo:font-size="11pt" style:font-size-asian="11pt" style:font-size-complex="11pt" style:language-asian="en" style:country-asian="GB"/>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language-asian="en" style:country-asian="GB"/>
    </style:style>
    <style:style style:name="T800" style:parent-style-name="DefaultParagraphFont" style:family="text">
      <style:text-properties fo:font-size="11pt" style:font-size-asian="11pt" style:font-size-complex="11pt" style:language-asian="en" style:country-asian="GB"/>
    </style:style>
    <style:style style:name="T801" style:parent-style-name="DefaultParagraphFont" style:family="text">
      <style:text-properties fo:font-weight="bold" style:font-weight-asian="bold" fo:font-size="11pt" style:font-size-asian="11pt" style:font-size-complex="11pt" style:language-asian="en" style:country-asian="GB"/>
    </style:style>
    <style:style style:name="T802" style:parent-style-name="DefaultParagraphFont" style:family="text">
      <style:text-properties fo:font-size="11pt" style:font-size-asian="11pt" style:font-size-complex="11pt" style:language-asian="en" style:country-asian="GB"/>
    </style:style>
    <style:style style:name="P803" style:parent-style-name="Normal" style:family="paragraph">
      <style:paragraph-properties style:text-autospace="none" fo:text-align="justify"/>
      <style:text-properties fo:font-size="11pt" style:font-size-asian="11pt" style:font-size-complex="11pt" style:language-asian="en" style:country-asian="GB"/>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1pt" style:font-size-asian="11pt" style:font-size-complex="11pt" style:language-asian="en" style:country-asian="GB"/>
    </style:style>
    <style:style style:name="T806" style:parent-style-name="DefaultParagraphFont" style:family="text">
      <style:text-properties fo:font-size="11pt" style:font-size-asian="11pt" style:font-size-complex="11pt" style:language-asian="en" style:country-asian="GB"/>
    </style:style>
    <style:style style:name="P807" style:parent-style-name="Normal" style:family="paragraph">
      <style:paragraph-properties fo:text-align="justify" fo:margin-left="0.3in" fo:text-indent="-0.3in">
        <style:tab-stops>
          <style:tab-stop style:type="left" style:position="0in"/>
        </style:tab-stops>
      </style:paragraph-properties>
    </style:style>
    <style:style style:name="T808" style:parent-style-name="DefaultParagraphFont" style:family="text">
      <style:text-properties fo:font-size="11pt" style:font-size-asian="11pt" style:font-size-complex="11pt" style:language-asian="en" style:country-asian="GB"/>
    </style:style>
    <style:style style:name="T809" style:parent-style-name="DefaultParagraphFont" style:family="text">
      <style:text-properties fo:font-size="11pt" style:font-size-asian="11pt" style:font-size-complex="11pt" style:language-asian="en" style:country-asian="GB"/>
    </style:style>
    <style:style style:name="T810" style:parent-style-name="FootnoteReference" style:family="text">
      <style:text-properties fo:font-size="11pt" style:font-size-asian="11pt" style:font-size-complex="11pt" style:language-asian="en" style:country-asian="GB"/>
    </style:style>
    <style:style style:name="T811" style:parent-style-name="DefaultParagraphFont" style:family="text">
      <style:text-properties fo:font-size="8pt" style:font-size-asian="8pt" style:font-size-complex="8pt"/>
    </style:style>
    <style:style style:name="T812" style:parent-style-name="DefaultParagraphFont" style:family="text">
      <style:text-properties fo:font-size="11pt" style:font-size-asian="11pt" style:font-size-complex="11pt" style:language-asian="en" style:country-asian="GB"/>
    </style:style>
    <style:style style:name="T813" style:parent-style-name="DefaultParagraphFont" style:family="text">
      <style:text-properties style:language-asian="en" style:country-asian="GB"/>
    </style:style>
    <style:style style:name="P814" style:parent-style-name="Normal" style:family="paragraph">
      <style:paragraph-properties fo:text-align="justify" fo:margin-left="0.3in" fo:text-indent="-0.3in">
        <style:tab-stops>
          <style:tab-stop style:type="left" style:position="0in"/>
        </style:tab-stops>
      </style:paragraph-properties>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margin-left="0.3in" fo:text-indent="-0.3in">
        <style:tab-stops>
          <style:tab-stop style:type="left" style:position="0in"/>
        </style:tab-stops>
      </style:paragraph-properties>
    </style:style>
    <style:style style:name="T817" style:parent-style-name="DefaultParagraphFont" style:family="text">
      <style:text-properties fo:font-size="11pt" style:font-size-asian="11pt" style:font-size-complex="11pt" style:language-asian="en" style:country-asian="GB"/>
    </style:style>
    <style:style style:name="P818" style:parent-style-name="Normal" style:family="paragraph">
      <style:paragraph-properties fo:text-align="justify" fo:margin-left="0.3in" fo:text-indent="-0.3in">
        <style:tab-stops>
          <style:tab-stop style:type="left" style:position="0in"/>
        </style:tab-stops>
      </style:paragraph-properties>
    </style:style>
    <style:style style:name="T819" style:parent-style-name="DefaultParagraphFont" style:family="text">
      <style:text-properties fo:font-size="11pt" style:font-size-asian="11pt" style:font-size-complex="11pt" style:language-asian="en" style:country-asian="GB"/>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margin-left="0.1951in">
        <style:tab-stops/>
      </style:paragraph-properties>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style:text-properties fo:font-size="11pt" style:font-size-asian="11pt" style:font-size-complex="11pt"/>
    </style:style>
    <style:style style:name="P828" style:parent-style-name="Normal" style:family="paragraph">
      <style:paragraph-properties style:text-autospace="none" fo:text-align="justify"/>
    </style:style>
    <style:style style:name="T829" style:parent-style-name="DefaultParagraphFont" style:family="text">
      <style:text-properties fo:font-size="11pt" style:font-size-asian="11pt" style:font-size-complex="11pt" style:language-asian="en" style:country-asian="GB"/>
    </style:style>
    <style:style style:name="T830" style:parent-style-name="DefaultParagraphFont" style:family="text">
      <style:text-properties fo:font-weight="bold" style:font-weight-asian="bold" fo:font-size="11pt" style:font-size-asian="11pt" style:font-size-complex="11pt" style:language-asian="en" style:country-asian="GB"/>
    </style:style>
    <style:style style:name="T831" style:parent-style-name="DefaultParagraphFont" style:family="text">
      <style:text-properties fo:font-size="11pt" style:font-size-asian="11pt" style:font-size-complex="11pt" style:language-asian="en" style:country-asian="GB"/>
    </style:style>
    <style:style style:name="T832" style:parent-style-name="DefaultParagraphFont" style:family="text">
      <style:text-properties fo:font-size="11pt" style:font-size-asian="11pt" style:font-size-complex="11pt" style:language-asian="en" style:country-asian="GB"/>
    </style:style>
    <style:style style:name="T833" style:parent-style-name="DefaultParagraphFont" style:family="text">
      <style:text-properties style:font-weight-complex="bold" fo:font-size="11pt" style:font-size-asian="11pt" style:font-size-complex="11pt" style:language-asian="en" style:country-asian="GB"/>
    </style:style>
    <style:style style:name="T834" style:parent-style-name="DefaultParagraphFont" style:family="text">
      <style:text-properties style:font-weight-complex="bold" fo:font-size="11pt" style:font-size-asian="11pt" style:font-size-complex="11pt" style:language-asian="en" style:country-asian="GB"/>
    </style:style>
    <style:style style:name="P835" style:parent-style-name="Normal" style:family="paragraph">
      <style:paragraph-properties style:text-autospace="none" fo:text-align="justify"/>
      <style:text-properties style:font-weight-complex="bold" fo:font-size="11pt" style:font-size-asian="11pt" style:font-size-complex="11pt" style:language-asian="en" style:country-asian="GB"/>
    </style:style>
    <style:style style:name="P836" style:parent-style-name="Normal" style:family="paragraph">
      <style:paragraph-properties style:text-autospace="none" fo:text-align="justify"/>
    </style:style>
    <style:style style:name="T837" style:parent-style-name="DefaultParagraphFont" style:family="text">
      <style:text-properties fo:font-size="11pt" style:font-size-asian="11pt" style:font-size-complex="11pt" style:language-asian="en" style:country-asian="GB"/>
    </style:style>
    <style:style style:name="T838" style:parent-style-name="DefaultParagraphFont" style:family="text">
      <style:text-properties style:font-weight-complex="bold" fo:font-size="11pt" style:font-size-asian="11pt" style:font-size-complex="11pt" style:language-asian="en" style:country-asian="GB"/>
    </style:style>
    <style:style style:name="T839" style:parent-style-name="DefaultParagraphFont" style:family="text">
      <style:text-properties style:font-weight-complex="bold" fo:font-size="11pt" style:font-size-asian="11pt" style:font-size-complex="11pt" style:language-asian="en" style:country-asian="GB"/>
    </style:style>
    <style:style style:name="T840" style:parent-style-name="DefaultParagraphFont" style:family="text">
      <style:text-properties style:font-weight-complex="bold" fo:font-size="11pt" style:font-size-asian="11pt" style:font-size-complex="11pt" style:language-asian="en" style:country-asian="GB"/>
    </style:style>
    <style:style style:name="P841" style:parent-style-name="Normal" style:family="paragraph">
      <style:paragraph-properties fo:text-align="justify"/>
      <style:text-properties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fo:font-weight="bold" style:font-weight-asian="bold" fo:font-size="11pt" style:font-size-asian="11pt" style:font-size-complex="11pt"/>
    </style:style>
    <style:style style:name="P848" style:parent-style-name="Normal" style:family="paragraph">
      <style:text-properties fo:font-weight="bold" style:font-weight-asian="bold" fo:font-size="11pt" style:font-size-asian="11pt" style:font-size-complex="11pt"/>
    </style:style>
    <style:style style:name="P849" style:parent-style-name="Normal" style:family="paragraph">
      <style:text-properties fo:font-weight="bold" style:font-weight-asian="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language-asian="en" style:country-asian="GB"/>
    </style:style>
    <style:style style:name="T852" style:parent-style-name="DefaultParagraphFont" style:family="text">
      <style:text-properties fo:font-weight="bold" style:font-weight-asian="bold" fo:font-size="11pt" style:font-size-asian="11pt" style:font-size-complex="11pt" style:language-asian="en" style:country-asian="GB"/>
    </style:style>
    <style:style style:name="T853" style:parent-style-name="DefaultParagraphFont" style:family="text">
      <style:text-properties fo:font-size="11pt" style:font-size-asian="11pt" style:font-size-complex="11pt" style:language-asian="en" style:country-asian="GB"/>
    </style:style>
    <style:style style:name="T854" style:parent-style-name="DefaultParagraphFont" style:family="text">
      <style:text-properties fo:font-size="11pt" style:font-size-asian="11pt" style:font-size-complex="11pt" style:language-asian="en" style:country-asian="GB"/>
    </style:style>
    <style:style style:name="T855"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856" style:parent-style-name="DefaultParagraphFont" style:family="text">
      <style:text-properties fo:font-size="11pt" style:font-size-asian="11pt" style:font-size-complex="11pt" style:language-asian="en" style:country-asian="GB"/>
    </style:style>
    <style:style style:name="T857" style:parent-style-name="DefaultParagraphFont" style:family="text">
      <style:text-properties fo:font-size="11pt" style:font-size-asian="11pt" style:font-size-complex="11pt" style:language-asian="en" style:country-asian="GB"/>
    </style:style>
    <style:style style:name="T858"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859" style:parent-style-name="DefaultParagraphFont" style:family="text">
      <style:text-properties fo:font-size="11pt" style:font-size-asian="11pt" style:font-size-complex="11pt" style:language-asian="en" style:country-asian="GB"/>
    </style:style>
    <style:style style:name="T86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86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862" style:parent-style-name="DefaultParagraphFont" style:family="text">
      <style:text-properties fo:font-size="11pt" style:font-size-asian="11pt" style:font-size-complex="11pt" style:language-asian="en" style:country-asian="GB"/>
    </style:style>
    <style:style style:name="T863"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864" style:parent-style-name="DefaultParagraphFont" style:family="text">
      <style:text-properties fo:font-size="11pt" style:font-size-asian="11pt" style:font-size-complex="11pt" style:language-asian="en" style:country-asian="GB"/>
    </style:style>
    <style:style style:name="T865" style:parent-style-name="DefaultParagraphFont" style:family="text">
      <style:text-properties fo:font-size="11pt" style:font-size-asian="11pt" style:font-size-complex="11pt" style:language-asian="en" style:country-asian="GB"/>
    </style:style>
    <style:style style:name="P866" style:parent-style-name="Normal" style:family="paragraph">
      <style:text-properties fo:font-size="11pt" style:font-size-asian="11pt" style:font-size-complex="11pt" style:language-asian="en" style:country-asian="GB"/>
    </style:style>
    <style:style style:name="P867" style:parent-style-name="Normal" style:family="paragraph">
      <style:paragraph-properties fo:text-align="justify"/>
      <style:text-properties fo:font-size="11pt" style:font-size-asian="11pt" style:font-size-complex="11pt"/>
    </style:style>
    <style:style style:name="P868"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fo:font-size="11pt" style:font-size-asian="11pt" style:font-size-complex="11pt"/>
    </style:style>
    <style:style style:name="P869" style:parent-style-name="Normal" style:family="paragraph">
      <style:text-properties fo:font-size="11pt" style:font-size-asian="11pt" style:font-size-complex="11pt"/>
    </style:style>
    <style:style style:name="P870" style:parent-style-name="Normal" style:family="paragraph">
      <style:text-properties fo:font-weight="bold" style:font-weight-asian="bold" fo:font-size="11pt" style:font-size-asian="11pt" style:font-size-complex="11pt"/>
    </style:style>
    <style:style style:name="P871" style:parent-style-name="Normal" style:family="paragraph">
      <style:paragraph-properties fo:text-align="justify"/>
      <style:text-properties fo:font-weight="bold" style:font-weight-asian="bold" fo:font-size="11pt" style:font-size-asian="11pt" style:font-size-complex="11pt"/>
    </style:style>
    <style:style style:name="P872" style:parent-style-name="Normal" style:family="paragraph">
      <style:paragraph-properties fo:text-align="justify"/>
      <style:text-properties fo:font-weight="bold" style:font-weight-asian="bold" fo:font-size="11pt" style:font-size-asian="11pt" style:font-size-complex="11pt"/>
    </style:style>
    <style:style style:name="P873" style:parent-style-name="Normal" style:family="paragraph">
      <style:paragraph-properties fo:text-align="justify"/>
      <style:text-properties fo:font-size="11pt" style:font-size-asian="11pt" style:font-size-complex="11pt"/>
    </style:style>
    <style:style style:name="P874" style:parent-style-name="Normal" style:family="paragraph">
      <style:paragraph-properties fo:text-align="justify"/>
      <style:text-properties fo:font-size="11pt" style:font-size-asian="11pt" style:font-size-complex="11pt"/>
    </style:style>
    <style:style style:name="P875" style:parent-style-name="Normal" style:family="paragraph">
      <style:paragraph-properties fo:text-align="justify"/>
      <style:text-properties fo:font-size="11pt" style:font-size-asian="11pt" style:font-size-complex="11pt"/>
    </style:style>
    <style:style style:name="P876" style:parent-style-name="Normal" style:family="paragraph">
      <style:paragraph-properties fo:text-align="justify"/>
      <style:text-properties fo:font-size="11pt" style:font-size-asian="11pt" style:font-size-complex="11pt"/>
    </style:style>
    <style:style style:name="P877" style:parent-style-name="Normal" style:family="paragraph">
      <style:paragraph-properties fo:text-align="justify"/>
      <style:text-properties fo:font-size="11pt" style:font-size-asian="11pt" style:font-size-complex="11pt"/>
    </style:style>
    <style:style style:name="P878" style:parent-style-name="Normal" style:family="paragraph">
      <style:paragraph-properties fo:text-align="justify"/>
      <style:text-properties fo:font-weight="bold" style:font-weight-asian="bold" fo:font-size="11pt" style:font-size-asian="11pt" style:font-size-complex="11pt"/>
    </style:style>
    <style:style style:name="P879" style:parent-style-name="Normal" style:family="paragraph">
      <style:paragraph-properties fo:text-align="justify"/>
      <style:text-properties fo:font-weight="bold" style:font-weight-asian="bold" fo:font-size="11pt" style:font-size-asian="11pt" style:font-size-complex="11pt" fo:language="en" fo:country="US"/>
    </style:style>
    <style:style style:name="P880" style:parent-style-name="Normal" style:family="paragraph">
      <style:paragraph-properties fo:text-align="justify"/>
      <style:text-properties fo:font-weight="bold" style:font-weight-asian="bold" fo:font-size="11pt" style:font-size-asian="11pt" style:font-size-complex="11pt" fo:language="en" fo:country="US"/>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color="#000000" fo:font-size="11pt" style:font-size-asian="11pt" style:font-size-complex="11pt"/>
    </style:style>
    <style:style style:name="T883" style:parent-style-name="DefaultParagraphFont" style:family="text">
      <style:text-properties fo:font-weight="bold" style:font-weight-asian="bold"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tyle="italic" style:font-style-asian="italic"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name="Tahoma" style:font-name-complex="Tahoma" fo:font-size="11pt" style:font-size-asian="11pt" style:font-size-complex="11pt"/>
    </style:style>
    <style:style style:name="P893" style:parent-style-name="Normal" style:family="paragraph">
      <style:paragraph-properties fo:text-align="justify"/>
      <style:text-properties fo:font-weight="bold" style:font-weight-asian="bold" fo:font-size="11pt" style:font-size-asian="11pt" style:font-size-complex="11pt" fo:language="en" fo:country="US"/>
    </style:style>
    <style:style style:name="P894" style:parent-style-name="Normal" style:family="paragraph">
      <style:paragraph-properties fo:text-align="justify"/>
      <style:text-properties fo:font-weight="bold" style:font-weight-asian="bold" fo:font-size="11pt" style:font-size-asian="11pt" style:font-size-complex="11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text-properties fo:font-weight="bold" style:font-weight-asian="bold" fo:font-size="11pt" style:font-size-asian="11pt" style:font-size-complex="11pt"/>
    </style:style>
    <style:style style:name="P898" style:parent-style-name="Normal" style:family="paragraph">
      <style:paragraph-properties fo:text-align="justify"/>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language-asian="en" style:country-asian="GB"/>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text-properties fo:font-size="11pt" style:font-size-asian="11pt" style:font-size-complex="11pt"/>
    </style:style>
    <style:style style:name="P906" style:parent-style-name="Normal" style:family="paragraph">
      <style:paragraph-properties fo:text-align="justify"/>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P915" style:parent-style-name="Normal" style:family="paragraph">
      <style:paragraph-properties style:text-autospace="none" fo:text-align="justify"/>
      <style:text-properties fo:font-size="11pt" style:font-size-asian="11pt" style:font-size-complex="11pt"/>
    </style:style>
    <style:style style:name="P916" style:parent-style-name="Normal" style:family="paragraph">
      <style:paragraph-properties style:text-autospace="none" fo:text-align="justify"/>
      <style:text-properties fo:font-size="11pt" style:font-size-asian="11pt" style:font-size-complex="11pt"/>
    </style:style>
    <style:style style:name="P917" style:parent-style-name="Normal" style:family="paragraph">
      <style:paragraph-properties style:text-autospace="none" fo:text-align="justify" fo:margin-left="0in" fo:text-indent="0in">
        <style:tab-stops>
          <style:tab-stop style:type="left" style:position="0.25in"/>
        </style:tab-stops>
      </style:paragraph-properties>
      <style:text-properties fo:font-size="11pt" style:font-size-asian="11pt" style:font-size-complex="11pt"/>
    </style:style>
    <style:style style:name="P918" style:parent-style-name="Normal" style:family="paragraph">
      <style:paragraph-properties style:text-autospace="none" fo:text-align="justify"/>
      <style:text-properties style:font-name="Tahoma" style:font-name-complex="Tahoma" fo:font-size="11pt" style:font-size-asian="11pt" style:font-size-complex="11pt"/>
    </style:style>
    <style:style style:name="P919" style:parent-style-name="Normal" style:family="paragraph">
      <style:paragraph-properties style:text-autospace="none" fo:text-align="justify" fo:margin-left="0in" fo:text-indent="0in">
        <style:tab-stops>
          <style:tab-stop style:type="left" style:position="0.25in"/>
        </style:tab-stops>
      </style:paragraph-properties>
      <style:text-properties fo:font-size="11pt" style:font-size-asian="11pt" style:font-size-complex="11pt"/>
    </style:style>
    <style:style style:name="P920" style:parent-style-name="Normal" style:family="paragraph">
      <style:paragraph-properties style:text-autospace="none" fo:text-align="justify"/>
      <style:text-properties fo:font-size="11pt" style:font-size-asian="11pt" style:font-size-complex="11pt"/>
    </style:style>
    <style:style style:name="P921" style:parent-style-name="Normal" style:family="paragraph">
      <style:paragraph-properties style:text-autospace="none" fo:text-align="justify" fo:margin-left="0in" fo:text-indent="0in">
        <style:tab-stops>
          <style:tab-stop style:type="left" style:position="0.25in"/>
        </style:tab-stops>
      </style:paragraph-properties>
      <style:text-properties fo:font-size="11pt" style:font-size-asian="11pt" style:font-size-complex="11pt"/>
    </style:style>
    <style:style style:name="P922" style:parent-style-name="Normal" style:family="paragraph">
      <style:paragraph-properties style:text-autospace="none" fo:text-align="justify"/>
      <style:text-properties fo:font-size="11pt" style:font-size-asian="11pt" style:font-size-complex="11pt"/>
    </style:style>
    <style:style style:name="P923" style:parent-style-name="Normal" style:family="paragraph">
      <style:paragraph-properties style:text-autospace="none" fo:text-align="justify" fo:margin-left="0in" fo:text-indent="0in">
        <style:tab-stops>
          <style:tab-stop style:type="left" style:position="0.25in"/>
        </style:tab-stops>
      </style:paragraph-properties>
      <style:text-properties fo:font-size="11pt" style:font-size-asian="11pt" style:font-size-complex="11pt"/>
    </style:style>
    <style:style style:name="P924" style:parent-style-name="Normal" style:family="paragraph">
      <style:paragraph-properties fo:text-align="justify"/>
      <style:text-properties fo:font-size="11pt" style:font-size-asian="11pt" style:font-size-complex="11pt"/>
    </style:style>
    <style:style style:name="P925" style:parent-style-name="Normal" style:family="paragraph">
      <style:paragraph-properties fo:text-align="justify"/>
      <style:text-properties fo:font-size="11pt" style:font-size-asian="11pt" style:font-size-complex="11pt"/>
    </style:style>
    <style:style style:name="P926" style:parent-style-name="Normal" style:family="paragraph">
      <style:paragraph-properties fo:text-align="justify"/>
      <style:text-properties style:font-name="Tahoma" style:font-name-complex="Tahoma" fo:font-size="11pt" style:font-size-asian="11pt" style:font-size-complex="11pt"/>
    </style:style>
    <style:style style:name="P927" style:parent-style-name="Normal" style:family="paragraph">
      <style:paragraph-properties fo:text-align="justify"/>
      <style:text-properties fo:font-size="11pt" style:font-size-asian="11pt" style:font-size-complex="11pt"/>
    </style:style>
    <style:style style:name="P928" style:parent-style-name="Normal" style:family="paragraph">
      <style:paragraph-properties fo:text-align="justify"/>
      <style:text-properties fo:font-size="11pt" style:font-size-asian="11pt" style:font-size-complex="11pt"/>
    </style:style>
    <style:style style:name="P929" style:parent-style-name="Normal" style:family="paragraph">
      <style:paragraph-properties fo:text-align="justify"/>
      <style:text-properties fo:font-size="11pt" style:font-size-asian="11pt" style:font-size-complex="11pt"/>
    </style:style>
    <style:style style:name="P930" style:parent-style-name="Normal" style:family="paragraph">
      <style:paragraph-properties fo:text-align="justify"/>
      <style:text-properties fo:font-size="11pt" style:font-size-asian="11pt" style:font-size-complex="11pt"/>
    </style:style>
    <style:style style:name="P931" style:parent-style-name="Normal" style:family="paragraph">
      <style:paragraph-properties fo:text-align="justify"/>
      <style:text-properties fo:font-size="11pt" style:font-size-asian="11pt" style:font-size-complex="11pt"/>
    </style:style>
    <style:style style:name="P932" style:parent-style-name="Normal" style:family="paragraph">
      <style:paragraph-properties fo:text-align="justify"/>
      <style:text-properties fo:font-size="11pt" style:font-size-asian="11pt" style:font-size-complex="11pt"/>
    </style:style>
    <style:style style:name="P933" style:parent-style-name="Normal" style:family="paragraph">
      <style:paragraph-properties fo:text-align="justify"/>
      <style:text-properties fo:font-size="11pt" style:font-size-asian="11pt" style:font-size-complex="11pt"/>
    </style:style>
    <style:style style:name="P934" style:parent-style-name="Normal" style:family="paragraph">
      <style:paragraph-properties fo:text-align="justify"/>
      <style:text-properties fo:font-size="11pt" style:font-size-asian="11pt" style:font-size-complex="11pt"/>
    </style:style>
    <style:style style:name="P935" style:parent-style-name="Normal" style:family="paragraph">
      <style:paragraph-properties fo:text-align="justify"/>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language-asian="en" style:country-asian="GB"/>
    </style:style>
    <style:style style:name="T938" style:parent-style-name="DefaultParagraphFont" style:family="text">
      <style:text-properties fo:font-size="11pt" style:font-size-asian="11pt" style:font-size-complex="11pt" style:language-asian="en" style:country-asian="GB"/>
    </style:style>
    <style:style style:name="P939" style:parent-style-name="Normal" style:family="paragraph">
      <style:paragraph-properties fo:text-align="justify"/>
      <style:text-properties fo:font-size="11pt" style:font-size-asian="11pt" style:font-size-complex="11pt" style:language-asian="en" style:country-asian="GB"/>
    </style:style>
    <style:style style:name="P940" style:parent-style-name="Normal" style:family="paragraph">
      <style:paragraph-properties fo:text-align="justify"/>
    </style:style>
    <style:style style:name="T941" style:parent-style-name="DefaultParagraphFont" style:family="text">
      <style:text-properties style:font-name-asian="Symbol" fo:font-size="11pt" style:font-size-asian="11pt" style:font-size-complex="11pt" style:language-asian="en" style:country-asian="GB"/>
    </style:style>
    <style:style style:name="T942" style:parent-style-name="DefaultParagraphFont" style:family="text">
      <style:text-properties style:font-name-asian="Symbol" fo:font-size="11pt" style:font-size-asian="11pt" style:font-size-complex="11pt" style:language-asian="en" style:country-asian="GB"/>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P945" style:parent-style-name="Normal" style:family="paragraph">
      <style:paragraph-properties fo:margin-bottom="0.1666in"/>
      <style:text-properties fo:font-weight="bold" style:font-weight-asian="bold" fo:font-size="11pt" style:font-size-asian="11pt" style:font-size-complex="11pt"/>
    </style:style>
    <style:style style:name="P946" style:parent-style-name="Normal" style:family="paragraph">
      <style:paragraph-properties fo:margin-bottom="0.1666in"/>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TableRow952" style:family="table-row">
      <style:table-row-properties/>
    </style:style>
    <style:style style:name="TableCell953" style:family="table-cell">
      <style:table-cell-properties fo:border="0.0069in solid #000000" fo:background-color="#CCFFCC"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958" style:parent-style-name="Normal" style:family="paragraph">
      <style:text-properties fo:font-size="11pt" style:font-size-asian="11pt" style:font-size-complex="11pt"/>
    </style:style>
    <style:style style:name="P959" style:parent-style-name="Normal" style:family="paragraph">
      <style:text-properties fo:font-weight="bold" style:font-weight-asian="bold" fo:font-size="11pt" style:font-size-asian="11pt" style:font-size-complex="11pt"/>
    </style:style>
    <style:style style:name="P960" style:parent-style-name="Normal" style:family="paragraph">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FootnoteReference" style:family="text">
      <style:text-properties fo:font-size="11pt" style:font-size-asian="11pt" style:font-size-complex="11pt"/>
    </style:style>
    <style:style style:name="P972" style:parent-style-name="FootnoteText" style:family="paragraph">
      <style:paragraph-properties fo:text-align="justify"/>
    </style:style>
    <style:style style:name="T973" style:parent-style-name="DefaultParagraphFont" style:family="text">
      <style:text-properties fo:font-size="8pt" style:font-size-asian="8pt" style:font-size-complex="8pt"/>
    </style:style>
    <style:style style:name="T974" style:parent-style-name="DefaultParagraphFont" style:family="text">
      <style:text-properties style:font-name-complex="Arial" fo:color="#333333" fo:font-size="8pt" style:font-size-asian="8pt" style:font-size-complex="8pt"/>
    </style:style>
    <style:style style:name="T975" style:parent-style-name="DefaultParagraphFont" style:family="text">
      <style:text-properties style:font-name-complex="Arial" fo:color="#333333" fo:font-size="8pt" style:font-size-asian="8pt" style:font-size-complex="8pt"/>
    </style:style>
    <style:style style:name="T976" style:parent-style-name="DefaultParagraphFont" style:family="text">
      <style:text-properties style:font-name-complex="Arial" fo:color="#333333" fo:font-size="8pt" style:font-size-asian="8pt" style:font-size-complex="8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style:text-properties fo:font-size="11pt" style:font-size-asian="11pt" style:font-size-complex="11pt"/>
    </style:style>
    <style:style style:name="P980" style:parent-style-name="Normal" style:family="paragraph">
      <style:paragraph-properties fo:text-align="justify"/>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language-asian="en" style:country-asian="GB"/>
    </style:style>
    <style:style style:name="T986" style:parent-style-name="DefaultParagraphFont" style:family="text">
      <style:text-properties fo:font-weight="bold" style:font-weight-asian="bold" fo:font-size="11pt" style:font-size-asian="11pt" style:font-size-complex="11pt" style:language-asian="en" style:country-asian="GB"/>
    </style:style>
    <style:style style:name="T987" style:parent-style-name="DefaultParagraphFont" style:family="text">
      <style:text-properties fo:font-size="11pt" style:font-size-asian="11pt" style:font-size-complex="11pt" style:language-asian="en" style:country-asian="GB"/>
    </style:style>
    <style:style style:name="T988" style:parent-style-name="DefaultParagraphFont" style:family="text">
      <style:text-properties fo:font-size="11pt" style:font-size-asian="11pt" style:font-size-complex="11pt" style:language-asian="en" style:country-asian="GB"/>
    </style:style>
    <style:style style:name="P989" style:parent-style-name="Normal" style:family="paragraph">
      <style:text-properties fo:font-size="11pt" style:font-size-asian="11pt" style:font-size-complex="11pt"/>
    </style:style>
    <style:style style:name="P990" style:parent-style-name="Normal" style:family="paragraph">
      <style:text-properties fo:color="#000000" fo:font-size="11pt" style:font-size-asian="11pt" style:font-size-complex="11pt" fo:language="en" fo:country="US"/>
    </style:style>
    <style:style style:name="P991" style:parent-style-name="Normal" style:family="paragraph">
      <style:text-properties fo:color="#000000" fo:font-size="11pt" style:font-size-asian="11pt" style:font-size-complex="11pt"/>
    </style:style>
    <style:style style:name="P992" style:parent-style-name="Normal" style:family="paragraph">
      <style:text-properties fo:color="#000000" fo:font-size="11pt" style:font-size-asian="11pt" style:font-size-complex="11pt" fo:language="en" fo:country="US"/>
    </style:style>
    <style:style style:name="P993" style:parent-style-name="Normal" style:family="paragraph"/>
    <style:style style:name="T994" style:parent-style-name="DefaultParagraphFont" style:family="text">
      <style:text-properties fo:color="#000000" fo:font-size="11pt" style:font-size-asian="11pt" style:font-size-complex="11pt" fo:language="en" fo:country="US"/>
    </style:style>
    <style:style style:name="T995" style:parent-style-name="DefaultParagraphFont" style:family="text">
      <style:text-properties fo:font-size="11pt" style:font-size-asian="11pt" style:font-size-complex="11pt"/>
    </style:style>
    <style:style style:name="P996" style:parent-style-name="Normal" style:family="paragraph"/>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fo:color="#000000" fo:font-size="11pt" style:font-size-asian="11pt" style:font-size-complex="11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style:tab-stops>
          <style:tab-stop style:type="left" style:position="2.875in"/>
        </style:tab-stops>
      </style:paragraph-properties>
      <style:text-properties fo:font-size="11pt" style:font-size-asian="11pt" style:font-size-complex="11pt"/>
    </style:style>
    <style:style style:name="P1011" style:parent-style-name="Normal" style:family="paragraph">
      <style:paragraph-properties fo:text-align="justify"/>
      <style:text-properties fo:font-size="11pt" style:font-size-asian="11pt" style:font-size-complex="11pt"/>
    </style:style>
    <style:style style:name="P1012" style:parent-style-name="Normal" style:family="paragraph">
      <style:paragraph-properties fo:text-align="justify" fo:margin-left="0.55in">
        <style:tab-stops>
          <style:tab-stop style:type="left" style:position="0in"/>
        </style:tab-stops>
      </style:paragraph-properties>
      <style:text-properties fo:font-size="11pt" style:font-size-asian="11pt" style:font-size-complex="11pt"/>
    </style:style>
    <style:style style:name="P1013" style:parent-style-name="Normal" style:family="paragraph">
      <style:paragraph-properties fo:text-align="justify" fo:margin-left="0.55in">
        <style:tab-stops>
          <style:tab-stop style:type="left" style:position="0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tyle="italic" style:font-style-asian="italic"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margin-left="0.55in">
        <style:tab-stops>
          <style:tab-stop style:type="left" style:position="0in"/>
        </style:tab-stops>
      </style:paragraph-properties>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margin-left="0.55in">
        <style:tab-stops>
          <style:tab-stop style:type="left" style:position="0in"/>
        </style:tab-stops>
      </style:paragraph-properties>
      <style:text-properties fo:font-size="11pt" style:font-size-asian="11pt" style:font-size-complex="11pt"/>
    </style:style>
    <style:style style:name="P1022" style:parent-style-name="Normal" style:family="paragraph">
      <style:paragraph-properties fo:text-align="justify" fo:margin-left="0.55in">
        <style:tab-stops>
          <style:tab-stop style:type="left" style:position="0in"/>
        </style:tab-stops>
      </style:paragraph-properties>
      <style:text-properties fo:font-size="11pt" style:font-size-asian="11pt" style:font-size-complex="11pt"/>
    </style:style>
    <style:style style:name="P1023" style:parent-style-name="Normal" style:family="paragraph">
      <style:paragraph-properties fo:text-align="justify" fo:margin-left="0.55in">
        <style:tab-stops>
          <style:tab-stop style:type="left" style:position="0in"/>
        </style:tab-stops>
      </style:paragraph-propertie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text-properties fo:color="#000000" fo:font-size="11pt" style:font-size-asian="11pt" style:font-size-complex="11pt"/>
    </style:style>
    <style:style style:name="P1027" style:parent-style-name="Default" style:family="paragraph">
      <style:paragraph-properties fo:margin-bottom="0.1666in" fo:margin-left="0.25in" fo:text-indent="-0.25in">
        <style:tab-stops/>
      </style:paragraph-properties>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style:text-autospace="none" fo:text-align="justify"/>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style:text-autospace="none" fo:text-align="justify"/>
      <style:text-properties fo:font-size="11pt" style:font-size-asian="11pt" style:font-size-complex="11pt"/>
    </style:style>
    <style:style style:name="P1034" style:parent-style-name="Normal" style:family="paragraph">
      <style:paragraph-properties fo:text-align="justify"/>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fo:language="en" fo:country="US"/>
    </style:style>
    <style:style style:name="T1038" style:parent-style-name="DefaultParagraphFont" style:family="text">
      <style:text-properties fo:color="#000000" fo:font-size="11pt" style:font-size-asian="11pt" style:font-size-complex="11pt" fo:language="en" fo:country="US"/>
    </style:style>
    <style:style style:name="T1039" style:parent-style-name="DefaultParagraphFont" style:family="text">
      <style:text-properties style:font-name="Tahoma" style:font-name-complex="Tahoma" fo:color="#000000" fo:font-size="11pt" style:font-size-asian="11pt" style:font-size-complex="11pt" fo:language="en" fo:country="US"/>
    </style:style>
    <style:style style:name="T1040" style:parent-style-name="DefaultParagraphFont" style:family="text">
      <style:text-properties fo:color="#000000" fo:font-size="11pt" style:font-size-asian="11pt" style:font-size-complex="11pt" fo:language="en" fo:country="US"/>
    </style:style>
    <style:style style:name="T1041" style:parent-style-name="DefaultParagraphFont" style:family="text">
      <style:text-properties fo:color="#000000" fo:font-size="11pt" style:font-size-asian="11pt" style:font-size-complex="11pt" fo:language="en" fo:country="US"/>
    </style:style>
    <style:style style:name="P1042" style:parent-style-name="Normal" style:family="paragraph">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P1051" style:parent-style-name="Normal" style:family="paragraph">
      <style:paragraph-properties fo:text-align="justify"/>
    </style:style>
    <style:style style:name="P1052" style:parent-style-name="Normal" style:family="paragraph">
      <style:paragraph-properties fo:break-before="page" fo:margin-left="-0.625in">
        <style:tab-stops/>
      </style:paragraph-properties>
      <style:text-properties fo:font-weight="bold" style:font-weight-asian="bold"/>
    </style:style>
    <style:style style:name="P1053" style:parent-style-name="Normal" style:family="paragraph">
      <style:text-properties fo:font-weight="bold" style:font-weight-asian="bold"/>
    </style:style>
    <style:style style:name="P1054" style:parent-style-name="Normal" style:family="paragraph">
      <style:paragraph-properties fo:text-indent="-0.625in"/>
      <style:text-properties fo:font-weight="bold" style:font-weight-asian="bold"/>
    </style:style>
    <style:style style:name="P1055" style:parent-style-name="Normal" style:family="paragraph">
      <style:paragraph-properties fo:text-indent="-0.75in"/>
      <style:text-properties fo:font-size="11pt" style:font-size-asian="11pt" style:font-size-complex="11pt"/>
    </style:style>
    <style:style style:name="TableColumn1057" style:family="table-column">
      <style:table-column-properties style:column-width="7.0041in"/>
    </style:style>
    <style:style style:name="Table1056" style:family="table">
      <style:table-properties style:width="7in" fo:margin-left="-0.55in" table:align="left"/>
    </style:style>
    <style:style style:name="TableRow1058" style:family="table-row">
      <style:table-row-properties/>
    </style:style>
    <style:style style:name="TableCell1059" style:family="table-cell">
      <style:table-cell-properties fo:border="0.0069in solid #000000" fo:background-color="#FFFF99" fo:padding-top="0in" fo:padding-left="0.075in" fo:padding-bottom="0in" fo:padding-right="0.075in"/>
    </style:style>
    <style:style style:name="P1060" style:parent-style-name="Normal" style:family="paragraph">
      <style:text-properties fo:font-weight="bold" style:font-weight-asian="bold"/>
    </style:style>
    <style:style style:name="P1061" style:parent-style-name="Normal" style:family="paragraph">
      <style:text-properties fo:font-weight="bold" style:font-weight-asian="bold" fo:font-size="11pt" style:font-size-asian="11pt" style:font-size-complex="11pt"/>
    </style:style>
    <style:style style:name="P1062" style:parent-style-name="Normal" style:family="paragraph">
      <style:text-properties fo:font-weight="bold" style:font-weight-asian="bold" fo:font-size="11pt" style:font-size-asian="11pt" style:font-size-complex="11pt"/>
    </style:style>
    <style:style style:name="P1063" style:parent-style-name="Normal" style:family="paragraph">
      <style:paragraph-properties fo:margin-left="0.25in">
        <style:tab-stops/>
      </style:paragraph-properties>
      <style:text-properties fo:font-size="11pt" style:font-size-asian="11pt" style:font-size-complex="11pt"/>
    </style:style>
    <style:style style:name="P1064" style:parent-style-name="Normal" style:family="paragraph">
      <style:text-properties fo:font-size="11pt" style:font-size-asian="11pt" style:font-size-complex="11pt"/>
    </style:style>
    <style:style style:name="P1065" style:parent-style-name="Normal" style:family="paragraph">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P1067" style:parent-style-name="Normal" style:family="paragraph">
      <style:text-properties fo:font-weight="bold" style:font-weight-asian="bold" fo:font-size="11pt" style:font-size-asian="11pt" style:font-size-complex="11pt"/>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P1070" style:parent-style-name="Normal" style:family="paragraph">
      <style:text-properties fo:font-size="11pt" style:font-size-asian="11pt" style:font-size-complex="11pt"/>
    </style:style>
    <style:style style:name="P1071" style:parent-style-name="Normal" style:family="paragraph">
      <style:text-properties fo:font-size="11pt" style:font-size-asian="11pt" style:font-size-complex="11pt"/>
    </style:style>
    <style:style style:name="P1072" style:parent-style-name="Normal" style:family="paragraph">
      <style:text-properties fo:font-size="11pt" style:font-size-asian="11pt" style:font-size-complex="11pt"/>
    </style:style>
    <style:style style:name="P1073" style:parent-style-name="Normal" style:family="paragraph">
      <style:text-properties fo:font-size="11pt" style:font-size-asian="11pt" style:font-size-complex="11pt"/>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P1078" style:parent-style-name="Normal" style:family="paragraph">
      <style:text-properties fo:font-size="11pt" style:font-size-asian="11pt" style:font-size-complex="11pt"/>
    </style:style>
    <style:style style:name="P1079" style:parent-style-name="Normal" style:family="paragraph">
      <style:text-properties fo:font-size="11pt" style:font-size-asian="11pt" style:font-size-complex="11pt"/>
    </style:style>
    <style:style style:name="P1080" style:parent-style-name="Normal" style:family="paragraph">
      <style:text-properties fo:font-size="11pt" style:font-size-asian="11pt" style:font-size-complex="11pt"/>
    </style:style>
    <style:style style:name="P1081" style:parent-style-name="Normal" style:family="paragraph">
      <style:text-properties fo:font-weight="bold" style:font-weight-asian="bold" fo:font-size="11pt" style:font-size-asian="11pt" style:font-size-complex="11pt"/>
    </style:style>
    <style:style style:name="P1082" style:parent-style-name="Normal" style:family="paragraph">
      <style:text-properties fo:font-weight="bold" style:font-weight-asian="bold" fo:font-size="11pt" style:font-size-asian="11pt" style:font-size-complex="11pt"/>
    </style:style>
    <style:style style:name="P1083" style:parent-style-name="Normal" style:family="paragraph">
      <style:text-properties fo:font-weight="bold" style:font-weight-asian="bold" fo:font-size="11pt" style:font-size-asian="11pt" style:font-size-complex="11pt"/>
    </style:style>
    <style:style style:name="P1084" style:parent-style-name="Normal" style:family="paragraph">
      <style:text-properties fo:font-weight="bold" style:font-weight-asian="bold" fo:font-size="11pt" style:font-size-asian="11pt" style:font-size-complex="11pt"/>
    </style:style>
    <style:style style:name="P1085" style:parent-style-name="Normal" style:family="paragraph">
      <style:text-properties fo:font-weight="bold" style:font-weight-asian="bold" fo:font-size="11pt" style:font-size-asian="11pt" style:font-size-complex="11pt"/>
    </style:style>
    <style:style style:name="P1086" style:parent-style-name="Normal" style:family="paragraph">
      <style:text-properties fo:font-weight="bold" style:font-weight-asian="bold" fo:font-size="11pt" style:font-size-asian="11pt" style:font-size-complex="11pt"/>
    </style:style>
    <style:style style:name="P1087" style:parent-style-name="Normal" style:family="paragraph">
      <style:text-properties fo:font-weight="bold" style:font-weight-asian="bold" fo:font-size="11pt" style:font-size-asian="11pt" style:font-size-complex="11pt"/>
    </style:style>
    <style:style style:name="P1088" style:parent-style-name="Normal" style:family="paragraph">
      <style:text-properties fo:font-size="11pt" style:font-size-asian="11pt" style:font-size-complex="11pt"/>
    </style:style>
    <style:style style:name="P1089" style:parent-style-name="Normal" style:family="paragraph">
      <style:text-properties fo:font-size="11pt" style:font-size-asian="11pt" style:font-size-complex="11pt"/>
    </style:style>
    <style:style style:name="P1090" style:parent-style-name="Normal" style:family="paragraph">
      <style:text-properties fo:font-size="11pt" style:font-size-asian="11pt" style:font-size-complex="11pt"/>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TableColumn1094" style:family="table-column">
      <style:table-column-properties style:column-width="3.3284in"/>
    </style:style>
    <style:style style:name="TableColumn1095" style:family="table-column">
      <style:table-column-properties style:column-width="3.5215in"/>
    </style:style>
    <style:style style:name="Table1093" style:family="table">
      <style:table-properties style:width="6.85in" fo:margin-left="0in" table:align="left"/>
    </style:style>
    <style:style style:name="TableRow1096" style:family="table-row">
      <style:table-row-properties style:min-row-height="0.1909in"/>
    </style:style>
    <style:style style:name="TableCell1097" style:family="table-cell">
      <style:table-cell-properties fo:border-top="0.0034in solid #FFFFFF" fo:border-left="0.0034in solid #FFFFFF" fo:border-bottom="none" fo:border-right="none" fo:padding-top="0in" fo:padding-left="0.075in" fo:padding-bottom="0in" fo:padding-right="0.075in"/>
    </style:style>
    <style:style style:name="P1098" style:parent-style-name="Normal" style:family="paragraph">
      <style:paragraph-properties style:text-autospace="none"/>
    </style:style>
    <style:style style:name="T109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00" style:family="table-cell">
      <style:table-cell-properties fo:border-top="0.0034in solid #FFFFFF" fo:border-left="none" fo:border-bottom="none" fo:border-right="0.0034in solid #FFFFFF" fo:padding-top="0in" fo:padding-left="0.075in" fo:padding-bottom="0in" fo:padding-right="0.075in"/>
    </style:style>
    <style:style style:name="P1101" style:parent-style-name="Normal" style:family="paragraph">
      <style:paragraph-properties style:text-autospace="none"/>
    </style:style>
    <style:style style:name="T110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Row1103" style:family="table-row">
      <style:table-row-properties style:min-row-height="0.3513in"/>
    </style:style>
    <style:style style:name="TableCell1104" style:family="table-cell">
      <style:table-cell-properties fo:border-top="none" fo:border-left="0.0034in solid #FFFFFF" fo:border-bottom="0.0034in solid #FFFFFF" fo:border-right="none" fo:padding-top="0in" fo:padding-left="0.075in" fo:padding-bottom="0in" fo:padding-right="0.075in"/>
    </style:style>
    <style:style style:name="P1105" style:parent-style-name="Default" style:family="paragraph">
      <style:text-properties fo:font-size="11pt" style:font-size-asian="11pt" style:font-size-complex="11pt"/>
    </style:style>
    <style:style style:name="P1106" style:parent-style-name="Normal" style:family="paragraph">
      <style:paragraph-properties style:text-autospace="none" fo:margin-top="0.0416in" fo:margin-bottom="0.0416in"/>
      <style:text-properties fo:color="#000000" fo:font-size="11pt" style:font-size-asian="11pt" style:font-size-complex="11pt" style:language-asian="en" style:country-asian="GB"/>
    </style:style>
    <style:style style:name="TableCell1107" style:family="table-cell">
      <style:table-cell-properties fo:border-top="none" fo:border-left="none" fo:border-bottom="0.0034in solid #FFFFFF" fo:border-right="0.0034in solid #FFFFFF" fo:padding-top="0in" fo:padding-left="0.075in" fo:padding-bottom="0in" fo:padding-right="0.075in"/>
    </style:style>
    <style:style style:name="P1108" style:parent-style-name="Default" style:family="paragraph">
      <style:text-properties fo:font-size="11pt" style:font-size-asian="11pt" style:font-size-complex="11pt"/>
    </style:style>
    <style:style style:name="P1109" style:parent-style-name="Normal" style:family="paragraph">
      <style:paragraph-properties style:text-autospace="none" fo:margin-top="0.0416in" fo:margin-bottom="0.0416in"/>
      <style:text-properties fo:color="#000000" fo:font-size="11pt" style:font-size-asian="11pt" style:font-size-complex="11pt" style:language-asian="en" style:country-asian="GB"/>
    </style:style>
    <style:style style:name="P1110" style:parent-style-name="Normal" style:family="paragraph">
      <style:text-properties fo:font-size="11pt" style:font-size-asian="11pt" style:font-size-complex="11pt"/>
    </style:style>
    <style:style style:name="T1111" style:parent-style-name="DefaultParagraphFont" style:family="text">
      <style:text-properties fo:color="#000000" fo:font-size="11pt" style:font-size-asian="11pt" style:font-size-complex="11pt" style:language-asian="en" style:country-asian="GB"/>
    </style:style>
    <style:style style:name="T1112" style:parent-style-name="DefaultParagraphFont" style:family="text">
      <style:text-properties fo:color="#000000" fo:font-size="11pt" style:font-size-asian="11pt" style:font-size-complex="11pt" style:language-asian="en" style:country-asian="GB"/>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fo:font-size="11pt" style:font-size-asian="11pt" style:font-size-complex="11pt"/>
    </style:style>
    <style:style style:name="P1116" style:parent-style-name="Normal" style:family="paragraph">
      <style:paragraph-properties fo:break-before="page" fo:margin-left="-0.625in">
        <style:tab-stops/>
      </style:paragraph-properties>
      <style:text-properties fo:font-weight="bold" style:font-weight-asian="bold"/>
    </style:style>
    <style:style style:name="P1117" style:parent-style-name="Normal" style:family="paragraph">
      <style:paragraph-properties fo:margin-left="-0.625in">
        <style:tab-stops/>
      </style:paragraph-properties>
    </style:style>
    <style:style style:name="TableColumn1119" style:family="table-column">
      <style:table-column-properties style:column-width="7in"/>
    </style:style>
    <style:style style:name="Table1118" style:family="table">
      <style:table-properties style:width="7in" fo:margin-left="-0.55in" table:align="left"/>
    </style:style>
    <style:style style:name="TableRow1120" style:family="table-row">
      <style:table-row-properties/>
    </style:style>
    <style:style style:name="TableCell1121" style:family="table-cell">
      <style:table-cell-properties fo:border="0.0069in solid #000000" fo:background-color="#FFFF99" fo:padding-top="0in" fo:padding-left="0.075in" fo:padding-bottom="0in" fo:padding-right="0.075in"/>
    </style:style>
    <style:style style:name="P1122" style:parent-style-name="Normal" style:family="paragraph">
      <style:paragraph-properties>
        <style:tab-stops>
          <style:tab-stop style:type="left" style:position="0.4861in"/>
        </style:tab-stops>
      </style:paragraph-properties>
      <style:text-properties fo:font-weight="bold" style:font-weight-asian="bold" fo:font-size="11pt" style:font-size-asian="11pt" style:font-size-complex="11pt"/>
    </style:style>
    <style:style style:name="P1123" style:parent-style-name="Normal" style:family="paragraph">
      <style:paragraph-properties>
        <style:tab-stops>
          <style:tab-stop style:type="left" style:position="0.4861in"/>
        </style:tab-stops>
      </style:paragraph-properties>
      <style:text-properties fo:font-size="11pt" style:font-size-asian="11pt" style:font-size-complex="11pt"/>
    </style:style>
    <style:style style:name="P1124" style:parent-style-name="Normal" style:family="paragraph">
      <style:paragraph-properties>
        <style:tab-stops>
          <style:tab-stop style:type="left" style:position="0.4861in"/>
        </style:tab-stops>
      </style:paragraph-properties>
      <style:text-properties fo:font-size="11pt" style:font-size-asian="11pt" style:font-size-complex="11pt"/>
    </style:style>
    <style:style style:name="P1125" style:parent-style-name="Normal" style:family="paragraph">
      <style:paragraph-properties>
        <style:tab-stops>
          <style:tab-stop style:type="left" style:position="0.4861in"/>
        </style:tab-stops>
      </style:paragraph-properties>
      <style:text-properties fo:font-size="11pt" style:font-size-asian="11pt" style:font-size-complex="11pt"/>
    </style:style>
    <style:style style:name="P1126" style:parent-style-name="Normal" style:family="paragraph">
      <style:paragraph-properties>
        <style:tab-stops>
          <style:tab-stop style:type="left" style:position="0.4861in"/>
        </style:tab-stops>
      </style:paragraph-properties>
      <style:text-properties fo:font-size="11pt" style:font-size-asian="11pt" style:font-size-complex="11pt"/>
    </style:style>
    <style:style style:name="P1127" style:parent-style-name="Normal" style:family="paragraph">
      <style:paragraph-properties>
        <style:tab-stops>
          <style:tab-stop style:type="left" style:position="0.4861in"/>
        </style:tab-stops>
      </style:paragraph-properties>
      <style:text-properties fo:font-size="11pt" style:font-size-asian="11pt" style:font-size-complex="11pt"/>
    </style:style>
    <style:style style:name="P1128" style:parent-style-name="Normal" style:family="paragraph">
      <style:paragraph-properties>
        <style:tab-stops>
          <style:tab-stop style:type="left" style:position="0.4861in"/>
        </style:tab-stops>
      </style:paragraph-properties>
      <style:text-properties fo:font-size="11pt" style:font-size-asian="11pt" style:font-size-complex="11pt"/>
    </style:style>
    <style:style style:name="P1129" style:parent-style-name="Normal" style:family="paragraph">
      <style:paragraph-properties>
        <style:tab-stops>
          <style:tab-stop style:type="left" style:position="0.4861in"/>
        </style:tab-stops>
      </style:paragraph-properties>
      <style:text-properties fo:font-size="11pt" style:font-size-asian="11pt" style:font-size-complex="11pt"/>
    </style:style>
    <style:style style:name="P1130" style:parent-style-name="Normal" style:family="paragraph">
      <style:paragraph-properties>
        <style:tab-stops>
          <style:tab-stop style:type="left" style:position="0.4861in"/>
        </style:tab-stops>
      </style:paragraph-properties>
      <style:text-properties fo:font-size="11pt" style:font-size-asian="11pt" style:font-size-complex="11pt"/>
    </style:style>
    <style:style style:name="P1131" style:parent-style-name="Normal" style:family="paragraph">
      <style:paragraph-properties>
        <style:tab-stops>
          <style:tab-stop style:type="left" style:position="0.4861in"/>
        </style:tab-stops>
      </style:paragraph-properties>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P1140" style:parent-style-name="Normal" style:family="paragraph">
      <style:text-properties fo:font-size="11pt" style:font-size-asian="11pt" style:font-size-complex="11pt"/>
    </style:style>
    <style:style style:name="P1141" style:parent-style-name="Normal" style:family="paragraph">
      <style:text-properties fo:font-size="11pt" style:font-size-asian="11pt" style:font-size-complex="11pt"/>
    </style:style>
    <style:style style:name="P1142" style:parent-style-name="Normal" style:family="paragraph">
      <style:paragraph-properties>
        <style:tab-stops>
          <style:tab-stop style:type="left" style:position="0.4861in"/>
        </style:tab-stops>
      </style:paragraph-properties>
      <style:text-properties fo:font-size="11pt" style:font-size-asian="11pt" style:font-size-complex="11pt"/>
    </style:style>
    <style:style style:name="P1143" style:parent-style-name="Normal" style:family="paragraph">
      <style:paragraph-properties>
        <style:tab-stops>
          <style:tab-stop style:type="left" style:position="0.4861in"/>
        </style:tab-stops>
      </style:paragraph-properties>
      <style:text-properties fo:font-size="11pt" style:font-size-asian="11pt" style:font-size-complex="11pt"/>
    </style:style>
    <style:style style:name="P1144" style:parent-style-name="Normal" style:family="paragraph">
      <style:text-properties fo:font-size="11pt" style:font-size-asian="11pt" style:font-size-complex="11pt"/>
    </style:style>
    <style:style style:name="TableRow1145" style:family="table-row">
      <style:table-row-properties/>
    </style:style>
    <style:style style:name="TableCell1146" style:family="table-cell">
      <style:table-cell-properties fo:border="0.0069in solid #000000" fo:background-color="#CCFFFF" fo:padding-top="0in" fo:padding-left="0.075in" fo:padding-bottom="0in" fo:padding-right="0.075in"/>
    </style:style>
    <style:style style:name="P1147" style:parent-style-name="Normal" style:family="paragraph">
      <style:text-properties fo:font-weight="bold" style:font-weight-asian="bold" fo:font-size="11pt" style:font-size-asian="11pt" style:font-size-complex="11pt"/>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P1150" style:parent-style-name="Normal" style:family="paragraph">
      <style:paragraph-properties fo:margin-left="0.175in" fo:text-indent="-0.175in">
        <style:tab-stops>
          <style:tab-stop style:type="left" style:position="0in"/>
        </style:tab-stops>
      </style:paragraph-properties>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fo:font-size="11pt" style:font-size-asian="11pt" style:font-size-complex="11pt"/>
    </style:style>
    <style:style style:name="TableRow1154" style:family="table-row">
      <style:table-row-properties/>
    </style:style>
    <style:style style:name="TableCell1155" style:family="table-cell">
      <style:table-cell-properties fo:border="0.0069in solid #000000" fo:background-color="#CCFFFF" fo:padding-top="0in" fo:padding-left="0.075in" fo:padding-bottom="0in" fo:padding-right="0.075in"/>
    </style:style>
    <style:style style:name="P1156" style:parent-style-name="Normal" style:family="paragraph">
      <style:text-properties fo:font-weight="bold" style:font-weight-asian="bold" fo:font-size="11pt" style:font-size-asian="11pt" style:font-size-complex="11pt"/>
    </style:style>
    <style:style style:name="P1157" style:parent-style-name="Normal" style:family="paragraph">
      <style:text-properties fo:font-size="11pt" style:font-size-asian="11pt" style:font-size-complex="11pt"/>
    </style:style>
    <style:style style:name="P1158" style:parent-style-name="Normal" style:family="paragraph">
      <style:paragraph-properties fo:margin-left="0.05in">
        <style:tab-stops/>
      </style:paragraph-properties>
      <style:text-properties fo:font-size="11pt" style:font-size-asian="11pt" style:font-size-complex="11pt"/>
    </style:style>
    <style:style style:name="P1159" style:parent-style-name="Normal" style:family="paragraph">
      <style:paragraph-properties fo:margin-left="0.175in" fo:text-indent="-0.125in">
        <style:tab-stops>
          <style:tab-stop style:type="left" style:position="0in"/>
        </style:tab-stops>
      </style:paragraph-properties>
      <style:text-properties fo:font-size="11pt" style:font-size-asian="11pt" style:font-size-complex="11pt"/>
    </style:style>
    <style:style style:name="P1160" style:parent-style-name="Normal" style:family="paragraph">
      <style:paragraph-properties fo:margin-left="0.05in">
        <style:tab-stops/>
      </style:paragraph-properties>
      <style:text-properties fo:font-size="11pt" style:font-size-asian="11pt" style:font-size-complex="11pt"/>
    </style:style>
    <style:style style:name="P1161" style:parent-style-name="Normal" style:family="paragraph">
      <style:paragraph-properties fo:margin-left="0.175in" fo:text-indent="-0.125in">
        <style:tab-stops>
          <style:tab-stop style:type="left" style:position="0in"/>
        </style:tab-stops>
      </style:paragraph-properties>
      <style:text-properties fo:font-size="11pt" style:font-size-asian="11pt" style:font-size-complex="11pt"/>
    </style:style>
    <style:style style:name="P1162" style:parent-style-name="Normal" style:family="paragraph">
      <style:paragraph-properties fo:margin-left="0.05in">
        <style:tab-stops/>
      </style:paragraph-properties>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TableRow1164" style:family="table-row">
      <style:table-row-properties style:min-row-height="3.8618in"/>
    </style:style>
    <style:style style:name="TableCell1165" style:family="table-cell">
      <style:table-cell-properties fo:border="0.0069in solid #000000" fo:background-color="#CCFFCC" fo:padding-top="0in" fo:padding-left="0.075in" fo:padding-bottom="0in" fo:padding-right="0.075in"/>
    </style:style>
    <style:style style:name="P1166" style:parent-style-name="Normal" style:family="paragraph">
      <style:text-properties fo:font-weight="bold" style:font-weight-asian="bold" fo:font-size="11pt" style:font-size-asian="11pt" style:font-size-complex="11pt"/>
    </style:style>
    <style:style style:name="P1167" style:parent-style-name="Normal" style:family="paragraph">
      <style:text-properties fo:font-weight="bold" style:font-weight-asian="bold" fo:font-size="11pt" style:font-size-asian="11pt" style:font-size-complex="11pt"/>
    </style:style>
    <style:style style:name="P1168" style:parent-style-name="Normal" style:family="paragraph">
      <style:paragraph-properties fo:margin-bottom="0.1666in">
        <style:tab-stops>
          <style:tab-stop style:type="left" style:position="0.675in"/>
        </style:tab-stops>
      </style:paragraph-properties>
      <style:text-properties fo:font-size="11pt" style:font-size-asian="11pt" style:font-size-complex="11pt"/>
    </style:style>
    <style:style style:name="P1169" style:parent-style-name="Normal" style:family="paragraph">
      <style:paragraph-properties fo:margin-bottom="0.1666in">
        <style:tab-stops>
          <style:tab-stop style:type="left" style:position="0.675in"/>
        </style:tab-stops>
      </style:paragraph-properties>
      <style:text-properties fo:font-size="11pt" style:font-size-asian="11pt" style:font-size-complex="11pt"/>
    </style:style>
    <style:style style:name="P1170" style:parent-style-name="Normal" style:family="paragraph">
      <style:paragraph-properties fo:margin-bottom="0.1666in">
        <style:tab-stops>
          <style:tab-stop style:type="left" style:position="0.675in"/>
        </style:tab-stops>
      </style:paragraph-properties>
      <style:text-properties fo:font-size="11pt" style:font-size-asian="11pt" style:font-size-complex="11pt"/>
    </style:style>
    <style:style style:name="P1171" style:parent-style-name="Normal" style:family="paragraph">
      <style:paragraph-properties fo:margin-bottom="0.1666in">
        <style:tab-stops>
          <style:tab-stop style:type="left" style:position="0.675in"/>
        </style:tab-stops>
      </style:paragraph-properties>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P1173" style:parent-style-name="Normal" style:family="paragraph">
      <style:paragraph-properties fo:break-before="page" fo:margin-left="-0.625in">
        <style:tab-stops/>
      </style:paragraph-properties>
    </style:style>
    <style:style style:name="T1174" style:parent-style-name="DefaultParagraphFont" style:family="text">
      <style:text-properties fo:font-weight="bold" style:font-weight-asian="bold" fo:font-size="11pt" style:font-size-asian="11pt" style:font-size-complex="11pt"/>
    </style:style>
    <style:style style:name="P1175" style:parent-style-name="Normal" style:family="paragraph">
      <style:paragraph-properties fo:margin-left="-0.625in" fo:text-indent="0.625in">
        <style:tab-stops/>
      </style:paragraph-properties>
      <style:text-properties fo:font-size="11pt" style:font-size-asian="11pt" style:font-size-complex="11pt"/>
    </style:style>
    <style:style style:name="TableColumn1177" style:family="table-column">
      <style:table-column-properties style:column-width="7in"/>
    </style:style>
    <style:style style:name="Table1176" style:family="table">
      <style:table-properties style:width="7in" fo:margin-left="-0.55in" table:align="left"/>
    </style:style>
    <style:style style:name="TableRow1178" style:family="table-row">
      <style:table-row-properties style:min-row-height="0.5763in"/>
    </style:style>
    <style:style style:name="TableCell1179" style:family="table-cell">
      <style:table-cell-properties fo:border="0.0069in solid #000000" fo:background-color="#CCFFFF" fo:padding-top="0in" fo:padding-left="0.075in" fo:padding-bottom="0in" fo:padding-right="0.075in"/>
    </style:style>
    <style:style style:name="P1180" style:parent-style-name="Normal" style:family="paragraph">
      <style:text-properties fo:font-weight="bold" style:font-weight-asian="bold" fo:font-size="11pt" style:font-size-asian="11pt" style:font-size-complex="11pt"/>
    </style:style>
    <style:style style:name="P1181" style:parent-style-name="Normal" style:family="paragraph">
      <style:text-properties fo:font-size="11pt" style:font-size-asian="11pt" style:font-size-complex="11pt"/>
    </style:style>
    <style:style style:name="P1182" style:parent-style-name="Normal" style:family="paragraph">
      <style:text-properties fo:font-size="11pt" style:font-size-asian="11pt" style:font-size-complex="11pt"/>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ize="11pt" style:font-size-asian="11pt" style:font-size-complex="11pt"/>
    </style:style>
    <style:style style:name="P1185" style:parent-style-name="Normal" style:family="paragraph">
      <style:paragraph-properties fo:margin-left="0.175in" fo:text-indent="-0.175in">
        <style:tab-stops>
          <style:tab-stop style:type="left" style:position="0in"/>
        </style:tab-stops>
      </style:paragraph-properties>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TableRow1187" style:family="table-row">
      <style:table-row-properties style:min-row-height="0.5763in"/>
    </style:style>
    <style:style style:name="TableCell1188" style:family="table-cell">
      <style:table-cell-properties fo:border="0.0069in solid #000000" fo:background-color="#CCFFFF" fo:padding-top="0in" fo:padding-left="0.075in" fo:padding-bottom="0in" fo:padding-right="0.075in"/>
    </style:style>
    <style:style style:name="P1189" style:parent-style-name="Normal" style:family="paragraph">
      <style:text-properties fo:font-weight="bold" style:font-weight-asian="bold" fo:font-size="11pt" style:font-size-asian="11pt" style:font-size-complex="11pt"/>
    </style:style>
    <style:style style:name="P1190" style:parent-style-name="Normal" style:family="paragraph">
      <style:text-properties fo:font-weight="bold" style:font-weight-asian="bold" fo:font-size="11pt" style:font-size-asian="11pt" style:font-size-complex="11pt"/>
    </style:style>
    <style:style style:name="P1191" style:parent-style-name="Normal" style:family="paragraph">
      <style:text-properties fo:font-size="11pt" style:font-size-asian="11pt" style:font-size-complex="11pt"/>
    </style:style>
    <style:style style:name="P1192" style:parent-style-name="Normal" style:family="paragraph">
      <style:paragraph-properties fo:margin-left="0.175in" fo:text-indent="-0.175in">
        <style:tab-stops>
          <style:tab-stop style:type="left" style:position="0in"/>
        </style:tab-stops>
      </style:paragraph-properties>
      <style:text-properties fo:font-size="11pt" style:font-size-asian="11pt" style:font-size-complex="11pt"/>
    </style:style>
    <style:style style:name="P1193" style:parent-style-name="Normal" style:family="paragraph">
      <style:text-properties fo:font-size="11pt" style:font-size-asian="11pt" style:font-size-complex="11pt"/>
    </style:style>
    <style:style style:name="P1194" style:parent-style-name="Normal" style:family="paragraph">
      <style:paragraph-properties fo:margin-left="0.175in" fo:text-indent="-0.175in">
        <style:tab-stops>
          <style:tab-stop style:type="left" style:position="0in"/>
        </style:tab-stops>
      </style:paragraph-properties>
      <style:text-properties fo:font-size="11pt" style:font-size-asian="11pt" style:font-size-complex="11pt"/>
    </style:style>
    <style:style style:name="P1195" style:parent-style-name="Normal" style:family="paragraph">
      <style:text-properties fo:font-size="11pt" style:font-size-asian="11pt" style:font-size-complex="11pt"/>
    </style:style>
    <style:style style:name="P1196" style:parent-style-name="Normal" style:family="paragraph">
      <style:paragraph-properties fo:margin-left="0.175in" fo:text-indent="-0.175in">
        <style:tab-stops>
          <style:tab-stop style:type="left" style:position="0in"/>
        </style:tab-stops>
      </style:paragraph-properties>
      <style:text-properties fo:font-size="11pt" style:font-size-asian="11pt" style:font-size-complex="11pt"/>
    </style:style>
    <style:style style:name="P1197" style:parent-style-name="Normal" style:family="paragraph">
      <style:text-properties fo:font-size="11pt" style:font-size-asian="11pt" style:font-size-complex="11pt"/>
    </style:style>
    <style:style style:name="P1198" style:parent-style-name="Normal" style:family="paragraph">
      <style:text-properties fo:font-size="11pt" style:font-size-asian="11pt" style:font-size-complex="11pt"/>
    </style:style>
    <style:style style:name="TableRow1199" style:family="table-row">
      <style:table-row-properties style:min-row-height="0.4923in"/>
    </style:style>
    <style:style style:name="TableCell1200" style:family="table-cell">
      <style:table-cell-properties fo:border="0.0069in solid #000000" fo:background-color="#CCFFFF" fo:padding-top="0in" fo:padding-left="0.075in" fo:padding-bottom="0in" fo:padding-right="0.075in"/>
    </style:style>
    <style:style style:name="P1201" style:parent-style-name="Normal" style:family="paragraph">
      <style:text-properties fo:font-weight="bold" style:font-weight-asian="bold" fo:font-size="11pt" style:font-size-asian="11pt" style:font-size-complex="11pt"/>
    </style:style>
    <style:style style:name="P1202" style:parent-style-name="Normal" style:family="paragraph">
      <style:text-properties fo:font-size="11pt" style:font-size-asian="11pt" style:font-size-complex="11pt"/>
    </style:style>
    <style:style style:name="P1203" style:parent-style-name="Normal" style:family="paragraph">
      <style:text-properties fo:font-size="11pt" style:font-size-asian="11pt" style:font-size-complex="11pt"/>
    </style:style>
    <style:style style:name="P1204" style:parent-style-name="Normal" style:family="paragraph">
      <style:text-properties fo:font-size="11pt" style:font-size-asian="11pt" style:font-size-complex="11pt"/>
    </style:style>
    <style:style style:name="P1205" style:parent-style-name="Normal" style:family="paragraph">
      <style:paragraph-properties fo:text-align="justify"/>
      <style:text-properties fo:font-size="11pt" style:font-size-asian="11pt" style:font-size-complex="11pt"/>
    </style:style>
    <style:style style:name="P1206" style:parent-style-name="Normal" style:family="paragraph">
      <style:paragraph-properties fo:text-align="justify" fo:margin-left="0.175in" fo:text-indent="-0.175in">
        <style:tab-stops>
          <style:tab-stop style:type="left" style:position="0in"/>
        </style:tab-stops>
      </style:paragraph-properties>
      <style:text-properties fo:font-size="11pt" style:font-size-asian="11pt" style:font-size-complex="11pt"/>
    </style:style>
    <style:style style:name="P1207" style:parent-style-name="Normal" style:family="paragraph">
      <style:paragraph-properties fo:text-align="justify"/>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style:text-properties fo:font-size="11pt" style:font-size-asian="11pt" style:font-size-complex="11pt"/>
    </style:style>
    <style:style style:name="P1212" style:parent-style-name="Normal" style:family="paragraph">
      <style:paragraph-properties fo:text-align="justify"/>
      <style:text-properties fo:font-size="11pt" style:font-size-asian="11pt" style:font-size-complex="11pt"/>
    </style:style>
    <style:style style:name="P1213" style:parent-style-name="Normal" style:family="paragraph">
      <style:paragraph-properties fo:text-align="justify" fo:margin-left="0.175in" fo:text-indent="-0.175in">
        <style:tab-stops>
          <style:tab-stop style:type="left" style:position="0in"/>
        </style:tab-stops>
      </style:paragraph-properties>
      <style:text-properties fo:font-weight="bold" style:font-weight-asian="bold" fo:font-size="11pt" style:font-size-asian="11pt" style:font-size-complex="11pt"/>
    </style:style>
    <style:style style:name="P1214" style:parent-style-name="Normal" style:family="paragraph">
      <style:paragraph-properties fo:text-align="justify"/>
      <style:text-properties fo:font-size="11pt" style:font-size-asian="11pt" style:font-size-complex="11pt"/>
    </style:style>
    <style:style style:name="P1215" style:parent-style-name="Normal" style:family="paragraph">
      <style:paragraph-properties fo:margin-left="0.175in" fo:text-indent="-0.175in">
        <style:tab-stops>
          <style:tab-stop style:type="left" style:position="0in"/>
        </style:tab-stops>
      </style:paragraph-properties>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margin-left="0.175in" fo:text-indent="-0.175in">
        <style:tab-stops>
          <style:tab-stop style:type="left" style:position="0in"/>
        </style:tab-stops>
      </style:paragraph-properties>
      <style:text-properties fo:font-size="11pt" style:font-size-asian="11pt" style:font-size-complex="11pt"/>
    </style:style>
    <style:style style:name="P1222" style:parent-style-name="Normal" style:family="paragraph">
      <style:paragraph-properties fo:text-align="justify"/>
      <style:text-properties fo:font-size="11pt" style:font-size-asian="11pt" style:font-size-complex="11pt"/>
    </style:style>
    <style:style style:name="P1223" style:parent-style-name="Normal" style:family="paragraph">
      <style:text-properties fo:font-weight="bold" style:font-weight-asian="bold" fo:font-size="11pt" style:font-size-asian="11pt" style:font-size-complex="11pt"/>
    </style:style>
    <style:style style:name="TableRow1224" style:family="table-row">
      <style:table-row-properties style:min-row-height="0.4923in"/>
    </style:style>
    <style:style style:name="TableCell1225" style:family="table-cell">
      <style:table-cell-properties fo:border="0.0069in solid #000000" fo:background-color="#CCFFFF" fo:padding-top="0in" fo:padding-left="0.075in" fo:padding-bottom="0in" fo:padding-right="0.075in"/>
    </style:style>
    <style:style style:name="P1226" style:parent-style-name="Normal" style:family="paragraph">
      <style:text-properties fo:font-weight="bold" style:font-weight-asian="bold"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P1229" style:parent-style-name="Normal" style:family="paragraph">
      <style:text-properties fo:font-size="11pt" style:font-size-asian="11pt" style:font-size-complex="11pt"/>
    </style:style>
    <style:style style:name="P1230" style:parent-style-name="Normal" style:family="paragraph">
      <style:text-properties fo:font-size="11pt" style:font-size-asian="11pt" style:font-size-complex="11pt"/>
    </style:style>
    <style:style style:name="P1231" style:parent-style-name="Normal" style:family="paragraph">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P1240" style:parent-style-name="Normal" style:family="paragraph">
      <style:paragraph-properties fo:margin-left="-0.875in" fo:margin-right="0.377in">
        <style:tab-stops/>
      </style:paragraph-properties>
    </style:style>
  </office:automatic-styles>
  <office:body>
    <office:text text:use-soft-page-breaks="true">
      <text:p text:style-name="P1">Intervention Summary<text:s/></text:p>
      <text:p text:style-name="P2"/>
      <text:h text:style-name="P3" text:outline-level="2">Title: Programme Partnership Arrangement with Transparency International: Transparency International Secretariat (general PPA) and Transparency International UK<text:s/>(CHASE PPA) <text:s/></text:h>
      <text:p text:style-name="Normal"/>
      <table:table table:style-name="Table4">
        <table:table-columns>
          <table:table-column table:style-name="TableColumn5"/>
        </table:table-columns>
        <table:table-row table:style-name="TableRow6">
          <table:table-cell table:style-name="TableCell7">
            <text:h text:style-name="P8" text:outline-level="2">What support will the UK provide?</text:h>
          </table:table-cell>
        </table:table-row>
        <table:table-row table:style-name="TableRow9">
          <table:table-cell table:style-name="TableCell10">
            <text:p text:style-name="Normal"><text:span text:style-name="T11">The UK, through the Department for International Development (DFID), will invest in a 3 year general Programme Partnership Arrangement (</text:span><text:span text:style-name="T12">general PPA</text:span><text:span text:style-name="T13">) with Transparency International-Secretariat (TI-S) betwee</text:span><text:span text:style-name="T14">n 2011 and 2014. An initial investment of £2,670,269 for 2011-12 has been agreed for a<text:s/></text:span><text:span text:style-name="T15">general PPA</text:span><text:span text:style-name="T16">. Transparency International (TI) also applied for a<text:s/></text:span><text:span text:style-name="T17">Conflict, Humanitarian and Security (CSH) PPA</text:span><text:span text:style-name="T18"><text:s/>and we will invest £704,075 in this with Transparency Inter</text:span><text:span text:style-name="T19">national UK (TI-UK) through its Defence and Security Programme (TI-DSP). Subsequent disbursements will be performance-based; as assessed through robust monitoring and evaluation mechanisms.</text:span></text:p>
          </table:table-cell>
        </table:table-row>
      </table:table>
      <text:p text:style-name="Normal"/>
      <text:p text:style-name="Normal"/>
      <table:table table:style-name="Table20">
        <table:table-columns>
          <table:table-column table:style-name="TableColumn21"/>
        </table:table-columns>
        <table:table-row table:style-name="TableRow22">
          <table:table-cell table:style-name="TableCell23">
            <text:h text:style-name="P24" text:outline-level="2">Why is support from DFID required?</text:h>
          </table:table-cell>
        </table:table-row>
        <table:table-row table:style-name="TableRow25">
          <table:table-cell table:style-name="TableCell26">
            <text:p text:style-name="P27">Civil society plays a vital<text:s/>role in supporting citizens to improve their lives. Civil Society Organisations (CSOs) are central to delivering services, enabling citizens to be more active in their own development and ensuring that policies benefit ordinary people – especially the poorest.</text:p>
            <text:p text:style-name="P28"/>
            <text:p text:style-name="P29"><text:span text:style-name="T30">In order to achieve DFID’s<text:s/></text:span><text:span text:style-name="T31">priorities</text:span><text:span text:style-name="T32">, as set out in its Business Plan (Structural Reform Plan), a multi-sectoral and multi-pronged approach to delivery is required, one in which CSOs, along with governments and the private sector, play a pivotal ro</text:span><text:span text:style-name="T33">le in helping poor people to improve their lives.<text:s/></text:span></text:p>
            <text:p text:style-name="P34"/>
            <text:p text:style-name="P35">The PPA is one of DFID’s main support mechanisms to CSOs. In line with a commitment by the Secretary of State to support another round of PPAs and following a robust selection process and implementation<text:s/>of a Resource Allocation Model, partners have been identified for a 3 year PPA to begin in April 2011. <text:s/>TI is one of these.</text:p>
          </table:table-cell>
        </table:table-row>
      </table:table>
      <text:p text:style-name="Normal"/>
      <text:p text:style-name="Normal"/>
      <table:table table:style-name="Table36">
        <table:table-columns>
          <table:table-column table:style-name="TableColumn37"/>
        </table:table-columns>
        <table:table-row table:style-name="TableRow38">
          <table:table-cell table:style-name="TableCell39">
            <text:h text:style-name="P40" text:outline-level="2">What are the expected results?<text:s/></text:h>
          </table:table-cell>
        </table:table-row>
        <table:table-row table:style-name="TableRow41">
          <table:table-cell table:style-name="TableCell42">
            <text:p text:style-name="Normal"><text:span text:style-name="T43">The results that investment in the<text:s/></text:span><text:span text:style-name="T44">general PPA</text:span><text:span text:style-name="T45"><text:s/>is expected to deliver are:</text:span></text:p>
            <text:p text:style-name="P46"/>
            <text:p text:style-name="P47"/>
            <text:list text:style-name="LFO2" text:continue-numbering="true">
              <text:list-item>
                <text:p text:style-name="P48">Evidence developed<text:s/>on corruption issues</text:p>
              </text:list-item>
              <text:list-item>
                <text:p text:style-name="P49"><text:span text:style-name="T50">Citizens supported to address corruption and promote integrity by increasing the number of Advocacy and Legal Advice Centres<text:s/></text:span><text:span text:style-name="T51">globally, from 60 to 75.</text:span><text:span text:style-name="T52"><text:s text:c="2"/>This is also supported by increasing the number of Development Integrity Pacts (DIPs</text:span><text:span text:style-name="T53">) between organisations of disadvantaged citizens and public institutions charged with the delivery of public goods and services<text:s/></text:span><text:span text:style-name="T54">from 61 to 105</text:span></text:p>
              </text:list-item>
              <text:list-item>
                <text:p text:style-name="P55"><text:span text:style-name="T56">Positively influencing external stakeholders keeping the number of press statements<text:s/></text:span><text:span text:style-name="T57">annually at 50 statements.</text:span><text:span text:style-name="T58"><text:s text:c="2"/></text:span><text:span text:style-name="T59">Influence will also be made by increasing the number and description of TI documents with recommendations on Anti-Corruption practise and policy annually.</text:span></text:p>
              </text:list-item>
              <text:list-item>
                <text:p text:style-name="P60"><text:span text:style-name="T61">Strengthening the capacity of the TI movement by increasing the number of cooperative projects within</text:span><text:span text:style-name="T62"><text:s/>the movement coordinated by TI-S with<text:s/></text:span><text:span text:style-name="T63">a minimum target of 30 projects. <text:s/>90 TI-S National Chapters globally</text:span><text:span text:style-name="T64"><text:s/>will be trained in corruption and integrity issues.</text:span></text:p>
              </text:list-item>
            </text:list>
            <text:p text:style-name="P65"/>
            <text:soft-page-break/>
            <text:p text:style-name="Normal"><text:span text:style-name="T66">It should be noted that TI-S are currently gathering additional baseline, milestone and impact<text:s/></text:span><text:span text:style-name="T67">data which will<text:s/></text:span><text:span text:style-name="T68">set out agreed quantifiable targets and clear indicators to measure progress.<text:s/></text:span></text:p>
            <text:p text:style-name="P69"/>
            <text:p text:style-name="P70"><text:span text:style-name="T71">Through the<text:s/></text:span><text:span text:style-name="T72">CSH PPA</text:span><text:span text:style-name="T73">, TI-UK expects to:</text:span></text:p>
            <text:p text:style-name="P74"/>
            <text:list text:style-name="LFO3" text:continue-numbering="true">
              <text:list-item>
                <text:p text:style-name="P75">Support nine countries to develop defence integrity or counter-corruption programmes, with a particular focus on conflict or unstable environments<text:s/></text:p>
              </text:list-item>
              <text:list-item>
                <text:p text:style-name="P76">Influence at least 25 states and five national defence industry umbrella organisations to support the inclusion of an anti-corruption mechanism in the UN Arms Trade Treaty (ATT)<text:s/></text:p>
              </text:list-item>
              <text:list-item>
                <text:p text:style-name="P77">Deliver six practical tools to enable governments, companies and at least twenty civil society organisations to address defence and security corruption</text:p>
              </text:list-item>
              <text:list-item>
                <text:p text:style-name="P78">Support international organisations such as the UN, AU, EU, World Bank and NATO to deliver six defence integrity or counter-corruption initiatives</text:p>
              </text:list-item>
            </text:list>
            <text:p text:style-name="P79"/>
            <text:p text:style-name="P80"/>
          </table:table-cell>
        </table:table-row>
      </table:table>
      <text:p text:style-name="P81"/>
      <text:p text:style-name="P82"/>
      <text:soft-page-break/>
      <text:p text:style-name="P83"><text:span text:style-name="T84">Business Case for</text:span><text:span text:style-name="T85">: Programme Partnership Arrangement with Transparency International-Secretariat</text:span></text:p>
      <text:p text:style-name="P86"/>
      <text:p text:style-name="P87">Strategic Case</text:p>
      <text:p text:style-name="P88"/>
      <text:p text:style-name="P89"/>
      <table:table table:style-name="Table90">
        <table:table-columns>
          <table:table-column table:style-name="TableColumn91"/>
        </table:table-columns>
        <table:table-row table:style-name="TableRow92">
          <table:table-cell table:style-name="TableCell93">
            <text:p text:style-name="Normal"><text:span text:style-name="T94">A.<text:s/></text:span><text:span text:style-name="T95">Context and need for DFID intervention</text:span></text:p>
            <text:p text:style-name="P96"/>
            <text:p text:style-name="Normal"><text:span text:style-name="T97">Civil Society Organisations (CSOs) are accepted as an essential part of the global partnership to<text:s/></text:span><text:span text:style-name="T98">deliver the MDGs and public goods.<text:s/></text:span><text:span text:style-name="T99">Internationally, the role of<text:s/></text:span><text:span text:style-name="T100">civil society</text:span><text:span text:style-name="T101"><text:note text:note-class="footnote" text:id="_ftn0"><text:note-citation>1</text:note-citation><text:note-body><text:p text:style-name="Normal"><text:s/><text:span text:style-name="T102">Civil society includes a wide range of non state actors such as non-governmental organisations (NGOs), faith and Diaspora groups, community based organisations and others.<text:s/></text:span><text:span text:style-name="T103">Some are large and well established, whilst others are small and informal with limited capacity</text:span><text:span text:style-name="T104">.<text:s/></text:span></text:p><text:p text:style-name="P105"/></text:note-body></text:note></text:span><text:span text:style-name="T106"><text:s/>is widely recognised -</text:span><text:span text:style-name="T107"><text:s/>the Accra Agenda for Action specifically mentioned the need to<text:s/></text:span><text:span text:style-name="T108">‘deepen engagement with civil society organisations’</text:span><text:span text:style-name="T109"><text:note text:note-class="endnote" text:id="_edn0"><text:note-citation>1</text:note-citation><text:note-body><text:p text:style-name="EndnoteText"><text:span text:style-name="T110"><text:s/>Better Aid – Ci</text:span><text:span text:style-name="T111">vil Society and Aid Effectiveness (2009) OECD, p 151</text:span></text:p></text:note-body></text:note></text:span><text:span text:style-name="T112">.<text:s/></text:span><text:span text:style-name="T113">In the UK</text:span><text:span text:style-name="T114">, the Government has stressed the importance of strengthening the ‘Big Society’ and developed a ‘Compact’ to shape the relationship between government and civil society. The National Audit Offi</text:span><text:span text:style-name="T115">ce states that “</text:span><text:span text:style-name="T116">Civil society organisations can play a variety of vital roles</text:span><text:span text:style-name="T117">” and are “</text:span><text:span text:style-name="T118">important partners for DFID</text:span><text:span text:style-name="T119">”</text:span><text:span text:style-name="T120"><text:note text:note-class="endnote" text:id="_edn1"><text:note-citation>2</text:note-citation><text:note-body><text:p text:style-name="EndnoteText"><text:span text:style-name="T121"><text:s/>Committee of Public Accounts – HC 64 – 22 March 2007</text:span></text:p></text:note-body></text:note></text:span><text:span text:style-name="T122">. The Public Accounts Committee praised CSOs for often performing better than develo</text:span><text:span text:style-name="T123">ping country governments in providing benefits for the poorest</text:span><text:span text:style-name="T124"><text:note text:note-class="endnote" text:id="_edn2"><text:note-citation>3</text:note-citation><text:note-body><text:p text:style-name="EndnoteText"><text:span text:style-name="T125"><text:s/>ibid.</text:span></text:p></text:note-body></text:note></text:span><text:span text:style-name="T126">. Other donors also emphasise the importance of the sector, such as the European Commission, DANIDA and SIDA</text:span><text:span text:style-name="T127">.<text:s/></text:span></text:p>
            <text:p text:style-name="P128"/>
            <text:p text:style-name="Normal"><text:span text:style-name="T129">Civil society plays a vital role in supporting citizens to improve their<text:s/></text:span><text:span text:style-name="T130">lives. CSOs are central to delivering services, enabling citizens to be more active in their own development and ensuring that policies benefit ordinary people – especially the poorest.<text:s/></text:span><text:span text:style-name="T131">CSOs can extend<text:s/></text:span><text:span text:style-name="T132">governments’ and official donors’<text:s/></text:span><text:span text:style-name="T133">reach with hard to r</text:span><text:span text:style-name="T134">each groups - such as disabled people, vulnerable children, female headed households and people living with HIV AIDS - and in hard to reach areas or where, for example, DFID has no programme</text:span><text:span text:style-name="T135"><text:note text:note-class="endnote" text:id="_edn3"><text:note-citation>4</text:note-citation><text:note-body><text:p text:style-name="Normal"><text:span text:style-name="T136"><text:s/>REVIEW OF DFID SUPPORT FOR CIVIL SOCIETY- Paper to DFID Develo</text:span><text:span text:style-name="T137">pment Committee, London <text:s/>(March 2010), Andrea Ledward, Roy Trivedy</text:span></text:p></text:note-body></text:note></text:span><text:span text:style-name="T138">.<text:s/></text:span></text:p>
            <text:p text:style-name="P139"/>
            <text:p text:style-name="P140"><text:span text:style-name="T141">The<text:s/></text:span><text:span text:style-name="T142">Review of DFID’s Support to Civil Society</text:span><text:span text:style-name="T143"><text:note text:note-class="endnote" text:id="_edn4"><text:note-citation>5</text:note-citation><text:note-body><text:p text:style-name="Normal"><text:span text:style-name="T144"><text:s/>REVIEW OF DFID SUPPORT FOR CIVIL SOCIETY- Paper to DFID Development Committee, London <text:s/>(March 2010), Andrea Ledward, Roy Trivedy</text:span></text:p></text:note-body></text:note></text:span><text:span text:style-name="T145"><text:s/>and<text:s/></text:span><text:span text:style-name="T146">other recent research provide additional evidence to support the view that Civil Society is an important contributor to poverty reduction and can demonstrate impact towards achieving the MDGs.<text:s/></text:span></text:p>
            <text:p text:style-name="P147"/>
            <text:p text:style-name="P148"><text:span text:style-name="T149">In order to achieve DFID’s<text:s/></text:span><text:span text:style-name="T150">priorities</text:span><text:span text:style-name="T151">, as set out in its Busi</text:span><text:span text:style-name="T152">ness Plan (Structural Reform Plan), a multi-sectoral approach to delivery is required, one in which CSOs, along with governments and the private sector, play a pivotal role in helping poor people to improve their lives.<text:s/></text:span></text:p>
            <text:p text:style-name="P153"/>
            <text:p text:style-name="P154">DFID objectives for its work with<text:s/>CSOs:<text:s/></text:p>
            <text:p text:style-name="P155"/>
            <text:list text:style-name="LFO4" text:continue-numbering="true">
              <text:list-item>
                <text:p text:style-name="P156">Deliver goods and services effectively and efficiently;<text:s/></text:p>
              </text:list-item>
              <text:list-item>
                <text:p text:style-name="P157">Empower citizens in developing countries to be more effective in holding governments to account and to do things for themselves;<text:s/></text:p>
              </text:list-item>
              <text:list-item>
                <text:p text:style-name="P158">Enable civil society to influence national, regional and<text:s/>international institutions including improving aid effectiveness;<text:s/></text:p>
              </text:list-item>
              <text:list-item>
                <text:p text:style-name="P159">Build and maintain capacity and space for active civil society;</text:p>
              </text:list-item>
            </text:list>
            <text:p text:style-name="P160"/>
            <text:p text:style-name="P161">Benefits of PPA strategic funding<text:s/></text:p>
            <text:p text:style-name="P162"/>
            <text:p text:style-name="Normal"><text:span text:style-name="T163">To achieve its objectives, DFID has a broad and flexible range of funding mechanisms for</text:span><text:span text:style-name="T164"><text:s/>CSOs; both centrally and through country programmes. In contrast to other donors, it does not exclusively favour UK-based CSOs. These mechanisms enable DFID to balance a longer-term commitment to civil society with instruments which allow more opportunist</text:span><text:span text:style-name="T165">ic, flexible and creative approaches</text:span><text:span text:style-name="T166"><text:note text:note-class="endnote" text:id="_edn5"><text:note-citation>6</text:note-citation><text:note-body><text:p text:style-name="EndnoteText"><text:span text:style-name="T167"><text:s/>REVIEW OF DFID SUPPORT FOR CIVIL SOCIETY- Paper to DFID Development Committee, London <text:s/>(March 2010), Andrea Ledward, Roy Trivedy</text:span></text:p></text:note-body></text:note></text:span><text:span text:style-name="T168"><text:s/>.<text:s/></text:span></text:p>
            <text:p text:style-name="P169"/>
            <text:p text:style-name="P170"/>
            <text:p text:style-name="P171"><text:span text:style-name="T172">How does DFID support Civil Society</text:span><text:span text:style-name="T173"><text:note text:note-class="endnote" text:id="_edn6"><text:note-citation>7</text:note-citation><text:note-body><text:p text:style-name="EndnoteText"><text:span text:style-name="T174"><text:s/>Supporting results, value for Money and<text:s/></text:span><text:span text:style-name="T175">Transparency: DFID’s work with Civil Society, Presentation to Funding the Future, London (March 2011) Nick Dyer, Director of Policy DFID</text:span></text:p></text:note-body></text:note></text:span><text:span text:style-name="T176">:<text:s/></text:span></text:p>
            <text:p text:style-name="P177"/>
            <text:list text:style-name="LFO5" text:continue-numbering="true">
              <text:list-item>
                <text:p text:style-name="P178"><text:span text:style-name="T179">Unrestricted grants:</text:span><text:span text:style-name="T180"><text:s/>25% of total portfolio<text:s/></text:span></text:p>
              </text:list-item>
              <text:list-item>
                <text:p text:style-name="P181"><text:span text:style-name="T182">In-Country Funds</text:span><text:span text:style-name="T183">: 53% of DFID’s total funding to CSOs</text:span></text:p>
              </text:list-item>
              <text:list-item>
                <text:p text:style-name="P184"><text:span text:style-name="T185">Central Funds</text:span><text:span text:style-name="T186">:</text:span><text:span text:style-name="T187"><text:s/>4<text:s/></text:span><text:span text:style-name="T188">centrally run schemes plus humanitarian funds (47%) – including PPAs</text:span></text:p>
              </text:list-item>
              <text:list-item>
                <text:p text:style-name="P189"><text:span text:style-name="T190">Indirect funding:<text:s/></text:span><text:span text:style-name="T191">through joint funds such as the Common Ground Initiative (Comic Relief) and Disability Rights Fund (AusAid)</text:span></text:p>
              </text:list-item>
              <text:list-item>
                <text:p text:style-name="P192"><text:span text:style-name="T193">Pooled funds</text:span><text:span text:style-name="T194">:</text:span><text:span text:style-name="T195"><text:s/>increasing use especially in fragile countries</text:span></text:p>
              </text:list-item>
              <text:list-item>
                <text:p text:style-name="P196"><text:span text:style-name="T197">Via multilaterals</text:span><text:span text:style-name="T198">:</text:span><text:span text:style-name="T199"><text:s/>£160 m through the World Bank, European Commission and UN agencies</text:span></text:p>
              </text:list-item>
            </text:list>
            <text:p text:style-name="Normal"/>
            <text:p text:style-name="P200">The Programme Partnership Arrangement (PPA) is one of DFID’s main support mechanisms to CSOs. The PPAs are strategic level agreements based around mutually agreed outcomes and individual performance frameworks against which the organisations report on an annual basis. <text:s/>Critically, PPAs, subject to performance, provide the CSOs with 3-4 year funding which enables them to better plan and deliver programmes, including in more difficult, higher risk environments. <text:s/>PPAs are aimed at CSOs with a global reach and leaders in their field who can add value to DFID’s portfolio, support realisation of its objectives, achieve real results in terms of poverty reduction and provide good<text:s/>Value for Money (VfM) as demonstrated through a competitive selection process.</text:p>
            <text:p text:style-name="P201"/>
            <text:p text:style-name="Normal"><text:span text:style-name="T202">In particular, PPAs contribute to the delivery of the MDGs by playing a vital role in supporting citizens to improve their lives, delivering services to specific groups of poor</text:span><text:span text:style-name="T203"><text:s/>people, and holding governments, donors and others to account. The PPAs have contributed to: improving the lives of women and girls, helping adaptation to and mitigate climate change, and strengthening partnerships with the private sector in development,<text:s/></text:span><text:span text:style-name="T204">evidence of which can be found in the PPA Meta-Evaluation</text:span><text:span text:style-name="T205"><text:note text:note-class="endnote" text:id="_edn7"><text:note-citation>8</text:note-citation><text:note-body><text:h text:style-name="P206" text:outline-level="7"><text:span text:style-name="T207"><text:s/>PPA Meta-evaluation, London (January 2010), Neil MacDonald</text:span></text:h></text:note-body></text:note></text:span><text:span text:style-name="T208">.<text:s/></text:span></text:p>
            <text:p text:style-name="P209"/>
            <text:p text:style-name="P210"><text:span text:style-name="T211">Following NAO recommendations, DFID has strengthened areas such as baseline development and performance frameworks. An independent ex</text:span><text:span text:style-name="T212">ternal evaluation manager is contracted to oversee the development of<text:s/></text:span><text:span text:style-name="T213">results frameworks, robust baselines, mid term and final evaluations. <text:s/>In the interest of transparency, DFID will publish all PPA reviews and requires PPA holders to publish too, togethe</text:span><text:span text:style-name="T214">r with a management response, as a condition of funding.</text:span></text:p>
            <text:p text:style-name="Normal"><text:span text:style-name="T215">Current projections for the PPA budget allow a total allocation of £360m for 2011-2014.</text:span><text:span text:style-name="T216"><text:s/>For the first time, funding is performance based. Following the mid-term review, individual allocations to PPA<text:s/></text:span><text:span text:style-name="T217">agencies will increase, decrease or remain the same based on their relative performance</text:span></text:p>
            <text:p text:style-name="P218"/>
            <text:p text:style-name="P219">In line with a commitment by the Secretary of State to support another round of PPAs and following a robust selection process and implementation of a Resource Allocation Model, 39 partners have been identified for a 3 year PPA to begin in April 2011, from 430+ initial applications and a shortlist of 109.</text:p>
            <text:p text:style-name="P220"/>
            <text:p text:style-name="Normal"><text:span text:style-name="T221">TI</text:span><text:span text:style-name="T222"><text:s/></text:span><text:span text:style-name="T223">is one of the selected PPA partners, and has been assigned £ 2,670,269 (for a general PPA) and £704,075 (for a CS</text:span><text:span text:style-name="T224">H PPA) by DFID for the first year 2011-12. Subsequent disbursements will be performance related.</text:span></text:p>
            <text:p text:style-name="P225"/>
            <text:p text:style-name="P226"/>
          </table:table-cell>
        </table:table-row>
        <text:soft-page-break/>
        <table:table-row table:style-name="TableRow227">
          <table:table-cell table:style-name="TableCell228">
            <text:p text:style-name="Normal"><text:span text:style-name="T229">B. Expected<text:s/></text:span><text:span text:style-name="T230">Impact and Outcome of the TI PPA</text:span></text:p>
            <text:p text:style-name="P231"/>
            <text:p text:style-name="Normal"><text:span text:style-name="T232">Impact:<text:s/></text:span><text:span text:style-name="T233">To reduce corruption and promote transparency, accountability and integrity at all levels and across a</text:span><text:span text:style-name="T234">ll sectors of society globally.</text:span></text:p>
            <text:p text:style-name="P235"/>
            <text:p text:style-name="Normal"><text:span text:style-name="T236">Outcomes:</text:span><text:span text:style-name="T237"><text:s/></text:span><text:span text:style-name="T238">Improved anti-corruption understanding, policy and practice by public and non-state actors globally and increased anti-corruption awareness and action by citizens all over the world. Additionally, defence or<text:s/></text:span><text:span text:style-name="T239">security reform initiatives will be underway and publicised in a variety of governments, especially those in developing countries and in conflict or unstable environments. International arms transfers will be conducted more responsibly, with improved contr</text:span><text:span text:style-name="T240">ols against corruption and civil society organisations, governments, and companies will be better able to counter corruption with practical tools that they can directly apply and will have increased capacity to do so.</text:span></text:p>
            <text:p text:style-name="P241"/>
            <text:p text:style-name="P242"><text:span text:style-name="T243">Emphasis will be placed on TI promoti</text:span><text:span text:style-name="T244">ng transparency and accountability which are at the heart of TI’s work.<text:s/></text:span><text:span text:style-name="T245">Their m</text:span><text:span text:style-name="T246">ission<text:s/></text:span><text:span text:style-name="T247">is to</text:span><text:span text:style-name="T248"><text:s/></text:span><text:span text:style-name="T249">stop corruption and promote transparency, accountability and integrity at all levels and across all sectors of society.<text:s/></text:span><text:span text:style-name="T250">To achieve this, TI focuses on promoting ref</text:span><text:span text:style-name="T251">orms within the public and private sectors that would increase transparency and accountability. TI efforts in this area are multiple and take place at the global, national and local levels. On the global level, for example, they are strong advocates for th</text:span><text:span text:style-name="T252">e development and implementation of conventions, such as the<text:s/></text:span><text:span text:style-name="T253">UN Convention Against Corruption</text:span><text:span text:style-name="T254">. Through their work on Transparency in Reporting on Anti-Corruption (TRAC), they aim to encourage<text:s/></text:span><text:span text:style-name="T255">companies to adopt and make public the measures they have put in</text:span><text:span text:style-name="T256"><text:s/>place to discourage corrupt practices and for them to promote high standards of company reporting on integrity and anti-corruption measures.<text:s/></text:span><text:span text:style-name="T257">TI</text:span><text:span text:style-name="T258"><text:s/>is a leading civil society player in various global initiatives aiming to improve transparency, accountability<text:s/></text:span><text:span text:style-name="T259">and effectiveness in aid. TI was invited to join the Steering Committee of the<text:s/></text:span><text:span text:style-name="T260">International Aid Transparency Initiative (IATI)<text:s/></text:span><text:span text:style-name="T261">and</text:span><text:span text:style-name="T262"><text:s/>TI is one of the only four civil society organisations on the committee. Through IATI, they work with other stakeholders, su</text:span><text:span text:style-name="T263">ch as DFID which is also a steering committee member, to improve the public availability and accessibility of information on aid flows and activities. TI is also contributing to a technical advisory group set up on drafting an implementation framework (cod</text:span><text:span text:style-name="T264">e of conduct) for IATI signatories. Being on the steering committee puts them at the forefront of discussions and actions improving aid transparency and give TI a space for sharing its experiences. TI is contributing to<text:s/></text:span><text:span text:style-name="T265">the<text:s/></text:span><text:span text:style-name="T266">development of the new UK Aid Tr</text:span><text:span text:style-name="T267">ansparency Guarantee<text:s/></text:span><text:span text:style-name="T268">and<text:s/></text:span><text:span text:style-name="T269">TI is a member of<text:s/></text:span><text:span text:style-name="T270">Better Aid</text:span><text:span text:style-name="T271">,<text:s/></text:span><text:span text:style-name="T272">a coalition which unites over 700 development organisations<text:s/></text:span><text:span text:style-name="T273">working on aid effectiveness. They are part of the BetterAid Coordinating Group (BACG), which consists of 31 national and global networks coo</text:span><text:span text:style-name="T274">rdinating the work of BetterAid. They co-chair the BACG policy development working group and have led the drafting of key policy papers on development effectiveness. TI has been an active member in the BACG since the end of 2008.</text:span></text:p>
            <text:p text:style-name="P275"/>
            <text:p text:style-name="P276"><text:span text:style-name="T277">In addition to focussing<text:s/></text:span><text:span text:style-name="T278">on the need for transparency in aid delivery, TI is a strong advocate for ensuring disclosure of revenues generated by governments and industry. They were involved in the set-up of the<text:s/></text:span><text:span text:style-name="T279">Extractive Industries Transparency Initiative</text:span><text:span text:style-name="T280"><text:s/>(together with DFID), and</text:span><text:span text:style-name="T281"><text:s/>contributed to the<text:s/></text:span><text:span text:style-name="T282">I</text:span><text:span text:style-name="T283">nternational Accounting Standards Board<text:s/></text:span><text:span text:style-name="T284">(IASB) discussion paper on a new reporting standard for the extractive industries. <text:s/>They are a member of the<text:s/></text:span><text:span text:style-name="T285">Publish what you Pay Coalition</text:span><text:span text:style-name="T286">, and through their<text:s/></text:span><text:span text:style-name="T287">Promoting Revenue Transparency</text:span><text:span text:style-name="T288"><text:s/>proje</text:span><text:span text:style-name="T289">ct they<text:s/></text:span><text:span text:style-name="T290">assess information disclosure by governmental bodies in resource-rich countries, as well as the legal and regulatory framework in place to govern the extractive industries</text:span>. <text:s/></text:p>
            <text:p text:style-name="P291"/>
            <text:p text:style-name="P292">TI has built a unique network of national chapters (NCs) around the world, whose engagement on corruption issues at international, regional, national and local levels offers TI unparalleled strength as a global movement to fight corruption. <text:s/>The national chapters are at the heart of the global movement and fight corruption through a wide range of activities – designing national anti-corruption strategies, lobbying their governments, informing the media and bringing together people worried about corruption in their country. National chapters are financially and legally independent but observe TI-S’s guiding principles of non-investigative work and independence from government, commercial and partisan political interests. <text:s/>TI-S work in Arica, Asia, Middle East, Americas, Europe and the Pacific with 90 NCs.</text:p>
            <text:p text:style-name="P293"/>
            <text:p text:style-name="P294">For the CSH PPA, the principal priority is to increase overall security for citizens and ensure effective and accountable use of national resources. TI will support this with efforts aimed at raising transparency and reducing the level of corruption in defence and security in vulnerable countries. Specifically, TI aims to:</text:p>
            <text:p text:style-name="P295"/>
            <text:list text:style-name="LFO6" text:continue-numbering="true">
              <text:list-item>
                <text:p text:style-name="P296"><text:span text:style-name="T297">Support the adoption of<text:s/></text:span><text:span text:style-name="T298">a robust UN Arms Trade Treaty</text:span><text:span text:style-name="T299"><text:s/>incorporating<text:s/></text:span><text:span text:style-name="T300">strong anti-corruption controls</text:span><text:span text:style-name="T301"><text:s/>against the diversion of both arms and development funds.</text:span></text:p>
              </text:list-item>
            </text:list>
            <text:p text:style-name="P302"/>
            <text:list text:style-name="LFO6" text:continue-numbering="true">
              <text:list-item>
                <text:p text:style-name="P303"><text:span text:style-name="T304">Ensure that<text:s/></text:span><text:span text:style-name="T305">vulnerable nations</text:span><text:span text:style-name="T306">,<text:s/></text:span><text:span text:style-name="T307">international<text:s/></text:span><text:span text:style-name="T308">organisations</text:span><text:span text:style-name="T309"><text:s/>and<text:s/></text:span><text:span text:style-name="T310">aid agencies</text:span><text:span text:style-name="T311"><text:s/></text:span><text:span text:style-name="T312">recognise</text:span><text:span text:style-name="T313"><text:s/></text:span><text:span text:style-name="T314">the</text:span><text:span text:style-name="T315"><text:s/></text:span><text:span text:style-name="T316">strong link between corrupt security organisations</text:span><text:span text:style-name="T317">, and the potential for conflict and constraints on growth and development; and that they develop plans and programmes accordingly.</text:span></text:p>
              </text:list-item>
            </text:list>
            <text:p text:style-name="P318"/>
            <text:list text:style-name="LFO6" text:continue-numbering="true">
              <text:list-item>
                <text:p text:style-name="P319"><text:span text:style-name="T320">Raise the public profile of<text:s/></text:span><text:span text:style-name="T321">corruption in defence and security in nations</text:span><text:span text:style-name="T322">, through the development of an international sector-specific integrity index of nations, so that nations and societies are stimulated into taking action to address the problems. This would be designed to captur</text:span><text:span text:style-name="T323">e progress as well as the degree of corruption in a given nation.</text:span></text:p>
              </text:list-item>
            </text:list>
            <text:p text:style-name="P324"/>
            <text:p text:style-name="Normal"><text:span text:style-name="T325">These priorities align with the UK Government’s support for<text:s/></text:span><text:span text:style-name="T326">an international Arms Trade Treaty to limit the sale of arms to dangerous regimes (DFID Business Plan priority 4.4.)</text:span><text:span text:style-name="T327"><text:note text:note-class="endnote" text:id="_edn8"><text:note-citation>9</text:note-citation><text:note-body><text:p text:style-name="EndnoteText"><text:s text:c="2"/><text:span text:style-name="T328">Business</text:span><text:span text:style-name="T329"><text:s/>Plan 2011-2015, Department for International Development, May 2011</text:span></text:p></text:note-body></text:note></text:span><text:span text:style-name="T330">. CHASE’s role in this process is to ensure that development and anti-corruption concerns are given due priority and TI-UK is a key strategic partner in this respect.<text:s/></text:span></text:p>
            <text:p text:style-name="P331"/>
            <text:p text:style-name="P332">In pursuit of these<text:s/>priorities, TI have four strategic outcomes for the CSH PPA:</text:p>
            <text:p text:style-name="P333"/>
            <text:list text:style-name="LFO7" text:continue-numbering="true">
              <text:list-item>
                <text:p text:style-name="P334">Defence and security anti-corruption reform in a variety of governments.</text:p>
              </text:list-item>
              <text:list-item>
                <text:p text:style-name="P335"><text:span text:style-name="T336">International arms transfers being conducted with improved controls against corruption.</text:span></text:p>
              </text:list-item>
              <text:list-item>
                <text:p text:style-name="P337"><text:span text:style-name="T338">Practical tools and increased<text:s/></text:span><text:span text:style-name="T339">capacity make it easier to address defence and security corruption.</text:span></text:p>
              </text:list-item>
              <text:list-item>
                <text:p text:style-name="P340"><text:span text:style-name="T341">The danger of defence and security corruption is prominent on the agenda of policy makers and international organisations.</text:span></text:p>
              </text:list-item>
            </text:list>
            <text:p text:style-name="P342"/>
            <text:p text:style-name="P343"><text:span text:style-name="T344">The geographic focus for the work is: countries prioritised by t</text:span><text:span text:style-name="T345">he international aid community where a constructive anti-corruption approach is likely to have the greatest impact (this includes both conflict environments, e.g. Afghanistan, as well as fragile peacetime environments); and countries with major problems of</text:span><text:span text:style-name="T346"><text:s/>defence and/or security corruption where significant reform would have a major spill-over effect and influence other countries to reform.</text:span></text:p>
            <text:p text:style-name="P347"/>
            <text:p text:style-name="Normal"/>
          </table:table-cell>
        </table:table-row>
      </table:table>
      <text:p text:style-name="P348"><text:span text:style-name="T349">Appraisal Case</text:span></text:p>
      <text:p text:style-name="P350"/>
      <table:table table:style-name="Table351">
        <table:table-columns>
          <table:table-column table:style-name="TableColumn352"/>
        </table:table-columns>
        <table:table-row table:style-name="TableRow353">
          <table:table-cell table:style-name="TableCell354">
            <text:p text:style-name="P355"><text:span text:style-name="T356">A.<text:s/></text:span><text:span text:style-name="T357">Feasible options</text:span></text:p>
            <text:p text:style-name="P358"/>
            <text:p text:style-name="P359">There are two options for this intervention:<text:s/></text:p>
            <text:p text:style-name="P360"/>
            <text:list text:style-name="LFO8" text:continue-numbering="true">
              <text:list-item>
                <text:p text:style-name="P361">Fund TI through a centrally<text:s/>managed PPA<text:s/></text:p>
              </text:list-item>
              <text:list-item>
                <text:p text:style-name="P362">Reject TI proposal<text:s/></text:p>
              </text:list-item>
            </text:list>
            <text:p text:style-name="P363"/>
            <text:p text:style-name="P364"/>
          </table:table-cell>
        </table:table-row>
        <table:table-row table:style-name="TableRow365">
          <table:table-cell table:style-name="TableCell366">
            <text:p text:style-name="P367"><text:span text:style-name="T368">B.<text:s/></text:span><text:span text:style-name="T369">Appraisal of options</text:span></text:p>
            <text:p text:style-name="P370"/>
            <text:p text:style-name="P371">Option 1. Fund TI through a centrally managed PPA</text:p>
            <text:p text:style-name="P372"><text:span text:style-name="T373">Costs:</text:span><text:span text:style-name="T374"><text:s/>DFID will invest £2,670,269 in the first year (2011-12) of the<text:s/></text:span><text:span text:style-name="T375">general PPA</text:span><text:span text:style-name="T376"><text:s/>with TI. Funding represents around 30% of TI’s average annual i</text:span><text:span text:style-name="T377">ncome<text:s/></text:span><text:span text:style-name="T378">and can play a key role in shaping how TI uses its non-DFID resources.</text:span></text:p>
            <text:p text:style-name="P379">Subsequent performance-based allocations are provisionally set as:<text:s/></text:p>
            <text:list text:style-name="LFO9" text:continue-numbering="true">
              <text:list-item>
                <text:p text:style-name="P380">2012/13<text:tab/>£2,670,269 <text:s/>(provisional)</text:p>
              </text:list-item>
              <text:list-item>
                <text:p text:style-name="P381">2013/14<text:tab/>£2,670,269 <text:s/>(provisional)</text:p>
              </text:list-item>
            </text:list>
            <text:p text:style-name="P382"/>
            <text:p text:style-name="Normal"><text:span text:style-name="T383">For the<text:s/></text:span><text:span text:style-name="T384">CSH PPA</text:span><text:span text:style-name="T385"><text:s/>with TI-UK, DFID will<text:s/></text:span><text:span text:style-name="T386">invest £704,075 in the first year (2011-12).<text:s/></text:span></text:p>
            <text:p text:style-name="P387"/>
            <text:p text:style-name="P388">Subsequent performance-based allocations are provisionally set as:<text:s/></text:p>
            <text:list text:style-name="LFO9" text:continue-numbering="true">
              <text:list-item>
                <text:p text:style-name="P389">2012/13<text:tab/>£704,075 (provisional)</text:p>
              </text:list-item>
              <text:list-item>
                <text:p text:style-name="P390">2013/14<text:tab/>£704,075 (provisional)</text:p>
              </text:list-item>
            </text:list>
            <text:p text:style-name="P391"/>
            <text:p text:style-name="P392"/>
            <text:p text:style-name="P393">PPA round 2011-14</text:p>
            <text:p text:style-name="P394"/>
            <text:p text:style-name="P395">The new PPA round, 2011-14 and for which TI has been selected, challenged CSOs to show greater effectiveness, results and Value for Money.<text:s/></text:p>
            <text:p text:style-name="P396"/>
            <text:p text:style-name="P397">2011-14, Key criteria for selection included:</text:p>
            <text:list text:style-name="LFO10" text:continue-numbering="true">
              <text:list-item>
                <text:p text:style-name="P398">Niche, expertise, leadership<text:s/></text:p>
              </text:list-item>
              <text:list-item>
                <text:p text:style-name="P399">Strategic fit with DFID objectives and priorities and complementarity<text:s/></text:p>
              </text:list-item>
              <text:list-item>
                <text:p text:style-name="P400">Vision and Impact (what<text:s/>will be achieved)<text:s/></text:p>
              </text:list-item>
              <text:list-item>
                <text:p text:style-name="P401">Transparency &amp; Accountability</text:p>
              </text:list-item>
              <text:list-item>
                <text:p text:style-name="P402">Results delivery (demonstrated impact)<text:s/></text:p>
              </text:list-item>
              <text:list-item>
                <text:p text:style-name="P403">Value for Money<text:s/></text:p>
              </text:list-item>
              <text:list-item>
                <text:p text:style-name="P404">Partnership (structure and reach)<text:s/></text:p>
              </text:list-item>
              <text:list-item>
                <text:p text:style-name="P405">Monitoring, evaluation &amp; learning</text:p>
              </text:list-item>
            </text:list>
            <text:p text:style-name="P406"><text:span text:style-name="T407">In addition, the selection process included a<text:s/></text:span><text:span text:style-name="T408">Resource Allocation Model</text:span><text:span text:style-name="T409"><text:s/>(RAM).<text:s/></text:span><text:span text:style-name="T410">Th</text:span><text:span text:style-name="T411">e 2011-14 RAM ensured that appropriate funding levels were attributed to each selected partner.</text:span><text:span text:style-name="T412"> <text:s/></text:span><text:span text:style-name="T413">Annual income, as stated in the CSO's Annual Audited Accounts, was selected as the starting point (base). In addition, the RAM made full use of the PPA offer d</text:span><text:span text:style-name="T414">ocument which all applicants were asked to complete.  Offers were scored against specific criteria.   Each criterion was allocated a score, which was used to calculate building blocks. These were added to the base to calculate the appropriate funding level</text:span><text:span text:style-name="T415">. It was agreed that in order to reduce dependency, PPA funding should be capped at 40% of an organisation’s income.<text:s/></text:span></text:p>
            <text:p text:style-name="P416"/>
            <text:p text:style-name="Normal"><text:span text:style-name="T417">Evidence base for the selected option (PPA with TI):</text:span></text:p>
            <text:p text:style-name="P418"/>
            <text:p text:style-name="P419"><text:span text:style-name="T420">Benefits:</text:span><text:s/></text:p>
            <text:p text:style-name="P421"/>
            <text:p text:style-name="P422"><text:span text:style-name="T423">TI does not have a HQ or overseas offices. Instead, TI comprises<text:s/></text:span><text:span text:style-name="T424">independent National Chapters based in more than 90 countries, and an International Secretariat based in Berlin</text:span><text:span text:style-name="T425">. <text:s text:c="2"/></text:span></text:p>
            <text:p text:style-name="P426"/>
            <text:p text:style-name="P427"><text:span text:style-name="T428">The regional departments of TI are based in Berlin. There are a few TI staff members based outside of Berlin, including in their EU Brussel</text:span><text:span text:style-name="T429">s office and one representative based in Colombia.<text:s/></text:span><text:span text:style-name="T430">In addition to regional departments the Secretariat is comprised of a Global programmes department, a policy and research department, an advocacy department, a communications department, the MD’s office, a</text:span><text:span text:style-name="T431">nd a range of support functions (finance, HR, governance, IT and resource development).<text:s/></text:span></text:p>
            <text:p text:style-name="P432"/>
            <text:p text:style-name="P433"><text:span text:style-name="T434">A TI Human Resources manual covers all HR matters at TI and includes the following topics among others: a Code of Conduct for TI staff; whistle blowing; data protecti</text:span><text:span text:style-name="T435">on; recruitment policy and procedures; salary system; and absence and leave guidelines. They currently have 30 nationalities at TI reflecting their global reach and their support to chapters all over the world. Staff members have a range of backgrounds, co</text:span><text:span text:style-name="T436">ming from their chapters, the donor community (World Bank, DFID), academia, the private sector, media, the public sector, and other civil society organisations. They are actively trying to increase staff exchanges between TI and National Chapter staff and<text:s/></text:span><text:span text:style-name="T437">also aim to increase the number of TI staff members which worked for a chapter in the past as long as this does not damage the capacity of the chapter in question. In terms of staff development, TI puts increased efforts in trying to ensure staff has acces</text:span><text:span text:style-name="T438">s to external training programmes and they increase the number of internally run trainings year on year. TI has a highly successful internship programme with a range of interns taking up junior positions at TI and others moving on to other organisations, b</text:span><text:span text:style-name="T439">enefitting the entire sector.<text:s/></text:span></text:p>
            <text:p text:style-name="NormalWeb"><text:span text:style-name="T440">TI complies with the very strict German ‘General Equal Treatment Law’</text:span><text:span text:style-name="T441"><text:s/>(Allgemeines Gleichbehandlungsgesetz) which aims to prevent and abolish any discrimination in the workplace in terms of ethnic origin, age, gender, sexual<text:s/></text:span><text:span text:style-name="T442">identity or orientation, handicap, religion or ideology. The above is reflected in TI’s HR manual which states that ‘TI does not discriminate in employment on the basis of the following protected categories: sex, race, colour, age, religion, national origi</text:span><text:span text:style-name="T443">n, sexual orientation, pregnancy, marital status, medical condition, veteran status, disability, or any other legally protected category. TI supports equal employment opportunity, not just because it's the law but because they recognise that their present<text:s/></text:span><text:span text:style-name="T444">and future strength is based primarily on people, their skills, experience, and potential to develop’. <text:s/></text:span></text:p>
            <text:p text:style-name="P445">Since it’s inception in the 1990s TI have:</text:p>
            <text:list text:style-name="LFO11" text:continue-numbering="true">
              <text:list-item>
                <text:p text:style-name="P446"><text:span text:style-name="T447">Contributed to a range of<text:s/></text:span><text:span text:style-name="T448">systemic changes at the national level<text:s/></text:span><text:span text:style-name="T449">including recent signing of Right/Access to</text:span><text:span text:style-name="T450"><text:s/>Information laws in e.g. Bangladesh, Guatemala and Russia, countries recently acceding to the UNCAC (e.g. Niger and Vietnam), and improvements to national public procurement laws. TI has equally played a crucial role in monitoring implementation of these<text:s/></text:span><text:span text:style-name="T451">laws.<text:s/></text:span></text:p>
              </text:list-item>
              <text:list-item>
                <text:p text:style-name="P452"><text:span text:style-name="T453">Their indexes and tools are increasingly used<text:s/></text:span><text:span text:style-name="T454">as key references for assessing and addressing corruption.<text:s/></text:span><text:span text:style-name="T455">Attention for their Corruption Perceptions Index is growing year on year (e.g. measured in number of media interviews and website visits). Their</text:span><text:span text:style-name="T456"><text:s/>National Integrity System approach is implemented in an increasing number of countries around the world, analysing countries’ integrity systems and providing recommendations for improved integrity, transparency and accountability in a range of areas (judi</text:span><text:span text:style-name="T457">ciary, media, government, etc)</text:span><text:span text:style-name="T458"><text:s/></text:span><text:span text:style-name="T459">Many TI chapters are monitoring procurement and promoting<text:s/></text:span><text:span text:style-name="T460">Integrity Pacts,<text:s/></text:span><text:span text:style-name="T461">a tool developed by TI a decade ago, involving agreements between government agencies and bidders for a public sector contract to abstain from bribery</text:span><text:span text:style-name="T462">, collusion or other corrupt practices. Pacts have been applied successfully in more than 15 countries in recent years ensuring savings where made in e.g. Pakistan, Argentina and Indonesia.</text:span></text:p>
              </text:list-item>
              <text:list-item>
                <text:p text:style-name="P463"><text:span text:style-name="T464">They have<text:s/></text:span><text:span text:style-name="T465">scaled up the number of Advocacy and Legal Advice centre</text:span><text:span text:style-name="T466">s</text:span><text:span text:style-name="T467"><text:s/>around the world, enabling an increasing number of citizens to seek advice when faced with corruption in their daily lives. <text:s/></text:span></text:p>
              </text:list-item>
              <text:list-item>
                <text:p text:style-name="P468"><text:span text:style-name="T469">Various<text:s/></text:span><text:span text:style-name="T470">chapters of the TI movement have increased their capacity</text:span><text:span text:style-name="T471">. Over recent years they made increased efforts to integrate ca</text:span><text:span text:style-name="T472">pacity development interventions in existing and new pieces of work. Numerous trainings and other interventions that aimed to develop the capacity of the chapters took place and the TI Secretariat developed a Capacity Assessment Tool which will allow them<text:s/></text:span><text:span text:style-name="T473">to benchmark capacities at certain points in time and get better at developing and implementing capacity development interventions.<text:s/></text:span></text:p>
              </text:list-item>
              <text:list-item>
                <text:p text:style-name="P474"><text:span text:style-name="T475">An increasing number of chapters have started to engage with victims of corruption and the most vulnerable, creating a<text:s/></text:span><text:span text:style-name="T476">grow</text:span><text:span text:style-name="T477">ing awareness that citizens have the right to public accountability</text:span><text:span text:style-name="T478">.<text:s/></text:span></text:p>
              </text:list-item>
              <text:list-item>
                <text:p text:style-name="P479"><text:span text:style-name="T480">TI has seen a<text:s/></text:span><text:span text:style-name="T481">growing social media interface</text:span><text:span text:style-name="T482"><text:s/>with a new audience through the use of its new blog, Twitter, YouTube and Facebook groups. The number of yearly unique web visits has tripled</text:span><text:span text:style-name="T483"><text:s/>over the past four years and monthly visits increased by an average of 15 per cent</text:span>.<text:s/></text:p>
              </text:list-item>
            </text:list>
            <text:p text:style-name="P484"/>
            <text:p text:style-name="Normal"><text:span text:style-name="T485">TI has a significant evidential basis to influence national and international policy and practice. This enables them to<text:s/></text:span><text:span text:style-name="T486">promote the successful approaches and lessons lea</text:span><text:span text:style-name="T487">rned from the work of their national chapters, and to influence national and global decision makers of the priority of eliminating corruption. Their global presence, national chapters and partnerships also enable TI to promote effective working at local, n</text:span><text:span text:style-name="T488">ational, international and global levels between civil society, governmental and private sector organisations.<text:s/></text:span></text:p>
            <text:p text:style-name="P489"/>
            <text:p text:style-name="P490"><text:span text:style-name="T491">TI’s concept note and subsequent proposal were assessed against rigorous criteria and a Resource Allocation Model (RAM) was utilised to<text:s/></text:span><text:span text:style-name="T492">allocate funding levels. TI’s proposal demonstrated its strength in reaching out and supporting the poorest people, aiding countries most in need, demonstrating results and providing good VfM. TI was identified as a leader in the anti-corruption field<text:s/></text:span><text:span text:style-name="T493">tran</text:span><text:span text:style-name="T494">sforming lives by fighting corruption and promoting<text:s/></text:span><text:span text:style-name="T495">transparency, integrity and accountability</text:span><text:span text:style-name="T496"><text:s/>and by advocating for the rights of the world's poorest communities</text:span><text:span text:style-name="T497">. <text:s/></text:span></text:p>
            <text:p text:style-name="P498"/>
            <text:p text:style-name="P499">At the highest level of impact, TI’s activities will contribute to sustainable<text:s/>improvement in the lives of some of the world’s most marginalised people and progress movement towards the achievement of all the MDGs in particular:</text:p>
            <text:p text:style-name="P500"/>
            <text:list text:style-name="LFO12" text:continue-numbering="true">
              <text:list-item>
                <text:p text:style-name="P501"><text:span text:style-name="T502">TI works to ensure that through improved anti-corruption policy and practice by decision makers and servi</text:span><text:span text:style-name="T503">ce providers, the MDGs on health, education and water are more likely to be achieved</text:span>.<text:s/></text:p>
              </text:list-item>
            </text:list>
            <text:p text:style-name="P504"/>
            <text:p text:style-name="P505">In particular, the investment of a general PPA with TI will:<text:s/></text:p>
            <text:p text:style-name="P506"/>
            <text:list text:style-name="LFO2" text:continue-numbering="true">
              <text:list-item>
                <text:p text:style-name="P507">Develop evidence on corruption issues – Baseline and target will be known by June 2011</text:p>
              </text:list-item>
              <text:list-item>
                <text:p text:style-name="P508"><text:span text:style-name="T509">Support citizens t</text:span><text:span text:style-name="T510">o address corruption and promote integrity by increasing the number of Advocacy and Legal Advice Centres<text:s/></text:span><text:span text:style-name="T511">globally from 60 to 75.</text:span><text:span text:style-name="T512"><text:s text:c="2"/>This is also supported by increasing the number of Development Integrity Pacts (DIPs) between organisations of disadvantaged c</text:span><text:span text:style-name="T513">itizens and public institutions charged with the delivery of public goods and services<text:s/></text:span><text:span text:style-name="T514">from 61 to 105</text:span></text:p>
              </text:list-item>
              <text:list-item>
                <text:p text:style-name="P515"><text:span text:style-name="T516">Positively influence external stakeholders increasing the number of press statements<text:s/></text:span><text:span text:style-name="T517">annually to 50 statements.</text:span><text:span text:style-name="T518"><text:s text:c="2"/>Influence will also be made by increasing</text:span><text:span text:style-name="T519"><text:s/>the number and description of TI documents with recommendations on Anti-Corruption practise and policy annually.</text:span></text:p>
              </text:list-item>
              <text:list-item>
                <text:p text:style-name="P520"><text:span text:style-name="T521">Strengthen the capacity of the TI movement by increasing the number of cooperative projects within the movement coordinated by TI-S with<text:s/></text:span><text:span text:style-name="T522">a min</text:span><text:span text:style-name="T523">imum target of 30 projects. <text:s/>90 TI-S National Chapters</text:span><text:span text:style-name="T524"><text:s/>globally will be trained in corruption and integrity issues.</text:span></text:p>
              </text:list-item>
            </text:list>
            <text:p text:style-name="P525"/>
            <text:p text:style-name="Normal"><text:span text:style-name="T526">Work supported by the PPA will be conducted across TI programmes with 90 National Chapters across the world. <text:s/></text:span><text:span text:style-name="T527">Investment in a PPA with TI h</text:span><text:span text:style-name="T528">as the potential (directly and indirectly) of reaching a high number of the world’s poorest people. TI’s new strategy identifies 6 strategic priorities:</text:span></text:p>
            <text:p text:style-name="P529"/>
            <text:list text:style-name="LFO13" text:continue-numbering="true">
              <text:list-item>
                <text:p text:style-name="P530"><text:span text:style-name="T531">Strategic priority 1: To empower people and partners around the world to take action against corruptio</text:span><text:span text:style-name="T532">n.<text:s/></text:span><text:span text:style-name="T533">Over the past decade it has become increasingly clear that greater and sustained progress in stopping corruption will depend on widespread public engagement and pressure. Such engagement will reinforce the demand for solid institutions and provide a str</text:span><text:span text:style-name="T534">ong mandate for political leadership to succeed in their commitments. Therefore, a common focus of the TI Movement over the next five years will be to significantly increase the number of people and organisations involved in fighting corruption and promoti</text:span><text:span text:style-name="T535">ng transparency, accountability and integrity around the world, as well as to support them in their work against corruption. <text:s text:c="2"/></text:span></text:p>
              </text:list-item>
            </text:list>
            <text:p text:style-name="P536"/>
            <text:list text:style-name="LFO14" text:continue-numbering="true">
              <text:list-item>
                <text:p text:style-name="P537"><text:span text:style-name="T538">Strategic priority</text:span><text:span text:style-name="T539"><text:s/>2: To contribute to effective implementation of anti-corruption programmes in leading institutions, business</text:span><text:span text:style-name="T540">es and the international financial system.</text:span><text:span text:style-name="T541"><text:s/>Leading public and private institutions play a central role in shaping the way a society responds to corruption. The continued spread of globalisation and rise of new centres of power make the nexus between public</text:span><text:span text:style-name="T542"><text:s/>and private institutions more complex, particularly with regard to the institutions shaping the international financial system. While leading governmental and business institutions have the potential to influence the way corruption occurs within societies</text:span><text:span text:style-name="T543">, they are also susceptible to change. Public pressure (Strategic Priority 1) can be used to help ensure greater responsiveness.</text:span></text:p>
              </text:list-item>
            </text:list>
            <text:p text:style-name="P544"/>
            <text:list text:style-name="LFO14" text:continue-numbering="true">
              <text:list-item>
                <text:p text:style-name="P545"><text:span text:style-name="T546">Strategic priority</text:span><text:span text:style-name="T547"><text:s/>3: To contribute to more effective enforcement of laws and standards around the world and to reduced<text:s/></text:span><text:span text:style-name="T548">impunity for corrupt acts.</text:span><text:span text:style-name="T549"><text:s/>The fight against corruption and impunity depends upon fair and impartial judicial systems for enforcement. Corruption undermines citizens’ morale, violates their human rights, harms their job prospects and diminishes the quality</text:span><text:span text:style-name="T550"><text:s/>of governance. A significant amount of work is still needed to further strengthen the legislative framework in many countries and to ensure that the ‘rules of the game’ are clear and that they are enforced effectively, efficiently and equally.<text:s/></text:span></text:p>
              </text:list-item>
            </text:list>
            <text:p text:style-name="P551"/>
            <text:list text:style-name="LFO14" text:continue-numbering="true">
              <text:list-item>
                <text:p text:style-name="P552"><text:span text:style-name="T553">Strategic</text:span><text:span text:style-name="T554"><text:s/>priority</text:span><text:span text:style-name="T555"><text:s/>4: To contribute to instilling a higher level of integrity in both organisations and people, especially youth and those in leadership positions around the world</text:span><text:span text:style-name="T556">. <text:s/>Their work with people, laws and institutions must be underpinned by behavioural ch</text:span><text:span text:style-name="T557">ange – by a greater commitment to integrity both by current and future generations. A priority will be to develop and implement programmes to promote integrity in youth, future leaders and people in leadership positions.</text:span></text:p>
              </text:list-item>
            </text:list>
            <text:p text:style-name="P558"/>
            <text:list text:style-name="LFO14" text:continue-numbering="true">
              <text:list-item>
                <text:p text:style-name="P559"><text:span text:style-name="T560">Strategic priority 5: To strengthe</text:span><text:span text:style-name="T561">n their ability to work together. <text:s/></text:span><text:span text:style-name="T562">The national chapters’</text:span><text:span text:style-name="T563"><text:s/>diverse national level programmatic work is the main feature of the TI movement and one of its key assets. Ensuring that their diversity becomes a stronger foundation for unity and collective action</text:span><text:span text:style-name="T564"><text:s/>is a critical factor in the successful implementation of their new strategy and in ensuring the increase of our overall anti-corruption impact. TI-S will strengthen their ability to work and learn effectively together.</text:span></text:p>
              </text:list-item>
            </text:list>
            <text:p text:style-name="P565"/>
            <text:list text:style-name="LFO14" text:continue-numbering="true">
              <text:list-item>
                <text:p text:style-name="P566"><text:span text:style-name="T567">Strategic priority 6: To strengthen</text:span><text:span text:style-name="T568"><text:s/>their responsiveness, presence, performance and impact at all levels. <text:s/></text:span><text:span text:style-name="T569">N</text:span><text:span text:style-name="T570">early 100 independent chapters of the TI Movement are committed to tackle corruption at the national level in a wide variety of sectors, themes and issues – in line with their vision<text:s/></text:span><text:span text:style-name="T571">and mission. To drive their issue forward and enhance the anti-corruption impact, they will strengthen their relevance, effectiveness and impact at all levels</text:span>.</text:p>
              </text:list-item>
            </text:list>
            <text:p text:style-name="P572"/>
            <text:p text:style-name="P573"><text:span text:style-name="T574">TI also has particular skills in conflict, security and humanitarian response work through TI-D</text:span><text:span text:style-name="T575">SP.</text:span><text:s/><text:span text:style-name="T576">Defence and security establishments and the military are often the most closed parts of government. TI-DSP is one of the very few civil society organisations that have managed to penetrate and engage them constructively. A wide range of governments and</text:span><text:span text:style-name="T577"><text:s/>militaries have opened themselves up to anti-corruption efforts as a result of this engagement. Policy makers, politicians and practitioners in conflict and security/justice have all identified this programme as the authoritative voice in the field and ac</text:span><text:span text:style-name="T578">knowledged TI’s contribution to helping their organisations to function more efficiently.</text:span></text:p>
            <text:p text:style-name="P579"/>
            <text:p text:style-name="P580">In the policy arena, the programme’s subject matter experts are former senior officials and officers and have access to the highest level of global defence and security decision makers. This allows them to have an impact on major current issues such as the UN Arms Trade Treaty and defence offsets. They have worked actively with governments across the world and have received praise for their work from countries as diverse as Colombia, Uganda, Ukraine and Afghanistan. They have successfully engaged all the major defence companies in Europe and the United States, bringing them into a ground breaking international agreement on anti-corruption in arms transfers. In most cases, TI-DSP is the only common link between the various actors, as has been demonstrated in an independent research and evaluation PhD project on TI-DSP’s private sector engagement.</text:p>
            <text:p text:style-name="P581"/>
            <text:p text:style-name="P582">In addition, benefits of funding through the PPA mechanism also include:</text:p>
            <text:p text:style-name="P583"/>
            <text:list text:style-name="LFO15" text:continue-numbering="true">
              <text:list-item>
                <text:p text:style-name="P584">Reduced administrative burden</text:p>
              </text:list-item>
              <text:list-item>
                <text:p text:style-name="P585">Shared management resources across all PPAs</text:p>
              </text:list-item>
              <text:list-item>
                <text:p text:style-name="P586">Opportunity to achieve economies in scale by supporting interventions best placed to leverage results across the TI family, their established partnerships and beyond</text:p>
              </text:list-item>
              <text:list-item>
                <text:p text:style-name="P587">Enhanced DFID<text:s/>reach and results on shared strategic areas</text:p>
              </text:list-item>
              <text:list-item>
                <text:p text:style-name="P588">Enhanced DFID reach in countries where TI-S works</text:p>
              </text:list-item>
            </text:list>
            <text:p text:style-name="P589"/>
            <text:p text:style-name="P590">Strengths and capacity of TI to implement a PPA:<text:s/></text:p>
            <text:p text:style-name="P591"/>
            <text:p text:style-name="Normal"><text:span text:style-name="T592">Vision</text:span><text:span text:style-name="T593">: TI has a clear vision to raise transparency and to reduce the level of corruption and strategic<text:s/></text:span><text:span text:style-name="T594">objectives which frame its work. These fit well within DFID’s Business Plan related to: a) supporting actions to achieve the MDGs; b) improving transparency in aid; c) boosting wealth creation; and d) improving the lives of girls and women.</text:span></text:p>
            <text:p text:style-name="P595"/>
            <text:p text:style-name="P596">TI’s strategic<text:s/>objectives detailed above are summarised below:</text:p>
            <text:p text:style-name="P597"/>
            <text:list text:style-name="LFO16" text:continue-numbering="true">
              <text:list-item>
                <text:p text:style-name="P598">Increased understanding of corruption issues</text:p>
              </text:list-item>
              <text:list-item>
                <text:p text:style-name="P599">Increased empowerment of citizens to address corruption and promote integrity</text:p>
              </text:list-item>
              <text:list-item>
                <text:p text:style-name="P600">Improved anti-corruption policy and practice by external stakeholders</text:p>
              </text:list-item>
              <text:list-item>
                <text:p text:style-name="P601">Strengthened<text:s/>ability of the movement to work together and perform</text:p>
              </text:list-item>
            </text:list>
            <text:p text:style-name="P602"/>
            <text:p text:style-name="P603">TI will use the PPA support to push their work at the global level while supporting national action on the ground through their national chapters in more than 90 countries. In the future they will seek<text:s/>to increase their engagement in strategically important countries (e.g. BRIC countries) but at the same time will remain relevant and active in all countries where they have national chapters. As corruption is a problem at the global level and national levels in the north and in the south, TI will be working at all these levels.<text:s/></text:p>
            <text:p text:style-name="P604"/>
            <text:p text:style-name="P605">A range of stakeholders and beneficiaries is likely to be affected though this PPA. As mentioned above ordinary citizens will increasingly benefit from TI interventions. Not only<text:s/>will they be able to increase their understanding of corruption and how it manifests itself, TI also provide advice to people who are directly affected by corruption (for example, through <text:s/>Advocacy and Legal Advice Centres). By increasing integrity, accountability and transparency within the public and corporate sector, TI work to reduce corruption which in turn means increased access to resources for ordinary citizens.<text:s/></text:p>
            <text:p text:style-name="P606"><text:s/></text:p>
            <text:p text:style-name="P607">Governments will continue to benefit from strong expertise in the field of corruption<text:s/>and from TI’s constructive and critical engagement. Their indices and surveys enable governments to increase their understanding of the causes of corruption and how it manifests itself. Their instruments and tools tackling corruption help guide governments in setting policy priorities and monitor on-going efforts.<text:s/></text:p>
            <text:p text:style-name="P608"/>
            <text:p text:style-name="P609">The corporate sector is equally benefiting from TI’s work. Recognising the holistic nature of corruption, TI-S private sector programme aims to reduce the supply side of corruption and increase<text:s/>transparency in the business and financial realms.<text:s/></text:p>
            <text:p text:style-name="P610"/>
            <text:p text:style-name="P611">TI-S also works with industry sectors, an approach which has proved helpful in diagnosing industry-specific problems to which tailored approaches and tools can be developed. TI-S also reaches out to the<text:s/>engineering and construction industry and host the Water Integrity Network and they were, together with DFID, among the stakeholders founding the Extractive Industries Transparency Initiative (EITI). TI-S aim to keep partnering with these initiatives and<text:s/>will explore new ones under the new PPA.</text:p>
            <text:p text:style-name="P612"/>
            <text:p text:style-name="P613"><text:span text:style-name="T614">Donors:</text:span><text:span text:style-name="T615"><text:s/>TI is able to support donors in their efforts to ensure aid flows are transparent, both for the taxpayer in the donor country and for the recipient. With their tools and expertise, and through their global<text:s/></text:span><text:span text:style-name="T616">reach, they will be able strengthen the ability of parliaments, civil society and audit bodies to hold to account those who spend aid and other public money in poor countries. Their tools are also of use to donors. For example, the Global Corruption Barome</text:span><text:span text:style-name="T617">ter, one of TI’s flagship research pieces, is increasingly recognised and used by external stakeholders, including donors, as key evidence to inform anti-corruption policy and planning. As the Barometer is the most comprehensive analysis of its kind, its o</text:span><text:span text:style-name="T618">utcomes and analysis strengthen the anti-corruption interventions undertaken by stakeholders such as DFID, ultimately contributing to reduced corruption levels in the countries involved.<text:s/></text:span></text:p>
            <text:p text:style-name="P619"/>
            <text:p text:style-name="P620">Governance: <text:s/></text:p>
            <text:p text:style-name="P621"/>
            <text:p text:style-name="P622"><text:span text:style-name="T623">TI does not have a HQ or overseas offices. Instead,<text:s/></text:span><text:span text:style-name="T624">TI comprises independent National Chapters based in more than 90 countries, and an International Secretariat based in Berlin</text:span><text:span text:style-name="T625">.<text:s/></text:span><text:span text:style-name="T626">The regional departments of TI-S are based in Berlin. There are a few TI-S staff members based outside of Berlin, including in the</text:span><text:span text:style-name="T627">ir EU Brussels office and one representative based in Colombia.<text:s/></text:span><text:span text:style-name="T628">In addition to regional departments the Secretariat is comprised of a Global programmes department, a policy and research department, an advocacy department, a communications department, the<text:s/></text:span><text:span text:style-name="T629">MD’s office, and a range of support functions (finance, HR, governance, IT and resource development).<text:s/></text:span></text:p>
            <text:p text:style-name="P630"/>
            <text:p text:style-name="P631">TI’s governance is an example of good practice in terms of election and structure of the Board. The Board of Directors is the central governing body and<text:s/>is elected at the Annual Membership Meeting by accredited national “Chapters” and individual members. TI National Chapters are instrumental in shaping the movement’s strategy and policies and often work together on regional priorities. The PPA will enable<text:s/>TI-S to further improve their internal governance systems, to increase opportunities for horizontal learning, show impact, and remain able to show and address the connections between corruption at the national and the international level.<text:s/></text:p>
            <text:p text:style-name="P632"/>
            <text:p text:style-name="Default"><text:span text:style-name="T633">Governance wit</text:span><text:span text:style-name="T634">hin Transparency International includes a<text:s/></text:span><text:span text:style-name="T635">conflict of interest policy<text:s/></text:span><text:span text:style-name="T636">and<text:s/></text:span><text:span text:style-name="T637">codes of conduct<text:s/></text:span><text:span text:style-name="T638">for the International Board of Directors, International Secretariat and all National Chapters. Members of both the International and National Chapter Boards are requ</text:span><text:span text:style-name="T639">ired to compile a<text:s/></text:span><text:span text:style-name="T640">register of interests</text:span><text:span text:style-name="T641">. <text:s/>An<text:s/></text:span><text:span text:style-name="T642">Ethics Committee<text:s/></text:span><text:span text:style-name="T643">led by the International Board of Directors also provides a forum for advice on ethical questions for the TI movement. The<text:s/></text:span><text:span text:style-name="T644">TI ethics advisor</text:span><text:span text:style-name="T645"><text:s/>can receive complaints from people external to TI and</text:span><text:span text:style-name="T646"><text:s/>act accordingly. The main element of the agreement, which new National Chapters sign when they become a member of the movement, is the commitment that as a National Chapter they will work on issues of transparency and anti-corruption within the current ac</text:span><text:span text:style-name="T647">cepted framework of TI, i.e. on themes – and in ways that the Movement of TI has agreed upon and approved as sound, constructive and critical.</text:span></text:p>
            <text:p text:style-name="Default"/>
            <text:p text:style-name="P648"><text:span text:style-name="T649">TI-UK</text:span><text:span text:style-name="T650"><text:s/>is the consortium partner of TI and is London based. They are legally separate and independent organisatio</text:span><text:span text:style-name="T651">ns. TI-UK has a transparent and democratic governance structure led by a</text:span><text:span text:style-name="T652"><text:s/>Board and Advisory Council, the details of which are published on their website, with whom TI-DSP reviews governance and programming. Members of the TI-UK Board are required to sign a</text:span><text:span text:style-name="T653"><text:s/>Code of Conduct and to complete a Register of Interests. The Board also has an Ethics Committee.</text:span></text:p>
            <text:p text:style-name="P654"/>
            <text:p text:style-name="P655"><text:span text:style-name="T656">TI-DSP is sited within Transparency International UK and governance is under TI-UK’s Board of Trustees. Given its global remit, the Programme’s strategic dir</text:span><text:span text:style-name="T657">ection is set in agreement with the TI International Board. TI-DSP has been led by an experienced director, Mark Pyman, since 2004. It has a body of some 30 part-time experts that it uses for particular applications and interventions.</text:span></text:p>
            <text:p text:style-name="P658"/>
            <text:p text:style-name="Normal"><text:span text:style-name="T659">Results, Monitoring<text:s/></text:span><text:span text:style-name="T660">&amp; Evaluation</text:span><text:span text:style-name="T661"><text:s/></text:span></text:p>
            <text:p text:style-name="P662"/>
            <text:p text:style-name="P663"><text:span text:style-name="T664">TI has<text:s/></text:span><text:span text:style-name="T665">made considerable progress against its mission and against its former strategy 2008 – 2010</text:span><text:span text:style-name="T666"><text:s/>which highlights the following strategic objectives:<text:s/></text:span><text:span text:style-name="T667">increased knowledge production on issues related to corruption, integrity, accountability<text:s/></text:span><text:span text:style-name="T668">and transparency; promoting anti-corruption norms and principles; enhancing dynamic communication and knowledge sharing; cultivating strategic partnerships;</text:span><text:span text:style-name="T669"><text:s/></text:span><text:span text:style-name="T670">reaching a broader base of citizens and; monitoring global trends.<text:s/></text:span></text:p>
            <text:p text:style-name="P671"/>
            <text:p text:style-name="P672"><text:span text:style-name="T673">In terms of results management</text:span><text:span text:style-name="T674">,</text:span><text:span text:style-name="T675"><text:s/>these strategic objectives of the movement set the priorities pursued by TI in this time period</text:span><text:span text:style-name="T676">. The new strategy, TI 2015, will equally inform the work of the Secretariat of the five years to come.<text:s/></text:span><text:span text:style-name="T677">A five-year implementation plan will be developed and w</text:span><text:span text:style-name="T678">ill serve as an overall road-map for the Secretariat. It will outline in more detail what needs to be done and how, by whom, in what timeframe and within what budget. It will be approved by the International Board, monitored, updated annually and evaluated</text:span><text:span text:style-name="T679">.</text:span><text:span text:style-name="T680"><text:s/></text:span></text:p>
            <text:p text:style-name="P681"/>
            <text:p text:style-name="P682"><text:span text:style-name="T683">TI has managed to improve its planning and monitoring and evaluation (M&amp;E) system over recent years. TI-S planning is increasingly based on achieving objectives instead of focussing</text:span><text:s/><text:span text:style-name="T684">on the implementation of activities, visible in their annual planning<text:s/></text:span><text:span text:style-name="T685">processes where Secretariat wide objectives are the focus of their planning. Other efforts to improve their planning and M&amp;E include efforts to develop core indicators measuring progress against their objectives and the development of tools measuring chang</text:span><text:span text:style-name="T686">e (e.g.<text:s/></text:span><text:span text:style-name="T687">partnership, advocacy and policy scales which allow them to measure change in these areas).<text:s/></text:span></text:p>
            <text:p text:style-name="P688"/>
            <text:p text:style-name="P689">With help of INTRAC, in early 2010 TI embarked on a process developing a comprehensive M&amp;E framework for the entire movement which is expected to be rolled-out vis-à-vis the implementation of TI’s new strategy ‘TI 2015’. TI’s vision for the M&amp;E framework is that they will use information transparently, openly and accurately to learn from their work and to share results, successes and failures internally and<text:s/>externally. The framework will be consistent with TI values of transparency, accountability and integrity. The purpose of this comprehensive M&amp;E framework is for it to enable the TI movement to:</text:p>
            <text:p text:style-name="P690"/>
            <text:list text:style-name="LFO17" text:continue-numbering="true">
              <text:list-item>
                <text:p text:style-name="P691">learn and innovate;<text:s/></text:p>
              </text:list-item>
              <text:list-item>
                <text:p text:style-name="P692">identify results and impact;<text:s/></text:p>
              </text:list-item>
              <text:list-item>
                <text:p text:style-name="P693">improve<text:s/>its performance;<text:s/></text:p>
              </text:list-item>
              <text:list-item>
                <text:p text:style-name="P694">be accountable to multiple internal and external stakeholders; and<text:s/></text:p>
              </text:list-item>
              <text:list-item>
                <text:p text:style-name="P695">report to its donors and partners.<text:s/></text:p>
              </text:list-item>
            </text:list>
            <text:p text:style-name="P696"/>
            <text:p text:style-name="P697">Funding under a PPA will allow TI to finalise and, crucially, implement this M&amp;E framework and ensure staff are trained in using it.<text:s/></text:p>
            <text:p text:style-name="P698"/>
            <text:p text:style-name="P699">Over the last year the TI Secretariat has started developing a Capacity Assessment Tool (CAT) which allows TI to measure capacity of their chapters in different points and time and will inform how they will be addressing key capacity needs. The CAT is currently in a pilot phase and PPA support would allow TI to roll-out and improve the CAT in years to come.<text:s/></text:p>
            <text:p text:style-name="P700"/>
            <text:p text:style-name="P701"><text:span text:style-name="T702">TI-S does use the measurement of results of earlier interventions when making its decisions on future priorities.</text:span><text:span text:style-name="T703"><text:s/>For example, the organisation has<text:s/></text:span><text:span text:style-name="T704">invested in further developing and increasing the number of Advocacy and Legal Advice Centres, which are one of TI’s most successful tools in reaching out to victims and witnesses of corruption and providing legal advice and assistance to help citizens pur</text:span><text:span text:style-name="T705">sue their corruption-related complaints.<text:s/></text:span></text:p>
            <text:p text:style-name="P706"/>
            <text:p text:style-name="P707"><text:span text:style-name="T708">Transparency International will continue to</text:span><text:span text:style-name="T709"><text:s/></text:span><text:span text:style-name="T710">increase its work on the linkages between corruption and climate change. TI-S 2011 Global Corruption Report, TI’s flagship publication, looked at corruption and climate<text:s/></text:span><text:span text:style-name="T711">change,<text:s/></text:span><text:span text:style-name="T712">bringing together the foremost academic experts and leaders from business, government and civil society to discuss the major corruption and governance risks that societies face when implementing a comprehensive collective policy response to global<text:s/></text:span><text:span text:style-name="T713">warming.<text:s/></text:span><text:span text:style-name="T714">The Forest Governance Integrity programme is looking at improving forest governance in South East Asia, working to tackle illegal logging among others. Beyond this work, TI-S pays particular attention to environmental responsibility in its work. A</text:span><text:span text:style-name="T715">s almost all the TI-S staff is based in Berlin, the large amount of air travel presents an environmental challenge to their work. While acknowledging the importance of personal contact and face-to-face dialogue, they try to minimise the number of trips and</text:span><text:span text:style-name="T716"><text:s/>seek to find the most environmentally friendly flight routes in planning travel, incorporating as many country stops as possible in a single trip. Telecommunications, including video- and teleconferencing, is also used to the greatest</text:span><text:span text:style-name="T717"><text:s/></text:span><text:span text:style-name="T718">extent possible to r</text:span><text:span text:style-name="T719">educe the amount of travel required. In addition, environmental considerations are integrated into the everyday running of the TI-S office, with measures including an office-wide recycling programme and conversion to 100% green energy.</text:span></text:p>
            <text:p text:style-name="P720"/>
            <text:p text:style-name="P721"><text:span text:style-name="T722">TI-DSP uses M&amp;E too</text:span><text:span text:style-name="T723">ls originally developed by TI-S. These are: 1. the<text:s/></text:span><text:span text:style-name="T724">Partnership Scale</text:span><text:span text:style-name="T725"><text:s/>that analyses a given partnership that is or has been developed in the framework of the given sub-project; 2. the<text:s/></text:span><text:span text:style-name="T726">Advocacy Scale</text:span><text:span text:style-name="T727"><text:s/>that measures the significance and development of advocacy</text:span><text:span text:style-name="T728"><text:s/>efforts; and 3. the<text:s/></text:span><text:span text:style-name="T729">Policy Scale</text:span><text:span text:style-name="T730"><text:s/>which measures policy work on a scale from Development to Enforcement. Continued DFID support would allow them to implement these tools on a much wider scale. Further to this, TI-DSP<text:s/></text:span><text:span text:style-name="T731">monitors each major intervention</text:span><text:span text:style-name="T732"><text:s/>to see</text:span><text:span text:style-name="T733"><text:s/>what impact they have had, through follow up review and interview.</text:span></text:p>
            <text:p text:style-name="P734"/>
            <text:p text:style-name="P735">Transparency &amp; Accountability:<text:s/></text:p>
            <text:p text:style-name="P736"/>
            <text:p text:style-name="P737"><text:span text:style-name="T738">Promoting transparency and accountability is at the heart of TI’s work</text:span><text:span text:style-name="T739">.<text:s/></text:span><text:span text:style-name="T740">Their m</text:span><text:span text:style-name="T741">ission<text:s/></text:span><text:span text:style-name="T742">is to stop corruption and promote transparency, accountability and<text:s/></text:span><text:span text:style-name="T743">integrity at all levels and across all sectors of society.<text:s/></text:span><text:span text:style-name="T744">To achieve this, TI-S focuses on promoting reforms within the public and private sectors that would increase transparency and accountability. TI efforts in this area are multiple and take place at<text:s/></text:span><text:span text:style-name="T745">the global, national and local levels. On the global level, for example, they are strong advocates for the development and implementation of conventions, such as the<text:s/></text:span><text:span text:style-name="T746">UN Convention Against Corruption</text:span><text:span text:style-name="T747">. Through their work on Transparency in Reporting on Anti-</text:span><text:span text:style-name="T748">Corruption (TRAC), they aim to encourage<text:s/></text:span><text:span text:style-name="T749">companies to adopt and make public the measures they have put in place to discourage corrupt practices and for them to promote high standards of company reporting on integrity and anti-corruption measures.</text:span><text:span text:style-name="T750"><text:s/>An exampl</text:span><text:span text:style-name="T751">e of work at the local level includes their<text:s/></text:span><text:span text:style-name="T752">Development Integrity Pacts (DIPs), pacts signed between service users, those delivering the services, and politicians. The pacts<text:s/></text:span><text:span text:style-name="T753">address</text:span><text:span text:style-name="T754"><text:s/></text:span><text:span text:style-name="T755">the accountability deficit in the use of development and other resources,<text:s/></text:span><text:span text:style-name="T756">in turn improving the delivery of public services and goods.</text:span></text:p>
            <text:p text:style-name="P757"/>
            <text:p text:style-name="P758"><text:span text:style-name="T759">Transparency International is a leading civil society player in various global initiatives aiming to improve transparency, accountability and effectiveness in aid. TI was invited to join the Ste</text:span><text:span text:style-name="T760">ering Committee of the<text:s/></text:span><text:span text:style-name="T761">International Aid Transparency Initiative (IATI)<text:s/></text:span><text:span text:style-name="T762">and</text:span><text:span text:style-name="T763"><text:s/>TI is one of the only four civil society organisations on the committee. Through IATI, they work with other stakeholders, such as DFID which is also a steering committee member, to</text:span><text:span text:style-name="T764"><text:s/>improve the public availability and accessibility of information on aid flows and activities. TI is also contributing to a technical advisory group set up on drafting an implementation framework (code of conduct) for IATI signatories. Being on the steerin</text:span><text:span text:style-name="T765">g committee puts them at the forefront of discussions and actions improving aid transparency and gives TI-S a space for sharing its experiences. TI-S is contributing to<text:s/></text:span><text:span text:style-name="T766">the<text:s/></text:span><text:span text:style-name="T767">development of the new UK Aid Transparency Guarantee<text:s/></text:span><text:span text:style-name="T768">and<text:s/></text:span><text:span text:style-name="T769">TI-S is a member of<text:s/></text:span><text:span text:style-name="T770">Better</text:span><text:span text:style-name="T771"><text:s/>Aid</text:span><text:span text:style-name="T772">,<text:s/></text:span><text:span text:style-name="T773">a coalition which unites over 700 development organisations<text:s/></text:span><text:span text:style-name="T774">working on aid effectiveness. They are part of the BetterAid Coordinating Group (BACG), which consists of 31 national and global networks coordinating the work of BetterAid. They co-chair th</text:span><text:span text:style-name="T775">e BACG policy development working group and have led the drafting of key policy papers on development effectiveness. TI has been an active member in the BACG since the end of 2008.</text:span></text:p>
            <text:p text:style-name="P776"/>
            <text:p text:style-name="P777"><text:span text:style-name="T778">In addition to focussing on the need for transparency in aid delivery, TI<text:s/></text:span><text:span text:style-name="T779">is a strong advocate for ensuring disclosure of revenues generated by governments and industry. They were involved in the set-up of the<text:s/></text:span><text:span text:style-name="T780">Extractive Industries Transparency Initiative</text:span><text:span text:style-name="T781"><text:s/>(together with DFID), they contributed to the I</text:span><text:span text:style-name="T782">nternational Accounting Sta</text:span><text:span text:style-name="T783">ndards Board<text:s/></text:span><text:span text:style-name="T784">(IASB) discussion paper on a new reporting standard for the extractive industries and are a member of the<text:s/></text:span><text:span text:style-name="T785">Publish what you Pay Coalition</text:span><text:span text:style-name="T786">. <text:s/>Through their<text:s/></text:span><text:span text:style-name="T787">Promoting Revenue Transparency</text:span><text:span text:style-name="T788"><text:s/>project they<text:s/></text:span><text:span text:style-name="T789">assess information disclosure by governmental<text:s/></text:span><text:span text:style-name="T790">bodies in resource-rich countries, as well as the legal and regulatory framework in place to govern the extractive industries. <text:s/></text:span></text:p>
            <text:p text:style-name="P791"/>
            <text:p text:style-name="P792"><text:span text:style-name="T793">TI realises that it needs to<text:s/></text:span><text:span text:style-name="T794">set the highest standards on issues such as transparency, integrity and accountability.</text:span><text:span text:style-name="T795"><text:s/></text:span><text:span text:style-name="T796">TI is a<text:s/></text:span><text:span text:style-name="T797">founding signatory organisation to the International NGO accountability Charter (IANGO)</text:span><text:span text:style-name="T798"><text:s/>and hosted the first meeting of the IANGO members group. It uses its interim reporting framework to report on its compliance with the Charter. I</text:span><text:span text:style-name="T799">n terms of their annual<text:s/></text:span><text:span text:style-name="T800">audited accounts, TI recently moved to<text:s/></text:span><text:span text:style-name="T801">International Financial Reporting Standards (IFRS),</text:span><text:span text:style-name="T802"><text:s/>showing extreme detail and transparency in terms of income and expenditure.<text:s/></text:span></text:p>
            <text:p text:style-name="P803"/>
            <text:p text:style-name="P804"><text:span text:style-name="T805">TI regularly reports to its constituencies</text:span><text:span text:style-name="T806">, for example:<text:s/></text:span></text:p>
            <text:list text:style-name="LFO18" text:continue-numbering="true">
              <text:list-item>
                <text:p text:style-name="P807"><text:span text:style-name="T808">3 annual board meetings where</text:span><text:span text:style-name="T809"><text:s/>TI-S management reports to the AMM</text:span><text:span text:style-name="T810"><text:note text:note-class="footnote" text:id="_ftn1"><text:note-citation>2</text:note-citation><text:note-body><text:p text:style-name="FootnoteText"><text:span text:style-name="T811"><text:s/>AMM: Annual Membership Meeting</text:span></text:p></text:note-body></text:note></text:span><text:span text:style-name="T812">-elected TI international board</text:span><text:span text:style-name="T813">;<text:s/></text:span></text:p>
              </text:list-item>
            </text:list>
            <text:list text:style-name="LFO19" text:continue-numbering="true">
              <text:list-item>
                <text:p text:style-name="P814"><text:span text:style-name="T815">TI-S annual report at the TI Annual Membership Meetings;</text:span></text:p>
              </text:list-item>
              <text:list-item>
                <text:p text:style-name="P816"><text:span text:style-name="T817">updates by TI regional directors to the TI chapters in their regions;<text:s/></text:span></text:p>
              </text:list-item>
              <text:list-item>
                <text:p text:style-name="P818"><text:span text:style-name="T819">regular TI<text:s/></text:span><text:span text:style-name="T820">e-mail circula</text:span><text:span text:style-name="T821">r to the Movement (all NCs and Individual Members) regarding major developments.</text:span></text:p>
              </text:list-item>
            </text:list>
            <text:p text:style-name="P822"/>
            <text:p text:style-name="P823"><text:span text:style-name="T824">External stakeholders</text:span><text:span text:style-name="T825"><text:s/>are informed through their extensive website, a growing number of publications and reports to TI-S donors (TI-S annual implementation reports and donor<text:s/></text:span><text:span text:style-name="T826">specific reports including their annual DFID PPA self-assessment).</text:span></text:p>
            <text:p text:style-name="P827"/>
            <text:p text:style-name="P828"><text:span text:style-name="T829">As part of<text:s/></text:span><text:span text:style-name="T830">TI-UK, TI-DSP’s</text:span><text:span text:style-name="T831"><text:s/>financial accounts are audited by external auditors in accordance with United Kingdom Generally Accepted Accounting Practice applicable to smaller entities and t</text:span><text:span text:style-name="T832">he Companies Act 2006. Their financial management is done thoroughly, on a monthly basis, checking every spend item for approval before payment.</text:span><text:span text:style-name="T833"><text:s/>They also report their budget and the overall progress of funded projects back to donors on a monthly and quart</text:span><text:span text:style-name="T834">erly basis. TI-UK’s annual audited accounts are published on their website.</text:span></text:p>
            <text:p text:style-name="P835"/>
            <text:p text:style-name="P836"><text:span text:style-name="T837">As a matter of course they publish their work, both interim and final, as well as texts from conferences and workshops.<text:s/></text:span><text:span text:style-name="T838">During the PPA period they aim to build on those measures a</text:span><text:span text:style-name="T839">lready in place to fully make publicly available online and according to IATI standards; 1. the volume, allocation and results of their development expenditure, 2. the conditions for disbursement, 3. the annual commitments and actual disbursement for each<text:s/></text:span><text:span text:style-name="T840">target nation, and 4. their 3-5 year plan.</text:span></text:p>
            <text:p text:style-name="P841"/>
            <text:p text:style-name="P842"/>
            <text:p text:style-name="Normal"><text:span text:style-name="T843">Cross cutting issues (Gender, Social Exclusion, Climate Change, Private Sector)</text:span></text:p>
            <text:p text:style-name="P844"/>
            <text:p text:style-name="Normal"><text:span text:style-name="T845">TI have identified that issues of social exclusion are related to access to basic health services and therefore integral to the<text:s/></text:span><text:span text:style-name="T846">PPA work areas, in the following ways:</text:span></text:p>
            <text:p text:style-name="P847"/>
            <text:p text:style-name="P848">Gender</text:p>
            <text:p text:style-name="P849"/>
            <text:p text:style-name="Normal"><text:span text:style-name="T850">Recent years have seen a major push forward in terms of how gender relates to TI’s mission, interventions and structures. Over the last year t</text:span><text:span text:style-name="T851">here have been four main approaches to<text:s/></text:span><text:span text:style-name="T852">mainstreaming gender at TI</text:span><text:span text:style-name="T853">:</text:span><text:span text:style-name="T854"><text:s/>1)<text:s/></text:span><text:span text:style-name="T855">Information and knowledge</text:span><text:span text:style-name="T856">: Publications on Gender and Corruption as a field of knowledge and action. For example, there was a session on gender at the Annual Membership Meeting (October 2009) and a 2010 Anti- Corruption Research Network (ACRN) newslett</text:span><text:span text:style-name="T857">er was dedicated to the state of gender research. They also disaggregate gender data in their Global Corruption Barometer. 2)<text:s/></text:span><text:span text:style-name="T858">Analysis</text:span><text:span text:style-name="T859">: A TI-S Gender Audit was commissioned and a report completed mid- 2010. Gender audits where undertaken for four NCs. 3)<text:s/></text:span><text:span text:style-name="T860">I</text:span><text:span text:style-name="T861">nstitutionalisation</text:span><text:span text:style-name="T862">: A Gender Task Force at TI-S was established as a central body for coordination and internal information and 4) First steps for concrete<text:s/></text:span><text:span text:style-name="T863">implementation</text:span><text:span text:style-name="T864">: A Gender Strategy Workshop, resulting in a Gender Strategy Planning Matrix, is a re</text:span><text:span text:style-name="T865">cent effort to achieve a coherent strategy for Gender Mainstreaming.</text:span></text:p>
            <text:p text:style-name="P866"/>
            <text:p text:style-name="P867">There is a growing body of evidence that shows that gender inequalities undermine good governance, sustainable growth and poverty alleviation. Corruption hits the most vulnerable hardest, with a disproportionate impact in terms of income, access to public services, resource distribution, etc. For example, results from the TI Global Corruption Barometer show that poor respondents consistently pay more bribes and a higher proportion of their income than other income groups to receive medical services, attend schools or seek police assistance. This is further underlined by the fact that corruption drains international and domestic resources allocated to poverty reduction, undermining the quality and quantity of public services on which the poor – including women – are more reliant to survive. As corruption denies poor people the basic means of survival by forcing them to spend more of their already meagre incomes on bribes, corruption is both<text:s/>a cause of poverty and a barrier to overcoming it. TI uses its own tools such as ALACs and the Global Corruption Barometer to analyse how particular groups (women, poor people) are affected by corruption and will continue to do so under the PPA. Through our work on ALACs and Development Integrity Pacts we will scale up our efforts to reach out to the poorest.<text:s/></text:p>
            <text:p text:style-name="P868"/>
            <text:p text:style-name="P869"/>
            <text:p text:style-name="P870"/>
            <text:p text:style-name="P871">Climate Change</text:p>
            <text:p text:style-name="P872"/>
            <text:p text:style-name="P873">TI will continue to increase its work on the linkages between corruption and climate change. Their recent Global Corruption Report, TI’s flagship publication, looked at corruption and climate change, bringing together the foremost academic experts and leaders from business, government and civil society to discuss the major corruption and governance risks that societies face when implementing a comprehensive collective policy response to global warming. The Forest Governance Integrity programme is looking at improving forest governance in South East Asia, working to tackle illegal logging among others.<text:s/></text:p>
            <text:p text:style-name="P874"/>
            <text:p text:style-name="P875">Beyond this work, TI pays particular attention to environmental responsibility in its work. As almost all the TI staff are based in Berlin (and London for the CHASE PPA), the large amount of air travel presents an environmental challenge to their work. While acknowledging the importance<text:s/>of personal contact and face-to-face dialogue, TI try to minimise the number of trips and seek to find the most environmentally friendly flight routes in planning travel, incorporating as many country stops as possible in a single trip. Telecommunications, including video- and teleconferencing, is also used to the greatest extent possible to reduce the amount of travel required.<text:s/></text:p>
            <text:p text:style-name="P876"/>
            <text:p text:style-name="P877">In addition, environmental considerations are integrated into the everyday running of the TI office, with measures including an<text:s/>office-wide recycling programme and conversion to 100% green energy. TI-UK is based at Community Action Network (CAN) Mezzanine. CAN Mezzanine works to clear environmental policies, which include cleaning being 100% eco-friendly; collecting refuse for recycling including all paper products, glass, plastic, toner cartridges and steel and aluminium cans; and using a PIR lighting system, which is movement sensitive reducing energy waste.<text:s/></text:p>
            <text:p text:style-name="P878"/>
            <text:p text:style-name="P879">Private Sector</text:p>
            <text:p text:style-name="P880"/>
            <text:p text:style-name="P881"><text:span text:style-name="T882">TI engagement with the private sector is of a critical</text:span><text:span text:style-name="T883"><text:s/>but constructive nature.</text:span><text:span text:style-name="T884"><text:s/></text:span><text:span text:style-name="T885">Recognising the holistic nature of corruption, TI private sector work aims to reduce the supply side of corruption and increase transparency in the business and financial realms. One pillar of TI private sector strategy has been t</text:span><text:span text:style-name="T886">he improvement of corporate behaviour by encouraging enterprises to view bribery and corruption as a risk for their enterprise and to embed systems to manage this risk within their businesses to achieve greater compliance with anti-bribery laws and as an e</text:span><text:span text:style-name="T887">xpression of social responsibility. They have worked collaboratively with business to develop standards and tools to improve company behaviour. The TI<text:s/></text:span><text:span text:style-name="T888">Business Principles for Countering Bribery<text:s/></text:span><text:span text:style-name="T889">continue to be promoted as a model for enterprises to counter<text:s/></text:span><text:span text:style-name="T890">bribery. Another example of their constructive engagement with the private sector has been RESIST, primarily a training tool to help company employees counter solicitation and extortion demands in the most efficient and ethical manner. The tool also aims t</text:span><text:span text:style-name="T891">o help companies reduce the probability of such demands being made. The tool was developed in collaboration with the World Economic Forum Partnering Against Corruption Initiative (PACI), the International Chamber of Commerce and the UN Global Compact.</text:span><text:span text:style-name="T892"><text:s/></text:span></text:p>
            <text:p text:style-name="P893"/>
            <text:p text:style-name="P894"/>
            <text:p text:style-name="P895"><text:span text:style-name="T896">Alternative Option 2 (no PPA for TI-S: Reject TI offer)<text:s/></text:span></text:p>
            <text:p text:style-name="P897"/>
            <text:p text:style-name="P898"><text:span text:style-name="T899">The choice not to provide PPA funding will potentially limit the capacity of TI to expand and strengthen it’s policies on</text:span><text:span text:style-name="T900"><text:s/>fighting corruption and promoting<text:s/></text:span><text:span text:style-name="T901">transparency, integrity and accountability</text:span><text:span text:style-name="T902"><text:s/>and contribute towards the<text:s/></text:span><text:span text:style-name="T903">achievement of the MDGs</text:span><text:span text:style-name="T904">. TI works to ensure that through improved anti-corruption policy and practise by decision makers and service providers, the MDGs on health, education and water are more likely to be achieved.</text:span><text:s/></text:p>
            <text:p text:style-name="P905"/>
            <text:p text:style-name="P906"><text:span text:style-name="T907">The rigoro</text:span><text:span text:style-name="T908">us assessment of TI’s proposals against the agreed commitment to fund CSOs through PPAs makes a good case for the fit with DFIDs objectives over that of other CSO PPA applicants.</text:span></text:p>
            <text:p text:style-name="P909"/>
            <text:p text:style-name="Normal"><text:span text:style-name="T910">Summary - Value for Money Justification</text:span><text:span text:style-name="T911">:<text:s/></text:span></text:p>
            <text:p text:style-name="P912"/>
            <text:p text:style-name="P913">For the reasons summarised below,<text:s/>Option 1 offers good value for money and is proposed for approval. <text:s/></text:p>
            <text:p text:style-name="P914"/>
            <text:p text:style-name="P915">The overall theory of change for the PPA investment with TI is based on the assumption that improved anti-corruption policy and practice by public and non-state actors (Outcome) <text:s/>contributes to a reduction in corruption at all levels and across all sectors of society (Impact). In order to reach this improved policy and practice, a number of essential results (outputs) need to be achieved, namely:</text:p>
            <text:p text:style-name="P916"/>
            <text:list text:style-name="LFO20" text:continue-numbering="true">
              <text:list-item>
                <text:p text:style-name="P917">An increased understanding of corruption<text:s/>issues: Before corruption can be tackled its roots and how it manifests itself need to be better understood. The PPA will allow them to continue to develop state of the art tools and methods to analyse corruption, and improve their methodologies to respond to changing contexts.<text:s/></text:p>
              </text:list-item>
            </text:list>
            <text:p text:style-name="P918"/>
            <text:list text:style-name="LFO20" text:continue-numbering="true">
              <text:list-item>
                <text:p text:style-name="P919">Increased empowerment of citizens: Real change in policy and practice can only occur when there is public demand for accountability. This is why TI-S will emphasise working with and for the ordinary people more in the future. The<text:s/>PPA will enable TI to scale up their interventions in these areas.<text:s/></text:p>
              </text:list-item>
            </text:list>
            <text:p text:style-name="P920"/>
            <text:list text:style-name="LFO20" text:continue-numbering="true">
              <text:list-item>
                <text:p text:style-name="P921">Improved anti-corruption policy and practice by external stakeholders: While increasing its support to citizens, TI will keep working with influential external stakeholders, particularly<text:s/>at the international level, to improve their policies and practices. Commitments under e.g. the UNCAC or the G20 will ensure there is international pressure for action at the national level. The PPA will allow them to increase their engagement and provide<text:s/>recommendations to institutions such as the EC, UN, G20 and World Bank.<text:s/></text:p>
              </text:list-item>
            </text:list>
            <text:p text:style-name="P922"/>
            <text:list text:style-name="LFO20" text:continue-numbering="true">
              <text:list-item>
                <text:p text:style-name="P923">Strengthened ability of the TI movement to work together: For TI to achieve change, it is imperative that they keep improving the way they work together. Ensuring that they work towards a common goal, have clear and transparent work process and governance, and improved capacity to show impact, are just a few imperatives for a successful fight against corruption at the national and international level. The PPA will enable them to further improve their internal governance systems, to increase opportunities for horizontal learning, show impact, and remain able to show and address the connections between corruption at the national and the international level.<text:s/></text:p>
              </text:list-item>
            </text:list>
            <text:p text:style-name="P924"/>
            <text:p text:style-name="P925">These result areas are in<text:s/>turn interconnected. A better understanding of corruption and how it manifest itself will enable citizens to be better informed when calling for accountability. Equally, information about corruption will allow TI and National Chapters to undertake evidence<text:s/>based advocacy aiming to improve policy and practice of public and other institutions. While leading governmental and business institutions have the potential to influence the way corruption occurs within societies, they are also susceptible to change. Public pressure can be used to help ensure greater responsiveness. Laws and their effective enforcement can provide the framework for operations, and value-based leadership can help shape their behaviour. And ultimately working better together as a movement<text:s/>will enable them to get better at diagnosing corruption and will allow the various constituents in the movement to learn from each others interventions in the areas of citizen mobilisation, advocacy, coalition building, etc.<text:s/></text:p>
            <text:p text:style-name="P926"/>
            <text:p text:style-name="P927">TI’s choice of specific programmes to support and report on under the PPA reflect its areas of expertise well, and have been carefully assessed by TI as the most promising in relation to having impact, scaling up and learning. The benefits outlined earlier, past evaluations of TI work<text:s/>and its broad reach beyond the scope of programming alone all contribute to a strong case for supporting a PPA with TI and it providing good value for money</text:p>
            <text:p text:style-name="P928"/>
            <text:p text:style-name="P929">Both DFID and TI want to ensure that these results are delivered in the most cost-effective way and represent value for money. Transparency International have already worked with Coffey International Development to design a logframe that includes baselines, milestones and targets for the PPA period. This will be used to track performance, to which future funding instalments are linked, and ensure that the stipulated results will be delivered.</text:p>
            <text:p text:style-name="P930"/>
            <text:p text:style-name="P931">Coffey International Development are acting as the Evaluation Manager for the PPA and continue to ensure robust and independent evaluation is applied - developing evaluation strategies and implementation plans. The Evaluation Manager will also provide six-monthly reports to DFID on the performance of the contract and the evaluation function.</text:p>
            <text:p text:style-name="P932"/>
            <text:p text:style-name="P933">The Evaluation Manager will advise TI on how to generate usable data on<text:s/>costs, benefits, success rates and lessons learned to make sure the approach delivers increasing value for money. In the past there has been a lack of data on the costs and benefits of civil society intervention, both absolutely and relative to alternatives. The approach to evaluation and driving value for money taken in this PPA provides an excellent opportunity to analyse and ensure the increasing cost-effectiveness of civil society programming, whilst making sure that the evaluation process itself is proportionate to the value of the grant funding provided.</text:p>
            <text:p text:style-name="P934"/>
            <text:p text:style-name="P935"><text:span text:style-name="T936">In addition, due diligence checks have been carried out on TI. <text:s/>DFID is confident that in addition to yielding results on the ground, TI has strong and efficient mechanisms in place<text:s/></text:span><text:span text:style-name="T937">for monitoring and</text:span><text:span text:style-name="T938"><text:s/>evaluating its work, focusing on results and delivery, and ensuring good value for money and transparency in all decision making.</text:span></text:p>
            <text:p text:style-name="P939"/>
            <text:p text:style-name="P940"><text:span text:style-name="T941">Through performance monitoring, DFID will assess that TI organisational systems are used to deliver value for money of the P</text:span><text:span text:style-name="T942">PA investment (see next section). DFID will emphasise the importance of learning lessons and disseminating these more widely through the partnership to reflect innovative programming aspects of TI approach.<text:s/></text:span><text:span text:style-name="T943">TI efforts to share learning would benefit from r</text:span><text:span text:style-name="T944">egularly assessing impact on its and partners’ work. DFID will encourage this through its learning and management support to PPA partners.</text:span></text:p>
            <text:p text:style-name="P945"/>
            <text:p text:style-name="P946"><text:span text:style-name="T947">Cost:</text:span><text:span text:style-name="T948"><text:s/></text:span></text:p>
            <text:list text:style-name="LFO9" text:continue-numbering="true">
              <text:list-item>
                <text:p text:style-name="P949">2011/12 <text:s text:c="5"/>£ 3,374,344</text:p>
              </text:list-item>
              <text:list-item>
                <text:p text:style-name="P950">2012/13<text:tab/><text:s/>£ 3,374,344 (provisional)</text:p>
              </text:list-item>
              <text:list-item>
                <text:p text:style-name="P951">2013/14<text:tab/><text:s/>£ 3,374,344 (provisional)</text:p>
              </text:list-item>
            </text:list>
          </table:table-cell>
        </table:table-row>
        <table:table-row table:style-name="TableRow952">
          <table:table-cell table:style-name="TableCell953">
            <text:p text:style-name="P954"><text:span text:style-name="T955">C.<text:s/></text:span><text:span text:style-name="T956">Measures<text:s/></text:span><text:span text:style-name="T957">to be used or developed to assess value for money</text:span></text:p>
            <text:p text:style-name="P958"/>
            <text:p text:style-name="P959">Value for Money</text:p>
            <text:p text:style-name="P960"/>
            <text:p text:style-name="P961">The PPA mechanism is efficient, as set out in previous sections (administratively efficient 0.2%, pooled resources on monitoring and evaluations, outreach, scaling up etc).<text:s/></text:p>
            <text:p text:style-name="P962"/>
            <text:p text:style-name="P963">TI as an<text:s/>institution has its own systems in place to ensure value for money. It does so through best practices in the following areas:</text:p>
            <text:p text:style-name="P964"/>
            <text:p text:style-name="P965"><text:span text:style-name="T966">Reducing corruption increases value for money</text:span><text:span text:style-name="T967">. For example, Corruption in public contracting leads to a distortion of fair compet</text:span><text:span text:style-name="T968">ition, the waste of scarce resources and the neglect of basic needs, perpetuates poverty. TI’s work to promote transparency and integrity</text:span><text:s/><text:span text:style-name="T969">in public contracting ensures resources are not abused for private gain but instead benefit the population at large. I</text:span><text:span text:style-name="T970">t is, for example, estimated that through the 62 Integrity Pacts</text:span><text:span text:style-name="T971"><text:note text:note-class="footnote" text:id="_ftn2"><text:note-citation>3</text:note-citation><text:note-body><text:p text:style-name="P972"><text:span text:style-name="T973"><text:s/></text:span><text:span text:style-name="T974">Developed by TI, the Integrity Pact (IP) is a tool aimed at preventing corruption in public contracting. It consists of a process that includes an agreement between a government or a gover</text:span><text:span text:style-name="T975">nment department (at the federal, national or local level) and all bidders for a public contract. It contains rights and obligations to the effect that neither side will: pay, offer, demand or accept bribes; collude with competitors to obtain the contract;</text:span><text:span text:style-name="T976"><text:s/>or engage in such abuses while carrying out the contract. The IP also introduces a monitoring system that provides for independent oversight and accountability.<text:s/></text:span></text:p></text:note-body></text:note></text:span><text:span text:style-name="T977"><text:s/>which TI has implemented in Colombia (in sectors such as communications, public works and tra</text:span><text:span text:style-name="T978">nsportation), an average of 18 percent of the budget for the corresponding contracting processes was saved.</text:span></text:p>
            <text:p text:style-name="P979"/>
            <text:p text:style-name="P980"><text:span text:style-name="T981">With a TI 2009 income of only £11,653,800, TI consider themselves to be<text:s/></text:span><text:span text:style-name="T982">excellent value for money partner for DFID</text:span><text:span text:style-name="T983">. They pride themselves on their<text:s/></text:span><text:span text:style-name="T984">targeted and low-cost interventions that stimulate major change.<text:s/></text:span><text:span text:style-name="T985">Their activities and inputs are driven by relevance and purposefulness to their objectives</text:span><text:span text:style-name="T986">.</text:span><text:span text:style-name="T987"><text:s/>From programme design to evaluation of outputs, TI seeks economy, efficiency and cost effectiveness</text:span><text:span text:style-name="T988"><text:s/>in its activities through: 1. careful monitoring of expenditure and benchmarking the cost of comparable activities; 2. systematic inquiry into the purpose and relevance of expenditures to objectives; and 3. careful monitoring of procurement.</text:span></text:p>
            <text:p text:style-name="P989"/>
            <text:p text:style-name="P990">Further initiatives to improve efficiency and ensure value for money, all of which they aim to implement and further refine over a new PPA period, include:</text:p>
            <text:p text:style-name="P991"/>
            <text:list text:style-name="LFO21" text:continue-numbering="true">
              <text:list-item>
                <text:p text:style-name="P992">The development of a 5-year TI implementation plan will ensure the Secretariat focuses its efforts on the<text:s/>implementation of the new strategy and will have clear priorities set.<text:s/></text:p>
              </text:list-item>
            </text:list>
            <text:list text:style-name="LFO22" text:continue-numbering="true">
              <text:list-item>
                <text:p text:style-name="P993"><text:span text:style-name="T994">By working in<text:s/></text:span><text:span text:style-name="T995">coalitions and with partners they are able to reach a wider audience and ensure their messages are heard widely.</text:span></text:p>
              </text:list-item>
              <text:list-item>
                <text:p text:style-name="P996"><text:span text:style-name="T997">Recent investment at TI will benefit the effectiveness of</text:span><text:span text:style-name="T998"><text:s/>its interventions. For example, its improved M&amp;E system will enable us to be clearer on what has worked and what has not (and why) which will allow TI to be more effective at planning and implementing new interventions.</text:span></text:p>
              </text:list-item>
            </text:list>
            <text:p text:style-name="P999"/>
            <text:p text:style-name="Normal"><text:span text:style-name="T1000">Recent investment at TI will<text:s/></text:span><text:span text:style-name="T1001">benefit the effectiveness of their interventions. For example, TI improved M&amp;E system will enable them to be clearer on what has worked and what has not (and why) which will allow them to be more effective at planning and implementing new interventions.</text:span></text:p>
            <text:p text:style-name="P1002"/>
            <text:p text:style-name="P1003"><text:span text:style-name="T1004">T</text:span><text:span text:style-name="T1005">I-DSP</text:span><text:span text:style-name="T1006"><text:s/>seeks economy, efficiency, and cost effectiveness through careful monitoring of expenditure and benchmarking the cost of comparable activities before carefully planning an initial scoping or testing phase. TI-DSP allocates its resources and funds bas</text:span><text:span text:style-name="T1007">ed on performance and an impact assessment carried out after an initial period of testing/piloting. Only if, 1. progress is made and likely to continue in both the immediate future and the longer term, and only if 2. TI-DSP has an added value to contribute</text:span><text:span text:style-name="T1008"><text:s/>do they invest substantial resources. Recent examples for their efficiency and effectiveness include their work on the UN Arms Trade Treaty; their anti-corruption training for the MOD, MOI and ANSF in Afghanistan; and their engagement of the defence indus</text:span><text:span text:style-name="T1009">try leading to both the CIS and IFBEC.</text:span></text:p>
            <text:p text:style-name="P1010"><text:tab/></text:p>
            <text:p text:style-name="P1011">TI-DSP is meticulous in using grant money as frugally as possible:</text:p>
            <text:list text:style-name="LFO21" text:continue-numbering="true">
              <text:list-item>
                <text:p text:style-name="P1012">They work with annual budgets that are assessed either monthly or quarterly, and are updated on an ongoing basis.</text:p>
              </text:list-item>
              <text:list-item>
                <text:p text:style-name="P1013"><text:span text:style-name="T1014">They have minimal administrative c</text:span><text:span text:style-name="T1015">osts (one shared assistant, office in TI-UK which in turn is in the charity<text:s/></text:span><text:span text:style-name="T1016">Community Action Network’s</text:span><text:span text:style-name="T1017"><text:s/>(CAN) offices) and they share the use of accounting systems and auditors with TI-UK to reduce costs.</text:span></text:p>
              </text:list-item>
              <text:list-item>
                <text:p text:style-name="P1018"><text:span text:style-name="T1019">They require Programme Director approval of all expe</text:span><text:span text:style-name="T1020">nses over £50 and the Programme Director personally reviews every intervention to make it as cost effective as possible.</text:span></text:p>
              </text:list-item>
              <text:list-item>
                <text:p text:style-name="P1021">Auditing is done by professional auditors and a qualified accountant oversees the accounts every month.</text:p>
              </text:list-item>
              <text:list-item>
                <text:p text:style-name="P1022">Financial management is done thoroughly, on a monthly basis, checking every spend item for approval before payment.</text:p>
              </text:list-item>
              <text:list-item>
                <text:p text:style-name="P1023"><text:span text:style-name="T1024">As part of TI-UK, TI-DSP’s financial accounts are audited by external auditors in accordance with United Kingdom Generally Accepted Accounting Practice applicable to small</text:span><text:span text:style-name="T1025">er entities and the Companies Act 2006.</text:span></text:p>
              </text:list-item>
            </text:list>
            <text:p text:style-name="P1026"/>
            <text:p text:style-name="P1027"><text:span text:style-name="T1028">Procurement</text:span><text:span text:style-name="T1029">:<text:s/></text:span></text:p>
            <text:p text:style-name="P1030"><text:span text:style-name="T1031">TI procurement guidelines require competitive bidding for procurement of goods or services over EUR 2000. This includes consultancies, travels, publications and other activities, and ensures economy of</text:span><text:span text:style-name="T1032"><text:s/>cost for the input needed. TI travel policy further requires that all staff travel economy class, and ensure that accommodation is reasonably priced at a 3 star standard, while taking safety and country costs into account.</text:span></text:p>
            <text:p text:style-name="P1033"/>
            <text:p text:style-name="P1034"><text:span text:style-name="T1035">While their overhead costs have</text:span><text:span text:style-name="T1036"><text:s/>dropped in recent years, they are aiming to further control administrative costs in the future by further improving efficiency in their operations.<text:s/></text:span><text:span text:style-name="T1037">The first step will be to create a comprehensive manual including the usual procedures and processes (workf</text:span><text:span text:style-name="T1038">low</text:span><text:span text:style-name="T1039">,<text:s/></text:span><text:span text:style-name="T1040">approval, purchasing, reimbursements, deadlines and cost allocating related issues) but later on it is also planned to extend this by a Financial Project Management handbook that rules the responsibilities shared between the Finance department and the</text:span><text:span text:style-name="T1041"><text:s/>Project managing departments. </text:span></text:p>
            <text:p text:style-name="P1042"><text:s text:c="2"/></text:p>
            <text:p text:style-name="Normal"><text:span text:style-name="T1043">Details on<text:s/></text:span><text:span text:style-name="T1044">procurement<text:s/></text:span><text:span text:style-name="T1045">can</text:span><text:span text:style-name="T1046"><text:s/></text:span><text:span text:style-name="T1047">be found in the following section.</text:span></text:p>
            <text:p text:style-name="P1048"/>
            <text:p text:style-name="P1049">At the 18 months point of the PPA with TI an external mid term evaluation will be carried out. It will be reviewed by DFID’s external evaluation managers and<text:s/>used as the basis upon which to decide future funding allocation. The Value for Money of the PPA with TI for DFID will be reassessed and performance related funding released accordingly.<text:s/></text:p>
            <text:p text:style-name="P1050"/>
          </table:table-cell>
        </table:table-row>
      </table:table>
      <text:p text:style-name="P1051"/>
      <text:p text:style-name="P1052">Commercial Case</text:p>
      <text:p text:style-name="P1053"/>
      <text:p text:style-name="P1054">Indirect procurement</text:p>
      <text:p text:style-name="P1055"/>
      <table:table table:style-name="Table1056">
        <table:table-columns>
          <table:table-column table:style-name="TableColumn1057"/>
        </table:table-columns>
        <table:table-row table:style-name="TableRow1058">
          <table:table-cell table:style-name="TableCell1059">
            <text:p text:style-name="P1060">A. Value for money through<text:s/>procurement</text:p>
            <text:p text:style-name="P1061"/>
            <text:p text:style-name="P1062">VfM through procurement of a PPA:<text:s/></text:p>
            <text:p text:style-name="P1063"/>
            <text:list text:style-name="LFO23" text:continue-numbering="true">
              <text:list-item>
                <text:p text:style-name="P1064">Administratively low for DFID (0.2%)</text:p>
              </text:list-item>
              <text:list-item>
                <text:p text:style-name="P1065">Shared programme costs</text:p>
              </text:list-item>
            </text:list>
            <text:p text:style-name="P1066"/>
            <text:p text:style-name="P1067">Assessment of TI VFM through procurement:<text:s/></text:p>
            <text:p text:style-name="P1068"/>
            <text:p text:style-name="P1069">As part of the application process for a Programme Partnership Arrangement (PPA) all applicants were<text:s/>asked to provide evidence to show how they ensured value for money in their day to day operations. <text:s/>Using a pre-determined scoring system each applicant was marked between 1 and 4 (with 4 being the strongest scoring) for the response they provided. <text:s/>Each was asked to provide concrete examples to support the narrative provided. <text:s/>This score was then added to scores allocated to other issues such as transparency and accountability and results delivery. <text:s/>These scores were then added together to provide an overall score for the applicant and a decision was taken based on the applicant’s overall score and the level of funding calculated using those scores.</text:p>
            <text:p text:style-name="P1070"/>
            <text:p text:style-name="P1071">All of the successful applicants for PPA had to be able not only to describe how they achieved value for money but also to say how they would achieve further value for money savings over the lifetime of the PPA funding.</text:p>
            <text:p text:style-name="P1072"/>
            <text:p text:style-name="P1073">Each PPA applicant was asked to complete a Procurement Questionnaire which posed a wide range of questions aimed at giving a detailed overview<text:s/>of each organisation’s procurement practises and policies. <text:s/>This completed questionnaire was forwarded to KPMG who were contracted to undertake a Due Diligence check of all successful PPA applicants. <text:s/></text:p>
            <text:p text:style-name="P1074"/>
            <text:p text:style-name="P1075">The reports which KPMG produced focused on each PPA applicant’s Internal Governance, their Financial Management and other areas and included a substantial section entitled ‘Value for money and procurement capacity and effectiveness’. <text:s/>This section described each PPA applicant’s primary measures of value for<text:s/>money and its baseline procurement capacity in relation to its organisation. <text:s text:c="2"/>The section tabled the PPA applicant’s Primary Objectives, Key performance indicators, set a baseline for performance for the start of the PPA and set targets for improvements over the lifetime of the PPA.</text:p>
            <text:p text:style-name="P1076"/>
            <text:p text:style-name="P1077">Each PPA applicant, once finalised, was issued with a Memorandum of Understanding (MOU) which laid out the generic terms and conditions of the PPA support but also included any specific conditions which arose as a result of the Due Diligence checks. <text:s/>All of these conditions were allocated timescales within which agreed improvements had to be made.</text:p>
            <text:p text:style-name="P1078"/>
            <text:p text:style-name="P1079">Only if we were confident that the PPA applicant either already had the relevant processes, systems, staffing and practices in place to deliver value for money or had agreed to timed conditions relating to improvements in these areas, would we agree to PPA funding.</text:p>
            <text:p text:style-name="P1080"/>
            <text:p text:style-name="P1081"/>
            <text:p text:style-name="P1082"/>
            <text:p text:style-name="P1083"/>
            <text:p text:style-name="P1084"/>
            <text:p text:style-name="P1085"/>
            <text:p text:style-name="P1086"/>
            <text:p text:style-name="P1087">Section B: Value for Money through Procurement</text:p>
            <text:p text:style-name="P1088"/>
            <text:p text:style-name="P1089">The Procurement Questionnaire and the Due Diligence check<text:s/>undertaken by KPMG have shown that TI places significant priority in ensuring procurement procedures follow best practice.</text:p>
            <text:p text:style-name="P1090"/>
            <text:p text:style-name="P1091">TI described the following as its primary measures of value for money and its baseline procurement capacity in relation to its organisation:</text:p>
            <text:p text:style-name="P1092"/>
            <table:table table:style-name="Table1093">
              <table:table-columns>
                <table:table-column table:style-name="TableColumn1094"/>
                <table:table-column table:style-name="TableColumn1095"/>
              </table:table-columns>
              <table:table-row table:style-name="TableRow1096">
                <table:table-cell table:style-name="TableCell1097">
                  <text:p text:style-name="P1098"><text:span text:style-name="T1099">Description of Primary Objectives<text:s/></text:span></text:p>
                </table:table-cell>
                <table:table-cell table:style-name="TableCell1100">
                  <text:p text:style-name="P1101"><text:span text:style-name="T1102">Key Performance Indicators<text:s/></text:span></text:p>
                </table:table-cell>
              </table:table-row>
              <table:table-row table:style-name="TableRow1103">
                <table:table-cell table:style-name="TableCell1104">
                  <text:p text:style-name="P1105">Maintain low travel expenditure by obtaining the most favourable prices.<text:s/></text:p>
                  <text:p text:style-name="P1106"><text:s/></text:p>
                </table:table-cell>
                <table:table-cell table:style-name="TableCell1107">
                  <text:p text:style-name="P1108">No specific KPIs in relation to procurement however guidelines are in place.<text:s/></text:p>
                  <text:p text:style-name="P1109"/>
                </table:table-cell>
              </table:table-row>
            </table:table>
            <text:p text:style-name="P1110"/>
            <text:p text:style-name="Normal"><text:span text:style-name="T1111">TI has measurable outputs</text:span><text:span text:style-name="T1112"><text:s/>and a clear understanding of costs, which enable it manage costs. <text:s/>Their human resources management</text:span><text:span text:style-name="T1113">; governance and structure and the interesting proposition that anti-corruption is in itself Value for Money for example – they used the interesting calculu</text:span><text:span text:style-name="T1114">s of money saved by transparent and non-corrupt expenditure as an indicator of value for money, quoting the example of a claimed $5.5bn saving on the development budget in Pakistan.</text:span></text:p>
            <text:p text:style-name="P1115"/>
          </table:table-cell>
        </table:table-row>
      </table:table>
      <text:p text:style-name="Normal"/>
      <text:p text:style-name="P1116">Financial Case</text:p>
      <text:p text:style-name="P1117"/>
      <table:table table:style-name="Table1118">
        <table:table-columns>
          <table:table-column table:style-name="TableColumn1119"/>
        </table:table-columns>
        <table:table-row table:style-name="TableRow1120">
          <table:table-cell table:style-name="TableCell1121">
            <text:p text:style-name="P1122">A. How much will it cost?<text:s/></text:p>
            <text:p text:style-name="P1123"/>
            <text:p text:style-name="P1124">The overall PPA budget for<text:s/>the three year period beginning 1 April 2011 has been set at £120m per financial year (April to March). <text:s/>Of this amount £20m has been ring-fenced for applicants requesting support under our Humanitarian and Conflict criteria with the balance of £120m per year available to support CSOs active in any other area of the development arena.</text:p>
            <text:p text:style-name="P1125"/>
            <text:p text:style-name="P1126">Approval for this overall funding allocation to TI was agreed at ministerial level following a submission to Ministers on the future of strategic level unrestricted support to CSOs.</text:p>
            <text:p text:style-name="P1127"><text:s/></text:p>
            <text:p text:style-name="P1128">To set appropriate funding levels, the Resource Allocation Model (RAM) took account of the size of the successful CSO (in terms of annual income) as well as the scores allocated to produce a final breakdown of the PPA budget amongst all successful applicants.</text:p>
            <text:p text:style-name="P1129"/>
            <text:p text:style-name="P1130">In the case of TI the RAM produced a proposed general PPA funding level of:</text:p>
            <text:p text:style-name="P1131"/>
            <text:list text:style-name="LFO24" text:continue-numbering="true">
              <text:list-item>
                <text:p text:style-name="P1132">2011/2012 <text:s text:c="4"/>£2,670,269</text:p>
              </text:list-item>
              <text:list-item>
                <text:p text:style-name="P1133">2012/2013 <text:s text:c="4"/>£2,670,269 (provisional)</text:p>
              </text:list-item>
              <text:list-item>
                <text:p text:style-name="P1134">2013/2014 <text:s text:c="4"/>£2,670,269 (provisional)</text:p>
              </text:list-item>
            </text:list>
            <text:p text:style-name="P1135"/>
            <text:p text:style-name="P1136">For TI-UK the RAM produced a proposed CSH PPA funding level<text:s/>of:</text:p>
            <text:p text:style-name="P1137"/>
            <text:list text:style-name="LFO24" text:continue-numbering="true">
              <text:list-item>
                <text:p text:style-name="P1138">2011/2012 <text:s text:c="4"/>£704,075</text:p>
              </text:list-item>
              <text:list-item>
                <text:p text:style-name="P1139">2012/2013 <text:s text:c="4"/>£704,075 (provisional)</text:p>
              </text:list-item>
              <text:list-item>
                <text:p text:style-name="P1140">2013/2014 <text:s text:c="4"/>£704,075 (provisional)</text:p>
              </text:list-item>
            </text:list>
            <text:p text:style-name="P1141"/>
            <text:p text:style-name="P1142"/>
            <text:p text:style-name="P1143">The level of funding for year one is set but the exact funding level for years two and three will be dependant on the outcome of an independent evaluation of the TI PPA after 18 months and agreement on arrangements for performance based funding in future.</text:p>
            <text:p text:style-name="P1144"/>
          </table:table-cell>
        </table:table-row>
        <table:table-row table:style-name="TableRow1145">
          <table:table-cell table:style-name="TableCell1146">
            <text:p text:style-name="P1147">B. How it will be funded: capital/programme/admin<text:s/></text:p>
            <text:p text:style-name="P1148"/>
            <text:p text:style-name="P1149">All of the funding for the PPAs will be paid from programme funds. <text:s/></text:p>
            <text:p text:style-name="P1150"/>
            <text:p text:style-name="Normal"><text:span text:style-name="T1151">Over the three year period<text:s/></text:span><text:span text:style-name="T1152">of PPAs £300m will be paid from Civil Society managed programme funds with a further £60m paid from CHASE managed programme funds.</text:span></text:p>
            <text:p text:style-name="P1153"/>
          </table:table-cell>
        </table:table-row>
        <table:table-row table:style-name="TableRow1154">
          <table:table-cell table:style-name="TableCell1155">
            <text:p text:style-name="P1156">C. How funds will be paid out</text:p>
            <text:p text:style-name="P1157"/>
            <text:p text:style-name="P1158">All of the PPA holders are civil society organisations who do not, as a matter of course, hold large reserves of funding. <text:s/>To address this issue DFID has secured Treasury approval to pay CSOs in advance for up to three months. <text:s/>In order to receive this advance payment approval all PPA holders will be required to, when returning their signed Memorandum of Understanding, request that they be paid in advance and explain why an advance payment in necessary.</text:p>
            <text:p text:style-name="P1159"/>
            <text:p text:style-name="P1160">All PPA holders who provide this request and justification for advance payment will be paid quarterly (in advance) on receipt of a signed request<text:s/>for release of PPA support. <text:s/>Those not requesting advance payment or providing no supportable justification for such a payment will be paid quarterly in arrears.</text:p>
            <text:p text:style-name="P1161"/>
            <text:p text:style-name="P1162">All payments will be made by the Civil Society Department.</text:p>
            <text:p text:style-name="P1163"/>
          </table:table-cell>
        </table:table-row>
        <table:table-row table:style-name="TableRow1164">
          <table:table-cell table:style-name="TableCell1165">
            <text:p text:style-name="P1166">D. How expenditure will be<text:s/>monitored, reported, and accounted for<text:s/></text:p>
            <text:p text:style-name="P1167"/>
            <text:p text:style-name="P1168">The funding provided through PPA is unrestricted. <text:s/>This means that when DFID transfers the funds to the PPA holder they are free to use them for any purpose in support of their objectives. <text:s/>As a result DFID does not<text:s/>ask them to say where the funds were actually used nor is DFID able to trace them through accounting systems. <text:s/></text:p>
            <text:p text:style-name="P1169">However, DFID asks that the PPA holder provide a copy of their certified Annual Audited Accounts (AAA) and that they clearly show the PPA funding as a distinct line of income.</text:p>
            <text:p text:style-name="P1170">DFID holds the right, at any time, to access the PPA holder’s financial records through either its own Internal Audit team or the National Audit Office (NAO).</text:p>
            <text:p text:style-name="P1171">The TI general PPA and CSH PPA will follow these same arrangements.</text:p>
          </table:table-cell>
        </table:table-row>
      </table:table>
      <text:p text:style-name="P1172"/>
      <text:p text:style-name="P1173"><text:span text:style-name="T1174">Management Case</text:span></text:p>
      <text:p text:style-name="P1175"/>
      <table:table table:style-name="Table1176">
        <table:table-columns>
          <table:table-column table:style-name="TableColumn1177"/>
        </table:table-columns>
        <table:table-row table:style-name="TableRow1178">
          <table:table-cell table:style-name="TableCell1179">
            <text:p text:style-name="P1180">A. Oversight<text:s/></text:p>
            <text:p text:style-name="P1181"/>
            <text:p text:style-name="P1182">Before entering any formal agreement with TI, DFID carried out a full due diligence check to ensure that TI has both the systems and process and staffing at an appropriate level to successfully manage the funding being<text:s/>provided. <text:s/></text:p>
            <text:p text:style-name="P1183"/>
            <text:p text:style-name="P1184">TI will provide the oversight for the PPA support. <text:s/>The PPA Manager, within DFID’s Civil Society Department, retains oversight of all PPA partnerships within DFID.</text:p>
            <text:p text:style-name="P1185"/>
            <text:p text:style-name="P1186">DFID contracted an external evaluation manager to work with all PPA holders<text:s/>to ensure robust logframes, which have achievable outcomes, realistic and measurable milestones and sensible baselines against which progress can be measured. <text:s/>Logframes have been produced for the TI general PPA and for the TI-UK CSH PPA, both of which cover the full 3 year period and can be found with other published documents on DFID’s website. <text:s/></text:p>
          </table:table-cell>
        </table:table-row>
        <table:table-row table:style-name="TableRow1187">
          <table:table-cell table:style-name="TableCell1188">
            <text:p text:style-name="P1189">B. Management</text:p>
            <text:p text:style-name="P1190"/>
            <text:p text:style-name="P1191">Within DFID, Civil Society Department (CSD) will be responsible for the day to day management of this partnership with TI. More specifically it will be the Relationship Managers within the CSD team who will have lead responsibility. <text:s/></text:p>
            <text:p text:style-name="P1192"/>
            <text:p text:style-name="P1193">The relationship manager will work closely with TI to ensure that it is given support to achieve the agreed outcomes and to act as a broker to help foster relations<text:s/>between TI and any relevant DFID country offices and policy teams. The relationship manager will be responsible for ensuring the terms and conditions as laid down in the TI PPA Memorandum of Understanding (MOU) are adhered to by both partners.</text:p>
            <text:p text:style-name="P1194"/>
            <text:p text:style-name="P1195">The MOU is<text:s/>the official signed document which lays down the terms and conditions which govern DFID PPA support to TI. <text:s/>The MOU covers all areas of the partnership including details on payment processes, audit requirements, financial commitments and fraud.</text:p>
            <text:p text:style-name="P1196"/>
            <text:p text:style-name="P1197">In order to maximise learning and knowledge from the PPA partners, Civil Society Department has allocated one member of staff the role of Learning and Knowledge Adviser for the PPA portfolio. Through this role the Adviser will work closely with all PPA partners in order to ensure that lesson learning is shared widely amongst the PPA portfolio of partners, wider civil society and across DFID.</text:p>
            <text:p text:style-name="P1198"/>
          </table:table-cell>
        </table:table-row>
        <table:table-row table:style-name="TableRow1199">
          <table:table-cell table:style-name="TableCell1200">
            <text:p text:style-name="P1201">C. Monitoring and Evaluation</text:p>
            <text:p text:style-name="P1202"/>
            <text:p text:style-name="P1203">The monitoring strategy for each PPA grantee is individually designed (under TI) as a response<text:s/>to their specific logframe requirements for indicator evidence collection. <text:s/></text:p>
            <text:p text:style-name="P1204"/>
            <text:p text:style-name="P1205">Monitoring and Evaluation will be integrated into PPA partners’ approach to managing the funding they receive through the PPA mechanism. There is a strong onus on each PPA to<text:s/>develop a Results Framework which will allow for a transparent evidence-based assessment of the results and value for money achieved through the grant they receive. An externally contracted Evaluation Manager has been put in place to ensure that the monitoring and evaluation strategies adopted by the organisations are adequate for providing such information and to allow for an overarching fund-level evaluation to take place.<text:s/></text:p>
            <text:p text:style-name="P1206"/>
            <text:p text:style-name="P1207"><text:span text:style-name="T1208">A Results Framework has been designed by TI including a comprehensive logframe, w</text:span><text:span text:style-name="T1209">hich will be assessed against the theory of change and throughout the evaluation cycle. To date, the evaluation manager has assessed the TI and TI-UK logframes and specific technical advice and guidance has been provided to TI with a view to strengthen the</text:span><text:span text:style-name="T1210"><text:s/>framework in so far as possible.<text:s/></text:span></text:p>
            <text:p text:style-name="P1211"/>
            <text:p text:style-name="P1212">The TI and TI-UK logframes will provide the core framework for monitoring progress against the planned results for the grant. A baseline will be collected for each indicator articulated in the logframe (at the latest<text:s/>baseline information will be included 3 months after funding has been agreed, unless otherwise agreed). This will articulate, either qualitatively or quantitatively, the situation at the outset in the areas in which TI proposes to use PPA funding. For advocacy work it is likely that the indicators and baseline information will be qualitative and provide descriptions of current knowledge, awareness, understand, attitudes and behaviours. <text:s/></text:p>
            <text:p text:style-name="P1213"/>
            <text:p text:style-name="P1214">Monitoring information will be collected regularly by TI and updated<text:s/>on an Annual basis; it will also be disaggregated by gender where appropriate.</text:p>
            <text:p text:style-name="P1215"/>
            <text:p text:style-name="Normal"><text:span text:style-name="T1216">TI will commission independent</text:span><text:span text:style-name="T1217"><text:s/></text:span><text:span text:style-name="T1218">mid-term and final evaluations of its PPA spend. A template Terms of Reference for the mid-term and final evaluations will be developed by the Ev</text:span><text:span text:style-name="T1219">aluation Manager for the Fund and agreed by DFID. <text:s/>These independent reviews will form an evidence base for the mid-term and final evaluations of the PPA fund as a whole. The evaluation will use the milestones and proposed outcomes within the agreed TI PPA</text:span><text:span text:style-name="T1220"><text:s/>logframes to measure success. <text:s/></text:span></text:p>
            <text:p text:style-name="P1221"/>
            <text:p text:style-name="P1222">Indicatively the mid-term and final evaluation focus will be to undertake an overall assessment of TI progress towards their Outputs, Outcomes and Impact (where data is available). They will also seek to make an assessment<text:s/>of the effectiveness and efficiency of delivery, the Value for Money, test the theory of change and identify key lessons learnt and applied.</text:p>
            <text:p text:style-name="P1223"/>
          </table:table-cell>
        </table:table-row>
        <table:table-row table:style-name="TableRow1224">
          <table:table-cell table:style-name="TableCell1225">
            <text:p text:style-name="P1226">D. Risk Assessment</text:p>
            <text:p text:style-name="P1227"/>
            <text:p text:style-name="P1228">Risks have been preliminarily assessed, and mitigation will be further addressed throughout<text:s/>logframe development. As they stand, risks to the programme appear manageable.</text:p>
            <text:p text:style-name="P1229"/>
            <text:p text:style-name="P1230">Risks identified to the CSH PPA include:</text:p>
            <text:p text:style-name="P1231"/>
            <text:list text:style-name="LFO25" text:continue-numbering="true">
              <text:list-item>
                <text:p text:style-name="P1232">the Afghan government not continuing to engage;</text:p>
              </text:list-item>
              <text:list-item>
                <text:p text:style-name="P1233">the security conditions in Kabul not allowing continued visiting;</text:p>
              </text:list-item>
              <text:list-item>
                <text:p text:style-name="P1234">the TI-NATO collaboration not remaining in force;</text:p>
              </text:list-item>
              <text:list-item>
                <text:p text:style-name="P1235">no UN Arms Trade Treaty in 2013;</text:p>
              </text:list-item>
              <text:list-item>
                <text:p text:style-name="P1236">NGOs not remaining part of the negotiation process for the Treaty;</text:p>
              </text:list-item>
              <text:list-item>
                <text:p text:style-name="P1237">the scope of the Treaty not remaining significant or being cut back dramatically to meet the deadline; and</text:p>
              </text:list-item>
              <text:list-item>
                <text:p text:style-name="P1238">lack of continued industry buy-in.</text:p>
              </text:list-item>
            </text:list>
            <text:p text:style-name="P1239"/>
          </table:table-cell>
        </table:table-row>
      </table:table>
      <text:p text:style-name="P12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45 Light" svg:font-family="Helvetica 45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Reference" style:display-name="End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ong_text" style:display-name="long_text"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Reference" style:display-name="Footnote Reference" style:family="text">
      <style:text-properties style:text-position="super 65%"/>
    </style:style>
    <style:style style:name="FootnoteTextChar1" style:display-name="Footnote Text Char1" style:family="text">
      <style:text-properties style:font-name="Arial" fo:language="en" fo:country="US" style:language-asian="en" style:country-asian="US" style:language-complex="ar" style:country-complex="SA"/>
    </style:style>
    <style:style style:name="DanVexler" style:display-name="Dan Vexler" style:family="text">
      <style:text-properties style:font-name="Arial" style:font-name-complex="Arial" style:use-window-font-color="true" fo:font-size="10pt" style:font-size-asian="10pt" style:font-size-complex="10pt"/>
    </style:style>
    <style:style style:name="FootnoteTextChar" style:display-name="Footnote Text Char" style:family="text">
      <style:text-properties style:font-name="Arial" style:font-name-complex="Arial" fo:font-size="10pt" style:font-size-asian="10pt" style:font-size-complex="10pt"/>
    </style:style>
    <style:style style:name="CharChar3" style:display-name="Char Char3" style:family="text">
      <style:text-properties style:font-name="Arial" style:font-name-complex="Arial" fo:language="en" fo:country="GB" style:language-asian="en" style:country-asian="US" style:language-complex="ar" style:country-complex="SA"/>
    </style:style>
    <style:style style:name="TOC1" style:display-name="TOC 1" style:family="paragraph" style:parent-style-name="Normal" style:next-style-name="Normal" style:auto-update="true">
      <style:text-properties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1pt" style:font-size-asian="11p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style:language-asian="en" style:country-asian="GB" fo:hyphenate="false"/>
    </style:style>
    <style:style style:name="CharChar1" style:display-name="Char Char1" style:family="text">
      <style:text-properties style:font-name="Calibri" style:font-name-asian="Calibri" style:language-asian="en" style:country-asian="US"/>
    </style:style>
    <style:style style:name="NoSpacing" style:display-name="No Spacing" style:family="paragraph">
      <style:text-properties style:font-name="Calibri" style:font-name-asian="Calibri" fo:font-size="11pt" style:font-size-asian="11pt" style:font-size-complex="11pt" fo:language="en" fo:country="US" style:language-asian="en" style:country-asian="US" fo:hyphenate="false"/>
    </style:style>
    <style:style style:name="Strong" style:display-name="Strong" style:family="text">
      <style:text-properties fo:font-weight="bold" style:font-weight-asian="bold" style:font-weight-complex="bold"/>
    </style:style>
    <style:style style:name="CommentTextChar" style:display-name="Comment Text Char" style:family="text">
      <style:text-properties style:font-name="Arial" fo:language="en" fo:country="GB"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Emphasis" style:display-name="Emphasis" style:family="text">
      <style:text-properties fo:font-style="italic" style:font-style-asian="italic" style:font-style-complex="italic"/>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A7" style:display-name="A7" style:family="text">
      <style:text-properties style:font-name-complex="Helvetica 45 Light" fo:color="#000000" fo:font-size="9.5pt" style:font-size-asian="9.5pt" style:font-size-complex="9.5pt"/>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Symbol"/>
    </style:style>
    <style:style style:name="WW_CharLFO5LVL1" style:family="text">
      <style:text-properties style:font-name="Times New Roman"/>
    </style:style>
    <style:style style:name="WW_CharLFO5LVL2" style:family="text">
      <style:text-properties style:font-name="Symbol"/>
    </style:style>
    <style:style style:name="WW_CharLFO5LVL3" style:family="text">
      <style:text-properties style:font-name="Times New Roman"/>
    </style:style>
    <style:style style:name="WW_CharLFO5LVL4" style:family="text">
      <style:text-properties style:font-name="Times New Roman"/>
    </style:style>
    <style:style style:name="WW_CharLFO5LVL5" style:family="text">
      <style:text-properties style:font-name="Times New Roman"/>
    </style:style>
    <style:style style:name="WW_CharLFO5LVL6" style:family="text">
      <style:text-properties style:font-name="Times New Roman"/>
    </style:style>
    <style:style style:name="WW_CharLFO5LVL7" style:family="text">
      <style:text-properties style:font-name="Times New Roman"/>
    </style:style>
    <style:style style:name="WW_CharLFO5LVL8" style:family="text">
      <style:text-properties style:font-name="Times New Roman"/>
    </style:style>
    <style:style style:name="WW_CharLFO5LVL9" style:family="text">
      <style:text-properties style:font-name="Times New Roman"/>
    </style:style>
    <style:style style:name="WW_CharLFO8LVL1" style:family="text">
      <style:text-properties style:font-name="Arial" style:font-name-asian="Times New Roman" style:font-name-complex="Arial"/>
    </style:style>
    <style:style style:name="WW_CharLFO8LVL2" style:family="text">
      <style:text-properties style:font-name="Symbol"/>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prefix="(" style:num-suffix=")" style:num-format="i">
        <style:list-level-properties text:space-before="0.25in" text:min-label-width="0.5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Times New Roman"/>
      </text:list-level-style-bullet>
      <text:list-level-style-bullet text:level="4" text:style-name="WW_CharLFO5LVL4" text:bullet-char="•">
        <style:list-level-properties text:space-before="1.75in" text:min-label-width="0.25in"/>
        <style:text-properties style:font-name="Times New Roman"/>
      </text:list-level-style-bullet>
      <text:list-level-style-bullet text:level="5" text:style-name="WW_CharLFO5LVL5" text:bullet-char="•">
        <style:list-level-properties text:space-before="2.25in" text:min-label-width="0.25in"/>
        <style:text-properties style:font-name="Times New Roman"/>
      </text:list-level-style-bullet>
      <text:list-level-style-bullet text:level="6" text:style-name="WW_CharLFO5LVL6" text:bullet-char="•">
        <style:list-level-properties text:space-before="2.75in" text:min-label-width="0.25in"/>
        <style:text-properties style:font-name="Times New Roman"/>
      </text:list-level-style-bullet>
      <text:list-level-style-bullet text:level="7" text:style-name="WW_CharLFO5LVL7" text:bullet-char="•">
        <style:list-level-properties text:space-before="3.25in" text:min-label-width="0.25in"/>
        <style:text-properties style:font-name="Times New Roman"/>
      </text:list-level-style-bullet>
      <text:list-level-style-bullet text:level="8" text:style-name="WW_CharLFO5LVL8" text:bullet-char="•">
        <style:list-level-properties text:space-before="3.75in" text:min-label-width="0.25in"/>
        <style:text-properties style:font-name="Times New Roman"/>
      </text:list-level-style-bullet>
      <text:list-level-style-bullet text:level="9" text:style-name="WW_CharLFO5LVL9" text:bullet-char="•">
        <style:list-level-properties text:space-before="4.25in" text:min-label-width="0.25in"/>
        <style:text-properties style:font-name="Times New Roman"/>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bullet text:level="2" text:style-name="WW_CharLFO8LVL2" text:bullet-char="">
        <style:list-level-properties text:space-before="0.75in" text:min-label-width="0.25in"/>
        <style:text-properties style:font-name="Symbol"/>
      </text:list-level-style-bullet>
      <text:list-level-style-number text:level="3" style:num-suffix=")" style:num-format="1">
        <style:list-level-properties text:space-before="1.25in" text:min-label-width="0.25in"/>
      </text:list-level-style-number>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479in"/>
        <style:text-properties style:font-name="Symbol"/>
      </text:list-level-style-bullet>
      <text:list-level-style-bullet text:level="2" text:style-name="WW_CharLFO16LVL2" text:bullet-char="o">
        <style:list-level-properties text:space-before="0.7479in" text:min-label-width="0.25in"/>
        <style:text-properties style:font-name="Courier New"/>
      </text:list-level-style-bullet>
      <text:list-level-style-bullet text:level="3" text:style-name="WW_CharLFO16LVL3" text:bullet-char="">
        <style:list-level-properties text:space-before="1.2479in" text:min-label-width="0.25in"/>
        <style:text-properties style:font-name="Wingdings"/>
      </text:list-level-style-bullet>
      <text:list-level-style-bullet text:level="4" text:style-name="WW_CharLFO16LVL4" text:bullet-char="">
        <style:list-level-properties text:space-before="1.7479in" text:min-label-width="0.25in"/>
        <style:text-properties style:font-name="Symbol"/>
      </text:list-level-style-bullet>
      <text:list-level-style-bullet text:level="5" text:style-name="WW_CharLFO16LVL5" text:bullet-char="o">
        <style:list-level-properties text:space-before="2.2479in" text:min-label-width="0.25in"/>
        <style:text-properties style:font-name="Courier New"/>
      </text:list-level-style-bullet>
      <text:list-level-style-bullet text:level="6" text:style-name="WW_CharLFO16LVL6" text:bullet-char="">
        <style:list-level-properties text:space-before="2.7479in" text:min-label-width="0.25in"/>
        <style:text-properties style:font-name="Wingdings"/>
      </text:list-level-style-bullet>
      <text:list-level-style-bullet text:level="7" text:style-name="WW_CharLFO16LVL7" text:bullet-char="">
        <style:list-level-properties text:space-before="3.2479in" text:min-label-width="0.25in"/>
        <style:text-properties style:font-name="Symbol"/>
      </text:list-level-style-bullet>
      <text:list-level-style-bullet text:level="8" text:style-name="WW_CharLFO16LVL8" text:bullet-char="o">
        <style:list-level-properties text:space-before="3.7479in" text:min-label-width="0.25in"/>
        <style:text-properties style:font-name="Courier New"/>
      </text:list-level-style-bullet>
      <text:list-level-style-bullet text:level="9" text:style-name="WW_CharLFO16LVL9" text:bullet-char="">
        <style:list-level-properties text:space-before="4.2479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479in"/>
        <style:text-properties style:font-name="Symbol"/>
      </text:list-level-style-bullet>
      <text:list-level-style-bullet text:level="2" text:style-name="WW_CharLFO19LVL2" text:bullet-char="o">
        <style:list-level-properties text:space-before="0.6951in" text:min-label-width="0.25in"/>
        <style:text-properties style:font-name="Courier New"/>
      </text:list-level-style-bullet>
      <text:list-level-style-bullet text:level="3" text:style-name="WW_CharLFO19LVL3" text:bullet-char="">
        <style:list-level-properties text:space-before="1.1951in" text:min-label-width="0.25in"/>
        <style:text-properties style:font-name="Wingdings"/>
      </text:list-level-style-bullet>
      <text:list-level-style-bullet text:level="4" text:style-name="WW_CharLFO19LVL4" text:bullet-char="">
        <style:list-level-properties text:space-before="1.6951in" text:min-label-width="0.25in"/>
        <style:text-properties style:font-name="Symbol"/>
      </text:list-level-style-bullet>
      <text:list-level-style-bullet text:level="5" text:style-name="WW_CharLFO19LVL5" text:bullet-char="o">
        <style:list-level-properties text:space-before="2.1951in" text:min-label-width="0.25in"/>
        <style:text-properties style:font-name="Courier New"/>
      </text:list-level-style-bullet>
      <text:list-level-style-bullet text:level="6" text:style-name="WW_CharLFO19LVL6" text:bullet-char="">
        <style:list-level-properties text:space-before="2.6951in" text:min-label-width="0.25in"/>
        <style:text-properties style:font-name="Wingdings"/>
      </text:list-level-style-bullet>
      <text:list-level-style-bullet text:level="7" text:style-name="WW_CharLFO19LVL7" text:bullet-char="">
        <style:list-level-properties text:space-before="3.1951in" text:min-label-width="0.25in"/>
        <style:text-properties style:font-name="Symbol"/>
      </text:list-level-style-bullet>
      <text:list-level-style-bullet text:level="8" text:style-name="WW_CharLFO19LVL8" text:bullet-char="o">
        <style:list-level-properties text:space-before="3.6951in" text:min-label-width="0.25in"/>
        <style:text-properties style:font-name="Courier New"/>
      </text:list-level-style-bullet>
      <text:list-level-style-bullet text:level="9" text:style-name="WW_CharLFO19LVL9" text:bullet-char="">
        <style:list-level-properties text:space-before="4.1951in" text:min-label-width="0.25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479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
        <style:list-level-properties text:space-before="0.75in" text:min-label-width="0.25in"/>
        <style:text-properties style:font-name="Wingdings"/>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59:00Z</meta:creation-date>
    <dc:date>2016-04-04T05:59:00Z</dc:date>
    <meta:template xlink:href="Normal.dotm" xlink:type="simple"/>
    <meta:editing-cycles>1</meta:editing-cycles>
    <meta:editing-duration>PT0S</meta:editing-duration>
    <meta:document-statistic meta:page-count="4" meta:paragraph-count="164" meta:word-count="12282" meta:character-count="82132" meta:row-count="583" meta:non-whitespace-character-count="70014"/>
  </office:meta>
</office:document-meta>
</file>