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P8" style:parent-style-name="Heading2" style:family="paragraph">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ableColumn17" style:family="table-column">
      <style:table-column-properties style:column-width="7.125in"/>
    </style:style>
    <style:style style:name="Table16" style:family="table">
      <style:table-properties style:width="7.125in" fo:margin-left="-0.675in" table:align="left"/>
    </style:style>
    <style:style style:name="TableRow18" style:family="table-row">
      <style:table-row-properties/>
    </style:style>
    <style:style style:name="TableCell19" style:family="table-cell">
      <style:table-cell-properties fo:border="0.0069in solid #000000" fo:background-color="#C0C0C0" fo:padding-top="0in" fo:padding-left="0.075in" fo:padding-bottom="0in" fo:padding-right="0.075in"/>
    </style:style>
    <style:style style:name="P20" style:parent-style-name="Heading2" style:family="paragraph">
      <style:text-properties fo:font-style="normal" style:font-style-asian="normal" fo:font-size="12pt" style:font-size-asian="12pt" style:font-size-complex="12pt"/>
    </style:style>
    <style:style style:name="TableRow21" style:family="table-row">
      <style:table-row-properties style:min-row-height="3.2375in"/>
    </style:style>
    <style:style style:name="TableCell22" style:family="table-cell">
      <style:table-cell-properties fo:border="0.0069in solid #000000" fo:background-color="#CCFFCC" fo:padding-top="0in" fo:padding-left="0.075in" fo:padding-bottom="0in" fo:padding-right="0.075in"/>
    </style:style>
    <style:style style:name="P23" style:parent-style-name="Normal" style:family="paragraph">
      <style:paragraph-properties fo:text-align="justify" fo:line-height="115%"/>
      <style:text-properties fo:font-weight="bold" style:font-weight-asian="bold" fo:font-size="11pt" style:font-size-asian="11pt" style:font-size-complex="11pt"/>
    </style:style>
    <style:style style:name="P24" style:parent-style-name="Normal" style:family="paragraph">
      <style:paragraph-properties fo:text-align="justify" fo:line-height="115%"/>
      <style:text-properties fo:font-weight="bold" style:font-weight-asian="bold" fo:font-size="11pt" style:font-size-asian="11pt" style:font-size-complex="11pt"/>
    </style:style>
    <style:style style:name="P25" style:parent-style-name="Normal" style:family="paragraph">
      <style:paragraph-properties fo:text-align="justify" fo:line-height="115%"/>
      <style:text-properties fo:font-size="11pt" style:font-size-asian="11pt" style:font-size-complex="11pt"/>
    </style:style>
    <style:style style:name="P26" style:parent-style-name="Normal" style:family="paragraph">
      <style:paragraph-properties fo:text-align="justify" fo:line-height="115%"/>
      <style:text-properties fo:font-style="italic" style:font-style-asian="italic"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fo:margin-top="0.1in" fo:margin-bottom="0.1in" fo:line-height="115%"/>
      <style:text-properties fo:font-size="11pt" style:font-size-asian="11pt" style:font-size-complex="11pt"/>
    </style:style>
    <style:style style:name="P31" style:parent-style-name="Normal" style:family="paragraph">
      <style:paragraph-properties fo:text-align="justify">
        <style:tab-stops>
          <style:tab-stop style:type="left" style:position="2.1875in"/>
        </style:tab-stops>
      </style:paragraph-properties>
      <style:text-properties fo:font-size="11pt" style:font-size-asian="11pt" style:font-size-complex="11pt"/>
    </style:style>
    <style:style style:name="P32" style:parent-style-name="Normal" style:family="paragraph">
      <style:paragraph-properties fo:text-align="justify" fo:line-height="115%"/>
      <style:text-properties fo:font-weight="bold" style:font-weight-asian="bold"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fo:margin-top="0.1in" fo:margin-bottom="0.1in" fo:line-height="115%"/>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tab-stops>
          <style:tab-stop style:type="left" style:position="2.1875in"/>
        </style:tab-stops>
      </style:paragraph-properties>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TableColumn47" style:family="table-column">
      <style:table-column-properties style:column-width="7.125in"/>
    </style:style>
    <style:style style:name="Table46" style:family="table">
      <style:table-properties style:width="7.125in" fo:margin-left="-0.675in" table:align="left"/>
    </style:style>
    <style:style style:name="TableRow48" style:family="table-row">
      <style:table-row-properties/>
    </style:style>
    <style:style style:name="TableCell49" style:family="table-cell">
      <style:table-cell-properties fo:border="0.0069in solid #000000" fo:background-color="#C0C0C0" fo:padding-top="0in" fo:padding-left="0.075in" fo:padding-bottom="0in" fo:padding-right="0.075in"/>
    </style:style>
    <style:style style:name="P50" style:parent-style-name="Heading2" style:family="paragraph">
      <style:paragraph-properties fo:margin-top="0in" fo:margin-bottom="0in"/>
      <style:text-properties fo:font-style="normal" style:font-style-asian="normal" fo:font-size="12pt" style:font-size-asian="12pt" style:font-size-complex="12pt"/>
    </style:style>
    <style:style style:name="TableRow51" style:family="table-row">
      <style:table-row-properties style:min-row-height="5.575in"/>
    </style:style>
    <style:style style:name="TableCell52" style:family="table-cell">
      <style:table-cell-properties fo:border="0.0069in solid #000000" fo:background-color="#CCFFCC" fo:padding-top="0in" fo:padding-left="0.075in" fo:padding-bottom="0in" fo:padding-right="0.075in"/>
    </style:style>
    <style:style style:name="P53" style:parent-style-name="Normal" style:family="paragraph">
      <style:paragraph-properties fo:text-align="justify" fo:line-height="115%"/>
      <style:text-properties fo:font-weight="bold" style:font-weight-asian="bold" fo:font-size="11pt" style:font-size-asian="11pt" style:font-size-complex="11pt"/>
    </style:style>
    <style:style style:name="P54" style:parent-style-name="Normal" style:family="paragraph">
      <style:paragraph-properties fo:text-align="justify" fo:line-height="115%"/>
      <style:text-properties fo:font-size="11pt" style:font-size-asian="11pt" style:font-size-complex="11pt"/>
    </style:style>
    <style:style style:name="P55" style:parent-style-name="Normal" style:family="paragraph">
      <style:paragraph-properties fo:text-align="justify" fo:line-height="115%"/>
      <style:text-properties fo:font-size="11pt" style:font-size-asian="11pt" style:font-size-complex="11pt"/>
    </style:style>
    <style:style style:name="P56" style:parent-style-name="Normal" style:family="paragraph">
      <style:paragraph-properties fo:text-align="justify" fo:line-height="115%"/>
      <style:text-properties fo:font-size="11pt" style:font-size-asian="11pt" style:font-size-complex="11pt"/>
    </style:style>
    <style:style style:name="P57" style:parent-style-name="Normal" style:family="paragraph">
      <style:paragraph-properties fo:text-align="justify" fo:line-height="115%"/>
      <style:text-properties fo:font-size="11pt" style:font-size-asian="11pt" style:font-size-complex="11pt"/>
    </style:style>
    <style:style style:name="P58" style:parent-style-name="Normal" style:family="paragraph">
      <style:paragraph-properties fo:text-align="justify" fo:line-height="115%"/>
      <style:text-properties fo:font-size="11pt" style:font-size-asian="11pt" style:font-size-complex="11pt"/>
    </style:style>
    <style:style style:name="P59" style:parent-style-name="Normal" style:family="paragraph">
      <style:paragraph-properties fo:text-align="justify" fo:line-height="115%"/>
      <style:text-properties fo:font-size="11pt" style:font-size-asian="11pt" style:font-size-complex="11pt"/>
    </style:style>
    <style:style style:name="P60" style:parent-style-name="Normal" style:family="paragraph">
      <style:paragraph-properties fo:text-align="justify" fo:line-height="115%"/>
      <style:text-properties fo:font-size="11pt" style:font-size-asian="11pt" style:font-size-complex="11pt"/>
    </style:style>
    <style:style style:name="P61" style:parent-style-name="Normal" style:family="paragraph">
      <style:paragraph-properties fo:text-align="justify" fo:line-height="115%"/>
      <style:text-properties fo:font-size="11pt" style:font-size-asian="11pt" style:font-size-complex="11pt"/>
    </style:style>
    <style:style style:name="P62" style:parent-style-name="Normal" style:family="paragraph">
      <style:paragraph-properties fo:text-align="justify" fo:line-height="115%"/>
      <style:text-properties fo:font-size="11pt" style:font-size-asian="11pt" style:font-size-complex="11pt"/>
    </style:style>
    <style:style style:name="P63" style:parent-style-name="Normal" style:family="paragraph">
      <style:paragraph-properties fo:text-align="justify" fo:line-height="115%"/>
      <style:text-properties fo:font-weight="bold" style:font-weight-asian="bold" fo:font-size="11pt" style:font-size-asian="11pt" style:font-size-complex="11pt"/>
    </style:style>
    <style:style style:name="P64" style:parent-style-name="Normal" style:family="paragraph">
      <style:paragraph-properties fo:text-align="justify" fo:line-height="115%"/>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margin-left="-0.75in">
        <style:tab-stops/>
      </style:paragraph-properties>
    </style:style>
    <style:style style:name="P71" style:parent-style-name="Normal" style:family="paragraph">
      <style:paragraph-properties fo:margin-left="-0.625in">
        <style:tab-stops/>
      </style:paragraph-properties>
    </style:style>
    <style:style style:name="T72" style:parent-style-name="DefaultParagraphFont" style:family="text">
      <style:text-properties fo:font-weight="bold" style:font-weight-asian="bold"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margin-left="-0.625in">
        <style:tab-stops/>
      </style:paragraph-properties>
      <style:text-properties fo:font-weight="bold" style:font-weight-asian="bold"/>
    </style:style>
    <style:style style:name="P77" style:parent-style-name="Normal" style:family="paragraph">
      <style:paragraph-properties fo:margin-left="-0.625in">
        <style:tab-stops/>
      </style:paragraph-properties>
      <style:text-properties fo:font-size="11pt" style:font-size-asian="11pt" style:font-size-complex="11pt"/>
    </style:style>
    <style:style style:name="TableColumn79" style:family="table-column">
      <style:table-column-properties style:column-width="7.125in" style:use-optimal-column-width="false"/>
    </style:style>
    <style:style style:name="Table78" style:family="table">
      <style:table-properties style:width="7.125in" fo:margin-left="-0.675in" table:align="left"/>
    </style:style>
    <style:style style:name="TableRow80" style:family="table-row">
      <style:table-row-properties style:use-optimal-row-height="false"/>
    </style:style>
    <style:style style:name="TableCell81" style:family="table-cell">
      <style:table-cell-properties fo:border="0.0069in solid #000000" fo:background-color="#FFFF99" fo:padding-top="0in" fo:padding-left="0.075in" fo:padding-bottom="0in" fo:padding-right="0.075in"/>
    </style:style>
    <style:style style:name="P82" style:parent-style-name="Normal" style:family="paragraph">
      <style:paragraph-properties fo:text-align="justify" fo:margin-right="0.3in"/>
      <style:text-properties fo:font-weight="bold" style:font-weight-asian="bold" fo:font-size="11pt" style:font-size-asian="11pt" style:font-size-complex="11pt"/>
    </style:style>
    <style:style style:name="P83" style:parent-style-name="Normal" style:family="paragraph">
      <style:paragraph-properties fo:text-align="justify" fo:margin-right="0.3in"/>
      <style:text-properties fo:font-weight="bold" style:font-weight-asian="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FootnoteReference" style:family="text">
      <style:text-properties fo:font-size="11pt" style:font-size-asian="11pt" style:font-size-complex="11pt"/>
    </style:style>
    <style:style style:name="P90" style:parent-style-name="FootnoteText" style:family="paragraph">
      <style:paragraph-properties fo:margin-left="-0.75in">
        <style:tab-stops/>
      </style:paragraph-properties>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FootnoteReference" style:family="text">
      <style:text-properties fo:font-size="11pt" style:font-size-asian="11pt" style:font-size-complex="11pt"/>
    </style:style>
    <style:style style:name="P101" style:parent-style-name="FootnoteText" style:family="paragraph">
      <style:paragraph-properties fo:margin-left="-0.75in">
        <style:tab-stops/>
      </style:paragraph-properties>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ab-stops>
          <style:tab-stop style:type="left" style:position="0.75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0.75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0.75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FootnoteReference" style:family="text">
      <style:text-properties fo:font-size="11pt" style:font-size-asian="11pt" style:font-size-complex="11pt"/>
    </style:style>
    <style:style style:name="P114" style:parent-style-name="FootnoteText" style:family="paragraph">
      <style:paragraph-properties fo:margin-left="-0.75in">
        <style:tab-stops/>
      </style:paragraph-properties>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style:font-style-complex="italic" fo:font-size="11pt" style:font-size-asian="11pt" style:font-size-complex="11pt" style:language-asian="en" style:country-asian="GB"/>
    </style:style>
    <style:style style:name="T122" style:parent-style-name="DefaultParagraphFont" style:family="text">
      <style:text-properties style:font-weight-complex="bold" style:font-style-complex="italic" fo:font-size="11pt" style:font-size-asian="11pt" style:font-size-complex="11pt" style:language-asian="en" style:country-asian="GB"/>
    </style:style>
    <style:style style:name="T123" style:parent-style-name="FootnoteReference" style:family="text">
      <style:text-properties style:font-weight-complex="bold" style:font-style-complex="italic" fo:font-size="11pt" style:font-size-asian="11pt" style:font-size-complex="11pt" style:language-asian="en" style:country-asian="GB"/>
    </style:style>
    <style:style style:name="P124" style:parent-style-name="CommentText" style:family="paragraph">
      <style:paragraph-properties fo:margin-left="-0.75in">
        <style:tab-stops/>
      </style:paragraph-properties>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style:font-weight-complex="bold" style:font-style-complex="italic" fo:font-size="11pt" style:font-size-asian="11pt" style:font-size-complex="11pt" style:language-asian="en" style:country-asian="GB"/>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FootnoteReference" style:family="text">
      <style:text-properties fo:font-size="11pt" style:font-size-asian="11pt" style:font-size-complex="11pt"/>
    </style:style>
    <style:style style:name="P130" style:parent-style-name="FootnoteText" style:family="paragraph">
      <style:paragraph-properties fo:margin-left="-0.75in">
        <style:tab-stops/>
      </style:paragraph-properties>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text-align="justify" fo:margin-right="0.05in"/>
      <style:text-properties fo:font-size="11pt" style:font-size-asian="11pt" style:font-size-complex="11pt"/>
    </style:style>
    <style:style style:name="P134" style:parent-style-name="Normal" style:family="paragraph">
      <style:paragraph-properties fo:text-align="justify" fo:margin-right="0.05in"/>
      <style:text-properties fo:font-size="11pt" style:font-size-asian="11pt" style:font-size-complex="11pt"/>
    </style:style>
    <style:style style:name="P135" style:parent-style-name="Normal" style:family="paragraph">
      <style:paragraph-properties fo:text-align="justify" fo:margin-right="0.05in"/>
      <style:text-properties fo:font-weight="bold" style:font-weight-asian="bold" fo:font-size="11pt" style:font-size-asian="11pt" style:font-size-complex="11pt"/>
    </style:style>
    <style:style style:name="P136" style:parent-style-name="Normal" style:family="paragraph">
      <style:paragraph-properties fo:text-align="justify"/>
      <style:text-properties fo:color="#000000" fo:font-size="11pt" style:font-size-asian="11pt" style:font-size-complex="11pt"/>
    </style:style>
    <style:style style:name="P137" style:parent-style-name="Normal" style:family="paragraph">
      <style:paragraph-properties fo:text-align="justify" fo:margin-right="0.05in"/>
      <style:text-properties fo:font-size="11pt" style:font-size-asian="11pt" style:font-size-complex="11pt"/>
    </style:style>
    <style:style style:name="P138" style:parent-style-name="Normal" style:family="paragraph">
      <style:paragraph-properties fo:text-align="justify" fo:margin-right="0.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FootnoteReference" style:family="text">
      <style:text-properties fo:font-size="11pt" style:font-size-asian="11pt" style:font-size-complex="11pt"/>
    </style:style>
    <style:style style:name="P142" style:parent-style-name="FootnoteText" style:family="paragraph">
      <style:paragraph-properties fo:margin-left="-0.75in">
        <style:tab-stops/>
      </style:paragraph-properties>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5in"/>
      <style:text-properties fo:font-size="11pt" style:font-size-asian="11pt" style:font-size-complex="11pt"/>
    </style:style>
    <style:style style:name="P147" style:parent-style-name="Normal" style:family="paragraph">
      <style:paragraph-properties fo:text-align="justify" fo:margin-right="0.05in"/>
    </style:style>
    <style:style style:name="T148" style:parent-style-name="DefaultParagraphFont" style:family="text">
      <style:text-properties fo:font-size="11pt" style:font-size-asian="11pt" style:font-size-complex="11pt"/>
    </style:style>
    <style:style style:name="T149" style:parent-style-name="FootnoteReference" style:family="text">
      <style:text-properties fo:font-size="11pt" style:font-size-asian="11pt" style:font-size-complex="11pt"/>
    </style:style>
    <style:style style:name="P150" style:parent-style-name="FootnoteText" style:family="paragraph">
      <style:paragraph-properties fo:margin-left="-0.75in">
        <style:tab-stops/>
      </style:paragraph-properties>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ListParagraph" style:family="paragraph">
      <style:paragraph-properties fo:margin-left="0in" fo:margin-right="0.05in">
        <style:tab-stops/>
      </style:paragraph-properties>
      <style:text-properties fo:font-size="11pt" style:font-size-asian="11pt" style:font-size-complex="11pt"/>
    </style:style>
    <style:style style:name="P157" style:parent-style-name="Normal" style:family="paragraph">
      <style:paragraph-properties fo:text-align="justify" fo:margin-right="0.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FootnoteReference" style:family="text">
      <style:text-properties fo:font-size="11pt" style:font-size-asian="11pt" style:font-size-complex="11pt"/>
    </style:style>
    <style:style style:name="P161" style:parent-style-name="FootnoteText" style:family="paragraph">
      <style:paragraph-properties fo:margin-left="-0.75in">
        <style:tab-stops/>
      </style:paragraph-properties>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FootnoteReference" style:family="text">
      <style:text-properties fo:font-size="11pt" style:font-size-asian="11pt" style:font-size-complex="11pt"/>
    </style:style>
    <style:style style:name="P168" style:parent-style-name="FootnoteText" style:family="paragraph">
      <style:paragraph-properties fo:margin-left="-0.75in">
        <style:tab-stops/>
      </style:paragraph-properties>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right="0.05in"/>
      <style:text-properties fo:font-size="11pt" style:font-size-asian="11pt" style:font-size-complex="11pt"/>
    </style:style>
    <style:style style:name="P173" style:parent-style-name="Normal" style:family="paragraph">
      <style:paragraph-properties fo:text-align="justify" fo:margin-right="0.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FootnoteReference" style:family="text">
      <style:text-properties fo:font-size="11pt" style:font-size-asian="11pt" style:font-size-complex="11pt"/>
    </style:style>
    <style:style style:name="P178" style:parent-style-name="FootnoteText" style:family="paragraph">
      <style:paragraph-properties fo:margin-left="-0.75in">
        <style:tab-stops/>
      </style:paragraph-properties>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FootnoteReference" style:family="text">
      <style:text-properties fo:font-size="11pt" style:font-size-asian="11pt" style:font-size-complex="11pt"/>
    </style:style>
    <style:style style:name="P183" style:parent-style-name="FootnoteText" style:family="paragraph">
      <style:paragraph-properties fo:margin-left="-0.75in">
        <style:tab-stops/>
      </style:paragraph-properties>
    </style:style>
    <style:style style:name="T184" style:parent-style-name="DefaultParagraphFont" style:family="text">
      <style:text-properties fo:font-size="9pt" style:font-size-asian="9pt" style:font-size-complex="9pt"/>
    </style:style>
    <style:style style:name="P185" style:parent-style-name="Normal" style:family="paragraph">
      <style:paragraph-properties fo:text-align="justify"/>
      <style:text-properties fo:font-weight="bold" style:font-weight-asian="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1pt" style:font-size-asian="11pt" style:font-size-complex="11pt"/>
    </style:style>
    <style:style style:name="T188" style:parent-style-name="FootnoteReference" style:family="text">
      <style:text-properties fo:font-weight="bold" style:font-weight-asian="bold" fo:font-size="11pt" style:font-size-asian="11pt" style:font-size-complex="11pt"/>
    </style:style>
    <style:style style:name="P189" style:parent-style-name="FootnoteText" style:family="paragraph">
      <style:paragraph-properties fo:margin-left="-0.75in">
        <style:tab-stops/>
      </style:paragraph-properties>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FootnoteReference" style:family="text">
      <style:text-properties fo:font-size="11pt" style:font-size-asian="11pt" style:font-size-complex="11pt"/>
    </style:style>
    <style:style style:name="P200" style:parent-style-name="FootnoteText" style:family="paragraph">
      <style:paragraph-properties fo:margin-left="-0.75in">
        <style:tab-stops/>
      </style:paragraph-properties>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FootnoteReference" style:family="text">
      <style:text-properties fo:font-size="11pt" style:font-size-asian="11pt" style:font-size-complex="11pt"/>
    </style:style>
    <style:style style:name="P207" style:parent-style-name="FootnoteText" style:family="paragraph">
      <style:paragraph-properties fo:margin-left="-0.75in">
        <style:tab-stops/>
      </style:paragraph-properties>
    </style:style>
    <style:style style:name="T208" style:parent-style-name="DefaultParagraphFont" style:family="text">
      <style:text-properties fo:font-size="9pt" style:font-size-asian="9pt" style:font-size-complex="9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FootnoteReference" style:family="text">
      <style:text-properties fo:font-size="11pt" style:font-size-asian="11pt" style:font-size-complex="11pt"/>
    </style:style>
    <style:style style:name="P216" style:parent-style-name="FootnoteText" style:family="paragraph">
      <style:paragraph-properties fo:margin-left="-0.75in">
        <style:tab-stops/>
      </style:paragraph-properties>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TableRow241" style:family="table-row">
      <style:table-row-properties style:min-row-height="4.2361in" style:use-optimal-row-height="false"/>
    </style:style>
    <style:style style:name="TableCell242" style:family="table-cell">
      <style:table-cell-properties fo:border="0.0069in solid #000000" fo:background-color="#FFFF99" fo:padding-top="0in" fo:padding-left="0.075in" fo:padding-bottom="0in" fo:padding-right="0.075in"/>
    </style:style>
    <style:style style:name="P243" style:parent-style-name="Normal" style:family="paragraph">
      <style:paragraph-properties fo:text-indent="-0.45in">
        <style:tab-stops>
          <style:tab-stop style:type="left" style:position="-0.575in"/>
        </style:tab-stops>
      </style:paragraph-properties>
      <style:text-properties fo:font-weight="bold" style:font-weight-asian="bold" fo:font-size="11pt" style:font-size-asian="11pt" style:font-size-complex="11pt"/>
    </style:style>
    <style:style style:name="P244"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fo:margin-top="0.1in" fo:margin-bottom="0.1in" fo:line-height="115%"/>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ab-stops>
          <style:tab-stop style:type="left" style:position="2.1875in"/>
        </style:tab-stops>
      </style:paragraph-properties>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paragraph-properties fo:break-before="page" fo:text-align="justify" fo:margin-left="-0.62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text-properties fo:font-weight="bold" style:font-weight-asian="bold"/>
    </style:style>
    <style:style style:name="TableColumn275" style:family="table-column">
      <style:table-column-properties style:column-width="7.0909in"/>
    </style:style>
    <style:style style:name="Table274" style:family="table">
      <style:table-properties style:width="7in" fo:margin-left="-0.55in" table:align="left"/>
    </style:style>
    <style:style style:name="TableRow276" style:family="table-row">
      <style:table-row-properties/>
    </style:style>
    <style:style style:name="TableCell277" style:family="table-cell">
      <style:table-cell-properties fo:border="0.0069in solid #000000" fo:background-color="#FFFF99" fo:padding-top="0in" fo:padding-left="0.075in" fo:padding-bottom="0in" fo:padding-right="0.075in"/>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fo:margin-top="0.1in" fo:margin-bottom="0.1in" fo:line-height="115%"/>
      <style:text-properties fo:font-size="11pt" style:font-size-asian="11pt" style:font-size-complex="11pt"/>
    </style:style>
    <style:style style:name="TableColumn281" style:family="table-column">
      <style:table-column-properties style:column-width="0.6423in"/>
    </style:style>
    <style:style style:name="TableColumn282" style:family="table-column">
      <style:table-column-properties style:column-width="4.1541in"/>
    </style:style>
    <style:style style:name="TableColumn283" style:family="table-column">
      <style:table-column-properties style:column-width="0.8298in"/>
    </style:style>
    <style:style style:name="Table280" style:family="table">
      <style:table-properties style:width="5.626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tyle="italic" style:font-style-asian="italic"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tyle="italic" style:font-style-asian="italic"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tyle="italic" style:font-style-asian="italic"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tyle="italic" style:font-style-asian="italic"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tyle="italic" style:font-style-asian="italic"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tyle="italic" style:font-style-asian="italic"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tyle="italic" style:font-style-asian="italic"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tyle="italic" style:font-style-asian="italic"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tyle="italic" style:font-style-asian="italic"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tyle="italic" style:font-style-asian="italic"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fo:background-color="#FFFF99" fo:padding-top="0in" fo:padding-left="0.075in" fo:padding-bottom="0in" fo:padding-right="0.075in"/>
    </style:style>
    <style:style style:name="P316" style:parent-style-name="Normal" style:family="paragraph">
      <style:paragraph-properties fo:text-align="justify"/>
      <style:text-properties fo:font-weight="bold" style:font-weight-asian="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FootnoteReference"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weight="bold" style:font-weight-asian="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weight="bold" style:font-weight-asian="bold" fo:font-size="11pt" style:font-size-asian="11pt" style:font-size-complex="11pt"/>
    </style:style>
    <style:style style:name="P362" style:parent-style-name="Normal" style:family="paragraph">
      <style:paragraph-properties fo:text-align="justify"/>
      <style:text-properties fo:font-weight="bold" style:font-weight-asian="bold" fo:font-size="11pt" style:font-size-asian="11pt" style:font-size-complex="11pt"/>
    </style:style>
    <style:style style:name="P36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FootnoteReference" style:family="text">
      <style:text-properties fo:font-size="11pt" style:font-size-asian="11pt" style:font-size-complex="11pt"/>
    </style:style>
    <style:style style:name="P371" style:parent-style-name="FootnoteText" style:family="paragraph">
      <style:paragraph-properties fo:margin-left="-0.625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weight="bold" style:font-weight-asian="bold" fo:font-size="11pt" style:font-size-asian="11pt" style:font-size-complex="11pt"/>
    </style:style>
    <style:style style:name="P378" style:parent-style-name="Normal" style:family="paragraph">
      <style:paragraph-properties fo:text-align="justify" fo:line-height="115%"/>
      <style:text-properties fo:font-weight="bold" style:font-weight-asian="bold" fo:font-style="italic" style:font-style-asian="italic"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weight="bold" style:font-weight-asian="bold" fo:font-size="11pt" style:font-size-asian="11pt" style:font-size-complex="11pt"/>
    </style:style>
    <style:style style:name="P386" style:parent-style-name="Normal" style:family="paragraph">
      <style:paragraph-properties fo:text-align="justify" fo:line-height="115%"/>
      <style:text-properties fo:font-weight="bold" style:font-weight-asian="bold" fo:font-style="italic" style:font-style-asian="italic" fo:font-size="11pt" style:font-size-asian="11pt" style:font-size-complex="11pt"/>
    </style:style>
    <style:style style:name="P387" style:parent-style-name="Normal" style:family="paragraph">
      <style:paragraph-properties fo:text-align="justify" fo:line-height="115%"/>
      <style:text-properties fo:font-size="11pt" style:font-size-asian="11pt" style:font-size-complex="11pt"/>
    </style:style>
    <style:style style:name="P388" style:parent-style-name="Normal" style:family="paragraph">
      <style:paragraph-properties fo:text-align="justify" fo:line-height="115%"/>
      <style:text-properties fo:font-weight="bold" style:font-weight-asian="bold" fo:font-style="italic" style:font-style-asian="italic"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FootnoteReference" style:family="text">
      <style:text-properties fo:font-size="11pt" style:font-size-asian="11pt" style:font-size-complex="11pt"/>
    </style:style>
    <style:style style:name="P395" style:parent-style-name="FootnoteText" style:family="paragraph">
      <style:paragraph-properties fo:margin-left="-0.625in">
        <style:tab-stops/>
      </style:paragraph-properties>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line-height="115%"/>
      <style:text-properties fo:font-size="11pt" style:font-size-asian="11pt" style:font-size-complex="11pt" fo:language="en" fo:country="US"/>
    </style:style>
    <style:style style:name="P399" style:parent-style-name="Normal" style:family="paragraph">
      <style:paragraph-properties fo:line-height="115%"/>
      <style:text-properties fo:font-size="11pt" style:font-size-asian="11pt" style:font-size-complex="11pt" fo:language="en" fo:country="US"/>
    </style:style>
    <style:style style:name="P400" style:parent-style-name="Normal" style:family="paragraph">
      <style:paragraph-properties fo:text-align="justify" fo:line-height="115%"/>
      <style:text-properties fo:font-size="11pt" style:font-size-asian="11pt" style:font-size-complex="11pt" fo:language="en" fo:country="US"/>
    </style:style>
    <style:style style:name="P401" style:parent-style-name="Normal" style:family="paragraph">
      <style:paragraph-properties fo:text-align="justify" fo:line-height="115%"/>
      <style:text-properties fo:font-size="11pt" style:font-size-asian="11pt" style:font-size-complex="11pt" fo:language="en" fo:country="US"/>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fo:language="en" fo:country="US"/>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weight="bold" style:font-weight-asian="bold"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P415" style:parent-style-name="Normal" style:family="paragraph">
      <style:paragraph-properties fo:text-align="justify"/>
      <style:text-properties fo:font-weight="bold" style:font-weight-asian="bold"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tyle="italic" style:font-style-asian="italic" fo:font-size="11pt" style:font-size-asian="11pt" style:font-size-complex="11pt"/>
    </style:style>
    <style:style style:name="TableColumn421" style:family="table-column">
      <style:table-column-properties style:column-width="2.7965in"/>
    </style:style>
    <style:style style:name="TableColumn422" style:family="table-column">
      <style:table-column-properties style:column-width="1.125in"/>
    </style:style>
    <style:style style:name="TableColumn423" style:family="table-column">
      <style:table-column-properties style:column-width="2.9138in"/>
    </style:style>
    <style:style style:name="Table420" style:family="table">
      <style:table-properties style:width="6.8354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tyle="italic" style:font-style-asian="italic"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tyle="italic" style:font-style-asian="italic"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tyle="italic" style:font-style-asian="italic"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tyle="italic" style:font-style-asian="italic"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tyle="italic" style:font-style-asian="italic"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tyle="italic" style:font-style-asian="italic"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tyle="italic" style:font-style-asian="italic"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tyle="italic" style:font-style-asian="italic"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tyle="italic" style:font-style-asian="italic"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tyle="italic" style:font-style-asian="italic"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tyle="italic" style:font-style-asian="italic" fo:font-size="11pt" style:font-size-asian="11pt" style:font-size-complex="11pt"/>
    </style:style>
    <style:style style:name="P459" style:parent-style-name="Normal" style:family="paragraph">
      <style:paragraph-properties fo:text-align="justify"/>
      <style:text-properties fo:font-style="italic" style:font-style-asian="italic"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background-color="#CCFFFF" fo:padding-top="0in" fo:padding-left="0.075in" fo:padding-bottom="0in" fo:padding-right="0.075in"/>
    </style:style>
    <style:style style:name="P477" style:parent-style-name="Normal" style:family="paragraph">
      <style:paragraph-properties fo:text-align="justify"/>
      <style:text-properties fo:font-weight="bold" style:font-weight-asian="bold"/>
    </style:style>
    <style:style style:name="P478" style:parent-style-name="Normal" style:family="paragraph">
      <style:paragraph-properties fo:text-align="justify"/>
      <style:text-properties fo:font-weight="bold" style:font-weight-asian="bold" fo:font-size="11pt" style:font-size-asian="11pt" style:font-size-complex="11pt"/>
    </style:style>
    <style:style style:name="P479" style:parent-style-name="Normal" style:family="paragraph">
      <style:paragraph-properties fo:text-align="justify"/>
      <style:text-properties fo:font-weight="bold" style:font-weight-asian="bold" fo:font-size="11pt" style:font-size-asian="11pt" style:font-size-complex="11pt"/>
    </style:style>
    <style:style style:name="TableColumn481" style:family="table-column">
      <style:table-column-properties style:column-width="4.0465in"/>
    </style:style>
    <style:style style:name="TableColumn482" style:family="table-column">
      <style:table-column-properties style:column-width="2.8875in"/>
    </style:style>
    <style:style style:name="Table480" style:family="table">
      <style:table-properties style:width="6.934in" style:rel-width="100%" fo:margin-left="0in" table:align="left"/>
    </style:style>
    <style:style style:name="TableRow483" style:family="table-row">
      <style:table-row-properties/>
    </style:style>
    <style:style style:name="TableCell484" style:family="table-cell">
      <style:table-cell-properties fo:border="0.0069in solid #000000" fo:background-color="#E0E0E0" fo:padding-top="0in" fo:padding-left="0.075in" fo:padding-bottom="0in" fo:padding-right="0.075in"/>
    </style:style>
    <style:style style:name="P485" style:parent-style-name="Normal" style:family="paragraph">
      <style:paragraph-properties fo:text-align="center" fo:margin-right="-0.1in"/>
      <style:text-properties fo:font-weight="bold" style:font-weight-asian="bold" fo:font-size="11pt" style:font-size-asian="11pt"/>
    </style:style>
    <style:style style:name="TableCell486" style:family="table-cell">
      <style:table-cell-properties fo:border="0.0069in solid #000000" fo:background-color="#E0E0E0" fo:padding-top="0in" fo:padding-left="0.075in" fo:padding-bottom="0in" fo:padding-right="0.075in"/>
    </style:style>
    <style:style style:name="P487" style:parent-style-name="Normal" style:family="paragraph">
      <style:paragraph-properties fo:text-align="center" fo:margin-right="-0.1in"/>
      <style:text-properties fo:font-weight="bold" style:font-weight-asian="bold"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1in"/>
      <style:text-properties fo:font-weight="bold" style:font-weight-asian="bold"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625in"/>
      <style:text-properties fo:font-size="10pt" style:font-size-asian="10pt" style:font-size-complex="10pt"/>
    </style:style>
    <style:style style:name="P493" style:parent-style-name="Normal" style:family="paragraph">
      <style:paragraph-properties fo:text-align="center" fo:margin-right="0.0625in"/>
      <style:text-properties fo:font-size="10pt" style:font-size-asian="10pt" style:font-size-complex="10pt"/>
    </style:style>
    <style:style style:name="P494" style:parent-style-name="Normal" style:family="paragraph">
      <style:paragraph-properties fo:text-align="center" fo:margin-right="0.0625in"/>
      <style:text-properties fo:font-size="10pt" style:font-size-asian="10pt" style:font-size-complex="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1in"/>
    </style:style>
    <style:style style:name="T498" style:parent-style-name="DefaultParagraphFont" style:family="text">
      <style:text-properties fo:font-weight="bold" style:font-weight-asian="bold" fo:font-size="10pt" style:font-size-asian="10pt" style:font-size-complex="10pt"/>
    </style:style>
    <style:style style:name="T499" style:parent-style-name="DefaultParagraphFont" style:family="text">
      <style:text-properties fo:font-size="10pt" style:font-size-asian="10pt" style:font-size-complex="10pt"/>
    </style:style>
    <style:style style:name="P500" style:parent-style-name="Normal" style:family="paragraph">
      <style:paragraph-properties fo:text-align="center" fo:margin-right="0.05in"/>
      <style:text-properties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625in"/>
      <style:text-properties fo:font-size="10pt" style:font-size-asian="10pt" style:font-size-complex="10pt"/>
    </style:style>
    <style:style style:name="P503" style:parent-style-name="Normal" style:family="paragraph">
      <style:paragraph-properties fo:text-align="center" fo:margin-right="0.0625in"/>
      <style:text-properties fo:font-size="10pt" style:font-size-asian="10pt" style:font-size-complex="10pt"/>
    </style:style>
    <style:style style:name="P504" style:parent-style-name="Normal" style:family="paragraph">
      <style:paragraph-properties fo:text-align="center" fo:margin-right="0.0625in"/>
      <style:text-properties fo:font-size="10pt" style:font-size-asian="10pt" style:font-size-complex="10pt"/>
    </style:style>
    <style:style style:name="TableRow505" style:family="table-row">
      <style:table-row-properties style:min-row-height="0.6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1in"/>
      <style:text-properties fo:font-weight="bold" style:font-weight-asian="bold" fo:font-size="10pt" style:font-size-asian="10pt" style:font-size-complex="10pt"/>
    </style:style>
    <style:style style:name="P508" style:parent-style-name="Normal" style:family="paragraph">
      <style:paragraph-properties fo:text-align="justify" fo:margin-right="-0.1in"/>
      <style:text-properties fo:font-size="10pt" style:font-size-asian="10pt" style:font-size-complex="10pt"/>
    </style:style>
    <style:style style:name="P509"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0"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1"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2"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3"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4"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5"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6"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P517" style:parent-style-name="Normal" style:family="paragraph">
      <style:paragraph-properties fo:text-align="justify" fo:margin-left="0.2715in" fo:margin-right="0.05in">
        <style:tab-stops/>
      </style:paragraph-properties>
      <style:text-properties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625in"/>
      <style:text-properties fo:font-size="10pt" style:font-size-asian="10pt" style:font-size-complex="10pt"/>
    </style:style>
    <style:style style:name="P520" style:parent-style-name="Normal" style:family="paragraph">
      <style:paragraph-properties fo:text-align="center" fo:margin-right="0.0625in"/>
      <style:text-properties fo:font-size="10pt" style:font-size-asian="10pt" style:font-size-complex="10pt"/>
    </style:style>
    <style:style style:name="P521" style:parent-style-name="Normal" style:family="paragraph">
      <style:paragraph-properties fo:text-align="center" fo:margin-right="0.0625in"/>
      <style:text-properties fo:font-size="10pt" style:font-size-asian="10pt" style:font-size-complex="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1in"/>
    </style:style>
    <style:style style:name="T525" style:parent-style-name="DefaultParagraphFont" style:family="text">
      <style:text-properties fo:font-weight="bold" style:font-weight-asian="bold" fo:font-size="10pt" style:font-size-asian="10pt" style:font-size-complex="10pt"/>
    </style:style>
    <style:style style:name="T526" style:parent-style-name="DefaultParagraphFont" style:family="text">
      <style:text-properties fo:font-size="10pt" style:font-size-asian="10pt" style:font-size-complex="10pt"/>
    </style:style>
    <style:style style:name="P527" style:parent-style-name="Normal" style:family="paragraph">
      <style:paragraph-properties fo:text-align="center" fo:margin-right="0.05in"/>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weight="bold" style:font-weight-asian="bold" fo:font-size="10pt" style:font-size-asian="10pt" style:font-size-complex="10pt"/>
    </style:style>
    <style:style style:name="T530" style:parent-style-name="DefaultParagraphFont" style:family="text">
      <style:text-properties fo:font-size="10pt" style:font-size-asian="10pt" style:font-size-complex="10pt"/>
    </style:style>
    <style:style style:name="P531" style:parent-style-name="Normal" style:family="paragraph">
      <style:paragraph-properties fo:text-align="justify" fo:margin-right="-0.1in"/>
      <style:text-properties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1in"/>
      <style:text-properties fo:font-size="10pt" style:font-size-asian="10pt" style:font-size-complex="10pt"/>
    </style:style>
    <style:style style:name="P534" style:parent-style-name="Normal" style:family="paragraph">
      <style:paragraph-properties fo:text-align="center" fo:margin-right="-0.1in"/>
      <style:text-properties fo:font-size="10pt" style:font-size-asian="10pt" style:font-size-complex="10pt"/>
    </style:style>
    <style:style style:name="P535" style:parent-style-name="Normal" style:family="paragraph">
      <style:paragraph-properties fo:text-align="justify" fo:margin-left="0.05in" fo:margin-right="0.3in">
        <style:tab-stops/>
      </style:paragraph-properties>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font-size="9pt" style:font-size-asian="9pt" style:font-size-complex="9pt"/>
    </style:style>
    <style:style style:name="P539" style:parent-style-name="Normal" style:family="paragraph">
      <style:paragraph-properties fo:text-align="justify" fo:margin-left="0.2916in">
        <style:tab-stops/>
      </style:paragraph-properties>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weight="bold" style:font-weight-asian="bold" fo:font-size="11pt" style:font-size-asian="11pt" style:font-size-complex="11pt"/>
    </style:style>
    <style:style style:name="P542" style:parent-style-name="Normal" style:family="paragraph">
      <style:paragraph-properties fo:text-align="justify"/>
      <style:text-properties fo:font-weight="bold" style:font-weight-asian="bold"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weight="bold" style:font-weight-asian="bold" fo:font-size="11pt" style:font-size-asian="11pt" style:font-size-complex="11pt"/>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P546" style:parent-style-name="Normal" style:family="paragraph">
      <style:paragraph-properties fo:text-align="justify"/>
      <style:text-properties fo:font-weight="bold" style:font-weight-asian="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weight="bold" style:font-weight-asian="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weight="bold" style:font-weight-asian="bold" fo:font-size="11pt" style:font-size-asian="11pt" style:font-size-complex="11pt"/>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weight="bold" style:font-weight-asian="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weight="bold" style:font-weight-asian="bold" fo:font-size="11pt" style:font-size-asian="11pt" style:font-size-complex="11pt"/>
    </style:style>
    <style:style style:name="P575" style:parent-style-name="Normal" style:family="paragraph">
      <style:paragraph-properties fo:text-align="justify"/>
      <style:text-properties fo:font-weight="bold" style:font-weight-asian="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82"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83"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84" style:parent-style-name="Normal" style:family="paragraph">
      <style:paragraph-properties fo:margin-right="0.05in"/>
      <style:text-properties fo:font-size="11pt" style:font-size-asian="11pt" style:font-size-complex="11pt"/>
    </style:style>
    <style:style style:name="P585"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86"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87" style:parent-style-name="Normal" style:family="paragraph">
      <style:paragraph-properties fo:margin-right="0.05in"/>
      <style:text-properties fo:font-size="11pt" style:font-size-asian="11pt" style:font-size-complex="11pt"/>
    </style:style>
    <style:style style:name="P588"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89"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90"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91" style:parent-style-name="Normal" style:family="paragraph">
      <style:paragraph-properties fo:margin-right="0.05in"/>
      <style:text-properties fo:font-size="11pt" style:font-size-asian="11pt" style:font-size-complex="11pt"/>
    </style:style>
    <style:style style:name="P592"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593" style:parent-style-name="Normal" style:family="paragraph">
      <style:paragraph-properties fo:text-align="justify" fo:margin-right="0.05in"/>
      <style:text-properties fo:font-size="11pt" style:font-size-asian="11pt" style:font-size-complex="11pt"/>
    </style:style>
    <style:style style:name="P594" style:parent-style-name="Normal" style:family="paragraph">
      <style:paragraph-properties fo:text-align="justify" fo:margin-right="0.05in"/>
      <style:text-properties fo:font-size="11pt" style:font-size-asian="11pt" style:font-size-complex="11pt"/>
    </style:style>
    <style:style style:name="P595" style:parent-style-name="Normal" style:family="paragraph">
      <style:paragraph-properties fo:margin-right="-0.1in"/>
      <style:text-properties fo:font-size="11pt" style:font-size-asian="11pt" style:font-size-complex="11pt"/>
    </style:style>
    <style:style style:name="P596" style:parent-style-name="Normal" style:family="paragraph">
      <style:paragraph-properties fo:text-align="justify" fo:margin-right="0.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FootnoteReference"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1in"/>
      <style:text-properties fo:font-size="11pt" style:font-size-asian="11pt" style:font-size-complex="11pt"/>
    </style:style>
    <style:style style:name="P603" style:parent-style-name="Normal" style:family="paragraph">
      <style:paragraph-properties fo:text-align="justify" fo:margin-right="0.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FootnoteReference"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margin-right="0.05in"/>
      <style:text-properties fo:font-size="11pt" style:font-size-asian="11pt" style:font-size-complex="11pt"/>
    </style:style>
    <style:style style:name="P610" style:parent-style-name="Normal" style:family="paragraph">
      <style:paragraph-properties fo:text-align="justify" fo:line-height="115%"/>
      <style:text-properties fo:font-size="11pt" style:font-size-asian="11pt" style:font-size-complex="11pt"/>
    </style:style>
    <style:style style:name="P611" style:parent-style-name="Normal" style:family="paragraph">
      <style:paragraph-properties fo:text-align="justify" fo:line-height="115%"/>
      <style:text-properties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P624" style:parent-style-name="Normal" style:family="paragraph">
      <style:paragraph-properties fo:text-align="justify"/>
      <style:text-properties fo:font-weight="bold" style:font-weight-asian="bold" fo:font-size="11pt" style:font-size-asian="11pt" style:font-size-complex="11pt"/>
    </style:style>
    <style:style style:name="P625" style:parent-style-name="Normal" style:family="paragraph">
      <style:paragraph-properties fo:text-align="justify"/>
      <style:text-properties fo:font-weight="bold" style:font-weight-asian="bold"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fo:margin-top="0.0833in"/>
      <style:text-properties fo:font-size="11pt" style:font-size-asian="11pt" style:font-size-complex="11pt"/>
    </style:style>
    <style:style style:name="P628" style:parent-style-name="Normal" style:family="paragraph">
      <style:paragraph-properties fo:text-align="justify" fo:margin-top="0.0833in"/>
      <style:text-properties fo:font-size="11pt" style:font-size-asian="11pt" style:font-size-complex="11pt"/>
    </style:style>
    <style:style style:name="P629" style:parent-style-name="Normal" style:family="paragraph">
      <style:paragraph-properties fo:text-align="justify" fo:margin-top="0.0833in"/>
      <style:text-properties fo:font-size="11pt" style:font-size-asian="11pt" style:font-size-complex="11pt"/>
    </style:style>
    <style:style style:name="P630" style:parent-style-name="Normal" style:family="paragraph">
      <style:paragraph-properties fo:text-align="justify" fo:margin-top="0.0833in"/>
      <style:text-properties fo:font-size="11pt" style:font-size-asian="11pt" style:font-size-complex="11pt"/>
    </style:style>
    <style:style style:name="P631" style:parent-style-name="Normal" style:family="paragraph">
      <style:paragraph-properties fo:text-align="justify" fo:margin-top="0.0833in"/>
      <style:text-properties fo:font-size="11pt" style:font-size-asian="11pt" style:font-size-complex="11pt"/>
    </style:style>
    <style:style style:name="P632" style:parent-style-name="Normal" style:family="paragraph">
      <style:paragraph-properties fo:text-align="justify" fo:margin-top="0.0833in"/>
      <style:text-properties fo:font-size="11pt" style:font-size-asian="11pt" style:font-size-complex="11pt"/>
    </style:style>
    <style:style style:name="TableColumn634" style:family="table-column">
      <style:table-column-properties style:column-width="3.4194in"/>
    </style:style>
    <style:style style:name="TableColumn635" style:family="table-column">
      <style:table-column-properties style:column-width="3.4201in"/>
    </style:style>
    <style:style style:name="Table633" style:family="table">
      <style:table-properties style:width="6.8395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top="0.083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top="0.0833in"/>
      <style:text-properties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top="0.0833in"/>
      <style:text-properties fo:font-weight="bold" style:font-weight-asian="bold"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50"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51"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52" style:parent-style-name="Normal" style:family="paragraph">
      <style:paragraph-properties fo:text-align="justify" fo:margin-right="0.05in"/>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top="0.0833in"/>
      <style:text-properties fo:font-size="11pt" style:font-size-asian="11pt" style:font-size-complex="11pt"/>
    </style:style>
    <style:style style:name="P655" style:parent-style-name="Normal" style:family="paragraph">
      <style:paragraph-properties fo:text-align="justify" fo:margin-top="0.0833in"/>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5in"/>
      <style:text-properties fo:font-size="11pt" style:font-size-asian="11pt" style:font-size-complex="11pt"/>
    </style:style>
    <style:style style:name="P659"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60"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61" style:parent-style-name="Normal" style:family="paragraph">
      <style:paragraph-properties fo:text-align="justify" fo:margin-top="0.0833in"/>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top="0.0833in"/>
      <style:text-properties fo:font-size="11pt" style:font-size-asian="11pt" style:font-size-complex="11pt"/>
    </style:style>
    <style:style style:name="P664" style:parent-style-name="Normal" style:family="paragraph">
      <style:paragraph-properties fo:text-align="justify" fo:margin-top="0.0833in"/>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5in"/>
      <style:text-properties fo:font-size="11pt" style:font-size-asian="11pt" style:font-size-complex="11pt"/>
    </style:style>
    <style:style style:name="P668"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69"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70"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P671"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top="0.0833in"/>
      <style:text-properties fo:font-size="11pt" style:font-size-asian="11pt" style:font-size-complex="11pt"/>
    </style:style>
    <style:style style:name="P674" style:parent-style-name="Normal" style:family="paragraph">
      <style:paragraph-properties fo:text-align="justify" fo:margin-top="0.0833in"/>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5in"/>
      <style:text-properties fo:font-size="11pt" style:font-size-asian="11pt" style:font-size-complex="11pt"/>
    </style:style>
    <style:style style:name="P678" style:parent-style-name="Normal" style:family="paragraph">
      <style:paragraph-properties fo:margin-left="0.55in" fo:margin-right="0.05in">
        <style:tab-stops>
          <style:tab-stop style:type="left" style:position="0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top="0.0833in"/>
      <style:text-properties fo:font-size="11pt" style:font-size-asian="11pt" style:font-size-complex="11pt"/>
    </style:style>
    <style:style style:name="P681" style:parent-style-name="Normal" style:family="paragraph">
      <style:paragraph-properties fo:text-align="justify" fo:margin-top="0.0833in"/>
      <style:text-properties fo:font-size="11pt" style:font-size-asian="11pt" style:font-size-complex="11pt"/>
    </style:style>
    <style:style style:name="P682" style:parent-style-name="Normal" style:family="paragraph">
      <style:paragraph-properties fo:text-align="justify" fo:margin-top="0.0833in"/>
      <style:text-properties fo:font-size="11pt" style:font-size-asian="11pt" style:font-size-complex="11pt"/>
    </style:style>
    <style:style style:name="P683" style:parent-style-name="Normal" style:family="paragraph">
      <style:paragraph-properties fo:text-align="justify" fo:margin-top="0.0833in"/>
      <style:text-properties fo:font-size="11pt" style:font-size-asian="11pt" style:font-size-complex="11pt"/>
    </style:style>
    <style:style style:name="P684" style:parent-style-name="Normal" style:family="paragraph">
      <style:paragraph-properties fo:text-align="justify" fo:margin-top="0.0833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line-height="115%"/>
    </style:style>
    <style:style style:name="T689" style:parent-style-name="Emphasis" style:family="text">
      <style:text-properties style:font-name-complex="Arial" fo:font-weight="bold" style:font-weight-asian="bold" fo:font-style="normal" style:font-style-asian="normal" fo:font-size="11pt" style:font-size-asian="11pt" style:font-size-complex="11pt"/>
    </style:style>
    <style:style style:name="T690" style:parent-style-name="Emphasis" style:family="text">
      <style:text-properties style:font-name-complex="Arial" fo:font-weight="bold" style:font-weight-asian="bold" fo:font-style="normal" style:font-style-asian="normal"/>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FootnoteReference"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margin-top="0.1in" fo:margin-bottom="0.1in" fo:line-height="115%"/>
    </style:style>
    <style:style style:name="T705" style:parent-style-name="Emphasis" style:family="text">
      <style:text-properties fo:font-weight="bold" style:font-weight-asian="bold" fo:font-size="11pt" style:font-size-asian="11pt" style:font-size-complex="11pt"/>
    </style:style>
    <style:style style:name="P706" style:parent-style-name="Normal" style:family="paragraph">
      <style:paragraph-properties fo:text-align="justify"/>
    </style:style>
    <style:style style:name="T707" style:parent-style-name="Emphasis" style:family="text">
      <style:text-properties fo:font-style="normal" style:font-style-asian="normal" fo:font-size="11pt" style:font-size-asian="11pt" style:font-size-complex="11pt"/>
    </style:style>
    <style:style style:name="T708" style:parent-style-name="Emphasis" style:family="text">
      <style:text-properties fo:font-style="normal" style:font-style-asian="normal" fo:font-size="11pt" style:font-size-asian="11pt" style:font-size-complex="11pt"/>
    </style:style>
    <style:style style:name="T709" style:parent-style-name="Emphasis" style:family="text">
      <style:text-properties fo:font-style="normal" style:font-style-asian="normal"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1pt" style:font-size-asian="11pt" style:font-size-complex="11pt"/>
    </style:style>
    <style:style style:name="T713" style:parent-style-name="FootnoteReference" style:family="text">
      <style:text-properties fo:font-weight="bold" style:font-weight-asian="bold" fo:font-style="italic" style:font-style-asian="italic" fo:font-size="11pt" style:font-size-asian="11pt" style:font-size-complex="11pt"/>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ize="8pt" style:font-size-asian="8pt" style:font-size-complex="8pt"/>
    </style:style>
    <style:style style:name="P719" style:parent-style-name="ListParagraph" style:family="paragraph">
      <style:paragraph-properties fo:text-align="justify" fo:margin-bottom="0.1388in" fo:line-height="115%" fo:margin-left="0in">
        <style:tab-stops/>
      </style:paragraph-properties>
    </style:style>
    <style:style style:name="T720" style:parent-style-name="Emphasis" style:family="text">
      <style:text-properties style:font-name="Arial" style:font-name-complex="Arial" fo:font-style="normal" style:font-style-asian="normal" fo:font-size="11pt" style:font-size-asian="11pt" style:font-size-complex="11pt"/>
    </style:style>
    <style:style style:name="T721" style:parent-style-name="Emphasis" style:family="text">
      <style:text-properties style:font-name="Arial" style:font-name-complex="Arial" fo:font-style="normal" style:font-style-asian="normal" fo:font-size="11pt" style:font-size-asian="11pt" style:font-size-complex="11pt"/>
    </style:style>
    <style:style style:name="T722" style:parent-style-name="Emphasis" style:family="text">
      <style:text-properties style:font-name="Arial" style:font-name-complex="Arial" fo:font-style="normal" style:font-style-asian="normal" fo:font-size="11pt" style:font-size-asian="11pt" style:font-size-complex="11pt"/>
    </style:style>
    <style:style style:name="T723" style:parent-style-name="Emphasis" style:family="text">
      <style:text-properties style:font-name="Arial" style:font-name-complex="Arial" fo:font-style="normal" style:font-style-asian="normal" fo:font-size="11pt" style:font-size-asian="11pt" style:font-size-complex="11pt"/>
    </style:style>
    <style:style style:name="T724" style:parent-style-name="Emphasis" style:family="text">
      <style:text-properties style:font-name="Arial" style:font-name-complex="Arial" fo:font-style="normal" style:font-style-asian="normal" fo:font-size="11pt" style:font-size-asian="11pt" style:font-size-complex="11pt"/>
    </style:style>
    <style:style style:name="P725" style:parent-style-name="ListParagraph" style:family="paragraph">
      <style:paragraph-properties fo:text-align="justify" fo:margin-bottom="0.1388in" fo:line-height="115%" fo:margin-left="0in">
        <style:tab-stops/>
      </style:paragraph-properties>
    </style:style>
    <style:style style:name="T726" style:parent-style-name="Emphasis" style:family="text">
      <style:text-properties style:font-name="Arial" style:font-name-complex="Arial" fo:font-style="normal" style:font-style-asian="normal" fo:font-size="11pt" style:font-size-asian="11pt" style:font-size-complex="11pt"/>
    </style:style>
    <style:style style:name="T727" style:parent-style-name="Emphasis" style:family="text">
      <style:text-properties style:font-name="Arial" style:font-name-complex="Arial" fo:font-style="normal" style:font-style-asian="normal" fo:font-size="11pt" style:font-size-asian="11pt" style:font-size-complex="11pt"/>
    </style:style>
    <style:style style:name="T728" style:parent-style-name="Emphasis" style:family="text">
      <style:text-properties style:font-name="Arial" style:font-name-complex="Arial" fo:font-style="normal" style:font-style-asian="normal" fo:font-size="11pt" style:font-size-asian="11pt" style:font-size-complex="11pt"/>
    </style:style>
    <style:style style:name="T729" style:parent-style-name="Emphasis" style:family="text">
      <style:text-properties style:font-name="Arial" style:font-name-complex="Arial" fo:font-style="normal" style:font-style-asian="normal" fo:font-size="11pt" style:font-size-asian="11pt" style:font-size-complex="11pt"/>
    </style:style>
    <style:style style:name="T730" style:parent-style-name="Emphasis" style:family="text">
      <style:text-properties style:font-name="Arial" style:font-name-complex="Arial" fo:font-style="normal" style:font-style-asian="normal"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text-properties fo:font-size="10pt" style:font-size-asian="10pt" style:font-size-complex="10pt"/>
    </style:style>
    <style:style style:name="TableRow750" style:family="table-row">
      <style:table-row-properties/>
    </style:style>
    <style:style style:name="TableCell751" style:family="table-cell">
      <style:table-cell-properties fo:border="0.0069in solid #000000" fo:background-color="#CCFFFF" fo:padding-top="0in" fo:padding-left="0.075in" fo:padding-bottom="0in" fo:padding-right="0.075in"/>
    </style:style>
    <style:style style:name="P752" style:parent-style-name="Normal" style:family="paragraph">
      <style:paragraph-properties fo:text-align="justify"/>
      <style:text-properties fo:font-weight="bold" style:font-weight-asian="bold"/>
    </style:style>
    <style:style style:name="P753" style:parent-style-name="Normal" style:family="paragraph">
      <style:paragraph-properties fo:text-align="justify" fo:margin-top="0.1in" fo:margin-bottom="0.1in" fo:line-height="115%"/>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ableColumn758" style:family="table-column">
      <style:table-column-properties style:column-width="1.0763in"/>
    </style:style>
    <style:style style:name="TableColumn759" style:family="table-column">
      <style:table-column-properties style:column-width="0.6131in"/>
    </style:style>
    <style:style style:name="TableColumn760" style:family="table-column">
      <style:table-column-properties style:column-width="0.5361in"/>
    </style:style>
    <style:style style:name="TableColumn761" style:family="table-column">
      <style:table-column-properties style:column-width="0.775in"/>
    </style:style>
    <style:style style:name="TableColumn762" style:family="table-column">
      <style:table-column-properties style:column-width="0.5361in"/>
    </style:style>
    <style:style style:name="TableColumn763" style:family="table-column">
      <style:table-column-properties style:column-width="0.775in"/>
    </style:style>
    <style:style style:name="TableColumn764" style:family="table-column">
      <style:table-column-properties style:column-width="0.5361in"/>
    </style:style>
    <style:style style:name="TableColumn765" style:family="table-column">
      <style:table-column-properties style:column-width="0.775in"/>
    </style:style>
    <style:style style:name="TableColumn766" style:family="table-column">
      <style:table-column-properties style:column-width="0.5361in"/>
    </style:style>
    <style:style style:name="TableColumn767" style:family="table-column">
      <style:table-column-properties style:column-width="0.775in"/>
    </style:style>
    <style:style style:name="Table757" style:family="table">
      <style:table-properties style:width="6.934in" style:rel-width="100%" fo:margin-left="0in" table:align="left"/>
    </style:style>
    <style:style style:name="TableRow768" style:family="table-row">
      <style:table-row-properties/>
    </style:style>
    <style:style style:name="TableCell769" style:family="table-cell">
      <style:table-cell-properties fo:border="0.0069in solid #000000" fo:background-color="#E0E0E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font-size-complex="10pt"/>
    </style:style>
    <style:style style:name="TableRow771" style:family="table-row">
      <style:table-row-properties/>
    </style:style>
    <style:style style:name="TableCell772" style:family="table-cell">
      <style:table-cell-properties fo:border="0.0069in solid #000000" fo:background-color="#E0E0E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font-size-complex="10pt"/>
    </style:style>
    <style:style style:name="TableCell774" style:family="table-cell">
      <style:table-cell-properties fo:border="0.0069in solid #000000" fo:background-color="#E0E0E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font-size-complex="10pt"/>
    </style:style>
    <style:style style:name="TableCell776" style:family="table-cell">
      <style:table-cell-properties fo:border="0.0069in solid #000000" fo:background-color="#E0E0E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0pt"/>
    </style:style>
    <style:style style:name="TableCell778" style:family="table-cell">
      <style:table-cell-properties fo:border="0.0069in solid #000000" fo:background-color="#E0E0E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font-size-complex="10pt"/>
    </style:style>
    <style:style style:name="TableCell780" style:family="table-cell">
      <style:table-cell-properties fo:border="0.0069in solid #000000" fo:background-color="#E0E0E0"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font-size-complex="10pt"/>
    </style:style>
    <style:style style:name="TableCell782" style:family="table-cell">
      <style:table-cell-properties fo:border="0.0069in solid #000000" fo:background-color="#E0E0E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font-size-complex="10pt"/>
    </style:style>
    <style:style style:name="TableRow784" style:family="table-row">
      <style:table-row-properties/>
    </style:style>
    <style:style style:name="TableCell785" style:family="table-cell">
      <style:table-cell-properties fo:border="0.0069in solid #000000" fo:background-color="#E0E0E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font-size-complex="10pt"/>
    </style:style>
    <style:style style:name="TableCell787" style:family="table-cell">
      <style:table-cell-properties fo:border="0.0069in solid #000000" fo:background-color="#E0E0E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font-size-complex="10pt"/>
    </style:style>
    <style:style style:name="P789" style:parent-style-name="Normal" style:family="paragraph">
      <style:paragraph-properties fo:text-align="center"/>
      <style:text-properties fo:font-weight="bold" style:font-weight-asian="bold" fo:font-size="10pt" style:font-size-asian="10pt" style:font-size-complex="10pt"/>
    </style:style>
    <style:style style:name="TableCell790" style:family="table-cell">
      <style:table-cell-properties fo:border="0.0069in solid #000000" fo:background-color="#E0E0E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font-size-complex="10pt"/>
    </style:style>
    <style:style style:name="P792" style:parent-style-name="Normal" style:family="paragraph">
      <style:paragraph-properties fo:text-align="center"/>
      <style:text-properties fo:font-weight="bold" style:font-weight-asian="bold" fo:font-size="10pt" style:font-size-asian="10pt" style:font-size-complex="10pt"/>
    </style:style>
    <style:style style:name="TableCell793" style:family="table-cell">
      <style:table-cell-properties fo:border="0.0069in solid #000000" fo:background-color="#E0E0E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font-size-complex="10pt"/>
    </style:style>
    <style:style style:name="TableCell795" style:family="table-cell">
      <style:table-cell-properties fo:border="0.0069in solid #000000" fo:background-color="#E0E0E0"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font-size-complex="10pt"/>
    </style:style>
    <style:style style:name="P797" style:parent-style-name="Normal" style:family="paragraph">
      <style:paragraph-properties fo:text-align="center"/>
      <style:text-properties fo:font-weight="bold" style:font-weight-asian="bold" fo:font-size="10pt" style:font-size-asian="10pt" style:font-size-complex="10pt"/>
    </style:style>
    <style:style style:name="TableCell798" style:family="table-cell">
      <style:table-cell-properties fo:border="0.0069in solid #000000" fo:background-color="#E0E0E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font-size-complex="10pt"/>
    </style:style>
    <style:style style:name="TableCell800" style:family="table-cell">
      <style:table-cell-properties fo:border="0.0069in solid #000000" fo:background-color="#E0E0E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font-size-complex="10pt"/>
    </style:style>
    <style:style style:name="P802" style:parent-style-name="Normal" style:family="paragraph">
      <style:paragraph-properties fo:text-align="center"/>
      <style:text-properties fo:font-weight="bold" style:font-weight-asian="bold" fo:font-size="10pt" style:font-size-asian="10pt" style:font-size-complex="10pt"/>
    </style:style>
    <style:style style:name="TableCell803" style:family="table-cell">
      <style:table-cell-properties fo:border="0.0069in solid #000000" fo:background-color="#E0E0E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0pt"/>
    </style:style>
    <style:style style:name="TableCell805" style:family="table-cell">
      <style:table-cell-properties fo:border="0.0069in solid #000000" fo:background-color="#E0E0E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0pt"/>
    </style:style>
    <style:style style:name="P807" style:parent-style-name="Normal" style:family="paragraph">
      <style:paragraph-properties fo:text-align="center"/>
      <style:text-properties fo:font-weight="bold" style:font-weight-asian="bold" fo:font-size="10pt" style:font-size-asian="10pt" style:font-size-complex="10pt"/>
    </style:style>
    <style:style style:name="TableCell808" style:family="table-cell">
      <style:table-cell-properties fo:border="0.0069in solid #000000" fo:background-color="#E0E0E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font-size-complex="10pt"/>
    </style:style>
    <style:style style:name="TableRow810" style:family="table-row">
      <style:table-row-properties/>
    </style:style>
    <style:style style:name="TableCell811" style:family="table-cell">
      <style:table-cell-properties fo:border="0.0069in solid #000000" fo:background-color="#CCFFFF" fo:padding-top="0in" fo:padding-left="0.075in" fo:padding-bottom="0in" fo:padding-right="0.075in"/>
    </style:style>
    <style:style style:name="T812" style:parent-style-name="DefaultParagraphFont" style:family="text">
      <style:text-properties fo:font-weight="bold" style:font-weight-asian="bold" fo:font-style="italic" style:font-style-asian="italic" fo:font-size="10pt" style:font-size-asian="10pt" style:font-size-complex="10pt"/>
    </style:style>
    <style:style style:name="T813" style:parent-style-name="DefaultParagraphFont" style:family="text">
      <style:text-properties fo:font-style="italic" style:font-style-asian="italic" fo:font-size="10pt" style:font-size-asian="10pt" style:font-size-complex="10pt"/>
    </style:style>
    <style:style style:name="T814" style:parent-style-name="DefaultParagraphFont" style:family="text">
      <style:text-properties fo:font-weight="bold" style:font-weight-asian="bold" fo:font-style="italic" style:font-style-asian="italic" fo:font-size="10pt" style:font-size-asian="10pt" style:font-size-complex="10pt"/>
    </style:style>
    <style:style style:name="TableCell815" style:family="table-cell">
      <style:table-cell-properties fo:border="0.0069in solid #000000" fo:background-color="#CCFFFF"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0pt"/>
    </style:style>
    <style:style style:name="TableCell817" style:family="table-cell">
      <style:table-cell-properties fo:border="0.0069in solid #000000" fo:background-color="#CCFFFF"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0pt"/>
    </style:style>
    <style:style style:name="TableCell819" style:family="table-cell">
      <style:table-cell-properties fo:border="0.0069in solid #000000" fo:background-color="#CCFFFF"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0pt"/>
    </style:style>
    <style:style style:name="TableCell821" style:family="table-cell">
      <style:table-cell-properties fo:border="0.0069in solid #000000" fo:background-color="#CCFFFF"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0pt"/>
    </style:style>
    <style:style style:name="TableCell823" style:family="table-cell">
      <style:table-cell-properties fo:border="0.0069in solid #000000" fo:background-color="#CCFFFF"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0pt"/>
    </style:style>
    <style:style style:name="TableCell825" style:family="table-cell">
      <style:table-cell-properties fo:border="0.0069in solid #000000" fo:background-color="#CCFFFF"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0pt"/>
    </style:style>
    <style:style style:name="TableCell827" style:family="table-cell">
      <style:table-cell-properties fo:border="0.0069in solid #000000" fo:background-color="#CCFFFF"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0pt"/>
    </style:style>
    <style:style style:name="TableCell829" style:family="table-cell">
      <style:table-cell-properties fo:border="0.0069in solid #000000" fo:background-color="#CCFFFF"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0pt"/>
    </style:style>
    <style:style style:name="TableCell831" style:family="table-cell">
      <style:table-cell-properties fo:border="0.0069in solid #000000" fo:background-color="#CCFFFF"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0pt"/>
    </style:style>
    <style:style style:name="TableRow833" style:family="table-row">
      <style:table-row-properties/>
    </style:style>
    <style:style style:name="TableCell834" style:family="table-cell">
      <style:table-cell-properties fo:border="0.0069in solid #000000" fo:background-color="#CCFFFF" fo:padding-top="0in" fo:padding-left="0.075in" fo:padding-bottom="0in" fo:padding-right="0.075in"/>
    </style:style>
    <style:style style:name="P835" style:parent-style-name="Normal" style:family="paragraph">
      <style:text-properties fo:font-weight="bold" style:font-weight-asian="bold" fo:font-style="italic" style:font-style-asian="italic" fo:font-size="10pt" style:font-size-asian="10pt" style:font-size-complex="10pt"/>
    </style:style>
    <style:style style:name="P836" style:parent-style-name="Normal" style:family="paragraph">
      <style:text-properties fo:font-style="italic" style:font-style-asian="italic" fo:font-size="10pt" style:font-size-asian="10pt" style:font-size-complex="10pt"/>
    </style:style>
    <style:style style:name="TableCell837" style:family="table-cell">
      <style:table-cell-properties fo:border="0.0069in solid #000000" fo:background-color="#CCFFFF"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0pt"/>
    </style:style>
    <style:style style:name="TableCell839" style:family="table-cell">
      <style:table-cell-properties fo:border="0.0069in solid #000000" fo:background-color="#CCFFFF"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0pt"/>
    </style:style>
    <style:style style:name="TableCell841" style:family="table-cell">
      <style:table-cell-properties fo:border="0.0069in solid #000000" fo:background-color="#CCFFFF"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0pt"/>
    </style:style>
    <style:style style:name="TableCell843" style:family="table-cell">
      <style:table-cell-properties fo:border="0.0069in solid #000000" fo:background-color="#CCFFFF"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0pt"/>
    </style:style>
    <style:style style:name="TableCell845" style:family="table-cell">
      <style:table-cell-properties fo:border="0.0069in solid #000000" fo:background-color="#CCFFFF"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0pt"/>
    </style:style>
    <style:style style:name="TableCell847" style:family="table-cell">
      <style:table-cell-properties fo:border="0.0069in solid #000000" fo:background-color="#CCFFFF"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0pt"/>
    </style:style>
    <style:style style:name="TableCell849" style:family="table-cell">
      <style:table-cell-properties fo:border="0.0069in solid #000000" fo:background-color="#CCFFFF"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0pt"/>
    </style:style>
    <style:style style:name="TableCell851" style:family="table-cell">
      <style:table-cell-properties fo:border="0.0069in solid #000000" fo:background-color="#CCFFFF"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0pt"/>
    </style:style>
    <style:style style:name="TableCell853" style:family="table-cell">
      <style:table-cell-properties fo:border="0.0069in solid #000000" fo:background-color="#CCFFFF"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0pt"/>
    </style:style>
    <style:style style:name="TableRow855" style:family="table-row">
      <style:table-row-properties/>
    </style:style>
    <style:style style:name="TableCell856" style:family="table-cell">
      <style:table-cell-properties fo:border="0.0069in solid #000000" fo:background-color="#CCFFFF" fo:padding-top="0in" fo:padding-left="0.075in" fo:padding-bottom="0in" fo:padding-right="0.075in"/>
    </style:style>
    <style:style style:name="T857" style:parent-style-name="DefaultParagraphFont" style:family="text">
      <style:text-properties fo:font-weight="bold" style:font-weight-asian="bold" fo:font-style="italic" style:font-style-asian="italic" fo:font-size="10pt" style:font-size-asian="10pt" style:font-size-complex="10pt"/>
    </style:style>
    <style:style style:name="TableCell858" style:family="table-cell">
      <style:table-cell-properties fo:border="0.0069in solid #000000" fo:background-color="#CCFFFF"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0pt"/>
    </style:style>
    <style:style style:name="TableCell860" style:family="table-cell">
      <style:table-cell-properties fo:border="0.0069in solid #000000" fo:background-color="#CCFFFF"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0pt"/>
    </style:style>
    <style:style style:name="TableCell862" style:family="table-cell">
      <style:table-cell-properties fo:border="0.0069in solid #000000" fo:background-color="#CCFFFF"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0pt"/>
    </style:style>
    <style:style style:name="TableCell864" style:family="table-cell">
      <style:table-cell-properties fo:border="0.0069in solid #000000" fo:background-color="#CCFFFF"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0pt"/>
    </style:style>
    <style:style style:name="TableCell866" style:family="table-cell">
      <style:table-cell-properties fo:border="0.0069in solid #000000" fo:background-color="#CCFFFF"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0pt"/>
    </style:style>
    <style:style style:name="TableCell868" style:family="table-cell">
      <style:table-cell-properties fo:border="0.0069in solid #000000" fo:background-color="#CCFFFF"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0pt"/>
    </style:style>
    <style:style style:name="TableCell870" style:family="table-cell">
      <style:table-cell-properties fo:border="0.0069in solid #000000" fo:background-color="#CCFFFF"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0pt"/>
    </style:style>
    <style:style style:name="TableCell872" style:family="table-cell">
      <style:table-cell-properties fo:border="0.0069in solid #000000" fo:background-color="#CCFFFF"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0pt"/>
    </style:style>
    <style:style style:name="TableCell874" style:family="table-cell">
      <style:table-cell-properties fo:border="0.0069in solid #000000" fo:background-color="#CCFFFF"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0pt"/>
    </style:style>
    <style:style style:name="TableRow876" style:family="table-row">
      <style:table-row-properties/>
    </style:style>
    <style:style style:name="TableCell877" style:family="table-cell">
      <style:table-cell-properties fo:border="0.0069in solid #000000" fo:background-color="#E0E0E0" fo:padding-top="0in" fo:padding-left="0.075in" fo:padding-bottom="0in" fo:padding-right="0.075in"/>
    </style:style>
    <style:style style:name="P878"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Cell879" style:family="table-cell">
      <style:table-cell-properties fo:border="0.0069in solid #000000" fo:background-color="#E0E0E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font-size-complex="10pt"/>
    </style:style>
    <style:style style:name="TableCell881" style:family="table-cell">
      <style:table-cell-properties fo:border="0.0069in solid #000000" fo:background-color="#E0E0E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font-size-complex="10pt"/>
    </style:style>
    <style:style style:name="TableCell883" style:family="table-cell">
      <style:table-cell-properties fo:border="0.0069in solid #000000" fo:background-color="#E0E0E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font-size-complex="10pt"/>
    </style:style>
    <style:style style:name="TableCell885" style:family="table-cell">
      <style:table-cell-properties fo:border="0.0069in solid #000000" fo:background-color="#E0E0E0"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font-size-complex="10pt"/>
    </style:style>
    <style:style style:name="TableCell887" style:family="table-cell">
      <style:table-cell-properties fo:border="0.0069in solid #000000" fo:background-color="#E0E0E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font-size-complex="10pt"/>
    </style:style>
    <style:style style:name="TableCell889" style:family="table-cell">
      <style:table-cell-properties fo:border="0.0069in solid #000000" fo:background-color="#E0E0E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font-size-complex="10pt"/>
    </style:style>
    <style:style style:name="TableCell891" style:family="table-cell">
      <style:table-cell-properties fo:border="0.0069in solid #000000" fo:background-color="#E0E0E0"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font-size-complex="10pt"/>
    </style:style>
    <style:style style:name="TableCell893" style:family="table-cell">
      <style:table-cell-properties fo:border="0.0069in solid #000000" fo:background-color="#E0E0E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font-size-complex="10pt"/>
    </style:style>
    <style:style style:name="TableCell895" style:family="table-cell">
      <style:table-cell-properties fo:border="0.0069in solid #000000" fo:background-color="#E0E0E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font-size-complex="10pt"/>
    </style:style>
    <style:style style:name="P897"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9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899" style:parent-style-name="Normal" style:family="paragraph">
      <style:paragraph-properties fo:text-align="justify"/>
      <style:text-properties style:text-underline-type="single" style:text-underline-style="solid" style:text-underline-width="auto" style:text-underline-mode="continuous"/>
    </style:style>
    <style:style style:name="P90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P915" style:parent-style-name="Normal" style:family="paragraph">
      <style:paragraph-properties fo:text-align="center"/>
      <style:text-properties fo:font-size="9pt" style:font-size-asian="9pt" style:font-size-complex="9pt"/>
    </style:style>
    <style:style style:name="P916" style:parent-style-name="Normal" style:family="paragraph">
      <style:paragraph-properties fo:text-align="center"/>
      <style:text-properties fo:font-size="9pt" style:font-size-asian="9pt" style:font-size-complex="9pt"/>
    </style:style>
    <style:style style:name="P917" style:parent-style-name="Normal" style:family="paragraph">
      <style:paragraph-properties fo:text-align="center"/>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weight="bold" style:font-weight-asian="bold" fo:font-size="9pt" style:font-size-asian="9pt" style:font-size-complex="9pt"/>
    </style:style>
    <style:style style:name="P920" style:parent-style-name="Normal" style:family="paragraph">
      <style:paragraph-properties fo:text-align="center"/>
      <style:text-properties fo:font-size="9pt" style:font-size-asian="9pt" style:font-size-complex="9pt"/>
    </style:style>
    <style:style style:name="P921" style:parent-style-name="Normal" style:family="paragraph">
      <style:paragraph-properties fo:text-align="center"/>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weight="bold" style:font-weight-asian="bold" fo:font-size="9pt" style:font-size-asian="9pt" style:font-size-complex="9pt"/>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text-properties fo:font-weight="bold" style:font-weight-asian="bold" fo:font-size="9pt" style:font-size-asian="9pt" style:font-size-complex="9pt"/>
    </style:style>
    <style:style style:name="P928" style:parent-style-name="Normal" style:family="paragraph">
      <style:text-properties fo:font-weight="bold" style:font-weight-asian="bold" fo:font-size="9pt" style:font-size-asian="9pt" style:font-size-complex="9pt"/>
    </style:style>
    <style:style style:name="P929" style:parent-style-name="Normal" style:family="paragraph">
      <style:paragraph-properties fo:text-align="center"/>
      <style:text-properties fo:font-weight="bold" style:font-weight-asian="bold" fo:font-size="9pt" style:font-size-asian="9pt" style:font-size-complex="9pt"/>
    </style:style>
    <style:style style:name="P930" style:parent-style-name="Normal" style:family="paragraph">
      <style:paragraph-properties fo:text-align="center"/>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P941" style:parent-style-name="Normal" style:family="paragraph">
      <style:paragraph-properties fo:text-align="center"/>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weight="bold" style:font-weight-asian="bold"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weight="bold" style:font-weight-asian="bold"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weight="bold" style:font-weight-asian="bold" fo:font-size="9pt" style:font-size-asian="9pt" style:font-size-complex="9pt"/>
    </style:style>
    <style:style style:name="P954" style:parent-style-name="Normal" style:family="paragraph">
      <style:paragraph-properties fo:text-align="center"/>
      <style:text-properties fo:font-weight="bold" style:font-weight-asian="bold" fo:font-size="9pt" style:font-size-asian="9pt" style:font-size-complex="9pt"/>
    </style:style>
    <style:style style:name="P955" style:parent-style-name="Normal" style:family="paragraph">
      <style:paragraph-properties fo:text-align="center"/>
      <style:text-properties fo:font-weight="bold" style:font-weight-asian="bold" fo:font-size="9pt" style:font-size-asian="9pt" style:font-size-complex="9pt"/>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95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left" style:position="0.6604in"/>
        </style:tab-stops>
      </style:paragraph-properties>
      <style:text-properties fo:font-weight="bold" style:font-weight-asian="bold" fo:font-size="11pt" style:font-size-asian="11pt" style:font-size-complex="11pt"/>
    </style:style>
    <style:style style:name="P965" style:parent-style-name="ListParagraph" style:family="paragraph">
      <style:paragraph-properties fo:text-align="justify" fo:margin-bottom="0.1388in" fo:line-height="115%" fo:margin-left="0in">
        <style:tab-stops>
          <style:tab-stop style:type="left" style:position="2.1875in"/>
        </style:tab-stops>
      </style:paragraph-properties>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weight="bold" style:font-weight-asian="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weight="bold" style:font-weight-asian="bold"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ableRow973" style:family="table-row">
      <style:table-row-properties style:min-row-height="1.1805in"/>
    </style:style>
    <style:style style:name="TableCell974" style:family="table-cell">
      <style:table-cell-properties fo:border="0.0069in solid #000000" fo:background-color="#CCFFCC" fo:padding-top="0in" fo:padding-left="0.075in" fo:padding-bottom="0in" fo:padding-right="0.075in"/>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justify"/>
      <style:text-properties fo:font-size="11pt" style:font-size-asian="11pt" style:font-size-complex="11pt"/>
    </style:style>
    <style:style style:name="P977" style:parent-style-name="ListParagraph" style:family="paragraph">
      <style:paragraph-properties fo:text-align="justify" fo:line-height="115%" fo:margin-left="0in">
        <style:tab-stops/>
      </style:paragraph-properties>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weight="bold" style:font-weight-asian="bold"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weight="bold" style:font-weight-asian="bold"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P983" style:parent-style-name="ListParagraph" style:family="paragraph">
      <style:paragraph-properties fo:text-align="justify" fo:margin-left="0.5625in">
        <style:tab-stops/>
      </style:paragraph-properties>
      <style:text-properties style:font-name="Arial" style:font-name-complex="Arial" fo:font-size="11pt" style:font-size-asian="11pt" style:font-size-complex="11pt"/>
    </style:style>
    <style:style style:name="P984" style:parent-style-name="ListParagraph" style:family="paragraph">
      <style:paragraph-properties fo:text-align="justify" fo:line-height="115%"/>
      <style:text-properties style:font-name="Arial" style:font-name-complex="Arial" fo:font-size="11pt" style:font-size-asian="11pt" style:font-size-complex="11pt"/>
    </style:style>
    <style:style style:name="P985" style:parent-style-name="ListParagraph" style:family="paragraph">
      <style:paragraph-properties fo:text-align="justify" fo:line-height="115%"/>
      <style:text-properties style:font-name="Arial" style:font-name-complex="Arial" fo:font-size="11pt" style:font-size-asian="11pt" style:font-size-complex="11pt"/>
    </style:style>
    <style:style style:name="P986" style:parent-style-name="ListParagraph" style:family="paragraph">
      <style:paragraph-properties fo:text-align="justify" fo:line-height="115%"/>
      <style:text-properties style:font-name="Arial" style:font-name-complex="Arial" fo:font-size="11pt" style:font-size-asian="11pt" style:font-size-complex="11pt"/>
    </style:style>
    <style:style style:name="P987" style:parent-style-name="ListParagraph" style:family="paragraph">
      <style:paragraph-properties fo:text-align="justify" fo:line-height="115%"/>
      <style:text-properties style:font-name="Arial" style:font-name-complex="Arial" fo:font-size="11pt" style:font-size-asian="11pt" style:font-size-complex="11pt"/>
    </style:style>
    <style:style style:name="P988" style:parent-style-name="ListParagraph" style:family="paragraph">
      <style:paragraph-properties fo:text-align="justify" fo:line-height="115%"/>
      <style:text-properties style:font-name="Arial" style:font-name-complex="Arial" fo:font-size="11pt" style:font-size-asian="11pt" style:font-size-complex="11pt"/>
    </style:style>
    <style:style style:name="P989" style:parent-style-name="ListParagraph" style:family="paragraph">
      <style:paragraph-properties fo:text-align="justify" fo:line-height="115%"/>
      <style:text-properties style:font-name="Arial" style:font-name-complex="Arial" fo:font-size="11pt" style:font-size-asian="11pt" style:font-size-complex="11pt"/>
    </style:style>
    <style:style style:name="P990" style:parent-style-name="ListParagraph" style:family="paragraph">
      <style:paragraph-properties fo:text-align="justify" fo:line-height="115%"/>
      <style:text-properties style:font-name="Arial" style:font-name-complex="Arial" fo:font-size="11pt" style:font-size-asian="11pt" style:font-size-complex="11pt"/>
    </style:style>
    <style:style style:name="P991" style:parent-style-name="ListParagraph" style:family="paragraph">
      <style:paragraph-properties fo:text-align="justify" fo:margin-left="0.5625in">
        <style:tab-stops/>
      </style:paragraph-properties>
      <style:text-properties style:font-name="Arial" style:font-name-complex="Arial" fo:font-size="11pt" style:font-size-asian="11pt" style:font-size-complex="11pt"/>
    </style:style>
    <style:style style:name="P992"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P1000" style:parent-style-name="Normal" style:family="paragraph">
      <style:paragraph-properties fo:text-align="justify" fo:margin-right="0.0513in"/>
      <style:text-properties fo:font-weight="bold" style:font-weight-asian="bold" fo:font-size="11pt" style:font-size-asian="11pt" style:font-size-complex="11pt"/>
    </style:style>
    <style:style style:name="P1001" style:parent-style-name="Normal" style:family="paragraph">
      <style:paragraph-properties fo:text-align="justify" fo:margin-right="0.0513in"/>
      <style:text-properties fo:font-size="11pt" style:font-size-asian="11pt" style:font-size-complex="11pt"/>
    </style:style>
    <style:style style:name="P1002" style:parent-style-name="Normal" style:family="paragraph">
      <style:paragraph-properties fo:text-align="justify" fo:margin-right="0.0513in"/>
      <style:text-properties fo:font-size="11pt" style:font-size-asian="11pt" style:font-size-complex="11pt"/>
    </style:style>
    <style:style style:name="P1003" style:parent-style-name="Normal" style:family="paragraph">
      <style:paragraph-properties fo:text-align="justify" fo:margin-right="0.0513in"/>
      <style:text-properties fo:font-weight="bold" style:font-weight-asian="bold" fo:font-size="11pt" style:font-size-asian="11pt" style:font-size-complex="11pt"/>
    </style:style>
    <style:style style:name="P1004" style:parent-style-name="Normal" style:family="paragraph">
      <style:paragraph-properties fo:text-align="justify" fo:margin-right="0.0513in"/>
      <style:text-properties fo:font-size="11pt" style:font-size-asian="11pt" style:font-size-complex="11pt"/>
    </style:style>
    <style:style style:name="P1005" style:parent-style-name="Normal" style:family="paragraph">
      <style:paragraph-properties fo:text-align="justify" fo:margin-right="0.0513in"/>
      <style:text-properties fo:font-size="11pt" style:font-size-asian="11pt" style:font-size-complex="11pt"/>
    </style:style>
    <style:style style:name="P1006" style:parent-style-name="Normal" style:family="paragraph">
      <style:paragraph-properties fo:text-align="justify" fo:margin-right="0.0395in"/>
      <style:text-properties fo:font-weight="bold" style:font-weight-asian="bold" fo:font-size="11pt" style:font-size-asian="11pt" style:font-size-complex="11pt"/>
    </style:style>
    <style:style style:name="P1007" style:parent-style-name="Normal" style:family="paragraph">
      <style:paragraph-properties fo:text-align="justify" fo:margin-right="0.039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FootnoteReference"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margin-right="0.0395in"/>
      <style:text-properties fo:font-size="11pt" style:font-size-asian="11pt" style:font-size-complex="11pt"/>
    </style:style>
    <style:style style:name="P1019" style:parent-style-name="Normal" style:family="paragraph">
      <style:paragraph-properties fo:text-align="justify" fo:line-height="115%" fo:margin-right="0.05in"/>
      <style:text-properties fo:font-weight="bold" style:font-weight-asian="bold" style:font-weight-complex="bold" fo:font-size="11pt" style:font-size-asian="11pt" style:font-size-complex="11pt"/>
    </style:style>
    <style:style style:name="P1020" style:parent-style-name="Normal" style:family="paragraph">
      <style:paragraph-properties fo:margin-right="0.05in"/>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paragraph-properties fo:text-align="justify"/>
    </style:style>
    <style:style style:name="P1024" style:parent-style-name="Normal" style:family="paragraph">
      <style:paragraph-properties fo:break-before="page" fo:margin-left="-0.625in">
        <style:tab-stops/>
      </style:paragraph-properties>
      <style:text-properties fo:font-weight="bold" style:font-weight-asian="bold"/>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paragraph-properties fo:text-align="justify" fo:margin-left="-0.625in">
        <style:tab-stops/>
      </style:paragraph-properties>
      <style:text-properties fo:font-weight="bold" style:font-weight-asian="bold"/>
    </style:style>
    <style:style style:name="P1027" style:parent-style-name="Normal" style:family="paragraph">
      <style:paragraph-properties fo:text-align="justify"/>
      <style:text-properties fo:font-size="11pt" style:font-size-asian="11pt" style:font-size-complex="11pt"/>
    </style:style>
    <style:style style:name="TableColumn1029" style:family="table-column">
      <style:table-column-properties style:column-width="7.1569in"/>
    </style:style>
    <style:style style:name="Table1028" style:family="table">
      <style:table-properties style:width="7in" fo:margin-left="-0.55in" table:align="left"/>
    </style:style>
    <style:style style:name="TableRow1030" style:family="table-row">
      <style:table-row-properties/>
    </style:style>
    <style:style style:name="TableCell1031" style:family="table-cell">
      <style:table-cell-properties fo:border="0.0069in solid #000000" fo:background-color="#FFFF99" fo:padding-top="0in" fo:padding-left="0.075in" fo:padding-bottom="0in" fo:padding-right="0.075in"/>
    </style:style>
    <style:style style:name="P1032" style:parent-style-name="Normal" style:family="paragraph">
      <style:text-properties fo:font-weight="bold" style:font-weight-asian="bold"/>
    </style:style>
    <style:style style:name="P1033" style:parent-style-name="Normal" style:family="paragraph">
      <style:text-properties fo:font-size="11pt" style:font-size-asian="11pt" style:font-size-complex="11pt"/>
    </style:style>
    <style:style style:name="TableColumn1035" style:family="table-column">
      <style:table-column-properties style:column-width="2.2965in"/>
    </style:style>
    <style:style style:name="TableColumn1036" style:family="table-column">
      <style:table-column-properties style:column-width="1.6173in"/>
    </style:style>
    <style:style style:name="TableColumn1037" style:family="table-column">
      <style:table-column-properties style:column-width="3.0861in"/>
    </style:style>
    <style:style style:name="Table1034" style:family="table">
      <style:table-properties style:width="7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top="0.1in" fo:margin-bottom="0.1in" fo:line-height="115%"/>
      <style:text-properties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top="0.1in" fo:margin-bottom="0.1in" fo:line-height="115%"/>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top="0.1in" fo:margin-bottom="0.1in" fo:line-height="115%"/>
      <style:text-properties fo:font-weight="bold" style:font-weight-asian="bold" fo:font-size="11pt" style:font-size-asian="11pt" style:font-size-complex="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top="0.1in" fo:margin-bottom="0.1in" fo:line-height="115%"/>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top="0.1in" fo:margin-bottom="0.1in" fo:line-height="115%"/>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top="0.1in" fo:margin-bottom="0.1in" fo:line-height="115%"/>
      <style:text-properties fo:font-size="11pt" style:font-size-asian="11pt" style:font-size-complex="11pt"/>
    </style:style>
    <style:style style:name="TableRow1052" style:family="table-row">
      <style:table-row-properties/>
    </style:style>
    <style:style style:name="P1053" style:parent-style-name="Normal" style:family="paragraph">
      <style:paragraph-properties fo:margin-top="0.1in" fo:margin-bottom="0.1in" fo:line-height="115%"/>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top="0.1in" fo:margin-bottom="0.1in" fo:line-height="115%"/>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top="0.1in" fo:margin-bottom="0.1in" fo:line-height="115%"/>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top="0.1in" fo:margin-bottom="0.1in" fo:line-height="115%"/>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top="0.1in" fo:margin-bottom="0.1in" fo:line-height="115%"/>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top="0.1in" fo:margin-bottom="0.1in" fo:line-height="115%"/>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fo:background-color="#CCFFFF" fo:padding-top="0in" fo:padding-left="0.075in" fo:padding-bottom="0in" fo:padding-right="0.075in"/>
    </style:style>
    <style:style style:name="P1068" style:parent-style-name="Normal" style:family="paragraph">
      <style:text-properties fo:font-weight="bold" style:font-weight-asian="bold"/>
    </style:style>
    <style:style style:name="P1069" style:parent-style-name="Normal" style:family="paragraph">
      <style:paragraph-properties fo:text-align="justify" fo:margin-top="0.1in" fo:margin-bottom="0.1in" fo:line-height="115%"/>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fo:background-color="#CCFFFF" fo:padding-top="0in" fo:padding-left="0.075in" fo:padding-bottom="0in" fo:padding-right="0.075in"/>
    </style:style>
    <style:style style:name="T1072" style:parent-style-name="DefaultParagraphFont" style:family="text">
      <style:text-properties fo:font-weight="bold" style:font-weight-asian="bold"/>
    </style:style>
    <style:style style:name="P1073" style:parent-style-name="Normal" style:family="paragraph">
      <style:text-properties fo:font-size="10pt" style:font-size-asian="10pt" style:font-size-complex="10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fo:background-color="#CCFFFF" fo:padding-top="0in" fo:padding-left="0.075in" fo:padding-bottom="0in" fo:padding-right="0.075in"/>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TableColumn1082" style:family="table-column">
      <style:table-column-properties style:column-width="2.3333in"/>
    </style:style>
    <style:style style:name="TableColumn1083" style:family="table-column">
      <style:table-column-properties style:column-width="2.3333in"/>
    </style:style>
    <style:style style:name="TableColumn1084" style:family="table-column">
      <style:table-column-properties style:column-width="2.3333in"/>
    </style:style>
    <style:style style:name="Table1081" style:family="table">
      <style:table-properties style:width="7in" fo:margin-left="0in" table:align="left"/>
    </style:style>
    <style:style style:name="TableRow1085" style:family="table-row">
      <style:table-row-properties style:min-row-height="0.1402in"/>
    </style:style>
    <style:style style:name="TableCell1086" style:family="table-cell">
      <style:table-cell-properties fo:border="0.0069in solid #000000" fo:background-color="#CCFFFF" fo:padding-top="0in" fo:padding-left="0.075in" fo:padding-bottom="0in" fo:padding-right="0.075in"/>
    </style:style>
    <style:style style:name="P1087" style:parent-style-name="Normal" style:family="paragraph">
      <style:paragraph-properties fo:text-align="justify" fo:margin-top="0.1in" fo:margin-bottom="0.1in" fo:line-height="115%"/>
      <style:text-properties fo:font-weight="bold" style:font-weight-asian="bold" fo:font-style="italic" style:font-style-asian="italic" fo:font-size="11pt" style:font-size-asian="11pt" style:font-size-complex="11pt"/>
    </style:style>
    <style:style style:name="TableCell1088" style:family="table-cell">
      <style:table-cell-properties fo:border="0.0069in solid #000000" fo:background-color="#CCFFFF" fo:padding-top="0in" fo:padding-left="0.075in" fo:padding-bottom="0in" fo:padding-right="0.075in"/>
    </style:style>
    <style:style style:name="P1089" style:parent-style-name="Normal" style:family="paragraph">
      <style:paragraph-properties fo:text-align="justify" fo:margin-top="0.1in" fo:margin-bottom="0.1in" fo:line-height="115%"/>
      <style:text-properties fo:font-weight="bold" style:font-weight-asian="bold" fo:font-style="italic" style:font-style-asian="italic" fo:font-size="11pt" style:font-size-asian="11pt" style:font-size-complex="11pt"/>
    </style:style>
    <style:style style:name="TableCell1090" style:family="table-cell">
      <style:table-cell-properties fo:border="0.0069in solid #000000" fo:background-color="#CCFFFF" fo:padding-top="0in" fo:padding-left="0.075in" fo:padding-bottom="0in" fo:padding-right="0.075in"/>
    </style:style>
    <style:style style:name="P1091" style:parent-style-name="Normal" style:family="paragraph">
      <style:paragraph-properties fo:text-align="justify" fo:margin-top="0.1in" fo:margin-bottom="0.1in" fo:line-height="115%"/>
      <style:text-properties fo:font-weight="bold" style:font-weight-asian="bold" fo:font-style="italic" style:font-style-asian="italic" fo:font-size="11pt" style:font-size-asian="11pt" style:font-size-complex="11pt"/>
    </style:style>
    <style:style style:name="TableRow1092" style:family="table-row">
      <style:table-row-properties style:min-row-height="0.1402in"/>
    </style:style>
    <style:style style:name="TableCell1093" style:family="table-cell">
      <style:table-cell-properties fo:border="0.0069in solid #000000" fo:background-color="#CCFFFF" fo:padding-top="0in" fo:padding-left="0.075in" fo:padding-bottom="0in" fo:padding-right="0.075in"/>
    </style:style>
    <style:style style:name="P1094" style:parent-style-name="Normal" style:family="paragraph">
      <style:paragraph-properties fo:margin-top="0.1in" fo:margin-bottom="0.1in" fo:line-height="115%"/>
      <style:text-properties fo:font-size="11pt" style:font-size-asian="11pt" style:font-size-complex="11pt"/>
    </style:style>
    <style:style style:name="TableCell1095" style:family="table-cell">
      <style:table-cell-properties fo:border="0.0069in solid #000000" fo:background-color="#CCFFFF" fo:padding-top="0in" fo:padding-left="0.075in" fo:padding-bottom="0in" fo:padding-right="0.075in"/>
    </style:style>
    <style:style style:name="P1096" style:parent-style-name="Normal" style:family="paragraph">
      <style:paragraph-properties fo:margin-top="0.1in" fo:margin-bottom="0.1in" fo:line-height="115%"/>
      <style:text-properties fo:font-size="11pt" style:font-size-asian="11pt" style:font-size-complex="11pt"/>
    </style:style>
    <style:style style:name="TableCell1097" style:family="table-cell">
      <style:table-cell-properties fo:border="0.0069in solid #000000" fo:background-color="#CCFFFF" fo:padding-top="0in" fo:padding-left="0.075in" fo:padding-bottom="0in" fo:padding-right="0.075in"/>
    </style:style>
    <style:style style:name="P1098" style:parent-style-name="Normal" style:family="paragraph">
      <style:paragraph-properties fo:margin-top="0.1in" fo:margin-bottom="0.1in" fo:line-height="115%"/>
      <style:text-properties fo:font-size="11pt" style:font-size-asian="11pt" style:font-size-complex="11pt"/>
    </style:style>
    <style:style style:name="P1099" style:parent-style-name="Normal" style:family="paragraph">
      <style:text-properties fo:font-weight="bold" style:font-weight-asian="bold" fo:font-size="11pt" style:font-size-asian="11pt" style:font-size-complex="11pt"/>
    </style:style>
    <style:style style:name="TableRow1100" style:family="table-row">
      <style:table-row-properties/>
    </style:style>
    <style:style style:name="TableCell1101" style:family="table-cell">
      <style:table-cell-properties fo:border="0.0069in solid #000000" fo:background-color="#CCFFFF" fo:padding-top="0in" fo:padding-left="0.075in" fo:padding-bottom="0in" fo:padding-right="0.075in"/>
    </style:style>
    <style:style style:name="P1102" style:parent-style-name="Normal" style:family="paragraph">
      <style:text-properties fo:font-weight="bold" style:font-weight-asian="bold"/>
    </style:style>
    <style:style style:name="P1103" style:parent-style-name="Normal" style:family="paragraph">
      <style:text-properties fo:font-weight="bold" style:font-weight-asian="bold"/>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background-color="#CCFFFF" fo:padding-top="0in" fo:padding-left="0.075in" fo:padding-bottom="0in" fo:padding-right="0.075in"/>
    </style:style>
    <style:style style:name="P1109" style:parent-style-name="Normal" style:family="paragraph">
      <style:text-properties fo:font-weight="bold" style:font-weight-asian="bold"/>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weight="bold" style:font-weight-asian="bold"/>
    </style:style>
    <style:style style:name="P1114" style:parent-style-name="Normal" style:family="paragraph">
      <style:paragraph-properties fo:text-indent="-0.625in"/>
      <style:text-properties fo:font-weight="bold" style:font-weight-asian="bold"/>
    </style:style>
    <style:style style:name="P1115" style:parent-style-name="Normal" style:family="paragraph">
      <style:paragraph-properties fo:text-indent="-0.75in"/>
      <style:text-properties fo:font-size="11pt" style:font-size-asian="11pt" style:font-size-complex="11pt"/>
    </style:style>
    <style:style style:name="TableColumn1117" style:family="table-column">
      <style:table-column-properties style:column-width="7.125in"/>
    </style:style>
    <style:style style:name="Table1116" style:family="table">
      <style:table-properties style:width="7.125in" fo:margin-left="-0.55in" table:align="left"/>
    </style:style>
    <style:style style:name="TableRow1118" style:family="table-row">
      <style:table-row-properties/>
    </style:style>
    <style:style style:name="TableCell1119" style:family="table-cell">
      <style:table-cell-properties fo:border="0.0069in solid #000000" fo:background-color="#CCFFFF" fo:padding-top="0in" fo:padding-left="0.075in" fo:padding-bottom="0in" fo:padding-right="0.075in"/>
    </style:style>
    <style:style style:name="P1120" style:parent-style-name="Normal" style:family="paragraph">
      <style:text-properties fo:font-weight="bold" style:font-weight-asian="bold"/>
    </style:style>
    <style:style style:name="P1121" style:parent-style-name="Normal" style:family="paragraph">
      <style:paragraph-properties fo:text-align="justify" fo:margin-top="0.1in" fo:margin-bottom="0.1in" fo:line-height="115%"/>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style style:name="T1129" style:parent-style-name="DefaultParagraphFont" style:family="text">
      <style:text-properties fo:font-size="11pt" style:font-size-asian="11pt"/>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background-color="#CCFFFF" fo:padding-top="0in" fo:padding-left="0.075in" fo:padding-bottom="0in" fo:padding-right="0.075in"/>
    </style:style>
    <style:style style:name="P1133" style:parent-style-name="Normal" style:family="paragraph">
      <style:text-properties fo:font-weight="bold" style:font-weight-asian="bold"/>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fo:margin-left="0.25in">
        <style:tab-stops/>
      </style:paragraph-properties>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margin-left="-0.625in">
        <style:tab-stops/>
      </style:paragraph-properties>
    </style:style>
    <style:style style:name="P1145" style:parent-style-name="Normal" style:family="paragraph">
      <style:paragraph-properties fo:margin-left="-0.625in">
        <style:tab-stops/>
      </style:paragraph-properties>
      <style:text-properties fo:font-weight="bold" style:font-weight-asian="bold"/>
    </style:style>
    <style:style style:name="P1146" style:parent-style-name="Normal" style:family="paragraph">
      <style:paragraph-properties fo:margin-left="-0.625in">
        <style:tab-stops/>
      </style:paragraph-properties>
    </style:style>
    <style:style style:name="TableColumn1148" style:family="table-column">
      <style:table-column-properties style:column-width="7.125in"/>
    </style:style>
    <style:style style:name="Table1147" style:family="table">
      <style:table-properties style:width="7.125in" fo:margin-left="-0.55in" table:align="left"/>
    </style:style>
    <style:style style:name="TableRow1149" style:family="table-row">
      <style:table-row-properties/>
    </style:style>
    <style:style style:name="TableCell1150" style:family="table-cell">
      <style:table-cell-properties fo:border="0.0069in solid #000000" fo:background-color="#FFFF99" fo:padding-top="0in" fo:padding-left="0.075in" fo:padding-bottom="0in" fo:padding-right="0.075in"/>
    </style:style>
    <style:style style:name="P1151" style:parent-style-name="Normal" style:family="paragraph">
      <style:text-properties fo:font-weight="bold" style:font-weight-asian="bold"/>
    </style:style>
    <style:style style:name="P1152" style:parent-style-name="Normal" style:family="paragraph">
      <style:text-properties fo:font-weight="bold" style:font-weight-asian="bold"/>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Column1157" style:family="table-column">
      <style:table-column-properties style:column-width="1.5472in"/>
    </style:style>
    <style:style style:name="TableColumn1158" style:family="table-column">
      <style:table-column-properties style:column-width="1.2618in"/>
    </style:style>
    <style:style style:name="TableColumn1159" style:family="table-column">
      <style:table-column-properties style:column-width="1.1097in"/>
    </style:style>
    <style:style style:name="TableColumn1160" style:family="table-column">
      <style:table-column-properties style:column-width="1.1097in"/>
    </style:style>
    <style:style style:name="TableColumn1161" style:family="table-column">
      <style:table-column-properties style:column-width="1.1097in"/>
    </style:style>
    <style:style style:name="TableColumn1162" style:family="table-column">
      <style:table-column-properties style:column-width="0.8298in"/>
    </style:style>
    <style:style style:name="Table1156" style:family="table">
      <style:table-properties style:width="6.968in" fo:margin-left="0in" table:align="left"/>
    </style:style>
    <style:style style:name="TableRow1163" style:family="table-row">
      <style:table-row-properties style:min-row-height="0.1in"/>
    </style:style>
    <style:style style:name="TableCell1164" style:family="table-cell">
      <style:table-cell-properties fo:border="0.0069in solid #000000" fo:background-color="#FFFF99" fo:padding-top="0in" fo:padding-left="0.075in" fo:padding-bottom="0in" fo:padding-right="0.075in"/>
    </style:style>
    <style:style style:name="P1165" style:parent-style-name="Normal" style:family="paragraph">
      <style:paragraph-properties fo:text-align="center" fo:margin-top="0.1in" fo:margin-bottom="0.1in" fo:line-height="115%"/>
      <style:text-properties fo:font-weight="bold" style:font-weight-asian="bold" fo:font-style="italic" style:font-style-asian="italic" fo:font-size="11pt" style:font-size-asian="11pt" style:font-size-complex="11pt"/>
    </style:style>
    <style:style style:name="TableCell1166" style:family="table-cell">
      <style:table-cell-properties fo:border="0.0069in solid #000000" fo:background-color="#FFFF99" fo:padding-top="0in" fo:padding-left="0.075in" fo:padding-bottom="0in" fo:padding-right="0.075in"/>
    </style:style>
    <style:style style:name="P1167" style:parent-style-name="Normal" style:family="paragraph">
      <style:paragraph-properties fo:text-align="center" fo:margin-top="0.1in" fo:margin-bottom="0.1in" fo:line-height="115%"/>
      <style:text-properties fo:font-weight="bold" style:font-weight-asian="bold" fo:font-style="italic" style:font-style-asian="italic" fo:font-size="11pt" style:font-size-asian="11pt" style:font-size-complex="11pt"/>
    </style:style>
    <style:style style:name="TableCell1168" style:family="table-cell">
      <style:table-cell-properties fo:border="0.0069in solid #000000" fo:background-color="#FFFF99" fo:padding-top="0in" fo:padding-left="0.075in" fo:padding-bottom="0in" fo:padding-right="0.075in"/>
    </style:style>
    <style:style style:name="P1169" style:parent-style-name="Normal" style:family="paragraph">
      <style:paragraph-properties fo:text-align="center" fo:margin-top="0.1in" fo:margin-bottom="0.1in" fo:line-height="115%"/>
      <style:text-properties fo:font-weight="bold" style:font-weight-asian="bold" fo:font-style="italic" style:font-style-asian="italic" fo:font-size="11pt" style:font-size-asian="11pt" style:font-size-complex="11pt"/>
    </style:style>
    <style:style style:name="TableCell1170" style:family="table-cell">
      <style:table-cell-properties fo:border="0.0069in solid #000000" fo:background-color="#FFFF99" fo:padding-top="0in" fo:padding-left="0.075in" fo:padding-bottom="0in" fo:padding-right="0.075in"/>
    </style:style>
    <style:style style:name="P1171" style:parent-style-name="Normal" style:family="paragraph">
      <style:paragraph-properties fo:text-align="center" fo:margin-top="0.1in" fo:margin-bottom="0.1in" fo:line-height="115%"/>
      <style:text-properties fo:font-weight="bold" style:font-weight-asian="bold" fo:font-style="italic" style:font-style-asian="italic" fo:font-size="11pt" style:font-size-asian="11pt" style:font-size-complex="11pt"/>
    </style:style>
    <style:style style:name="TableCell1172" style:family="table-cell">
      <style:table-cell-properties fo:border="0.0069in solid #000000" fo:background-color="#FFFF99" fo:padding-top="0in" fo:padding-left="0.075in" fo:padding-bottom="0in" fo:padding-right="0.075in"/>
    </style:style>
    <style:style style:name="P1173" style:parent-style-name="Normal" style:family="paragraph">
      <style:paragraph-properties fo:text-align="center" fo:margin-top="0.1in" fo:margin-bottom="0.1in" fo:line-height="115%"/>
      <style:text-properties fo:font-weight="bold" style:font-weight-asian="bold" fo:font-style="italic" style:font-style-asian="italic" fo:font-size="11pt" style:font-size-asian="11pt" style:font-size-complex="11pt"/>
    </style:style>
    <style:style style:name="TableCell1174" style:family="table-cell">
      <style:table-cell-properties fo:border="0.0069in solid #000000" fo:background-color="#FFFF99" fo:padding-top="0in" fo:padding-left="0.075in" fo:padding-bottom="0in" fo:padding-right="0.075in"/>
    </style:style>
    <style:style style:name="P1175" style:parent-style-name="Normal" style:family="paragraph">
      <style:paragraph-properties fo:text-align="center" fo:margin-top="0.1in" fo:margin-bottom="0.1in" fo:line-height="115%"/>
      <style:text-properties fo:font-weight="bold" style:font-weight-asian="bold" fo:font-style="italic" style:font-style-asian="italic" fo:font-size="11pt" style:font-size-asian="11pt" style:font-size-complex="11pt"/>
    </style:style>
    <style:style style:name="TableRow1176" style:family="table-row">
      <style:table-row-properties style:min-row-height="0.1in"/>
    </style:style>
    <style:style style:name="TableCell1177" style:family="table-cell">
      <style:table-cell-properties fo:border="0.0069in solid #000000" fo:background-color="#FFFF99" fo:padding-top="0in" fo:padding-left="0.075in" fo:padding-bottom="0in" fo:padding-right="0.075in"/>
    </style:style>
    <style:style style:name="P1178" style:parent-style-name="Normal" style:family="paragraph">
      <style:paragraph-properties fo:margin-top="0.1in" fo:margin-bottom="0.1in" fo:line-height="115%"/>
      <style:text-properties fo:font-size="11pt" style:font-size-asian="11pt" style:font-size-complex="11pt"/>
    </style:style>
    <style:style style:name="TableCell1179" style:family="table-cell">
      <style:table-cell-properties fo:border="0.0069in solid #000000" fo:background-color="#FFFF99" fo:padding-top="0in" fo:padding-left="0.075in" fo:padding-bottom="0in" fo:padding-right="0.075in"/>
    </style:style>
    <style:style style:name="P1180" style:parent-style-name="Normal" style:family="paragraph">
      <style:paragraph-properties fo:text-align="center" fo:margin-top="0.1in" fo:margin-bottom="0.1in" fo:line-height="115%"/>
      <style:text-properties fo:font-size="11pt" style:font-size-asian="11pt" style:font-size-complex="11pt"/>
    </style:style>
    <style:style style:name="TableCell1181" style:family="table-cell">
      <style:table-cell-properties fo:border="0.0069in solid #000000" fo:background-color="#FFFF99" fo:padding-top="0in" fo:padding-left="0.075in" fo:padding-bottom="0in" fo:padding-right="0.075in"/>
    </style:style>
    <style:style style:name="P1182" style:parent-style-name="Normal" style:family="paragraph">
      <style:paragraph-properties fo:text-align="center" fo:margin-top="0.1in" fo:margin-bottom="0.1in" fo:line-height="115%"/>
      <style:text-properties fo:font-size="11pt" style:font-size-asian="11pt" style:font-size-complex="11pt"/>
    </style:style>
    <style:style style:name="TableCell1183" style:family="table-cell">
      <style:table-cell-properties fo:border="0.0069in solid #000000" fo:background-color="#FFFF99" fo:padding-top="0in" fo:padding-left="0.075in" fo:padding-bottom="0in" fo:padding-right="0.075in"/>
    </style:style>
    <style:style style:name="P1184" style:parent-style-name="Normal" style:family="paragraph">
      <style:paragraph-properties fo:text-align="center" fo:margin-top="0.1in" fo:margin-bottom="0.1in" fo:line-height="115%"/>
      <style:text-properties fo:font-size="11pt" style:font-size-asian="11pt" style:font-size-complex="11pt"/>
    </style:style>
    <style:style style:name="TableCell1185" style:family="table-cell">
      <style:table-cell-properties fo:border="0.0069in solid #000000" fo:background-color="#FFFF99" fo:padding-top="0in" fo:padding-left="0.075in" fo:padding-bottom="0in" fo:padding-right="0.075in"/>
    </style:style>
    <style:style style:name="P1186" style:parent-style-name="Normal" style:family="paragraph">
      <style:paragraph-properties fo:text-align="center" fo:margin-top="0.1in" fo:margin-bottom="0.1in" fo:line-height="115%"/>
      <style:text-properties fo:font-size="11pt" style:font-size-asian="11pt" style:font-size-complex="11pt"/>
    </style:style>
    <style:style style:name="TableCell1187" style:family="table-cell">
      <style:table-cell-properties fo:border="0.0069in solid #000000" fo:background-color="#FFFF99" fo:padding-top="0in" fo:padding-left="0.075in" fo:padding-bottom="0in" fo:padding-right="0.075in"/>
    </style:style>
    <style:style style:name="P1188" style:parent-style-name="Normal" style:family="paragraph">
      <style:paragraph-properties fo:text-align="center" fo:margin-top="0.1in" fo:margin-bottom="0.1in" fo:line-height="115%"/>
      <style:text-properties fo:font-size="11pt" style:font-size-asian="11pt" style:font-size-complex="11pt"/>
    </style:style>
    <style:style style:name="TableRow1189" style:family="table-row">
      <style:table-row-properties style:min-row-height="0.1in"/>
    </style:style>
    <style:style style:name="TableCell1190" style:family="table-cell">
      <style:table-cell-properties fo:border="0.0069in solid #000000" fo:background-color="#FFFF99" fo:padding-top="0in" fo:padding-left="0.075in" fo:padding-bottom="0in" fo:padding-right="0.075in"/>
    </style:style>
    <style:style style:name="P1191" style:parent-style-name="Normal" style:family="paragraph">
      <style:paragraph-properties fo:margin-top="0.1in" fo:margin-bottom="0.1in" fo:line-height="115%"/>
      <style:text-properties fo:font-size="11pt" style:font-size-asian="11pt" style:font-size-complex="11pt"/>
    </style:style>
    <style:style style:name="TableCell1192" style:family="table-cell">
      <style:table-cell-properties fo:border="0.0069in solid #000000" fo:background-color="#FFFF99" fo:padding-top="0in" fo:padding-left="0.075in" fo:padding-bottom="0in" fo:padding-right="0.075in"/>
    </style:style>
    <style:style style:name="P1193" style:parent-style-name="Normal" style:family="paragraph">
      <style:paragraph-properties fo:text-align="center" fo:margin-top="0.1in" fo:margin-bottom="0.1in" fo:line-height="115%"/>
      <style:text-properties fo:font-size="11pt" style:font-size-asian="11pt" style:font-size-complex="11pt"/>
    </style:style>
    <style:style style:name="TableCell1194" style:family="table-cell">
      <style:table-cell-properties fo:border="0.0069in solid #000000" fo:background-color="#FFFF99" fo:padding-top="0in" fo:padding-left="0.075in" fo:padding-bottom="0in" fo:padding-right="0.075in"/>
    </style:style>
    <style:style style:name="P1195" style:parent-style-name="Normal" style:family="paragraph">
      <style:paragraph-properties fo:text-align="center" fo:margin-top="0.1in" fo:margin-bottom="0.1in" fo:line-height="115%"/>
      <style:text-properties fo:font-size="11pt" style:font-size-asian="11pt" style:font-size-complex="11pt"/>
    </style:style>
    <style:style style:name="TableCell1196" style:family="table-cell">
      <style:table-cell-properties fo:border="0.0069in solid #000000" fo:background-color="#FFFF99" fo:padding-top="0in" fo:padding-left="0.075in" fo:padding-bottom="0in" fo:padding-right="0.075in"/>
    </style:style>
    <style:style style:name="P1197" style:parent-style-name="Normal" style:family="paragraph">
      <style:paragraph-properties fo:text-align="center" fo:margin-top="0.1in" fo:margin-bottom="0.1in" fo:line-height="115%"/>
      <style:text-properties fo:font-size="11pt" style:font-size-asian="11pt" style:font-size-complex="11pt"/>
    </style:style>
    <style:style style:name="TableCell1198" style:family="table-cell">
      <style:table-cell-properties fo:border="0.0069in solid #000000" fo:background-color="#FFFF99" fo:padding-top="0in" fo:padding-left="0.075in" fo:padding-bottom="0in" fo:padding-right="0.075in"/>
    </style:style>
    <style:style style:name="P1199" style:parent-style-name="Normal" style:family="paragraph">
      <style:paragraph-properties fo:text-align="center" fo:margin-top="0.1in" fo:margin-bottom="0.1in" fo:line-height="115%"/>
      <style:text-properties fo:font-size="11pt" style:font-size-asian="11pt" style:font-size-complex="11pt"/>
    </style:style>
    <style:style style:name="TableCell1200" style:family="table-cell">
      <style:table-cell-properties fo:border="0.0069in solid #000000" fo:background-color="#FFFF99" fo:padding-top="0in" fo:padding-left="0.075in" fo:padding-bottom="0in" fo:padding-right="0.075in"/>
    </style:style>
    <style:style style:name="P1201" style:parent-style-name="Normal" style:family="paragraph">
      <style:paragraph-properties fo:text-align="center" fo:margin-top="0.1in" fo:margin-bottom="0.1in" fo:line-height="115%"/>
      <style:text-properties fo:font-size="11pt" style:font-size-asian="11pt" style:font-size-complex="11pt"/>
    </style:style>
    <style:style style:name="TableRow1202" style:family="table-row">
      <style:table-row-properties style:min-row-height="0.1in"/>
    </style:style>
    <style:style style:name="TableCell1203" style:family="table-cell">
      <style:table-cell-properties fo:border="0.0069in solid #000000" fo:background-color="#FFFF99" fo:padding-top="0in" fo:padding-left="0.075in" fo:padding-bottom="0in" fo:padding-right="0.075in"/>
    </style:style>
    <style:style style:name="P1204" style:parent-style-name="Normal" style:family="paragraph">
      <style:paragraph-properties fo:margin-top="0.1in" fo:margin-bottom="0.1in" fo:line-height="115%"/>
      <style:text-properties fo:font-weight="bold" style:font-weight-asian="bold" fo:font-size="11pt" style:font-size-asian="11pt" style:font-size-complex="11pt"/>
    </style:style>
    <style:style style:name="TableCell1205" style:family="table-cell">
      <style:table-cell-properties fo:border="0.0069in solid #000000" fo:background-color="#FFFF99" fo:padding-top="0in" fo:padding-left="0.075in" fo:padding-bottom="0in" fo:padding-right="0.075in"/>
    </style:style>
    <style:style style:name="P1206" style:parent-style-name="Normal" style:family="paragraph">
      <style:paragraph-properties fo:text-align="center" fo:margin-top="0.1in" fo:margin-bottom="0.1in" fo:line-height="115%"/>
      <style:text-properties fo:font-weight="bold" style:font-weight-asian="bold" fo:font-size="11pt" style:font-size-asian="11pt" style:font-size-complex="11pt"/>
    </style:style>
    <style:style style:name="TableCell1207" style:family="table-cell">
      <style:table-cell-properties fo:border="0.0069in solid #000000" fo:background-color="#FFFF99" fo:padding-top="0in" fo:padding-left="0.075in" fo:padding-bottom="0in" fo:padding-right="0.075in"/>
    </style:style>
    <style:style style:name="P1208" style:parent-style-name="Normal" style:family="paragraph">
      <style:paragraph-properties fo:text-align="center" fo:margin-top="0.1in" fo:margin-bottom="0.1in" fo:line-height="115%"/>
      <style:text-properties fo:font-weight="bold" style:font-weight-asian="bold" fo:font-size="11pt" style:font-size-asian="11pt" style:font-size-complex="11pt"/>
    </style:style>
    <style:style style:name="TableCell1209" style:family="table-cell">
      <style:table-cell-properties fo:border="0.0069in solid #000000" fo:background-color="#FFFF99" fo:padding-top="0in" fo:padding-left="0.075in" fo:padding-bottom="0in" fo:padding-right="0.075in"/>
    </style:style>
    <style:style style:name="P1210" style:parent-style-name="Normal" style:family="paragraph">
      <style:paragraph-properties fo:text-align="center" fo:margin-top="0.1in" fo:margin-bottom="0.1in" fo:line-height="115%"/>
      <style:text-properties fo:font-weight="bold" style:font-weight-asian="bold" fo:font-size="11pt" style:font-size-asian="11pt" style:font-size-complex="11pt"/>
    </style:style>
    <style:style style:name="TableCell1211" style:family="table-cell">
      <style:table-cell-properties fo:border="0.0069in solid #000000" fo:background-color="#FFFF99" fo:padding-top="0in" fo:padding-left="0.075in" fo:padding-bottom="0in" fo:padding-right="0.075in"/>
    </style:style>
    <style:style style:name="P1212" style:parent-style-name="Normal" style:family="paragraph">
      <style:paragraph-properties fo:text-align="center" fo:margin-top="0.1in" fo:margin-bottom="0.1in" fo:line-height="115%"/>
      <style:text-properties fo:font-weight="bold" style:font-weight-asian="bold" fo:font-size="11pt" style:font-size-asian="11pt" style:font-size-complex="11pt"/>
    </style:style>
    <style:style style:name="TableCell1213" style:family="table-cell">
      <style:table-cell-properties fo:border="0.0069in solid #000000" fo:background-color="#FFFF99" fo:padding-top="0in" fo:padding-left="0.075in" fo:padding-bottom="0in" fo:padding-right="0.075in"/>
    </style:style>
    <style:style style:name="P1214" style:parent-style-name="Normal" style:family="paragraph">
      <style:paragraph-properties fo:text-align="center" fo:margin-top="0.1in" fo:margin-bottom="0.1in" fo:line-height="115%"/>
      <style:text-properties fo:font-weight="bold" style:font-weight-asian="bold" fo:font-size="11pt" style:font-size-asian="11pt" style:font-size-complex="11pt"/>
    </style:style>
    <style:style style:name="P1215" style:parent-style-name="Normal" style:family="paragraph">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fo:background-color="#CCFFFF" fo:padding-top="0in" fo:padding-left="0.075in" fo:padding-bottom="0in" fo:padding-right="0.075in"/>
    </style:style>
    <style:style style:name="P1218" style:parent-style-name="Normal" style:family="paragraph">
      <style:text-properties fo:font-weight="bold" style:font-weight-asian="bold"/>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fo:background-color="#CCFFFF" fo:padding-top="0in" fo:padding-left="0.075in" fo:padding-bottom="0in" fo:padding-right="0.075in"/>
    </style:style>
    <style:style style:name="P1224" style:parent-style-name="Normal" style:family="paragraph">
      <style:text-properties fo:font-weight="bold" style:font-weight-asian="bold"/>
    </style:style>
    <style:style style:name="P1225" style:parent-style-name="Normal" style:family="paragraph">
      <style:text-properties fo:font-weight="bold" style:font-weight-asian="bold"/>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text-properties fo:font-weight="bold" style:font-weight-asian="bold"/>
    </style:style>
    <style:style style:name="P1231" style:parent-style-name="Normal" style:family="paragraph">
      <style:paragraph-properties style:punctuation-wrap="simple" style:text-autospace="none" fo:text-align="justify">
        <style:tab-stops>
          <style:tab-stop style:type="left" style:position="1.5in"/>
        </style:tab-stops>
      </style:paragraph-properties>
    </style:style>
    <style:style style:name="P1232" style:parent-style-name="Normal" style:family="paragraph">
      <style:paragraph-properties style:punctuation-wrap="simple" style:text-autospace="none" fo:text-align="justify">
        <style:tab-stops>
          <style:tab-stop style:type="left" style:position="1.5in"/>
        </style:tab-stops>
      </style:paragraph-properties>
      <style:text-properties fo:font-size="11pt" style:font-size-asian="11pt" style:font-size-complex="11pt"/>
    </style:style>
    <style:style style:name="P1233" style:parent-style-name="Normal" style:family="paragraph">
      <style:paragraph-properties style:punctuation-wrap="simple" style:text-autospace="none" fo:text-align="justify">
        <style:tab-stops>
          <style:tab-stop style:type="left" style:position="1.5in"/>
        </style:tab-stops>
      </style:paragraph-properties>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break-before="page" fo:margin-left="-0.625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fo:margin-left="-0.625in" fo:text-indent="0.625in">
        <style:tab-stops/>
      </style:paragraph-properties>
    </style:style>
    <style:style style:name="TableColumn1239" style:family="table-column">
      <style:table-column-properties style:column-width="7.125in"/>
    </style:style>
    <style:style style:name="Table1238" style:family="table">
      <style:table-properties style:width="7.125in" fo:margin-left="-0.55in" table:align="left"/>
    </style:style>
    <style:style style:name="TableRow1240" style:family="table-row">
      <style:table-row-properties style:min-row-height="0.5763in"/>
    </style:style>
    <style:style style:name="TableCell1241" style:family="table-cell">
      <style:table-cell-properties fo:border="0.0069in solid #000000" fo:background-color="#CCFFFF" fo:padding-top="0in" fo:padding-left="0.075in" fo:padding-bottom="0in" fo:padding-right="0.075in"/>
    </style:style>
    <style:style style:name="P1242" style:parent-style-name="Normal" style:family="paragraph">
      <style:text-properties fo:font-weight="bold" style:font-weight-asian="bold"/>
    </style:style>
    <style:style style:name="P1243" style:parent-style-name="Normal" style:family="paragraph">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Row1256" style:family="table-row">
      <style:table-row-properties style:min-row-height="0.5763in"/>
    </style:style>
    <style:style style:name="TableCell1257" style:family="table-cell">
      <style:table-cell-properties fo:border="0.0069in solid #000000" fo:background-color="#CCFFFF" fo:padding-top="0in" fo:padding-left="0.075in" fo:padding-bottom="0in" fo:padding-right="0.075in"/>
    </style:style>
    <style:style style:name="P1258" style:parent-style-name="Normal" style:family="paragraph">
      <style:text-properties fo:font-weight="bold" style:font-weight-asian="bold"/>
    </style:style>
    <style:style style:name="P1259" style:parent-style-name="Normal" style:family="paragraph">
      <style:text-properties fo:font-size="11pt" style:font-size-asian="11pt" style:font-size-complex="11pt"/>
    </style:style>
    <style:style style:name="P1260" style:parent-style-name="Normal" style:family="paragraph">
      <style:paragraph-properties fo:text-align="justify" fo:margin-right="0.05in"/>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TableRow1269" style:family="table-row">
      <style:table-row-properties style:min-row-height="0.5763in"/>
    </style:style>
    <style:style style:name="TableCell1270" style:family="table-cell">
      <style:table-cell-properties fo:border="0.0069in solid #000000" fo:background-color="#CCFFFF" fo:padding-top="0in" fo:padding-left="0.075in" fo:padding-bottom="0in" fo:padding-right="0.075in"/>
    </style:style>
    <style:style style:name="P1271" style:parent-style-name="Normal" style:family="paragraph">
      <style:text-properties fo:font-weight="bold" style:font-weight-asian="bold"/>
    </style:style>
    <style:style style:name="P1272" style:parent-style-name="Normal" style:family="paragraph">
      <style:text-properties fo:font-size="10pt" style:font-size-asian="10pt" style:font-size-complex="10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Row1275" style:family="table-row">
      <style:table-row-properties style:min-row-height="0.4923in"/>
    </style:style>
    <style:style style:name="TableCell1276" style:family="table-cell">
      <style:table-cell-properties fo:border="0.0069in solid #000000" fo:background-color="#CCFFFF" fo:padding-top="0in" fo:padding-left="0.075in" fo:padding-bottom="0in" fo:padding-right="0.075in"/>
    </style:style>
    <style:style style:name="P1277" style:parent-style-name="Normal" style:family="paragraph">
      <style:text-properties fo:font-weight="bold" style:font-weight-asian="bold"/>
    </style:style>
    <style:style style:name="P1278" style:parent-style-name="Normal" style:family="paragraph">
      <style:text-properties fo:font-weight="bold" style:font-weight-asian="bold"/>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FootnoteReference"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fo:margin-left="0.25in">
        <style:tab-stops/>
      </style:paragraph-properties>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text-properties fo:font-weight="bold" style:font-weight-asian="bold" fo:font-size="11pt" style:font-size-asian="11pt" style:font-size-complex="11pt"/>
    </style:style>
    <style:style style:name="P1296" style:parent-style-name="Normal" style:family="paragraph">
      <style:paragraph-properties fo:text-align="justify"/>
      <style:text-properties fo:font-weight="bold" style:font-weight-asian="bold"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TableColumn1300" style:family="table-column">
      <style:table-column-properties style:column-width="0.2465in"/>
    </style:style>
    <style:style style:name="TableColumn1301" style:family="table-column">
      <style:table-column-properties style:column-width="2.0326in"/>
    </style:style>
    <style:style style:name="TableColumn1302" style:family="table-column">
      <style:table-column-properties style:column-width="0.4472in"/>
    </style:style>
    <style:style style:name="TableColumn1303" style:family="table-column">
      <style:table-column-properties style:column-width="3.0687in"/>
    </style:style>
    <style:style style:name="TableColumn1304" style:family="table-column">
      <style:table-column-properties style:column-width="1in"/>
    </style:style>
    <style:style style:name="Table1299" style:family="table">
      <style:table-properties style:width="6.7951in" fo:margin-left="0.0013in" table:align="left"/>
    </style:style>
    <style:style style:name="TableRow1305" style:family="table-row">
      <style:table-row-properties/>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text-properties fo:font-weight="bold" style:font-weight-asian="bold" style:font-weight-complex="bold"/>
    </style:style>
    <style:style style:name="P1313" style:parent-style-name="Normal" style:family="paragraph">
      <style:paragraph-properties fo:text-align="center"/>
      <style:text-properties fo:font-weight="bold" style:font-weight-asian="bold" style:font-weight-complex="bold"/>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0.0069in solid #000000" fo:background-color="#D9D9D9"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3" style:family="table-row">
      <style:table-row-properties/>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P1329" style:parent-style-name="Normal" style:family="paragraph">
      <style:text-properties fo:font-size="9pt" style:font-size-asian="9pt" style:font-size-complex="9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font-size-complex="10pt"/>
    </style:style>
    <style:style style:name="P1334" style:parent-style-name="Normal" style:family="paragraph">
      <style:paragraph-properties fo:text-align="center"/>
      <style:text-properties style:font-weight-complex="bold" fo:font-size="10pt" style:font-size-asian="10pt" style:font-size-complex="10pt"/>
    </style:style>
    <style:style style:name="P1335" style:parent-style-name="Normal" style:family="paragraph">
      <style:paragraph-properties fo:text-align="center"/>
      <style:text-properties style:font-weight-complex="bold" fo:font-size="10pt" style:font-size-asian="10pt" style:font-size-complex="10pt"/>
    </style:style>
    <style:style style:name="P1336" style:parent-style-name="Normal" style:family="paragraph">
      <style:paragraph-properties fo:text-align="center"/>
      <style:text-properties style:font-weight-complex="bold" fo:font-size="10pt" style:font-size-asian="10pt" style:font-size-complex="10pt"/>
    </style:style>
    <style:style style:name="P1337" style:parent-style-name="Normal" style:family="paragraph">
      <style:paragraph-properties fo:text-align="center"/>
      <style:text-properties style:font-weight-complex="bold" fo:font-size="10pt" style:font-size-asian="10pt" style:font-size-complex="10pt"/>
    </style:style>
    <style:style style:name="P1338" style:parent-style-name="Normal" style:family="paragraph">
      <style:paragraph-properties fo:text-align="center"/>
      <style:text-properties style:font-weight-complex="bold" fo:font-size="10pt" style:font-size-asian="10pt" style:font-size-complex="10pt"/>
    </style:style>
    <style:style style:name="P1339" style:parent-style-name="Normal" style:family="paragraph">
      <style:paragraph-properties fo:text-align="center"/>
      <style:text-properties style:font-weight-complex="bold" fo:font-size="10pt" style:font-size-asian="10pt" style:font-size-complex="10pt"/>
    </style:style>
    <style:style style:name="P1340" style:parent-style-name="Normal" style:family="paragraph">
      <style:paragraph-properties fo:text-align="center"/>
      <style:text-properties style:font-weight-complex="bold" fo:font-size="10pt" style:font-size-asian="10pt" style:font-size-complex="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0pt" style:language-asian="en" style:country-asian="GB"/>
    </style:style>
    <style:style style:name="P1344" style:parent-style-name="Normal" style:family="paragraph">
      <style:text-properties fo:font-size="11pt" style:font-size-asian="11pt" style:font-size-complex="11pt" style:language-asian="en" style:country-asian="GB"/>
    </style:style>
    <style:style style:name="P1345" style:parent-style-name="Normal" style:family="paragraph">
      <style:paragraph-properties fo:margin-left="-0.775in">
        <style:tab-stops/>
      </style:paragraph-properties>
      <style:text-properties fo:font-size="11pt" style:font-size-asian="11pt" style:font-size-complex="11pt" style:language-asian="en" style:country-asian="GB"/>
    </style:style>
    <style:style style:name="P1346" style:parent-style-name="Normal" style:family="paragraph">
      <style:text-properties fo:font-size="11pt" style:font-size-asian="11pt" style:font-size-complex="11pt" style:language-asian="en" style:country-asian="GB"/>
    </style:style>
    <style:style style:name="TableRow1347" style:family="table-row">
      <style:table-row-properties/>
    </style:style>
    <style:style style:name="TableCell1348" style:family="table-cell">
      <style:table-cell-properties fo:border="0.0069in solid #000000" fo:background-color="#D9D9D9"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ize="10pt" style:font-size-asian="10pt" style:font-size-complex="10pt"/>
    </style:style>
    <style:style style:name="T1354" style:parent-style-name="Hyperlink" style:family="text">
      <style:text-properties fo:font-size="10pt" style:font-size-asian="10pt" style:font-size-complex="10pt"/>
    </style:style>
    <style:style style:name="T1355" style:parent-style-name="DefaultParagraphFont" style:family="text">
      <style:text-properties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58" style:parent-style-name="Normal" style:family="paragraph">
      <style:paragraph-properties fo:text-align="center"/>
      <style:text-properties style:font-weight-complex="bold" fo:font-size="10pt" style:font-size-asian="10pt" style:font-size-complex="10pt"/>
    </style:style>
    <style:style style:name="P1359" style:parent-style-name="Normal" style:family="paragraph">
      <style:paragraph-properties fo:text-align="center"/>
      <style:text-properties style:font-weight-complex="bold" fo:font-size="10pt" style:font-size-asian="10pt" style:font-size-complex="10pt"/>
    </style:style>
    <style:style style:name="P1360" style:parent-style-name="Normal" style:family="paragraph">
      <style:paragraph-properties fo:text-align="center"/>
    </style:style>
    <style:style style:name="T1361" style:parent-style-name="DefaultParagraphFont" style:family="text">
      <style:text-properties style:font-weight-complex="bold" fo:font-size="10pt" style:font-size-asian="10pt" style:font-size-complex="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0pt" style:language-asian="en" style:country-asian="GB"/>
    </style:style>
    <style:style style:name="P1365" style:parent-style-name="Normal" style:family="paragraph">
      <style:text-properties fo:font-size="11pt" style:font-size-asian="11pt" style:font-size-complex="11pt" style:language-asian="en" style:country-asian="GB"/>
    </style:style>
    <style:style style:name="P1366" style:parent-style-name="Normal" style:family="paragraph">
      <style:text-properties fo:font-size="11pt" style:font-size-asian="11pt" style:font-size-complex="11pt" style:language-asian="en" style:country-asian="GB"/>
    </style:style>
    <style:style style:name="P1367" style:parent-style-name="Normal" style:family="paragraph">
      <style:text-properties fo:font-size="11pt" style:font-size-asian="11pt" style:font-size-complex="11pt" style:language-asian="en" style:country-asian="GB"/>
    </style:style>
    <style:style style:name="TableRow1368" style:family="table-row">
      <style:table-row-properties/>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P1374" style:parent-style-name="Normal" style:family="paragraph">
      <style:text-properties fo:font-weight="bold" style:font-weight-asian="bold" style:font-weight-complex="bold" fo:font-size="11pt" style:font-size-asian="11pt" style:font-size-complex="11pt"/>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P1376" style:parent-style-name="Normal" style:family="paragraph">
      <style:paragraph-properties fo:text-align="center"/>
      <style:text-properties fo:font-weight="bold" style:font-weight-asian="bold" style:font-weight-complex="bold" fo:language="da" fo:country="DK"/>
    </style:style>
    <style:style style:name="P1377" style:parent-style-name="Normal" style:family="paragraph">
      <style:paragraph-properties fo:text-align="center"/>
      <style:text-properties fo:font-weight="bold" style:font-weight-asian="bold" style:font-weight-complex="bold" fo:language="da" fo:country="DK"/>
    </style:style>
    <style:style style:name="P1378" style:parent-style-name="Normal" style:family="paragraph">
      <style:paragraph-properties fo:text-align="center"/>
      <style:text-properties fo:font-weight="bold" style:font-weight-asian="bold" style:font-weight-complex="bold" fo:language="da" fo:country="DK"/>
    </style:style>
    <style:style style:name="P1379" style:parent-style-name="Normal" style:family="paragraph">
      <style:paragraph-properties fo:text-align="center"/>
      <style:text-properties fo:font-weight="bold" style:font-weight-asian="bold" style:font-weight-complex="bold" fo:language="da" fo:country="DK"/>
    </style:style>
    <style:style style:name="P1380" style:parent-style-name="Normal" style:family="paragraph">
      <style:paragraph-properties fo:text-align="center"/>
      <style:text-properties fo:font-weight="bold" style:font-weight-asian="bold" style:font-weight-complex="bold" fo:language="da" fo:country="DK"/>
    </style:style>
    <style:style style:name="P1381" style:parent-style-name="Normal" style:family="paragraph">
      <style:paragraph-properties fo:text-align="center"/>
      <style:text-properties fo:font-weight="bold" style:font-weight-asian="bold" style:font-weight-complex="bold" fo:language="da" fo:country="DK"/>
    </style:style>
    <style:style style:name="P1382" style:parent-style-name="Normal" style:family="paragraph">
      <style:paragraph-properties fo:text-align="center"/>
      <style:text-properties fo:font-weight="bold" style:font-weight-asian="bold" style:font-weight-complex="bold" fo:language="da" fo:country="DK"/>
    </style:style>
    <style:style style:name="P1383" style:parent-style-name="Normal" style:family="paragraph">
      <style:paragraph-properties fo:text-align="center"/>
      <style:text-properties fo:font-weight="bold" style:font-weight-asian="bold" style:font-weight-complex="bold" fo:language="da" fo:country="DK"/>
    </style:style>
    <style:style style:name="P1384" style:parent-style-name="Normal" style:family="paragraph">
      <style:paragraph-properties fo:text-align="center"/>
      <style:text-properties fo:font-weight="bold" style:font-weight-asian="bold" style:font-weight-complex="bold" fo:language="da" fo:country="DK"/>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language="da" fo:country="DK"/>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9pt" style:font-size-asian="9pt" style:font-size-complex="9pt"/>
    </style:style>
    <style:style style:name="P1389" style:parent-style-name="Normal" style:family="paragraph">
      <style:paragraph-properties fo:text-align="justify"/>
      <style:text-properties fo:font-size="9pt" style:font-size-asian="9pt" style:font-size-complex="9pt"/>
    </style:style>
    <style:style style:name="P1390" style:parent-style-name="Normal" style:family="paragraph">
      <style:text-properties style:font-weight-complex="bold" fo:font-size="10pt" style:font-size-asian="10pt" style:font-size-complex="10pt"/>
    </style:style>
    <style:style style:name="P1391" style:parent-style-name="Normal" style:family="paragraph">
      <style:text-properties style:font-weight-complex="bold"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font-size-complex="10pt"/>
    </style:style>
    <style:style style:name="P1394" style:parent-style-name="Normal" style:family="paragraph">
      <style:paragraph-properties fo:text-align="center"/>
      <style:text-properties style:font-weight-complex="bold" fo:font-size="10pt" style:font-size-asian="10pt" style:font-size-complex="10pt"/>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P1398" style:parent-style-name="Normal" style:family="paragraph">
      <style:paragraph-properties fo:text-align="center"/>
      <style:text-properties style:font-weight-complex="bold" fo:font-size="10pt" style:font-size-asian="10pt" style:font-size-complex="10pt"/>
    </style:style>
    <style:style style:name="P13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0pt" style:language-asian="en" style:country-asian="GB"/>
    </style:style>
    <style:style style:name="P1405" style:parent-style-name="Normal" style:family="paragraph">
      <style:text-properties fo:font-size="11pt" style:font-size-asian="11pt" style:font-size-complex="11pt" style:language-asian="en" style:country-asian="GB"/>
    </style:style>
    <style:style style:name="P1406" style:parent-style-name="Normal" style:family="paragraph">
      <style:text-properties fo:font-size="11pt" style:font-size-asian="11pt" style:font-size-complex="11pt" style:language-asian="en" style:country-asian="GB"/>
    </style:style>
    <style:style style:name="P1407" style:parent-style-name="Normal" style:family="paragraph">
      <style:text-properties fo:font-size="11pt" style:font-size-asian="11pt" style:font-size-complex="11pt" style:language-asian="en" style:country-asian="GB"/>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0pt" style:language-asian="en" style:country-asian="GB"/>
    </style:style>
    <style:style style:name="P1413" style:parent-style-name="Normal" style:family="paragraph">
      <style:text-properties fo:font-size="11pt" style:font-size-asian="11pt" style:font-size-complex="11pt" style:language-asian="en" style:country-asian="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0pt" style:language-asian="en" style:country-asian="GB"/>
    </style:style>
    <style:style style:name="P1416" style:parent-style-name="Normal" style:family="paragraph">
      <style:text-properties fo:font-size="10pt" style:font-size-asian="10pt" style:font-size-complex="10pt"/>
    </style:style>
    <style:style style:name="P1417" style:parent-style-name="Normal" style:family="paragraph">
      <style:text-properties fo:font-size="10pt" style:font-size-asian="10pt" style:font-size-complex="10pt"/>
    </style:style>
    <style:style style:name="P1418" style:parent-style-name="Normal" style:family="paragraph">
      <style:text-properties fo:font-size="10pt" style:font-size-asian="10pt" style:font-size-complex="10pt"/>
    </style:style>
    <style:style style:name="P1419" style:parent-style-name="Normal" style:family="paragraph">
      <style:text-properties fo:font-size="10pt" style:font-size-asian="10pt" style:font-size-complex="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0pt" style:language-asian="en" style:country-asian="GB"/>
    </style:style>
    <style:style style:name="P1422" style:parent-style-name="Normal" style:family="paragraph">
      <style:paragraph-properties fo:text-align="center"/>
      <style:text-properties fo:font-size="10pt" style:font-size-asian="10pt" style:font-size-complex="10pt" style:language-asian="en" style:country-asian="GB"/>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0pt" style:language-asian="en" style:country-asian="GB"/>
    </style:style>
    <style:style style:name="P1428" style:parent-style-name="Normal" style:family="paragraph">
      <style:text-properties fo:font-size="11pt" style:font-size-asian="11pt" style:font-size-complex="11pt" style:language-asian="en" style:country-asian="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0pt"/>
    </style:style>
    <style:style style:name="P1431" style:parent-style-name="Normal" style:family="paragraph">
      <style:paragraph-properties fo:text-align="center"/>
      <style:text-properties fo:font-size="10pt" style:font-size-asian="10pt" style:font-size-complex="10pt" style:language-asian="en" style:country-asian="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0pt" style:language-asian="en" style:country-asian="GB"/>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0pt" style:language-asian="en" style:country-asian="GB"/>
    </style:style>
    <style:style style:name="P1439" style:parent-style-name="Normal" style:family="paragraph">
      <style:text-properties fo:font-size="11pt" style:font-size-asian="11pt" style:font-size-complex="11pt"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0pt" style:language-asian="en" style:country-asian="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0pt" style:language-asian="en" style:country-asian="GB"/>
    </style:style>
    <style:style style:name="TableRow1444" style:family="table-row">
      <style:table-row-properties/>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47" style:parent-style-name="Normal" style:family="paragraph">
      <style:text-properties fo:font-size="11pt" style:font-size-asian="11pt" style:font-size-complex="11pt"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0pt" style:language-asian="en" style:country-asian="GB"/>
    </style:style>
    <style:style style:name="P1450" style:parent-style-name="Normal" style:family="paragraph">
      <style:text-properties fo:font-size="10pt" style:font-size-asian="10pt" style:font-size-complex="10pt" style:language-asian="en" style:country-asian="GB"/>
    </style:style>
    <style:style style:name="P1451" style:parent-style-name="Normal" style:family="paragraph">
      <style:text-properties fo:font-size="10pt" style:font-size-asian="10pt" style:font-size-complex="10pt" style:language-asian="en" style:country-asian="GB"/>
    </style:style>
    <style:style style:name="P1452" style:parent-style-name="Normal" style:family="paragraph">
      <style:text-properties fo:font-size="10pt" style:font-size-asian="10pt" style:font-size-complex="10pt" style:language-asian="en" style:country-asian="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0pt" style:language-asian="en" style:country-asian="GB"/>
    </style:style>
    <style:style style:name="P1455" style:parent-style-name="Normal" style:family="paragraph">
      <style:paragraph-properties fo:text-align="center"/>
      <style:text-properties fo:font-size="10pt" style:font-size-asian="10pt" style:font-size-complex="10pt" style:language-asian="en" style:country-asian="GB"/>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0pt" style:language-asian="en" style:country-asian="GB"/>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0pt" style:language-asian="en" style:country-asian="GB"/>
    </style:style>
    <style:style style:name="P1461" style:parent-style-name="Normal" style:family="paragraph">
      <style:text-properties fo:font-size="10pt" style:font-size-asian="10pt" style:font-size-complex="10pt" style:language-asian="en" style:country-asian="GB"/>
    </style:style>
    <style:style style:name="P1462" style:parent-style-name="Normal" style:family="paragraph">
      <style:text-properties fo:font-size="11pt" style:font-size-asian="11pt" style:font-size-complex="11pt" style:language-asian="en" style:country-asian="GB"/>
    </style:style>
    <style:style style:name="P1463" style:parent-style-name="Normal" style:family="paragraph">
      <style:text-properties fo:font-size="11pt" style:font-size-asian="11pt" style:font-size-complex="11pt" style:language-asian="en" style:country-asian="GB"/>
    </style:style>
    <style:style style:name="P1464" style:parent-style-name="Normal" style:family="paragraph">
      <style:text-properties fo:font-size="11pt" style:font-size-asian="11pt" style:font-size-complex="11pt" style:language-asian="en" style:country-asian="GB"/>
    </style:style>
    <style:style style:name="TableRow1465" style:family="table-row">
      <style:table-row-properties/>
    </style:style>
    <style:style style:name="TableCell1466" style:family="table-cell">
      <style:table-cell-properties fo:border="0.0069in solid #000000" fo:background-color="#D9D9D9"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P1468" style:parent-style-name="Normal" style:family="paragraph">
      <style:text-properties fo:font-size="11pt" style:font-size-asian="11pt" style:font-size-complex="11pt" style:language-asian="en" style:country-asian="GB"/>
    </style:style>
    <style:style style:name="P1469" style:parent-style-name="Normal" style:family="paragraph">
      <style:text-properties fo:font-size="10pt" style:font-size-asian="10pt" style:font-size-complex="10pt" style:language-asian="en" style:country-asian="GB"/>
    </style:style>
    <style:style style:name="P1470" style:parent-style-name="Normal" style:family="paragraph">
      <style:text-properties fo:font-size="10pt" style:font-size-asian="10pt" style:font-size-complex="10pt" style:language-asian="en" style:country-asian="GB"/>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3451in">
        <style:tab-stops>
          <style:tab-stop style:type="left" style:position="0in"/>
        </style:tab-stops>
      </style:paragraph-properties>
      <style:text-properties fo:font-size="10pt" style:font-size-asian="10pt" style:font-size-complex="10pt" style:language-asian="en" style:country-asian="GB"/>
    </style:style>
    <style:style style:name="P1474" style:parent-style-name="Normal" style:family="paragraph">
      <style:paragraph-properties fo:margin-left="0.3451in">
        <style:tab-stops>
          <style:tab-stop style:type="left" style:position="0in"/>
        </style:tab-stops>
      </style:paragraph-properties>
      <style:text-properties fo:font-size="10pt" style:font-size-asian="10pt" style:font-size-complex="10pt" style:language-asian="en" style:country-asian="GB"/>
    </style:style>
    <style:style style:name="P1475" style:parent-style-name="Normal" style:family="paragraph">
      <style:text-properties fo:font-size="11pt" style:font-size-asian="11pt" style:font-size-complex="11pt" style:language-asian="en" style:country-asian="GB"/>
    </style:style>
    <style:style style:name="P1476" style:parent-style-name="Normal" style:family="paragraph">
      <style:text-properties fo:font-size="10pt" style:font-size-asian="10pt" style:font-size-complex="10pt" style:language-asian="en" style:country-asian="GB"/>
    </style:style>
    <style:style style:name="P1477" style:parent-style-name="Normal" style:family="paragraph">
      <style:text-properties fo:font-size="10pt" style:font-size-asian="10pt" style:font-size-complex="10pt" style:language-asian="en" style:country-asian="GB"/>
    </style:style>
    <style:style style:name="P1478" style:parent-style-name="Normal" style:family="paragraph">
      <style:paragraph-properties fo:text-align="justify"/>
      <style:text-properties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Hyperlink"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weight="bold" style:font-weight-asian="bold" fo:font-size="11pt" style:font-size-asian="11pt" style:font-size-complex="11pt"/>
    </style:style>
    <style:style style:name="P1490" style:parent-style-name="Normal" style:family="paragraph">
      <style:paragraph-properties fo:text-align="justify"/>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P1492" style:parent-style-name="Normal" style:family="paragraph">
      <style:paragraph-properties fo:text-align="justify"/>
      <style:text-properties fo:font-size="11pt" style:font-size-asian="11pt" style:font-size-complex="11pt"/>
    </style:style>
    <style:style style:name="P1493" style:parent-style-name="Normal" style:family="paragraph">
      <style:paragraph-properties fo:text-align="justify"/>
      <style:text-properties fo:font-size="11pt" style:font-size-asian="11pt" style:font-size-complex="11pt"/>
    </style:style>
    <style:style style:name="P1494" style:parent-style-name="Normal" style:family="paragraph">
      <style:paragraph-properties fo:text-align="justify"/>
      <style:text-properties fo:font-size="11pt" style:font-size-asian="11pt" style:font-size-complex="11pt"/>
    </style:style>
    <style:style style:name="P1495" style:parent-style-name="Normal" style:family="paragraph">
      <style:paragraph-properties fo:text-align="justify"/>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fo:margin-left="0.25in">
        <style:tab-stops/>
      </style:paragraph-properties>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text-properties fo:font-weight="bold" style:font-weight-asian="bold" fo:font-size="11pt" style:font-size-asian="11pt" style:font-size-complex="11pt"/>
    </style:style>
    <style:style style:name="TableRow1505" style:family="table-row">
      <style:table-row-properties style:min-row-height="0.4923in"/>
    </style:style>
    <style:style style:name="TableCell1506" style:family="table-cell">
      <style:table-cell-properties fo:border="0.0069in solid #000000" fo:background-color="#CCFFFF" fo:padding-top="0in" fo:padding-left="0.075in" fo:padding-bottom="0in" fo:padding-right="0.075in"/>
    </style:style>
    <style:style style:name="P1507" style:parent-style-name="Normal" style:family="paragraph">
      <style:text-properties fo:font-weight="bold" style:font-weight-asian="bold"/>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olumn1516" style:family="table-column">
      <style:table-column-properties style:column-width="0.5083in"/>
    </style:style>
    <style:style style:name="TableColumn1517" style:family="table-column">
      <style:table-column-properties style:column-width="1.2222in"/>
    </style:style>
    <style:style style:name="TableColumn1518" style:family="table-column">
      <style:table-column-properties style:column-width="0.7527in"/>
    </style:style>
    <style:style style:name="TableColumn1519" style:family="table-column">
      <style:table-column-properties style:column-width="0.868in"/>
    </style:style>
    <style:style style:name="TableColumn1520" style:family="table-column">
      <style:table-column-properties style:column-width="1.6833in"/>
    </style:style>
    <style:style style:name="TableColumn1521" style:family="table-column">
      <style:table-column-properties style:column-width="1.9333in"/>
    </style:style>
    <style:style style:name="Table1515" style:family="table">
      <style:table-properties style:width="6.968in" fo:margin-left="0in" table:align="left"/>
    </style:style>
    <style:style style:name="TableRow1522" style:family="table-row">
      <style:table-row-properties/>
    </style:style>
    <style:style style:name="TableCell1523" style:family="table-cell">
      <style:table-cell-properties fo:border="0.0069in solid #000000" fo:background-color="#E0E0E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font-size-complex="10pt"/>
    </style:style>
    <style:style style:name="TableCell1525" style:family="table-cell">
      <style:table-cell-properties fo:border="0.0069in solid #000000" fo:background-color="#E0E0E0"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0pt"/>
    </style:style>
    <style:style style:name="P1527" style:parent-style-name="Normal" style:family="paragraph">
      <style:paragraph-properties fo:text-align="center"/>
      <style:text-properties fo:font-weight="bold" style:font-weight-asian="bold" fo:font-size="10pt" style:font-size-asian="10pt" style:font-size-complex="10pt"/>
    </style:style>
    <style:style style:name="TableCell1528" style:family="table-cell">
      <style:table-cell-properties fo:border="0.0069in solid #000000" fo:background-color="#E0E0E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font-size-complex="10pt"/>
    </style:style>
    <style:style style:name="TableCell1530" style:family="table-cell">
      <style:table-cell-properties fo:border="0.0069in solid #000000" fo:background-color="#E0E0E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font-size-complex="10pt"/>
    </style:style>
    <style:style style:name="TableCell1532" style:family="table-cell">
      <style:table-cell-properties fo:border="0.0069in solid #000000" fo:background-color="#E0E0E0"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font-size-complex="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0pt"/>
    </style:style>
    <style:style style:name="P1539" style:parent-style-name="Normal" style:family="paragraph">
      <style:text-properties fo:font-size="10pt" style:font-size-asian="10pt" style:font-size-complex="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0pt"/>
    </style:style>
    <style:style style:name="P1572" style:parent-style-name="Normal" style:family="paragraph">
      <style:text-properties fo:font-size="10pt" style:font-size-asian="10pt" style:font-size-complex="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0pt"/>
    </style:style>
    <style:style style:name="T1575" style:parent-style-name="DefaultParagraphFont" style:family="text">
      <style:text-properties fo:font-size="10pt" style:font-size-asian="10pt" style:font-size-complex="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0pt"/>
    </style:style>
    <style:style style:name="P1587" style:parent-style-name="Normal" style:family="paragraph">
      <style:text-properties fo:font-size="10pt" style:font-size-asian="10pt" style:font-size-complex="10pt"/>
    </style:style>
    <style:style style:name="P1588" style:parent-style-name="Normal" style:family="paragraph">
      <style:text-properties fo:font-size="10pt" style:font-size-asian="10pt" style:font-size-complex="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0pt"/>
    </style:style>
    <style:style style:name="P1602" style:parent-style-name="Normal" style:family="paragraph">
      <style:text-properties fo:font-size="10pt" style:font-size-asian="10pt" style:font-size-complex="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0pt"/>
    </style:style>
    <style:style style:name="T1605" style:parent-style-name="Hyperlink" style:family="text">
      <style:text-properties fo:font-size="10pt" style:font-size-asian="10pt" style:font-size-complex="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0pt"/>
    </style:style>
    <style:style style:name="P1611" style:parent-style-name="Normal" style:family="paragraph">
      <style:text-properties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0pt"/>
    </style:style>
    <style:style style:name="P1620" style:parent-style-name="Normal" style:family="paragraph">
      <style:text-properties fo:font-size="11pt" style:font-size-asian="11pt" style:font-size-complex="11pt"/>
    </style:style>
    <style:style style:name="P1621" style:parent-style-name="Normal" style:family="paragraph">
      <style:paragraph-properties fo:text-align="justify" fo:margin-top="0.0833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top="0.083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Row1635" style:family="table-row">
      <style:table-row-properties style:min-row-height="0.4923in"/>
    </style:style>
    <style:style style:name="TableCell1636" style:family="table-cell">
      <style:table-cell-properties fo:border="0.0069in solid #000000" fo:background-color="#CCFFCC" fo:padding-top="0in" fo:padding-left="0.075in" fo:padding-bottom="0in" fo:padding-right="0.075in"/>
    </style:style>
    <style:style style:name="P1637" style:parent-style-name="Normal" style:family="paragraph">
      <style:paragraph-properties fo:background-color="#CCFFCC"/>
      <style:text-properties fo:font-weight="bold" style:font-weight-asian="bold"/>
    </style:style>
    <style:style style:name="P1638" style:parent-style-name="Normal" style:family="paragraph">
      <style:paragraph-properties fo:background-color="#CCFFCC"/>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master-page-name="MP1" style:family="paragraph">
      <style:paragraph-properties fo:break-before="page" fo:margin-right="0.377in"/>
    </style:style>
    <style:style style:family="graphic" style:name="a38">
      <style:graphic-properties draw:fill="none" draw:stroke="solid" svg:stroke-width="0.01042in" svg:stroke-color="#000000" draw:marker-end="a37"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ff00" draw:opacity="100%" draw:stroke="solid" svg:stroke-width="0.01042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char" style:vertical-rel="line"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none"/>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c0c0c0" draw:opacity="100%"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c0c0c0" draw:opacity="100%"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c0c0c0" draw:opacity="100%" draw:stroke="solid" svg:stroke-width="0.01042in" svg:stroke-color="#000000"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c0c0c0" draw:opacity="100%" draw:stroke="solid" svg:stroke-width="0.01042in" svg:stroke-color="#000000"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Intervention Summary<text:s/></text:p>
      <text:p text:style-name="P2"/>
      <text:h text:style-name="P3" text:outline-level="2">Title: Tanzania Climate Change Institutional Strengthening Programme</text:h>
      <text:p text:style-name="Normal"/>
      <table:table table:style-name="Table4">
        <table:table-columns>
          <table:table-column table:style-name="TableColumn5"/>
        </table:table-columns>
        <table:table-row table:style-name="TableRow6">
          <table:table-cell table:style-name="TableCell7">
            <text:h text:style-name="P8" text:outline-level="2">What support will the UK provide?</text:h>
          </table:table-cell>
        </table:table-row>
        <table:table-row table:style-name="TableRow9">
          <table:table-cell table:style-name="TableCell10">
            <text:p text:style-name="P11"/>
            <text:p text:style-name="P12"><text:span text:style-name="T13">The UK will provide £2 million over 4 years from April</text:span><text:span text:style-name="T14"><text:s/>2011 to March 2015 to fund: i) a climate change programme adviser and ii) a flexible technical assistance fund, which will focus on support to institutional strengthening on climate change in Tanzania. The intervention will complement other climate change</text:span><text:span text:style-name="T15"><text:s/>work currently funded by DFID Tanzania providing support to civil society and the private sector.</text:span></text:p>
            <text:p text:style-name="Normal"/>
          </table:table-cell>
        </table:table-row>
      </table:table>
      <text:p text:style-name="Normal"/>
      <text:p text:style-name="Normal"/>
      <table:table table:style-name="Table16">
        <table:table-columns>
          <table:table-column table:style-name="TableColumn17"/>
        </table:table-columns>
        <table:table-row table:style-name="TableRow18">
          <table:table-cell table:style-name="TableCell19">
            <text:h text:style-name="P20" text:outline-level="2">Why is UK support required?</text:h>
          </table:table-cell>
        </table:table-row>
        <table:table-row table:style-name="TableRow21">
          <table:table-cell table:style-name="TableCell22">
            <text:p text:style-name="P23"/>
            <text:p text:style-name="P24">What need are we trying to address?</text:p>
            <text:p text:style-name="P25">This intervention will address the adverse impact of climate change in Tanzania. <text:s/>Tanzania’s ability to cope with climate change is limited by a number of factors including poverty, weak institutions and under-investment in key sectors. The scale of the challenge is uncertain, but could be equivalent to a loss of almost 2% of GDP each year by 2030 in Tanzania. Climate change is expected to set back progress that has been made in achieving the Millennium Development Goals (MDGs), and will have a disproportionate impact on poor people and vulnerable groups.<text:s/></text:p>
            <text:p text:style-name="P26"/>
            <text:p text:style-name="P27">Tanzania like many countries in Africa is extremely vulnerable to the effects of climate change. The frequency and severity of extreme weather events such as drought and flood is already increasing. The problem threatens to become much worse over time with major effects on: agriculture<text:s/>and the availability of food; the cost and availability of energy; the availability of water; and on people’s health as the incidence of diseases such as malaria increases sharply.<text:s/></text:p>
            <text:p text:style-name="P28"/>
            <text:p text:style-name="P29">There are, however, ways in which the economy can become more resilient<text:s/>to climate change so that damage is limited. There are also investments that will allow the economy to still grow at a fast pace while controlling the consumption of increasingly expensive fossil fuels for energy. There are growing sources of international<text:s/>finance available to help countries adapt their economies to climate change and adopt a more resilient low carbon growth strategy.<text:s/></text:p>
            <text:p text:style-name="P30">The key task for Tanzania is to develop better policies and programmes that will address the problems that are emerging and<text:s/>allow access to the international resources that are (and will be) available to support good climate change plans. Tanzania also needs to develop a better track record in implementing and enforcement of strategies, legislation and effective delivery at the local level. The National Adaptation Plan of Action that was agreed in 2007 requires strengthening and needs to be framed in the context of a comprehensive Tanzanian National Climate Change Strategy that covers all the key sectors. <text:s/>The institutions that<text:s/>will implement this strategy need to become stronger. The resources available to make the economy more climate resilient need to be used well. In addition to the lack of government capacity, climate change does not yet feature as an important political issue at local or national levels.<text:s/></text:p>
            <text:p text:style-name="P31">Development partners can support progress through a number of channels working with both government and non-state actors such as civil society and private sector. This intervention addresses the need to support government<text:s/>and help it design better policies and strengthen its ability to deliver effectively at a national and local level.</text:p>
            <text:soft-page-break/>
            <text:p text:style-name="P32">What will we do to tackle this problem?</text:p>
            <text:p text:style-name="P33">The Tanzania Climate Change Institutional Strengthening Programme (CCISP) (£2m over four years) will<text:s/>put in place essential mechanisms, and gather evidence, to substantially scale-up investment to enable Tanzania to manage the risks and opportunities associated with climate change. This future investment is expected to come through international climate<text:s/>change financing, the Government of Tanzania’s budget and local, regional and international private sector investment.</text:p>
            <text:p text:style-name="P34"><text:span text:style-name="T35">The intended<text:s/></text:span><text:span text:style-name="T36">impact</text:span><text:span text:style-name="T37"><text:s/>of the programme is to contribute to Tanzania’s achievement of its Millennium Development Goals (MDGs) though better<text:s/></text:span><text:span text:style-name="T38">management of climate change risks and opportunities. <text:s/></text:span></text:p>
            <text:p text:style-name="P39"><text:span text:style-name="T40">The intended<text:s/></text:span><text:span text:style-name="T41">outcome</text:span><text:span text:style-name="T42"><text:s/>of the programme will be that Tanzania accesses climate finance and uses it effectively to address climate change and its impact. <text:s/>(This will build resilience to climate change an</text:span><text:span text:style-name="T43">d identifying opportunities for low carbon sustainable growth).</text:span></text:p>
            <text:p text:style-name="P44"/>
            <text:p text:style-name="P45">This new intervention will focus on providing support to government institutions at a national and local level. This will complement other support provided by DFID to civil society and private sector to address the challenges of climate change in Tanzania.</text:p>
          </table:table-cell>
        </table:table-row>
      </table:table>
      <text:p text:style-name="Normal"/>
      <table:table table:style-name="Table46">
        <table:table-columns>
          <table:table-column table:style-name="TableColumn47"/>
        </table:table-columns>
        <table:table-row table:style-name="TableRow48">
          <table:table-cell table:style-name="TableCell49">
            <text:h text:style-name="P50" text:outline-level="2">What are the expected results?<text:s/></text:h>
            <text:p text:style-name="Normal"/>
          </table:table-cell>
        </table:table-row>
        <table:table-row table:style-name="TableRow51">
          <table:table-cell table:style-name="TableCell52">
            <text:p text:style-name="P53">What will change as a result of our support?<text:s/></text:p>
            <text:p text:style-name="P54">The key changes which are expected to result from DFID support include:</text:p>
            <text:list text:style-name="LFO2" text:continue-numbering="true">
              <text:list-item>
                <text:p text:style-name="P55">Tanzania has a comprehensive<text:s/>National Climate Change strategy.</text:p>
              </text:list-item>
              <text:list-item>
                <text:p text:style-name="P56">Tanzania is better placed to access climate finance of at least $300m by 2015. Tanzania also has a strong policy and institutional framework to plan, budget and deliver for effective use of the climate finance at a national and local level.<text:s/></text:p>
              </text:list-item>
              <text:list-item>
                <text:p text:style-name="P57">Establishment and implementation of an effective national level policy and financing framework with climate change mainstreamed into key sector policies and annual budgeting processes.<text:s/></text:p>
              </text:list-item>
              <text:list-item>
                <text:p text:style-name="P58">Ministry of Finance and key sector Ministries are<text:s/>more engaged and active on the climate change agenda. Climate Change plans developed in key sector ministries and for key sector investments (such as “green growth” strategy for the Southern Agricultural Growth Corridor for Tanzania).</text:p>
              </text:list-item>
              <text:list-item>
                <text:p text:style-name="P59">Performance based climate financing piloted in at least 5 villages/districts by 2015, to enable them to effectively plan and budget for climate change.</text:p>
              </text:list-item>
              <text:list-item>
                <text:p text:style-name="P60"><text:s/>Increased number of people, who are better able to cope with the adverse effects of climate change. (Exact number of people<text:s/>to be reached will be determined as part of the monitoring framework for DFID climate change programmes in by end 2011)</text:p>
              </text:list-item>
              <text:list-item>
                <text:p text:style-name="P61">50% of £640m per annum of project aid and concessional borrowing in Tanzania is screened for impacts on climate change by 2015.<text:s/></text:p>
              </text:list-item>
              <text:list-item>
                <text:p text:style-name="P62">Evaluation of the impact of all climate change interventions as part of our DFID Tanzania Operational Plan to help us build a strong evidence base for future programming on climate change.</text:p>
              </text:list-item>
            </text:list>
            <text:p text:style-name="P63">How will we determine whether the expected results have been achieved?</text:p>
            <text:p text:style-name="P64"><text:span text:style-name="T65">An<text:s/></text:span><text:span text:style-name="T66">M&amp;E framework will be in place for this intervention and to support development of more effective M&amp;E systems for climate change in Tanzania. As the programme will be implemented over 4 years (a relatively short timeframe to show concrete change on the ins</text:span><text:span text:style-name="T67">titutional side), monitoring will generally draw on already established monitoring systems. An independent end of programme evaluation will be undertaken to identify lessons learnt and feed into any follow-on programmes of DFID and other development partne</text:span><text:span text:style-name="T68">rs. The evaluation is planned to assess the impact of DFID Tanzania’s £10m investments on climate change over the next four years, as well as climate change as a crosscutting<text:s/></text:span><text:soft-page-break/><text:span text:style-name="T69">issue across the whole of DFID Tanzania’s operational plan.</text:span></text:p>
          </table:table-cell>
        </table:table-row>
      </table:table>
      <text:p text:style-name="P70"/>
      <text:p text:style-name="P71"><text:span text:style-name="T72">Business Case for</text:span><text:span text:style-name="T73">:<text:s/></text:span><text:span text:style-name="T74">Tanzania Climate Change Institutional Strengthening Programme</text:span><text:s/></text:p>
      <text:p text:style-name="P75"/>
      <text:p text:style-name="P76">Strategic Case</text:p>
      <text:p text:style-name="P77"/>
      <table:table table:style-name="Table78">
        <table:table-columns>
          <table:table-column table:style-name="TableColumn79"/>
        </table:table-columns>
        <table:table-row table:style-name="TableRow80">
          <table:table-cell table:style-name="TableCell81">
            <text:p text:style-name="P82">A. <text:s/>Context and need for DFID intervention</text:p>
            <text:p text:style-name="P83">Rationale</text:p>
            <text:p text:style-name="P84"><text:span text:style-name="T85">Tanzania like many countries in Africa is extremely vulnerable to the effects of climate change. The frequency and severity</text:span><text:span text:style-name="T86"><text:s/>of extreme weather events such as drought and flood is already increasing. The problem threatens to become much worse over time with major effects on: agriculture and the availability of food; the cost and availability of energy; the availability of water</text:span><text:span text:style-name="T87">; and on people’s health as the incidence of diseases such as malaria increases sharply. Projections suggest that without policies and programmes that will help Tanzania adapt to climate change the economic costs could be the equivalent of 2% of GDP a year</text:span><text:span text:style-name="T88"><text:s/>by 2030</text:span><text:span text:style-name="T89"><text:note text:note-class="footnote" text:id="_ftn0"><text:note-citation>1</text:note-citation><text:note-body><text:p text:style-name="P90"><text:span text:style-name="T91"><text:s/>Tanzanian Economics of Climate Change study, DFID, 2011</text:span></text:p></text:note-body></text:note></text:span><text:span text:style-name="T92">. Progress and investment towards the achievement of the MDGs will slow significantly. Tanzania’s poor, especially poor women, will be the most severely affected.<text:s/></text:span></text:p>
            <text:p text:style-name="P93"/>
            <text:p text:style-name="P94"><text:span text:style-name="T95">Climate change is both a</text:span><text:span text:style-name="T96"><text:s/>significant threat and a huge opportunity for Tanzania’s development. Current climate variability and future climate change have consequences for all Tanzanians, especially the poor. Tanzania will need support to help its people adapt to the impacts of cl</text:span><text:span text:style-name="T97">imate change. Tanzania needs the institutional capacity to respond to these threats and opportunities and the government will need to put in place the right people, financing mechanisms and institutional arrangements to co-</text:span><text:soft-page-break/><text:span text:style-name="T98">ordinate a cross-sectoral respons</text:span><text:span text:style-name="T99">e to climate change, to enable it to access climate finance and spend it effectively</text:span><text:span text:style-name="T100"><text:note text:note-class="footnote" text:id="_ftn1"><text:note-citation>2</text:note-citation><text:note-body><text:p text:style-name="P101"><text:span text:style-name="T102"><text:s/>Political Economy of Climate Change, Argulhas and CEEST for DFID, 2010</text:span></text:p></text:note-body></text:note></text:span><text:span text:style-name="T103">. DFID as the focal point for the Development Partners in Tanzania on climate change can potential</text:span><text:span text:style-name="T104">ly play a significant role in shaping the support on this agenda.</text:span></text:p>
            <text:p text:style-name="P105"/>
            <text:p text:style-name="P106">The DFID Tanzania operational plan for the next four years outlines DFID’s engagement on climate change building on the evidence developed under the Climate Strategic Programme review and a<text:s/>proposed division of labour with other development partners. The goal of the proposed support on institutional strengthening is to enable Tanzania to achieve its MDGs and sustainable economic growth, through better management of climate change risks and opportunities. DFID’s support on climate change will support a broad range of actors including government, private sector and non-government organisations and oversight bodies that can influence change, through strategic technical assistance. It should also<text:s/>be designed to enable Tanzania to be better positioned to access both bilateral and multi-lateral climate change finance.<text:s/></text:p>
            <text:p text:style-name="P107"/>
            <text:p text:style-name="P108">Context and Evidence</text:p>
            <text:p text:style-name="P109">Tanzania <text:s/></text:p>
            <text:p text:style-name="P110"><text:span text:style-name="T111">Tanzania has a population of 40 million which is expected to rise to 75 million by 2030 and 110 mil</text:span><text:span text:style-name="T112">lion by 2050. The population is largely rural, highly dependant on natural resources. Some 80% of the population depend, at least in part, on agriculture for their livelihoods</text:span><text:span text:style-name="T113"><text:note text:note-class="footnote" text:id="_ftn2"><text:note-citation>3</text:note-citation><text:note-body><text:p text:style-name="P114"><text:span text:style-name="T115"><text:s/>pg13-14 Tanzania Economics of Climate Change study, 2011 and World Population</text:span><text:span text:style-name="T116"><text:s/>Prospects, UN 2010; 2008 and 2007</text:span></text:p></text:note-body></text:note></text:span><text:span text:style-name="T117">. <text:s/></text:span></text:p>
            <text:p text:style-name="P118"/>
            <text:p text:style-name="P119"><text:span text:style-name="T120">Tanzania remains a poor country and despite consistent economic growth.<text:s/></text:span><text:span text:style-name="T121">80% of the population (34 million people) live on less than £20 a month and 34% (15 million people) live on less than £7 a month, which means tha</text:span><text:span text:style-name="T122">t they cannot buy essential goods like soap and clothes</text:span><text:span text:style-name="T123"><text:note text:note-class="footnote" text:id="_ftn3"><text:note-citation>4</text:note-citation><text:note-body><text:p text:style-name="P124"><text:span text:style-name="T125"><text:s/>Rapid Poverty Assessment 2008 (Poverty Monitoring Group) based on 2007 Household Budget Survey</text:span></text:p></text:note-body></text:note></text:span><text:span text:style-name="T126"><text:s/></text:span><text:span text:style-name="T127">Between 1992 and 2006 the percentage of people living below the national poverty line decreased by<text:s/></text:span><text:span text:style-name="T128">only 5%; from 39% to 34%. Due to the population growth over the same period, this translates in to an increased number of people living in poverty in Tanzania. Tanzania remains committed to a GDP growth rate of 8-10% per annum to transform the economy.</text:span><text:span text:style-name="T129"><text:note text:note-class="footnote" text:id="_ftn4"><text:note-citation>5</text:note-citation><text:note-body><text:p text:style-name="P130"><text:span text:style-name="T131"><text:s/></text:span><text:span text:style-name="T132">ibid</text:span></text:p></text:note-body></text:note></text:span></text:p>
            <text:p text:style-name="P133"/>
            <text:p text:style-name="P134"/>
            <text:p text:style-name="P135">Tanzania and Climate Change</text:p>
            <text:p text:style-name="P136">In response to the United Nations Framework Convention on Climate Change (UNFCCC), Tanzania developed its Initial National Communication (INC) on climate change, which included a national inventory of sources of<text:s/>greenhouse gases, identification of vulnerable sectors and actions to be taken for sustainable future socio-economic developments. It was submitted in March 2003. It remains the most comprehensive and authoritative account of climate changes in Tanzania, although the knowledge base on climate change continues to improve.</text:p>
            <text:p text:style-name="P137"/>
            <text:p text:style-name="P138"><text:span text:style-name="T139">On a per capita basis, Tanzania is currently one of the world’s lowest emitters of greenhouse gases (GHG) at 2.4 tonnes of CO2 equivalent in 2007, including emissions from land use change<text:s/></text:span><text:span text:style-name="T140">and deforestation (LUCF). Biomass, predominantly wood fuels such as charcoal accounts for 90% of energy needs and deforestation, (before taking account of forest replanting etc), accounts for 70% of total GHG emissions.</text:span><text:span text:style-name="T141"><text:note text:note-class="footnote" text:id="_ftn5"><text:note-citation>6</text:note-citation><text:note-body><text:p text:style-name="P142"><text:span text:style-name="T143"><text:s/>Ibid and Tanzania Economics of CC</text:span><text:span text:style-name="T144"><text:s/>study, SEI/GCCAP, 2011</text:span></text:p></text:note-body></text:note></text:span><text:span text:style-name="T145"><text:s/></text:span></text:p>
            <text:p text:style-name="P146"/>
            <text:p text:style-name="P147"><text:span text:style-name="T148">Tanzania has set ambitious economic growth targets of 8%-10% per annum</text:span><text:span text:style-name="T149"><text:note text:note-class="footnote" text:id="_ftn6"><text:note-citation>7</text:note-citation><text:note-body><text:p text:style-name="P150"><text:span text:style-name="T151"><text:s/>Tanzania Economics of Climate Change study, DFID 2011 and Mkukuta 2, GoT, 2010</text:span></text:p></text:note-body></text:note></text:span><text:span text:style-name="T152">. The country is committed to moving from a predominantly agricultural economy</text:span><text:span text:style-name="T153"><text:s/>to a diversified and semi-industrialised economy with a modern rural sector and high productivity. Tanzania, rich in renewable resources, has the opportunity to achieve its projected targets for economic growth on the basis of a low carbon economy. Many o</text:span><text:span text:style-name="T154">f these low carbon options come at less cost than competing high carbon alternatives, particularly when linked to access to carbon finance. However, on current trends and plans, Tanzania is gradually moving towards a high carbon economy. It remains possibl</text:span><text:span text:style-name="T155">e to reverse this trend. Policy decisions taken over the next few years will determine whether Tanzania promotes climate resilience and low carbon growth or becomes “locked into” a high carbon economy.</text:span></text:p>
            <text:p text:style-name="P156"/>
            <text:p text:style-name="P157"><text:span text:style-name="T158">Extreme climate events already cause major socio-econ</text:span><text:span text:style-name="T159">omic impacts and reduce economic growth. The 2005/6 drought reduced economic growth by at least 1%. The net economic costs of climate change could be equivalent to 2% GDP per year by 2030.</text:span><text:span text:style-name="T160"><text:note text:note-class="footnote" text:id="_ftn7"><text:note-citation>8</text:note-citation><text:note-body><text:p text:style-name="P161"><text:span text:style-name="T162"><text:s/>Tanzanian Economics of Climate Change study, DFID, 2011</text:span></text:p></text:note-body></text:note></text:span><text:span text:style-name="T163"><text:s/>By 2030,</text:span><text:span text:style-name="T164"><text:s/>total additional costs of building resilience and managing climate risks could be as high as US$ 1,500 to US$ 2,000 million a year. The costs of enhancing climate resilience in new investments are estimated at US 250 – 1000 million. Continued investment i</text:span><text:span text:style-name="T165">n capacity is estimated at US 20 – 50 million per annum and the cost of social protection and accelerated development at US 500 – 1000 million. It is noteworthy that the costs of social protection and building climate resilient livelihoods for the poor are</text:span><text:span text:style-name="T166"><text:s/>at least as great as the costs of climate proofing infrastructure.</text:span><text:span text:style-name="T167"><text:note text:note-class="footnote" text:id="_ftn8"><text:note-citation>9</text:note-citation><text:note-body><text:p text:style-name="P168"><text:span text:style-name="T169"><text:s/>ibid</text:span></text:p></text:note-body></text:note></text:span><text:span text:style-name="T170"><text:s/>Whilst there are many uncertainties about the precise impacts, climate change carries significant risks for Tanzania’s climate sensitive economic sectors such as agriculture and to</text:span><text:span text:style-name="T171">urism. <text:s/></text:span></text:p>
            <text:p text:style-name="P172"/>
            <text:p text:style-name="P173"><text:span text:style-name="T174">Climate change threatens to become much worse over time with major effects on vulnerable sectors: agriculture and the availability of food; the cost and availability of energy; the availability of water; and on people’s health as the incidence of</text:span><text:span text:style-name="T175"><text:s/>diseases such as malaria increases sharply. Climate change is a threat to the rate of progress in reducing poverty. Floods, droughts, rising temperatures, sea level rise, saline intrusion and changing rainfall patterns will hit the poorest in society hard</text:span><text:span text:style-name="T176">est; the socially excluded and vulnerable, who have the fewest resources and are least able to benefit from economic growth</text:span><text:span text:style-name="T177"><text:note text:note-class="footnote" text:id="_ftn9"><text:note-citation>10</text:note-citation><text:note-body><text:p text:style-name="P178"><text:span text:style-name="T179"><text:s/>Vulnerability Climate Change study as part of DFID Tanzania SPR, LTS International, 2010</text:span></text:p></text:note-body></text:note></text:span><text:span text:style-name="T180">. Progress and investment towards the ach</text:span><text:span text:style-name="T181">ievement of the Millennium Development Goals (MDGs) will slow significantly, particularly on poverty and environmental sustainability, which are already off track.</text:span><text:span text:style-name="T182"><text:note text:note-class="footnote" text:id="_ftn10"><text:note-citation>11</text:note-citation><text:note-body><text:p text:style-name="P183"><text:span text:style-name="T184"><text:s/>DFID Tanzania Country Briefing, 2010</text:span></text:p></text:note-body></text:note></text:span></text:p>
            <text:p text:style-name="P185"/>
            <text:p text:style-name="P186"><text:span text:style-name="T187">Institutional Context and Need</text:span><text:span text:style-name="T188"><text:note text:note-class="footnote" text:id="_ftn11"><text:note-citation>12</text:note-citation><text:note-body><text:p text:style-name="P189"><text:span text:style-name="T190"><text:s/>Political Economy</text:span><text:span text:style-name="T191"><text:s/>of Climate Change study , 2010 and DANIDA funded stocktaking report on climate change in Tanzania, 2009</text:span></text:p></text:note-body></text:note></text:span></text:p>
            <text:p text:style-name="P192">The cornerstone of the Government of Tanzania’s (GoT) response to climate change is the National Action Platform for Adaptation (NAPA). The NAPA identifies the some of the challenges and priority actions needed to respond to climate change in Tanzania. While notionally focused on adapting to the impacts of climate change, Tanzania’s NAPA also includes several commitments for reducing carbon emissions. The NAPA has had limited support, only one of the priority areas has been funded. This is in part due to the fact that it is not felt to be sufficiently robust, based primarily on the data in National Communication of 2003, and that more up to date information and studies on climate change are now available e.g. economics of climate change. <text:s/>Secondly there is limited ownership the NAPA, which was externally driven by international adaptation funding, rather than being nationally owned. The Government is planning to address these shortcomings and build on the NAPA by developing a national climate change strategy.</text:p>
            <text:p text:style-name="P193"/>
            <text:p text:style-name="P194"><text:span text:style-name="T195">Government roles.</text:span><text:span text:style-name="T196"><text:s/>Climate change has implications for a range of government ministries. In Tanzania, there are a number of key organisations. The<text:s/></text:span><text:span text:style-name="T197">Division for Environment (DoE) within the Vice President’s Office (VPO) co-ordinates action on the environment and has a Climate Change Team, which has led preparation of the NAPA. While DoE is responsible for policy formulation on environmental issues, po</text:span><text:span text:style-name="T198">licy implementation sits with the National Environmental Management Council (NEMC). However as highlighted in the economics of climate change study</text:span><text:span text:style-name="T199"><text:note text:note-class="footnote" text:id="_ftn12"><text:note-citation>13</text:note-citation><text:note-body><text:p text:style-name="P200"><text:span text:style-name="T201"><text:s/>Tanzania Economics of Climate Change Study, SEI/GCCAP funded by DFID, 2011</text:span></text:p></text:note-body></text:note></text:span><text:span text:style-name="T202">, climate change is also an eco</text:span><text:span text:style-name="T203">nomic issue and potential large levels of climate finance necessitate the involvement of Ministry of Finance, Planning Commission, key sector ministries and districts to ensure effective delivery. The engagement of these institutions will be critical for s</text:span><text:span text:style-name="T204">uccessful management of climate finance and effective delivery on climate change. It will also be an opportunity to pilot results based financing for effective delivery climate finance at the national and local level. (These views are based on a DFID funde</text:span><text:span text:style-name="T205">d political economy study on climate change.)</text:span><text:span text:style-name="T206"><text:note text:note-class="footnote" text:id="_ftn13"><text:note-citation>14</text:note-citation><text:note-body><text:p text:style-name="P207"><text:span text:style-name="T208"><text:s/>ibid</text:span></text:p></text:note-body></text:note></text:span></text:p>
            <text:p text:style-name="P209"/>
            <text:p text:style-name="P210"><text:span text:style-name="T211">Non-State Actor roles.</text:span><text:span text:style-name="T212"><text:s/>Non-state actors, such as civil society, media and private sector, also have a critical role to play not only in the delivery of community based adaptation but in advocacy, lobby</text:span><text:span text:style-name="T213">ing and holding government to account for using climate finance and in the formulation and delivery of policy. The private sector is also well placed to drive innovation and deliver practical market solutions in areas such as renewable energy and climate a</text:span><text:span text:style-name="T214">daptation technology. DFID Tanzania has established challenge funds for non- state actors on climate change to complement its support to government.</text:span><text:span text:style-name="T215"><text:note text:note-class="footnote" text:id="_ftn14"><text:note-citation>15</text:note-citation><text:note-body><text:p text:style-name="P216"><text:span text:style-name="T217"><text:s/>AECF REACT is a private sector challenge fund on climate change which DFID Tanzania have established in<text:s/></text:span><text:span text:style-name="T218">2010. There is also a proposed CC and environment window proposed under the DFID Accountability fund supporting advocacy by civil society and media.</text:span></text:p></text:note-body></text:note></text:span></text:p>
            <text:p text:style-name="P219"/>
            <text:p text:style-name="P220"><text:span text:style-name="T221">Development Partner roles.</text:span><text:span text:style-name="T222"><text:s/>There are over 40 development partners active in Tanzania. 14 development partn</text:span><text:span text:style-name="T223">ers have agreed to deliver their assistance in a harmonised manner, as outlined in the Joint Assistance Strategy for Tanzania (JAST). There is a broad consensus in Tanzania’s development community that climate change is a cross-cutting issue which affects<text:s/></text:span><text:span text:style-name="T224">all the sector donor groups (growth, governance, agriculture, health, education and so on) and that it is not simply an environmental issue. However, the current home for development partner co-ordination on climate change is the Development Partners Group</text:span><text:span text:style-name="T225"><text:s/>for Environment (DPG-E). DFID is the focal point for the development partners on Climate Change, leading the policy dialogue in this area.</text:span></text:p>
            <text:p text:style-name="P226"/>
            <text:p text:style-name="P227"><text:span text:style-name="T228">Co-ordinated initiatives.</text:span><text:span text:style-name="T229"><text:s/>The DPG for Environment and Climate Change group has 13 development partners of which sev</text:span><text:span text:style-name="T230">en are providing financial resources directly for climate change. In 2009, there was stocktaking report undertaken of donor activities, which was updated in 2011, which clearly illustrates the need for a joint funding mechanism and framework for co-ordinat</text:span><text:span text:style-name="T231">ing development partner efforts on climate change. The Development Partners Group on Environment (DPG-E) is working towards establishing a framework, to reduce transaction costs and improve aid effectiveness through a more co-ordinated response and joint p</text:span><text:span text:style-name="T232">rogramming including support to civil society, private sector and government. Over the past year DFID and DANIDA have established a secretariat, which has led this work on co-ordination and development of a coherent framework.</text:span></text:p>
            <text:p text:style-name="P233"/>
            <text:p text:style-name="P234"><text:span text:style-name="T235">DFID Support on Climate Chan</text:span><text:span text:style-name="T236">ge</text:span><text:span text:style-name="T237">. In line with the DFID Business and Structural Reform Plans, DFID Tanzania has committed to integrating climate change into its development policy and practice. DFID Tanzania has developed a Climate Change Strategic Programme Review (SPR), which has bee</text:span><text:span text:style-name="T238">n undertaken over the past year (2010). The objective of the SPR has been to build an evidence base for our engagement, ensuring that the country office has a firm understanding of the risks and opportunities climate change poses to development and, import</text:span><text:span text:style-name="T239">antly, provide options to inform DFID’s future response.<text:s/></text:span></text:p>
            <text:p text:style-name="P240"/>
          </table:table-cell>
        </table:table-row>
        <text:soft-page-break/>
        <table:table-row table:style-name="TableRow241">
          <table:table-cell table:style-name="TableCell242">
            <text:list text:style-name="LFO3" text:continue-numbering="true">
              <text:list-item>
                <text:p text:style-name="P243">Impact and Outcome</text:p>
              </text:list-item>
            </text:list>
            <text:p text:style-name="P244"/>
            <text:p text:style-name="P245"><text:span text:style-name="T246">The proposed intervention on<text:s/></text:span><text:span text:style-name="T247">institutional strengthening</text:span><text:span text:style-name="T248"><text:s/>is a strategic investment of<text:s/></text:span><text:span text:style-name="T249">£2m over four years</text:span><text:span text:style-name="T250"><text:s/>to put in place essential mechanisms, and gather evidence, to enable<text:s/></text:span><text:span text:style-name="T251">substantially scaled-up investment to enable Tanzania to manage the risks and opportunities associated with climate change. This future investment is expected to come through international climate change financing, the Government of Tanzania budget and loc</text:span><text:span text:style-name="T252">al, regional and international private sector investment.</text:span></text:p>
            <text:p text:style-name="P253"/>
            <text:p text:style-name="P254">The programme will play a key role in supporting the development of robust institutional mechanisms for climate change planning, budgeting and effective delivery at national and local level.<text:s/></text:p>
            <text:p text:style-name="P255"><text:span text:style-name="T256">The i</text:span><text:span text:style-name="T257">ntended<text:s/></text:span><text:span text:style-name="T258">impact</text:span><text:span text:style-name="T259"><text:s/>of the programme is to contribute to Tanzania’s achievement of its Millennium Development Goals (MDGs) though better management of climate change risks and opportunities. <text:s/>Impact will be assessed by the number of people able to better cope w</text:span><text:span text:style-name="T260">ith the adverse effects of climate change and Tanzania’s continued progress towards achieving its MDGs.</text:span></text:p>
            <text:p text:style-name="P261"><text:span text:style-name="T262">The intended<text:s/></text:span><text:span text:style-name="T263">outcome</text:span><text:span text:style-name="T264"><text:s/></text:span><text:span text:style-name="T265">of the programme will be that Tanzania accesses climate finance and uses it effectively to support climate change resilience and lo</text:span><text:span text:style-name="T266">w carbon sustainable growth.</text:span></text:p>
            <text:p text:style-name="P267"/>
            <text:p text:style-name="P268">This new intervention will focus on providing support to government institutions at a national and local level. This will complement other support provided by DFID to civil society and private sector to address the challenges<text:s/>of climate change in Tanzania.</text:p>
            <text:p text:style-name="P269"/>
            <text:p text:style-name="P270"/>
          </table:table-cell>
        </table:table-row>
      </table:table>
      <text:p text:style-name="P271"><text:span text:style-name="T272">Appraisal Case</text:span></text:p>
      <text:p text:style-name="P273"/>
      <table:table table:style-name="Table274">
        <table:table-columns>
          <table:table-column table:style-name="TableColumn275"/>
        </table:table-columns>
        <table:table-row table:style-name="TableRow276">
          <table:table-cell table:style-name="TableCell277">
            <text:p text:style-name="P278">A. <text:s/>Determining Critical Success Criteria (CSC)</text:p>
            <text:p text:style-name="P279">The following three CSC have been identified based on the analysis of need in the Strategic Case, to deliver the programme impact and outcome. <text:s/>These CSC are<text:s/>used to score the feasible options for delivery. <text:s/></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CSC</text:p>
                </table:table-cell>
                <table:table-cell table:style-name="TableCell287">
                  <text:p text:style-name="P288">Description</text:p>
                </table:table-cell>
                <table:table-cell table:style-name="TableCell289">
                  <text:p text:style-name="P290">Weighting (1-5)</text:p>
                </table:table-cell>
              </table:table-row>
              <table:table-row table:style-name="TableRow291">
                <table:table-cell table:style-name="TableCell292">
                  <text:p text:style-name="P293">1</text:p>
                </table:table-cell>
                <table:table-cell table:style-name="TableCell294">
                  <text:p text:style-name="P295">Will ensure the establishment of a strong policy and institutional framework to plan, budget and deliver climate resilient development in Tanzania (institutional<text:s/>strengthening)</text:p>
                </table:table-cell>
                <table:table-cell table:style-name="TableCell296">
                  <text:p text:style-name="P297">5</text:p>
                </table:table-cell>
              </table:table-row>
              <table:table-row table:style-name="TableRow298">
                <table:table-cell table:style-name="TableCell299">
                  <text:p text:style-name="P300">2</text:p>
                </table:table-cell>
                <table:table-cell table:style-name="TableCell301">
                  <text:p text:style-name="P302">Increased capacity to access <text:s/>and use climate finance effectively (financing and delivery)</text:p>
                </table:table-cell>
                <table:table-cell table:style-name="TableCell303">
                  <text:p text:style-name="P304">5</text:p>
                </table:table-cell>
              </table:table-row>
              <table:table-row table:style-name="TableRow305">
                <table:table-cell table:style-name="TableCell306">
                  <text:p text:style-name="P307">3</text:p>
                </table:table-cell>
                <table:table-cell table:style-name="TableCell308">
                  <text:p text:style-name="P309"><text:span text:style-name="T310">Improved co-ordination and delivery on climate change programming and climate finance (aid effectiveness)</text:span></text:p>
                </table:table-cell>
                <table:table-cell table:style-name="TableCell311">
                  <text:p text:style-name="P312">3</text:p>
                </table:table-cell>
              </table:table-row>
            </table:table>
            <text:p text:style-name="P313"/>
          </table:table-cell>
        </table:table-row>
        <table:table-row table:style-name="TableRow314">
          <table:table-cell table:style-name="TableCell315">
            <text:p text:style-name="P316"/>
            <text:p text:style-name="P317">B. Feasible options</text:p>
            <text:p text:style-name="P318"><text:span text:style-name="T319">To<text:s/></text:span><text:span text:style-name="T320">deliver the proposed impact and outcome, there are number of actors that have a significant role to play (as is clearly outlined in the DFID funded political economy of climate change for Tanzania)</text:span><text:span text:style-name="T321"><text:note text:note-class="footnote" text:id="_ftn15"><text:note-citation>16</text:note-citation><text:note-body><text:p text:style-name="FootnoteText"><text:s/>Political Economy of Climate Change in Tanzania, 2010</text:p></text:note-body></text:note></text:span><text:span text:style-name="T322">,<text:s/></text:span><text:span text:style-name="T323">this includes<text:s/></text:span><text:span text:style-name="T324">state and non- state actors</text:span><text:span text:style-name="T325"><text:s/>such as civil society, research institutions, academia, media and private sector. This is particularly the case in addressing such a broad ranging challenge such as climate change. This intervention and considerati</text:span><text:span text:style-name="T326">on of options will only focus on support to government, as there are other DFID programmes that focus specifically on support to non-state actors on climate change. It is acknowledged that it will be critical for these programmes to work together.</text:span></text:p>
            <text:p text:style-name="P327"/>
            <text:p text:style-name="P328"><text:span text:style-name="T329">Therefo</text:span><text:span text:style-name="T330">re the following<text:s/></text:span><text:span text:style-name="T331">set of <text:s/>4 options</text:span><text:span text:style-name="T332"><text:s/>have been considered as potential instruments to support institutional strengthening of the government and complement our support to non-state actors whilst responding to the identified need on climate change. They are:</text:span></text:p>
            <text:list text:style-name="LFO4_1" text:continue-numbering="true">
              <text:list-item>
                <text:p text:style-name="P333">Do nothing directly to support institutional strengthening of government on climate change</text:p>
              </text:list-item>
              <text:list-item>
                <text:p text:style-name="P334">Provide a Climate Change programme adviser</text:p>
              </text:list-item>
              <text:list-item>
                <text:p text:style-name="P335">Establish a technical assistance fund</text:p>
              </text:list-item>
              <text:list-item>
                <text:p text:style-name="P336">Provide a climate change programme adviser and set up a flexible technical assistance<text:s/>fund.</text:p>
              </text:list-item>
            </text:list>
            <text:p text:style-name="P337"/>
            <text:p text:style-name="P338"><text:span text:style-name="T339">Option 1: Do nothing. <text:s/></text:span><text:span text:style-name="T340">This option would include continued engagement in the policy dialogue on cross cutting issues such as environment and climate change as part of<text:s/></text:span><text:span text:style-name="T341">budget support</text:span><text:span text:style-name="T342">.</text:span></text:p>
            <text:p text:style-name="P343"/>
            <text:p text:style-name="P344"><text:span text:style-name="T345">Option 2: Climate Change programme adviser only</text:span><text:span text:style-name="T346">. The Climate Cha</text:span><text:span text:style-name="T347">nge Programme Adviser will lead the dialogue on climate change with Government of Tanzania (GoT) and development partners, provide technical assistance to GoT and support the development and implementation of the DFID Climate Change Programme in Tanzania.<text:s/></text:span><text:span text:style-name="T348">60% of the post will focus on technical support to GoT and improving aid effectiveness of development partner work on climate change and the remaining 40% will focus on support to DFID climate change programme design and implementation and ensuring the por</text:span><text:span text:style-name="T349">tfolio is climate smart.</text:span></text:p>
            <text:p text:style-name="P350"/>
            <text:p text:style-name="P351"><text:span text:style-name="T352">Option 3: Flexible Technical Assistance Fund only.</text:span><text:span text:style-name="T353"><text:s/>Establish a flexible technical assistance fund which would provide strategic support on institutional strengthening. The areas supported will be based on demand and focus on<text:s/></text:span><text:span text:style-name="T354">national policy and financing framework for climate change, improving the impact of development partner spend on climate change and effective delivery at a national and local level.</text:span></text:p>
            <text:p text:style-name="P355"/>
            <text:p text:style-name="P356"><text:span text:style-name="T357">Option 4: CC programme Adviser and TA fund.<text:s/></text:span><text:span text:style-name="T358">This option will combine both</text:span><text:span text:style-name="T359"><text:s/>option 2 and 3. This will include the CC programme adviser managing the TA fund and ensuring coherence of the work with that of other development partners.</text:span></text:p>
            <text:p text:style-name="P360"/>
            <text:p text:style-name="P361">Evidence of Impact</text:p>
            <text:p text:style-name="P362">Option 1 : Do nothing</text:p>
            <text:p text:style-name="P363">Evidence Rating : Medium</text:p>
            <text:p text:style-name="P364"><text:span text:style-name="T365">In considering the options for s</text:span><text:span text:style-name="T366">upport to government, a major part of DFID Tanzania’s programme is<text:s/></text:span><text:span text:style-name="T367">budget support</text:span><text:span text:style-name="T368">, it is therefore important from the outset to consider this as potential instrument through which support can be provided. The 2011 DFID and Irish Aid Country Programme Evalu</text:span><text:span text:style-name="T369">ation</text:span><text:span text:style-name="T370"><text:note text:note-class="footnote" text:id="_ftn16"><text:note-citation>17</text:note-citation><text:note-body><text:p text:style-name="P371"><text:s/>Page xiii, Joint Irish Aid and DFID Country programme evaluation Tanzania 2004/05 to 2009/10, ITAD, 2011</text:p></text:note-body></text:note></text:span><text:span text:style-name="T372"><text:s/>states that “cross cutting issues (such as environment and climate change) are often squeezed out in the budget support dialogue process” also</text:span><text:span text:style-name="T373"><text:s/>that a mix of instruments including technical assistance is required to make the budget support dialogue more effective. DFID already plays a central role in the policy dialogue on climate change as part of the Development Partners Group for Environment,<text:s/></text:span><text:span text:style-name="T374">but this would only continue to be effectively carried out by option 2, see below. In addition to this, there are very limited allocations in the government budget for climate change and therefore budget support as the only instrument for taking forward th</text:span><text:span text:style-name="T375">e agenda on climate change would not be sufficient.<text:s/></text:span></text:p>
            <text:p text:style-name="P376"/>
            <text:p text:style-name="P377">Option 2: Climate Change Programme Adviser</text:p>
            <text:p text:style-name="P378">Evidence Rating : Medium</text:p>
            <text:p text:style-name="P379">Over the past year the climate change agenda has expanded exponentially in Tanzania, in particular the REDD+ agenda. Driven largely by<text:s/>international negotiations (UNFCCC Cop 15) in Copenhagen and potential for climate finance, there has been a surge in government, civil society and development partner interest. Denmark and Norway have already played a substantive role in leading on this<text:s/>support to date. The UK can increasingly play a key role alongside other development partners in helping to shape Tanzania’s domestic response to climate change. DFID is the lead for the Development Partners on Climate Change (as the DPG focal point) but we have to date only allocated 50% of an advisers time to do this task (see below). In recognition of this it is proposed to put in place a climate change adviser, who will play a key influencing role and focus specifically on the Tanzanian climate agenda and priorities, as well as be instrumental in improving development partner/GoT co-ordination on climate change.<text:s/></text:p>
            <text:p text:style-name="P380"/>
            <text:p text:style-name="P381">There is substantial evidence that a dedicated CC programme adviser would make a significant contribution to achieving the outcomes. <text:s/>DFID has<text:s/>a proven track record in providing effective and well respected coordination of development partner programming in several sectors in Tanzania, for example in education and private sector development. <text:s/>DFID has particular expertise in climate change and governance, which are required for the delivery of this intervention.</text:p>
            <text:p text:style-name="P382"/>
            <text:p text:style-name="P383">Over the past 20 months; DFID Tanzania has had 50% of a climate change programme funded adviser in post based in Dar es Salaam. This position was co-financed by DFID Tanzania and DFID Policy and Research Division. This post was key in establishing DFID’s leading role in Tanzania on climate change, improving development partner co-ordination and also in taking forward climate change related work, including leading on the DFID Strategic Climate Programme Review, the Bilateral Aid review climate change pillar and on climate change as part of the DFID operational plan. The adviser has also worked closely with government, private sector and non - state actors.</text:p>
            <text:p text:style-name="P384"/>
            <text:p text:style-name="P385">Option 3: Technical Assistance Fund</text:p>
            <text:p text:style-name="P386">Evidence Rating: Limited</text:p>
            <text:p text:style-name="P387">The DFID Tanzania Strategic Programme Review (incl. key analysis such as political economy and the economic impacts of climate change) that has been undertaken over the past year clearly sets out the evidence base and priority areas for engagement on climate change. It also identifies who to engage with, how and the strategic areas for technical assistance support.</text:p>
            <text:p text:style-name="P388"/>
            <text:p text:style-name="P389">In 2009, DFID established a climate change technical assistance fund (£600,000 over 18 months) which has been instrumental in allowing us to engage strategically and also in a flexible manner to requests. The TA fund has been used to meet the costs of: i) establishment of a secretariat for the Development Partners Group for Environment, ii) Climate Change Civil Society<text:s/>Platform with 50 civil society organisations as members and iii) Tanzanian economics of climate change study. The establishment of the secretariat for the development partners group has resulted in more joint programming on climate change including a civil society advocacy fund and agreement of joint strategic priorities for development partner engagement in the short and medium term. These priorities will form the basis for engagement under the new technical assistance fund.</text:p>
            <text:p text:style-name="P390"/>
            <text:p text:style-name="P391"><text:span text:style-name="T392">The recent DFID/Irish Aid<text:s/></text:span><text:span text:style-name="T393">joint country programme evaluation</text:span><text:span text:style-name="T394"><text:note text:note-class="footnote" text:id="_ftn17"><text:note-citation>18</text:note-citation><text:note-body><text:p text:style-name="P395">ibid</text:p></text:note-body></text:note></text:span><text:span text:style-name="T396"><text:s/>reinforces the need for using a mix of instruments alongside budget support, such as technical assistance, particularly for tackling cross cutting issues such as climate change and environment.<text:s/></text:span></text:p>
            <text:p text:style-name="P397"/>
            <text:p text:style-name="P398">The evidence base<text:s/>for the proposed institutional and policy interventions will depend on the specific activities implemented under the TA fund. <text:s/>A strong case can be made for mainstreaming climate change in the budget and planning process and the development of a national climate change strategy.<text:s/></text:p>
            <text:p text:style-name="P399"/>
            <text:p text:style-name="P400">There is relatively good international evidence that the level of international climate funding (and for development activities in other sectors e.g. HIV/Aids in Kenya) is strongly correlated to the existence of a secure and well<text:s/>governed financing mechanism for disbursing the funds and the management of associated fiduciary risks – for example in climate change multi- donor trust fund in Bangladesh and on budget climate finance in Mexico. <text:s/>Hence establishing a robust and effective<text:s/>climate financing mechanism in Tanzania is likely to be highly significant to mobilising additional climate finance. <text:s/>But the evidence that a well designed financing mechanism will lead to the successful implementation of the mechanism is more limited (medium), and will be highly dependent it’s effective governance and wider political risks.</text:p>
            <text:p text:style-name="P401"/>
            <text:p text:style-name="P402"><text:span text:style-name="T403">There is limited evidence that large scale cross-sectoral plans or policies such as the proposed National Climate Strategy will result in significant implementation.<text:s/></text:span><text:span text:style-name="T404"><text:s/>The National Environmental Management Act (implementation plan) has to date achieved limited implementation impact or mainstreaming of environment into broader GoT budgeting and</text:span><text:span text:style-name="T405"><text:s/>planning processes, despite development partners funding it’s implementation.</text:span><text:span text:style-name="T406"><text:s/>However, in other areas there has been more progress such as in mainstreaming HIV/AIDS across GoT ministries and in the national budget process.<text:s/></text:span></text:p>
            <text:p text:style-name="P407"/>
            <text:p text:style-name="P408">Option 4: Climate Change Programme Adviser and Strategic technical assistance fund</text:p>
            <text:p text:style-name="P409"><text:span text:style-name="T410">Evidence Rating : Medium</text:span></text:p>
            <text:p text:style-name="P411">Option 4 will not only draw and build on the evidence already set out above for options 2 and 3 but also increase the impact, influence and the effectiveness of both by having a dedicated adviser to oversee the technical assistance fund. Over the past two<text:s/>years DFID Tanzania has had both a technical assistance fund and a dedicated climate adviser, to pilot this approach outlined under Option 4. It has proven to be very successful in i) increasing DFID/Development Partner influence on the climate change agenda, ii) being responsive to demands of key actors in climate change and therefore increasing the impact and influence of engagement i.e. in the run to climate negotiations in Copenhagen, iii) driving forward joint work and programming on climate change by<text:s/>development partners, building on a strong evidence base e.g. economics of climate change, political economy of climate change and support for civil society engagement and iv) ensuring effective oversight of climate change interventions and avoiding duplication of effort. For the adviser having a flexible technical assistance fund has increased their ability to respond quickly to requests and therefore increased their ability to influence key decision makers and have “first mover advantage” when opportunities arise. Therefore by combining both interventions the impact is likely to be more significant and risks associated with fund management will be reduced.</text:p>
            <text:p text:style-name="P412"/>
            <text:p text:style-name="P413"/>
            <text:p text:style-name="P414"/>
            <text:p text:style-name="P415">Environmental and Climate Change effects</text:p>
            <text:p text:style-name="P416">In the table below:</text:p>
            <text:list text:style-name="LFO5" text:continue-numbering="true">
              <text:list-item>
                <text:p text:style-name="P417">the quality of evidence for each option is rated as either Strong, Medium or Limited, <text:s/></text:p>
              </text:list-item>
              <text:list-item>
                <text:p text:style-name="P418">the likely impact on climate change and environment is categorised as A, high potential risk / opportunity; B, medium / manageable potential risk / opportunity; C, low / no risk / opportunity; or D, core contribution to a multilateral organisation.</text:p>
              </text:list-item>
            </text:list>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Option</text:p>
                </table:table-cell>
                <table:table-cell table:style-name="TableCell427">
                  <text:p text:style-name="P428">Evidence Rating<text:s/></text:p>
                </table:table-cell>
                <table:table-cell table:style-name="TableCell429">
                  <text:p text:style-name="P430">Climate change and environment category (A, B, C, D)</text:p>
                </table:table-cell>
              </table:table-row>
              <table:table-row table:style-name="TableRow431">
                <table:table-cell table:style-name="TableCell432">
                  <text:p text:style-name="P433">1 - Do nothing</text:p>
                </table:table-cell>
                <table:table-cell table:style-name="TableCell434">
                  <text:p text:style-name="P435">Medium</text:p>
                </table:table-cell>
                <table:table-cell table:style-name="TableCell436">
                  <text:p text:style-name="P437">A High risk / C Medium potential opportunity</text:p>
                </table:table-cell>
              </table:table-row>
              <table:table-row table:style-name="TableRow438">
                <table:table-cell table:style-name="TableCell439">
                  <text:p text:style-name="P440">2 - CC programme adviser</text:p>
                </table:table-cell>
                <table:table-cell table:style-name="TableCell441">
                  <text:p text:style-name="P442">Medium</text:p>
                </table:table-cell>
                <table:table-cell table:style-name="TableCell443">
                  <text:p text:style-name="P444">B Medium potential opportunity</text:p>
                </table:table-cell>
              </table:table-row>
              <table:table-row table:style-name="TableRow445">
                <table:table-cell table:style-name="TableCell446">
                  <text:p text:style-name="P447">3<text:s/>- TA fund only</text:p>
                </table:table-cell>
                <table:table-cell table:style-name="TableCell448">
                  <text:p text:style-name="P449">Limited</text:p>
                </table:table-cell>
                <table:table-cell table:style-name="TableCell450">
                  <text:p text:style-name="P451">B Medium potential opportunity</text:p>
                </table:table-cell>
              </table:table-row>
              <table:table-row table:style-name="TableRow452">
                <table:table-cell table:style-name="TableCell453">
                  <text:p text:style-name="P454">4 -CC programme adviser and TA fund</text:p>
                </table:table-cell>
                <table:table-cell table:style-name="TableCell455">
                  <text:p text:style-name="P456">Medium</text:p>
                </table:table-cell>
                <table:table-cell table:style-name="TableCell457">
                  <text:p text:style-name="P458">A High potential opportunity/C low risk</text:p>
                </table:table-cell>
              </table:table-row>
            </table:table>
            <text:p text:style-name="P459"/>
            <text:p text:style-name="P460"><text:span text:style-name="T461">Evidence Rating:</text:span><text:span text:style-name="T462"><text:s/>Overall the evidence base for the programme options i.e. options for delivery is medium, however<text:s/></text:span><text:span text:style-name="T463">the evidence base for climate change in particular is weak i.e. how the proposed options relate to outcomes and impact. This is in part due to the fact that baseline data and information on climate change is poor as that this is a new area of work for both</text:span><text:span text:style-name="T464"><text:s/>development partners and government. It is therefore proposed that the chosen intervention should include an explicit output on developing robust monitoring and an evaluation framework to contribute to strengthening the evidence base on climate change in<text:s/></text:span><text:span text:style-name="T465">Tanzania and for future DFID climate change programmes.</text:span></text:p>
            <text:p text:style-name="P466"/>
            <text:p text:style-name="P467"><text:span text:style-name="T468">Option 1, “do nothing” is rated as<text:s/></text:span><text:span text:style-name="T469">high risk</text:span><text:span text:style-name="T470"><text:s/>as there are considerable climate change impacts that need to be addressed and this will fail to do address those without the engagement of government and</text:span><text:span text:style-name="T471"><text:s/>through budget support alone. Options 2-4 are climate change interventions they are therefore expected to have<text:s/></text:span><text:span text:style-name="T472">high to medium positive impact</text:span><text:span text:style-name="T473"><text:s/>on climate change and environment in Tanzania.<text:s/></text:span></text:p>
            <text:p text:style-name="P474"/>
          </table:table-cell>
        </table:table-row>
        <table:table-row table:style-name="TableRow475">
          <table:table-cell table:style-name="TableCell476">
            <text:p text:style-name="P477">C. Appraisal of options</text:p>
            <text:p text:style-name="P478">Resource Costs of Option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Option 1-4</text:p>
                </table:table-cell>
                <table:table-cell table:style-name="TableCell486">
                  <text:p text:style-name="P487">Budget</text:p>
                </table:table-cell>
              </table:table-row>
              <table:table-row table:style-name="TableRow488">
                <table:table-cell table:style-name="TableCell489">
                  <text:p text:style-name="P490">Option 1: Do Nothing</text:p>
                </table:table-cell>
                <table:table-cell table:style-name="TableCell491">
                  <text:p text:style-name="P492">£0</text:p>
                  <text:p text:style-name="P493">No leverage or co-financing</text:p>
                  <text:p text:style-name="P494"/>
                </table:table-cell>
              </table:table-row>
              <table:table-row table:style-name="TableRow495">
                <table:table-cell table:style-name="TableCell496">
                  <text:p text:style-name="P497"><text:span text:style-name="T498">Option 2: Climate Change Programme Adviser</text:span><text:span text:style-name="T499"><text:s/></text:span></text:p>
                  <text:p text:style-name="P500">(over 4 years, performance to be reviewed every 6 months with initial post for 18 months)</text:p>
                </table:table-cell>
                <table:table-cell table:style-name="TableCell501">
                  <text:p text:style-name="P502">£680,000</text:p>
                  <text:p text:style-name="P503">(leveraging direct co-finance from others of at<text:s/>least £200,000, however there is potential to identify new areas of joint programming and <text:s/>the post will also result in a significant reduction in transaction costs and more effective management of the £30m per annum in climate finance)</text:p>
                  <text:p text:style-name="P504"/>
                </table:table-cell>
              </table:table-row>
              <table:table-row table:style-name="TableRow505">
                <table:table-cell table:style-name="TableCell506">
                  <text:p text:style-name="P507">Option 3: TA Fund</text:p>
                  <text:p text:style-name="P508">Potential areas to be financed:</text:p>
                  <text:list text:style-name="LFO6" text:continue-numbering="true">
                    <text:list-item>
                      <text:p text:style-name="P509">National Climate Change Strategy incl. Zanzibar (with World Bank and Finland)</text:p>
                    </text:list-item>
                    <text:list-item>
                      <text:p text:style-name="P510">Scoping of National Financing Mechanism linked to REDD (with Norway)</text:p>
                    </text:list-item>
                    <text:list-item>
                      <text:p text:style-name="P511">Develop climate change action plans and budgets in two key economic sectors<text:s/>(with World Bank)</text:p>
                    </text:list-item>
                    <text:list-item>
                      <text:p text:style-name="P512">Southern Agricultural Growth Corridor of Tanzania (SAGCOT) climate change/green growth strategy (with Norway)</text:p>
                    </text:list-item>
                    <text:list-item>
                      <text:p text:style-name="P513">Development Partner Group for Environment and Climate Change Secretariat (with Denmark)</text:p>
                    </text:list-item>
                    <text:list-item>
                      <text:p text:style-name="P514">Climate Screening of General Budget Support and GoT budget incl. Public expenditure review on climate change (with World Bank)</text:p>
                    </text:list-item>
                    <text:list-item>
                      <text:p text:style-name="P515">Support to Ministry of Finance on climate financing incl. establishment of climate desk</text:p>
                    </text:list-item>
                    <text:list-item>
                      <text:p text:style-name="P516">Piloting support to district level for results/performance based financing for channelling climate funds sub-nationally focus on REDD and adaptation (Norway and DFID)</text:p>
                    </text:list-item>
                    <text:list-item>
                      <text:p text:style-name="P517">Monitoring and evaluation of DFID climate change interventions to assess impact and build evidence base</text:p>
                    </text:list-item>
                  </text:list>
                </table:table-cell>
                <table:table-cell table:style-name="TableCell518">
                  <text:p text:style-name="P519">£1,320,000</text:p>
                  <text:p text:style-name="P520">(leveraging co-finance from others</text:p>
                  <text:p text:style-name="P521">of at least £500,000<text:s/>to £24m*)</text:p>
                </table:table-cell>
              </table:table-row>
              <table:table-row table:style-name="TableRow522">
                <table:table-cell table:style-name="TableCell523">
                  <text:p text:style-name="P524"><text:span text:style-name="T525">Option 4: CC Programme Adviser and TA Fund<text:s/></text:span><text:span text:style-name="T526"><text:s/></text:span></text:p>
                  <text:p text:style-name="P527"><text:span text:style-name="T528">(Options 2 and 3 combined) The</text:span><text:span text:style-name="T529"><text:s/></text:span><text:span text:style-name="T530">CC programme adviser will be responsible for overseeing the TA fund and ensuring value for money for DFID as well as ensuring effective delivery and implementation.</text:span></text:p>
                  <text:p text:style-name="P531"/>
                </table:table-cell>
                <table:table-cell table:style-name="TableCell532">
                  <text:p text:style-name="P533">£2,000,000</text:p>
                  <text:p text:style-name="P534">(leveraging co-finance from others of at least £700,000 to £30m potential to identify new areas of joint programming and reduction of transaction costs)</text:p>
                </table:table-cell>
              </table:table-row>
            </table:table>
            <text:p text:style-name="P535"><text:span text:style-name="T536">*<text:s/></text:span><text:span text:style-name="T537">There is very broad range as it is dependant on what is financed under the technical<text:s/></text:span><text:span text:style-name="T538">assistance fund. The high end figure relates to the current USD 40m (£24m exchange rate of 31/05/11) pledged development finance for the decentralised natural resource management, which would work at the district level.</text:span></text:p>
            <text:p text:style-name="P539"/>
            <text:p text:style-name="P540">The direct resource costs are<text:s/>outlined in the table above. However there are additional indirect costs associated with Option 3 and 4 in relation to managing the multiple contracts and Memorandums of Understandings with Development Partners. DFID will not lead on the contracting of all<text:s/>the work, where the co-financing is with other development partners, indirect procurement will be used i.e. the systems and procurement processes of the lead donor – refer to financial and commercial case for further details.</text:p>
            <text:p text:style-name="P541"/>
            <text:p text:style-name="P542">Benefits of Options</text:p>
            <text:p text:style-name="P543">It is not good value for money to do a full cost benefit analysis, as there is limited evidence and it is difficult to quantify the benefits into monetary values. As far as possible the non-monetised and qualitative benefits have been included, including their potential scale and timescales.<text:s/></text:p>
            <text:p text:style-name="P544"/>
            <text:p text:style-name="P545">Option 1: Do Nothing</text:p>
            <text:p text:style-name="P546">Total Cost: £0</text:p>
            <text:p text:style-name="P547"><text:span text:style-name="T548">Quantifiable benefits: None Non-quantifiable benefits: None</text:span></text:p>
            <text:p text:style-name="P549">As already outlined in the evidence section there are limitations to providing budget support as the only instrument for work on<text:s/>climate change. As outlined in the Joint (DFID/Irish Aid) country programme evaluation pointed out that budget support as an instrument and the policy dialogue process alone is not always sufficient in addressing cross-cutting issues such as climate change. The engagement in the dialogue process will continue under options 2 and 4. It is also not clear whether DFID would have the human resources to adequately engage in the dialogue process on climate change under this option, where no additional resources are envisaged. It is also clear from the economics of climate change study (and summarised in the section on context above) the likely impact that climate change will have the economy, therefore a do nothing option will result in negative impacts on Tanzania’s economy, for example losses of 2% per annum of GDP and on the poor and vulnerable who are least able to cope with floods and droughts.<text:s/></text:p>
            <text:p text:style-name="P550"/>
            <text:p text:style-name="P551">Risk and Assumption</text:p>
            <text:p text:style-name="P552"><text:span text:style-name="T553">Management risk:</text:span><text:span text:style-name="T554"><text:s/>No other development partners will step in to lead on climate change for the<text:s/></text:span><text:span text:style-name="T555">development partner group. That the impacts are at least partly attributable to DFID not acting.</text:span></text:p>
            <text:p text:style-name="P556"/>
            <text:p text:style-name="P557">Option 2: Climate Change Programme Adviser</text:p>
            <text:p text:style-name="P558">Total Cost: £680, 000 over 4 years; £170,000 per year</text:p>
            <text:p text:style-name="P559"><text:span text:style-name="T560">Quantifiable benefits: N/A Non-quantifiable benefits: Large (</text:span><text:span text:style-name="T561">Coordination and Delivery)</text:span></text:p>
            <text:p text:style-name="P562">The CC Programme adviser will be a DFID Adviser (HCS) and will focus both on the effective delivery of DFID programme, wider donor co-ordination and providing technical assistance to government. (See Annex 1 for draft terms of reference). The benefits of improved donor coordination include avoided duplication of effort and maximising co-benefits between development partner programmes on climate change incl. DFID’s assistance in this area. This will result in reduced transaction costs through joint programming and leveraging of additional finance, which at minimum is estimated to be in the order of £200-400,000 directly related to the post. However it will impact on the effectiveness of the USD 50m (£30m) that is spent annually by development partners on climate change. It is not possible to quantify the benefits in economic terms, although they are likely to be significant given the anticipated increase in financial flows on climate financing. <text:s/>In addition, the position will also play a key role in influencing key actors on climate change to improve the likely achievement of the outcomes, this will be significant benefit of the post.</text:p>
            <text:p text:style-name="P563"/>
            <text:p text:style-name="P564">In terms of balance between costs and benefits, the relatively limited funds for the post would provide significant benefits. From an economy perspective, the use of a DFID employee in this role reduces costs, associated with recruitment and is more cost effective than bringing in a long term consultant. It also allows for greater involvement in programme and cross sector engagement (both within DFID and externally). From an efficiency perspective, an adviser would deliver potentially large benefits by mainstreaming both adaptation and mitigation across the broader DFID operational plan, country portfolio<text:s/>and by facilitating other donor support to climate change (through acting as the DPG climate change focal point and membership of the group).</text:p>
            <text:p text:style-name="P565"/>
            <text:p text:style-name="P566">In summary the benefits of the post will be increased leadership and capacity for engagement on climate change both with government, development partners and other stakeholders. This should reduce the transaction costs related to duplication of programming, increased joint programming by development partners on climate change, increase influence and likely achievement of the outcomes, improve lesson learning from best practice and improve delivery of results.</text:p>
            <text:p text:style-name="P567"/>
            <text:p text:style-name="P568">Risk and Assumptions</text:p>
            <text:p text:style-name="P569"><text:span text:style-name="T570">Management risk:</text:span><text:span text:style-name="T571"><text:s/>DFID remains the focal point for climate change for the Development Partners Group and other donors are willing to undert</text:span><text:span text:style-name="T572">ake joint programming and work together under a joint framework.</text:span></text:p>
            <text:p text:style-name="P573"/>
            <text:p text:style-name="P574">Option 3: Strategic and Flexible Technical Assistance Fund</text:p>
            <text:p text:style-name="P575">Total Cost: £1,320,000 over 4 years; approx £330,000 per year</text:p>
            <text:p text:style-name="P576"><text:span text:style-name="T577">Quantifiable benefits: N/A Non-quantifiable benefits: Large (Access t</text:span><text:span text:style-name="T578">o and effective delivery of climate finance, effective climate change policy and institutions)</text:span></text:p>
            <text:p text:style-name="P579">A strategic and flexible technical assistance fund to support institutional strengthening in Tanzania on climate change should help position Tanzania to access climate finance and build broader high level ownership of the climate change agenda across government and key sectors. Option 3 enables the implementation of an effective national level policy and financing framework both in mainland and Zanzibar. It envisages targeted support at a national level within sectors and Ministry of Finance and at a sub national level. A list of potential type of outputs that can be expected under the TA fund (refer to table in previous section on resource costs):</text:p>
            <text:p text:style-name="P580">National Policy<text:s/>Framework and Capacity</text:p>
            <text:list text:style-name="LFO6" text:continue-numbering="true">
              <text:list-item>
                <text:list>
                  <text:list-item>
                    <text:p text:style-name="P581">National Climate Change Strategy incl. Zanzibar<text:s/></text:p>
                  </text:list-item>
                  <text:list-item>
                    <text:p text:style-name="P582">National Financing Mechanism linked to strategy, which includes REDD. We envisage a financing mechanism capable of dispersing at least £50m per annum<text:s/></text:p>
                  </text:list-item>
                  <text:list-item>
                    <text:p text:style-name="P583">Support to Ministry of Finance on<text:s/>climate financing incl. establishment of climate desk</text:p>
                  </text:list-item>
                </text:list>
              </text:list-item>
            </text:list>
            <text:p text:style-name="P584">Sector Policies and Plans</text:p>
            <text:list text:style-name="LFO6" text:continue-numbering="true">
              <text:list-item>
                <text:list>
                  <text:list-item>
                    <text:p text:style-name="P585">Climate change action plans and budgets in two key economic sectors such as agriculture<text:s/></text:p>
                  </text:list-item>
                  <text:list-item>
                    <text:p text:style-name="P586">Green Growth strategy for SAGCOT<text:s/></text:p>
                  </text:list-item>
                </text:list>
              </text:list-item>
            </text:list>
            <text:p text:style-name="P587">Aid Effectiveness and Climate Smart Aid</text:p>
            <text:list text:style-name="LFO6" text:continue-numbering="true">
              <text:list-item>
                <text:list>
                  <text:list-item>
                    <text:p text:style-name="P588">Establishment of Climate Change Secretariat for the Development Partner Group for Environment</text:p>
                  </text:list-item>
                  <text:list-item>
                    <text:p text:style-name="P589">Climate Screening of General Budget Support and GoT budget incl. Public expenditure review on climate change (with World Bank)</text:p>
                  </text:list-item>
                  <text:list-item>
                    <text:p text:style-name="P590">Monitoring and evaluation of DFID climate change interventions to assess impact and build evidence base</text:p>
                  </text:list-item>
                </text:list>
              </text:list-item>
            </text:list>
            <text:p text:style-name="P591">Effective delivery at district level</text:p>
            <text:list text:style-name="LFO6" text:continue-numbering="true">
              <text:list-item>
                <text:list>
                  <text:list-item>
                    <text:p text:style-name="P592">Piloting support to district level for results/performance based financing for channelling climate funds sub-nationally focus on REDD and adaptation<text:s/></text:p>
                  </text:list-item>
                </text:list>
              </text:list-item>
            </text:list>
            <text:p text:style-name="P593"/>
            <text:p text:style-name="P594">Given the institutional nature of the technical assistance fund, it is difficult to quantify potential benefits in economic terms and in particular to what extent institutional strengthening can be directly attributed to the fund. It is estimated that the<text:s/>TA fund will leverage other donor finance directly to contribute to undertaking specific pieces of work of at least £500,000 but up to £30m. The broad range reflects the opportunistic nature of the fund, it will respond to priorities/demands and be both strategic and flexible in its approach, ensuring best value for money, wherever possible. (The £24m (USD40m) is the current pledged donor support for pilot work at the district level, which focuses on decentralised natural resource management and climate change.)</text:p>
            <text:p text:style-name="P595"/>
            <text:p text:style-name="P596"><text:span text:style-name="T597">The economic scale of these potential benefits maybe derived from the scenarios (climate and economic) as identified in the Tanzania economics of climate change study (GCCAP/SEI, 2011).Option 3 would help unlock the barriers and finance required to</text:span><text:span text:style-name="T598"><text:s/>deliver resilience funding to meet projected financing needs of $50-75m per annum for immediate priorities and needs rising to $500m pa by 2030.</text:span><text:span text:style-name="T599"><text:note text:note-class="footnote" text:id="_ftn18"><text:note-citation>19</text:note-citation><text:note-body><text:p text:style-name="FootnoteText"><text:s/>Pg 59, URT Economics of climate change study, 2011</text:p></text:note-body></text:note></text:span><text:span text:style-name="T600"><text:s/>The outputs would provide the necessary conditions to ac</text:span><text:span text:style-name="T601">cess funds through UNFCCC, Climate Investment Funds, Adaptation Fund and other merging mechanisms. This funding is important to reduce projected impacts of climate change from 2% of GDP by 2030.</text:span></text:p>
            <text:p text:style-name="P602"/>
            <text:p text:style-name="P603"><text:span text:style-name="T604">Option 3 also enables improved funding strategies to capture</text:span><text:span text:style-name="T605"><text:s/>the 20% of negative and low cost emissions reductions identified in the economics report</text:span><text:span text:style-name="T606"><text:note text:note-class="footnote" text:id="_ftn19"><text:note-citation>20</text:note-citation><text:note-body><text:p text:style-name="FootnoteText"><text:s/>Pg 103, URT Economics of climate change study, 2011</text:p></text:note-body></text:note></text:span><text:span text:style-name="T607">. Such finance would help overcome barriers relating to capital intensity that are currently preventing such mea</text:span><text:span text:style-name="T608">sures from being implemented. (This is assuming low carbon is prioritised as part of the national climate change strategy.)</text:span></text:p>
            <text:p text:style-name="P609"/>
            <text:p text:style-name="P610">In summary, Option 3 provides a strong balance of benefits against costs, and a flexible and strategic approach will reflect the<text:s/>likely capacity of GoT to absorb technical assistance over a 4 year period.</text:p>
            <text:p text:style-name="P611"/>
            <text:p text:style-name="P612">Risk and Assumptions</text:p>
            <text:p text:style-name="P613"><text:span text:style-name="T614">Management risk:</text:span><text:span text:style-name="T615"><text:s/>Limited human resources and capacity in DFID and with other development partners to deliver the outputs under the TA fund effectively. <text:s/>Dupli</text:span><text:span text:style-name="T616">cation of activities if not managed effectively.<text:s/></text:span></text:p>
            <text:p text:style-name="P617"><text:span text:style-name="T618">Political risk:</text:span><text:span text:style-name="T619"><text:s/>The benefits identified assume that there is political commitment and leadership on climate change, particularly from a high level and in the Ministry of Finance. It also assumes political a</text:span><text:span text:style-name="T620">nd economic stability that will not destabilise the climate change institutional development and funding mechanism. It assumes that GoT is able to absorb the envisaged economic and technical capacity, and that there is continued momentum to pursue the clim</text:span><text:span text:style-name="T621">ate change agenda.</text:span></text:p>
            <text:p text:style-name="P622"/>
            <text:p text:style-name="P623">Option 4: Strategic and Flexible Technical Assistance Fund</text:p>
            <text:p text:style-name="P624">Total Cost: £2,000,000 over 4 years; approx £500,000 per year</text:p>
            <text:p text:style-name="P625">Quantifiable benefits: N/A Non-quantifiable benefits: Very Large ((Access to and effective delivery of climate finance, effective CC policy and institutions, coordination and effective implementation)</text:p>
            <text:p text:style-name="P626">The anticipated benefits of this option will be those delivered under both option 1 and 2. It is expected that there will be significant additional benefits of combining<text:s/>these two options such as effective management of the technical assistance fund and ensuring that it levers additional finance and reduces transaction costs through co-financing with other donors. There is a need to ensure that any technical assistance fund is managed effectively and has appropriate technical oversight. This will be addressed through a dedicated CC programme adviser.<text:s/></text:p>
            <text:p text:style-name="P627">It is anticipated that the probability of the risks associated with the technical assistance fund will be substantially reduced with the CC programme adviser in post, as there will be sufficient resources to ensure the effective implementation of the proposed outputs and activities.<text:s/></text:p>
            <text:p text:style-name="P628">There is also some evidence from other sectors that programme funded advisers can be more effective and influential if they are part of programme implementation or have technical assistance fund that is flexible and responsive to needs and demands. <text:s/></text:p>
            <text:p text:style-name="P629"/>
            <text:p text:style-name="P630"/>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text:span text:style-name="T639">|</text:span><text:span text:style-name="T640">Summary Table of Key Outputs and How Option 4 will contribute to their delivery</text:span></text:p>
                </table:table-cell>
                <table:covered-table-cell/>
              </table:table-row>
              <table:table-row table:style-name="TableRow641">
                <table:table-cell table:style-name="TableCell642">
                  <text:p text:style-name="P643"><text:s/>Potential<text:s/>Outputs</text:p>
                </table:table-cell>
                <table:table-cell table:style-name="TableCell644">
                  <text:p text:style-name="P645">Option 4 – TA fund and CC Adviser</text:p>
                </table:table-cell>
              </table:table-row>
              <table:table-row table:style-name="TableRow646">
                <table:table-cell table:style-name="TableCell647">
                  <text:p text:style-name="P648">National Policy Framework and Capacity</text:p>
                  <text:list text:style-name="LFO6" text:continue-numbering="true">
                    <text:list-item>
                      <text:list>
                        <text:list-item>
                          <text:p text:style-name="P649">National Climate Change Strategy incl. Zanzibar<text:s/></text:p>
                        </text:list-item>
                        <text:list-item>
                          <text:p text:style-name="P650">National Financing Mechanism linked to strategy, which includes REDD. We envisage a financing mechanism capable of dispersing<text:s/>at least £50m per annum<text:s/></text:p>
                        </text:list-item>
                        <text:list-item>
                          <text:p text:style-name="P651">Support to Ministry of Finance on climate financing incl. establishment of climate desk</text:p>
                        </text:list-item>
                      </text:list>
                    </text:list-item>
                  </text:list>
                  <text:p text:style-name="P652"/>
                </table:table-cell>
                <table:table-cell table:style-name="TableCell653">
                  <text:p text:style-name="P654">Options 4 will ensure that the support is not duplicating efforts i.e. on the financing mechanism. It will also enable greater coherence, co-financing and reduce transaction costs. It is likely that both the national strategy and the financing mechanism will be delivered through an MoU with development partners or contracted directly through the resource centre.</text:p>
                  <text:p text:style-name="P655">This output will contribute significantly to accessing international climate finance and unlocking national level benefits outlined below.</text:p>
                </table:table-cell>
              </table:table-row>
              <table:table-row table:style-name="TableRow656">
                <table:table-cell table:style-name="TableCell657">
                  <text:p text:style-name="P658">Sector Policies and Plans</text:p>
                  <text:list text:style-name="LFO6" text:continue-numbering="true">
                    <text:list-item>
                      <text:list>
                        <text:list-item>
                          <text:p text:style-name="P659">Climate change action plans and budgets in two key economic sectors such as agriculture<text:s/></text:p>
                        </text:list-item>
                        <text:list-item>
                          <text:p text:style-name="P660">Green Growth strategy for SAGCOT<text:s/></text:p>
                        </text:list-item>
                      </text:list>
                    </text:list-item>
                  </text:list>
                  <text:p text:style-name="P661"/>
                </table:table-cell>
                <table:table-cell table:style-name="TableCell662">
                  <text:p text:style-name="P663">Option 4 will ensure these outputs are managed effectively in what is a complex environment of multiple actors, when working across sectors and also public private partnerships such as SAGCOT. It will also leverage additional finance</text:p>
                  <text:p text:style-name="P664">This output will<text:s/>contribute to ensuring that climate funds are planned and budgeted for at the sector level. It is also anticipated that this will ensure more effectively delivery in key vulnerable sectors and contribute to unlocking national benefits outlined below.</text:p>
                </table:table-cell>
              </table:table-row>
              <table:table-row table:style-name="TableRow665">
                <table:table-cell table:style-name="TableCell666">
                  <text:p text:style-name="P667">Aid<text:s/>Effectiveness and Climate Smart Aid</text:p>
                  <text:list text:style-name="LFO6" text:continue-numbering="true">
                    <text:list-item>
                      <text:list>
                        <text:list-item>
                          <text:p text:style-name="P668">Establishment of Climate Change Secretariat for the Development Partner Group for Environment</text:p>
                        </text:list-item>
                        <text:list-item>
                          <text:p text:style-name="P669">Climate Screening of General Budget Support and GoT budget incl. Public expenditure review on climate change<text:s/></text:p>
                        </text:list-item>
                        <text:list-item>
                          <text:p text:style-name="P670">Development Partner framework for joint climate change support</text:p>
                        </text:list-item>
                        <text:list-item>
                          <text:p text:style-name="P671">Monitoring and evaluation of DFID climate change interventions to assess impact and build evidence base</text:p>
                        </text:list-item>
                      </text:list>
                    </text:list-item>
                  </text:list>
                </table:table-cell>
                <table:table-cell table:style-name="TableCell672">
                  <text:p text:style-name="P673">Option 4 will considerably contribute to improving the effectiveness of climate change spend by developing a joint framework and finance mechanism for donor support on climate change. It is unlikely that this will be fully developed in the life of the project but significant steps will be made in this direction. Development spend will be climate smart.</text:p>
                  <text:p text:style-name="P674">The impact of this will be a reduction in transaction cost, leveraging of additional finance and more joint programming on CC. Also there will be an improved evidence base on what works in tackling climate change.</text:p>
                </table:table-cell>
              </table:table-row>
              <table:table-row table:style-name="TableRow675">
                <table:table-cell table:style-name="TableCell676">
                  <text:p text:style-name="P677">Effective delivery at district level</text:p>
                  <text:list text:style-name="LFO6" text:continue-numbering="true">
                    <text:list-item>
                      <text:list>
                        <text:list-item>
                          <text:p text:style-name="P678">Piloting support to district level for results/performance based financing for channelling climate funds sub-nationally focus on REDD and adaptation<text:s/></text:p>
                        </text:list-item>
                      </text:list>
                    </text:list-item>
                  </text:list>
                </table:table-cell>
                <table:table-cell table:style-name="TableCell679">
                  <text:p text:style-name="P680">Option 4 will contribute to more effectively delivery of climate finance at the local level through piloting performance based financing.</text:p>
                  <text:p text:style-name="P681">As there are over 7 donors interested in providing support to districts on NRM and CC, the role of the CC adviser will be critical to ensuring the TA funds are effectively spent in this area.</text:p>
                </table:table-cell>
              </table:table-row>
            </table:table>
            <text:p text:style-name="P682">In summary it is expected that Option 4<text:s/>will increase the level of influence and the likelihood of the outcomes and impact being achieved as well as manage some of the risks associated with both Option 2/3.</text:p>
            <text:p text:style-name="P683"/>
            <text:p text:style-name="P684"><text:span text:style-name="T685">Outlined below is a summary of some of the potential<text:s/></text:span><text:span text:style-name="T686">benefits and economic justification</text:span><text:span text:style-name="T687"><text:s/>for Option 4.</text:span></text:p>
            <text:p text:style-name="P688"><text:span text:style-name="T689">Unlocking national level benefits:</text:span><text:span text:style-name="T690"><text:s/></text:span><text:span text:style-name="T691">Given the institutional focus of Option 4, much of the economic justification derives from the programmes ability to unlock finance and remove barriers to deliver resilience and low carbon ambitions. <text:s/>The b</text:span><text:span text:style-name="T692">enefits flowing from national level capacity building and institutional reform cannot however be attributed directly to the intervention as it is one of a number of initiatives engaged in this area (refer to section on context). <text:s/>From an<text:s/></text:span><text:span text:style-name="T693">adaptation/resilie</text:span><text:span text:style-name="T694">nce</text:span><text:span text:style-name="T695"><text:s/>perspective, the economics report identifies the current costs of climate change at 1.0% of GDP, rising to 2% of GDP by 2030. <text:s/>The report indicates that current financing requirements for resilience and no regret adaptation are $500m pa including socia</text:span><text:span text:style-name="T696">l protection and accelerated development, rising to between $1bln per annum in 2030</text:span><text:span text:style-name="T697"><text:note text:note-class="footnote" text:id="_ftn20"><text:note-citation>21</text:note-citation><text:note-body><text:p text:style-name="FootnoteText"><text:s/>Pg 59, URT Economics of climate change study, 2011</text:p></text:note-body></text:note></text:span><text:span text:style-name="T698">. <text:s/>Undertaking the activities proposed under option 4 would allow the country to unlock finance and remove current barr</text:span><text:span text:style-name="T699">iers to effective and large scale adaptation finance. It can also provide support to target the most cost effective measures within a chosen sector, by supporting national level assessment of the costs and benefits of individual options for vulnerable sect</text:span><text:span text:style-name="T700">ors. <text:s/>From a<text:s/></text:span><text:span text:style-name="T701">low carbon</text:span><text:span text:style-name="T702"><text:s/>perspective, the economics of climate change report indicates that 20% of Business as usual (BAU) emissions may be avoided at negative or low cost. <text:s/>Strengthened institutions and finance mechanisms resulting from higher levels of ca</text:span><text:span text:style-name="T703">pacity can unlock this potential through policy reform and increased capital investment, to ensure that these benefits are captured.</text:span></text:p>
            <text:p text:style-name="P704"><text:span text:style-name="T705">Cost-benefit Analysis: <text:s/>Net Present Value, Internal Rate of Return and Cost Benefit Analysis.<text:s/></text:span></text:p>
            <text:p text:style-name="P706"><text:span text:style-name="T707">Given the focus upon enablin</text:span><text:span text:style-name="T708">g environment and the short project timescales, there has been limited scope to use NPV type calculations. <text:s/>Rather, we have used proxy assumptions on Benefit Cost Ratio (BCR) to model an expected outcome based on a given amount of spend and effective progr</text:span><text:span text:style-name="T709">amming. <text:s/></text:span></text:p>
            <text:p text:style-name="P710"/>
            <text:p text:style-name="P711"><text:span text:style-name="T712">Break-even analysis for Option 4<text:s/></text:span><text:span text:style-name="T713"><text:note text:note-class="footnote" text:id="_ftn21"><text:note-citation>22</text:note-citation><text:note-body><text:p text:style-name="FootnoteText"><text:s/><text:span text:style-name="T714">This analysis is intended to show the minimum impact that the programme requires to justify the investment of £4.2 million. <text:s/>There are two calculations. The first looks at the minimum impact that is required<text:s/></text:span><text:span text:style-name="T715">in reducing GDP losses from climate change. The second looks at the minimum impact that is required on the efficiency of climate change and environment expenditure from better policies and programmes. Both calculations use conservative assumptions. Both us</text:span><text:span text:style-name="T716">e a ten year investment period in which costs are incurred up front and benefits accrue from year 3 to year 10. Both use a discount rate of 10%. The GDP calculation assumes that without the programme GDP losses from climate change will be 0.5% of GDP (in p</text:span><text:span text:style-name="T717">ractice the evidence suggests they will be much higher than this). The climate finance calculation assumes that international climate change expenditure grows from $50 million p.a. now to $300 million by 2015 (as projected in the programme log-frame). Both</text:span><text:span text:style-name="T718"><text:s/>calculations show that the programme only has to have a very small impact to be justified.</text:span></text:p></text:note-body></text:note></text:span></text:p>
            <text:p text:style-name="P719"><text:span text:style-name="T720">The overall benefits of the optimal intervention can be considered quantitatively in two main ways. First, at the highest level, Tanzania accessing climate finance<text:s/></text:span><text:span text:style-name="T721">and delivering better policies and programmes will reduce the potential loss of GDP as a result of climate change. <text:s/>In this context, although it is not possible to estimate the scale of this impact it is possible to illustrate the GDP benefits required to<text:s/></text:span><text:span text:style-name="T722">justify the proposed investment of £2 million. <text:s/>If it is assumed (conservatively) that GDP losses without the programme would otherwise average 0.5% of GDP a year ($75 million p.a. at current prices) the programme would break even over a five year period (</text:span><text:span text:style-name="T723">with a net present value of greater than zero at a 10% discount rate) if it succeeded in reducing this loss figure by just less than 2%. Although clearly GDP loss will be averted by a range of interventions working together, the contribution required to ju</text:span><text:span text:style-name="T724">stify this specific intervention is a small one.</text:span></text:p>
            <text:p text:style-name="P725"><text:span text:style-name="T726">In a second calculation more closely aligned with the immediate objectives of the programme, aggregate benefits can be measured in terms of the programme’s impact on the efficiency of climate change and envi</text:span><text:span text:style-name="T727">ronment spending (as a result of increased climate finance and better policies and programmes being put in place). <text:s/>In this way if it is assumed the international climate finance available to Tanzania grows from $50 million at present to $300 million by 20</text:span><text:span text:style-name="T728">15 and then stays at this level the programme would break even over a ten year period (with a net present value of greater than zero at a 10% discount rate) provided it helped increase the efficiency of spending by just less than £1.5m (0.5%). This is a mo</text:span><text:span text:style-name="T729">dest efficiency gain to achieve. The calculation takes no account of the fact that in practice the programme will have benefits not just in terms of the efficiency of spending but also in terms of the actual scale of international finance Tanzania is able<text:s/></text:span><text:span text:style-name="T730">to access.</text:span></text:p>
            <text:p text:style-name="P731"><text:span text:style-name="T732">Risks and Assumptions<text:s/></text:span><text:span text:style-name="T733">(refer to Management Case and Risk Assessment)</text:span></text:p>
            <text:p text:style-name="P734"><text:span text:style-name="T735">Management risk:</text:span><text:span text:style-name="T736"><text:s/>DFID remains the focal point for climate change for the Development Partners Group and other donors are willing to undertake joint programming and work togethe</text:span><text:span text:style-name="T737">r under a joint framework.</text:span></text:p>
            <text:p text:style-name="P738"><text:span text:style-name="T739">Political risk:</text:span><text:span text:style-name="T740"><text:s/>The benefits identified assume that there is political commitment and leadership on climate change, particularly from a high level and in the Ministry of Finance. It also assumes political and economic stability t</text:span><text:span text:style-name="T741">hat will not destabilise the climate change institutional development and funding mechanism. It assumes that GoT is able to absorb the envisaged economic and technical capacity, and that there is continued momentum to pursue the climate change agenda.</text:span></text:p>
            <text:p text:style-name="P742"/>
            <text:p text:style-name="P743"><text:span text:style-name="T744">No<text:s/></text:span><text:span text:style-name="T745">additional risks and assumptions to those already outlined in option 2 and 3. It is expected that the<text:s/></text:span><text:span text:style-name="T746">risks are likely to be substantially reduced</text:span><text:span text:style-name="T747"><text:s/>such as those associated with duplication of activities under the technical assistance fund and its effective</text:span><text:span text:style-name="T748"><text:s/>management by combining the two options under Option 4, which are complementary.<text:s/></text:span></text:p>
            <text:p text:style-name="P749"/>
          </table:table-cell>
        </table:table-row>
        <table:table-row table:style-name="TableRow750">
          <table:table-cell table:style-name="TableCell751">
            <text:p text:style-name="P752">D. Comparison of options<text:s/></text:p>
            <text:p text:style-name="P753"><text:span text:style-name="T754">T</text:span><text:span text:style-name="T755">he following table weights the various options set out in C in terms of their contribution to the Critical Success Factors (1=Low, 5=High). <text:s/>The</text:span><text:span text:style-name="T756">y incorporate implicit information about VFM considerations in relation to how likely they are to contribute to CSCs per £spend.</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10">
                  <text:p text:style-name="P770">Analysis of Options Against Critical Success Criteria (CSC)</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2">
                  <text:p text:style-name="P777">Option 1</text:p>
                </table:table-cell>
                <table:covered-table-cell/>
                <table:table-cell table:style-name="TableCell778" table:number-columns-spanned="2">
                  <text:p text:style-name="P779">Option 2</text:p>
                </table:table-cell>
                <table:covered-table-cell/>
                <table:table-cell table:style-name="TableCell780" table:number-columns-spanned="2">
                  <text:p text:style-name="P781">Option 3</text:p>
                </table:table-cell>
                <table:covered-table-cell/>
                <table:table-cell table:style-name="TableCell782" table:number-columns-spanned="2">
                  <text:p text:style-name="P783">Option 4</text:p>
                </table:table-cell>
                <table:covered-table-cell/>
              </table:table-row>
              <table:table-row table:style-name="TableRow784">
                <table:table-cell table:style-name="TableCell785">
                  <text:p text:style-name="P786">CSC</text:p>
                </table:table-cell>
                <table:table-cell table:style-name="TableCell787">
                  <text:p text:style-name="P788">Weight</text:p>
                  <text:p text:style-name="P789">(1-5)</text:p>
                </table:table-cell>
                <table:table-cell table:style-name="TableCell790">
                  <text:p text:style-name="P791">Score</text:p>
                  <text:p text:style-name="P792">(1-5)</text:p>
                </table:table-cell>
                <table:table-cell table:style-name="TableCell793">
                  <text:p text:style-name="P794">Weighted Score</text:p>
                </table:table-cell>
                <table:table-cell table:style-name="TableCell795">
                  <text:p text:style-name="P796">Score</text:p>
                  <text:p text:style-name="P797">(1-5)</text:p>
                </table:table-cell>
                <table:table-cell table:style-name="TableCell798">
                  <text:p text:style-name="P799">Weighted Score</text:p>
                </table:table-cell>
                <table:table-cell table:style-name="TableCell800">
                  <text:p text:style-name="P801">Score</text:p>
                  <text:p text:style-name="P802">(1-5)</text:p>
                </table:table-cell>
                <table:table-cell table:style-name="TableCell803">
                  <text:p text:style-name="P804">Weighted Score</text:p>
                </table:table-cell>
                <table:table-cell table:style-name="TableCell805">
                  <text:p text:style-name="P806">Score</text:p>
                  <text:p text:style-name="P807">(1-5)</text:p>
                </table:table-cell>
                <table:table-cell table:style-name="TableCell808">
                  <text:p text:style-name="P809">Weighted Score</text:p>
                </table:table-cell>
              </table:table-row>
              <table:table-row table:style-name="TableRow810">
                <table:table-cell table:style-name="TableCell811">
                  <text:p text:style-name="Normal"><text:span text:style-name="T812">1</text:span><text:span text:style-name="T813"><text:s/></text:span><text:span text:style-name="T814">institutional strengthening</text:span></text:p>
                </table:table-cell>
                <table:table-cell table:style-name="TableCell815">
                  <text:p text:style-name="P816">5</text:p>
                </table:table-cell>
                <table:table-cell table:style-name="TableCell817">
                  <text:p text:style-name="P818">0</text:p>
                </table:table-cell>
                <table:table-cell table:style-name="TableCell819">
                  <text:p text:style-name="P820">0</text:p>
                </table:table-cell>
                <table:table-cell table:style-name="TableCell821">
                  <text:p text:style-name="P822">3</text:p>
                </table:table-cell>
                <table:table-cell table:style-name="TableCell823">
                  <text:p text:style-name="P824">15</text:p>
                </table:table-cell>
                <table:table-cell table:style-name="TableCell825">
                  <text:p text:style-name="P826">5</text:p>
                </table:table-cell>
                <table:table-cell table:style-name="TableCell827">
                  <text:p text:style-name="P828">25</text:p>
                </table:table-cell>
                <table:table-cell table:style-name="TableCell829">
                  <text:p text:style-name="P830">5</text:p>
                </table:table-cell>
                <table:table-cell table:style-name="TableCell831">
                  <text:p text:style-name="P832">25</text:p>
                </table:table-cell>
              </table:table-row>
              <table:table-row table:style-name="TableRow833">
                <table:table-cell table:style-name="TableCell834">
                  <text:p text:style-name="P835">2 financing and delivery</text:p>
                  <text:p text:style-name="P836"/>
                </table:table-cell>
                <table:table-cell table:style-name="TableCell837">
                  <text:p text:style-name="P838">5</text:p>
                </table:table-cell>
                <table:table-cell table:style-name="TableCell839">
                  <text:p text:style-name="P840">0</text:p>
                </table:table-cell>
                <table:table-cell table:style-name="TableCell841">
                  <text:p text:style-name="P842">0</text:p>
                </table:table-cell>
                <table:table-cell table:style-name="TableCell843">
                  <text:p text:style-name="P844">2</text:p>
                </table:table-cell>
                <table:table-cell table:style-name="TableCell845">
                  <text:p text:style-name="P846">10</text:p>
                </table:table-cell>
                <table:table-cell table:style-name="TableCell847">
                  <text:p text:style-name="P848">4</text:p>
                </table:table-cell>
                <table:table-cell table:style-name="TableCell849">
                  <text:p text:style-name="P850">20</text:p>
                </table:table-cell>
                <table:table-cell table:style-name="TableCell851">
                  <text:p text:style-name="P852">5</text:p>
                </table:table-cell>
                <table:table-cell table:style-name="TableCell853">
                  <text:p text:style-name="P854">25</text:p>
                </table:table-cell>
              </table:table-row>
              <table:table-row table:style-name="TableRow855">
                <table:table-cell table:style-name="TableCell856">
                  <text:p text:style-name="Normal"><text:span text:style-name="T857">3 aid effectiveness</text:span></text:p>
                </table:table-cell>
                <table:table-cell table:style-name="TableCell858">
                  <text:p text:style-name="P859">3</text:p>
                </table:table-cell>
                <table:table-cell table:style-name="TableCell860">
                  <text:p text:style-name="P861">0</text:p>
                </table:table-cell>
                <table:table-cell table:style-name="TableCell862">
                  <text:p text:style-name="P863">0</text:p>
                </table:table-cell>
                <table:table-cell table:style-name="TableCell864">
                  <text:p text:style-name="P865">5</text:p>
                </table:table-cell>
                <table:table-cell table:style-name="TableCell866">
                  <text:p text:style-name="P867">15</text:p>
                </table:table-cell>
                <table:table-cell table:style-name="TableCell868">
                  <text:p text:style-name="P869">1</text:p>
                </table:table-cell>
                <table:table-cell table:style-name="TableCell870">
                  <text:p text:style-name="P871">3</text:p>
                </table:table-cell>
                <table:table-cell table:style-name="TableCell872">
                  <text:p text:style-name="P873">5</text:p>
                </table:table-cell>
                <table:table-cell table:style-name="TableCell874">
                  <text:p text:style-name="P875">15</text:p>
                </table:table-cell>
              </table:table-row>
              <table:table-row table:style-name="TableRow876">
                <table:table-cell table:style-name="TableCell877">
                  <text:p text:style-name="P878">Totals</text:p>
                </table:table-cell>
                <table:table-cell table:style-name="TableCell879">
                  <text:p text:style-name="P880"/>
                </table:table-cell>
                <table:table-cell table:style-name="TableCell881">
                  <text:p text:style-name="P882"/>
                </table:table-cell>
                <table:table-cell table:style-name="TableCell883">
                  <text:p text:style-name="P884">0</text:p>
                </table:table-cell>
                <table:table-cell table:style-name="TableCell885">
                  <text:p text:style-name="P886"/>
                </table:table-cell>
                <table:table-cell table:style-name="TableCell887">
                  <text:p text:style-name="P888">50</text:p>
                </table:table-cell>
                <table:table-cell table:style-name="TableCell889">
                  <text:p text:style-name="P890"/>
                </table:table-cell>
                <table:table-cell table:style-name="TableCell891">
                  <text:p text:style-name="P892">48</text:p>
                </table:table-cell>
                <table:table-cell table:style-name="TableCell893">
                  <text:p text:style-name="P894"/>
                </table:table-cell>
                <table:table-cell table:style-name="TableCell895">
                  <text:p text:style-name="P896">65</text:p>
                </table:table-cell>
              </table:table-row>
            </table:table>
            <text:p text:style-name="P897"/>
            <text:p text:style-name="P898">Based on the analysis outlined in section c and the table above it is clear that Option 4 is the optimal intervention and will contribute most effectively to delivering the impact and the outcome.</text:p>
            <text:p text:style-name="P899"/>
            <text:p text:style-name="P900">Theory of Change</text:p>
            <text:p text:style-name="P901">The following diagram sets<text:s/>out theory of change for the DFID Tanzania climate change programme of which this intervention on institutional strengthening is one critical component not only in achieving the theory of change but also providing overall oversight through the Climate Change adviser and an M&amp;E framework ( output 4). See diagram below for details:</text:p>
            <text:p text:style-name="P902"/>
            <text:p text:style-name="P903"><text:span text:style-name="T904"><draw:g draw:z-index="251657728" draw:name="Canvas 411" draw:id="id36" draw:style-name="a51" text:anchor-type="paragraph"><svg:title/><svg:desc/><draw:frame draw:id="id0" draw:style-name="a0" draw:name="Text Box 413" svg:x="0in" svg:y="0.75in" svg:width="1.75069in" svg:height="1in" style:rel-width="scale" style:rel-height="scale"><draw:text-box><text:p text:style-name="P905">Civil Society</text:p><text:p text:style-name="P906">Climate Change<text:s/></text:p><text:p text:style-name="P907">and Environment Fund</text:p></draw:text-box><svg:title/><svg:desc/></draw:frame><draw:frame draw:id="id1" draw:style-name="a1" draw:name="Text Box 414" svg:x="0in" svg:y="2.25in" svg:width="1.80069in" svg:height="1.125in" style:rel-width="scale" style:rel-height="scale"><draw:text-box><text:p text:style-name="P908">Government</text:p><text:p text:style-name="P909">Institutional Strengthening</text:p><text:p text:style-name="P910">Programme</text:p><text:p text:style-name="P911">(CC Adviser &amp;TA fund)</text:p><text:p text:style-name="Normal"/></draw:text-box><svg:title/><svg:desc/></draw:frame><draw:frame draw:id="id2" draw:style-name="a2" draw:name="Text Box 415" svg:x="2.375in" svg:y="0.5in" svg:width="1.37431in" svg:height="0.5in" style:rel-width="scale" style:rel-height="scale"><draw:text-box><text:p text:style-name="P912"><text:span text:style-name="T913">Strengthen TZN position in<text:s/></text:span><text:span text:style-name="T914">climate negotiations</text:span></text:p></draw:text-box><svg:title/><svg:desc/></draw:frame><draw:frame draw:id="id3" draw:style-name="a3" draw:name="Text Box 416" svg:x="4.625in" svg:y="3in" svg:width="0.87431in" svg:height="1.625in" style:rel-width="scale" style:rel-height="scale"><draw:text-box><text:p text:style-name="P915"/><text:p text:style-name="P916"/><text:p text:style-name="P917"><text:span text:style-name="T918">Increased<text:s/></text:span><text:span text:style-name="T919">access to low cost, clean energy</text:span></text:p></draw:text-box><svg:title/><svg:desc/></draw:frame><draw:frame draw:id="id4" draw:style-name="a4" draw:name="Text Box 417" svg:x="4.625in" svg:y="1.25in" svg:width="0.87569in" svg:height="1.375in" style:rel-width="scale" style:rel-height="scale"><draw:text-box><text:p text:style-name="P920"/><text:p text:style-name="P921"><text:span text:style-name="T922">Increased<text:s/></text:span><text:span text:style-name="T923">resilience to climate change</text:span><text:span text:style-name="T924"><text:s/>of Tanzanian economy and people</text:span></text:p></draw:text-box><svg:title/><svg:desc/></draw:frame><draw:frame draw:id="id5" draw:style-name="a5" draw:name="Text Box 418" svg:x="0in" svg:y="4in" svg:width="1.75069in" svg:height="1.125in" style:rel-width="scale" style:rel-height="scale"><draw:text-box><text:p text:style-name="P925">Private Sector</text:p><text:p text:style-name="P926">AECF Renewable Energy and Adaptive Climate Technologies Catalytic Fund</text:p></draw:text-box><svg:title/><svg:desc/></draw:frame><draw:frame draw:id="id6" draw:style-name="a6" draw:name="Text Box 419" svg:x="5.75in" svg:y="1.75in" svg:width="1.05208in" svg:height="2.125in" style:rel-width="scale" style:rel-height="scale"><draw:text-box><text:p text:style-name="P927"/><text:p text:style-name="P928"/><text:p text:style-name="P929">Tanzania is climate resilient and maximises<text:s/>low carbon opportunities for growth and development incl. MDGs</text:p></draw:text-box><svg:title/><svg:desc/></draw:frame><draw:frame draw:id="id7" draw:style-name="a7" draw:name="Text Box 420" svg:x="2.375in" svg:y="1.125in" svg:width="1.37431in" svg:height="0.75in" style:rel-width="scale" style:rel-height="scale"><draw:text-box><text:p text:style-name="P930"><text:span text:style-name="T931">Greater<text:s/></text:span><text:span text:style-name="T932">accountability<text:s/></text:span><text:span text:style-name="T933">on climate finance, policy</text:span><text:s/><text:span text:style-name="T934">and delivery</text:span></text:p></draw:text-box><svg:title/><svg:desc/></draw:frame><draw:frame draw:id="id8" draw:style-name="a8" draw:name="Text Box 421" svg:x="2.25in" svg:y="2in" svg:width="1.875in" svg:height="0.625in" style:rel-width="scale" style:rel-height="scale"><draw:text-box><text:p text:style-name="P935"><text:span text:style-name="T936">National framework</text:span><text:span text:style-name="T937"><text:s/>for CC – national, sector and local priorities</text:span></text:p></draw:text-box><svg:title/><svg:desc/></draw:frame><draw:frame draw:id="id9" draw:style-name="a9" draw:name="Text Box 422" svg:x="2.375in" svg:y="2.75in" svg:width="1.74931in" svg:height="0.375in" style:rel-width="scale" style:rel-height="scale"><draw:text-box><text:p text:style-name="P938"><text:span text:style-name="T939">Increased international and bilateral<text:s/></text:span><text:span text:style-name="T940">climate finance</text:span></text:p></draw:text-box><svg:title/><svg:desc/></draw:frame><draw:frame draw:id="id10" draw:style-name="a10" draw:name="Text Box 423" svg:x="2.25in" svg:y="3.25in" svg:width="1.87431in" svg:height="0.5in" style:rel-width="scale" style:rel-height="scale"><draw:text-box><text:p text:style-name="P941"><text:span text:style-name="T942">Increased<text:s/></text:span><text:span text:style-name="T943">donor co-ordination</text:span><text:span text:style-name="T944"><text:s/>and joint programming</text:span></text:p></draw:text-box><svg:title/><svg:desc/></draw:frame><draw:custom-shape svg:x="0in" svg:y="5.875in" svg:width="6.75in" svg:height="0.875in" draw:id="id11" draw:style-name="a11" draw:name="AutoShape 424"><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154286"/><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draw:frame draw:id="id12" draw:style-name="a12" draw:name="Text Box 425" svg:x="2.25in" svg:y="3.875in" svg:width="2in" svg:height="0.5in" style:rel-width="scale" style:rel-height="scale"><draw:text-box><text:p text:style-name="P945"><text:span text:style-name="T946">Effective delivery at local level</text:span><text:span text:style-name="T947"><text:s/>of climate adaptation and renewable energy</text:span></text:p></draw:text-box><svg:title/><svg:desc/></draw:frame><draw:frame draw:id="id13" draw:style-name="a13" draw:name="Text Box 426" svg:x="2.25in" svg:y="4.625in" svg:width="1.49722in" svg:height="0.5in" style:rel-width="scale" style:rel-height="scale"><draw:text-box><text:p text:style-name="P948"><text:span text:style-name="T949">Increased investment</text:span><text:span text:style-name="T950"><text:s/>in climate adaptation and renewable energy</text:span></text:p></draw:text-box><svg:title/><svg:desc/></draw:frame><draw:frame draw:id="id14" draw:style-name="a14" draw:name="Text Box 427" svg:x="2.25in" svg:y="5.375in" svg:width="1.49861in" svg:height="0.375in" style:rel-width="scale" style:rel-height="scale"><draw:text-box><text:p text:style-name="Normal"><text:span text:style-name="T951">Innovation</text:span><text:span text:style-name="T952"><text:s/>and access to<text:s/></text:span><text:span text:style-name="T953">technology</text:span></text:p></draw:text-box><svg:title/><svg:desc/></draw:frame><draw:frame draw:id="id15" draw:style-name="a15" draw:name="Text Box 428" svg:x="1.37569in" svg:y="6.125in" svg:width="4in" svg:height="0.375in" style:rel-width="scale" style:rel-height="scale"><draw:text-box><text:p text:style-name="P954">Monitoring and<text:s/>Evaluation Framework<text:s/></text:p><text:p text:style-name="P955">Climate Change Adviser</text:p></draw:text-box><svg:title/><svg:desc/></draw:frame><draw:custom-shape svg:x="1.75069in" svg:y="1.5in" svg:width="0.62431in" svg:height="1.25in" draw:id="id16" draw:style-name="a17" draw:name="Line 42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1.25in" svg:width="0.62431in" svg:height="0.25in" draw:id="id17" draw:style-name="a19" draw:name="Line 4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1.25in" svg:width="0.49931in" svg:height="2.125in" draw:id="id18" draw:style-name="a21" draw:name="Line 4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1.25in" svg:width="0.49931in" svg:height="1in" draw:id="id19" draw:style-name="a23" draw:name="Line 4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4.5in" svg:width="0.49931in" svg:height="1in" draw:id="id20" draw:style-name="a25" draw:name="Line 4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2.375in" svg:width="0.49931in" svg:height="0.375in" draw:id="id21" draw:style-name="a27" draw:name="Line 43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2" draw:style-name="a28" draw:name="Text Box 435" svg:x="0.5in" svg:y="0.125in" svg:width="6.12569in" svg:height="0.25in" style:rel-width="scale" style:rel-height="scale"><draw:text-box><text:p text:style-name="P956">Theory of Change for the DFID Tanzania Climate Change Programme</text:p></draw:text-box><svg:title/><svg:desc/></draw:frame><draw:custom-shape svg:x="5.49931in" svg:y="1.875in" svg:width="0.25069in" svg:height="0.875in" draw:id="id23" draw:style-name="a30" draw:name="Line 43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9931in" svg:y="3in" svg:width="0.25069in" svg:height="0.875in" draw:id="id24" draw:style-name="a32" draw:name="Line 43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4.5in" svg:width="0.49931in" svg:height="0.375in" draw:id="id25" draw:style-name="a34" draw:name="Line 43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2.75in" svg:width="0.49931in" svg:height="0.75in" draw:id="id26" draw:style-name="a36" draw:name="Line 4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4.125in" svg:width="0.49861in" svg:height="0.375in" draw:id="id27" draw:style-name="a38" draw:name="Line 44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3.5in" svg:width="0.49931in" svg:height="1in" draw:id="id28" draw:style-name="a40" draw:name="Line 44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625in" svg:y="1.75in" svg:width="0.50069in" svg:height="0.5in" draw:id="id29" draw:style-name="a41" draw:name="AutoShape 442"><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x="0.625in" svg:y="3.375in" svg:width="0.50069in" svg:height="0.625in" draw:id="id30" draw:style-name="a42" draw:name="AutoShape 443"><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496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x="4.25in" svg:y="1.75in" svg:width="0.375in" svg:height="0.5in" draw:id="id31" draw:style-name="a43" draw:name="AutoShape 444"><svg:title/><svg:desc/><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5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custom-shape svg:x="4.25in" svg:y="3.375in" svg:width="0.375in" svg:height="0.5in" draw:id="id32" draw:style-name="a44" draw:name="AutoShape 445"><svg:title/><svg:desc/><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5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custom-shape svg:x="1.75069in" svg:y="2.75in" svg:width="0.49861in" svg:height="1.25in" draw:id="id33" draw:style-name="a46" draw:name="Line 44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2.75in" svg:width="0.49931in" svg:height="2.125in" draw:id="id34" draw:style-name="a48" draw:name="Line 44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069in" svg:y="2.75in" svg:width="0.62431in" svg:height="0.25in" draw:id="id35" draw:style-name="a50" draw:name="Line 44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957"><draw:custom-shape svg:x="0in" svg:y="0in" svg:width="6.875in" svg:height="7.12431in" draw:id="id37" draw:style-name="a52" draw:name="AutoShape 1" text:anchor-type="as-char"><svg:title/><svg:desc/><draw:enhanced-geometry draw:type="non-primitive" svg:viewBox="0 0 21600 21600" draw:enhanced-path="M 0 0 L 21600 0 21600 21600 0 21600 Z N"/></draw:custom-shape></text:span></text:p>
            <text:p text:style-name="P958"/>
            <text:p text:style-name="P959"/>
            <text:p text:style-name="P960">DFID will support implementation of the institutional strengthening programme to help achieve impacts and outcomes set out in the logframe. The DFID programme outputs are fully consistent with the DFID Tanzania Operational Plan.</text:p>
            <text:p text:style-name="P961"/>
            <text:p text:style-name="P962">There is “medium” evidence that the intervention will contribute to the achievement of the Purpose (outcomes) and Goal (impact). However, implementing development programmes on climate change is a new area of work, therefore the overall evidence base is relatively weak and therefore has risks. The theory of change for the institutional strengthening intervention (and the DFID climate change programme) depends on a number of critical assumptions, which are outlined in the log frame.</text:p>
            <text:p text:style-name="P963"/>
            <text:p text:style-name="P964">Final Climate and Environment <text:s/>Category - A</text:p>
            <text:p text:style-name="P965"><text:span text:style-name="T966">This intervention specifically addresses climate change and the environment, in terms of DFID’s categorisation of environmental and climate change<text:s/></text:span><text:span text:style-name="T967">effects, it can be rated as a high potential opportunity, a<text:s/></text:span><text:span text:style-name="T968">category A projec</text:span><text:span text:style-name="T969">t; though in terms of<text:s/></text:span><text:span text:style-name="T970">risks these would be rated as C</text:span><text:span text:style-name="T971">. Therefore no additional action is required. The benefits and expected results of the intervention, which have direct impact<text:s/></text:span><text:span text:style-name="T972">on climate change, have been outlined in detail above.</text:span></text:p>
          </table:table-cell>
        </table:table-row>
        <table:table-row table:style-name="TableRow973">
          <table:table-cell table:style-name="TableCell974">
            <text:p text:style-name="P975">E. Measures to be used or developed to assess value for money<text:s/></text:p>
            <text:p text:style-name="P976"/>
            <text:p text:style-name="P977"><text:span text:style-name="T978">In<text:s/></text:span><text:span text:style-name="T979">summary the programme will deliver value for</text:span><text:span text:style-name="T980"><text:s/></text:span><text:span text:style-name="T981">money</text:span><text:span text:style-name="T982"><text:s/>by:</text:span></text:p>
            <text:p text:style-name="P983"/>
            <text:list text:style-name="LFO7" text:continue-numbering="true">
              <text:list-item>
                <text:p text:style-name="P984">using the least cost delivery mechanism such as resource centre or direct procurement;</text:p>
              </text:list-item>
              <text:list-item>
                <text:p text:style-name="P985">maximising the resources under the technical assistance fund by leveraging additional finance;</text:p>
              </text:list-item>
              <text:list-item>
                <text:p text:style-name="P986">exploiting existing arrangements to minimise start up time e.g. indirect procurement through other bilateral and multi-laterals such as DANIDA and World Bank;</text:p>
              </text:list-item>
              <text:list-item>
                <text:p text:style-name="P987">leveraging funding from other development partners;</text:p>
              </text:list-item>
              <text:list-item>
                <text:p text:style-name="P988">reducing transaction costs in a pooled funding arrangement for development partners;</text:p>
              </text:list-item>
              <text:list-item>
                <text:p text:style-name="P989">piloting performance based payments for delivery of climate finance; and</text:p>
              </text:list-item>
              <text:list-item>
                <text:p text:style-name="P990">achieving significant returns from its<text:s/>impact on climate change resilience, the more sustainable use of natural resources, and Tanzania’s access to international climate change financing.</text:p>
              </text:list-item>
            </text:list>
            <text:p text:style-name="P991"/>
            <text:p text:style-name="P992">Value for money will be monitored and assessed during implementation through a combination of measures that include log-frame targets, programme management costs, and the detailed objectives set out in the terms of reference for contracting under the technical assistance fund.</text:p>
            <text:p text:style-name="P993"/>
            <text:p text:style-name="P994"><text:span text:style-name="T995">There are a number of<text:s/></text:span><text:span text:style-name="T996">methodological challenges</text:span><text:span text:style-name="T997"><text:s/>in terms of undertaking a VFM asse</text:span><text:span text:style-name="T998">ssment for climate change programme that focuses on institutional strengthening; these challenges are outlined below and addressed in section D of the management case on monitoring and evaluation.</text:span></text:p>
            <text:p text:style-name="Normal"><text:span text:style-name="T999"><text:s/></text:span></text:p>
            <text:p text:style-name="P1000">1. Focus on Capacity Building: <text:s/></text:p>
            <text:p text:style-name="P1001">The programme has a key<text:s/>focus on capacity building and strengthening policies and the enabling environment as a precursor to larger public and private sector investor flows into Tanzania. The evidence indicates that climate resilient and low carbon growth require strong basis of<text:s/>institutional and social learning to cope with a wide range of contingencies. <text:s/>. <text:s/>A number of large benefits flow from the programme in terms of increased capacity to deal with climate change policy design, implementation and delivering improvements in the<text:s/>enabling environment. <text:s/>However, these benefits are difficult to quantify, and almost impossible in a formal Cost Benefit Analysis (CBA) framework. <text:s/>Likewise, it is difficult to compare the cost effectiveness of potentially intangible benefits to allow for<text:s/>the preference of one option over another. <text:s text:c="2"/>Even where the benefits of institutional development can be quantified, they are difficult to attribute to the intervention given that it is one of a number of national and international programmes targeting improved climate change institutions and enabling environment. <text:s/>It is likely that institutional development and improved policy would support the implementation of negative and low cost mitigation options by removing barriers to implementation and encouraging international finance to overcome capital costs. <text:s/>It would also support the identification and delivery of no regret adaptation investments. <text:s/>It is not recommended that the programme try to quantify or attribute these benefits.</text:p>
            <text:p text:style-name="P1002"/>
            <text:p text:style-name="P1003">2. Benefits accrue after<text:s/>programme conclusion: <text:s/></text:p>
            <text:p text:style-name="P1004">Where there are direct investments in mitigation or resilience activities, the benefits of these interventions flow over a number of years in terms of avoided impacts of climate change, and in terms of accruing benefits of avoided GHG emissions. <text:s/>Even where benefits are identified and measured during the lifetime of the project, these are likely to be limited. <text:s/>There is no guidance as to over what timescales these benefits should be measured (e.g. technology life, 10 years), and what<text:s/>discount rates should be used (social discount rate for adaptation, private sector for mitigation?). <text:s/></text:p>
            <text:p text:style-name="P1005"/>
            <text:p text:style-name="P1006">3. Complexity of assessing economic and climate resilience benefits at project level: <text:s/></text:p>
            <text:p text:style-name="P1007"><text:span text:style-name="T1008">The SEI/GCCAP economics study used macro modelling to identify<text:s/></text:span><text:span text:style-name="T1009">whose potential impacts of climate change. <text:s/></text:span><text:span text:style-name="T1010">Future climate change would lead to additional and potentially very large economic costs. These are uncertain. However, aggregate models indicate additional net economic costs (on top of existing climate variabil</text:span><text:span text:style-name="T1011">ity) could be equivalent to a loss of almost 2% of GDP each year by 2030 in Tanzania.</text:span><text:span text:style-name="T1012"><text:s text:c="2"/>Assessing these at project level is relatively uncertain. <text:s/>It involves both an assessment of the avoided losses at household or community level. <text:s/>For this reason, the an</text:span><text:span text:style-name="T1013">alysis has assumed an implied Benefit Cost Ratio of 2:1 based on existing Cost Benefit Analysis (CBA) studies for adaptation type engagements in sub-Saharan Africa in the agricultural sector.</text:span><text:span text:style-name="T1014"><text:note text:note-class="footnote" text:id="_ftn22"><text:note-citation>23</text:note-citation><text:note-body><text:p text:style-name="FootnoteText"><text:s/>Further details are provided in Annex 2</text:p></text:note-body></text:note></text:span><text:span text:style-name="T1015"><text:s text:c="2"/>Where benefits have<text:s/></text:span><text:span text:style-name="T1016">been derived from mainstreaming resilience into wider development programmes, rather than channelling direct funds into projects, then an incremental net increase in the BCR of 0.1 is assumed, based on the existing net economic benefits of the intervention</text:span><text:span text:style-name="T1017">s.</text:span></text:p>
            <text:p text:style-name="P1018"/>
            <text:p text:style-name="P1019">4. Complexity of assessing economic co-benefits: <text:s/></text:p>
            <text:p text:style-name="P1020"><text:span text:style-name="T1021">Both low carbon and resilience interventions are likely to have co-benefits for wider development that are poorly captured in the economic modelling through a carbon price or avoided losses. <text:s/></text:span></text:p>
            <text:p text:style-name="P1022"/>
          </table:table-cell>
        </table:table-row>
      </table:table>
      <text:p text:style-name="P1023"/>
      <text:p text:style-name="P1024">Commercial Case</text:p>
      <text:p text:style-name="P1025"/>
      <text:p text:style-name="P1026">Direct procurement</text:p>
      <text:p text:style-name="P1027"/>
      <table:table table:style-name="Table1028">
        <table:table-columns>
          <table:table-column table:style-name="TableColumn1029"/>
        </table:table-columns>
        <table:table-row table:style-name="TableRow1030">
          <table:table-cell table:style-name="TableCell1031">
            <text:p text:style-name="P1032">A. Clearly state the procurement/commercial requirements for intervention<text:s/></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Intervention</text:p>
                </table:table-cell>
                <table:table-cell table:style-name="TableCell1041">
                  <text:p text:style-name="P1042">Procurement Type</text:p>
                </table:table-cell>
                <table:table-cell table:style-name="TableCell1043">
                  <text:p text:style-name="P1044">Procurement Method</text:p>
                </table:table-cell>
              </table:table-row>
              <table:table-row table:style-name="TableRow1045">
                <table:table-cell table:style-name="TableCell1046" table:number-rows-spanned="2">
                  <text:p text:style-name="P1047">Targeted Technical Assistance to support Institutional Strengthening for GoT</text:p>
                </table:table-cell>
                <table:table-cell table:style-name="TableCell1048">
                  <text:p text:style-name="P1049">Direct</text:p>
                </table:table-cell>
                <table:table-cell table:style-name="TableCell1050">
                  <text:p text:style-name="P1051">Long and short<text:s/>term TA procured through existing Resource Centre framework contract or through direct procurement<text:s/></text:p>
                </table:table-cell>
              </table:table-row>
              <table:table-row table:style-name="TableRow1052">
                <table:covered-table-cell>
                  <text:p text:style-name="P1053"/>
                </table:covered-table-cell>
                <table:table-cell table:style-name="TableCell1054">
                  <text:p text:style-name="P1055">Indirect (alternative)</text:p>
                </table:table-cell>
                <table:table-cell table:style-name="TableCell1056">
                  <text:p text:style-name="P1057">Joint funding with other development partners bilateral such as Denmark and Norway or multi-laterals such as the World Bank will<text:s/>be on the basis of an Memorandum of Understanding <text:s/>(MoU), where their procurement procedures will apply incl. OJEU</text:p>
                </table:table-cell>
              </table:table-row>
              <table:table-row table:style-name="TableRow1058">
                <table:table-cell table:style-name="TableCell1059">
                  <text:p text:style-name="P1060">DFID CC Programme Adviser</text:p>
                </table:table-cell>
                <table:table-cell table:style-name="TableCell1061">
                  <text:p text:style-name="P1062">None</text:p>
                </table:table-cell>
                <table:table-cell table:style-name="TableCell1063">
                  <text:p text:style-name="P1064">DFID Home Civil Servant<text:s/></text:p>
                </table:table-cell>
              </table:table-row>
            </table:table>
            <text:p text:style-name="P1065"/>
          </table:table-cell>
        </table:table-row>
        <table:table-row table:style-name="TableRow1066">
          <table:table-cell table:style-name="TableCell1067">
            <text:p text:style-name="P1068">B. How does the intervention design use competition to drive commercial advantage<text:s/>for DFID?</text:p>
            <text:p text:style-name="P1069">The Resource Centre framework contract, managed by Procurement Group in UK, has been awarded through a competitive procurement process to ensure value for money. <text:s/>By utilising this existing framework contract for the TA requirements of the<text:s/>institutional strengthening programme, DFID will benefit from this procurement process, the economies of scale already negotiated on TA fee rates and administration, and the rapid mobilisation of TA without further procurement delays. <text:s/>The Resource Centre<text:s/>arrangements allow for member firms to submit alternative CVs and fee rates, thereby driving down costs through internal competition.</text:p>
          </table:table-cell>
        </table:table-row>
        <table:table-row table:style-name="TableRow1070">
          <table:table-cell table:style-name="TableCell1071">
            <text:p text:style-name="Normal"><text:span text:style-name="T1072">C. How do we expect the market place will respond to this opportunity?<text:s/></text:span></text:p>
            <text:p text:style-name="P1073"/>
            <text:p text:style-name="Normal"><text:span text:style-name="T1074">There are sufficient firms (at least 3) with rel</text:span><text:span text:style-name="T1075">evant expertise, presence in the East African region, and capacity for additional work to respond actively to the opportunities subject to competitive procurement.</text:span></text:p>
            <text:p text:style-name="P1076"/>
          </table:table-cell>
        </table:table-row>
        <table:table-row table:style-name="TableRow1077">
          <table:table-cell table:style-name="TableCell1078">
            <text:p text:style-name="P1079">D. What are the key underlying cost drivers? <text:s/>How is value added and how will we measure and improve this?</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Key Cost driver</text:p>
                </table:table-cell>
                <table:table-cell table:style-name="TableCell1088">
                  <text:p text:style-name="P1089">How is value added</text:p>
                </table:table-cell>
                <table:table-cell table:style-name="TableCell1090">
                  <text:p text:style-name="P1091">How to measure &amp;<text:s/>improve</text:p>
                </table:table-cell>
              </table:table-row>
              <table:table-row table:style-name="TableRow1092">
                <table:table-cell table:style-name="TableCell1093">
                  <text:p text:style-name="P1094">Technical assistance: consultancy fee rates and expenses &amp;<text:s/>productive efficiency of consultants in line with DFID’s guidance on strengthening vfm e.g. use of economy flights</text:p>
                </table:table-cell>
                <table:table-cell table:style-name="TableCell1095">
                  <text:p text:style-name="P1096">Quality of CC design work undertaken and extent to which CC institutional framework is adopted and implemented by GoT</text:p>
                </table:table-cell>
                <table:table-cell table:style-name="TableCell1097">
                  <text:p text:style-name="P1098">Quality assurance of TA delivery by DFID Tanzania Sustainable Growth Team Deputy Programme Manager and Climate Change Adviser</text:p>
                </table:table-cell>
              </table:table-row>
            </table:table>
            <text:p text:style-name="P1099"/>
          </table:table-cell>
        </table:table-row>
        <table:table-row table:style-name="TableRow1100">
          <table:table-cell table:style-name="TableCell1101">
            <text:p text:style-name="P1102"/>
            <text:p text:style-name="P1103">E. What is the intended Procurement Process to support contract award?<text:s/></text:p>
            <text:p text:style-name="P1104"/>
            <text:p text:style-name="P1105">All key procurement processes for direct procurement have already taken<text:s/>place (Resource Centre) to accepted DFID standards, which will greatly enhance start-up time for delivery, essential for a flexible and responsive technical assistance fund. Where suitable technical assistance can not be identified by the resource centre and it is more cost effective to contract someone locally to do the work, then consultants will be procured directly by the local procurement unit in DFID Tanzania office.</text:p>
            <text:p text:style-name="P1106"/>
          </table:table-cell>
        </table:table-row>
        <table:table-row table:style-name="TableRow1107">
          <table:table-cell table:style-name="TableCell1108">
            <text:p text:style-name="P1109">F. How will contract &amp; supplier performance be managed through the life of the intervention?</text:p>
            <text:p text:style-name="P1110"/>
            <text:p text:style-name="P1111">Contract and supplier performance will be managed through existing established mechanisms for already procured providers, including Procurement Group for resource centre and DFID Tanzania procurement unit for local direct contracts. Additional oversight from the DFID Tanzania Sustainable Growth Team Deputy Programme Manager, with technical quality assurance from the Climate Change Adviser, who will quality assure <text:s/>delivery and hold suppliers to account for performance.</text:p>
            <text:p text:style-name="P1112"/>
          </table:table-cell>
        </table:table-row>
      </table:table>
      <text:p text:style-name="P1113"/>
      <text:p text:style-name="P1114">Indirect procurement</text:p>
      <text:p text:style-name="P1115"/>
      <table:table table:style-name="Table1116">
        <table:table-columns>
          <table:table-column table:style-name="TableColumn1117"/>
        </table:table-columns>
        <table:table-row table:style-name="TableRow1118">
          <table:table-cell table:style-name="TableCell1119">
            <text:p text:style-name="P1120">A.<text:s/>Why is the proposed funding mechanism/form of arrangement the right one for this intervention, with this development partner?</text:p>
            <text:p text:style-name="P1121">Indirect procurement will be utilised where another development partner already has established management and/or contractual arrangements in place and DFID has a proven track record of value for money cooperation with other donors, for example Denmark and World Bank. <text:s/>The recommendations on procurement under the Multi-lateral Aid Review for specific organisations will be considered<text:s/>in decisions to go into indirect procurement arrangements with development partners. Indirect procurement will be considered under technical assistance fund for the following interventions, where other development partners are providing co-financing or taking the lead:</text:p>
            <text:list text:style-name="LFO8" text:continue-numbering="true">
              <text:list-item>
                <text:p text:style-name="P1122">National Climate Change Strategy incl. Zanzibar (with World Bank and Finland)</text:p>
              </text:list-item>
              <text:list-item>
                <text:p text:style-name="P1123">Scoping of National Financing Mechanism linked to REDD (with Norway)</text:p>
              </text:list-item>
              <text:list-item>
                <text:p text:style-name="P1124">Develop climate change action plans and budgets in two key economic sectors (with World Bank)</text:p>
              </text:list-item>
              <text:list-item>
                <text:p text:style-name="P1125">SAGCOT climate change/green growth strategy (with Norway)</text:p>
              </text:list-item>
              <text:list-item>
                <text:p text:style-name="P1126">Development Partner Group for Environment and Climate Change Secretariat (with Denmark)</text:p>
              </text:list-item>
              <text:list-item>
                <text:p text:style-name="P1127">Climate Screening of General Budget Support and GoT budget incl. Public expenditure review on climate change (with World Bank)</text:p>
              </text:list-item>
              <text:list-item>
                <text:p text:style-name="P1128"><text:span text:style-name="T1129">Piloting support to district level for results/performance based financing for channelling climate funds sub-nationally focus on NRM, REDD and adaptation. (Norway, Finland, Denmark and Belgium)</text:span></text:p>
              </text:list-item>
            </text:list>
            <text:p text:style-name="P1130"/>
          </table:table-cell>
        </table:table-row>
        <table:table-row table:style-name="TableRow1131">
          <table:table-cell table:style-name="TableCell1132">
            <text:p text:style-name="P1133">B. Value for money through procurement<text:s/></text:p>
            <text:p text:style-name="P1134">The<text:s/>bilateral and multilateral partners through whom institutional strengthening funds are channelled for indirect procurement have a strong performance focus, and have requirements for value for money delivery by implementing agents. <text:s/>DFID will have the opportunity to influence procurement as follows:</text:p>
            <text:list text:style-name="LFO9" text:continue-numbering="true">
              <text:list-item>
                <text:p text:style-name="P1135">negotiation of MoU agreement with World Bank and other bi-laterals to ensure VFM is explicitly included with specific requirements to track and measure vfm;</text:p>
              </text:list-item>
              <text:list-item>
                <text:p text:style-name="P1136">development of the term of reference for the work ensuring vfm is addressed;</text:p>
              </text:list-item>
              <text:list-item>
                <text:p text:style-name="P1137">participation in selection of programme implementation agent (subject to agreement in MoU)</text:p>
              </text:list-item>
              <text:list-item>
                <text:p text:style-name="P1138">quality assurance on outputs and sign off on final output and payment;</text:p>
              </text:list-item>
              <text:list-item>
                <text:p text:style-name="P1139">tranche payments (subject to agreement in MoU) will be made on the<text:s/>basis of outputs and deliverables;</text:p>
              </text:list-item>
              <text:list-item>
                <text:p text:style-name="P1140">results / performance based payments will be used where appropriate e.g. pilots in districts.</text:p>
              </text:list-item>
            </text:list>
            <text:p text:style-name="P1141"/>
            <text:p text:style-name="P1142">In addition, the DFID Tanzania Sustainable Growth Team Deputy Programme Manager, with technical oversight and quality assurance from the DFID Climate Change Adviser will be able to monitor implementation of indirectly procured services and take remedial action where required.</text:p>
            <text:p text:style-name="P1143"/>
          </table:table-cell>
        </table:table-row>
      </table:table>
      <text:p text:style-name="Normal"/>
      <text:p text:style-name="P1144"/>
      <text:p text:style-name="P1145">Financial Case</text:p>
      <text:p text:style-name="P1146"/>
      <table:table table:style-name="Table1147">
        <table:table-columns>
          <table:table-column table:style-name="TableColumn1148"/>
        </table:table-columns>
        <table:table-row table:style-name="TableRow1149">
          <table:table-cell table:style-name="TableCell1150">
            <text:p text:style-name="P1151">A. How much it will cost</text:p>
            <text:p text:style-name="P1152"/>
            <text:p text:style-name="Normal"><text:span text:style-name="T1153">The total budget for Tanzania Climate Change Institutional<text:s/></text:span><text:span text:style-name="T1154">Strengthening Programme is £2m over 4 years, comprised as follow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Intervention/Inputs</text:p>
                </table:table-cell>
                <table:table-cell table:style-name="TableCell1166">
                  <text:p text:style-name="P1167">Budget <text:s text:c="2"/>£m (Yr1 – 11/12)</text:p>
                </table:table-cell>
                <table:table-cell table:style-name="TableCell1168">
                  <text:p text:style-name="P1169">Budget <text:s text:c="2"/>£m (Yr2 – 12/13)</text:p>
                </table:table-cell>
                <table:table-cell table:style-name="TableCell1170">
                  <text:p text:style-name="P1171">Budget <text:s text:c="2"/>£m (Yr3 – 13/14)</text:p>
                </table:table-cell>
                <table:table-cell table:style-name="TableCell1172">
                  <text:p text:style-name="P1173">Budget <text:s text:c="2"/>£m (Yr4 – 14/15)</text:p>
                </table:table-cell>
                <table:table-cell table:style-name="TableCell1174">
                  <text:p text:style-name="P1175">Total</text:p>
                </table:table-cell>
              </table:table-row>
              <table:table-row table:style-name="TableRow1176">
                <table:table-cell table:style-name="TableCell1177">
                  <text:p text:style-name="P1178">Technical Assistance Fund and CC Programme Adviser</text:p>
                </table:table-cell>
                <table:table-cell table:style-name="TableCell1179">
                  <text:p text:style-name="P1180">390,000</text:p>
                </table:table-cell>
                <table:table-cell table:style-name="TableCell1181">
                  <text:p text:style-name="P1182">470,000</text:p>
                </table:table-cell>
                <table:table-cell table:style-name="TableCell1183">
                  <text:p text:style-name="P1184">470,000</text:p>
                </table:table-cell>
                <table:table-cell table:style-name="TableCell1185">
                  <text:p text:style-name="P1186">470,000</text:p>
                </table:table-cell>
                <table:table-cell table:style-name="TableCell1187">
                  <text:p text:style-name="P1188">1,800,000</text:p>
                </table:table-cell>
              </table:table-row>
              <table:table-row table:style-name="TableRow1189">
                <table:table-cell table:style-name="TableCell1190">
                  <text:p text:style-name="P1191">M&amp;E</text:p>
                </table:table-cell>
                <table:table-cell table:style-name="TableCell1192">
                  <text:p text:style-name="P1193">40,000</text:p>
                </table:table-cell>
                <table:table-cell table:style-name="TableCell1194">
                  <text:p text:style-name="P1195">25,000</text:p>
                </table:table-cell>
                <table:table-cell table:style-name="TableCell1196">
                  <text:p text:style-name="P1197">25,000</text:p>
                </table:table-cell>
                <table:table-cell table:style-name="TableCell1198">
                  <text:p text:style-name="P1199">110,000</text:p>
                </table:table-cell>
                <table:table-cell table:style-name="TableCell1200">
                  <text:p text:style-name="P1201">200,000</text:p>
                </table:table-cell>
              </table:table-row>
              <table:table-row table:style-name="TableRow1202">
                <table:table-cell table:style-name="TableCell1203">
                  <text:p text:style-name="P1204">Total Budget</text:p>
                </table:table-cell>
                <table:table-cell table:style-name="TableCell1205">
                  <text:p text:style-name="P1206">430,000</text:p>
                </table:table-cell>
                <table:table-cell table:style-name="TableCell1207">
                  <text:p text:style-name="P1208">495,000</text:p>
                </table:table-cell>
                <table:table-cell table:style-name="TableCell1209">
                  <text:p text:style-name="P1210">495,000</text:p>
                </table:table-cell>
                <table:table-cell table:style-name="TableCell1211">
                  <text:p text:style-name="P1212">580,000</text:p>
                </table:table-cell>
                <table:table-cell table:style-name="TableCell1213">
                  <text:p text:style-name="P1214">2,000,000</text:p>
                </table:table-cell>
              </table:table-row>
            </table:table>
            <text:p text:style-name="P1215"/>
          </table:table-cell>
        </table:table-row>
        <table:table-row table:style-name="TableRow1216">
          <table:table-cell table:style-name="TableCell1217">
            <text:p text:style-name="P1218">B. How it will be funded: capital/programme/admin<text:s/></text:p>
            <text:p text:style-name="P1219"/>
            <text:p text:style-name="P1220">The full amount will be drawn from the DFID Tanzania<text:s/>programme resource allocation for climate change as outlined in the DFID Tanzania Operational Plan.</text:p>
            <text:p text:style-name="P1221"/>
          </table:table-cell>
        </table:table-row>
        <table:table-row table:style-name="TableRow1222">
          <table:table-cell table:style-name="TableCell1223">
            <text:p text:style-name="P1224">C. How funds will be paid out</text:p>
            <text:p text:style-name="P1225"/>
            <text:p text:style-name="P1226">DFID will enter into contracts and MoUs with certain donors and consultants (implementing partners). <text:s/>Funding tranches will<text:s/>be agreed with each implementing partner separately. <text:s/>The DFID Tanzania Sustainable Growth Team Deputy Programme Manager will authorise payments on the basis of key milestones and deliverables.</text:p>
            <text:p text:style-name="P1227"/>
          </table:table-cell>
        </table:table-row>
        <table:table-row table:style-name="TableRow1228">
          <table:table-cell table:style-name="TableCell1229">
            <text:p text:style-name="P1230">D. How expenditure will be monitored, reported, and accounted for<text:s/></text:p>
            <text:p text:style-name="P1231"/>
            <text:p text:style-name="P1232">The MoUs with the lead agency/Development partner will include DFID’s standard audit arrangements. Audits will be required within six months of the end of the relevant financial year, conducted either by Agency/Development partner’s Audit office<text:s/>or an independent auditor. In the event of an occurrence that might pose a risk or loss to project funds, the MoU will reserve the right for the funding partners to suspend funding, conduct an independent forensic audit and reclaim mis-spent funds. Payment<text:s/>will be made against requests/invoices on the basis of achievement of agreed outputs/milestones from the implementing partner or resource centre. <text:s/>Implementing partners, in the case of MoUs will provide DFID with annual audited statements of account.<text:s/></text:p>
            <text:p text:style-name="P1233"/>
            <text:p text:style-name="P1234">Any capital assets procured under this programme will be treated in accordance with DFID procedures, and declared to the DFID Tanzania Sustainable Growth Team Deputy Programme Manager. <text:s/>Should assets remain at the end of the programme a disposal strategy will be agreed with DFID.</text:p>
          </table:table-cell>
        </table:table-row>
      </table:table>
      <text:p text:style-name="Normal"/>
      <text:p text:style-name="P1235"><text:span text:style-name="T1236">Management Case</text:span></text:p>
      <text:p text:style-name="P1237"/>
      <table:table table:style-name="Table1238">
        <table:table-columns>
          <table:table-column table:style-name="TableColumn1239"/>
        </table:table-columns>
        <table:table-row table:style-name="TableRow1240">
          <table:table-cell table:style-name="TableCell1241">
            <text:p text:style-name="P1242">A. Oversight<text:s/></text:p>
            <text:p text:style-name="P1243"/>
            <text:p text:style-name="P1244">Oversight mechanisms are present both for the Climate Change programme adviser and the technical assistance fund. They are as follows:</text:p>
            <text:p text:style-name="P1245"/>
            <text:p text:style-name="P1246">Terms of reference, attached in Annex 1, agreed by the DFID Tanzania Head of the Sustainable Growth Team Leader will govern the broad objectives of the adviser for the initial 18 months and will be reviewed annually. The terms of reference will be shared with key stakeholders such as government and key development partners. The Sustainable Growth Team Leader will have oversight and line manage the post.</text:p>
            <text:p text:style-name="P1247"/>
            <text:p text:style-name="P1248">The technical assistance fund will be managed by Sustainable Growth Team Deputy Programme Manager (DPM), with technical oversight by the CC programme adviser. The<text:s/>DPM will be responsible for oversight and management of contracts and MoUs with partners under the technical assistance fund. The Deputy Programme Manager <text:s/>and CC Programme Adviser will be both responsible for overseeing call down of short term technical assistance, programme monitoring and co-ordination and dissemination of lessons.</text:p>
            <text:p text:style-name="P1249"/>
            <text:p text:style-name="P1250">The objectives for the post and technical assistance fund are aligned with those of Development Partners Group for Environment and Climate Change, as set out in the DPG’s strategic note on climate change priorities for engagement for the short and medium term. Both inputs will ensure that they are steered and contribute to the delivery of these priorities. The development partners will co-finance some of the interventions outlined under the technical assistance fund, so will play an active role in developing the terms of reference, design, implementation and monitoring and evaluation. A key role of the CC programme adviser will be to ensure greater coordination and coherence of<text:s/>the delivery of DP funded climate change interventions, in line with the priorities set out by the group. The DPG will not have a formal oversight role in the management of the post and technical assistance but feedback will be requested from the two co-chairs on a six monthly basis.</text:p>
            <text:p text:style-name="P1251"/>
            <text:p text:style-name="P1252">The Government of Tanzania is a key counterpart for this programme, both at national, sectoral and local level. There will be multiple stakeholders who will be engaged depending on the nature of the specific intervention, rather than one coordinating point of reference within GoT. GoT parties will include VPO, Planning Commission, Ministry of Finance, Agriculture, Water and district authorities. They will be engaged from the outset in developing the terms of reference, design,<text:s/>implementation and monitoring and evaluation. The GoT will have a formal oversight function, where appropriate, for some of the technical assistance provided and will be asked for feedback on the CC adviser post on a six monthly basis.</text:p>
            <text:p text:style-name="P1253"/>
            <text:p text:style-name="P1254">Non-state actors though not directly involved n the delivery of this programme will also be consulted and involved in key aspects of design and implementation e.g. with the development to national policies and strategies and their implementation at sector and district level.</text:p>
            <text:p text:style-name="P1255"/>
          </table:table-cell>
        </table:table-row>
        <table:table-row table:style-name="TableRow1256">
          <table:table-cell table:style-name="TableCell1257">
            <text:p text:style-name="P1258">B. Management</text:p>
            <text:p text:style-name="P1259"/>
            <text:p text:style-name="P1260">The CC programme adviser will be a DFID A2 member of staff with a proven track record of work on climate change, preferably in Africa. They will have a proven ability to work effectively both with development partners and government and experience of delivering institutional strengthening programmes.</text:p>
            <text:p text:style-name="P1261"/>
            <text:p text:style-name="P1262">The adviser will spend up to 60% of their time working with government and development partners in line with the delivery of the institutional strengthening programme and other DFID interventions on climate change through non-state actors such as civil society and private sector. The remaining 40% of the advisers time will be working on complementary work on climate change delivering on DFID Tanzania’s operational plan in areas of social protection and water resources. As well as ensuring that DFID Tanzania’s aid is climate smart. (see terms of reference attached in Annex 1)</text:p>
            <text:p text:style-name="P1263">By the end of June 2011, during the first 6-8 weeks of the post, the postholder with their line manager will write and agree a full set of objectives and success criteria along with a project work plan. The detailed work plan will be agreed within 3 months. To meet DFID reporting requirements the adviser’s objectives will need to be signed off by the Head of the Sustainable<text:s/>Growth Team, DFID Tanzania and the Head of Profession. The adviser will be included in DFID’s performance management processes (PMF). There will be six monthly formal reviews to discuss progress against work plan and objectives. <text:s/>The effectiveness of the post will be reviewed annually as part of the annual review process including the effectiveness of the technical assistance fund. Also there will be an opportunity to review the post holders performance in the post on a six monthly and annual basis. If DFID<text:s/>Tanzania do not ascertain that the post holder is having a positive impact and fulfilling the terms of reference, there is an opportunity to re-advertise after 18 months. The adviser will also be expected to form part of the DFID Tanzania advisory group.</text:p>
            <text:p text:style-name="P1264"/>
            <text:p text:style-name="P1265">The DFID Tanzania office will be responsible for logistics associated with the post such as accommodation, medical and travel. The <text:s/>adviser will follow government/DFID guidelines on ensuring value for money on spend e.g. researching best value options for<text:s/>travel or accommodation.</text:p>
            <text:p text:style-name="P1266"/>
            <text:p text:style-name="P1267">The CC programme adviser and the DFID Tanzania Sustainable Growth Team Deputy Programme Manager will be responsible for leading and managing provision of technical assistance to the GoT. The adviser will be responsible for overseeing co-ordination of development partners with GoT climate change programming, acting as the focal point for the Development Partners Group. The effectiveness of the technical assistance fund will be reviewed on a six monthly basis alongside the review of<text:s/>the CC programme advisers performance. As part of the annual review Development Partner Group will be consulted to evaluate the effectiveness of the fund, the priorities and focus and whether it should be continued for a further year. The Deputy Programme<text:s/>Manager will monitor spend against forecast on a quarterly basis, based on information provided by project partners.</text:p>
            <text:p text:style-name="P1268"><text:s/></text:p>
          </table:table-cell>
        </table:table-row>
        <table:table-row table:style-name="TableRow1269">
          <table:table-cell table:style-name="TableCell1270">
            <text:p text:style-name="P1271">C. Conditionality<text:s/></text:p>
            <text:p text:style-name="P1272"/>
            <text:p text:style-name="P1273">None</text:p>
            <text:p text:style-name="P1274"/>
          </table:table-cell>
        </table:table-row>
        <table:table-row table:style-name="TableRow1275">
          <table:table-cell table:style-name="TableCell1276">
            <text:p text:style-name="P1277">D. Monitoring and Evaluation</text:p>
            <text:p text:style-name="Normal"/>
            <text:p text:style-name="P1278">Evidence Base</text:p>
            <text:p text:style-name="P1279"><text:span text:style-name="T1280">DFID Tanzania has had 50% of a climate change adviser over the l</text:span><text:span text:style-name="T1281">ast 18 months: the post has demonstrated that the CC programme post can be effective both in terms of improving coordination and delivery of climate change by development partners. Similarly DFID Tanzania has a TA fund, which has been successful in leverag</text:span><text:span text:style-name="T1282">ing engagement with key stakeholders such as Ministry of Finance. DFID has used programme funded advisers in a wide range of sectors e.g. health and education and there is guidance, which also builds on the experience of secondments. <text:s/>This is equally relev</text:span><text:span text:style-name="T1283">ant for the technical assistance that will be provided to government. There are number of factors</text:span><text:span text:style-name="T1284"><text:note text:note-class="footnote" text:id="_ftn23"><text:note-citation>24</text:note-citation><text:note-body><text:p text:style-name="FootnoteText"><text:s/>This builds on a DFID policy framework for secondments, where many of the factors to make this effective would equally apply to programme posts and technical assistance.</text:p></text:note-body></text:note></text:span><text:span text:style-name="T1285"><text:s/>which will determine if the programme post and technical assistance is effective:</text:span></text:p>
            <text:list text:style-name="LFO10" text:continue-numbering="true">
              <text:list-item>
                <text:p text:style-name="P1286">The partner/host organisation is used to accepting technical assistance and has systems and processes to ensure the post/TA is properly managed, including<text:s/>identifying a clear role and outputs.</text:p>
              </text:list-item>
              <text:list-item>
                <text:p text:style-name="P1287">The post and technical assistance arise from clear demand from the host/partner, which identifies an area where it wants DFID expertise.</text:p>
              </text:list-item>
              <text:list-item>
                <text:p text:style-name="P1288">The post and TA are timely and take advantage of clear opportunity to influence such as during a process of policy reform or on new policy objective such as climate change.</text:p>
              </text:list-item>
              <text:list-item>
                <text:p text:style-name="P1289">Post and TA have clear objectives which are agreed by the host/partner and where the host/partner has an active role in managing to ensure the objectives remain relevant.</text:p>
              </text:list-item>
              <text:list-item>
                <text:p text:style-name="P1290">Post and TA is strategic and is builds on an understanding of what are the influential parts of the host/partner.</text:p>
              </text:list-item>
            </text:list>
            <text:p text:style-name="P1291"/>
            <text:p text:style-name="P1292">All of these factors have been considered and would apply in establishing the climate change post and technical assistance fund. However climate change is a new area of work and engagement and the overall evidence base is quite weak despite the efforts made over the past two years by DFID Tanzania and other development partners.</text:p>
            <text:p text:style-name="P1293"/>
            <text:p text:style-name="P1294">The climate change institutional strengthening programme will be implemented over 4 years, which is a relatively short timeframe for institutional change to translate into significant impact on the ground and in building resilience of the poor and vulnerable and on the delivery of MDGs. Nonetheless, the process by which each output will contribute to the impact has been carefully considered and milestones have been developed so that it will be possible to judge with some confidence in four years time whether the projected quantitative targets for outcomes in terms<text:s/>of number of poor people better able to cope with the effects of climate change have been achieved. However this requires the development of M&amp;E framework in the first year of the project, which will also set out the questions for the independent evaluation, set out in output 4 of the logical framework.</text:p>
            <text:p text:style-name="P1295"/>
            <text:p text:style-name="P1296">Monitoring Strategy</text:p>
            <text:p text:style-name="P1297">As climate change programming is new in DFID it will need to be managed and monitored carefully to ensure it delivers the expected results. The results chain logic and broad M&amp;E framework is set out below. As this is a new and ambitious programme, it is proposed that a more detailed M&amp;E framework is developed in the first year to clearly outline the data requirements, data sources and how the data will be obtained and monitored at the start of the project (baseline) and during (milestones) and the end of the project (targets). This will be part of a broader framework for monitoring and evaluation of climate change for government and development partners under output 4, which will not only<text:s/>be useful for this intervention but also other Climate Change interventions supported by DFID Tanzania in it’s operational pl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Results Chain</text:p>
                </table:table-cell>
                <table:covered-table-cell/>
                <table:table-cell table:style-name="TableCell1308" table:number-rows-spanned="5">
                  <text:p text:style-name="P1309">E</text:p>
                  <text:p text:style-name="P1310">V</text:p>
                  <text:p text:style-name="P1311">A</text:p>
                  <text:p text:style-name="P1312">L</text:p>
                  <text:p text:style-name="P1313">U</text:p>
                  <text:p text:style-name="P1314">A</text:p>
                  <text:p text:style-name="P1315">T</text:p>
                  <text:p text:style-name="P1316">I</text:p>
                  <text:p text:style-name="P1317">O</text:p>
                  <text:p text:style-name="P1318">N</text:p>
                </table:table-cell>
                <table:table-cell table:style-name="TableCell1319">
                  <text:p text:style-name="P1320">Sources of Data</text:p>
                </table:table-cell>
                <table:table-cell table:style-name="TableCell1321">
                  <text:p text:style-name="P1322">Frequency</text:p>
                </table:table-cell>
              </table:table-row>
              <table:table-row table:style-name="TableRow1323">
                <table:table-cell table:style-name="TableCell1324" table:number-columns-spanned="2">
                  <text:p text:style-name="P1325">Impact</text:p>
                </table:table-cell>
                <table:covered-table-cell/>
                <table:covered-table-cell>
                  <text:p text:style-name="P1326"/>
                </table:covered-table-cell>
                <table:table-cell table:style-name="TableCell1327" table:number-rows-spanned="2">
                  <text:p text:style-name="P1328">DFID Annual Report. One point for MDGs achieved or on<text:s/>track (“green”) and half a point for MDGs that have showed some progress (“amber”). Baseline to be set once 2010/11 released.</text:p>
                  <text:p text:style-name="P1329"/>
                  <text:p text:style-name="P1330">Development partner reports, analysis of government district and national strategies and reports. M&amp;E framework for national CC strategy. Independent project evaluation.</text:p>
                  <text:p text:style-name="P1331"/>
                </table:table-cell>
                <table:table-cell table:style-name="TableCell1332" table:number-rows-spanned="2">
                  <text:p text:style-name="P1333">Annual</text:p>
                  <text:p text:style-name="P1334"/>
                  <text:p text:style-name="P1335"/>
                  <text:p text:style-name="P1336"/>
                  <text:p text:style-name="P1337"/>
                  <text:p text:style-name="P1338">Annual for strategy</text:p>
                  <text:p text:style-name="P1339"/>
                  <text:p text:style-name="P1340">End of programme</text:p>
                </table:table-cell>
              </table:table-row>
              <table:table-row table:style-name="TableRow1341">
                <table:table-cell table:style-name="TableCell1342" table:number-columns-spanned="2">
                  <text:p text:style-name="P1343">Tanzania is better able to achieve its MDGs through improved management of climate change risks and opportunities.</text:p>
                </table:table-cell>
                <table:covered-table-cell/>
                <table:covered-table-cell>
                  <text:p text:style-name="P1344"/>
                </table:covered-table-cell>
                <table:covered-table-cell>
                  <text:p text:style-name="P1345"/>
                </table:covered-table-cell>
                <table:covered-table-cell>
                  <text:p text:style-name="P1346"/>
                </table:covered-table-cell>
              </table:table-row>
              <table:table-row table:style-name="TableRow1347">
                <table:table-cell table:style-name="TableCell1348" table:number-columns-spanned="2">
                  <text:p text:style-name="P1349">Outcome</text:p>
                </table:table-cell>
                <table:covered-table-cell/>
                <table:covered-table-cell>
                  <text:p text:style-name="P1350"/>
                </table:covered-table-cell>
                <table:table-cell table:style-name="TableCell1351" table:number-rows-spanned="2">
                  <text:p text:style-name="Normal"><text:span text:style-name="T1352">Baseline drawn from study for<text:s/></text:span><text:span text:style-name="T1353">Development Partner Group on Environment and Climate Change: Climate Change Support in Tanzania, Mapping of current and future climate change interventions. To be repeated. (</text:span><text:a xlink:href="http://www.climatefundsupdate.org" office:target-frame-name="_top" xlink:show="replace"><text:span text:style-name="T1354">www.climatefundsupdate.org</text:span></text:a><text:span text:style-name="T1355">).</text:span></text:p>
                </table:table-cell>
                <table:table-cell table:style-name="TableCell1356" table:number-rows-spanned="2">
                  <text:p text:style-name="P1357"/>
                  <text:p text:style-name="P1358">Annual</text:p>
                  <text:p text:style-name="P1359"/>
                  <text:p text:style-name="P1360"><text:span text:style-name="T1361">End of programme</text:span></text:p>
                </table:table-cell>
              </table:table-row>
              <table:table-row table:style-name="TableRow1362">
                <table:table-cell table:style-name="TableCell1363" table:number-columns-spanned="2">
                  <text:p text:style-name="P1364">Tanzania accesses climate finance and uses it effectively to support climate <text:s/>change resilience and low carbon sustainable growth<text:s/></text:p>
                </table:table-cell>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able:number-columns-spanned="2">
                  <text:p text:style-name="P1370">Outputs</text:p>
                </table:table-cell>
                <table:covered-table-cell/>
                <table:table-cell table:style-name="TableCell1371" table:number-rows-spanned="9">
                  <text:p text:style-name="P1372"/>
                  <text:p text:style-name="P1373"/>
                  <text:p text:style-name="P1374"/>
                  <text:p text:style-name="P1375"/>
                  <text:p text:style-name="P1376">M</text:p>
                  <text:p text:style-name="P1377">O</text:p>
                  <text:p text:style-name="P1378">N</text:p>
                  <text:p text:style-name="P1379">I</text:p>
                  <text:p text:style-name="P1380">T</text:p>
                  <text:p text:style-name="P1381">O</text:p>
                  <text:p text:style-name="P1382">R</text:p>
                  <text:p text:style-name="P1383">I</text:p>
                  <text:p text:style-name="P1384">N</text:p>
                  <text:p text:style-name="P1385"><text:span text:style-name="T1386">G</text:span></text:p>
                </table:table-cell>
                <table:table-cell table:style-name="TableCell1387" table:number-rows-spanned="2">
                  <text:p text:style-name="P1388">Reporting on National Climate Change strategy. GoT budget<text:s/>annual budget reports.<text:s/></text:p>
                  <text:p text:style-name="P1389">PER on climate change.</text:p>
                  <text:p text:style-name="P1390">Development Partner Annual Reviews of Decentralised Natural Resource Management and CC partnerships based on M&amp;E framework.<text:s/></text:p>
                  <text:p text:style-name="P1391">Reports from districts, VPO and PMO-RALG on progress.</text:p>
                </table:table-cell>
                <table:table-cell table:style-name="TableCell1392" table:number-rows-spanned="2">
                  <text:p text:style-name="P1393">Annual</text:p>
                  <text:p text:style-name="P1394"/>
                  <text:p text:style-name="P1395"/>
                  <text:p text:style-name="P1396"/>
                  <text:p text:style-name="P1397"/>
                  <text:p text:style-name="P1398">Quarterly</text:p>
                  <text:p text:style-name="P1399"/>
                </table:table-cell>
              </table:table-row>
              <table:table-row table:style-name="TableRow1400">
                <table:table-cell table:style-name="TableCell1401">
                  <text:p text:style-name="P1402">1</text:p>
                </table:table-cell>
                <table:table-cell table:style-name="TableCell1403">
                  <text:p text:style-name="P1404">Comprehensive climate change strategy in place incl. adaptation and low carbon, with budget allocation <text:s/>and being effectively delivered at sector and district level</text:p>
                </table: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2</text:p>
                </table:table-cell>
                <table:table-cell table:style-name="TableCell1411">
                  <text:p text:style-name="P1412">GoT and development partner investments and expenditure is climate smart</text:p>
                </table:table-cell>
                <table:covered-table-cell>
                  <text:p text:style-name="P1413"/>
                </table:covered-table-cell>
                <table:table-cell table:style-name="TableCell1414">
                  <text:p text:style-name="P1415">Baseline to<text:s/>be drawn from study for Development Partner Group on Environment and Climate Change: Climate Change Support in Tanzania, <text:s/>DFID screening of portfolio in 2010 excl. budget support. To be repeated. Screening undertaken by other development partners.</text:p>
                  <text:p text:style-name="P1416"/>
                  <text:p text:style-name="P1417">Public<text:s/>Expenditure Review on climate change. GoT budgets and expenditure. PETs on climate change funds. Report on climate screening of GoT budget.</text:p>
                  <text:p text:style-name="P1418"/>
                  <text:p text:style-name="P1419">SAGCOT Green Growth Strategy. Sector strategies, plans and budgets ( agriculture, water and energy/transport)</text:p>
                </table:table-cell>
                <table:table-cell table:style-name="TableCell1420">
                  <text:p text:style-name="P1421">Annual</text:p>
                  <text:p text:style-name="P1422">(and every 4 years as part of country plan)</text:p>
                </table:table-cell>
              </table:table-row>
              <table:table-row table:style-name="TableRow1423">
                <table:table-cell table:style-name="TableCell1424">
                  <text:p text:style-name="P1425">3</text:p>
                </table:table-cell>
                <table:table-cell table:style-name="TableCell1426">
                  <text:p text:style-name="P1427">Improved aid effectiveness through a comprehensive framework for development partner support in Tanzania on climate change</text:p>
                </table:table-cell>
                <table:covered-table-cell>
                  <text:p text:style-name="P1428"/>
                </table:covered-table-cell>
                <table:table-cell table:style-name="TableCell1429">
                  <text:p text:style-name="P1430">Development partner reports, analysis of government district and national<text:s/>strategies and reports. M&amp;E framework for national CC strategy. Independent project evaluation.</text:p>
                  <text:p text:style-name="P1431"/>
                </table:table-cell>
                <table:table-cell table:style-name="TableCell1432">
                  <text:p text:style-name="P1433">Annual</text:p>
                </table:table-cell>
              </table:table-row>
              <table:table-row table:style-name="TableRow1434">
                <table:table-cell table:style-name="TableCell1435">
                  <text:p text:style-name="P1436">4</text:p>
                </table:table-cell>
                <table:table-cell table:style-name="TableCell1437">
                  <text:p text:style-name="P1438">Effective monitoring and evaluation framework for climate change strategy and <text:s/>interventions by government and development partners.</text:p>
                </table:table-cell>
                <table:covered-table-cell>
                  <text:p text:style-name="P1439"/>
                </table:covered-table-cell>
                <table:table-cell table:style-name="TableCell1440">
                  <text:p text:style-name="P1441">M&amp;E Framework<text:s/>for climate change developed in first year. All DFID interventions on CC are evaluated to assess their impact and build evidence for future work of DFID and other DPs. Independent evaluation at end of programme.</text:p>
                </table:table-cell>
                <table:table-cell table:style-name="TableCell1442">
                  <text:p text:style-name="P1443">Six monthly and Annual reviews</text:p>
                </table:table-cell>
              </table:table-row>
              <table:table-row table:style-name="TableRow1444">
                <table:table-cell table:style-name="TableCell1445" table:number-columns-spanned="2">
                  <text:p text:style-name="P1446">Activities</text:p>
                </table:table-cell>
                <table:covered-table-cell/>
                <table:covered-table-cell>
                  <text:p text:style-name="P1447"/>
                </table:covered-table-cell>
                <table:table-cell table:style-name="TableCell1448" table:number-rows-spanned="4">
                  <text:p text:style-name="P1449">PMFs and DP progress reports</text:p>
                  <text:p text:style-name="P1450"/>
                  <text:p text:style-name="P1451"/>
                  <text:p text:style-name="P1452">DFID Financial forecasts and reporting</text:p>
                </table:table-cell>
                <table:table-cell table:style-name="TableCell1453" table:number-rows-spanned="4">
                  <text:p text:style-name="P1454">Six monthly and annual</text:p>
                  <text:p text:style-name="P1455"/>
                  <text:p text:style-name="P1456"><text:span text:style-name="T1457">Monthly and quarterly</text:span></text:p>
                </table:table-cell>
              </table:table-row>
              <table:table-row table:style-name="TableRow1458">
                <table:table-cell table:style-name="TableCell1459" table:number-columns-spanned="2">
                  <text:list text:style-name="LFO11" text:continue-numbering="true">
                    <text:list-item>
                      <text:p text:style-name="P1460">Detailed Workplan</text:p>
                    </text:list-item>
                    <text:list-item>
                      <text:p text:style-name="P1461">ToRs for TA and M&amp;E</text:p>
                    </text:list-item>
                  </text:list>
                </table:table-cell>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able:number-columns-spanned="2">
                  <text:p text:style-name="P1467">Inputs</text:p>
                </table:table-cell>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able:number-columns-spanned="2">
                  <text:list text:style-name="LFO12" text:continue-numbering="true">
                    <text:list-item>
                      <text:p text:style-name="P1473">Technical Assistance Fund</text:p>
                    </text:list-item>
                    <text:list-item>
                      <text:p text:style-name="P1474">CC Programme Adviser</text:p>
                    </text:list-item>
                  </text:list>
                </table:table-cell>
                <table:covered-table-cell/>
                <table:covered-table-cell>
                  <text:p text:style-name="P1475"/>
                </table:covered-table-cell>
                <table:covered-table-cell>
                  <text:p text:style-name="P1476"/>
                </table:covered-table-cell>
                <table:covered-table-cell>
                  <text:p text:style-name="P1477"/>
                </table:covered-table-cell>
              </table:table-row>
            </table:table>
            <text:p text:style-name="P1478"/>
            <text:p text:style-name="P1479"><text:span text:style-name="T1480">The CC programme adviser will set<text:s/></text:span><text:span text:style-name="T1481">out in detail objectives and a work plan within the first six weeks for the post and technical assistance fund. This will be aligned with the logical framework, to show how their work contributes to each output. They will produce a six monthly assessment o</text:span><text:span text:style-name="T1482">f progress against the work plan and objectives/success criteria in line with their performance assessment framework (PMF). There will be formal annual reviews of the CC programme adviser and the technical assistance fund which will assess progress. To sup</text:span><text:span text:style-name="T1483">plement this, data will also be used from development partners group quarterly and annual reports on progress in the sector and information on climate finance flows (</text:span><text:a xlink:href="http://www.climatefundsupdate.org" office:target-frame-name="_top" xlink:show="replace"><text:span text:style-name="T1484">www.climatefundsupdate.org</text:span></text:a><text:span text:style-name="T1485">).</text:span><text:s/><text:span text:style-name="T1486">DFID will<text:s/></text:span><text:span text:style-name="T1487">undertake an annual review based on discussion with government and other key stakeholders focusing on progress in the sector and Tanzania’s position in relation to climate finance.</text:span></text:p>
            <text:p text:style-name="P1488"/>
            <text:p text:style-name="P1489">Evaluation Plan</text:p>
            <text:p text:style-name="P1490">As stated above, in the first year a plan for developing an M&amp;E framework on climate change in Tanzania will be established, including a methodology for how outcome indicators will be measured and assessed. The baseline information for the logical framework and an evaluation at the end of the four year period, will be identified and collected in the first year. An evaluation is critical, as this is a new area of work and it will contribute to building the evidence base for future engagement by government and development partners. A separate output (4) has been included focused on ensuring a robust monitoring and evaluation framework for climate change is developed including delivery of this intervention but also the other work on climate change currently programmed under the DFID Tanzania Operational Plan. This will also set out how to monitor and evaluate a crosscutting issue such as climate change. The evaluation will specifically focus on the following questions:</text:p>
            <text:p text:style-name="P1491"/>
            <text:list text:style-name="LFO13" text:continue-numbering="true">
              <text:list-item>
                <text:p text:style-name="P1492">What outputs have been produced as a result of the CC programme adviser and technical assistance fund? Have they been integrated by government into their policy process or carried out separately?</text:p>
              </text:list-item>
              <text:list-item>
                <text:p text:style-name="P1493">What was the wider impact of the adviser and fund on GoT and other development partners? Has the intervention achieved its proposed outcome and impact?</text:p>
              </text:list-item>
              <text:list-item>
                <text:p text:style-name="P1494">Where the measures/data sources for the indicator on resilience appropriate? Was the indicator the right one? Did it capture the impact adequately?</text:p>
              </text:list-item>
              <text:list-item>
                <text:p text:style-name="P1495">Has the post and technical assistance fund resulted in institutional strengthening in Tanzania on climate change? Is<text:s/>it sustainable? Is there evidence for this?</text:p>
              </text:list-item>
              <text:list-item>
                <text:p text:style-name="P1496">Is Tanzania better positioned to access climate finance? (working from a baseline of $50m) If not why not?</text:p>
              </text:list-item>
              <text:list-item>
                <text:p text:style-name="P1497">How could the interventions been made more effective?</text:p>
              </text:list-item>
              <text:list-item>
                <text:p text:style-name="P1498">Has the post and technical assistance fund<text:s/>resulted in improved donor coordination and more effective delivery on climate change? Are these results directly attributable?</text:p>
              </text:list-item>
              <text:list-item>
                <text:p text:style-name="P1499">Were the DPG strategic objectives achieved? Were they the right objectives?</text:p>
              </text:list-item>
              <text:list-item>
                <text:p text:style-name="P1500">Was the assumption correct that by having a climate<text:s/>strategy and climate financing mechanism in place in Tanzania, it would leverage substantial climate finance?</text:p>
              </text:list-item>
              <text:list-item>
                <text:p text:style-name="P1501">Can results/performance based financing be used for climate finance (at the district level)? Is it effective for delivery?</text:p>
              </text:list-item>
            </text:list>
            <text:p text:style-name="P1502"/>
            <text:p text:style-name="P1503">The results of this evaluation will be used to inform future engagement and programming by GoT and development partners on climate change and will also feed into DFID’s wider work on climate change.</text:p>
            <text:p text:style-name="P1504"/>
          </table:table-cell>
        </table:table-row>
        <table:table-row table:style-name="TableRow1505">
          <table:table-cell table:style-name="TableCell1506">
            <text:p text:style-name="P1507">E. Risk Assessment</text:p>
            <text:p text:style-name="P1508"/>
            <text:p text:style-name="P1509">Risks and assumptions were set out for each of the programme options in the appraisal case, section C. Below are the key strategic risks that will affect the chosen option, measures and mitigating actions are also identified for tackling these risks. The overall risk of the project is judged as medium although the risk will be different for the CC programme adviser and the technical assistance fund. This in part reflects the political context that this predominantly governance intervention will operate.</text:p>
            <text:p text:style-name="P1510"/>
            <text:p text:style-name="P1511">Corruption risk is minimal. All DFID funds will be managed<text:s/>by DFID or other development partners whose financial and procurement systems we are content meet out standards.</text:p>
            <text:p text:style-name="P1512"/>
            <text:p text:style-name="P1513">The likely impact and probability of each of the risks is assessed in the table below along with mitigating actions and monitoring mechanism<text:s/>which will be in place.</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Risk Description</text:p>
                </table:table-cell>
                <table:covered-table-cell/>
                <table:table-cell table:style-name="TableCell1525">
                  <text:p text:style-name="P1526">Impact on Success</text:p>
                  <text:p text:style-name="P1527">(L,M,H)</text:p>
                </table:table-cell>
                <table:table-cell table:style-name="TableCell1528">
                  <text:p text:style-name="P1529">Probability of Occurring (L,M,H)</text:p>
                </table:table-cell>
                <table:table-cell table:style-name="TableCell1530">
                  <text:p text:style-name="P1531">Mitigating Actions</text:p>
                </table:table-cell>
                <table:table-cell table:style-name="TableCell1532">
                  <text:p text:style-name="P1533">Monitoring Mechanism</text:p>
                </table:table-cell>
              </table:table-row>
              <table:table-row table:style-name="TableRow1534">
                <table:table-cell table:style-name="TableCell1535">
                  <text:p text:style-name="P1536">Risk 1</text:p>
                </table:table-cell>
                <table:table-cell table:style-name="TableCell1537">
                  <text:p text:style-name="P1538">Significant natural disaster or economic crisis will undermine results, remove gains or impede progress.</text:p>
                  <text:p text:style-name="P1539"/>
                </table:table-cell>
                <table:table-cell table:style-name="TableCell1540">
                  <text:p text:style-name="P1541">High</text:p>
                </table:table-cell>
                <table:table-cell table:style-name="TableCell1542">
                  <text:p text:style-name="P1543">Medium</text:p>
                </table:table-cell>
                <table:table-cell table:style-name="TableCell1544">
                  <text:p text:style-name="P1545">Programme focuses on building resilience to deal with climate shocks and may include support to early warning systems. The support is flexible and responsive to changes in circumstances. <text:s/></text:p>
                </table:table-cell>
                <table:table-cell table:style-name="TableCell1546">
                  <text:p text:style-name="P1547">WB and IMF reports on the economy. GoT reporting on impact on natural disasters and response required</text:p>
                </table:table-cell>
              </table:table-row>
              <table:table-row table:style-name="TableRow1548">
                <table:table-cell table:style-name="TableCell1549">
                  <text:p text:style-name="P1550">Risk 2</text:p>
                </table:table-cell>
                <table:table-cell table:style-name="TableCell1551">
                  <text:p text:style-name="P1552">Financial mismanagement or corruption</text:p>
                </table:table-cell>
                <table:table-cell table:style-name="TableCell1553">
                  <text:p text:style-name="P1554">High<text:s/></text:p>
                </table:table-cell>
                <table:table-cell table:style-name="TableCell1555">
                  <text:p text:style-name="P1556">Low</text:p>
                </table:table-cell>
                <table:table-cell table:style-name="TableCell1557">
                  <text:p text:style-name="P1558">Funds will be disbursed quarterly or on the basis of deliverables/outputs, in arrears. Funding will be immediately suspended if Annual Independent Audits<text:s/>are late, or there is evidence of corruption<text:s/></text:p>
                </table:table-cell>
                <table:table-cell table:style-name="TableCell1559">
                  <text:p text:style-name="P1560">Part of DFID monthly/quarterly forecasting and biannual progress reports. Reports on outputs contracted under TA fund</text:p>
                </table:table-cell>
              </table:table-row>
              <table:table-row table:style-name="TableRow1561">
                <table:table-cell table:style-name="TableCell1562">
                  <text:p text:style-name="P1563">Risk 3</text:p>
                </table:table-cell>
                <table:table-cell table:style-name="TableCell1564">
                  <text:p text:style-name="P1565">Lack of political will of GoT to implement new polices and focus on institutional<text:s/>strengthening for CC esp. sector and district level</text:p>
                </table:table-cell>
                <table:table-cell table:style-name="TableCell1566">
                  <text:p text:style-name="P1567">High<text:s/></text:p>
                </table:table-cell>
                <table:table-cell table:style-name="TableCell1568">
                  <text:p text:style-name="P1569">Medium</text:p>
                </table:table-cell>
                <table:table-cell table:style-name="TableCell1570">
                  <text:p text:style-name="P1571">GOT have stated that climate change is an important area of work and a priority</text:p>
                  <text:p text:style-name="P1572">The TA fund will be monitored annually and discontinued if there is a major issue of political will.</text:p>
                </table:table-cell>
                <table:table-cell table:style-name="TableCell1573">
                  <text:p text:style-name="P1574">Minutes from DPG monthly meeting minutes</text:p>
                  <text:p text:style-name="Normal"><text:span text:style-name="T1575">Follow up political economy study on climate change.</text:span></text:p>
                </table:table-cell>
              </table:table-row>
              <table:table-row table:style-name="TableRow1576">
                <table:table-cell table:style-name="TableCell1577">
                  <text:p text:style-name="P1578">Risk 4</text:p>
                </table:table-cell>
                <table:table-cell table:style-name="TableCell1579">
                  <text:p text:style-name="P1580">Weak capacity in GoT to absorb and manage technical assistance and policy implementation effectively</text:p>
                </table:table-cell>
                <table:table-cell table:style-name="TableCell1581">
                  <text:p text:style-name="P1582">High<text:s/></text:p>
                </table:table-cell>
                <table:table-cell table:style-name="TableCell1583">
                  <text:p text:style-name="P1584">Medium</text:p>
                </table:table-cell>
                <table:table-cell table:style-name="TableCell1585">
                  <text:p text:style-name="P1586">Core programme focus is institutional<text:s/>strengthening building on political economy study findings.</text:p>
                  <text:p text:style-name="P1587">The CC post holder will monitor this situation and report on it as part of the six monthly reporting to DFID.</text:p>
                  <text:p text:style-name="P1588">The TA fund will be monitored annually and discontinued if there is a major issue of capacity that cannot be adequately addressed by the programme.</text:p>
                </table:table-cell>
                <table:table-cell table:style-name="TableCell1589">
                  <text:p text:style-name="P1590">Part of biannual progress reports and adviser reporting. Minutes from DPG monthly meetings and Env Working group meetings</text:p>
                </table:table-cell>
              </table:table-row>
              <table:table-row table:style-name="TableRow1591">
                <table:table-cell table:style-name="TableCell1592">
                  <text:p text:style-name="P1593">Risk 5</text:p>
                </table:table-cell>
                <table:table-cell table:style-name="TableCell1594">
                  <text:p text:style-name="P1595">International climate finance is not forthcoming and legally binding treaty is not favourable to Tanzania</text:p>
                </table:table-cell>
                <table:table-cell table:style-name="TableCell1596">
                  <text:p text:style-name="P1597">Medium</text:p>
                </table:table-cell>
                <table:table-cell table:style-name="TableCell1598">
                  <text:p text:style-name="P1599">Low</text:p>
                </table:table-cell>
                <table:table-cell table:style-name="TableCell1600">
                  <text:p text:style-name="P1601">Tanzania’s engagement in the negotiations and as part of the Africa group will be critical. This will be supported by the programme</text:p>
                  <text:p text:style-name="P1602"/>
                </table:table-cell>
                <table:table-cell table:style-name="TableCell1603">
                  <text:p text:style-name="P1604">DPG reports on bilateral and multilateral climate finance</text:p>
                  <text:p text:style-name="Normal"><text:a xlink:href="http://www.climatefundsupdate.org" office:target-frame-name="_top" xlink:show="replace"><text:span text:style-name="T1605">www.climatefundsupdate.org</text:span></text:a></text:p>
                </table:table-cell>
              </table:table-row>
              <table:table-row table:style-name="TableRow1606">
                <table:table-cell table:style-name="TableCell1607">
                  <text:p text:style-name="P1608">Risk 6</text:p>
                </table:table-cell>
                <table:table-cell table:style-name="TableCell1609">
                  <text:p text:style-name="P1610">CC programme adviser lacks skills to implement TA fund and drive coordination<text:s/></text:p>
                  <text:p text:style-name="P1611">(management)</text:p>
                </table:table-cell>
                <table:table-cell table:style-name="TableCell1612">
                  <text:p text:style-name="P1613">High</text:p>
                </table:table-cell>
                <table:table-cell table:style-name="TableCell1614">
                  <text:p text:style-name="P1615">Low</text:p>
                </table:table-cell>
                <table:table-cell table:style-name="TableCell1616">
                  <text:p text:style-name="P1617">HCS adviser with previous experience of climate change and track record<text:s/>working with stakeholders such as DPs and GoT in Tanzania</text:p>
                </table:table-cell>
                <table:table-cell table:style-name="TableCell1618">
                  <text:p text:style-name="P1619">Previous PMFs</text:p>
                </table:table-cell>
              </table:table-row>
            </table:table>
            <text:p text:style-name="P1620"/>
            <text:p text:style-name="P1621"><text:span text:style-name="T1622">It is anticipated that the<text:s/></text:span><text:span text:style-name="T1623">probability of the risks associated</text:span><text:span text:style-name="T1624"><text:s/>with the technical assistance fund will be<text:s/></text:span><text:span text:style-name="T1625">reduced with the CC programme adviser in post</text:span><text:span text:style-name="T1626">, as there will be sufficient<text:s/></text:span><text:span text:style-name="T1627">resources to ensure the effective implementation of these outputs and activities. A series of mitigating measures are built into the programme design and key risks will be monitored and updated biannually as part of the progress report of the CC programme<text:s/></text:span><text:span text:style-name="T1628">adviser.</text:span></text:p>
            <text:p text:style-name="P1629"><text:span text:style-name="T1630">The programme is rated a<text:s/></text:span><text:span text:style-name="T1631">category A for climate and environment</text:span><text:span text:style-name="T1632"><text:s/>as it has high opportunity and low risk associated with climate change, as it is a core climate change intervention. The management of the opportunities and the risks are core element</text:span><text:span text:style-name="T1633">s of the programme and are incorporated in the outputs, outcome and impact. The project does not require a full environmental impact assessment.</text:span></text:p>
            <text:p text:style-name="P1634"/>
          </table:table-cell>
        </table:table-row>
        <table:table-row table:style-name="TableRow1635">
          <table:table-cell table:style-name="TableCell1636">
            <text:p text:style-name="P1637">F. Results and Benefits Management</text:p>
            <text:p text:style-name="P1638"/>
            <text:p text:style-name="P1639">The logical framework for the 4 year period is attached. The milestones and targets will be reviewed after the first year and once the M&amp;E framework outlined in Output 4 is developed.</text:p>
            <text:p text:style-name="P1640"/>
          </table:table-cell>
        </table:table-row>
      </table:table>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1388in" fo:line-height="115%"/>
      <style:text-properties style:font-name-asian="MS Mincho" fo:font-size="10pt" style:font-size-asian="10pt" style:font-size-complex="10pt" fo:language="en" fo:country="US" style:language-asian="ja" style:country-asian="JP" fo:hyphenate="false"/>
    </style:style>
    <style:style style:name="EndnoteReference" style:display-name="Endnote Reference" style:family="text">
      <style:text-properties style:text-position="super 65%"/>
    </style:style>
    <style:style style:name="CharCharCharChar" style:display-name="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fo:language="en" fo:country="GB" style:language-asian="en" style:country-asian="US" style:language-complex="ar" style:country-complex="SA"/>
    </style:style>
    <style:style style:name="ListParagraph" style:display-name="List Paragraph" style:family="paragraph" style:parent-style-name="Normal">
      <style:paragraph-properties fo:margin-left="0.9055in">
        <style:tab-stops/>
      </style:paragraph-properties>
      <style:text-properties style:font-name="Garamond" style:font-name-complex="Times New Roman" fo:font-size="13pt" style:font-size-asian="13pt" fo:hyphenate="false"/>
    </style:style>
    <style:style style:name="CharChar1" style:display-name="Char Char1" style:family="text">
      <style:text-properties style:font-name="Arial" fo:language="en" fo:country="GB" style:language-asian="en" style:country-asian="US" style:language-complex="ar" style:country-complex="SA"/>
    </style:style>
    <style:style style:name="Emphasis" style:display-name="Emphasis" style:family="text">
      <style:text-properties style:font-name-complex="Times New Roman" fo:font-style="italic" style:font-style-asian="italic" style:font-style-complex="italic"/>
    </style:style>
    <style:style style:name="FootnoteTextChar1" style:display-name="Footnote Text Char1" style:family="text">
      <style:text-properties style:font-name="Arial" style:font-name-complex="Arial" fo:language="en" fo:country="GB" style:language-asian="en" style:country-asian="US" style:language-complex="ar" style:country-complex="SA"/>
    </style:style>
    <style:style style:name="CharChar10" style:display-name="Char Char1" style:family="text">
      <style:text-properties style:font-name="Arial" style:font-name-complex="Arial" fo:language="en" fo:country="GB" style:language-asian="en" style:country-asian="US" style:language-complex="ar" style:country-complex="SA"/>
    </style:style>
    <style:style style:name="Strong" style:display-name="Strong" style:family="text">
      <style:text-properties style:font-name="Times New Roman" style:font-name-complex="Times New Roman" fo:font-weight="bold" style:font-weight-asian="bold" style:font-weight-complex="bold"/>
    </style:style>
    <style:style style:name="FootnoteTextChar" style:display-name="Footnote Text Char" style:family="text">
      <style:text-properties style:font-name="Calibri" style:font-name-complex="Times New Roman" fo:language="en" fo:country="GB"/>
    </style:style>
    <style:style style:name="Headinga" style:display-name="Heading a" style:family="paragraph" style:parent-style-name="Normal">
      <style:paragraph-properties fo:widows="0" fo:orphans="0" style:punctuation-wrap="simple" style:text-autospace="none" fo:margin-bottom="0.0833in"/>
      <style:text-properties style:font-name="Times New Roman" style:font-name-complex="Times New Roman" fo:font-size="11pt" style:font-size-asian="11pt" style:font-size-complex="10pt" fo:language="en" fo:country="US"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29" svg:viewBox="0 0 20 30" svg:d="m10 0-10 30h20z"/>
    <draw:marker draw:name="a35" svg:viewBox="0 0 20 30" svg:d="m10 0-10 30h20z"/>
    <draw:marker draw:name="a37" svg:viewBox="0 0 20 30" svg:d="m10 0-10 30h20z"/>
    <draw:marker draw:name="a39" svg:viewBox="0 0 20 30" svg:d="m10 0-10 30h20z"/>
    <draw:marker draw:name="a45" svg:viewBox="0 0 20 30" svg:d="m10 0-10 30h20z"/>
    <draw:marker draw:name="a47" svg:viewBox="0 0 20 30" svg:d="m10 0-10 30h20z"/>
    <draw:marker draw:name="a49"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3444in"/>
      </style:header-style>
      <style:footer-style>
        <style:header-footer-properties style:dynamic-spacing="true" fo:min-height="0.0069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034in"/>
      </style:header-style>
      <style:footer-style>
        <style:header-footer-properties style:dynamic-spacing="true" fo:min-height="0.268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9:00Z</meta:creation-date>
    <dc:date>2016-04-04T05:59:00Z</dc:date>
    <meta:template xlink:href="Normal.dotm" xlink:type="simple"/>
    <meta:editing-cycles>1</meta:editing-cycles>
    <meta:editing-duration>PT0S</meta:editing-duration>
    <meta:document-statistic meta:page-count="4" meta:paragraph-count="185" meta:word-count="13871" meta:character-count="92757" meta:row-count="658" meta:non-whitespace-character-count="79071"/>
  </office:meta>
</office:document-meta>
</file>