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1pt" style:font-size-asian="11pt" style:font-size-complex="11pt"/>
    </style:style>
    <style:style style:name="P2" style:parent-style-name="Normal" style:family="paragraph">
      <style:paragraph-properties fo:margin-left="-0.625in" fo:margin-right="-0.1229in">
        <style:tab-stops/>
      </style:paragraph-properties>
      <style:text-properties fo:font-weight="bold" style:font-weight-asian="bold" fo:font-size="11pt" style:font-size-asian="11pt" style:font-size-complex="11pt"/>
    </style:style>
    <style:style style:name="P3" style:parent-style-name="Heading2" style:family="paragraph">
      <style:paragraph-properties fo:margin-left="-0.625in">
        <style:tab-stops/>
      </style:paragraph-properties>
    </style:style>
    <style:style style:name="T4" style:parent-style-name="DefaultParagraphFont" style:family="text">
      <style:text-properties fo:font-style="normal" style:font-style-asian="normal" fo:font-size="11pt" style:font-size-asian="11pt" style:font-size-complex="11pt"/>
    </style:style>
    <style:style style:name="T5" style:parent-style-name="DefaultParagraphFont" style:family="text">
      <style:text-properties fo:font-weight="normal" style:font-weight-asian="normal" fo:font-style="normal" style:font-style-asian="normal" fo:font-size="11pt" style:font-size-asian="11pt" style:font-size-complex="11pt"/>
    </style:style>
    <style:style style:name="P6" style:parent-style-name="Normal" style:family="paragraph">
      <style:text-properties fo:font-size="11pt" style:font-size-asian="11pt" style:font-size-complex="11pt"/>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P11" style:parent-style-name="Heading2" style:family="paragraph">
      <style:text-properties fo:font-style="normal" style:font-style-asian="normal" fo:font-size="11pt" style:font-size-asian="11pt" style:font-size-complex="11pt"/>
    </style:style>
    <style:style style:name="TableRow12" style:family="table-row">
      <style:table-row-properties/>
    </style:style>
    <style:style style:name="TableCell13" style:family="table-cell">
      <style:table-cell-properties fo:border="0.0069in solid #000000" fo:background-color="#CCFFCC" fo:padding-top="0in" fo:padding-left="0.075in" fo:padding-bottom="0in" fo:padding-right="0.075in"/>
    </style:style>
    <style:style style:name="P14" style:parent-style-name="Normal"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TableColumn20" style:family="table-column">
      <style:table-column-properties style:column-width="7.125in"/>
    </style:style>
    <style:style style:name="Table19" style:family="table">
      <style:table-properties style:width="7.125in" fo:margin-left="-0.675in" table:align="left"/>
    </style:style>
    <style:style style:name="TableRow21" style:family="table-row">
      <style:table-row-properties/>
    </style:style>
    <style:style style:name="TableCell22" style:family="table-cell">
      <style:table-cell-properties fo:border="0.0069in solid #000000" fo:background-color="#C0C0C0" fo:padding-top="0in" fo:padding-left="0.075in" fo:padding-bottom="0in" fo:padding-right="0.075in"/>
    </style:style>
    <style:style style:name="P23" style:parent-style-name="Heading2" style:family="paragraph">
      <style:text-properties fo:font-style="normal" style:font-style-asian="normal" fo:font-size="11pt" style:font-size-asian="11pt" style:font-size-complex="11pt"/>
    </style:style>
    <style:style style:name="TableRow24" style:family="table-row">
      <style:table-row-properties/>
    </style:style>
    <style:style style:name="TableCell25" style:family="table-cell">
      <style:table-cell-properties fo:border="0.0069in solid #000000" fo:background-color="#CCFFCC" fo:padding-top="0in" fo:padding-left="0.075in" fo:padding-bottom="0in" fo:padding-right="0.075in"/>
    </style:style>
    <style:style style:name="P26" style:parent-style-name="Normal" style:family="paragraph">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FootnoteReference"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TableColumn41" style:family="table-column">
      <style:table-column-properties style:column-width="7.125in"/>
    </style:style>
    <style:style style:name="Table40" style:family="table">
      <style:table-properties style:width="7.125in" fo:margin-left="-0.675in" table:align="left"/>
    </style:style>
    <style:style style:name="TableRow42" style:family="table-row">
      <style:table-row-properties/>
    </style:style>
    <style:style style:name="TableCell43" style:family="table-cell">
      <style:table-cell-properties fo:border="0.0069in solid #000000" fo:background-color="#C0C0C0" fo:padding-top="0in" fo:padding-left="0.075in" fo:padding-bottom="0in" fo:padding-right="0.075in"/>
    </style:style>
    <style:style style:name="P44" style:parent-style-name="Heading2" style:family="paragraph">
      <style:text-properties fo:font-style="normal" style:font-style-asian="normal" fo:font-size="11pt" style:font-size-asian="11pt" style:font-size-complex="11pt"/>
    </style:style>
    <style:style style:name="TableRow45" style:family="table-row">
      <style:table-row-properties/>
    </style:style>
    <style:style style:name="TableCell46" style:family="table-cell">
      <style:table-cell-properties fo:border="0.0069in solid #000000" fo:background-color="#CCFFCC" fo:padding-top="0in" fo:padding-left="0.075in" fo:padding-bottom="0in" fo:padding-right="0.075in"/>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margin-left="-0.75in">
        <style:tab-stops/>
      </style:paragraph-properties>
      <style:text-properties fo:font-size="11pt" style:font-size-asian="11pt" style:font-size-complex="11pt"/>
    </style:style>
    <style:style style:name="P50"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51"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52"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53"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54" style:parent-style-name="Normal" style:family="paragraph">
      <style:paragraph-properties fo:margin-left="-0.625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60"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61" style:parent-style-name="Normal" style:family="paragraph">
      <style:paragraph-properties fo:margin-left="-0.625in">
        <style:tab-stops/>
      </style:paragraph-properties>
      <style:text-properties fo:font-size="11pt" style:font-size-asian="11pt" style:font-size-complex="11pt"/>
    </style:style>
    <style:style style:name="TableColumn63" style:family="table-column">
      <style:table-column-properties style:column-width="7in"/>
    </style:style>
    <style:style style:name="Table62" style:family="table">
      <style:table-properties style:width="7in" fo:margin-left="-0.55in" table:align="left"/>
    </style:style>
    <style:style style:name="TableRow64" style:family="table-row">
      <style:table-row-properties/>
    </style:style>
    <style:style style:name="TableCell65" style:family="table-cell">
      <style:table-cell-properties fo:border="0.0069in solid #000000" fo:background-color="#FFFF99"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P67" style:parent-style-name="Normal" style:family="paragraph">
      <style:text-properties fo:font-weight="bold" style:font-weight-asian="bold"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paragraph-properties fo:margin-left="0.5in">
        <style:tab-stops/>
      </style:paragraph-properties>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paragraph-properties fo:margin-left="0.5in">
        <style:tab-stops/>
      </style:paragraph-properties>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ableRow92" style:family="table-row">
      <style:table-row-properties/>
    </style:style>
    <style:style style:name="TableCell93" style:family="table-cell">
      <style:table-cell-properties fo:border="0.0069in solid #000000" fo:background-color="#FFFF99"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TableColumn104" style:family="table-column">
      <style:table-column-properties style:column-width="7in"/>
    </style:style>
    <style:style style:name="Table103" style:family="table">
      <style:table-properties style:width="7in" fo:margin-left="-0.55in" table:align="left"/>
    </style:style>
    <style:style style:name="TableRow105" style:family="table-row">
      <style:table-row-properties/>
    </style:style>
    <style:style style:name="TableCell106" style:family="table-cell">
      <style:table-cell-properties fo:border="0.0069in solid #000000" fo:background-color="#FFFF99" fo:padding-top="0in" fo:padding-left="0.075in" fo:padding-bottom="0in" fo:padding-right="0.075in"/>
    </style:style>
    <style:style style:name="P107" style:parent-style-name="Normal" style:family="paragraph">
      <style:paragraph-properties fo:text-align="justify"/>
      <style:text-properties fo:font-weight="bold" style:font-weight-asian="bold"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112" style:family="table-column">
      <style:table-column-properties style:column-width="0.6423in"/>
    </style:style>
    <style:style style:name="TableColumn113" style:family="table-column">
      <style:table-column-properties style:column-width="4.1541in"/>
    </style:style>
    <style:style style:name="TableColumn114" style:family="table-column">
      <style:table-column-properties style:column-width="1.75in"/>
    </style:style>
    <style:style style:name="Table111" style:family="table">
      <style:table-properties style:width="6.5465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tyle="italic" style:font-style-asian="italic"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tyle="italic" style:font-style-asian="italic"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tyle="italic" style:font-style-asian="italic"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tyle="italic" style:font-style-asian="italic"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tyle="italic" style:font-style-asian="italic"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tyle="italic" style:font-style-asian="italic"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tyle="italic" style:font-style-asian="italic"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tyle="italic" style:font-style-asian="italic"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tyle="italic" style:font-style-asian="italic"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tyle="italic" style:font-style-asian="italic"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tyle="italic" style:font-style-asian="italic"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tyle="italic" style:font-style-asian="italic"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background-color="#FFFF99" fo:padding-top="0in" fo:padding-left="0.075in" fo:padding-bottom="0in" fo:padding-right="0.075in"/>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per 63.6%"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fo:background-color="#CCFFFF" fo:padding-top="0in" fo:padding-left="0.075in" fo:padding-bottom="0in" fo:padding-right="0.075in"/>
    </style:style>
    <style:style style:name="P169" style:parent-style-name="Normal" style:family="paragraph">
      <style:paragraph-properties fo:text-align="justify"/>
      <style:text-properties fo:font-weight="bold" style:font-weight-asian="bold" fo:font-size="11pt" style:font-size-asian="11pt" style:font-size-complex="11pt"/>
    </style:style>
    <style:style style:name="P170" style:parent-style-name="Normal" style:family="paragraph">
      <style:paragraph-properties fo:text-align="justify"/>
      <style:text-properties fo:font-weight="bold" style:font-weight-asian="bold"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TableRow173" style:family="table-row">
      <style:table-row-properties/>
    </style:style>
    <style:style style:name="TableCell174" style:family="table-cell">
      <style:table-cell-properties fo:border="0.0069in solid #000000" fo:background-color="#CCFFCC" fo:padding-top="0in" fo:padding-left="0.075in" fo:padding-bottom="0in" fo:padding-right="0.075in"/>
    </style:style>
    <style:style style:name="P175" style:parent-style-name="Normal" style:family="paragraph">
      <style:paragraph-properties fo:text-align="justify"/>
      <style:text-properties fo:font-weight="bold" style:font-weight-asian="bold"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82"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83"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84"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85" style:parent-style-name="Normal" style:family="paragraph">
      <style:paragraph-properties fo:text-indent="-0.75in"/>
      <style:text-properties fo:font-size="11pt" style:font-size-asian="11pt" style:font-size-complex="11pt"/>
    </style:style>
    <style:style style:name="TableColumn187" style:family="table-column">
      <style:table-column-properties style:column-width="7in"/>
    </style:style>
    <style:style style:name="Table186" style:family="table">
      <style:table-properties style:width="7in" fo:margin-left="-0.55in" table:align="left"/>
    </style:style>
    <style:style style:name="TableRow188" style:family="table-row">
      <style:table-row-properties/>
    </style:style>
    <style:style style:name="TableCell189" style:family="table-cell">
      <style:table-cell-properties fo:border="0.0069in solid #000000" fo:background-color="#CCFFFF"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fo:background-color="#CCFFFF"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weight="bold" style:font-weight-asian="bold" fo:font-size="11pt" style:font-size-asian="11pt" style:font-size-complex="11pt"/>
    </style:style>
    <style:style style:name="P204" style:parent-style-name="Normal" style:family="paragraph">
      <style:paragraph-properties fo:margin-left="-0.625in">
        <style:tab-stops/>
      </style:paragraph-properties>
      <style:text-properties fo:font-size="11pt" style:font-size-asian="11pt" style:font-size-complex="11pt"/>
    </style:style>
    <style:style style:name="P20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206" style:parent-style-name="Normal" style:family="paragraph">
      <style:paragraph-properties fo:margin-left="-0.625in">
        <style:tab-stops/>
      </style:paragraph-properties>
      <style:text-properties fo:font-size="11pt" style:font-size-asian="11pt" style:font-size-complex="11pt"/>
    </style:style>
    <style:style style:name="TableColumn208" style:family="table-column">
      <style:table-column-properties style:column-width="7in"/>
    </style:style>
    <style:style style:name="Table207" style:family="table">
      <style:table-properties style:width="7in" fo:margin-left="-0.55in" table:align="left"/>
    </style:style>
    <style:style style:name="TableRow209" style:family="table-row">
      <style:table-row-properties/>
    </style:style>
    <style:style style:name="TableCell210" style:family="table-cell">
      <style:table-cell-properties fo:border="0.0069in solid #000000" fo:background-color="#FFFF99" fo:padding-top="0in" fo:padding-left="0.075in" fo:padding-bottom="0in" fo:padding-right="0.075in"/>
    </style:style>
    <style:style style:name="P211" style:parent-style-name="Normal" style:family="paragraph">
      <style:text-properties fo:font-weight="bold" style:font-weight-asian="bold"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style>
    <style:style style:name="TableCell220" style:family="table-cell">
      <style:table-cell-properties fo:border="0.0069in solid #000000" fo:background-color="#CCFFFF"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style>
    <style:style style:name="TableCell226" style:family="table-cell">
      <style:table-cell-properties fo:border="0.0069in solid #000000" fo:background-color="#CCFFFF"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style>
    <style:style style:name="TableCell230" style:family="table-cell">
      <style:table-cell-properties fo:border="0.0069in solid #000000" fo:background-color="#CCFFCC"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weight="bold" style:font-weight-asian="bold" fo:font-size="11pt" style:font-size-asian="11pt" style:font-size-complex="11pt"/>
    </style:style>
    <style:style style:name="P238" style:parent-style-name="Normal" style:family="paragraph">
      <style:paragraph-properties fo:margin-left="-0.625in" fo:text-indent="0.625in">
        <style:tab-stops/>
      </style:paragraph-properties>
      <style:text-properties fo:font-size="11pt" style:font-size-asian="11pt" style:font-size-complex="11pt"/>
    </style:style>
    <style:style style:name="TableColumn240" style:family="table-column">
      <style:table-column-properties style:column-width="7in"/>
    </style:style>
    <style:style style:name="Table239" style:family="table">
      <style:table-properties style:width="7in" fo:margin-left="-0.55in" table:align="left"/>
    </style:style>
    <style:style style:name="TableRow241" style:family="table-row">
      <style:table-row-properties style:min-row-height="0.5763in"/>
    </style:style>
    <style:style style:name="TableCell242" style:family="table-cell">
      <style:table-cell-properties fo:border="0.0069in solid #000000" fo:background-color="#CCFFFF" fo:padding-top="0in" fo:padding-left="0.075in" fo:padding-bottom="0in" fo:padding-right="0.075in"/>
    </style:style>
    <style:style style:name="P243" style:parent-style-name="Normal" style:family="paragraph">
      <style:text-properties fo:font-weight="bold" style:font-weight-asian="bold"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5763in"/>
    </style:style>
    <style:style style:name="TableCell248" style:family="table-cell">
      <style:table-cell-properties fo:border="0.0069in solid #000000" fo:background-color="#CCFFFF" fo:padding-top="0in" fo:padding-left="0.075in" fo:padding-bottom="0in" fo:padding-right="0.075in"/>
    </style:style>
    <style:style style:name="P249" style:parent-style-name="Normal" style:family="paragraph">
      <style:text-properties fo:font-weight="bold" style:font-weight-asian="bold"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min-row-height="0.5763in"/>
    </style:style>
    <style:style style:name="TableCell254" style:family="table-cell">
      <style:table-cell-properties fo:border="0.0069in solid #000000" fo:background-color="#CCFFFF" fo:padding-top="0in" fo:padding-left="0.075in" fo:padding-bottom="0in" fo:padding-right="0.075in"/>
    </style:style>
    <style:style style:name="P255" style:parent-style-name="Normal" style:family="paragraph">
      <style:text-properties fo:font-weight="bold" style:font-weight-asian="bold"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4923in"/>
    </style:style>
    <style:style style:name="TableCell260" style:family="table-cell">
      <style:table-cell-properties fo:border="0.0069in solid #000000" fo:background-color="#CCFFFF" fo:padding-top="0in" fo:padding-left="0.075in" fo:padding-bottom="0in" fo:padding-right="0.075in"/>
    </style:style>
    <style:style style:name="P261" style:parent-style-name="Normal" style:family="paragraph">
      <style:text-properties fo:font-weight="bold" style:font-weight-asian="bold"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min-row-height="0.4923in"/>
    </style:style>
    <style:style style:name="TableCell266" style:family="table-cell">
      <style:table-cell-properties fo:border="0.0069in solid #000000" fo:background-color="#CCFFFF"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4923in"/>
    </style:style>
    <style:style style:name="TableCell272" style:family="table-cell">
      <style:table-cell-properties fo:border="0.0069in solid #000000" fo:background-color="#CCFFCC" fo:padding-top="0in" fo:padding-left="0.075in" fo:padding-bottom="0in" fo:padding-right="0.075in"/>
    </style:style>
    <style:style style:name="P273" style:parent-style-name="Normal" style:family="paragraph">
      <style:paragraph-properties fo:background-color="#CCFFCC"/>
      <style:text-properties fo:font-weight="bold" style:font-weight-asian="bold" fo:font-size="11pt" style:font-size-asian="11pt" style:font-size-complex="11pt"/>
    </style:style>
    <style:style style:name="P274" style:parent-style-name="Normal" style:family="paragraph">
      <style:paragraph-properties fo:background-color="#CCFFCC"/>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paragraph-properties fo:margin-right="0.377in"/>
      <style:text-properties fo:font-size="11pt" style:font-size-asian="11pt" style:font-size-complex="11pt"/>
    </style:style>
    <style:style style:name="P279" style:parent-style-name="Normal" style:family="paragraph">
      <style:text-properties style:font-size-complex="11pt"/>
    </style:style>
  </office:automatic-styles>
  <office:body>
    <office:text text:use-soft-page-breaks="true">
      <text:p text:style-name="P1">Intervention Summary<text:s/></text:p>
      <text:p text:style-name="P2"/>
      <text:h text:style-name="P3" text:outline-level="2"><text:span text:style-name="T4">Title:<text:s/></text:span><text:span text:style-name="T5">Technical Advice to Government of Montserrat for management of CLICO insolvency</text:span></text:h>
      <text:p text:style-name="P6"/>
      <table:table table:style-name="Table7">
        <table:table-columns>
          <table:table-column table:style-name="TableColumn8"/>
        </table:table-columns>
        <table:table-row table:style-name="TableRow9">
          <table:table-cell table:style-name="TableCell10">
            <text:h text:style-name="P11" text:outline-level="2">What support will the UK provide?</text:h>
          </table:table-cell>
        </table:table-row>
        <table:table-row table:style-name="TableRow12">
          <table:table-cell table:style-name="TableCell13">
            <text:p text:style-name="P14"/>
            <text:p text:style-name="P15">DFID will provide up to £30,000 to<text:s/>Government of Montserrat (GoM) for technical advice in how best to manage the insolvencies of regional insurance companies, and in particular that of Clico International Life Insurance Limited (CLICO).<text:s/></text:p>
            <text:p text:style-name="P16"/>
          </table:table-cell>
        </table:table-row>
      </table:table>
      <text:p text:style-name="P17"/>
      <text:p text:style-name="P18"/>
      <table:table table:style-name="Table19">
        <table:table-columns>
          <table:table-column table:style-name="TableColumn20"/>
        </table:table-columns>
        <table:table-row table:style-name="TableRow21">
          <table:table-cell table:style-name="TableCell22">
            <text:h text:style-name="P23" text:outline-level="2">Why is UK support required?</text:h>
          </table:table-cell>
        </table:table-row>
        <table:table-row table:style-name="TableRow24">
          <table:table-cell table:style-name="TableCell25">
            <text:p text:style-name="P26"/>
            <text:p text:style-name="Normal"><text:span text:style-name="T27">For an Overseas<text:s/></text:span><text:span text:style-name="T28">Territory (OT) such as Montserrat, the UK Government has a range of responsibilities, including the management of the risk of contingent liabilities bearing on the GoM. The current insolvencies of regional insurance companies, including that of CLICO, have</text:span><text:span text:style-name="T29"><text:s/>serious implications for several Caribbean countries and Montserrat is no exception. It is estimated that Montserrat’s exposure in CLICO totals approximately EC$ 104 million (around £23.6 million</text:span><text:span text:style-name="T30"><text:note text:note-class="footnote" text:id="_ftn0"><text:note-citation>1</text:note-citation><text:note-body><text:p text:style-name="FootnoteText"><text:s/><text:span text:style-name="T31">at the current exchange rate of £1 = EC$ 4.4</text:span></text:p></text:note-body></text:note></text:span><text:span text:style-name="T32">). Several s</text:span><text:span text:style-name="T33">ignificant Montserratian institutions are affected. Of particular concern is Bank of Montserrat’s exposure, (estimated at around £5 million).<text:s/></text:span></text:p>
            <text:p text:style-name="P34"/>
            <text:p text:style-name="P35">The ECCB is responsible for the supervision of the Bank of Montserrat. GoM, through its Financial Services<text:s/>Commission (FSC), is responsible for the supervision of international financial services such as CLICO. GoM is attempting to exercise this responsibility by seeking technical advice on how best, in the regional context, to protect the interests of Montserratian policy holders and investors. The ECCB will be consulted and advice and recommendations shared with them regarding issues affecting the Bank of Montserrat.<text:s/></text:p>
            <text:p text:style-name="P36"/>
            <text:p text:style-name="P37">Montserrat is in receipt of budgetary support from DFID and cannot easily find funds for this specialist advice from their tightly restricted recurrent budget. They have therefore requested DFID funding of the TA.</text:p>
          </table:table-cell>
        </table:table-row>
      </table:table>
      <text:p text:style-name="P38"/>
      <text:p text:style-name="P39"/>
      <table:table table:style-name="Table40">
        <table:table-columns>
          <table:table-column table:style-name="TableColumn41"/>
        </table:table-columns>
        <table:table-row table:style-name="TableRow42">
          <table:table-cell table:style-name="TableCell43">
            <text:h text:style-name="P44" text:outline-level="2">What are the expected results?<text:s/></text:h>
          </table:table-cell>
        </table:table-row>
        <table:table-row table:style-name="TableRow45">
          <table:table-cell table:style-name="TableCell46">
            <text:p text:style-name="P47"/>
            <text:p text:style-name="P48">The expected result is to minimise any damage to financial stability in Montserrat and Eastern<text:s/>Caribbean. This will be delivered through expert TA advice, including on how best to secure CLICO policy holder and investor interests.</text:p>
          </table:table-cell>
        </table:table-row>
      </table:table>
      <text:p text:style-name="P49"/>
      <text:p text:style-name="P50"/>
      <text:p text:style-name="P51"/>
      <text:p text:style-name="P52"/>
      <text:p text:style-name="P53"/>
      <text:p text:style-name="P54"><text:span text:style-name="T55">Business Case for</text:span><text:span text:style-name="T56">: <text:s/></text:span><text:span text:style-name="T57"><text:s/></text:span><text:span text:style-name="T58">Technical Advice to Government of Montserrat for management of CLICO insolvency</text:span></text:p>
      <text:p text:style-name="P59"/>
      <text:soft-page-break/>
      <text:p text:style-name="P60">Strategic Case</text:p>
      <text:p text:style-name="P61"/>
      <table:table table:style-name="Table62">
        <table:table-columns>
          <table:table-column table:style-name="TableColumn63"/>
        </table:table-columns>
        <table:table-row table:style-name="TableRow64">
          <table:table-cell table:style-name="TableCell65">
            <text:p text:style-name="P66">A. Context and need for DFID intervention</text:p>
            <text:p text:style-name="P67"/>
            <text:p text:style-name="P68">The UK’s responsibilities to Montserrat, and to all the aided Overseas Territories (OTs), are:</text:p>
            <text:p text:style-name="P69"/>
            <text:list text:style-name="LFO2" text:continue-numbering="true">
              <text:list-item>
                <text:p text:style-name="P70">to meet the territory’s reasonable needs for public services;</text:p>
              </text:list-item>
              <text:list-item>
                <text:p text:style-name="P71">to accelerate the territory towards economic self-sufficiency, where this is possible; and</text:p>
              </text:list-item>
              <text:list-item>
                <text:p text:style-name="P72">to manage the risk of contingent liability</text:p>
              </text:list-item>
            </text:list>
            <text:p text:style-name="P73"/>
            <text:p text:style-name="P74">The Government of Montserrat has responsibility, through its Financial Services Commission (FSC), for the supervision of international financial services operating in<text:s/>Montserrat. However, supervision of the Bank of Montserrat is the responsibility of the Eastern Caribbean Central Bank (ECCB).<text:s/></text:p>
            <text:p text:style-name="P75"/>
            <text:p text:style-name="P76">In 2007, The Colonial Life Company (Trinidad) Limited transferred its Montserrat branch operations to Clico International Life<text:s/>Insurance Limited (CLICO) (a Barbados based company). Whilst the former was licensed to carry out insurance business in Montserrat, the latter was not.</text:p>
            <text:p text:style-name="P77"/>
            <text:p text:style-name="P78">Following concerns from the Supervisor of Insurance in Barbados about the solvency of CLICO, the High Court in Barbados appointed a Judicial Manager (Deloitte Consulting Limited) to take control of the management and operations of CLICO. <text:s/></text:p>
            <text:p text:style-name="P79"/>
            <text:p text:style-name="P80">The Government of Montserrat urgently require a clear understanding of the risk posed by CLICO’s apparent insolvency and to determine the best course of action for protecting Montserratian policyholder and investor interests in CLICO. GoM estimate Montserratian exposure of approximately EC$ 104 million (around £23.6 million at the current exchange rate of £1 = EC$ 4.4) in<text:s/>CLICO. This is comprised as follows:</text:p>
            <text:p text:style-name="P81"/>
            <text:p text:style-name="P82">Policyholders’ exposure of approximately EC$ 42 million. Approximately EC$ 7 million of this is in the form of traditional insurance business and approximately EC$ 35 million is Executive Flexible Premium Annuities. <text:s/><text:s/></text:p>
            <text:p text:style-name="P83"/>
            <text:p text:style-name="P84">Investors’ exposure of approximately EC$ 62 million including the following institutions: Bank of Montserrat; Social Security Fund; St Patrick’s Co-operative Credit Union; Government of Montserrat; Montserrat Port Authority; Montserrat Utilities Limited. <text:s/></text:p>
            <text:p text:style-name="P85"/>
            <text:p text:style-name="P86">The exposure is widespread throughout the Commonwealth Caribbean but the Bank of Montserrat’s exposure threatens its own solvency, which could cause serious damage to Montserrat’s economy and have regional implications for the Eastern Caribbean Currency Union (ECCU). Given the ECCB’s regulatory role over Bank of Montserrat, they will also be consulted and included in any appropriate advice and recommendations as part of this intervention.</text:p>
            <text:p text:style-name="P87"/>
            <text:p text:style-name="Normal"><text:span text:style-name="T88">GoM have not budgeted for specialist advice to address CLICO’s<text:s/></text:span><text:span text:style-name="T89">insolvency and cannot easily find funds for this from their tightly restricted recurrent budget. They have therefore requested DFID fund this from our TA budget for Montserrat. <text:s/>The request is consistent with meeting our responsibilities to the Overseas Te</text:span><text:span text:style-name="T90">rritories, particularly our responsibility to manage the risk of contingent liabilities</text:span><text:span text:style-name="T91">.</text:span></text:p>
          </table:table-cell>
        </table:table-row>
        <table:table-row table:style-name="TableRow92">
          <table:table-cell table:style-name="TableCell93">
            <text:p text:style-name="P94">B. Impact and Outcome</text:p>
            <text:p text:style-name="P95"/>
            <text:p text:style-name="P96">The expected Impact is minimising the damage to financial stability in Montserrat and the Eastern Caribbean.</text:p>
            <text:p text:style-name="P97"/>
            <text:p text:style-name="P98">The expected Outcome is<text:s/>maximising the return to Montserratian policy holders and investors in CLICO and similar companies at risk of insolvency.</text:p>
            <text:p text:style-name="P99"/>
          </table:table-cell>
        </table:table-row>
      </table:table>
      <text:p text:style-name="P100"/>
      <text:p text:style-name="P101">Appraisal Case</text:p>
      <text:p text:style-name="P102"/>
      <table:table table:style-name="Table103">
        <table:table-columns>
          <table:table-column table:style-name="TableColumn104"/>
        </table:table-columns>
        <table:table-row table:style-name="TableRow105">
          <table:table-cell table:style-name="TableCell106">
            <text:p text:style-name="P107">A. <text:s/>Determining Critical Success Criteria (CSC)</text:p>
            <text:p text:style-name="P108"/>
            <text:p text:style-name="P109">Each CSC is weighted 1 to 5, where 1 is least important and 5 is most important based on the relative importance of each criterion to the success of the interventio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CSC</text:p>
                </table:table-cell>
                <table:table-cell table:style-name="TableCell118">
                  <text:p text:style-name="P119">Description</text:p>
                </table:table-cell>
                <table:table-cell table:style-name="TableCell120">
                  <text:p text:style-name="P121">Weighting (1-5)</text:p>
                </table:table-cell>
              </table:table-row>
              <table:table-row table:style-name="TableRow122">
                <table:table-cell table:style-name="TableCell123">
                  <text:p text:style-name="P124">1</text:p>
                </table:table-cell>
                <table:table-cell table:style-name="TableCell125">
                  <text:p text:style-name="P126">Limiting the risk to financial stability in Montserrat and the EC region</text:p>
                </table:table-cell>
                <table:table-cell table:style-name="TableCell127">
                  <text:p text:style-name="P128">5</text:p>
                </table:table-cell>
              </table:table-row>
              <table:table-row table:style-name="TableRow129">
                <table:table-cell table:style-name="TableCell130">
                  <text:p text:style-name="P131">2</text:p>
                </table:table-cell>
                <table:table-cell table:style-name="TableCell132">
                  <text:p text:style-name="P133">Minimising the loss faced by<text:s/>Montserratian CLICO policy holders and investors.</text:p>
                </table:table-cell>
                <table:table-cell table:style-name="TableCell134">
                  <text:p text:style-name="P135">4</text:p>
                </table:table-cell>
              </table:table-row>
              <table:table-row table:style-name="TableRow136">
                <table:table-cell table:style-name="TableCell137">
                  <text:p text:style-name="P138">3</text:p>
                </table:table-cell>
                <table:table-cell table:style-name="TableCell139">
                  <text:p text:style-name="P140">Minimising the cost of taking the required action to the GoM.</text:p>
                </table:table-cell>
                <table:table-cell table:style-name="TableCell141">
                  <text:p text:style-name="P142">3</text:p>
                </table:table-cell>
              </table:table-row>
            </table:table>
            <text:p text:style-name="P143"/>
            <text:p text:style-name="P144"/>
          </table:table-cell>
        </table:table-row>
        <table:table-row table:style-name="TableRow145">
          <table:table-cell table:style-name="TableCell146">
            <text:p text:style-name="P147">B. Feasible options</text:p>
            <text:p text:style-name="P148"><text:span text:style-name="T149"><text:s text:c="3"/></text:span></text:p>
            <text:p text:style-name="P150">The knowledge required to provide this advice must cover a number of: legal issues, for example should the<text:s/>jurisdiction in the future only licence subsidiaries of companies that wish to establish insurance business in the jurisdiction; financial issues, for example the likely costs that would be incurred in appointing a Judicial Manager over CLICO in Montserrat; and technical matters, for example the steps that the Supervisor, and possibly ECCB, should take to secure policy holder and investor interests. Neither the GoM nor the FSC has this capability and must seek this advice from a limited range of regional firms who have this, together with the appropriate regional knowledge of the CLICO situation. The Committee of Insurance Supervisors of the OECS would have liked to have taken steps to appoint judicial managers for their respective jurisdictions but it appears that a regional solution is not possible and each country will have to deal with its own exposure. This consultancy reflects Montserrat’s own efforts to address the problem. <text:s text:c="2"/></text:p>
            <text:p text:style-name="P151"/>
            <text:p text:style-name="P152">What will the TA cover?</text:p>
            <text:p text:style-name="P153">GoM currently have one TA consultancy underway with<text:s/>KPMG. This is expected to cost up to £15,000 and will provide advice on the following:</text:p>
            <text:p text:style-name="P154"/>
            <text:list text:style-name="LFO3" text:continue-numbering="true">
              <text:list-item>
                <text:p text:style-name="P155">what steps should the Supervisor take to secure policyholders’ and investors’ interests in CLICO;</text:p>
              </text:list-item>
              <text:list-item>
                <text:p text:style-name="P156">feasibility and options for the Montserrat FSC pursuing <text:s/>legal action<text:s/>against CLICO;</text:p>
              </text:list-item>
              <text:list-item>
                <text:p text:style-name="P157">cost implications and pros and cons of appointing a Montserrat Judicial Manager;</text:p>
              </text:list-item>
              <text:list-item>
                <text:p text:style-name="P158">licensing and regulation of branch operations.</text:p>
              </text:list-item>
            </text:list>
            <text:p text:style-name="P159"/>
            <text:p text:style-name="P160"><text:span text:style-name="T161">The report and follow-up meetings with the consultants are expected to be concluded by 31</text:span><text:span text:style-name="T162">st</text:span><text:span text:style-name="T163"><text:s/>October 2011.<text:s/></text:span></text:p>
            <text:p text:style-name="P164"/>
            <text:p text:style-name="P165">In<text:s/>addition, we propose a further budget of up to £15,000 to cover any gaps the existing KPMG assignment may not cover. <text:s/>This will be subject to prior DFID approval of Terms of Reference (TORs), budgets and workplans and will be valid for use until March 2012.</text:p>
            <text:p text:style-name="P166"/>
          </table:table-cell>
        </table:table-row>
        <table:table-row table:style-name="TableRow167">
          <table:table-cell table:style-name="TableCell168">
            <text:p text:style-name="P169">C. Appraisal of options</text:p>
            <text:p text:style-name="P170"/>
            <text:p text:style-name="P171">The only alternative option to proceeding with this TA would be not to proceed with seeking this advice and speculate that there would be negligible consequences to policy holders, investors and the economy of Montserrat. Given<text:s/>HMG’s responsibility to address contingent liability and support good government this “no action” course is essentially not acceptable.<text:s/></text:p>
            <text:p text:style-name="P172"/>
          </table:table-cell>
        </table:table-row>
        <text:soft-page-break/>
        <table:table-row table:style-name="TableRow173">
          <table:table-cell table:style-name="TableCell174">
            <text:p text:style-name="P175">E. Measures to be used or developed to assess value for money</text:p>
            <text:p text:style-name="P176"/>
            <text:p text:style-name="P177">This is a relatively small TA package where the fees<text:s/>and tasks to be performed will be well defined. If the analysis is judged to be appropriate and well executed, the conclusions relate to this, and the recommendations are clear and emanate from the conclusions then reasonable value for money can be expected.<text:s/></text:p>
            <text:p text:style-name="Normal"><text:span text:style-name="T178"><text:s/></text:span></text:p>
          </table:table-cell>
        </table:table-row>
      </table:table>
      <text:p text:style-name="P179"/>
      <text:p text:style-name="P180"/>
      <text:p text:style-name="P181"/>
      <text:p text:style-name="P182">Commercial Case</text:p>
      <text:p text:style-name="P183"/>
      <text:p text:style-name="P184">Indirect procurement</text:p>
      <text:p text:style-name="P185"/>
      <table:table table:style-name="Table186">
        <table:table-columns>
          <table:table-column table:style-name="TableColumn187"/>
        </table:table-columns>
        <table:table-row table:style-name="TableRow188">
          <table:table-cell table:style-name="TableCell189">
            <text:p text:style-name="P190">A. Why is the proposed funding mechanism/form of arrangement the right one for this intervention, with this development partner?</text:p>
            <text:p text:style-name="P191"/>
            <text:p text:style-name="P192">This intervention will be funded through our Financial Aid Arrangement with<text:s/>GoM. The TA will be procured by GoM using their procurement systems. The justification for using this model includes:</text:p>
            <text:p text:style-name="P193"/>
            <text:p text:style-name="P194">i) reduced transaction and consultancy costs to DFID and Government of Montserrat; and</text:p>
            <text:p text:style-name="P195"/>
            <text:p text:style-name="P196">ii) support to strengthening Government of Montserrat’s procurement systems rather than operating through parallel ones.</text:p>
            <text:p text:style-name="P197"/>
          </table:table-cell>
        </table:table-row>
        <table:table-row table:style-name="TableRow198">
          <table:table-cell table:style-name="TableCell199">
            <text:p text:style-name="P200">B. Value for money through procurement<text:s/></text:p>
            <text:p text:style-name="P201"/>
            <text:p text:style-name="P202">Value for money will be promoted through GoM inviting more than one company to bid for works.<text:s/></text:p>
          </table:table-cell>
        </table:table-row>
      </table:table>
      <text:p text:style-name="P203"/>
      <text:p text:style-name="P204"/>
      <text:p text:style-name="P205">Financial Case</text:p>
      <text:p text:style-name="P206"/>
      <table:table table:style-name="Table207">
        <table:table-columns>
          <table:table-column table:style-name="TableColumn208"/>
        </table:table-columns>
        <table:table-row table:style-name="TableRow209">
          <table:table-cell table:style-name="TableCell210">
            <text:p text:style-name="P211">A. How much it will cost</text:p>
            <text:p text:style-name="P212"/>
            <text:p text:style-name="P213">Total costs to DFID will be up to £30,000.<text:s/></text:p>
            <text:p text:style-name="P214"/>
            <text:p text:style-name="P215">Up to £15,000 of this will be to re-imburse GoM for the contract already underway with KPMG. The funds will be used to meet consultancy fees and expenses in production of the report.<text:s/></text:p>
            <text:p text:style-name="P216"/>
            <text:p text:style-name="P217">The remaining balance may<text:s/>be used for additonal TA assignments or follow-up work contributing to the overall impact and outcome of this business case, subject to DFID approval of terms of reference, workplans and budgets.</text:p>
            <text:p text:style-name="P218"/>
          </table:table-cell>
        </table:table-row>
        <table:table-row table:style-name="TableRow219">
          <table:table-cell table:style-name="TableCell220">
            <text:p text:style-name="P221">B. How it will be funded: capital/programme/admin<text:s/></text:p>
            <text:p text:style-name="P222"/>
            <text:p text:style-name="P223">This<text:s/>will be funded from the OTD Programme budget for 2011/12. Funds are available for this commitment.</text:p>
            <text:p text:style-name="P224"/>
          </table:table-cell>
        </table:table-row>
        <table:table-row table:style-name="TableRow225">
          <table:table-cell table:style-name="TableCell226">
            <text:p text:style-name="P227">C. How funds will be paid out</text:p>
            <text:p text:style-name="P228">Government of Montserrat will be reimbursed for actual costs, in arrears, up to the ceilings specified. Payments will be transferred through our existing Financial Aid Arrangement.</text:p>
          </table:table-cell>
        </table:table-row>
        <table:table-row table:style-name="TableRow229">
          <table:table-cell table:style-name="TableCell230">
            <text:p text:style-name="P231">D. How expenditure will be monitored, reported, and accounted for<text:s/></text:p>
            <text:p text:style-name="P232"/>
            <text:p text:style-name="P233">Expenditure management will take place in accordance with GoM’s standard contracting terms and conditions.</text:p>
            <text:p text:style-name="P234"/>
            <text:p text:style-name="P235">DFID will receive<text:s/>expenditure statements from GoM prior to making any payments. We will also receive copies of all consultancy reports.</text:p>
          </table:table-cell>
        </table:table-row>
      </table:table>
      <text:p text:style-name="P236"/>
      <text:p text:style-name="P237">Management Case</text:p>
      <text:p text:style-name="P238"/>
      <table:table table:style-name="Table239">
        <table:table-columns>
          <table:table-column table:style-name="TableColumn240"/>
        </table:table-columns>
        <table:table-row table:style-name="TableRow241">
          <table:table-cell table:style-name="TableCell242">
            <text:p text:style-name="P243">A. Oversight<text:s/></text:p>
            <text:p text:style-name="P244"/>
            <text:p text:style-name="P245">Oversight will be provided by GoM’s Finance Secretary and through advice from the FCO’s Financial Services Adviser for the Caribbean, the Governor’s Office in Montserrat and UK-based DFID and FCO Economists. These parties will comment on draft report findings and be closely involved in developing the strategy for the way forward.</text:p>
            <text:p text:style-name="P246"/>
          </table:table-cell>
        </table:table-row>
        <table:table-row table:style-name="TableRow247">
          <table:table-cell table:style-name="TableCell248">
            <text:p text:style-name="P249">B. Management</text:p>
            <text:p text:style-name="P250"/>
            <text:p text:style-name="P251">Day to day<text:s/>management of the consultants will be the responsibility of the Montserrat Financial Services Commissioner and staff within her office. <text:s/>The DFID Deputy Programme Manager for Montserrat will be responsible for administering DFID funding to GoM for this TA.</text:p>
            <text:p text:style-name="P252"/>
          </table:table-cell>
        </table:table-row>
        <table:table-row table:style-name="TableRow253">
          <table:table-cell table:style-name="TableCell254">
            <text:p text:style-name="P255">C. Conditionality<text:s/></text:p>
            <text:p text:style-name="P256"/>
            <text:p text:style-name="P257">No conditions apply to this intervention.</text:p>
            <text:p text:style-name="P258"/>
          </table:table-cell>
        </table:table-row>
        <table:table-row table:style-name="TableRow259">
          <table:table-cell table:style-name="TableCell260">
            <text:p text:style-name="P261">D. Monitoring and Evaluation</text:p>
            <text:p text:style-name="P262"/>
            <text:p text:style-name="P263">Montserrat’s Finance Secretary and Economic and Financial Services specialists from DFID and FCO will monitor the technical quality of consultancy outputs.<text:s/></text:p>
            <text:p text:style-name="P264"/>
          </table:table-cell>
        </table:table-row>
        <table:table-row table:style-name="TableRow265">
          <table:table-cell table:style-name="TableCell266">
            <text:p text:style-name="P267">E. Risk Assessment</text:p>
            <text:p text:style-name="P268"/>
            <text:p text:style-name="P269">The main risk associated with this intervention is that the consultants do not perform well and GoM act on poor quality advice. This will be mitigated through monitoring arrangements including involvement from qualified staff in DFID and FCO. The overall risk level is Low.</text:p>
            <text:p text:style-name="P270"/>
          </table:table-cell>
        </table:table-row>
        <table:table-row table:style-name="TableRow271">
          <table:table-cell table:style-name="TableCell272">
            <text:p text:style-name="P273">F. Results and Benefits Management</text:p>
            <text:p text:style-name="P274"/>
            <text:p text:style-name="P275">The first deliverable will be a report outlining the status, options and recommendations for GoM in handling CLICO’s insolvency. Following consultation with the relevant authorities in Montserrat (including the Finance Secretary and possibly Chief Minister) and DFID /FCO, next steps towards agreeing and implementing a strategy for managing the insolvency will be agreed. Getting this right will require strong communications between all parties and contracting of the right calibre of expertise.<text:s/></text:p>
            <text:p text:style-name="P276"/>
            <text:p text:style-name="P277">The primary output is: “Effective management of CLICO insolvency by GoM”. We expect this to help achieve the following Outcome: “Maximum return to Montserratian policy holders and investors in<text:s/>CLICO and similar companies at risk of insolvency.”</text:p>
          </table:table-cell>
        </table:table-row>
      </table:table>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BodyText" style:display-name="Body Text" style:family="paragraph" style:parent-style-name="Normal">
      <style:paragraph-properties fo:widows="0" fo:orphans="0" fo:margin-top="0.1666in" fo:line-height="0.1666in"/>
      <style:text-properties style:font-name-complex="Times New Roman" fo:font-size="11pt" style:font-size-asian="11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9:00Z</meta:creation-date>
    <dc:date>2016-04-04T05:59:00Z</dc:date>
    <meta:template xlink:href="Normal.dotm" xlink:type="simple"/>
    <meta:editing-cycles>1</meta:editing-cycles>
    <meta:editing-duration>PT0S</meta:editing-duration>
    <meta:document-statistic meta:page-count="4" meta:paragraph-count="24" meta:word-count="1855" meta:character-count="12409" meta:row-count="88" meta:non-whitespace-character-count="10578"/>
  </office:meta>
</office:document-meta>
</file>