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1972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style:style>
    <style:style style:name="P6" style:parent-style-name="Normal" style:family="paragraph">
      <style:paragraph-properties fo:text-align="justify"/>
      <style:text-properties fo:font-weight="bold" style:font-weight-asian="bold"/>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Default" style:family="paragraph">
      <style:paragraph-properties fo:text-align="justify"/>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T19" style:parent-style-name="DefaultParagraphFont" style:family="text">
      <style:text-properties style:font-name="Arial" style:font-style-complex="italic"/>
    </style:style>
    <style:style style:name="P20" style:parent-style-name="Default" style:family="paragraph">
      <style:paragraph-properties fo:text-align="justify"/>
      <style:text-properties style:font-name="Arial"/>
    </style:style>
    <style:style style:name="P21" style:parent-style-name="Default" style:family="paragraph">
      <style:paragraph-properties fo:text-align="justify"/>
      <style:text-properties style:font-name="Arial" style:font-style-complex="italic"/>
    </style:style>
    <style:style style:name="P22" style:parent-style-name="Normal" style:family="paragraph"/>
    <style:style style:name="P23" style:parent-style-name="Normal" style:family="paragraph"/>
    <style:style style:name="P24" style:parent-style-name="Normal" style:family="paragraph"/>
    <style:style style:name="P25" style:parent-style-name="Normal" style:family="paragraph"/>
    <style:style style:name="P26" style:parent-style-name="Default" style:family="paragraph">
      <style:paragraph-properties fo:text-align="justify"/>
      <style:text-properties style:font-name="Arial"/>
    </style:style>
    <style:style style:name="P27" style:parent-style-name="Default" style:family="paragraph">
      <style:paragraph-properties fo:text-align="justify"/>
      <style:text-properties style:font-name="Arial" style:font-style-complex="italic"/>
    </style:style>
    <style:style style:name="P28" style:parent-style-name="Normal" style:family="paragraph"/>
    <style:style style:name="P29" style:parent-style-name="Normal" style:family="paragraph"/>
    <style:style style:name="P30" style:parent-style-name="Default" style:family="paragraph">
      <style:paragraph-properties fo:text-align="justify"/>
      <style:text-properties style:font-name="Arial"/>
    </style:style>
    <style:style style:name="P31" style:parent-style-name="Default" style:family="paragraph">
      <style:paragraph-properties fo:text-align="justify"/>
    </style:style>
    <style:style style:name="T32" style:parent-style-name="DefaultParagraphFont" style:family="text">
      <style:text-properties style:font-name="Arial"/>
    </style:style>
    <style:style style:name="T33" style:parent-style-name="DefaultParagraphFont" style:family="text">
      <style:text-properties style:font-name="Arial" style:font-style-complex="italic"/>
    </style:style>
    <style:style style:name="P34" style:parent-style-name="Normal" style:family="paragraph"/>
    <style:style style:name="P35" style:parent-style-name="Normal" style:family="paragraph"/>
    <style:style style:name="T36" style:parent-style-name="DefaultParagraphFont" style:family="text">
      <style:text-properties style:font-name-complex="Arial" style:font-weight-complex="bold"/>
    </style:style>
    <style:style style:name="T37" style:parent-style-name="DefaultParagraphFont" style:family="text">
      <style:text-properties style:font-name-complex="Arial"/>
    </style:style>
    <style:style style:name="P38" style:parent-style-name="Normal" style:family="paragraph"/>
    <style:style style:name="P39" style:parent-style-name="Normal" style:family="paragraph"/>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fo:font-weight="bold" style:font-weight-asian="bold"/>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font-size-complex="10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name-complex="Arial" style:font-weight-complex="bold"/>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ableColumn62" style:family="table-column">
      <style:table-column-properties style:column-width="6.025in"/>
    </style:style>
    <style:style style:name="Table61" style:family="table">
      <style:table-properties style:width="6.025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complex="Arial" fo:font-weight="bold" style:font-weight-asian="bold" fo:font-size="11pt" style:font-size-asian="11pt" style:font-size-complex="11pt"/>
    </style:style>
    <style:style style:name="P66" style:parent-style-name="Normal" style:family="paragraph">
      <style:paragraph-properties fo:text-align="center"/>
      <style:text-properties style:font-name-complex="Arial" fo:font-weight="bold" style:font-weight-asian="bold" fo:font-size="11pt" style:font-size-asian="11pt" style:font-size-complex="11pt"/>
    </style:style>
    <style:style style:name="P67" style:parent-style-name="Normal" style:family="paragraph">
      <style:paragraph-properties fo:text-align="center"/>
      <style:text-properties style:font-name-complex="Arial" fo:font-size="11pt" style:font-size-asian="11pt" style:font-size-complex="11pt"/>
    </style:style>
    <style:style style:name="P68" style:parent-style-name="Normal" style:family="paragraph">
      <style:paragraph-properties fo:text-align="center"/>
      <style:text-properties style:font-name-complex="Arial" fo:font-size="11pt" style:font-size-asian="11pt" style:font-size-complex="11pt"/>
    </style:style>
    <style:style style:name="P69" style:parent-style-name="Normal" style:family="paragraph">
      <style:paragraph-properties fo:text-align="center"/>
      <style:text-properties style:font-name-complex="Arial" fo:font-size="11pt" style:font-size-asian="11pt" style:font-size-complex="11pt"/>
    </style:style>
    <style:style style:name="P70" style:parent-style-name="Normal" style:family="paragraph">
      <style:paragraph-properties fo:text-align="justify"/>
    </style:style>
    <style:style style:name="T71" style:parent-style-name="DefaultParagraphFont" style:family="text">
      <style:text-properties style:font-name-complex="Arial" fo:font-size="11pt" style:font-size-asian="11pt" style:font-size-complex="11pt" style:language-asian="en" style:country-asian="GB"/>
    </style:style>
    <style:style style:name="T72" style:parent-style-name="DefaultParagraphFont" style:family="text">
      <style:text-properties style:font-name-complex="Arial" fo:font-size="11pt" style:font-size-asian="11pt" style:font-size-complex="11pt" style:language-asian="en" style:country-asian="GB"/>
    </style:style>
    <style:style style:name="P73" style:parent-style-name="Normal" style:family="paragraph">
      <style:paragraph-properties fo:text-align="justify"/>
      <style:text-properties style:font-name-complex="Arial" fo:font-size="11pt" style:font-size-asian="11pt" style:font-size-complex="11pt"/>
    </style:style>
    <style:style style:name="P74" style:parent-style-name="Normal" style:family="paragraph">
      <style:paragraph-properties fo:text-align="center"/>
      <style:text-properties style:font-name-complex="Arial" fo:font-size="11pt" style:font-size-asian="11pt" style:font-size-complex="11pt"/>
    </style:style>
    <style:style style:name="P75"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6" style:parent-style-name="Default" style:family="paragraph">
      <style:paragraph-properties fo:text-align="center"/>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P80" style:parent-style-name="Default" style:family="paragraph">
      <style:paragraph-properties fo:text-align="center"/>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style:font-weight-complex="bold" fo:font-size="11pt" style:font-size-asian="11pt" style:font-size-complex="11pt"/>
    </style:style>
    <style:style style:name="T83" style:parent-style-name="DefaultParagraphFont" style:family="text">
      <style:text-properties style:font-name="Arial" style:font-name-complex="Arial" style:font-weight-complex="bold" fo:font-size="11pt" style:font-size-asian="11pt" style:font-size-complex="11pt"/>
    </style:style>
    <style:style style:name="P84" style:parent-style-name="Default" style:family="paragraph">
      <style:paragraph-properties fo:text-align="center"/>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style:text-properties fo:font-weight="bold" style:font-weight-asian="bold"/>
    </style:style>
    <style:style style:name="P92" style:parent-style-name="Normal" style:family="paragraph">
      <style:paragraph-properties fo:text-align="justify"/>
      <style:text-properties fo:font-weight="bold" style:font-weight-asian="bold"/>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text-properties style:font-name-complex="Arial"/>
    </style:style>
    <style:style style:name="P97" style:parent-style-name="Normal" style:family="paragraph">
      <style:paragraph-properties fo:text-align="justify"/>
      <style:text-properties style:font-name-complex="Arial"/>
    </style:style>
    <style:style style:name="P98" style:parent-style-name="Normal" style:family="paragraph">
      <style:paragraph-properties fo:text-align="justify"/>
      <style:text-properties style:font-name-complex="Arial"/>
    </style:style>
    <style:style style:name="P99" style:parent-style-name="Normal" style:family="paragraph">
      <style:paragraph-properties fo:text-align="justify"/>
      <style:text-properties fo:color="#FF6600"/>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style:text-autospace="none" fo:text-align="justify"/>
    </style:style>
    <style:style style:name="P102" style:parent-style-name="Normal" style:family="paragraph">
      <style:paragraph-properties style:text-autospace="none" fo:text-align="justify"/>
    </style:style>
    <style:style style:name="T103" style:parent-style-name="DefaultParagraphFont" style:family="text">
      <style:text-properties style:font-name-complex="Arial" style:language-asian="en" style:country-asian="GB"/>
    </style:style>
    <style:style style:name="T104"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05" style:parent-style-name="DefaultParagraphFont" style:family="text">
      <style:text-properties style:font-name-complex="Arial" style:language-asian="en" style:country-asian="GB"/>
    </style:style>
    <style:style style:name="T106" style:parent-style-name="DefaultParagraphFont" style:family="text">
      <style:text-properties style:font-name-complex="Arial" style:language-asian="en" style:country-asian="GB"/>
    </style:style>
    <style:style style:name="P107" style:parent-style-name="Normal" style:family="paragraph">
      <style:paragraph-properties style:text-autospace="none" fo:text-align="justify"/>
      <style:text-properties style:font-name-complex="Arial" style:language-asian="en" style:country-asian="GB"/>
    </style:style>
    <style:style style:name="P108" style:parent-style-name="Normal" style:family="paragraph">
      <style:paragraph-properties style:text-autospace="none" fo:text-align="justify"/>
      <style:text-properties style:font-name-complex="Arial" style:language-asian="en" style:country-asian="GB"/>
    </style:style>
    <style:style style:name="P109" style:parent-style-name="Normal" style:family="paragraph">
      <style:paragraph-properties style:text-autospace="none" fo:text-align="justify"/>
      <style:text-properties style:font-name-complex="Arial" style:language-asian="en" style:country-asian="GB"/>
    </style:style>
    <style:style style:name="P110" style:parent-style-name="Normal" style:family="paragraph">
      <style:paragraph-properties fo:text-align="justify"/>
    </style:style>
    <style:style style:name="T111" style:parent-style-name="DefaultParagraphFont" style:family="text">
      <style:text-properties style:font-name-complex="Arial" style:language-asian="en" style:country-asian="GB"/>
    </style:style>
    <style:style style:name="T112" style:parent-style-name="DefaultParagraphFont" style:family="text">
      <style:text-properties style:font-name-complex="Arial" style:language-asian="en" style:country-asian="GB"/>
    </style:style>
    <style:style style:name="T113" style:parent-style-name="DefaultParagraphFont" style:family="text">
      <style:text-properties style:font-name-complex="Arial" fo:background-color="#FFFFFF"/>
    </style:style>
    <style:style style:name="T114" style:parent-style-name="DefaultParagraphFont" style:family="text">
      <style:text-properties style:font-name-complex="Arial" fo:background-color="#FFFFFF"/>
    </style:style>
    <style:style style:name="T115" style:parent-style-name="DefaultParagraphFont" style:family="text">
      <style:text-properties style:font-name-complex="Arial" fo:background-color="#FFFFFF"/>
    </style:style>
    <style:style style:name="T116" style:parent-style-name="DefaultParagraphFont" style:family="text">
      <style:text-properties style:font-name-complex="Arial" fo:background-color="#FFFFFF"/>
    </style:style>
    <style:style style:name="P117" style:parent-style-name="Normal" style:family="paragraph">
      <style:paragraph-properties fo:text-align="justify"/>
      <style:text-properties style:font-name-complex="Arial"/>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style:text-autospace="none"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fo:font-weight="bold" style:font-weight-asian="bold"/>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text-align="justify"/>
    </style:style>
    <style:style style:name="P133" style:parent-style-name="Normal" style:family="paragraph">
      <style:paragraph-properties fo:text-align="justify"/>
      <style:text-properties fo:font-weight="bold" style:font-weight-asian="bold"/>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fo:margin-left="0.25in">
        <style:tab-stops/>
      </style:paragraph-properties>
    </style:style>
    <style:style style:name="P142" style:parent-style-name="Normal" style:family="paragraph">
      <style:paragraph-properties fo:text-align="justify"/>
    </style:style>
    <style:style style:name="P143" style:parent-style-name="Normal" style:family="paragraph">
      <style:paragraph-properties fo:text-align="justify"/>
      <style:text-properties style:font-name-complex="Arial" fo:font-weight="bold" style:font-weight-asian="bold"/>
    </style:style>
    <style:style style:name="P144" style:parent-style-name="Normal" style:family="paragraph">
      <style:paragraph-properties fo:text-align="justify"/>
      <style:text-properties style:font-name-complex="Arial" fo:font-weight="bold" style:font-weight-asian="bold"/>
    </style:style>
    <style:style style:name="P145" style:parent-style-name="Default" style:family="paragraph">
      <style:paragraph-properties fo:text-align="justify"/>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text-align="justify"/>
      <style:text-properties style:font-name-complex="Arial"/>
    </style:style>
    <style:style style:name="P152" style:parent-style-name="Normal" style:family="paragraph">
      <style:paragraph-properties fo:text-align="justify"/>
    </style:style>
    <style:style style:name="T153" style:parent-style-name="DefaultParagraphFont" style:family="text">
      <style:text-properties style:font-name-complex="Arial"/>
    </style:style>
    <style:style style:name="T154" style:parent-style-name="DefaultParagraphFont" style:family="text">
      <style:text-properties style:font-name-complex="Arial"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text-properties style:font-name-complex="Arial" fo:font-weight="bold" style:font-weight-asian="bold"/>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style>
    <style:style style:name="T159" style:parent-style-name="DefaultParagraphFont" style:family="text">
      <style:text-properties style:font-name-complex="Arial" fo:font-weight="bold" style:font-weight-asian="bold"/>
    </style:style>
    <style:style style:name="T160" style:parent-style-name="DefaultParagraphFont" style:family="text">
      <style:text-properties style:font-name-complex="Arial"/>
    </style:style>
    <style:style style:name="P161" style:parent-style-name="Normal" style:family="paragraph">
      <style:paragraph-properties fo:text-align="justify"/>
      <style:text-properties fo:font-weight="bold" style:font-weight-asian="bold"/>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font-name-complex="Arial"/>
    </style:style>
    <style:style style:name="P166" style:parent-style-name="Normal" style:family="paragraph">
      <style:paragraph-properties fo:text-align="justify"/>
    </style:style>
    <style:style style:name="P167" style:parent-style-name="Normal" style:family="paragraph">
      <style:paragraph-properties fo:text-align="justify"/>
      <style:text-properties fo:font-weight="bold" style:font-weight-asian="bold"/>
    </style:style>
    <style:style style:name="P168" style:parent-style-name="Normal" style:family="paragraph">
      <style:paragraph-properties fo:text-align="justify"/>
      <style:text-properties fo:font-weight="bold" style:font-weight-asian="bold"/>
    </style:style>
    <style:style style:name="P169" style:parent-style-name="Normal" style:family="paragraph">
      <style:paragraph-properties fo:text-align="justify"/>
      <style:text-properties style:text-underline-type="single" style:text-underline-style="solid" style:text-underline-width="auto" style:text-underline-mode="continuous"/>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style:text-underline-type="single" style:text-underline-style="solid" style:text-underline-width="auto" style:text-underline-mode="continuous"/>
    </style:style>
    <style:style style:name="T173" style:parent-style-name="DefaultParagraphFont" style:family="text">
      <style:text-properties style:text-underline-type="single" style:text-underline-style="solid" style:text-underline-width="auto" style:text-underline-mode="continuous"/>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style:font-name-complex="Arial" style:language-asian="en" style:country-asian="GB"/>
    </style:style>
    <style:style style:name="T177" style:parent-style-name="DefaultParagraphFont" style:family="text">
      <style:text-properties style:font-name-complex="Arial" style:language-asian="en" style:country-asian="GB"/>
    </style:style>
    <style:style style:name="T178" style:parent-style-name="DefaultParagraphFont" style:family="text">
      <style:text-properties style:font-name-complex="Arial" style:language-asian="en" style:country-asian="GB"/>
    </style:style>
    <style:style style:name="T179" style:parent-style-name="DefaultParagraphFont" style:family="text">
      <style:text-properties style:font-name-complex="Arial" style:language-asian="en" style:country-asian="GB"/>
    </style:style>
    <style:style style:name="T180" style:parent-style-name="FootnoteReference" style:family="text">
      <style:text-properties style:font-name-complex="Arial" style:language-asian="en" style:country-asian="GB"/>
    </style:style>
    <style:style style:name="T181" style:parent-style-name="DefaultParagraphFont" style:family="text">
      <style:text-properties style:font-name-complex="Arial" style:language-asian="en" style:country-asian="GB"/>
    </style:style>
    <style:style style:name="P182" style:parent-style-name="Normal" style:family="paragraph">
      <style:paragraph-properties fo:text-align="justify"/>
      <style:text-properties fo:font-weight="bold" style:font-weight-asian="bold"/>
    </style:style>
    <style:style style:name="P183" style:parent-style-name="Normal" style:family="paragraph">
      <style:paragraph-properties fo:text-align="justify"/>
      <style:text-properties style:text-underline-type="single" style:text-underline-style="solid" style:text-underline-width="auto" style:text-underline-mode="continuous"/>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style:text-underline-type="single" style:text-underline-style="solid" style:text-underline-width="auto" style:text-underline-mode="continuous"/>
    </style:style>
    <style:style style:name="P190" style:parent-style-name="Normal" style:family="paragraph">
      <style:paragraph-properties fo:text-align="justify"/>
      <style:text-properties fo:font-weight="bold" style:font-weight-asian="bold"/>
    </style:style>
    <style:style style:name="P191" style:parent-style-name="Normal" style:family="paragraph">
      <style:paragraph-properties fo:text-align="justify"/>
    </style:style>
    <style:style style:name="P192" style:parent-style-name="Normal" style:family="paragraph">
      <style:paragraph-properties fo:text-align="justify"/>
      <style:text-properties fo:font-weight="bold" style:font-weight-asian="bold"/>
    </style:style>
    <style:style style:name="P193" style:parent-style-name="Normal" style:family="paragraph">
      <style:paragraph-properties fo:text-align="justify"/>
      <style:text-properties fo:font-weight="bold" style:font-weight-asian="bold"/>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P200" style:parent-style-name="Normal" style:family="paragraph">
      <style:paragraph-properties fo:text-align="justify"/>
    </style:style>
    <style:style style:name="T201" style:parent-style-name="DefaultParagraphFont" style:family="text">
      <style:text-properties style:language-asian="en" style:country-asian="GB"/>
    </style:style>
    <style:style style:name="P202" style:parent-style-name="Normal" style:family="paragraph">
      <style:text-properties fo:font-size="10pt" style:font-size-asian="10pt" style:font-size-complex="10pt"/>
    </style:style>
    <style:style style:name="P203" style:parent-style-name="Normal" style:family="paragraph">
      <style:text-properties fo:font-size="10pt" style:font-size-asian="10pt" style:font-size-complex="10pt"/>
    </style:style>
    <style:style style:name="P204" style:parent-style-name="Normal" style:family="paragraph">
      <style:text-properties fo:font-size="10pt" style:font-size-asian="10pt" style:font-size-complex="10pt"/>
    </style:style>
    <style:style style:name="P205" style:parent-style-name="Normal" style:family="paragraph">
      <style:text-properties fo:font-size="10pt" style:font-size-asian="10pt" style:font-size-complex="10pt"/>
    </style:style>
    <style:style style:name="P206" style:parent-style-name="Normal" style:family="paragraph">
      <style:text-properties fo:font-size="10pt" style:font-size-asian="10pt" style:font-size-complex="10pt"/>
    </style:style>
    <style:style style:name="P207" style:parent-style-name="Normal" style:family="paragraph">
      <style:text-properties fo:font-size="10pt" style:font-size-asian="10pt" style:font-size-complex="10pt"/>
    </style:style>
    <style:style style:name="P208" style:parent-style-name="Normal" style:family="paragraph">
      <style:text-properties fo:font-size="10pt" style:font-size-asian="10pt" style:font-size-complex="10pt"/>
    </style:style>
    <style:style style:name="P209" style:parent-style-name="Normal" style:family="paragraph">
      <style:text-properties fo:font-size="10pt" style:font-size-asian="10pt" style:font-size-complex="10pt"/>
    </style:style>
    <style:style style:name="P210" style:parent-style-name="Normal" style:family="paragraph">
      <style:text-properties fo:font-size="10pt" style:font-size-asian="10pt" style:font-size-complex="10pt"/>
    </style:style>
    <style:style style:name="P211" style:parent-style-name="Normal" style:family="paragraph">
      <style:text-properties fo:font-size="10pt" style:font-size-asian="10pt" style:font-size-complex="10pt"/>
    </style:style>
    <style:style style:name="P212" style:parent-style-name="Normal" style:family="paragraph">
      <style:text-properties style:font-style-complex="italic" fo:font-size="10pt" style:font-size-asian="10pt" style:font-size-complex="10pt"/>
    </style:style>
    <style:style style:name="P213" style:parent-style-name="Normal" style:family="paragraph">
      <style:text-properties style:font-style-complex="italic" fo:font-size="10pt" style:font-size-asian="10pt" style:font-size-complex="10pt"/>
    </style:style>
    <style:style style:name="P214" style:parent-style-name="Normal" style:family="paragraph">
      <style:text-properties style:font-style-complex="italic" fo:font-size="10pt" style:font-size-asian="10pt" style:font-size-complex="10pt"/>
    </style:style>
    <style:style style:name="P215" style:parent-style-name="Normal" style:family="paragraph">
      <style:text-properties style:font-style-complex="italic" fo:font-size="10pt" style:font-size-asian="10pt" style:font-size-complex="10pt"/>
    </style:style>
    <style:style style:name="T216" style:parent-style-name="DefaultParagraphFont" style:family="text">
      <style:text-properties style:font-style-complex="italic" fo:font-size="10pt" style:font-size-asian="10pt" style:font-size-complex="10pt"/>
    </style:style>
    <style:style style:name="P217" style:parent-style-name="Normal" style:family="paragraph">
      <style:paragraph-properties fo:text-align="justify"/>
      <style:text-properties style:font-style-complex="italic" fo:font-size="8pt" style:font-size-asian="8pt" style:font-size-complex="8pt"/>
    </style:style>
    <style:style style:name="T218" style:parent-style-name="DefaultParagraphFont" style:family="text">
      <style:text-properties style:font-style-complex="italic" fo:font-size="8pt" style:font-size-asian="8pt" style:font-size-complex="8pt"/>
    </style:style>
    <style:style style:name="T219" style:parent-style-name="DefaultParagraphFont" style:family="text">
      <style:text-properties style:font-style-complex="italic" fo:font-size="10pt" style:font-size-asian="10pt" style:font-size-complex="10pt"/>
    </style:style>
    <style:style style:name="P220" style:parent-style-name="Normal" style:family="paragraph">
      <style:text-properties style:font-style-complex="italic" fo:font-size="10pt" style:font-size-asian="10pt" style:font-size-complex="10pt"/>
    </style:style>
    <style:style style:name="P221" style:parent-style-name="Normal" style:family="paragraph">
      <style:text-properties style:font-style-complex="italic" fo:font-size="10pt" style:font-size-asian="10pt" style:font-size-complex="10pt"/>
    </style:style>
    <style:style style:name="P222" style:parent-style-name="Normal" style:family="paragraph">
      <style:text-properties style:font-style-complex="italic" fo:font-size="8pt" style:font-size-asian="8pt" style:font-size-complex="8pt"/>
    </style:style>
    <style:style style:name="P223" style:parent-style-name="Normal" style:family="paragraph">
      <style:paragraph-properties fo:text-align="justify"/>
      <style:text-properties style:font-style-complex="italic" fo:font-size="8pt" style:font-size-asian="8pt" style:font-size-complex="8pt"/>
    </style:style>
    <style:style style:name="P224" style:parent-style-name="Normal" style:family="paragraph">
      <style:paragraph-properties fo:text-align="justify"/>
    </style:style>
    <style:style style:name="T225" style:parent-style-name="DefaultParagraphFont" style:family="text">
      <style:text-properties style:font-style-complex="italic" fo:font-size="8pt" style:font-size-asian="8pt" style:font-size-complex="8pt"/>
    </style:style>
    <style:style style:name="T226" style:parent-style-name="DefaultParagraphFont" style:family="text">
      <style:text-properties style:font-style-complex="italic" fo:font-size="10pt" style:font-size-asian="10pt" style:font-size-complex="10pt"/>
    </style:style>
    <style:style style:name="P227" style:parent-style-name="Normal" style:family="paragraph">
      <style:paragraph-properties fo:text-align="justify"/>
      <style:text-properties style:font-style-complex="italic" fo:font-size="10pt" style:font-size-asian="10pt" style:font-size-complex="10pt"/>
    </style:style>
    <style:style style:name="P228" style:parent-style-name="Normal" style:family="paragraph">
      <style:paragraph-properties fo:text-align="justify"/>
      <style:text-properties style:font-style-complex="italic" fo:font-size="10pt" style:font-size-asian="10pt" style:font-size-complex="10pt"/>
    </style:style>
    <style:style style:name="P229" style:parent-style-name="Normal" style:family="paragraph">
      <style:paragraph-properties fo:text-align="justify"/>
      <style:text-properties style:font-style-complex="italic" fo:font-size="10pt" style:font-size-asian="10pt" style:font-size-complex="10pt"/>
    </style:style>
    <style:style style:name="T230" style:parent-style-name="DefaultParagraphFont" style:family="text">
      <style:text-properties style:language-asian="en" style:country-asian="GB"/>
    </style:style>
    <style:style style:name="P231" style:parent-style-name="Normal" style:family="paragraph">
      <style:paragraph-properties fo:text-align="justify"/>
    </style:style>
    <style:style style:name="T232" style:parent-style-name="DefaultParagraphFont" style:family="text">
      <style:text-properties style:language-asian="en" style:country-asian="GB"/>
    </style:style>
    <style:style style:name="P233" style:parent-style-name="Normal" style:family="paragraph">
      <style:text-properties fo:font-size="10pt" style:font-size-asian="10pt" style:font-size-complex="10pt"/>
    </style:style>
    <style:style style:name="P234" style:parent-style-name="Normal" style:family="paragraph">
      <style:text-properties fo:font-size="10pt" style:font-size-asian="10pt" style:font-size-complex="10pt"/>
    </style:style>
    <style:style style:name="P235" style:parent-style-name="Normal" style:family="paragraph">
      <style:text-properties fo:font-size="10pt" style:font-size-asian="10pt" style:font-size-complex="10pt"/>
    </style:style>
    <style:style style:name="T236" style:parent-style-name="DefaultParagraphFont" style:family="text">
      <style:text-properties style:language-asian="en" style:country-asian="GB"/>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text-properties fo:font-weight="bold" style:font-weight-asian="bold"/>
    </style:style>
    <style:style style:name="P245" style:parent-style-name="Normal" style:family="paragraph">
      <style:paragraph-properties fo:text-align="justify"/>
    </style:style>
    <style:style style:name="P246" style:parent-style-name="Normal" style:family="paragraph">
      <style:paragraph-properties fo:text-align="justify"/>
      <style:text-properties fo:font-weight="bold" style:font-weight-asian="bold"/>
    </style:style>
    <style:style style:name="P247" style:parent-style-name="Normal" style:family="paragraph">
      <style:paragraph-properties fo:text-align="justify"/>
      <style:text-properties fo:font-weight="bold" style:font-weight-asian="bold"/>
    </style:style>
    <style:style style:name="P248" style:parent-style-name="Normal" style:family="paragraph">
      <style:paragraph-properties fo:text-align="justify"/>
    </style:style>
    <style:style style:name="P249" style:parent-style-name="Normal" style:family="paragraph">
      <style:paragraph-properties fo:text-align="justify"/>
      <style:text-properties style:font-name-complex="Arial" fo:font-weight="bold" style:font-weight-asian="bold"/>
    </style:style>
    <style:style style:name="P250" style:parent-style-name="Normal" style:family="paragraph">
      <style:paragraph-properties fo:text-align="justify"/>
      <style:text-properties style:font-name-complex="Arial"/>
    </style:style>
    <style:style style:name="P251" style:parent-style-name="Normal" style:family="paragraph">
      <style:paragraph-properties fo:text-align="justify"/>
      <style:text-properties style:font-name-complex="Arial"/>
    </style:style>
    <style:style style:name="P252" style:parent-style-name="Normal" style:family="paragraph">
      <style:paragraph-properties fo:text-align="justify"/>
      <style:text-properties style:font-name-complex="Arial"/>
    </style:style>
    <style:style style:name="P253" style:parent-style-name="Normal" style:family="paragraph">
      <style:paragraph-properties fo:text-align="justify"/>
      <style:text-properties style:font-name-complex="Arial" fo:font-weight="bold" style:font-weight-asian="bold"/>
    </style:style>
    <style:style style:name="P254" style:parent-style-name="Normal" style:family="paragraph">
      <style:paragraph-properties fo:text-align="justify">
        <style:tab-stops>
          <style:tab-stop style:type="left" style:position="0.5in"/>
        </style:tab-stops>
      </style:paragraph-properties>
      <style:text-properties style:font-name-complex="Arial"/>
    </style:style>
    <style:style style:name="P255" style:parent-style-name="Normal" style:family="paragraph">
      <style:paragraph-properties fo:text-align="justify">
        <style:tab-stops>
          <style:tab-stop style:type="left" style:position="0.5in"/>
        </style:tab-stops>
      </style:paragraph-properties>
      <style:text-properties style:font-name-complex="Arial"/>
    </style:style>
    <style:style style:name="P256" style:parent-style-name="Normal" style:family="paragraph">
      <style:paragraph-properties fo:text-align="justify"/>
      <style:text-properties style:font-name-complex="Arial"/>
    </style:style>
    <style:style style:name="P257" style:parent-style-name="Normal" style:family="paragraph">
      <style:paragraph-properties fo:text-align="justify"/>
      <style:text-properties style:font-name-complex="Arial" fo:font-weight="bold" style:font-weight-asian="bold"/>
    </style:style>
    <style:style style:name="P258" style:parent-style-name="Normal" style:family="paragraph">
      <style:paragraph-properties fo:text-align="justify"/>
      <style:text-properties style:font-name-complex="Arial"/>
    </style:style>
    <style:style style:name="P259" style:parent-style-name="Normal" style:family="paragraph">
      <style:paragraph-properties fo:text-align="justify"/>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fo:background-color="#FFFFFF"/>
    </style:style>
    <style:style style:name="T264" style:parent-style-name="DefaultParagraphFont" style:family="text">
      <style:text-properties style:font-name-complex="Arial" fo:background-color="#FFFFFF"/>
    </style:style>
    <style:style style:name="T265" style:parent-style-name="DefaultParagraphFont" style:family="text">
      <style:text-properties style:font-name-complex="Arial"/>
    </style:style>
    <style:style style:name="P266" style:parent-style-name="Normal" style:family="paragraph">
      <style:paragraph-properties fo:text-align="justify"/>
      <style:text-properties style:font-name-complex="Arial" fo:font-weight="bold" style:font-weight-asian="bold"/>
    </style:style>
    <style:style style:name="P267" style:parent-style-name="Normal" style:family="paragraph">
      <style:paragraph-properties fo:text-align="justify"/>
      <style:text-properties style:font-name-complex="Arial" fo:font-weight="bold" style:font-weight-asian="bold"/>
    </style:style>
    <style:style style:name="P268" style:parent-style-name="Header" style:family="paragraph">
      <style:text-properties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style:font-name-asian="Times" fo:font-size="12pt" style:font-size-asian="12pt" style:language-asian="en" style:country-asian="GB"/>
    </style:style>
    <style:style style:name="T275" style:parent-style-name="DefaultParagraphFont" style:family="text">
      <style:text-properties style:font-name-asian="Times" fo:font-size="12pt" style:font-size-asian="12pt" style:language-asian="en" style:country-asian="GB"/>
    </style:style>
    <style:style style:name="P276" style:parent-style-name="Normal" style:family="paragraph">
      <style:paragraph-properties style:text-autospace="none" fo:text-align="justify"/>
      <style:text-properties style:font-name-complex="Arial" fo:color="#000000" style:language-asian="en" style:country-asian="GB"/>
    </style:style>
    <style:style style:name="P277" style:parent-style-name="Header" style:family="paragraph">
      <style:text-properties fo:font-size="12pt" style:font-size-asian="12pt"/>
    </style:style>
    <style:style style:name="P278" style:parent-style-name="Header" style:family="paragraph">
      <style:text-properties fo:font-size="12pt" style:font-size-asian="12pt"/>
    </style:style>
    <style:style style:name="P279" style:parent-style-name="Header" style:family="paragraph">
      <style:text-properties fo:font-size="12pt" style:font-size-asian="12pt"/>
    </style:style>
    <style:style style:name="P280" style:parent-style-name="Normal" style:family="paragraph">
      <style:paragraph-properties fo:text-align="justify"/>
      <style:text-properties style:font-name-complex="Arial" fo:font-weight="bold" style:font-weight-asian="bold"/>
    </style:style>
    <style:style style:name="P281" style:parent-style-name="Normal" style:family="paragraph">
      <style:paragraph-properties fo:text-align="justify"/>
      <style:text-properties style:font-name-complex="Arial"/>
    </style:style>
    <style:style style:name="P282" style:parent-style-name="Normal" style:family="paragraph">
      <style:paragraph-properties fo:text-align="justify"/>
      <style:text-properties style:font-name-complex="Arial"/>
    </style:style>
    <style:style style:name="P283" style:parent-style-name="Normal" style:family="paragraph">
      <style:paragraph-properties fo:text-align="justify"/>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style:font-name-complex="Arial"/>
    </style:style>
    <style:style style:name="P290" style:parent-style-name="Normal" style:family="paragraph">
      <style:paragraph-properties fo:text-align="justify"/>
    </style:style>
    <style:style style:name="P291" style:parent-style-name="Normal" style:family="paragraph">
      <style:paragraph-properties fo:text-align="justify"/>
      <style:text-properties fo:font-weight="bold" style:font-weight-asian="bold"/>
    </style:style>
    <style:style style:name="P292" style:parent-style-name="Normal" style:family="paragraph">
      <style:paragraph-properties fo:text-align="justify"/>
      <style:text-properties fo:font-weight="bold" style:font-weight-asian="bold"/>
    </style:style>
    <style:style style:name="P293" style:parent-style-name="Normal" style:family="paragraph">
      <style:paragraph-properties fo:text-align="justify"/>
      <style:text-properties fo:font-weight="bold" style:font-weight-asian="bold"/>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style>
    <style:style style:name="P297" style:parent-style-name="Normal" style:family="paragraph">
      <style:paragraph-properties fo:text-align="justify"/>
      <style:text-properties fo:font-weight="bold" style:font-weight-asian="bold"/>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text-properties fo:font-weight="bold" style:font-weight-asian="bold"/>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text-properties fo:font-weight="bold" style:font-weight-asian="bold"/>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text-properties fo:font-weight="bold" style:font-weight-asian="bold"/>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text-properties fo:font-weight="bold" style:font-weight-asian="bold"/>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style>
    <style:style style:name="P319" style:parent-style-name="Normal" style:family="paragraph">
      <style:paragraph-properties fo:text-align="justify"/>
      <style:text-properties fo:font-weight="bold" style:font-weight-asian="bold"/>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Default" style:family="paragraph">
      <style:paragraph-properties fo:text-align="justify"/>
      <style:text-properties style:font-name="Arial"/>
    </style:style>
    <style:style style:name="P324" style:parent-style-name="Default" style:family="paragraph">
      <style:paragraph-properties fo:text-align="justify"/>
      <style:text-properties style:font-name="Arial"/>
    </style:style>
    <style:style style:name="P325" style:parent-style-name="Default" style:family="paragraph">
      <style:paragraph-properties fo:text-align="justify"/>
    </style:style>
    <style:style style:name="T326" style:parent-style-name="DefaultParagraphFont" style:family="text">
      <style:text-properties style:font-name="Arial" style:font-weight-complex="bold"/>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P329" style:parent-style-name="Default" style:family="paragraph">
      <style:paragraph-properties fo:text-align="justify"/>
      <style:text-properties style:font-name="Arial"/>
    </style:style>
    <style:style style:name="P330" style:parent-style-name="Default" style:family="paragraph">
      <style:paragraph-properties fo:text-align="justify"/>
      <style:text-properties style:font-name="Arial" fo:font-weight="bold" style:font-weight-asian="bold"/>
    </style:style>
    <style:style style:name="P331" style:parent-style-name="Default" style:family="paragraph">
      <style:paragraph-properties fo:text-align="justify"/>
      <style:text-properties style:font-name="Arial" fo:font-weight="bold" style:font-weight-asian="bold"/>
    </style:style>
    <style:style style:name="P332" style:parent-style-name="Default" style:family="paragraph">
      <style:paragraph-properties fo:text-align="justify"/>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Default" style:family="paragraph">
      <style:paragraph-properties fo:text-align="justify"/>
      <style:text-properties style:font-name="Arial" style:font-name-complex="Arial" fo:font-weight="bold" style:font-weight-asian="bold"/>
    </style:style>
    <style:style style:name="P339" style:parent-style-name="Normal" style:family="paragraph">
      <style:paragraph-properties fo:text-align="justify"/>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style:horizontal-rel="char" style:vertical-rel="line" style:horizontal-pos="from-left" style:vertical-pos="from-top"/>
    </style:style>
    <style:style style:family="graphic" style:name="a1">
      <style:graphic-properties draw:fill="none" draw:stroke="none"/>
    </style:style>
    <style:style style:family="graphic" style:name="a14">
      <style:graphic-properties draw:fill="none" draw:stroke="non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style:wrap="run-through" style:run-through="foreground" style:horizontal-rel="char" style:vertical-rel="line" style:horizontal-pos="from-left" style:vertical-pos="from-top"/>
    </style:style>
    <style:style style:family="graphic" style:name="a9">
      <style:graphic-properties draw:fill="none" draw:stroke="none"/>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BUSINESS CASE:<text:s/></text:p>
      <text:p text:style-name="P3"><text:span text:style-name="T4">INTERIM SUPPORT AND CAPACITY BUILDING TO MINALOC TO IMPLEMENT THE NATIONAL SOCIAL PROTECTION STRATEGY AND SOCIAL PROTECTION IMPLEMENTATION PLAN<text:s/></text:span></text:p>
      <text:p text:style-name="P5"/>
      <text:p text:style-name="P6">1. Summary</text:p>
      <text:p text:style-name="P7"/>
      <text:p text:style-name="P8">1.<text:tab/>DFID<text:s/>expects to provide up to £100,000 over a 12 month period, from December 2011- December 2012, in the form of technical assistance to the Government of Rwanda (GoR).<text:s/></text:p>
      <text:p text:style-name="P9"/>
      <text:p text:style-name="P10">2.<text:tab/>This support responds to a request made by the Ministry of Local Government (MINALOC) for urgent interim support and capacity building to provide strategic direction for the Sector and ensure the efficient and effective implementation of Rwanda’s National Social Protection Strategy (NSPS) and Social Protection Implementation Plan (SPIP). This technical support and capacity building will contribute to the long term vision for the Social Protection Sector to adopt a Sector Wide Approach (SWAp), to ensure key actions in the SPIP, related to strengthening systems and capacity, are implemented in<text:s/>the medium term and to support the development of the Social Protection Sector’s input into the Economic Development and Poverty Reduction Strategy (EDPRS) II in early 2012. The timing is crucial with EDPRS I self-assessments, which include the initial forward looking to EDPRS II, taking place now.</text:p>
      <text:p text:style-name="P11"/>
      <text:p text:style-name="P12">3.<text:tab/>This interim technical assistance is part of a package of support from development partners, in particular the World Bank and the EU, which will meet the urgent and immediate needs of MINALOC and simultaneously progress the long term vision. This package supports the building of “a social protection system that tackles poverty and inequality, enables the poor to move out of poverty, helps reduce vulnerability and protect people from shocks, helps improve health and education amongst all Rwandans and contributes to economic growth” (NSPS 2011, p3<text:span text:style-name="FootnoteReference"><text:note text:note-class="footnote" text:id="_ftn0"><text:note-citation>1</text:note-citation><text:note-body><text:p text:style-name="FootnoteText">MINALOC (2011) <text:s/>National Social Protection Strategy<text:s/></text:p></text:note-body></text:note></text:span>) and to achieving reduced poverty and vulnerability (Impact). This interim support to systems and capacity strengthening also represents the best value for money option.</text:p>
      <text:p text:style-name="P13"/>
      <text:p text:style-name="P14">4.<text:tab/>The proposed technical assistance will increase capacity in MINALOC (and amongst partners) while the MINALOC Social Protection team is fully recruited and established by July 2012. <text:s/>While strengthening capacity and systems to effectively deliver the NSPS and SPIP in the short term, it will also provide initial capacity building for this new team from July 2012 to December 2012 (Outcome). MINALOC currently has one member of staff fully dedicated to<text:s/>social protection which means limited capacity to implement urgent SPIP actions and plan for the SWAp and EDPRS II. The status quo risks undermining previous DFID investments in supporting MINALOC, Vision 2020 Umurenge Programme (VUP), EDPRS II and the longer term vision of a SWAp</text:p>
      <text:p text:style-name="P15"/>
      <text:p text:style-name="P16"><text:span text:style-name="T17">5.</text:span><text:span text:style-name="T18"><text:tab/>DFID support will contribute to achieving progress against the following three outputs and<text:s/></text:span><text:span text:style-name="T19">sub-deliverables:</text:span></text:p>
      <text:p text:style-name="P20"><text:s/></text:p>
      <text:p text:style-name="P21">Output 1: Leadership, coordination and capacity in the social protection sector<text:s/></text:p>
      <text:soft-page-break/>
      <text:list text:style-name="LFO3" text:continue-numbering="true">
        <text:list-item>
          <text:p text:style-name="P22">two tiered Social Protection Sector Working Group with sub committees in finance, policy and learning, climate change and strengthening social protection systems established and operational;<text:s/></text:p>
        </text:list-item>
        <text:list-item>
          <text:p text:style-name="P23">quality social protection inputs to the development of the Economic Development and Poverty<text:s/>Reduction Strategy II (EDPRS II);<text:s/></text:p>
        </text:list-item>
        <text:list-item>
          <text:p text:style-name="P24">demonstrable progress towards increased staffing in MINALOC to lead on social protection;</text:p>
        </text:list-item>
        <text:list-item>
          <text:p text:style-name="P25">capacity building of the new MINALOC social protection team.</text:p>
        </text:list-item>
      </text:list>
      <text:p text:style-name="P26"/>
      <text:p text:style-name="P27">Output 2: Sector wide financial system<text:s/></text:p>
      <text:list text:style-name="LFO3" text:continue-numbering="true">
        <text:list-item>
          <text:p text:style-name="P28">financing strategy for NSPS supported which ensures value for money and includes resource tracking systems;</text:p>
        </text:list-item>
        <text:list-item>
          <text:p text:style-name="P29">pre-requisites in place for establishment of a sector financing mechanism.</text:p>
        </text:list-item>
      </text:list>
      <text:p text:style-name="P30"/>
      <text:p text:style-name="P31"><text:span text:style-name="T32">Output 3:<text:s/></text:span><text:span text:style-name="T33">Strengthened systems for delivery and monitoring programmes<text:s/></text:span></text:p>
      <text:list text:style-name="LFO3" text:continue-numbering="true">
        <text:list-item>
          <text:p text:style-name="P34">revised NSPS logframe;</text:p>
        </text:list-item>
        <text:list-item>
          <text:p text:style-name="P35">TORs for study of harmonising Vision 2020 Umurenge Programme (VUP),<text:s/><text:span text:style-name="T36">Rwanda</text:span><text:span text:style-name="T37"><text:s/>Demobilisation and Reintegration Commission (RDRC)</text:span><text:s/>and the Genocide Survivors’ Fund (FARG DS) and income generation programmes developed and agreed;</text:p>
        </text:list-item>
        <text:list-item>
          <text:p text:style-name="P38">support to ongoing monitoring and evaluation (M &amp; E) and management information systems (MIS) development;</text:p>
        </text:list-item>
        <text:list-item>
          <text:p text:style-name="P39">identify and support key pieces of analytical work as required.</text:p>
        </text:list-item>
      </text:list>
      <text:p text:style-name="Normal"/>
      <text:p text:style-name="P40">6.<text:tab/>The impact, outcome and outputs are fully aligned with the SPIP. DFID will know these results will have been achieved as<text:s/>progress towards outputs will be measured against indicators as set out in the business case logframe and SPIP. Reporting will occur at regular meetings between DFID and MINALOC and nationally at Joint Sector Review meetings. Fortnightly written reports will be shared with DFID and MINALOC and results will be reflected in the bi-annual Joint Sector Review report.</text:p>
      <text:p text:style-name="P41"/>
      <text:p text:style-name="P42"/>
      <text:p text:style-name="P43"><text:span text:style-name="T44">2. Strategic Case</text:span></text:p>
      <text:p text:style-name="P45"/>
      <text:p text:style-name="P46">A. Context and Need for a DFID Intervention</text:p>
      <text:p text:style-name="P47"/>
      <text:p text:style-name="P48">7.<text:tab/>In Rwanda’s post genocide context addressing both poverty and inequalities<text:s/>is key to longer term reconciliation and sustaining the gains made since 1994 (DFID 2011 Reconciliation Audit). Poverty is widespread in Rwanda, with around 57% of the population living in poverty and an estimated 37% of people living in extreme poverty (NIS 2007<text:span text:style-name="FootnoteReference"><text:note text:note-class="footnote" text:id="_ftn1"><text:note-citation>2</text:note-citation><text:note-body><text:p text:style-name="P49"><text:span text:style-name="T50"><text:s/>NIS (2007) Profile of Living Conditions in Rwanda 2005-6</text:span></text:p></text:note-body></text:note></text:span>). Poverty is primarily rural: 92% of all poor people live in rural areas (ibid). <text:s/>The chronic nature of poverty is reflected in high levels of child stunting: an estimated 44% of under fives are stunted for age (DHS<text:span text:style-name="FootnoteReference"><text:note text:note-class="footnote" text:id="_ftn2"><text:note-citation>3</text:note-citation><text:note-body><text:p text:style-name="FootnoteText"><text:s/>DHS 2010 preliminary results</text:p></text:note-body></text:note></text:span>). High rates of poverty are exacerbated by high, and worsening, levels of inequality. In part this explains why despite good economic growth rates, progress in reducing income poverty has been disappointing.<text:s/></text:p>
      <text:p text:style-name="P51"/>
      <text:soft-page-break/>
      <text:p text:style-name="P52">8.<text:tab/>Against this social and economic context, in January 2011 the Government of Rwanda’s Cabinet approved a National Social Protection Strategy (NSPS). The NSPS aims “to build a social protection system that tackles poverty and inequality, enables the poor to move out of poverty, helps reduce vulnerability and protect people from shocks, helps improve health and education amongst all Rwandans and contributes to economic growth”<text:span text:style-name="FootnoteReference"><text:note text:note-class="footnote" text:id="_ftn3"><text:note-citation>4</text:note-citation><text:note-body><text:p text:style-name="FootnoteText"><text:s/>National Social Protection Strategy, page 2</text:p></text:note-body></text:note></text:span><text:s/>which is in line with DFID’s approach to social protection to build resilience for poor people in Rwanda. It is aligned to the overarching Economic Development and Poverty Reduction Strategy (EDPRS) which provides the framework for GoR policy, programming and planning and development partner support. Once implemented, the NSPS will support the EDPRS to make a significant impact on poverty, inequality and economic growth. EDPRS I is being assessed now and the planning for EDPRS II will begin soon. Strengthened systems and capacity within MINALOC will support quality, effective inputs into this process.</text:p>
      <text:p text:style-name="P53"><text:s/></text:p>
      <text:p text:style-name="P54">9.<text:tab/>The NSPS and its associated Social Protection Implementation Plan (SPIP), validated in September 2011, have high level political commitment demonstrated by: Cabinet approval<text:s/>of the strategy; the fact that social protection is a key pillar of the EDPRS; the financial commitments made by the government to the social protection sector; the establishment of the<text:s/><text:span text:style-name="T55">Rwanda</text:span><text:span text:style-name="T56"><text:s/>Local Development Support Fund (RLDSF) which manages implementa</text:span><text:span text:style-name="T57">tion of social protection programmes;<text:s/></text:span>and more recent announcements by Minister Musoni, Minister of Local Government, on the importance of scaling up social protection at district level to address poverty and vulnerability.<text:s/></text:p>
      <text:p text:style-name="P58"/>
      <text:p text:style-name="P59">10.<text:tab/>The SPIP sets out the importance of, and Government’s commitment to, strengthening systems, capacity (institutional, human resources and mobilising finance) and the evidence base to effectively manage an expanding social protection sector and deliver on the ambition of the NSPS. See Figure 1 below.<text:s/></text:p>
      <text:p text:style-name="P60"/>
      <table:table table:style-name="Table61">
        <table:table-columns>
          <table:table-column table:style-name="TableColumn62"/>
        </table:table-columns>
        <table:table-row table:style-name="TableRow63">
          <table:table-cell table:style-name="TableCell64">
            <text:p text:style-name="P65">Increased Coverage of Gender-Sensitive Social Protection Programmes that Support the Provision of a Minimum Income for Families</text:p>
            <text:p text:style-name="P66">Selected Results from SPIP:</text:p>
            <text:p text:style-name="P67"/>
            <text:list text:style-name="LFO4" text:continue-numbering="true">
              <text:list-item>
                <text:p text:style-name="P68">VUP Direct Support programme implemented in all 415 sectors, reaching 105,000 households by June 2016</text:p>
              </text:list-item>
              <text:list-item>
                <text:p text:style-name="P69">VUP Public Works programme implemented in 240 sectors, providing at least 100 days work per year, reaching 130,000 households by June 2016</text:p>
              </text:list-item>
            </text:list>
            <text:p text:style-name="P70"><text:span text:style-name="T71"><draw:custom-shape svg:x="2.625in" svg:y="0.125in" svg:width="0.625in" svg:height="0.5in" draw:z-index="251658240" draw:id="id0" draw:style-name="a0" draw:name="AutoShape 4"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72"><draw:custom-shape svg:x="0in" svg:y="0in" svg:width="5.875in" svg:height="0.625in" draw:id="id1" draw:style-name="a1" draw:name="AutoShape 1" text:anchor-type="as-char"><svg:title/><svg:desc/><draw:enhanced-geometry draw:type="non-primitive" svg:viewBox="0 0 21600 21600" draw:enhanced-path="M 0 0 L 21600 0 21600 21600 0 21600 Z N"/></draw:custom-shape></text:span></text:p>
            <text:p text:style-name="P73"/>
            <text:p text:style-name="P74">Will Require:</text:p>
            <text:p text:style-name="P75"/>
            <text:list text:style-name="LFO5" text:continue-numbering="true">
              <text:list-item>
                <text:p text:style-name="P76"><text:span text:style-name="T77">Strengthened systems established for the delivery and monitoring of social<text:s/></text:span><text:span text:style-name="T78">protection programmes</text:span><text:span text:style-name="T79"><text:s/>(including national level MIS, appeals and complaints mechanisms and effective targeting mechanisms)</text:span></text:p>
              </text:list-item>
              <text:list-item>
                <text:p text:style-name="P80"><text:span text:style-name="T81">Financial resources generated and sector-wide financial system developed to support delivery of social protection programmes</text:span><text:span text:style-name="T82"><text:s/>(includi</text:span><text:span text:style-name="T83">ng sector financing strategy and sector funding mechanism, harmonisation of different cash transfer programmes)</text:span></text:p>
              </text:list-item>
              <text:list-item>
                <text:p text:style-name="P84"><text:span text:style-name="T85">Social protection policies developed that are evidence based and appropriate</text:span><text:span text:style-name="T86"><text:s/>(including evaluation of progress, feasibility studies and M &amp;</text:span><text:span text:style-name="T87"><text:s/>E plan for NSPS)</text:span></text:p>
              </text:list-item>
              <text:list-item>
                <text:p text:style-name="P88"><text:span text:style-name="T89">Leadership, coordination and capacity on social protection strengthened across government</text:span><text:span text:style-name="T90"><text:s/>(including Social Protection Working Group, training and capacity development, effective team established in MINALOC)</text:span></text:p>
              </text:list-item>
            </text:list>
          </table:table-cell>
        </table:table-row>
      </table:table>
      <text:p text:style-name="P91"/>
      <text:p text:style-name="P92">Why is their a need for<text:s/>support?<text:s/></text:p>
      <text:p text:style-name="P93"/>
      <text:p text:style-name="P94">11.<text:tab/>This proposed intervention responds to an urgent request from GoR, through MINALOC, for additional, interim support from development partners (DPs) to help deliver the SPIP and strengthen capacities within MINALOC and its agencies. <text:s/>This request comes at a time when the GoR is committed to a rapid scale up of social protection programmes, integrating new and existing programmes and managing the need to absorb increasing levels of funding. As EDPRS I comes to an end and plans are developed for<text:s/>EDPRS to this request for technical assistance comes at a crucial time for the Social Protection Sector. This proposed technical assistance will support MINALOC to deliver the NSPS and SPIP building on existing DFID support to MINALOC and VUP, and to sustain the high priority currently given to social protection in the forthcoming EDPRS II.</text:p>
      <text:p text:style-name="P95"/>
      <text:p text:style-name="P96">12.<text:tab/>There is an immediate gap in human resource capacity to ensure that key actions in the SPIP for financial year 2011/12 are implemented effectively and efficiently.<text:s/>The SPIP envisages putting in place a Social Protection Team in MINALOC by July 2012 to strengthen capacity on social protection. At present, the Director General for Community Development and Social Welfare, responsible for leading the implementation of<text:s/>the SPIP, currently has only one member of staff dedicated to social protection policy. MINALOC plans to recruit two additional staff and redeploy two existing Ministry staff to lead on social protection in the Department but this process will take some time.</text:p>
      <text:p text:style-name="P97"/>
      <text:p text:style-name="P98">13.<text:tab/>This technical assistance (TA) will ensure the immediate implementation of key actions in the SPIP between December 2011 and July 2012, and will build the capacity of the new Social Protection team once they are in place between July 2012 and December 2012. It is envisaged that one international social protection expert will ensure the immediate implementation of Outputs 1 and 3. A national consultant with finance expertise will provide support to implement Output 2.</text:p>
      <text:p text:style-name="P99"/>
      <text:p text:style-name="P100">Why DFID Intervention?</text:p>
      <text:p text:style-name="P101"/>
      <text:p text:style-name="P102">14.<text:tab/>The proposed intervention is consistent with commitments set out in DFID Rwanda’s Operational Plan 2011-2015, which notes that: DFID Rwanda will<text:s/><text:span text:style-name="T103">target the poor, though sector budget support in health, education and agriculture, and<text:s/></text:span><text:span text:style-name="T104">social protection</text:span><text:span text:style-name="T105"><text:s/>for the</text:span><text:span text:style-name="T106"><text:s/>poorest and most vulnerable. This will ensure that 135,200 people are directly assisted by DFID funded social assistance programmes by 2014/15.<text:s/></text:span></text:p>
      <text:p text:style-name="P107"/>
      <text:p text:style-name="P108">15.<text:tab/>Progress in delivering the SPIP is central to DFID achieving these results. Our current support to VUP ends in June 2013 and our vision is to transition from project support (VUP) to supporting the social protection sector (and its programmes) through a programme based, sector wider approach. This will depend upon timely delivery of key actions in the SPIP. Priority actions in year one of the SPIP include strengthening the sector architecture to improve leadership, coordination and capacity in the sector and putting in place financial requirements for a sector wide financing mechanism which ensures Value for Money (VfM) and permits resource tracking.<text:s/></text:p>
      <text:p text:style-name="P109"/>
      <text:p text:style-name="P110"><text:span text:style-name="T111">16.</text:span><text:span text:style-name="T112"><text:tab/>The UK National Audit Office (NAO) is currently<text:s/></text:span><text:span text:style-name="T113">producing a report on VfM in DFID cash and asset transfer programmes that will be published in November 2011. This report will provide an assessment of the perc</text:span><text:span text:style-name="T114">eived strengths and weaknesses in DFID social transfer programming from a VfM perspective and will make recommendations which will likely be of great value to both GoR and DFID in terms of its approach to the social protection sector in Rwanda. This propos</text:span><text:span text:style-name="T115">ed intervention provides an opportunity for DFID to integrate the learning from the NAO report and the new DFID guidelines on<text:s/></text:span>cash transfers and VfM measurement<text:s/><text:span text:style-name="T116">into the Rwanda NSPS and SPIP.</text:span></text:p>
      <text:p text:style-name="P117"/>
      <text:p text:style-name="P118">17.<text:tab/>The proposed DFID support is part of a package of support<text:s/>which has been planned with other development partners and is in line with the SPIP:</text:p>
      <text:list text:style-name="LFO6" text:continue-numbering="true">
        <text:list-item>
          <text:p text:style-name="P119">The World Bank (WB) is supporting analytical work mapping Management Information Systems (MIS) needs for the social protection sector and is committed to support other key<text:s/>pieces of analytical work set out in the SPIP and has resources ready to do so (Rapid Social Response Fund).<text:s/></text:p>
        </text:list-item>
        <text:list-item>
          <text:p text:style-name="P120">ILO is mapping social protection interventions<text:s/></text:p>
        </text:list-item>
        <text:list-item>
          <text:p text:style-name="P121">The EU has expressed interest in supporting the implementation of key actions in the first year of the SPIP including technical assistance to the development of a national social protection communications strategy and capacity building of the social protection team in communications.<text:s/></text:p>
        </text:list-item>
        <text:list-item>
          <text:p text:style-name="P122">UNICEF is organising high level training for government staff in social protection to build awareness of social protection across sectors and at all levels.</text:p>
        </text:list-item>
      </text:list>
      <text:p text:style-name="P123">The proposed DFID intervention will help to knit these together to provide coordination, coherence, and to enable more influence and voice in the sector.<text:s/></text:p>
      <text:p text:style-name="P124"/>
      <text:p text:style-name="P125">18.<text:tab/>Supporting MINALOC to deliver on early commitments in the SPIP will ensure that momentum in delivering GoR’s commitments on scaling up and harmonising social protection is maintained; a key objective for protecting the poorest and providing poor people with pathways out of poverty. It will also support the building of capacity in MINALOC and the strengthening of wider sector institutional arrangements to deliver scaled up, effective social protection, efficiently. This is key to beginning to shift the nature of DFID’s partnership with GoR in the social protection sector. <text:s text:c="2"/></text:p>
      <text:p text:style-name="P126"/>
      <text:p text:style-name="P127">B. Impact and Outcome<text:s/></text:p>
      <text:p text:style-name="P128"/>
      <text:p text:style-name="P129">19.<text:tab/>The overall aim of the proposed intervention is to build “a social protection system that tackles poverty and inequality, enables the poor to move out of poverty, helps reduce vulnerability and protect people from shocks, helps improve health and education amongst all Rwandans and contributes to economic growth” and to achieving reduced poverty and vulnerability (Impact). <text:s/>This technical support and capacity building<text:s/>will contribute to the long term vision for the Social Protection Sector to adopt a Sector Wide Approach (SWAp), to ensure key actions in the SPIP, related to strengthening systems and capacity, are implemented in the medium term and to support the development of the Social Protection Sector’s input into the Economic Development and Poverty Reduction Strategy (EDPRS) II in early 2012 (Outcomes).<text:s/></text:p>
      <text:p text:style-name="P130"/>
      <text:p text:style-name="P131">3. Appraisal Case</text:p>
      <text:p text:style-name="P132"/>
      <text:p text:style-name="P133">A. Feasible Options to Address the Identified Need</text:p>
      <text:p text:style-name="P134"/>
      <text:p text:style-name="P135">21.<text:tab/>This request for interim support<text:s/>could be addressed in four ways by DFID:<text:s/></text:p>
      <text:list text:style-name="LFO7_1" text:continue-numbering="true">
        <text:list-item>
          <text:p text:style-name="P136">Do nothing.</text:p>
        </text:list-item>
        <text:list-item>
          <text:p text:style-name="P137">Provide medium term TA<text:s/><text:span text:style-name="T138">and</text:span><text:s/>financing for key pieces of analytical work identified in the SPIP.</text:p>
        </text:list-item>
        <text:list-item>
          <text:p text:style-name="P139">Design and provide longer term TA and financing for key pieces of analytical work, in a comprehensive TA capacity building programme (Years 1-4 of SPIP)</text:p>
        </text:list-item>
        <text:list-item>
          <text:p text:style-name="P140">Provide medium term TA only – up to end December 2012 (Year 1 of the SPIP).</text:p>
        </text:list-item>
      </text:list>
      <text:p text:style-name="P141"/>
      <text:p text:style-name="P142"/>
      <text:p text:style-name="P143">Option Analysis</text:p>
      <text:p text:style-name="P144"/>
      <text:p text:style-name="P145"><text:span text:style-name="T146">22.</text:span><text:span text:style-name="T147"><text:tab/>Option 1:<text:s/></text:span><text:span text:style-name="T148">DFID Rwanda believes that Option 1, “do nothing”, should be discounted. To do nothing risks<text:s/></text:span><text:span text:style-name="T149">undermining previous DFID investments (DFID supported the development of the NSPS and the SPIP with funding, recruitment and management of consultant inputs) and undermining progress in developing social protection systems, which will underpin the scale up</text:span><text:span text:style-name="T150"><text:s/>of delivery of social protection in Rwanda. Doing nothing will leave a crucial gap in the package of support from development partners.</text:span></text:p>
      <text:p text:style-name="P151"/>
      <text:p text:style-name="P152"><text:span text:style-name="T153">23.</text:span><text:span text:style-name="T154"><text:tab/></text:span><text:span text:style-name="T155">Option 2:<text:s/></text:span>By contrast, Option 2, “provide medium term TA and financing for key pieces of analytical work”, is feasible. However it carries the risk that, in responding in full to MINALOC's request, DFID dominates the development partner relationship with MINALOC. Other partners (notably the World Bank and the EU) are currently supporting or have expressed interest in<text:s/>supporting key pieces of analytical work and TA, which form part of Year 1 of the SPIP. We would prefer to see the ‘burden’ shared across DPs and see this as an important step in beginning to shift the relationship between MINALOC and DFID towards less reliance on DFID and transition to a Sector Wide Approach (SWAp).<text:s/></text:p>
      <text:p text:style-name="P156"/>
      <text:p text:style-name="P157">24.<text:span text:style-name="T158"><text:tab/></text:span><text:span text:style-name="T159">Option 3:<text:s/></text:span><text:span text:style-name="T160">Option 3, “design and provide a comprehensive TA</text:span><text:s/>capacity building programme”, is not considered feasible. To design and provide a comprehensive package of longer term TA and financing for capacity building risks weakening the current levels of ownership of the SPIP in MINALOC and conflicts with the evidence supporting the value of short term TA (see next section). It would also take approximately 9 months to design and contract<text:s/>and would therefore not meet MINALOC's immediate needs, to ensure that key actions in the Implementation Plan for financial year 2011/12 are implemented whilst MINALOC strengthens capacity in the Ministry by recruiting new posts.</text:p>
      <text:p text:style-name="P161"/>
      <text:p text:style-name="P162">25.<text:span text:style-name="T163"><text:tab/>Option 4:<text:s/></text:span>Our assessment, therefore, is that Option 4, “provide medium term TA only”,<text:s/><text:span text:style-name="T164">is both feasible and the preferred option</text:span>. The provision of medium term TA by DFID would respond well to the need set out in the strategic case above. It represents one contribution alongside<text:s/>others, leaving space for other DPs, notably the World Bank and the EU, to increase their complementary contributions while ensuring coordination and coherence. There is therefore no displacement effect with this proposed support. This option would also be timely. The required level of TA inputs will not require OJEU requirements to be followed. The recruitment and contracting process can be managed directly by DFID Rwanda, allowing us to respond within the timeframe of the SPIP. This is considered the best value for money option w<text:span text:style-name="T165">ith a clearly defined timescale whereby MINALOC will adopt the responsibility for, and funding of, longer term, dedicated, in-house staff</text:span><text:s/>in July 2012. <text:s/>Management would be the responsibility of MINALOC, also ensuring good coordination with other donor inputs to the SPIP year one.</text:p>
      <text:p text:style-name="P166"/>
      <text:p text:style-name="P167">B. Evidence</text:p>
      <text:p text:style-name="P168"/>
      <text:p text:style-name="P169">Evidence on the contribution of social protection to poverty reduction</text:p>
      <text:p text:style-name="P170"/>
      <text:p text:style-name="P171">26.<text:tab/>There is strong and extensive global evidence documenting the role that social protection (cash transfers) can play in directly<text:s/><text:span text:style-name="T172">reducing the depth or severity of poverty</text:span><text:s/>and in<text:s/><text:span text:style-name="T173">reducing income inequality</text:span>, when operating at scale (DFID Evidence Paper p17-20<text:span text:style-name="FootnoteReference"><text:note text:note-class="footnote" text:id="_ftn4"><text:note-citation>5</text:note-citation><text:note-body><text:p text:style-name="FootnoteText"><text:s/>DFID (2011) Cash Transfers Evidence Paper</text:p></text:note-body></text:note></text:span>). There is further consistent evidence that social protection (cash<text:s/>transfer) programmes have leveraged improvements in nutrition and increased utilisation of health and education services, resulting in improvements in human development outcomes e.g. child growth (DFID Evidence Paper p 20-32).<text:s/></text:p>
      <text:p text:style-name="P174"/>
      <text:p text:style-name="P175">27.<text:tab/>In Rwanda, VUP, the Government’s flagship social protection programme shows promising results in sectors where it operates:<text:s/><text:span text:style-name="T176">extreme poverty has reduced from 39% in 2006/7 to 35.1% in 2009 (VUP Annual Report 2009-10). VUP targeting and household surveys show that the number of ho</text:span><text:span text:style-name="T177">useholds in the bottom two social poverty (Ubudehe) categories has decreased across sectors where VUP operates and net Ubudehe graduation (the percentage of households who moved into a higher category minus the percentage who moved into a lower category) w</text:span><text:span text:style-name="T178">as 18.3% from 2007 to July 2009. There is further emerging evidence of increased empowerment of women through job creation, increased household income and inclusion in the banking system. This contributes to reduced violence in the home and less conflict o</text:span><text:span text:style-name="T179">ver decision making (Kimetrica 2010</text:span><text:span text:style-name="T180"><text:note text:note-class="footnote" text:id="_ftn5"><text:note-citation>6</text:note-citation><text:note-body><text:p text:style-name="FootnoteText"><text:s/>Kimetrica (2010)<text:s/></text:p></text:note-body></text:note></text:span><text:span text:style-name="T181">). <text:s/></text:span><text:s text:c="3"/></text:p>
      <text:p text:style-name="P182"/>
      <text:p text:style-name="P183">Evidence on the value of TA in the context of SWAps</text:p>
      <text:p text:style-name="P184"/>
      <text:p text:style-name="P185">28.<text:tab/>In a review of learning from experience with implementing Sector Wide Approaches (SWAps), and a summary of best practice codes of<text:s/>conduct, it is noted that “TA should be demand driven, with preference to short term and local TA” ( Foster, 2000 p 22<text:span text:style-name="FootnoteReference"><text:note text:note-class="footnote" text:id="_ftn6"><text:note-citation>7</text:note-citation><text:note-body><text:p text:style-name="FootnoteText"><text:s/>Foster (2000)<text:s/><text:span text:style-name="T186">New Approaches to Development Cooperation: What can we learn from experience with implementing Sector Wide Approaches</text:span>? Working Paper 140: Centre for Aid and Public Expenditure, ODI</text:p></text:note-body></text:note></text:span>). This intervention responds to a request from GoR for short/medium term TA, against a clear Terms of Reference, which will be managed by Government.<text:s/></text:p>
      <text:p text:style-name="P187"/>
      <text:p text:style-name="P188">29.<text:tab/>A joint evaluation study of provision of TA personnel, funded by AusAID, BMZ and Danida (Land, 2007<text:span text:style-name="FootnoteReference"><text:note text:note-class="footnote" text:id="_ftn7"><text:note-citation>8</text:note-citation><text:note-body><text:p text:style-name="FootnoteText"><text:s/>Land (2007)<text:s/><text:span text:style-name="T189">Joint Evaluation Study of Provision of Technical Assistance Personnel: What can we learn from promising experiences? Synthesis Report</text:span>. Discussion Paper no 78: European Centre for Development Policy Management</text:p></text:note-body></text:note></text:span>) concludes that a key determinant of TA effectiveness is country management of personnel. Other determinants include leadership by host organisation and clarity on what it wants to achieve; clearly defined genuine demand which<text:s/>is not pressured by development partner conditions; and the quality of the personnel deployed. As discussed in the Management and Commercial Cases below, the TA will report to MINALOC, which will lead on day to day management. The scope of work and expected deliverables have been discussed with MINALOC, who have prepared clear terms of reference for the assignment. Most importantly there is clear demand for a gap-fill consultant, with social protection advisory and process management skills, to boost capacity in MINALOC in order to deliver against a nationally owned sector strategy implementation plan, whilst MINALOC takes steps to address its capacity issues in the medium term.<text:s/></text:p>
      <text:p text:style-name="P190"/>
      <text:p text:style-name="P191">30.<text:tab/>Drawing on past experience and lessons learned from the Technical Support<text:s/>to Social Protection Programme, DFID Rwanda can be confident that MINALOC has demonstrated ability to make good use of TA to pursue both policy development and to scale up programme delivery to deliver poverty reduction for the extreme poor in Rwanda (PCR,<text:s/>Quest doc 3226902).<text:s/></text:p>
      <text:p text:style-name="P192"/>
      <text:p text:style-name="P193">C. Theory of Change</text:p>
      <text:p text:style-name="P194"/>
      <text:p text:style-name="P195">31.<text:tab/>The starting point for the theory of change is that, despite economic growth, chronic poverty prevails and inequality is increasing. The evidence supports social protection as a response to poverty and inequality as well as TA as an appropriate tool to support the development of SWAps. The national context of a fledgling national social protection programme with minimal systems and serious capacity and coordination issues also supports the justification for this intervention.</text:p>
      <text:p text:style-name="P196"/>
      <text:p text:style-name="P197">32.<text:tab/>The theory of change for this interim support to MINALOC is based on the TA supporting MINALOC to progress three key aspects of the SPIP:<text:s/><text:span text:style-name="T198">leadership, coordination and capacity in the social protection sector: sector wide financial sys</text:span><text:span text:style-name="T199">tem; strengthened systems for delivery and monitoring programmes (outputs). It is intended that progress in these outputs will build the capacity of MINALOC to implement the SPIP while allowing them time to recruit additional staff.<text:s/></text:span></text:p>
      <text:p text:style-name="P200"><text:span text:style-name="T201"><draw:g draw:z-index="251657728" draw:name="Canvas 28" draw:id="id8" draw:style-name="a8" text:anchor-type="paragraph"><svg:title/><svg:desc/><draw:custom-shape svg:x="4in" svg:y="0.25in" svg:width="1.37569in" svg:height="1in" draw:id="id2" draw:style-name="a2" draw:name="AutoShape 29"><svg:title/><svg:desc/><text:p text:style-name="P202"/><text:p text:style-name="P203"><text:s text:c="11"/>SPIP<text:s/></text:p><text:p text:style-name="P204"><text:s text:c="5"/>implemented</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439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5in" svg:y="0.25in" svg:width="1.37708in" svg:height="1in" draw:id="id3" draw:style-name="a3" draw:name="AutoShape 30"><svg:title/><svg:desc/><text:p text:style-name="P205"/><text:p text:style-name="P206"><text:s text:c="8"/>Reduced<text:s/></text:p><text:p text:style-name="P207"><text:s text:c="7"/>poverty and<text:s/></text:p><text:p text:style-name="P208"><text:s text:c="7"/>vulnerability</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442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3.00069in" svg:y="0.25in" svg:width="1.375in" svg:height="1in" draw:id="id4" draw:style-name="a4" draw:name="AutoShape 31"><svg:title/><svg:desc/><text:p text:style-name="Normal"/><text:p text:style-name="P209"><text:s text:c="8"/>Increased<text:s/></text:p><text:p text:style-name="P210"><text:s text:c="8"/>capacity in<text:s/></text:p><text:p text:style-name="P211"><text:s text:c="8"/>MINALOC</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4375"/><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2in" svg:y="0.25in" svg:width="1.37569in" svg:height="1in" draw:id="id5" draw:style-name="a5" draw:name="AutoShape 32"><svg:title/><svg:desc/><text:p text:style-name="P212"><text:s text:c="2"/>Strengthened<text:s/></text:p><text:p text:style-name="P213"><text:s text:c="6"/>systems for<text:s/></text:p><text:p text:style-name="P214"><text:s text:c="8"/>delivery <text:s text:c="2"/></text:p><text:p text:style-name="P215"><text:s text:c="7"/>and<text:s/></text:p><text:p text:style-name="Normal"><text:span text:style-name="T216"><text:s text:c="5"/>monitoring</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439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1in" svg:y="0.25in" svg:width="1.37569in" svg:height="1in" draw:id="id6" draw:style-name="a6" draw:name="AutoShape 33"><svg:title/><svg:desc/><text:p text:style-name="P217"/><text:p text:style-name="Normal"><text:span text:style-name="T218"><text:s text:c="9"/></text:span><text:span text:style-name="T219">Sector wide <text:s/></text:span></text:p><text:p text:style-name="P220"><text:s text:c="10"/>financial<text:s/></text:p><text:p text:style-name="P221"><text:s text:c="10"/>system</text:p><text:p text:style-name="P222"><text:s text:c="11"/></text:p><text:p text:style-name="Normal"/><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439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0in" svg:y="0.25in" svg:width="1.375in" svg:height="1in" draw:id="id7" draw:style-name="a7" draw:name="AutoShape 34"><svg:title/><svg:desc/><text:p text:style-name="P223"/><text:p text:style-name="P224"><text:span text:style-name="T225"><text:s text:c="8"/></text:span><text:span text:style-name="T226">Leadership, <text:s text:c="5"/></text:span></text:p><text:p text:style-name="P227"><text:s text:c="6"/>coordination <text:s text:c="3"/></text:p><text:p text:style-name="P228"><text:s text:c="9"/>and<text:s/></text:p><text:p text:style-name="P229"><text:s text:c="6"/>capacity</text:p><text:p text:style-name="Normal"/><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4375"/><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g></text:span><text:span text:style-name="T230"><draw:custom-shape svg:x="0in" svg:y="0in" svg:width="7in" svg:height="1.375in" draw:id="id9" draw:style-name="a9" draw:name="AutoShape 2" text:anchor-type="as-char"><svg:title/><svg:desc/><draw:enhanced-geometry draw:type="non-primitive" svg:viewBox="0 0 21600 21600" draw:enhanced-path="M 0 0 L 21600 0 21600 21600 0 21600 Z N"/></draw:custom-shape></text:span></text:p>
      <text:p text:style-name="P231"><text:span text:style-name="T232"><draw:g draw:z-index="251658752" draw:name="Canvas 37" draw:id="id13" draw:style-name="a13" text:anchor-type="paragraph"><svg:title/><svg:desc/><draw:custom-shape svg:x="0in" svg:y="0in" svg:width="3in" svg:height="0.5in" draw:id="id10" draw:style-name="a10" draw:name="AutoShape 39"><svg:title/><svg:desc/><text:p text:style-name="P233">Input: Technical support to MINALOC</text:p><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in" svg:y="0in" svg:width="2.375in" svg:height="0.5in" draw:id="id11" draw:style-name="a11" draw:name="AutoShape 43"><svg:title/><svg:desc/><text:p text:style-name="P234">Outcome: SPIP implemented</text:p><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5.375in" svg:y="0in" svg:width="1in" svg:height="0.5in" draw:id="id12" draw:style-name="a12" draw:name="AutoShape 48"><svg:title/><svg:desc/><text:p text:style-name="P235">Impact</text:p><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text:span><text:span text:style-name="T236"><draw:custom-shape svg:x="0in" svg:y="0in" svg:width="7.875in" svg:height="0.5in" draw:id="id14" draw:style-name="a14" draw:name="AutoShape 3" text:anchor-type="as-char"><svg:title/><svg:desc/><draw:enhanced-geometry draw:type="non-primitive" svg:viewBox="0 0 21600 21600" draw:enhanced-path="M 0 0 L 21600 0 21600 21600 0 21600 Z N"/></draw:custom-shape></text:span></text:p>
      <text:p text:style-name="P237"/>
      <text:p text:style-name="P238"><text:span text:style-name="T239">Risks and Assumptions<text:s/></text:span></text:p>
      <text:p text:style-name="P240"/>
      <text:p text:style-name="P241">33.<text:tab/>There are two<text:s/>key risks. The first is that provision of TA as an interim solution will temporarily boost capacity in MINALOC, but does not respond sustainably to the capacity gap in MINALOC to ensure delivery of the SPIP. Amongst other things, this rests upon MINALOC’s<text:s/>commitment to recruit additional staff. To mitigate against the risk of delays in recruitment, DFID and other DPs will regularly monitor, support and challenge where appropriate, MINALOC’s recruitment efforts in their policy dialogue with the Ministry. This intervention also provides for the capacity building of new and existing staff which will sustainably increase capacity in MINALOC.</text:p>
      <text:p text:style-name="P242"/>
      <text:p text:style-name="P243">34.<text:tab/>The second risk is that other donors do not respond to MINALOC’s request. This is assessed as low probability. World<text:s/>Bank, ILO and UNICEF have already progressed their elements of the package and the EU is preparing to support the communications strategy for the SPIP.<text:s/></text:p>
      <text:p text:style-name="P244"/>
      <text:p text:style-name="P245">35.<text:tab/>The key assumption is in terms of the impact of the proposed intervention. The impact also depends<text:s/>upon other outcomes related to the implementation of the NSPS and SPIP which are not included in this intervention. This theory of change assumes that these outcomes are also achieved. They will be routinely monitored, however, as part of Joint Sector Reviews co-chaired by DFID and regular Sector Working Group Meetings. Corrective action will be taken through the Sector Working Group if necessary.<text:s/></text:p>
      <text:p text:style-name="P246"/>
      <text:p text:style-name="P247">D. <text:s/>What are the costs and benefits?</text:p>
      <text:p text:style-name="P248"/>
      <text:p text:style-name="P249">Expected resource costs</text:p>
      <text:p text:style-name="P250"/>
      <text:p text:style-name="P251">36.<text:tab/>The anticipated budget for the intervention is up to £100,000 all of which will be attributable to DFID.<text:s/></text:p>
      <text:p text:style-name="P252"/>
      <text:p text:style-name="P253">Expected benefits</text:p>
      <text:p text:style-name="P254"/>
      <text:p text:style-name="P255">37.<text:tab/>The expected benefits, which relate to the outcome and impact, are that key actions in the SPIP for financial year 2011/12 will be implemented as planned and new staff<text:s/>are recruited by MINALOC and their workplan agreed. The TA will ensure the delivery of social protection good practice in the implementation of the SPIP as well as ensuring the influence of DFID on the sector whilst reducing the continued need for intensive and detailed DFID inputs and support to MINALOC.<text:s/></text:p>
      <text:p text:style-name="P256"/>
      <text:p text:style-name="P257">E. What measures can be used to assess Value for Money?</text:p>
      <text:p text:style-name="P258"/>
      <text:p text:style-name="P259"><text:span text:style-name="T260">38.</text:span><text:span text:style-name="T261"><text:tab/>Value for money for this intervention will be determined on the basis of unit costs for consultancy inputs. Option 1 also provides an efficie</text:span><text:span text:style-name="T262">nt and cost-effective option with a clearly defined timescale whereby MINALOC will adopt the responsibility for, and funding of, longer term, dedicated, in-house staff. The recommendations from the National Audit Office report on<text:s/></text:span><text:span text:style-name="T263">VfM in DFID cash and asset</text:span><text:span text:style-name="T264"><text:s/>transfer programmes</text:span><text:span text:style-name="T265"><text:s/>will also be integrated into the intervention and reporting will reflect any new measures.</text:span></text:p>
      <text:p text:style-name="P266"/>
      <text:p text:style-name="P267">F. Climate change and environment</text:p>
      <text:p text:style-name="P268"/>
      <text:p text:style-name="Header"><text:span text:style-name="T269">39.</text:span><text:span text:style-name="T270"><text:tab/><text:s text:c="7"/>Social Protection is now recognised as one of the priority sectors in terms of helping the<text:s/></text:span><text:span text:style-name="T271">poorest adapt to climate change. Social protection measures such as the VUP cash transfers and public works can be used as adaptation mechanisms and can empower families and communities to cope with natural disasters or climatic shocks and to take their ow</text:span><text:span text:style-name="T272">n decisions on issues relating to migration or land use. Public works and financial services can support necessary changes in livelihoods via skills development and micro-finance, in order for people to transition into new employment sectors, particularly<text:s/></text:span><text:span text:style-name="T273">in urban areas. The Climate Change Strategic Evaluation of the DFID Rwanda Programme (2011) recognised such opportunities (marking VUP as medium opportunity and a 1 for priority opportunity). It also, however, highlighted the<text:s/></text:span><text:span text:style-name="T274">risks associated with the pote</text:span><text:span text:style-name="T275">ntial for climate change to undermine intended social protection outcomes of VUP with additional financial resources from direct support, public works or credit simply being absorbed by higher household costs.<text:s/></text:span></text:p>
      <text:p text:style-name="P276"/>
      <text:p text:style-name="P277">40.<text:tab/><text:s text:c="7"/>One of the four proposed Social Protection Sector Working Groups, which the TA will establish and facilitate, is on Climate Change. This demonstrates the commitment of MINALOC to ensuring that social protection programmes respond to the impact of climate change on the poorest people in Rwanda. This working group will address the risks of climate change to VUP and the potential for VUP programme activities to address climate change resilience building and adaption. This is also in line with DFID Rwanda’s Operational Plan 2011-2015 and the recommendations in the DFID Rwanda Climate Change Strategic Evaluation.<text:s/></text:p>
      <text:p text:style-name="P278"/>
      <text:p text:style-name="P279"/>
      <text:p text:style-name="P280">4. Commercial Case</text:p>
      <text:p text:style-name="P281">41.<text:tab/>This intervention will require direct procurement by DFID. Given the level of inputs, it will not be necessary to use the OJEU procedures; rather the procurement can be managed directly by DFID Rwanda.<text:s/></text:p>
      <text:p text:style-name="P282"/>
      <text:p text:style-name="P283"><text:span text:style-name="T284">42.</text:span><text:span text:style-name="T285"><text:tab/>We anticipate using a restricted competition approach alongside DFID pre-approved resource centres (frameworks) and would also advertise on the open market, using our networks and technical platforms such as</text:span><text:span text:style-name="T286"><text:s/>Wahenga.net (a</text:span><text:s/>dedicated social protection platform). This mixed competition approach is a good way to get quality and VfM. Given the scope of work, and the short time frame, we anticipate that procurement can be effectively managed by DFID Rwanda’s Procurement Officer, working in conjunction with the lead adviser and programme officer. DFID Rwanda has experience of negotiating both fee rates and reimbursables down, as a way of containing cost and improving VfM.<text:s/></text:p>
      <text:p text:style-name="P287"/>
      <text:p text:style-name="P288">43.<text:tab/>The management of contract performance<text:s/>will be the responsibility of DFID, working closely with counterparts in MINALOC who will manage the consultant inputs on a day to day basis.<text:s/><text:span text:style-name="T289">The contract will be constructed around a series of measurable outputs.<text:s/></text:span>The consultant(s) will be expected to produce a workplan, to be agreed with MINALOC and DFID, and to report regularly on progress to both MINALOC and DFID. Regular meetings are already in place between MINALOC and DFID in our roles as social protection sector chair and co-chairs. These will provide the opportunity to track performance and resolve any problems as they arise. <text:s/>The outcomes and impact will be tracked through the national Joint Sector Review process.</text:p>
      <text:p text:style-name="P290"/>
      <text:p text:style-name="P291"/>
      <text:p text:style-name="P292"/>
      <text:p text:style-name="P293"/>
      <text:p text:style-name="P294"><text:span text:style-name="T295">5. Financial case</text:span></text:p>
      <text:p text:style-name="P296"/>
      <text:p text:style-name="P297">Costs and forecasting<text:s/></text:p>
      <text:p text:style-name="P298"/>
      <text:p text:style-name="P299">44.<text:tab/>This precise value of this assignment is subject to negotiation between the consultant(s) and the DFID Rwanda Procurement Officer. We anticipate that the overall cost will be under £100,000. The costs will straddle 2011-12 and 2012-13 financial years.<text:s/></text:p>
      <text:p text:style-name="P300"/>
      <text:p text:style-name="P301">45.<text:tab/>The forecast will be finalised on commencement of the contract and agreement of the workplan between the supplier, DFID and MINALOC.<text:s/></text:p>
      <text:p text:style-name="P302"/>
      <text:p text:style-name="P303">How it will be funded</text:p>
      <text:p text:style-name="P304"/>
      <text:p text:style-name="P305">46.<text:tab/>This will be funded from the programme budget within DFID Rwanda’s 2011-2012 and 2012-2013 frameworks. As a result of under spend in other sectors, the Social Sector Team is able to reprofile resources in 2011-12 to cover this cost.<text:s/></text:p>
      <text:p text:style-name="P306"/>
      <text:p text:style-name="P307">Assessment of financial risk and fraud</text:p>
      <text:p text:style-name="P308"/>
      <text:p text:style-name="P309">47.<text:tab/>The level of financial risk is assessed as low. This is a medium value contract, which will be directly<text:s/>managed by DFID Rwanda, and procedures for payment of the consultant will be negotiated by the Procurement Officer through the contracting process. <text:s/></text:p>
      <text:p text:style-name="P310"/>
      <text:p text:style-name="P311">Monitoring, reporting and accounting for expenditure</text:p>
      <text:p text:style-name="P312"/>
      <text:p text:style-name="P313">48.<text:tab/>Performance management will be undertaken jointly by MINALOC and DFID. As noted above, regular communications mechanisms are already in place and the DFID Social Development Adviser will track progress against deliverables. The DFID Programme Officer will track and receipt expenditure, in close liaison with MINALOC. There is no capital expenditure or asset management.</text:p>
      <text:p text:style-name="P314"/>
      <text:p text:style-name="P315"/>
      <text:p text:style-name="P316"><text:span text:style-name="T317">6. Management Case</text:span><text:s/></text:p>
      <text:p text:style-name="P318"/>
      <text:p text:style-name="P319">Management Arrangements</text:p>
      <text:p text:style-name="P320"/>
      <text:p text:style-name="P321">49.<text:tab/>The intervention will be jointly managed by DFID Rwanda and MINALOC, with contract management the responsibility of DFID and day to day<text:s/>management the responsibility of MINALOC. The DFID Rwanda Social Development Adviser will have overall responsibility for monitoring and quality assuring the work of the consultant. <text:s/>In addition, it is envisaged that:</text:p>
      <text:p text:style-name="P322"><text:s/></text:p>
      <text:p text:style-name="P323">- The TA will report to the Director General of Social Welfare and Community Development, MINALOC</text:p>
      <text:p text:style-name="P324">- The key counterpart in MINALOC will be the Social Protection Expert in Charge of M&amp;E<text:s/></text:p>
      <text:p text:style-name="P325"><text:span text:style-name="T326">-<text:s/></text:span><text:span text:style-name="T327">The TA will also keep in close touch with DFID as the co-chair of the Social Protection Sector and with</text:span><text:span text:style-name="T328"><text:s/>other DPs, e.g. through the informal donor group which meets regularly.<text:s/></text:span></text:p>
      <text:p text:style-name="P329"/>
      <text:p text:style-name="P330">Monitoring, measurement and evaluation of progress and results</text:p>
      <text:p text:style-name="P331"/>
      <text:p text:style-name="P332"><text:span text:style-name="T333">50.</text:span><text:span text:style-name="T334"><text:tab/>In consultation with MINALOC and key partners, the consultant(s) will prepare a work plan within 2 weeks of comme</text:span><text:span text:style-name="T335">ncing the assignment. Thereafter, reporting on the outputs as defined in the logframe will be monthly, with weekly updates to the Director General.<text:s/></text:span><text:span text:style-name="T336">Given the financial value of this business case, there is no requirement to undertake an annual review or pr</text:span><text:span text:style-name="T337">oject completion review. Outcomes and impact will be monitored, measured and evaluated at Joint Sector Reviews, twice a year.</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tyle1" style:display-name="Style1" style:family="paragraph" style:parent-style-name="Heading4" style:default-outline-level="4">
      <style:paragraph-properties fo:margin-top="0.0833in"/>
      <style:text-properties style:font-name-complex="Arial"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A" style:num-letter-sync="true">
        <style:list-level-properties text:space-before="0.7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list-style-name="LFO7">
      <style:paragraph-properties fo:text-align="justify" fo:margin-bottom="0.0833in"/>
      <style:text-properties fo:hyphenate="false"/>
    </style:style>
    <style:style style:name="A7" style:display-name="A7" style:family="text">
      <style:text-properties style:font-name-complex="Arial Narrow" fo:color="#000000" fo:font-size="11pt" style:font-size-asian="11pt" style:font-size-complex="11pt"/>
    </style:style>
    <style:style style:name="BodyText2Char" style:display-name="Body Text 2 Char" style:family="text">
      <style:text-properties style:font-name="Arial" style:font-name-asian="Times" fo:font-size="11pt" style:font-size-asian="11pt" fo:language="en" fo:country="US" style:language-asian="en" style:country-asian="US"/>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font-size="10pt" style:font-size-asian="10pt" fo:hyphenate="false"/>
    </style:style>
    <style:style style:name="Strong" style:display-name="Strong" style:family="text">
      <style:text-properties fo:font-weight="bold" style:font-weight-asian="bold" style:font-weight-complex="bold"/>
    </style:style>
    <style:style style:name="WW_CharLFO2LVL4" style:family="text">
      <style:text-properties style:font-name="Arial" style:font-name-asian="Times New Roman" style:font-name-complex="Arial"/>
    </style:style>
    <text:list-style style:name="LFO7" style:display-name="LFO7">
      <text:list-level-style-number text:level="1" style:num-prefix="1."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bullet text:level="4" text:style-name="WW_CharLFO2LVL4" text:bullet-char="-">
        <style:list-level-properties text:space-before="1.75in" text:min-label-width="0.25in"/>
        <style:text-properties style:font-name="Arial"/>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suffix="." style:num-format="A" style:num-letter-sync="true">
        <style:list-level-properties text:space-before="0.75in" text:min-label-width="0.25in"/>
      </text:outline-level-style>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1972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59:00Z</meta:creation-date>
    <dc:date>2016-04-04T05:59:00Z</dc:date>
    <meta:template xlink:href="Normal.dotm" xlink:type="simple"/>
    <meta:editing-cycles>1</meta:editing-cycles>
    <meta:editing-duration>PT0S</meta:editing-duration>
    <meta:document-statistic meta:page-count="4" meta:paragraph-count="63" meta:word-count="4720" meta:character-count="31563" meta:row-count="224" meta:non-whitespace-character-count="26906"/>
  </office:meta>
</office:document-meta>
</file>