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
        <style:list-level-properties text:space-before="0.25in" text:min-label-width="0.25in"/>
        <style:text-properties style:font-name="Symbol"/>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A" style:num-letter-sync="true" text:start-value="3">
        <style:list-level-properties text:space-before="0.5in" text:min-label-width="0.2916in"/>
      </text:list-level-style-number>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Wingdings"/>
      </text:list-level-style-bullet>
      <text:list-level-style-bullet text:level="5" text:style-name="WW_CharLFO6LVL5" text:bullet-char="">
        <style:list-level-properties text:space-before="2in" text:min-label-width="0.25in"/>
        <style:text-properties style:font-name="Wingdings"/>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Wingdings"/>
      </text:list-level-style-bullet>
      <text:list-level-style-bullet text:level="8" text:style-name="WW_CharLFO6LVL8" text:bullet-char="">
        <style:list-level-properties text:space-before="3.5in" text:min-label-width="0.25in"/>
        <style:text-properties style:font-name="Wingdings"/>
      </text:list-level-style-bullet>
      <text:list-level-style-bullet text:level="9" text:style-name="WW_CharLFO6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fo:text-align="justify" fo:margin-bottom="0.1666in" fo:margin-left="-0.625in" fo:text-inden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text-align="justify" fo:margin-bottom="0.1666in" fo:margin-left="-0.625in">
        <style:tab-stops/>
      </style:paragraph-properties>
      <style:text-properties fo:font-weight="bold" style:font-weight-asian="bold"/>
    </style:style>
    <style:style style:name="P3" style:parent-style-name="Normal" style:family="paragraph">
      <style:paragraph-properties fo:text-align="justify" fo:margin-bottom="0.1666in" fo:margin-left="-0.1972in">
        <style:tab-stops/>
      </style:paragraph-properties>
    </style:style>
    <style:style style:name="P4" style:parent-style-name="Normal" style:family="paragraph">
      <style:paragraph-properties fo:text-align="justify" fo:margin-bottom="0.0833in" fo:margin-left="0.0986in" fo:text-indent="-0.1493in">
        <style:tab-stops>
          <style:tab-stop style:type="left" style:position="0in"/>
        </style:tab-stops>
      </style:paragraph-properties>
      <style:text-properties style:language-asian="en" style:country-asian="GB"/>
    </style:style>
    <style:style style:name="P5" style:parent-style-name="Normal" style:family="paragraph">
      <style:paragraph-properties fo:text-align="justify" fo:margin-bottom="0.0833in" fo:margin-left="0.0986in" fo:text-indent="-0.1493in">
        <style:tab-stops>
          <style:tab-stop style:type="left" style:position="0in"/>
        </style:tab-stops>
      </style:paragraph-properties>
    </style:style>
    <style:style style:name="T6" style:parent-style-name="DefaultParagraphFont" style:family="text">
      <style:text-properties style:language-asian="en" style:country-asian="GB"/>
    </style:style>
    <style:style style:name="P7" style:parent-style-name="Normal" style:family="paragraph">
      <style:paragraph-properties fo:text-align="justify" fo:margin-bottom="0.0833in" fo:margin-left="0.0986in" fo:text-indent="-0.1493in">
        <style:tab-stops>
          <style:tab-stop style:type="left" style:position="0in"/>
        </style:tab-stops>
      </style:paragraph-properties>
    </style:style>
    <style:style style:name="T8" style:parent-style-name="DefaultParagraphFont" style:family="text">
      <style:text-properties style:font-size-complex="11pt"/>
    </style:style>
    <style:style style:name="P9" style:parent-style-name="Normal" style:family="paragraph">
      <style:paragraph-properties fo:text-align="justify" fo:margin-bottom="0.0833in" fo:margin-left="0.0986in" fo:text-indent="-0.1493in">
        <style:tab-stops>
          <style:tab-stop style:type="left" style:position="0in"/>
        </style:tab-stops>
      </style:paragraph-properties>
    </style:style>
    <style:style style:name="T10" style:parent-style-name="DefaultParagraphFont" style:family="text">
      <style:text-properties style:font-size-complex="11pt"/>
    </style:style>
    <style:style style:name="T11" style:parent-style-name="DefaultParagraphFont" style:family="text">
      <style:text-properties style:font-size-complex="11pt"/>
    </style:style>
    <style:style style:name="P12" style:parent-style-name="Normal" style:family="paragraph">
      <style:paragraph-properties fo:text-align="justify" fo:margin-bottom="0.1666in" fo:margin-left="0.0986in" fo:text-indent="-0.1493in">
        <style:tab-stops>
          <style:tab-stop style:type="left" style:position="0in"/>
        </style:tab-stops>
      </style:paragraph-properties>
      <style:text-properties style:language-asian="en" style:country-asian="GB"/>
    </style:style>
    <style:style style:name="P13" style:parent-style-name="Normal" style:family="paragraph">
      <style:paragraph-properties fo:text-align="justify" fo:margin-bottom="0.1666in" fo:margin-left="-0.1972in">
        <style:tab-stops/>
      </style:paragraph-properties>
    </style:style>
    <style:style style:name="P14" style:parent-style-name="Normal" style:family="paragraph">
      <style:paragraph-properties fo:text-align="justify" fo:margin-bottom="0.1666in" fo:margin-left="-0.1972in">
        <style:tab-stops/>
      </style:paragraph-properties>
    </style:style>
    <style:style style:name="P15" style:parent-style-name="Normal" style:family="paragraph">
      <style:paragraph-properties fo:text-align="justify" fo:margin-bottom="0.1666in" fo:margin-left="-0.1972in">
        <style:tab-stops/>
      </style:paragraph-properties>
    </style:style>
    <style:style style:name="P16" style:parent-style-name="Normal" style:family="paragraph">
      <style:paragraph-properties fo:text-align="justify" fo:margin-bottom="0.1666in" fo:margin-left="-0.1972in">
        <style:tab-stops/>
      </style:paragraph-properties>
    </style:style>
    <style:style style:name="P17" style:parent-style-name="Normal" style:family="paragraph">
      <style:paragraph-properties fo:text-align="justify" fo:margin-bottom="0.1666in" fo:margin-left="-0.1972in">
        <style:tab-stops/>
      </style:paragraph-properties>
    </style:style>
    <style:style style:name="P18" style:parent-style-name="Normal" style:family="paragraph">
      <style:paragraph-properties fo:text-align="justify" fo:margin-bottom="0.1666in" fo:margin-left="-0.1972in">
        <style:tab-stops/>
      </style:paragraph-properties>
    </style:style>
    <style:style style:name="P19" style:parent-style-name="Normal" style:family="paragraph">
      <style:paragraph-properties fo:text-align="justify" fo:margin-bottom="0.1666in" fo:margin-left="-0.1972in">
        <style:tab-stops/>
      </style:paragraph-properties>
    </style:style>
    <style:style style:name="P20" style:parent-style-name="Normal" style:family="paragraph">
      <style:paragraph-properties fo:text-align="justify" fo:margin-bottom="0.1666in" fo:margin-left="-0.625in">
        <style:tab-stops/>
      </style:paragraph-properties>
      <style:text-properties fo:font-weight="bold" style:font-weight-asian="bold"/>
    </style:style>
    <style:style style:name="P21" style:parent-style-name="Normal" style:family="paragraph">
      <style:paragraph-properties fo:text-align="justify" fo:margin-bottom="0.1666in"/>
      <style:text-properties fo:font-weight="bold" style:font-weight-asian="bold"/>
    </style:style>
    <style:style style:name="P22" style:parent-style-name="Normal" style:family="paragraph">
      <style:paragraph-properties fo:text-align="justify" fo:margin-bottom="0.1666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margin-bottom="0.1666in"/>
    </style:style>
    <style:style style:name="P26" style:parent-style-name="Normal" style:family="paragraph">
      <style:paragraph-properties fo:text-align="justify" fo:margin-bottom="0.1666in"/>
    </style:style>
    <style:style style:name="P27" style:parent-style-name="Normal" style:family="paragraph">
      <style:paragraph-properties fo:text-align="justify" fo:margin-bottom="0.1666in"/>
    </style:style>
    <style:style style:name="T28" style:parent-style-name="DefaultParagraphFont" style:family="text">
      <style:text-properties style:text-position="super 66.6%"/>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margin-bottom="0.1666in"/>
    </style:style>
    <style:style style:name="P32" style:parent-style-name="Normal" style:family="paragraph">
      <style:paragraph-properties fo:text-align="justify" fo:margin-bottom="0.1666in"/>
    </style:style>
    <style:style style:name="P33" style:parent-style-name="Normal" style:family="paragraph">
      <style:paragraph-properties fo:text-align="justify" fo:margin-bottom="0.1666in"/>
    </style:style>
    <style:style style:name="P34" style:parent-style-name="Normal" style:family="paragraph">
      <style:paragraph-properties fo:text-align="justify" fo:margin-bottom="0.1666in"/>
      <style:text-properties fo:font-style="italic" style:font-style-asian="italic"/>
    </style:style>
    <style:style style:name="P35" style:parent-style-name="Normal" style:family="paragraph">
      <style:paragraph-properties fo:text-align="justify" fo:margin-bottom="0.1666in"/>
    </style:style>
    <style:style style:name="P36" style:parent-style-name="Normal" style:family="paragraph">
      <style:paragraph-properties fo:text-align="justify" fo:margin-bottom="0.1666in"/>
      <style:text-properties fo:font-style="italic" style:font-style-asian="italic"/>
    </style:style>
    <style:style style:name="P37" style:parent-style-name="Normal" style:family="paragraph">
      <style:paragraph-properties fo:text-align="justify" fo:margin-bottom="0.1666in"/>
    </style:style>
    <style:style style:name="T38" style:parent-style-name="DefaultParagraphFont" style:family="text">
      <style:text-properties style:text-position="super 66.6%"/>
    </style:style>
    <style:style style:name="P39" style:parent-style-name="Normal" style:family="paragraph">
      <style:paragraph-properties fo:text-align="justify" fo:margin-bottom="0.1666in"/>
    </style:style>
    <style:style style:name="P40" style:parent-style-name="Normal" style:family="paragraph">
      <style:paragraph-properties fo:text-align="justify" fo:margin-bottom="0.1666in"/>
      <style:text-properties fo:font-style="italic" style:font-style-asian="italic"/>
    </style:style>
    <style:style style:name="P41" style:parent-style-name="Normal" style:family="paragraph">
      <style:paragraph-properties fo:text-align="justify" fo:margin-bottom="0.1666in"/>
    </style:style>
    <style:style style:name="P42" style:parent-style-name="Normal" style:family="paragraph">
      <style:paragraph-properties fo:text-align="justify" fo:margin-bottom="0.1666in"/>
      <style:text-properties fo:font-style="italic" style:font-style-asian="italic"/>
    </style:style>
    <style:style style:name="P43" style:parent-style-name="Normal" style:family="paragraph">
      <style:paragraph-properties fo:text-align="justify" fo:margin-bottom="0.1666in"/>
    </style:style>
    <style:style style:name="P44" style:parent-style-name="Normal" style:family="paragraph">
      <style:paragraph-properties fo:text-align="justify" fo:margin-bottom="0.1666in"/>
    </style:style>
    <style:style style:name="P45" style:parent-style-name="Normal" style:family="paragraph">
      <style:paragraph-properties fo:text-align="justify" fo:margin-bottom="0.1666in"/>
      <style:text-properties fo:font-style="italic" style:font-style-asian="italic"/>
    </style:style>
    <style:style style:name="P46"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P47"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T48" style:parent-style-name="DefaultParagraphFont" style:family="text">
      <style:text-properties style:text-position="super 66.6%"/>
    </style:style>
    <style:style style:name="T49" style:parent-style-name="DefaultParagraphFont" style:family="text">
      <style:text-properties style:text-position="super 66.6%"/>
    </style:style>
    <style:style style:name="P50"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P51" style:parent-style-name="Normal" style:family="paragraph">
      <style:paragraph-properties fo:text-align="justify" fo:margin-bottom="0.1666in" fo:margin-left="0.2479in" fo:text-indent="-0.2479in">
        <style:tab-stops>
          <style:tab-stop style:type="left" style:position="0.002in"/>
        </style:tab-stops>
      </style:paragraph-properties>
    </style:style>
    <style:style style:name="P52" style:parent-style-name="Normal" style:family="paragraph">
      <style:paragraph-properties fo:text-align="justify" fo:margin-bottom="0.1666in"/>
    </style:style>
    <style:style style:name="T53" style:parent-style-name="DefaultParagraphFont" style:family="text">
      <style:text-properties fo:font-weight="bold" style:font-weight-asian="bold" style:font-weight-complex="bold"/>
    </style:style>
    <style:style style:name="T54" style:parent-style-name="FootnoteReference" style:family="text">
      <style:text-properties style:font-name-complex="Arial"/>
    </style:style>
    <style:style style:name="P55" style:parent-style-name="Normal" style:family="paragraph">
      <style:paragraph-properties fo:text-align="justify" fo:margin-bottom="0.1666in"/>
    </style:style>
    <style:style style:name="P56" style:parent-style-name="Normal" style:family="paragraph">
      <style:paragraph-properties fo:text-align="justify" fo:margin-bottom="0.1666in"/>
      <style:text-properties fo:font-weight="bold" style:font-weight-asian="bold"/>
    </style:style>
    <style:style style:name="P57" style:parent-style-name="Normal" style:family="paragraph">
      <style:paragraph-properties fo:text-align="justify" fo:margin-bottom="0.1666in"/>
      <style:text-properties fo:font-weight="bold" style:font-weight-asian="bold"/>
    </style:style>
    <style:style style:name="P58" style:parent-style-name="Normal" style:family="paragraph">
      <style:paragraph-properties fo:break-before="page" fo:text-align="justify" fo:margin-bottom="0.1666in"/>
      <style:text-properties fo:font-weight="bold" style:font-weight-asian="bold"/>
    </style:style>
    <style:style style:name="P59" style:parent-style-name="Paragraphnumbers-Chapters" style:family="paragraph">
      <style:paragraph-properties fo:margin-top="0in" fo:line-height="100%" fo:margin-right="-0.0763in">
        <style:tab-stops/>
      </style:paragraph-properties>
      <style:text-properties style:font-name="Arial" style:font-name-complex="Arial" fo:font-weight="bold" style:font-weight-asian="bold" fo:font-size="12pt" style:font-size-asian="12pt" style:font-size-complex="14pt"/>
    </style:style>
    <style:style style:name="P60" style:parent-style-name="Normal" style:family="paragraph">
      <style:paragraph-properties fo:text-align="justify" fo:margin-bottom="0.1666in"/>
      <style:text-properties style:font-size-complex="11pt"/>
    </style:style>
    <style:style style:name="P61" style:parent-style-name="Normal" style:family="paragraph">
      <style:paragraph-properties fo:text-align="justify" fo:margin-bottom="0.1666in"/>
      <style:text-properties fo:font-weight="bold" style:font-weight-asian="bold" style:font-size-complex="11pt"/>
    </style:style>
    <style:style style:name="P62" style:parent-style-name="Normal" style:family="paragraph">
      <style:paragraph-properties fo:text-align="justify" fo:margin-bottom="0.1666in"/>
      <style:text-properties style:font-size-complex="11pt"/>
    </style:style>
    <style:style style:name="P63" style:parent-style-name="Normal" style:family="paragraph">
      <style:paragraph-properties fo:text-align="justify" fo:margin-bottom="0.1666in"/>
    </style:style>
    <style:style style:name="T64" style:parent-style-name="DefaultParagraphFont" style:family="text">
      <style:text-properties fo:font-weight="bold" style:font-weight-asian="bold" style:font-size-complex="11pt"/>
    </style:style>
    <style:style style:name="P65" style:parent-style-name="Normal" style:family="paragraph">
      <style:paragraph-properties fo:text-align="justify" fo:margin-bottom="0.1666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tyle-complex="italic"/>
    </style:style>
    <style:style style:name="P69" style:parent-style-name="Normal" style:family="paragraph">
      <style:paragraph-properties fo:text-align="justify" fo:margin-bottom="0.1666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fo:color="#FF0000"/>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P74" style:parent-style-name="Normal" style:family="paragraph">
      <style:paragraph-properties fo:text-align="justify" fo:margin-bottom="0.1666in"/>
    </style:style>
    <style:style style:name="T75" style:parent-style-name="DefaultParagraphFont" style:family="text">
      <style:text-properties style:language-asian="en" style:country-asian="GB"/>
    </style:style>
    <style:style style:name="P76" style:parent-style-name="Normal" style:family="paragraph">
      <style:paragraph-properties fo:text-align="justify" fo:margin-bottom="0.1666in"/>
      <style:text-properties style:font-size-complex="11pt"/>
    </style:style>
    <style:style style:name="P77" style:parent-style-name="Normal" style:family="paragraph">
      <style:paragraph-properties fo:text-align="justify" fo:margin-bottom="0.1666in"/>
      <style:text-properties style:font-size-complex="11pt"/>
    </style:style>
    <style:style style:name="P78" style:parent-style-name="Normal" style:family="paragraph">
      <style:paragraph-properties fo:text-align="justify" fo:margin-bottom="0.1666in"/>
      <style:text-properties style:font-size-complex="11pt"/>
    </style:style>
    <style:style style:name="P79" style:parent-style-name="Normal" style:family="paragraph">
      <style:paragraph-properties fo:text-align="justify" fo:margin-bottom="0.1666in"/>
    </style:style>
    <style:style style:name="P80" style:parent-style-name="Normal" style:family="paragraph">
      <style:paragraph-properties fo:break-before="page" fo:text-align="justify" fo:margin-bottom="0.1666in" fo:margin-left="-0.625in">
        <style:tab-stops/>
      </style:paragraph-properties>
      <style:text-properties fo:font-weight="bold" style:font-weight-asian="bold"/>
    </style:style>
    <style:style style:name="TableColumn82" style:family="table-column">
      <style:table-column-properties style:column-width="7.0784in"/>
    </style:style>
    <style:style style:name="Table81" style:family="table">
      <style:table-properties style:width="7.0784in" fo:margin-left="-0.55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Paragraphnumbers-Chapters" style:family="paragraph">
      <style:paragraph-properties fo:margin-top="0in" fo:line-height="100%" fo:margin-right="-0.0763in"/>
      <style:text-properties style:font-name="Arial" style:font-name-complex="Arial" fo:font-weight="bold" style:font-weight-asian="bold" fo:font-size="12pt" style:font-size-asian="12pt" style:font-size-complex="10pt"/>
    </style:style>
    <style:style style:name="P86"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87"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88" style:parent-style-name="Paragraphnumbers-Chapters" style:family="paragraph">
      <style:paragraph-properties fo:margin-top="0in" fo:line-height="100%" fo:margin-right="-0.0763in"/>
    </style:style>
    <style:style style:name="T89" style:parent-style-name="DefaultParagraphFont" style:family="text">
      <style:text-properties style:font-name="Arial" style:font-name-complex="Arial" fo:font-size="12pt" style:font-size-asian="12pt" style:font-size-complex="10pt"/>
    </style:style>
    <style:style style:name="T90" style:parent-style-name="FootnoteReference" style:family="text">
      <style:text-properties style:font-name="Arial" fo:font-size="12pt" style:font-size-asian="12pt" style:font-size-complex="10pt"/>
    </style:style>
    <style:style style:name="T91" style:parent-style-name="DefaultParagraphFont" style:family="text">
      <style:text-properties style:font-name="Arial" style:font-name-complex="Arial" fo:font-size="12pt" style:font-size-asian="12pt" style:font-size-complex="10pt"/>
    </style:style>
    <style:style style:name="T92" style:parent-style-name="DefaultParagraphFont" style:family="text">
      <style:text-properties style:font-name="Arial" style:font-name-complex="Arial" fo:font-size="12pt" style:font-size-asian="12pt" style:font-size-complex="10pt"/>
    </style:style>
    <style:style style:name="T93" style:parent-style-name="DefaultParagraphFont" style:family="text">
      <style:text-properties style:font-name="Arial" style:font-name-complex="Arial" fo:font-size="12pt" style:font-size-asian="12pt" style:font-size-complex="10pt"/>
    </style:style>
    <style:style style:name="T94" style:parent-style-name="DefaultParagraphFont" style:family="text">
      <style:text-properties style:font-name="Arial" style:font-name-complex="Arial" fo:font-size="12pt" style:font-size-asian="12pt" style:font-size-complex="10pt"/>
    </style:style>
    <style:style style:name="P95"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96"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97"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98"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99" style:parent-style-name="Paragraphnumbers-Chapters" style:family="paragraph">
      <style:paragraph-properties fo:margin-top="0in" fo:line-height="100%" fo:margin-right="-0.0763in"/>
    </style:style>
    <style:style style:name="T100" style:parent-style-name="DefaultParagraphFont" style:family="text">
      <style:text-properties style:font-name="Arial" style:font-name-complex="Arial" fo:font-weight="bold" style:font-weight-asian="bold" fo:font-size="12pt" style:font-size-asian="12pt" style:font-size-complex="10pt"/>
    </style:style>
    <style:style style:name="T101" style:parent-style-name="DefaultParagraphFont" style:family="text">
      <style:text-properties style:font-name="Arial" style:font-name-complex="Arial" fo:font-weight="bold" style:font-weight-asian="bold" fo:font-size="12pt" style:font-size-asian="12pt" style:font-size-complex="10pt"/>
    </style:style>
    <style:style style:name="P102"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03"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04"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05"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06"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07" style:parent-style-name="Paragraphnumbers-Chapters" style:family="paragraph">
      <style:paragraph-properties fo:margin-top="0in" fo:line-height="100%" fo:margin-right="-0.0763in">
        <style:tab-stops/>
      </style:paragraph-properties>
      <style:text-properties style:font-name="Arial" style:font-name-complex="Arial" fo:font-weight="bold" style:font-weight-asian="bold" fo:font-size="12pt" style:font-size-asian="12pt" style:font-size-complex="10pt"/>
    </style:style>
    <style:style style:name="P108"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09"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10"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11" style:parent-style-name="Paragraphnumbers-Chapters" style:family="paragraph">
      <style:paragraph-properties fo:margin-top="0in" fo:line-height="100%" fo:margin-right="-0.0763in"/>
    </style:style>
    <style:style style:name="T112" style:parent-style-name="DefaultParagraphFont" style:family="text">
      <style:text-properties style:font-name="Arial" style:font-name-complex="Arial" fo:font-size="12pt" style:font-size-asian="12pt" style:font-size-complex="10pt"/>
    </style:style>
    <style:style style:name="T113" style:parent-style-name="DefaultParagraphFont" style:family="text">
      <style:text-properties style:font-name="Arial" style:font-name-complex="Arial" fo:font-size="12pt" style:font-size-asian="12pt" style:font-size-complex="10pt"/>
    </style:style>
    <style:style style:name="T114" style:parent-style-name="DefaultParagraphFont" style:family="text">
      <style:text-properties style:font-name="Arial" style:font-name-complex="Arial" fo:font-size="12pt" style:font-size-asian="12pt" style:font-size-complex="10pt"/>
    </style:style>
    <style:style style:name="T115" style:parent-style-name="DefaultParagraphFont" style:family="text">
      <style:text-properties style:font-name="Arial" style:font-name-complex="Arial" fo:font-size="12pt" style:font-size-asian="12pt" style:font-size-complex="10pt"/>
    </style:style>
    <style:style style:name="T116" style:parent-style-name="FootnoteReference" style:family="text">
      <style:text-properties style:font-name="Arial" fo:font-size="12pt" style:font-size-asian="12pt" style:font-size-complex="10pt"/>
    </style:style>
    <style:style style:name="T117" style:parent-style-name="DefaultParagraphFont" style:family="text">
      <style:text-properties style:font-name="Arial" style:font-name-complex="Arial" fo:font-size="12pt" style:font-size-asian="12pt" style:font-size-complex="10pt"/>
    </style:style>
    <style:style style:name="T118" style:parent-style-name="DefaultParagraphFont" style:family="text">
      <style:text-properties style:font-name="Arial" style:font-name-complex="Arial" fo:font-size="12pt" style:font-size-asian="12pt" style:font-size-complex="10pt"/>
    </style:style>
    <style:style style:name="P119" style:parent-style-name="Paragraphnumbers-Chapters" style:family="paragraph">
      <style:paragraph-properties fo:margin-top="0in" fo:line-height="100%" fo:margin-right="-0.0763in"/>
    </style:style>
    <style:style style:name="T120" style:parent-style-name="DefaultParagraphFont" style:family="text">
      <style:text-properties style:font-name="Arial" style:font-name-complex="Arial" fo:font-size="12pt" style:font-size-asian="12pt" style:font-size-complex="10pt"/>
    </style:style>
    <style:style style:name="T121" style:parent-style-name="DefaultParagraphFont" style:family="text">
      <style:text-properties style:font-name="Arial" style:font-name-complex="Arial" fo:font-size="12pt" style:font-size-asian="12pt" style:font-size-complex="10pt"/>
    </style:style>
    <style:style style:name="T122" style:parent-style-name="DefaultParagraphFont" style:family="text">
      <style:text-properties style:font-name="Arial" style:font-name-complex="Arial" fo:font-size="12pt" style:font-size-asian="12pt" style:font-size-complex="10pt"/>
    </style:style>
    <style:style style:name="T123" style:parent-style-name="DefaultParagraphFont" style:family="text">
      <style:text-properties style:font-name="Arial" style:font-name-complex="Arial" fo:font-size="12pt" style:font-size-asian="12pt" style:font-size-complex="10pt"/>
    </style:style>
    <style:style style:name="T124" style:parent-style-name="FootnoteReference" style:family="text">
      <style:text-properties style:font-name="Arial" fo:font-size="12pt" style:font-size-asian="12pt" style:font-size-complex="10pt"/>
    </style:style>
    <style:style style:name="P125"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26" style:parent-style-name="Paragraphnumbers-Chapters" style:family="paragraph">
      <style:paragraph-properties fo:margin-top="0in" fo:line-height="100%" fo:margin-right="-0.0763in">
        <style:tab-stops/>
      </style:paragraph-properties>
      <style:text-properties style:font-name="Arial" style:font-name-complex="Arial" fo:font-weight="bold" style:font-weight-asian="bold" fo:font-size="12pt" style:font-size-asian="12pt" style:font-size-complex="10pt"/>
    </style:style>
    <style:style style:name="P127"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P128" style:parent-style-name="Paragraphnumbers-Chapters" style:family="paragraph">
      <style:paragraph-properties fo:margin-top="0in" fo:line-height="100%" fo:margin-right="-0.0763in"/>
      <style:text-properties style:font-name="Arial" style:font-name-complex="Arial" fo:font-size="12pt" style:font-size-asian="12pt" style:font-size-complex="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margin-bottom="0.1666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bottom="0.1666in"/>
      <style:text-properties style:font-name-asian="Calibri" style:font-weight-complex="bold" style:font-size-complex="10pt" style:language-asian="en" style:country-asian="GB"/>
    </style:style>
    <style:style style:name="TableColumn136" style:family="table-column">
      <style:table-column-properties style:column-width="0.7375in"/>
    </style:style>
    <style:style style:name="TableColumn137" style:family="table-column">
      <style:table-column-properties style:column-width="0.7791in"/>
    </style:style>
    <style:style style:name="TableColumn138" style:family="table-column">
      <style:table-column-properties style:column-width="5.4048in"/>
    </style:style>
    <style:style style:name="Table135" style:family="table">
      <style:table-properties style:width="6.9215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1666in"/>
      <style:text-properties fo:font-style="italic" style:font-style-asian="italic"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1666in"/>
      <style:text-properties fo:font-style="italic" style:font-style-asian="italic"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1666in"/>
      <style:text-properties fo:font-style="italic" style:font-style-asian="italic"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margin-bottom="0.1666in"/>
      <style:text-properties fo:font-style="italic" style:font-style-asian="italic"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1666in"/>
      <style:text-properties fo:font-style="italic" style:font-style-asian="italic"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Paragraphnumbers-Chapters" style:family="paragraph">
      <style:paragraph-properties fo:margin-top="0in" fo:line-height="100%" fo:margin-right="-0.075in">
        <style:tab-stops/>
      </style:paragraph-properties>
      <style:text-properties style:font-name="Arial" style:font-name-complex="Arial" fo:font-size="12pt" style:font-size-asian="12pt" style:font-size-complex="10pt"/>
    </style:style>
    <style:style style:name="P153" style:parent-style-name="Paragraphnumbers-Chapters" style:family="paragraph">
      <style:paragraph-properties fo:margin-top="0in" fo:line-height="100%" fo:margin-right="-0.075in">
        <style:tab-stops/>
      </style:paragraph-properties>
      <style:text-properties style:font-name="Arial" style:font-name-complex="Arial" fo:font-size="12pt" style:font-size-asian="12pt" style:font-size-complex="10pt"/>
    </style:style>
    <style:style style:name="P154" style:parent-style-name="Paragraphnumbers-Chapters" style:family="paragraph">
      <style:paragraph-properties fo:margin-top="0in" fo:line-height="100%" fo:margin-right="-0.075in">
        <style:tab-stops/>
      </style:paragraph-properties>
    </style:style>
    <style:style style:name="T155" style:parent-style-name="DefaultParagraphFont" style:family="text">
      <style:text-properties style:font-name="Arial" style:font-name-complex="Arial" fo:font-size="12pt" style:font-size-asian="12pt" style:font-size-complex="10pt"/>
    </style:style>
    <style:style style:name="T156" style:parent-style-name="DefaultParagraphFont" style:family="text">
      <style:text-properties style:font-name="Arial" style:font-name-complex="Arial" fo:font-size="12pt" style:font-size-asian="12pt" style:font-size-complex="10pt"/>
    </style:style>
    <style:style style:name="T157" style:parent-style-name="DefaultParagraphFont" style:family="text">
      <style:text-properties style:font-name="Arial" style:font-name-complex="Arial" style:font-size-complex="10pt"/>
    </style:style>
    <style:style style:name="T158" style:parent-style-name="DefaultParagraphFont" style:family="text">
      <style:text-properties style:font-name="Arial" style:font-name-complex="Arial" fo:font-size="12pt" style:font-size-asian="12pt" style:font-size-complex="10pt"/>
    </style:style>
    <style:style style:name="T159" style:parent-style-name="DefaultParagraphFont" style:family="text">
      <style:text-properties style:font-name="Arial" style:font-name-complex="Arial" fo:font-size="12pt" style:font-size-asian="12pt" style:font-size-complex="10pt"/>
    </style:style>
    <style:style style:name="T160" style:parent-style-name="DefaultParagraphFont" style:family="text">
      <style:text-properties style:font-name="Arial" style:font-name-complex="Arial" fo:font-size="12pt" style:font-size-asian="12pt" style:font-size-complex="10pt"/>
    </style:style>
    <style:style style:name="P161" style:parent-style-name="Paragraphnumbers-Chapters" style:family="paragraph">
      <style:paragraph-properties fo:margin-top="0in" fo:line-height="100%" fo:margin-right="-0.075in">
        <style:tab-stops/>
      </style:paragraph-properties>
      <style:text-properties style:font-name="Arial" style:font-name-complex="Arial" fo:font-size="12pt" style:font-size-asian="12pt" style:font-size-complex="10pt"/>
    </style:style>
    <style:style style:name="P162" style:parent-style-name="Paragraphnumbers-Chapters" style:family="paragraph">
      <style:paragraph-properties fo:margin-top="0in" fo:line-height="100%" fo:margin-right="-0.0763in">
        <style:tab-stops/>
      </style:paragraph-properties>
      <style:text-properties style:font-name="Arial" style:font-name-complex="Arial" fo:font-size="12pt" style:font-size-asian="12pt" style:font-size-complex="10pt"/>
    </style:style>
    <style:style style:name="P163" style:parent-style-name="Paragraphnumbers-Chapters" style:family="paragraph">
      <style:paragraph-properties fo:margin-top="0in" fo:line-height="100%" fo:margin-right="-0.0763in">
        <style:tab-stops/>
      </style:paragraph-properties>
      <style:text-properties style:font-name="Arial" style:font-name-complex="Arial" fo:font-size="12pt" style:font-size-asian="12pt" style:font-size-complex="10pt"/>
    </style:style>
    <style:style style:name="P164" style:parent-style-name="Paragraphnumbers-Chapters" style:family="paragraph">
      <style:paragraph-properties fo:margin-top="0in" fo:line-height="100%" fo:margin-right="-0.075in">
        <style:tab-stops/>
      </style:paragraph-properties>
    </style:style>
    <style:style style:name="T165" style:parent-style-name="DefaultParagraphFont" style:family="text">
      <style:text-properties style:font-name="Arial" style:font-name-complex="Arial" fo:font-size="12pt" style:font-size-asian="12pt" style:font-size-complex="10pt"/>
    </style:style>
    <style:style style:name="T166" style:parent-style-name="DefaultParagraphFont" style:family="text">
      <style:text-properties style:font-name="Arial" style:font-name-complex="Arial" fo:font-size="12pt" style:font-size-asian="12pt" style:font-size-complex="10pt"/>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size="12pt" style:font-size-asian="12pt" style:font-size-complex="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1666in"/>
      <style:text-properties fo:font-style="italic" style:font-style-asian="italic"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1666in"/>
      <style:text-properties fo:font-style="italic" style:font-style-asian="italic"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Paragraphnumbers-Chapters" style:family="paragraph">
      <style:paragraph-properties fo:margin-top="0in" fo:line-height="100%" fo:margin-right="-0.075in">
        <style:tab-stops/>
      </style:paragraph-properties>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Paragraphnumbers-Chapters" style:family="paragraph">
      <style:paragraph-properties fo:margin-top="0in" fo:line-height="100%" fo:margin-right="-0.075in">
        <style:tab-stops/>
      </style:paragraph-properties>
    </style:style>
    <style:style style:name="T184" style:parent-style-name="DefaultParagraphFont"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font-size-complex="10pt"/>
    </style:style>
    <style:style style:name="T186" style:parent-style-name="DefaultParagraphFont" style:family="text">
      <style:text-properties style:font-name="Arial" style:font-name-complex="Arial" fo:font-size="12pt" style:font-size-asian="12pt" style:font-size-complex="10pt"/>
    </style:style>
    <style:style style:name="P187" style:parent-style-name="Paragraphnumbers-Chapters" style:family="paragraph">
      <style:paragraph-properties fo:margin-top="0in" fo:line-height="100%" fo:margin-right="-0.075in">
        <style:tab-stops/>
      </style:paragraph-properties>
      <style:text-properties style:font-name="Arial" style:font-name-complex="Arial" fo:font-size="12pt" style:font-size-asian="12pt" style:font-size-complex="10pt"/>
    </style:style>
    <style:style style:name="P188" style:parent-style-name="Paragraphnumbers-Chapters" style:family="paragraph">
      <style:paragraph-properties fo:margin-top="0in" fo:line-height="100%" fo:margin-right="-0.075in"/>
      <style:text-properties style:font-name="Arial" style:font-name-complex="Arial" fo:font-size="12pt" style:font-size-asian="12pt" style:font-size-complex="10pt"/>
    </style:style>
    <style:style style:name="P189" style:parent-style-name="Normal" style:family="paragraph">
      <style:paragraph-properties fo:text-align="justify" fo:margin-bottom="0.1666in"/>
      <style:text-properties fo:font-size="11pt" style:font-size-asian="11pt" style:font-size-complex="11pt"/>
    </style:style>
    <style:style style:name="P190" style:parent-style-name="Normal" style:family="paragraph">
      <style:paragraph-properties fo:text-align="justify" fo:margin-bottom="0.1666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margin-bottom="0.1666in"/>
      <style:text-properties fo:font-size="11pt" style:font-size-asian="11pt" style:font-size-complex="11pt"/>
    </style:style>
    <style:style style:name="TableColumn196" style:family="table-column">
      <style:table-column-properties style:column-width="0.6423in"/>
    </style:style>
    <style:style style:name="TableColumn197" style:family="table-column">
      <style:table-column-properties style:column-width="2.9041in"/>
    </style:style>
    <style:style style:name="TableColumn198" style:family="table-column">
      <style:table-column-properties style:column-width="3in"/>
    </style:style>
    <style:style style:name="Table195" style:family="table">
      <style:table-properties style:width="6.5465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tyle="italic" style:font-style-asian="italic"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tyle="italic" style:font-style-asian="italic"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tyle="italic" style:font-style-asian="italic" fo:font-size="11pt" style:font-size-asian="11pt" style:font-size-complex="11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tyle="italic" style:font-style-asian="italic"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tyle="italic" style:font-style-asian="italic"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tyle="italic" style:font-style-asian="italic" fo:font-size="11pt" style:font-size-asian="11pt" style:font-size-complex="11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tyle="italic" style:font-style-asian="italic"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tyle="italic" style:font-style-asian="italic"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right="-0.8638in"/>
      <style:text-properties fo:font-style="italic" style:font-style-asian="italic" fo:font-size="11pt" style:font-size-asian="11pt" style:font-size-complex="11pt"/>
    </style:style>
    <style:style style:name="P220" style:parent-style-name="Paragraphnumbers-Chapters" style:family="paragraph">
      <style:paragraph-properties fo:margin-top="0in" fo:line-height="100%" fo:margin-right="-0.075in">
        <style:tab-stops/>
      </style:paragraph-properties>
      <style:text-properties style:font-name="Arial" style:font-name-complex="Arial" fo:font-size="10pt" style:font-size-asian="10pt" style:font-size-complex="10pt"/>
    </style:style>
    <style:style style:name="P221" style:parent-style-name="Paragraphnumbers-Chapters" style:family="paragraph">
      <style:paragraph-properties fo:margin-top="0in" fo:line-height="100%" fo:margin-right="-0.075in"/>
    </style:style>
    <style:style style:name="T222" style:parent-style-name="DefaultParagraphFont" style:family="text">
      <style:text-properties style:font-name="Arial" style:font-name-complex="Arial" fo:font-size="12pt" style:font-size-asian="12pt" style:font-size-complex="10pt"/>
    </style:style>
    <style:style style:name="T223" style:parent-style-name="DefaultParagraphFont" style:family="text">
      <style:text-properties style:font-name="Arial" style:font-name-complex="Arial" fo:font-size="12pt" style:font-size-asian="12pt" style:font-size-complex="10pt"/>
    </style:style>
    <style:style style:name="T224" style:parent-style-name="DefaultParagraphFont" style:family="text">
      <style:text-properties style:font-name="Arial" style:font-name-complex="Arial" fo:font-size="12pt" style:font-size-asian="12pt" style:font-size-complex="10pt"/>
    </style:style>
    <style:style style:name="T225" style:parent-style-name="DefaultParagraphFont" style:family="text">
      <style:text-properties style:font-name="Arial" style:font-name-complex="Arial" fo:font-size="12pt" style:font-size-asian="12pt" style:font-size-complex="10pt"/>
    </style:style>
    <style:style style:name="P226" style:parent-style-name="Normal" style:master-page-name="MPF1" style:family="paragraph">
      <style:paragraph-properties fo:break-before="page"/>
    </style:style>
    <style:style style:name="TableColumn228" style:family="table-column">
      <style:table-column-properties style:column-width="10.7444in"/>
    </style:style>
    <style:style style:name="Table227" style:family="table">
      <style:table-properties style:width="10.7444in" fo:margin-left="-0.55in" table:align="left"/>
    </style:style>
    <style:style style:name="TableRow229" style:family="table-row">
      <style:table-row-properties style:min-row-height="0.9118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margin-bottom="0.1666in"/>
      <style:text-properties fo:font-weight="bold" style:font-weight-asian="bold"/>
    </style:style>
    <style:style style:name="P232" style:parent-style-name="Normal" style:family="paragraph">
      <style:paragraph-properties fo:text-align="justify" fo:margin-bottom="0.1666in"/>
    </style:style>
    <style:style style:name="T233" style:parent-style-name="DefaultParagraphFont" style:family="text">
      <style:text-properties fo:font-weight="bold" style:font-weight-asian="bold"/>
    </style:style>
    <style:style style:name="TableColumn235" style:family="table-column">
      <style:table-column-properties style:column-width="4.3861in"/>
    </style:style>
    <style:style style:name="TableColumn236" style:family="table-column">
      <style:table-column-properties style:column-width="4.134in"/>
    </style:style>
    <style:style style:name="TableColumn237" style:family="table-column">
      <style:table-column-properties style:column-width="2.0673in"/>
    </style:style>
    <style:style style:name="Table234" style:family="table">
      <style:table-properties style:width="10.5875in" fo:margin-left="0in" table:align="lef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Row245" style:family="table-row">
      <style:table-row-properties/>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text-properties fo:font-weight="bold" style:font-weight-asian="bold" fo:font-size="11pt" style:font-size-asian="11pt" style:font-size-complex="11p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paragraph-properties fo:margin-left="0.25in">
        <style:tab-stops/>
      </style:paragraph-properties>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olumn322" style:family="table-column">
      <style:table-column-properties style:column-width="2.909in"/>
    </style:style>
    <style:style style:name="TableColumn323" style:family="table-column">
      <style:table-column-properties style:column-width="4.1347in"/>
    </style:style>
    <style:style style:name="TableColumn324" style:family="table-column">
      <style:table-column-properties style:column-width="3.5437in"/>
    </style:style>
    <style:style style:name="Table321" style:family="table">
      <style:table-properties style:width="10.5875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ableRow330" style:family="table-row">
      <style:table-row-properties style:min-row-height="0.315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top="0.0694in" fo:margin-bottom="0.0694in"/>
      <style:text-properties fo:color="#000000" fo:font-size="11pt" style:font-size-asian="11pt" style:font-size-complex="11pt"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Row337" style:family="table-row">
      <style:table-row-properties style:min-row-height="0.5513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top="0.0694in" fo:margin-bottom="0.0694in"/>
    </style:style>
    <style:style style:name="T346" style:parent-style-name="DefaultParagraphFont" style:family="text">
      <style:text-properties fo:color="#000000" fo:font-size="11pt" style:font-size-asian="11pt" style:font-size-complex="11pt" style:language-asian="en" style:country-asian="GB"/>
    </style:style>
    <style:style style:name="P347" style:parent-style-name="Normal" style:family="paragraph">
      <style:paragraph-properties fo:margin-top="0.0694in" fo:margin-bottom="0.0694in"/>
    </style:style>
    <style:style style:name="T348" style:parent-style-name="DefaultParagraphFont" style:family="text">
      <style:text-properties fo:color="#000000" fo:font-size="11pt" style:font-size-asian="11pt" style:font-size-complex="11pt" style:language-asian="en" style:country-asian="GB"/>
    </style:style>
    <style:style style:name="T349" style:parent-style-name="DefaultParagraphFont" style:family="text">
      <style:text-properties fo:color="#000000" fo:font-size="11pt" style:font-size-asian="11pt" style:font-size-complex="11pt" style:language-asian="en" style:country-asian="GB"/>
    </style:style>
    <style:style style:name="P350" style:parent-style-name="Normal" style:family="paragraph">
      <style:paragraph-properties fo:margin-top="0.0694in" fo:margin-bottom="0.0694in"/>
    </style:style>
    <style:style style:name="T351" style:parent-style-name="DefaultParagraphFont" style:family="text">
      <style:text-properties fo:color="#000000" fo:font-size="11pt" style:font-size-asian="11pt" style:font-size-complex="11pt" style:language-asian="en" style:country-asian="GB"/>
    </style:style>
    <style:style style:name="P352" style:parent-style-name="Normal" style:family="paragraph">
      <style:paragraph-properties fo:margin-top="0.0694in" fo:margin-bottom="0.0694in"/>
    </style:style>
    <style:style style:name="T353" style:parent-style-name="DefaultParagraphFont" style:family="text">
      <style:text-properties fo:color="#000000" fo:font-size="11pt" style:font-size-asian="11pt" style:font-size-complex="11pt" style:language-asian="en" style:country-asian="GB"/>
    </style:style>
    <style:style style:name="T354" style:parent-style-name="DefaultParagraphFont" style:family="text">
      <style:text-properties fo:color="#000000" fo:font-size="11pt" style:font-size-asian="11pt" style:font-size-complex="11pt" style:language-asian="en" style:country-asian="GB"/>
    </style:style>
    <style:style style:name="P355" style:parent-style-name="Normal" style:family="paragraph">
      <style:paragraph-properties fo:margin-top="0.0694in" fo:margin-bottom="0.0694in"/>
    </style:style>
    <style:style style:name="T356" style:parent-style-name="DefaultParagraphFont" style:family="text">
      <style:text-properties fo:color="#000000" fo:font-size="11pt" style:font-size-asian="11pt" style:font-size-complex="11pt" style:language-asian="en" style:country-asian="GB"/>
    </style:style>
    <style:style style:name="P357" style:parent-style-name="Normal" style:family="paragraph">
      <style:paragraph-properties fo:margin-top="0.0694in" fo:margin-bottom="0.0694in"/>
    </style:style>
    <style:style style:name="T358" style:parent-style-name="DefaultParagraphFont" style:family="text">
      <style:text-properties fo:color="#000000" fo:font-size="11pt" style:font-size-asian="11pt" style:font-size-complex="11pt" style:language-asian="en" style:country-asian="GB"/>
    </style:style>
    <style:style style:name="P359" style:parent-style-name="Normal" style:family="paragraph">
      <style:paragraph-properties fo:margin-top="0.0694in" fo:margin-bottom="0.0694in"/>
    </style:style>
    <style:style style:name="T360" style:parent-style-name="DefaultParagraphFont" style:family="text">
      <style:text-properties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Web" style:family="paragraph">
      <style:paragraph-properties fo:text-align="justify"/>
      <style:text-properties style:font-name="Arial" style:font-name-complex="Arial"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Row384" style:family="table-row">
      <style:table-row-properties style:min-row-height="0.5513in"/>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top="0.0694in" fo:margin-bottom="0.0694in"/>
      <style:text-properties fo:color="#000000" fo:font-size="11pt" style:font-size-asian="11pt" style:font-size-complex="11pt" style:language-asian="en" style:country-asian="GB"/>
    </style:style>
    <style:style style:name="P393" style:parent-style-name="Normal" style:family="paragraph">
      <style:paragraph-properties fo:margin-top="0.0694in" fo:margin-bottom="0.0694in"/>
      <style:text-properties fo:color="#000000" fo:font-size="11pt" style:font-size-asian="11pt" style:font-size-complex="11pt" style:language-asian="en" style:country-asian="GB"/>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TableRow396" style:family="table-row">
      <style:table-row-properties style:min-row-height="0.5513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top="0.0694in" fo:margin-bottom="0.0694in"/>
      <style:text-properties fo:color="#000000" fo:font-size="11pt" style:font-size-asian="11pt" style:font-size-complex="11pt" style:language-asian="en" style:country-asian="GB"/>
    </style:style>
    <style:style style:name="P404" style:parent-style-name="Normal" style:family="paragraph">
      <style:paragraph-properties fo:margin-top="0.0694in" fo:margin-bottom="0.0694in"/>
      <style:text-properties fo:color="#000000" fo:font-size="11pt" style:font-size-asian="11pt" style:font-size-complex="11pt" style:language-asian="en" style:country-asian="GB"/>
    </style:style>
    <style:style style:name="P405" style:parent-style-name="Normal" style:family="paragraph">
      <style:paragraph-properties fo:margin-top="0.0694in" fo:margin-bottom="0.0694in"/>
      <style:text-properties fo:color="#000000" fo:font-size="11pt" style:font-size-asian="11pt" style:font-size-complex="11pt" style:language-asian="en" style:country-asian="GB"/>
    </style:style>
    <style:style style:name="P406" style:parent-style-name="Normal" style:family="paragraph">
      <style:text-properties fo:font-size="11pt" style:font-size-asian="11pt" style:font-size-complex="11pt"/>
    </style:style>
    <style:style style:name="P407" style:parent-style-name="Normal" style:family="paragraph">
      <style:paragraph-properties fo:margin-bottom="0.1666in"/>
      <style:text-properties fo:font-size="10pt" style:font-size-asian="10pt" style:font-size-complex="10pt"/>
    </style:style>
    <style:style style:name="TableColumn409" style:family="table-column">
      <style:table-column-properties style:column-width="7.125in"/>
    </style:style>
    <style:style style:name="Table408" style:family="table" style:master-page-name="MPF2">
      <style:table-properties style:width="7.125in" fo:margin-left="-0.55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break-before="page" fo:text-align="justify" fo:margin-bottom="0.1666in"/>
    </style:style>
    <style:style style:name="T413" style:parent-style-name="DefaultParagraphFont" style:family="text">
      <style:text-properties fo:font-weight="bold" style:font-weight-asian="bold"/>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fo:margin-bottom="0.1666in"/>
    </style:style>
    <style:style style:name="P416" style:parent-style-name="Normal" style:family="paragraph">
      <style:paragraph-properties fo:text-align="justify" fo:margin-bottom="0.1666in"/>
    </style:style>
    <style:style style:name="P417" style:parent-style-name="Normal" style:family="paragraph">
      <style:paragraph-properties fo:text-align="justify" fo:margin-bottom="0.1666in"/>
    </style:style>
    <style:style style:name="T418" style:parent-style-name="DefaultParagraphFont" style:family="text">
      <style:text-properties fo:language="en"/>
    </style:style>
    <style:style style:name="T419" style:parent-style-name="DefaultParagraphFont" style:family="text">
      <style:text-properties fo:language="en"/>
    </style:style>
    <style:style style:name="T420" style:parent-style-name="FootnoteReference" style:family="text">
      <style:text-properties fo:language="en"/>
    </style:style>
    <style:style style:name="P421" style:parent-style-name="Paragraphnumbers-Chapters" style:family="paragraph">
      <style:paragraph-properties fo:margin-top="0in" fo:line-height="100%" fo:margin-right="-0.0763in"/>
      <style:text-properties style:font-name="Arial" style:font-name-complex="Arial" fo:font-size="12pt" style:font-size-asian="12pt"/>
    </style:style>
    <style:style style:name="P422" style:parent-style-name="Normal" style:family="paragraph">
      <style:paragraph-properties fo:text-align="justify" fo:margin-bottom="0.1666in"/>
    </style:style>
    <style:style style:name="T423" style:parent-style-name="FootnoteReference" style:family="text">
      <style:text-properties style:font-name-complex="Arial"/>
    </style:style>
    <style:style style:name="P424" style:parent-style-name="Normal" style:family="paragraph">
      <style:paragraph-properties fo:text-align="justify" fo:margin-bottom="0.1666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margin-bottom="0.1666in"/>
    </style:style>
    <style:style style:name="P427" style:parent-style-name="Normal" style:family="paragraph">
      <style:paragraph-properties fo:text-align="justify" fo:margin-bottom="0.1666in"/>
    </style:style>
    <style:style style:name="P428" style:parent-style-name="Normal" style:family="paragraph">
      <style:paragraph-properties fo:text-align="justify" fo:margin-bottom="0.1666in"/>
    </style:style>
    <style:style style:name="P429" style:parent-style-name="Normal" style:family="paragraph">
      <style:paragraph-properties fo:text-align="justify" fo:margin-bottom="0.1666in"/>
    </style:style>
    <style:style style:name="P430" style:parent-style-name="Normal" style:family="paragraph">
      <style:paragraph-properties fo:text-align="justify" fo:margin-bottom="0.1666in"/>
    </style:style>
    <style:style style:name="P431" style:parent-style-name="Normal" style:family="paragraph">
      <style:paragraph-properties fo:text-align="justify" fo:margin-bottom="0.1666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margin-bottom="0.1666in"/>
      <style:text-properties fo:font-weight="bold" style:font-weight-asian="bold" fo:font-style="italic" style:font-style-asian="italic" fo:font-size="11pt" style:font-size-asian="11pt" style:font-size-complex="11pt"/>
    </style:style>
    <style:style style:name="P435" style:parent-style-name="Normal" style:family="paragraph">
      <style:paragraph-properties fo:text-align="justify" fo:margin-bottom="0.1666in"/>
    </style:style>
    <style:style style:name="P436" style:parent-style-name="Normal" style:family="paragraph">
      <style:paragraph-properties fo:text-align="justify" fo:margin-bottom="0.1666in"/>
    </style:style>
    <style:style style:name="P437" style:parent-style-name="Normal" style:family="paragraph">
      <style:paragraph-properties fo:text-align="justify" fo:margin-bottom="0.1666in"/>
    </style:style>
    <style:style style:name="P438" style:parent-style-name="Normal" style:family="paragraph">
      <style:paragraph-properties fo:text-align="justify" fo:margin-bottom="0.1666in"/>
    </style:style>
    <style:style style:name="P439" style:parent-style-name="Normal" style:family="paragraph">
      <style:paragraph-properties fo:text-align="justify" fo:margin-bottom="0.1666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margin-bottom="0.1666in"/>
    </style:style>
    <style:style style:name="P442" style:parent-style-name="Normal" style:family="paragraph">
      <style:paragraph-properties fo:text-align="justify" fo:margin-bottom="0.1666in"/>
    </style:style>
    <style:style style:name="TableColumn444" style:family="table-column">
      <style:table-column-properties style:column-width="1.8604in"/>
    </style:style>
    <style:style style:name="TableColumn445" style:family="table-column">
      <style:table-column-properties style:column-width="1.4763in"/>
    </style:style>
    <style:style style:name="TableColumn446" style:family="table-column">
      <style:table-column-properties style:column-width="1.2347in"/>
    </style:style>
    <style:style style:name="Table443" style:family="table">
      <style:table-properties style:width="4.5715in" fo:margin-left="0.0645in" table:align="left"/>
    </style:style>
    <style:style style:name="TableRow447" style:family="table-row">
      <style:table-row-properties style:min-row-height="0.177in"/>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Row450" style:family="table-row">
      <style:table-row-properties style:min-row-height="0.177in"/>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justify" fo:margin-bottom="0.1666in"/>
      <style:text-properties fo:font-weight="bold" style:font-weight-asian="bold" fo:font-size="10pt" style:font-size-asian="10pt" style:font-size-complex="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justify" fo:margin-bottom="0.1666in"/>
      <style:text-properties fo:font-size="10pt" style:font-size-asian="10pt" style:font-size-complex="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justify" fo:margin-bottom="0.1666in"/>
      <style:text-properties fo:font-size="10pt" style:font-size-asian="10pt" style:font-size-complex="10pt"/>
    </style:style>
    <style:style style:name="TableRow464" style:family="table-row">
      <style:table-row-properties style:min-row-height="0.177in"/>
    </style:style>
    <style:style style:name="TableCell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justify" fo:margin-bottom="0.1666in"/>
      <style:text-properties fo:font-weight="bold" style:font-weight-asian="bold" fo:font-size="10pt" style:font-size-asian="10pt" style:font-size-complex="10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justify" fo:margin-bottom="0.1666in"/>
      <style:text-properties fo:font-size="10pt" style:font-size-asian="10pt" style:font-size-complex="10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align="justify" fo:margin-bottom="0.1666in"/>
      <style:text-properties fo:font-size="10pt" style:font-size-asian="10pt" style:font-size-complex="10pt"/>
    </style:style>
    <style:style style:name="TableRow471" style:family="table-row">
      <style:table-row-properties style:min-row-height="0.177in"/>
    </style:style>
    <style:style style:name="TableCell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justify" fo:margin-bottom="0.1666in"/>
      <style:text-properties style:font-weight-complex="bold" fo:font-size="10pt" style:font-size-asian="10pt" style:font-size-complex="10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justify" fo:margin-bottom="0.1666in"/>
      <style:text-properties style:font-weight-complex="bold" fo:font-size="10pt" style:font-size-asian="10pt" style:font-size-complex="10pt"/>
    </style:style>
    <style:style style:name="TableRow478" style:family="table-row">
      <style:table-row-properties style:min-row-height="0.177in"/>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justify" fo:margin-bottom="0.1666in"/>
      <style:text-properties style:font-weight-complex="bold" fo:font-size="10pt" style:font-size-asian="10pt" style:font-size-complex="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justify" fo:margin-bottom="0.1666in"/>
      <style:text-properties style:font-weight-complex="bold" fo:font-size="10pt" style:font-size-asian="10pt" style:font-size-complex="10pt"/>
    </style:style>
    <style:style style:name="TableRow485" style:family="table-row">
      <style:table-row-properties style:min-row-height="0.177in"/>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justify" fo:margin-bottom="0.1666in"/>
      <style:text-properties style:font-weight-complex="bold" fo:font-size="10pt" style:font-size-asian="10pt" style:font-size-complex="10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justify" fo:margin-bottom="0.1666in"/>
      <style:text-properties style:font-weight-complex="bold" fo:font-size="10pt" style:font-size-asian="10pt" style:font-size-complex="10p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justify" fo:margin-bottom="0.1666in"/>
      <style:text-properties fo:font-weight="bold" style:font-weight-asian="bold" style:font-weight-complex="bold" fo:font-size="10pt" style:font-size-asian="10pt" style:font-size-complex="10pt"/>
    </style:style>
    <style:style style:name="P499" style:parent-style-name="Normal" style:family="paragraph">
      <style:paragraph-properties fo:text-align="justify" fo:margin-bottom="0.1666in"/>
      <style:text-properties fo:font-size="10pt" style:font-size-asian="10pt" style:font-size-complex="10pt"/>
    </style:style>
    <style:style style:name="P500" style:parent-style-name="Normal" style:family="paragraph">
      <style:paragraph-properties fo:text-align="justify" fo:margin-bottom="0.1666in"/>
    </style:style>
    <style:style style:name="P501" style:parent-style-name="Normal" style:family="paragraph">
      <style:paragraph-properties fo:text-align="justify" fo:margin-bottom="0.1666in"/>
    </style:style>
    <style:style style:name="P502" style:parent-style-name="Normal" style:family="paragraph">
      <style:paragraph-properties fo:text-align="justify" fo:margin-bottom="0.1666in"/>
    </style:style>
    <style:style style:name="P503" style:parent-style-name="Normal" style:family="paragraph">
      <style:paragraph-properties fo:text-align="justify" fo:margin-bottom="0.1666in"/>
    </style:style>
    <style:style style:name="P504" style:parent-style-name="Normal" style:family="paragraph">
      <style:paragraph-properties fo:text-align="justify" fo:margin-bottom="0.1666in"/>
    </style:style>
    <style:style style:name="P505" style:parent-style-name="Normal" style:family="paragraph">
      <style:paragraph-properties fo:text-align="justify" fo:margin-bottom="0.1666in"/>
    </style:style>
    <style:style style:name="P506" style:parent-style-name="Normal" style:family="paragraph">
      <style:paragraph-properties fo:text-align="justify" fo:margin-bottom="0.1666in"/>
    </style:style>
    <style:style style:name="P507" style:parent-style-name="Normal" style:family="paragraph">
      <style:paragraph-properties fo:text-align="justify" fo:margin-bottom="0.1666in"/>
    </style:style>
    <style:style style:name="TableColumn509" style:family="table-column">
      <style:table-column-properties style:column-width="1.5812in"/>
    </style:style>
    <style:style style:name="TableColumn510" style:family="table-column">
      <style:table-column-properties style:column-width="0.6895in"/>
    </style:style>
    <style:style style:name="TableColumn511" style:family="table-column">
      <style:table-column-properties style:column-width="2.4291in"/>
    </style:style>
    <style:style style:name="Table508" style:family="table">
      <style:table-properties style:width="4.7in" fo:margin-left="0.5402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bottom="0.1666in"/>
      <style:text-properties fo:font-weight="bold" style:font-weight-asian="bold" fo:font-size="10pt" style:font-size-asian="10pt" style:font-size-complex="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bottom="0.1666in"/>
      <style:text-properties fo:font-weight="bold" style:font-weight-asian="bold" fo:font-size="10pt" style:font-size-asian="10pt" style:font-size-complex="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bottom="0.1666in"/>
      <style:text-properties fo:font-weight="bold" style:font-weight-asian="bold" fo:font-size="10pt" style:font-size-asian="10pt" style:font-size-complex="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bottom="0.1666in"/>
      <style:text-properties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bottom="0.1666in"/>
      <style:text-properties fo:font-size="10pt" style:font-size-asian="10pt" style:font-size-complex="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bottom="0.1666in"/>
      <style:text-properties fo:font-size="10pt" style:font-size-asian="10pt" style:font-size-complex="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bottom="0.1666in"/>
      <style:text-properties fo:font-size="10pt" style:font-size-asian="10pt" style:font-size-complex="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bottom="0.1666in"/>
      <style:text-properties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bottom="0.1666in"/>
      <style:text-properties fo:font-size="10pt" style:font-size-asian="10pt" style:font-size-complex="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1666in"/>
      <style:text-properties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margin-bottom="0.1666in"/>
      <style:text-properties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bottom="0.1666in"/>
      <style:text-properties fo:font-size="10pt" style:font-size-asian="10pt" style:font-size-complex="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bottom="0.1666in"/>
      <style:text-properties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bottom="0.1666in"/>
      <style:text-properties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bottom="0.1666in"/>
      <style:text-properties fo:font-size="10pt" style:font-size-asian="10pt" style:font-size-complex="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bottom="0.1666in"/>
      <style:text-properties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bottom="0.1666in"/>
      <style:text-properties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bottom="0.1666in"/>
      <style:text-properties fo:font-size="10pt" style:font-size-asian="10pt" style:font-size-complex="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fo:margin-bottom="0.1666in"/>
      <style:text-properties fo:font-size="10pt" style:font-size-asian="10pt" style:font-size-complex="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margin-bottom="0.1666in"/>
      <style:text-properties fo:font-size="10pt" style:font-size-asian="10pt" style:font-size-complex="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bottom="0.1666in"/>
      <style:text-properties fo:font-size="10pt" style:font-size-asian="10pt" style:font-size-complex="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bottom="0.1666in"/>
      <style:text-properties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bottom="0.1666in"/>
      <style:text-properties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bottom="0.1666in"/>
      <style:text-properties fo:font-size="10pt" style:font-size-asian="10pt" style:font-size-complex="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1666in"/>
      <style:text-properties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1666in"/>
      <style:text-properties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margin-bottom="0.1666in"/>
      <style:text-properties fo:font-size="10pt" style:font-size-asian="10pt" style:font-size-complex="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bottom="0.1666in"/>
      <style:text-properties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bottom="0.1666in"/>
      <style:text-properties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bottom="0.1666in"/>
      <style:text-properties fo:font-size="10pt" style:font-size-asian="10pt" style:font-size-complex="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bottom="0.1666in"/>
      <style:text-properties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margin-bottom="0.1666in"/>
      <style:text-properties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bottom="0.1666in"/>
      <style:text-properties fo:font-size="10pt" style:font-size-asian="10pt" style:font-size-complex="10pt"/>
    </style:style>
    <style:style style:name="P589" style:parent-style-name="Normal" style:family="paragraph">
      <style:paragraph-properties fo:text-align="justify" fo:margin-bottom="0.1666in"/>
    </style:style>
    <style:style style:name="T590" style:parent-style-name="DefaultParagraphFont" style:family="text">
      <style:text-properties fo:font-size="10pt" style:font-size-asian="10pt" style:font-size-complex="10pt"/>
    </style:style>
    <style:style style:name="T591" style:parent-style-name="DefaultParagraphFont" style:family="text">
      <style:text-properties fo:font-style="italic" style:font-style-asian="italic" fo:font-size="10pt" style:font-size-asian="10pt" style:font-size-complex="10pt"/>
    </style:style>
    <style:style style:name="P592" style:parent-style-name="Normal" style:family="paragraph">
      <style:paragraph-properties fo:text-align="justify" fo:margin-bottom="0.1666in"/>
    </style:style>
    <style:style style:name="P593" style:parent-style-name="Normal" style:family="paragraph">
      <style:paragraph-properties fo:text-align="justify" fo:margin-bottom="0.1666in"/>
      <style:text-properties fo:font-weight="bold" style:font-weight-asian="bold"/>
    </style:style>
    <style:style style:name="P594" style:parent-style-name="Normal" style:family="paragraph">
      <style:paragraph-properties fo:text-align="justify" fo:margin-bottom="0.1666in"/>
    </style:style>
    <style:style style:name="P595" style:parent-style-name="Normal" style:family="paragraph">
      <style:paragraph-properties fo:text-align="justify" fo:margin-bottom="0.1666in"/>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bottom="0.1666in"/>
      <style:text-properties fo:font-weight="bold" style:font-weight-asian="bold"/>
    </style:style>
    <style:style style:name="P599" style:parent-style-name="Normal" style:family="paragraph">
      <style:paragraph-properties fo:text-align="justify" fo:margin-bottom="0.1666in"/>
    </style:style>
    <style:style style:name="P600" style:parent-style-name="Normal" style:family="paragraph">
      <style:paragraph-properties fo:text-align="justify" fo:margin-bottom="0.1666in"/>
    </style:style>
    <style:style style:name="P601" style:parent-style-name="Normal" style:family="paragraph">
      <style:paragraph-properties fo:text-align="justify" fo:margin-bottom="0.1666in"/>
      <style:text-properties fo:font-size="11pt" style:font-size-asian="11pt" style:font-size-complex="11pt"/>
    </style:style>
    <style:style style:name="P602" style:parent-style-name="Normal" style:family="paragraph">
      <style:paragraph-properties fo:margin-bottom="0.1666in" fo:margin-left="-0.625in">
        <style:tab-stops/>
      </style:paragraph-properties>
      <style:text-properties fo:font-weight="bold" style:font-weight-asian="bold"/>
    </style:style>
    <style:style style:name="P603" style:parent-style-name="Normal" style:family="paragraph">
      <style:paragraph-properties fo:margin-bottom="0.1666in" fo:margin-left="-0.625in">
        <style:tab-stops/>
      </style:paragraph-properties>
      <style:text-properties fo:font-weight="bold" style:font-weight-asian="bold"/>
    </style:style>
    <style:style style:name="P604" style:parent-style-name="Normal" style:family="paragraph">
      <style:paragraph-properties fo:margin-bottom="0.1666in" fo:margin-left="-0.4923in">
        <style:tab-stops/>
      </style:paragraph-properties>
      <style:text-properties fo:font-weight="bold" style:font-weight-asian="bold"/>
    </style:style>
    <style:style style:name="P605" style:parent-style-name="Normal" style:family="paragraph">
      <style:paragraph-properties fo:text-align="justify" fo:margin-bottom="0.1666in" fo:margin-left="-0.2958in">
        <style:tab-stops>
          <style:tab-stop style:type="left" style:position="0in"/>
        </style:tab-stops>
      </style:paragraph-properties>
    </style:style>
    <style:style style:name="P606" style:parent-style-name="Normal" style:family="paragraph">
      <style:paragraph-properties fo:text-align="justify" fo:margin-bottom="0.1666in" fo:margin-left="-0.5458in">
        <style:tab-stops/>
      </style:paragraph-properties>
      <style:text-properties fo:font-style="italic" style:font-style-asian="italic"/>
    </style:style>
    <style:style style:name="P607" style:parent-style-name="Normal" style:family="paragraph">
      <style:paragraph-properties fo:text-align="justify" fo:margin-bottom="0.1666in" fo:margin-left="-0.2958in">
        <style:tab-stops>
          <style:tab-stop style:type="left" style:position="0in"/>
        </style:tab-stops>
      </style:paragraph-properties>
    </style:style>
    <style:style style:name="P608" style:parent-style-name="Normal" style:family="paragraph">
      <style:paragraph-properties fo:text-align="justify" fo:margin-bottom="0.1666in" fo:margin-left="-0.2958in">
        <style:tab-stops>
          <style:tab-stop style:type="left" style:position="0in"/>
        </style:tab-stops>
      </style:paragraph-properties>
    </style:style>
    <style:style style:name="P609" style:parent-style-name="Normal" style:family="paragraph">
      <style:paragraph-properties fo:text-align="justify" fo:margin-bottom="0.1666in" fo:margin-left="-0.2958in">
        <style:tab-stops>
          <style:tab-stop style:type="left" style:position="0in"/>
        </style:tab-stops>
      </style:paragraph-properties>
    </style:style>
    <style:style style:name="P610" style:parent-style-name="Normal" style:family="paragraph">
      <style:paragraph-properties fo:text-align="justify" fo:margin-bottom="0.1666in" fo:margin-left="-0.2958in">
        <style:tab-stops>
          <style:tab-stop style:type="left" style:position="0in"/>
        </style:tab-stops>
      </style:paragraph-properties>
    </style:style>
    <style:style style:name="P611" style:parent-style-name="Normal" style:family="paragraph">
      <style:paragraph-properties fo:text-align="justify" fo:margin-bottom="0.1666in" fo:margin-left="-0.5458in">
        <style:tab-stops/>
      </style:paragraph-properties>
      <style:text-properties fo:font-style="italic" style:font-style-asian="italic"/>
    </style:style>
    <style:style style:name="P612" style:parent-style-name="Normal" style:family="paragraph">
      <style:paragraph-properties fo:text-align="justify" fo:margin-bottom="0.1666in" fo:margin-left="-0.2958in">
        <style:tab-stops>
          <style:tab-stop style:type="left" style:position="0in"/>
        </style:tab-stops>
      </style:paragraph-properties>
    </style:style>
    <style:style style:name="P613" style:parent-style-name="Normal" style:family="paragraph">
      <style:paragraph-properties fo:text-align="justify" fo:margin-bottom="0.1666in" fo:margin-left="-0.2958in">
        <style:tab-stops>
          <style:tab-stop style:type="left" style:position="0in"/>
        </style:tab-stops>
      </style:paragraph-properties>
    </style:style>
    <style:style style:name="P614" style:parent-style-name="Normal" style:family="paragraph">
      <style:paragraph-properties fo:text-align="justify" fo:margin-bottom="0.1666in" fo:margin-left="-0.2958in">
        <style:tab-stops>
          <style:tab-stop style:type="left" style:position="0in"/>
        </style:tab-stops>
      </style:paragraph-properties>
    </style:style>
    <style:style style:name="P615" style:parent-style-name="Normal" style:family="paragraph">
      <style:paragraph-properties fo:text-align="justify" fo:margin-bottom="0.1666in" fo:margin-left="-0.2958in">
        <style:tab-stops/>
      </style:paragraph-properties>
      <style:text-properties fo:font-style="italic" style:font-style-asian="italic"/>
    </style:style>
    <style:style style:name="P616" style:parent-style-name="Normal" style:family="paragraph">
      <style:paragraph-properties fo:text-align="justify" fo:margin-bottom="0.1666in" fo:margin-left="-0.2958in">
        <style:tab-stops>
          <style:tab-stop style:type="left" style:position="0in"/>
        </style:tab-stops>
      </style:paragraph-properties>
    </style:style>
    <style:style style:name="P617" style:parent-style-name="Normal" style:family="paragraph">
      <style:paragraph-properties fo:text-align="justify" fo:margin-bottom="0.1666in" fo:margin-left="-0.2958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margin-bottom="0.1666in" fo:margin-left="-0.4923in">
        <style:tab-stops/>
      </style:paragraph-properties>
      <style:text-properties fo:font-weight="bold" style:font-weight-asian="bold"/>
    </style:style>
    <style:style style:name="P621" style:parent-style-name="Normal" style:family="paragraph">
      <style:paragraph-properties fo:text-align="justify" fo:margin-bottom="0.1666in" fo:margin-left="-0.4923in">
        <style:tab-stops/>
      </style:paragraph-properties>
      <style:text-properties fo:font-weight="bold" style:font-weight-asian="bold"/>
    </style:style>
    <style:style style:name="P622" style:parent-style-name="Normal" style:family="paragraph">
      <style:paragraph-properties fo:text-align="justify" fo:margin-bottom="0.1666in" fo:margin-left="-0.2958in">
        <style:tab-stops>
          <style:tab-stop style:type="left" style:position="0in"/>
        </style:tab-stops>
      </style:paragraph-properties>
      <style:text-properties fo:color="#000000"/>
    </style:style>
    <style:style style:name="P623" style:parent-style-name="Normal" style:family="paragraph">
      <style:paragraph-properties fo:text-align="justify" fo:margin-bottom="0.1666in" fo:margin-left="-0.2958in">
        <style:tab-stops>
          <style:tab-stop style:type="left" style:position="0in"/>
        </style:tab-stops>
      </style:paragraph-properties>
      <style:text-properties fo:color="#000000"/>
    </style:style>
    <style:style style:name="P624" style:parent-style-name="Normal" style:family="paragraph">
      <style:paragraph-properties fo:text-align="justify" fo:margin-bottom="0.1666in" fo:margin-left="-0.2958in">
        <style:tab-stops>
          <style:tab-stop style:type="left" style:position="0in"/>
        </style:tab-stops>
      </style:paragraph-properties>
      <style:text-properties fo:color="#000000"/>
    </style:style>
    <style:style style:name="P625" style:parent-style-name="Normal" style:family="paragraph">
      <style:paragraph-properties fo:margin-bottom="0.1666in" fo:margin-left="-0.4923in">
        <style:tab-stops/>
      </style:paragraph-properties>
    </style:style>
    <style:style style:name="T626" style:parent-style-name="DefaultParagraphFont" style:family="text">
      <style:text-properties fo:font-weight="bold" style:font-weight-asian="bold"/>
    </style:style>
    <style:style style:name="TableColumn628" style:family="table-column">
      <style:table-column-properties style:column-width="7in"/>
    </style:style>
    <style:style style:name="Table627" style:family="table">
      <style:table-properties style:width="7in" fo:margin-left="-0.55in" table:align="lef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bottom="0.1666in"/>
      <style:text-properties fo:font-weight="bold" style:font-weight-asian="bold"/>
    </style:style>
    <style:style style:name="P632" style:parent-style-name="Normal" style:family="paragraph">
      <style:paragraph-properties fo:text-align="justify" fo:margin-bottom="0.1666in"/>
    </style:style>
    <style:style style:name="P633" style:parent-style-name="Normal" style:family="paragraph">
      <style:paragraph-properties fo:text-align="justify" fo:margin-bottom="0.1666in"/>
    </style:style>
    <style:style style:name="TableColumn635" style:family="table-column">
      <style:table-column-properties style:column-width="1.3673in"/>
    </style:style>
    <style:style style:name="TableColumn636" style:family="table-column">
      <style:table-column-properties style:column-width="1.368in"/>
    </style:style>
    <style:style style:name="TableColumn637" style:family="table-column">
      <style:table-column-properties style:column-width="1.368in"/>
    </style:style>
    <style:style style:name="TableColumn638" style:family="table-column">
      <style:table-column-properties style:column-width="1.368in"/>
    </style:style>
    <style:style style:name="Table634" style:family="table">
      <style:table-properties style:width="5.4715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bottom="0.1666in"/>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1666in"/>
      <style:text-properties fo:font-size="11pt" style:font-size-asian="11pt" style:font-size-complex="11pt"/>
    </style:style>
    <style:style style:name="P644" style:parent-style-name="Normal" style:family="paragraph">
      <style:paragraph-properties fo:margin-bottom="0.1666in"/>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bottom="0.1666in"/>
      <style:text-properties fo:font-size="11pt" style:font-size-asian="11pt" style:font-size-complex="11pt"/>
    </style:style>
    <style:style style:name="P647" style:parent-style-name="Normal" style:family="paragraph">
      <style:paragraph-properties fo:margin-bottom="0.1666in"/>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bottom="0.1666in"/>
      <style:text-properties fo:font-size="11pt" style:font-size-asian="11pt" style:font-size-complex="11pt"/>
    </style:style>
    <style:style style:name="P650" style:parent-style-name="Normal" style:family="paragraph">
      <style:paragraph-properties fo:margin-bottom="0.1666in"/>
      <style:text-properties fo:font-size="11pt" style:font-size-asian="11pt" style:font-size-complex="11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1666in"/>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1666in"/>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bottom="0.1666in"/>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bottom="0.1666in"/>
      <style:text-properties fo:font-size="11pt" style:font-size-asian="11pt" style:font-size-complex="11pt"/>
    </style:style>
    <style:style style:name="P660" style:parent-style-name="Normal" style:family="paragraph">
      <style:paragraph-properties fo:margin-bottom="0.1666in"/>
      <style:text-properties fo:font-size="11pt" style:font-size-asian="11pt" style:font-size-complex="11pt"/>
    </style:style>
    <style:style style:name="P661" style:parent-style-name="Normal" style:family="paragraph">
      <style:paragraph-properties fo:text-align="justify" fo:margin-bottom="0.1666in"/>
    </style:style>
    <style:style style:name="TableColumn663" style:family="table-column">
      <style:table-column-properties style:column-width="5.3375in"/>
    </style:style>
    <style:style style:name="TableColumn664" style:family="table-column">
      <style:table-column-properties style:column-width="0.7527in"/>
    </style:style>
    <style:style style:name="TableColumn665" style:family="table-column">
      <style:table-column-properties style:column-width="0.7527in"/>
    </style:style>
    <style:style style:name="Table662" style:family="table">
      <style:table-properties style:width="6.84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bottom="0.1666in"/>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bottom="0.1666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bottom="0.1666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bottom="0.1666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bottom="0.166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bottom="0.1666in"/>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bottom="0.1666in"/>
    </style:style>
    <style:style style:name="P683" style:parent-style-name="Normal" style:family="paragraph">
      <style:paragraph-properties fo:margin-bottom="0.1666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bottom="0.166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bottom="0.1666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1666in"/>
    </style:style>
    <style:style style:name="P691" style:parent-style-name="Normal" style:family="paragraph">
      <style:paragraph-properties fo:margin-bottom="0.1666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bottom="0.1666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bottom="0.1666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bottom="0.1666in"/>
    </style:style>
    <style:style style:name="P699" style:parent-style-name="Normal" style:family="paragraph">
      <style:paragraph-properties fo:margin-bottom="0.1666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bottom="0.1666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bottom="0.1666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bottom="0.1666in"/>
    </style:style>
    <style:style style:name="P707" style:parent-style-name="Normal" style:family="paragraph">
      <style:paragraph-properties fo:margin-bottom="0.166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1666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bottom="0.1666i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bottom="0.1666in"/>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bottom="0.1666in"/>
    </style:style>
    <style:style style:name="P717" style:parent-style-name="Normal" style:family="paragraph">
      <style:paragraph-properties fo:margin-bottom="0.1666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1666in"/>
    </style:style>
    <style:style style:name="P720" style:parent-style-name="Normal" style:family="paragraph">
      <style:paragraph-properties fo:margin-bottom="0.1666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bottom="0.1666in"/>
    </style:style>
    <style:style style:name="P724" style:parent-style-name="Normal" style:family="paragraph">
      <style:paragraph-properties fo:margin-bottom="0.166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bottom="0.166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bottom="0.1666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1666in"/>
    </style:style>
    <style:style style:name="P732" style:parent-style-name="Normal" style:family="paragraph">
      <style:paragraph-properties fo:margin-bottom="0.1666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bottom="0.166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bottom="0.1666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bottom="0.1666in"/>
    </style:style>
    <style:style style:name="P740" style:parent-style-name="Normal" style:family="paragraph">
      <style:paragraph-properties fo:margin-bottom="0.166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bottom="0.1666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bottom="0.1666in"/>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bottom="0.1666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bottom="0.1666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bottom="0.1666i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bottom="0.166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bottom="0.166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bottom="0.1666in"/>
    </style:style>
    <style:style style:name="P759" style:parent-style-name="Normal" style:family="paragraph">
      <style:paragraph-properties fo:margin-bottom="0.1666in"/>
      <style:text-properties fo:font-size="11pt" style:font-size-asian="11pt" style:font-size-complex="11pt"/>
    </style:style>
    <style:style style:name="P760" style:parent-style-name="Normal" style:family="paragraph">
      <style:paragraph-properties fo:text-align="justify" fo:margin-bottom="0.1666in"/>
      <style:text-properties style:text-underline-type="single" style:text-underline-style="solid" style:text-underline-width="auto" style:text-underline-mode="continuous"/>
    </style:style>
    <style:style style:name="P761" style:parent-style-name="Normal" style:family="paragraph">
      <style:paragraph-properties fo:text-align="justify" fo:margin-bottom="0.1666in"/>
    </style:style>
    <style:style style:name="P762" style:parent-style-name="Normal" style:family="paragraph">
      <style:paragraph-properties fo:text-align="justify" fo:margin-bottom="0.1666in"/>
    </style:style>
    <style:style style:name="P763" style:parent-style-name="Normal" style:family="paragraph">
      <style:paragraph-properties fo:text-align="justify" fo:margin-bottom="0.1666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margin-bottom="0.1666in"/>
      <style:text-properties fo:font-weight="bold" style:font-weight-asian="bold"/>
    </style:style>
    <style:style style:name="P767" style:parent-style-name="Normal" style:family="paragraph">
      <style:paragraph-properties fo:text-align="justify" fo:margin-bottom="0.1666in"/>
    </style:style>
    <style:style style:name="P768" style:parent-style-name="Normal" style:family="paragraph">
      <style:paragraph-properties fo:text-align="justify" fo:margin-bottom="0.1666in"/>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margin-bottom="0.1666in"/>
      <style:text-properties fo:font-weight="bold" style:font-weight-asian="bold"/>
    </style:style>
    <style:style style:name="P772" style:parent-style-name="Normal" style:family="paragraph">
      <style:paragraph-properties fo:text-align="justify" fo:margin-bottom="0.1666in"/>
    </style:style>
    <style:style style:name="P773" style:parent-style-name="Normal" style:family="paragraph">
      <style:paragraph-properties fo:text-align="justify" fo:margin-bottom="0.1666in"/>
    </style:style>
    <style:style style:name="P774" style:parent-style-name="Normal" style:family="paragraph">
      <style:paragraph-properties fo:text-align="justify" fo:margin-bottom="0.1666in"/>
    </style:style>
    <style:style style:name="P775" style:parent-style-name="Normal" style:family="paragraph">
      <style:paragraph-properties fo:margin-bottom="0.1666in"/>
      <style:text-properties fo:font-size="11pt" style:font-size-asian="11pt" style:font-size-complex="11pt"/>
    </style:style>
    <style:style style:name="P776" style:parent-style-name="Normal" style:family="paragraph">
      <style:paragraph-properties fo:margin-bottom="0.1666in" fo:margin-left="-0.3937in">
        <style:tab-stops/>
      </style:paragraph-properties>
      <style:text-properties fo:font-weight="bold" style:font-weight-asian="bold"/>
    </style:style>
    <style:style style:name="P777" style:parent-style-name="Normal" style:family="paragraph">
      <style:paragraph-properties fo:text-align="justify" fo:margin-bottom="0.1666in" fo:margin-left="-0.2958in">
        <style:tab-stops>
          <style:tab-stop style:type="left" style:position="0in"/>
        </style:tab-stops>
      </style:paragraph-properties>
    </style:style>
    <style:style style:name="P778" style:parent-style-name="Normal" style:family="paragraph">
      <style:paragraph-properties fo:text-align="justify" fo:margin-bottom="0.1666in" fo:margin-left="-0.2958in">
        <style:tab-stops>
          <style:tab-stop style:type="left" style:position="0in"/>
        </style:tab-stops>
      </style:paragraph-properties>
    </style:style>
    <style:style style:name="TableColumn780" style:family="table-column">
      <style:table-column-properties style:column-width="7in"/>
    </style:style>
    <style:style style:name="Table779" style:family="table">
      <style:table-properties style:width="7in" fo:margin-left="-0.55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margin-bottom="0.1666in"/>
      <style:text-properties fo:font-weight="bold" style:font-weight-asian="bold"/>
    </style:style>
    <style:style style:name="P784" style:parent-style-name="Normal" style:family="paragraph">
      <style:paragraph-properties fo:text-align="justify" fo:margin-bottom="0.1666in"/>
    </style:style>
    <style:style style:name="P785" style:parent-style-name="Normal" style:family="paragraph">
      <style:paragraph-properties fo:text-align="justify" fo:margin-bottom="0.1666in"/>
    </style:style>
    <style:style style:name="P786" style:parent-style-name="Normal" style:family="paragraph">
      <style:paragraph-properties fo:margin-bottom="0.1666in"/>
    </style:style>
    <style:style style:name="P787" style:parent-style-name="Normal" style:family="paragraph">
      <style:paragraph-properties fo:text-align="justify" fo:margin-bottom="0.1666in" fo:margin-left="-0.625in">
        <style:tab-stops/>
      </style:paragraph-properties>
      <style:text-properties fo:font-weight="bold" style:font-weight-asian="bold"/>
    </style:style>
    <style:style style:name="P788" style:parent-style-name="Normal" style:family="paragraph">
      <style:paragraph-properties fo:margin-bottom="0.1666in" fo:margin-left="-0.4923in">
        <style:tab-stops/>
      </style:paragraph-properties>
      <style:text-properties fo:font-weight="bold" style:font-weight-asian="bold"/>
    </style:style>
    <style:style style:name="P789" style:parent-style-name="Normal" style:family="paragraph">
      <style:paragraph-properties fo:text-align="justify" fo:margin-bottom="0.1666in" fo:margin-left="-0.2958in">
        <style:tab-stops/>
      </style:paragraph-properties>
    </style:style>
    <style:style style:name="P790" style:parent-style-name="Normal" style:family="paragraph">
      <style:paragraph-properties fo:text-align="justify" fo:margin-bottom="0.1666in" fo:margin-left="-0.2958in">
        <style:tab-stops/>
      </style:paragraph-properties>
    </style:style>
    <style:style style:name="P791" style:parent-style-name="Normal" style:family="paragraph">
      <style:paragraph-properties fo:text-align="justify" fo:margin-bottom="0.1666in" fo:margin-left="-0.2958in">
        <style:tab-stops/>
      </style:paragraph-properties>
    </style:style>
    <style:style style:name="P792" style:parent-style-name="Normal" style:family="paragraph">
      <style:paragraph-properties fo:text-align="justify" fo:margin-bottom="0.1666in" fo:margin-left="-0.4923in">
        <style:tab-stops/>
      </style:paragraph-properties>
      <style:text-properties fo:font-weight="bold" style:font-weight-asian="bold"/>
    </style:style>
    <style:style style:name="TableColumn794" style:family="table-column">
      <style:table-column-properties style:column-width="2.2986in"/>
    </style:style>
    <style:style style:name="TableColumn795" style:family="table-column">
      <style:table-column-properties style:column-width="0.8861in"/>
    </style:style>
    <style:style style:name="TableColumn796" style:family="table-column">
      <style:table-column-properties style:column-width="0.7881in"/>
    </style:style>
    <style:style style:name="TableColumn797" style:family="table-column">
      <style:table-column-properties style:column-width="2.8541in"/>
    </style:style>
    <style:style style:name="Table793" style:family="table">
      <style:table-properties style:width="6.827in" fo:margin-left="-0.55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bottom="0.1666in"/>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bottom="0.1666in"/>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bottom="0.1666in"/>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bottom="0.1666in"/>
      <style:text-properties fo:font-size="11pt" style:font-size-asian="11pt" style:font-size-complex="11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bottom="0.1666in"/>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bottom="0.1666in"/>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bottom="0.1666in"/>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bottom="0.1666in"/>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bottom="0.1666in"/>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bottom="0.1666in"/>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bottom="0.1666in"/>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bottom="0.1666in"/>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bottom="0.1666in"/>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1666in"/>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margin-bottom="0.1666in"/>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bottom="0.1666in"/>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bottom="0.1666in"/>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bottom="0.1666in"/>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bottom="0.1666in"/>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bottom="0.1666in"/>
      <style:text-properties fo:font-size="11pt" style:font-size-asian="11pt" style:font-size-complex="11pt"/>
    </style:style>
    <style:style style:name="P843" style:parent-style-name="Normal" style:family="paragraph">
      <style:paragraph-properties fo:text-align="justify" fo:margin-bottom="0.1666in"/>
      <style:text-properties fo:font-weight="bold" style:font-weight-asian="bold"/>
    </style:style>
    <style:style style:name="P844" style:parent-style-name="Normal" style:family="paragraph">
      <style:paragraph-properties fo:text-align="justify" fo:margin-bottom="0.1666in" fo:margin-left="-0.5458in">
        <style:tab-stops/>
      </style:paragraph-properties>
      <style:text-properties fo:font-weight="bold" style:font-weight-asian="bold"/>
    </style:style>
    <style:style style:name="P845" style:parent-style-name="Normal" style:family="paragraph">
      <style:paragraph-properties fo:text-align="justify" fo:margin-bottom="0.1666in" fo:margin-left="-0.4923in">
        <style:tab-stops/>
      </style:paragraph-properties>
      <style:text-properties fo:font-weight="bold" style:font-weight-asian="bold"/>
    </style:style>
    <style:style style:name="P846" style:parent-style-name="Normal" style:family="paragraph">
      <style:paragraph-properties fo:text-align="justify" fo:margin-bottom="0.1666in" fo:margin-left="-0.2958in">
        <style:tab-stops/>
      </style:paragraph-properties>
    </style:style>
    <style:style style:name="P847" style:parent-style-name="Normal" style:family="paragraph">
      <style:paragraph-properties fo:text-align="justify" fo:margin-bottom="0.1666in"/>
    </style:style>
    <style:style style:name="TableColumn849" style:family="table-column">
      <style:table-column-properties style:column-width="1.1819in"/>
    </style:style>
    <style:style style:name="TableColumn850" style:family="table-column">
      <style:table-column-properties style:column-width="1.8041in"/>
    </style:style>
    <style:style style:name="TableColumn851" style:family="table-column">
      <style:table-column-properties style:column-width="1.9034in"/>
    </style:style>
    <style:style style:name="TableColumn852" style:family="table-column">
      <style:table-column-properties style:column-width="1.9034in"/>
    </style:style>
    <style:style style:name="Table848" style:family="table">
      <style:table-properties style:width="6.793in" fo:margin-left="-0.5159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0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0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0pt" style:language-asian="en" style:country-asian="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0pt" style:language-asian="en" style:country-asian="GB"/>
    </style:style>
    <style:style style:name="TableRow862" style:family="table-row">
      <style:table-row-properties style:min-row-height="1.184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0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font-size-complex="10pt" style:language-asian="en" style:country-asian="GB"/>
    </style:style>
    <style:style style:name="P867" style:parent-style-name="Normal" style:family="paragraph">
      <style:text-properties fo:color="#000000" fo:font-size="10pt" style:font-size-asian="10pt" style:font-size-complex="10pt" style:language-asian="en" style:country-asian="GB"/>
    </style:style>
    <style:style style:name="P868" style:parent-style-name="Normal" style:family="paragraph">
      <style:text-properties fo:color="#000000" fo:font-size="10pt" style:font-size-asian="10pt" style:font-size-complex="10pt" style:language-asian="en" style:country-asian="GB"/>
    </style:style>
    <style:style style:name="P869" style:parent-style-name="Normal" style:family="paragraph">
      <style:text-properties fo:color="#000000" fo:font-size="10pt" style:font-size-asian="10pt" style:font-size-complex="10pt" style:language-asian="en" style:country-asian="GB"/>
    </style:style>
    <style:style style:name="P870" style:parent-style-name="Normal" style:family="paragraph">
      <style:text-properties fo:color="#000000" fo:font-size="10pt" style:font-size-asian="10pt" style:font-size-complex="10pt" style:language-asian="en" style:country-asian="GB"/>
    </style:style>
    <style:style style:name="P871" style:parent-style-name="Normal" style:family="paragraph">
      <style:text-properties fo:color="#000000" fo:font-size="10pt" style:font-size-asian="10pt" style:font-size-complex="10pt" style:language-asian="en" style:country-asian="GB"/>
    </style:style>
    <style:style style:name="P872" style:parent-style-name="Normal" style:family="paragraph">
      <style:text-properties fo:color="#000000" fo:font-size="10pt" style:font-size-asian="10pt" style:font-size-complex="10pt" style:language-asian="en" style:country-asian="GB"/>
    </style:style>
    <style:style style:name="P873" style:parent-style-name="Normal" style:family="paragraph">
      <style:text-properties fo:color="#000000" fo:font-size="10pt" style:font-size-asian="10pt" style:font-size-complex="10pt" style:language-asian="en" style:country-asian="GB"/>
    </style:style>
    <style:style style:name="P874" style:parent-style-name="Normal" style:family="paragraph">
      <style:text-properties fo:color="#000000" fo:font-size="10pt" style:font-size-asian="10pt" style:font-size-complex="10pt" style:language-asian="en" style:country-asian="GB"/>
    </style:style>
    <style:style style:name="P875" style:parent-style-name="Normal" style:family="paragraph">
      <style:text-properties fo:color="#000000" fo:font-size="10pt" style:font-size-asian="10pt" style:font-size-complex="10pt" style:language-asian="en" style:country-asian="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font-size-complex="10pt" style:language-asian="en" style:country-asian="GB"/>
    </style:style>
    <style:style style:name="P878" style:parent-style-name="Normal" style:family="paragraph">
      <style:text-properties fo:color="#000000" fo:font-size="10pt" style:font-size-asian="10pt" style:font-size-complex="10pt" style:language-asian="en" style:country-asian="GB"/>
    </style:style>
    <style:style style:name="P879" style:parent-style-name="Normal" style:family="paragraph">
      <style:text-properties fo:color="#000000" fo:font-size="10pt" style:font-size-asian="10pt" style:font-size-complex="10pt" style:language-asian="en" style:country-asian="GB"/>
    </style:style>
    <style:style style:name="P880" style:parent-style-name="Normal" style:family="paragraph">
      <style:text-properties fo:color="#000000" fo:font-size="10pt" style:font-size-asian="10pt" style:font-size-complex="10pt" style:language-asian="en" style:country-asian="GB"/>
    </style:style>
    <style:style style:name="P881" style:parent-style-name="Normal" style:family="paragraph">
      <style:text-properties fo:color="#000000" fo:font-size="10pt" style:font-size-asian="10pt" style:font-size-complex="10pt" style:language-asian="en" style:country-asian="GB"/>
    </style:style>
    <style:style style:name="P882" style:parent-style-name="Normal" style:family="paragraph">
      <style:text-properties fo:color="#000000" fo:font-size="10pt" style:font-size-asian="10pt" style:font-size-complex="10pt" style:language-asian="en" style:country-asian="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font-size-complex="10pt" style:language-asian="en" style:country-asian="GB"/>
    </style:style>
    <style:style style:name="P885" style:parent-style-name="Normal" style:family="paragraph">
      <style:text-properties fo:color="#000000" fo:font-size="10pt" style:font-size-asian="10pt" style:font-size-complex="10pt" style:language-asian="en" style:country-asian="GB"/>
    </style:style>
    <style:style style:name="P886" style:parent-style-name="Normal" style:family="paragraph">
      <style:text-properties fo:color="#000000" fo:font-size="10pt" style:font-size-asian="10pt" style:font-size-complex="10pt" style:language-asian="en" style:country-asian="GB"/>
    </style:style>
    <style:style style:name="P887" style:parent-style-name="Normal" style:family="paragraph">
      <style:text-properties fo:color="#000000" fo:font-size="10pt" style:font-size-asian="10pt" style:font-size-complex="10pt" style:language-asian="en" style:country-asian="GB"/>
    </style:style>
    <style:style style:name="P888" style:parent-style-name="Normal" style:family="paragraph">
      <style:text-properties fo:color="#000000" fo:font-size="10pt" style:font-size-asian="10pt" style:font-size-complex="10pt" style:language-asian="en" style:country-asian="GB"/>
    </style:style>
    <style:style style:name="P889" style:parent-style-name="Normal" style:family="paragraph">
      <style:text-properties fo:color="#000000" fo:font-size="10pt" style:font-size-asian="10pt" style:font-size-complex="10pt" style:language-asian="en" style:country-asian="GB"/>
    </style:style>
    <style:style style:name="P890" style:parent-style-name="Normal" style:family="paragraph">
      <style:text-properties fo:color="#000000" fo:font-size="10pt" style:font-size-asian="10pt" style:font-size-complex="10pt" style:language-asian="en" style:country-asian="GB"/>
    </style:style>
    <style:style style:name="P891" style:parent-style-name="Normal" style:family="paragraph">
      <style:text-properties fo:color="#000000" fo:font-size="10pt" style:font-size-asian="10pt" style:font-size-complex="10pt" style:language-asian="en" style:country-asian="GB"/>
    </style:style>
    <style:style style:name="P892" style:parent-style-name="Normal" style:family="paragraph">
      <style:text-properties fo:color="#000000" fo:font-size="10pt" style:font-size-asian="10pt" style:font-size-complex="10pt" style:language-asian="en" style:country-asian="GB"/>
    </style:style>
    <style:style style:name="P893" style:parent-style-name="Normal" style:family="paragraph">
      <style:text-properties fo:color="#000000" fo:font-size="10pt" style:font-size-asian="10pt" style:font-size-complex="10pt" style:language-asian="en" style:country-asian="GB"/>
    </style:style>
    <style:style style:name="P894" style:parent-style-name="Normal" style:family="paragraph">
      <style:text-properties fo:color="#000000" fo:font-size="10pt" style:font-size-asian="10pt" style:font-size-complex="10pt" style:language-asian="en" style:country-asian="GB"/>
    </style:style>
    <style:style style:name="TableRow895" style:family="table-row">
      <style:table-row-properties/>
    </style:style>
    <style:style style:name="P896" style:parent-style-name="Normal" style:family="paragraph">
      <style:text-properties fo:font-size="10pt" style:font-size-asian="10pt" style:font-size-complex="10pt" style:language-asian="en" style:country-asian="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font-size-complex="10pt" style:language-asian="en" style:country-asian="GB"/>
    </style:style>
    <style:style style:name="P899" style:parent-style-name="Normal" style:family="paragraph">
      <style:text-properties fo:color="#000000" fo:font-size="10pt" style:font-size-asian="10pt" style:font-size-complex="10pt"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font-size-complex="10pt"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font-size-complex="10pt" style:language-asian="en" style:country-asian="GB"/>
    </style:style>
    <style:style style:name="P904" style:parent-style-name="Normal" style:family="paragraph">
      <style:text-properties fo:color="#000000" fo:font-size="10pt" style:font-size-asian="10pt" style:font-size-complex="10pt" style:language-asian="en" style:country-asian="GB"/>
    </style:style>
    <style:style style:name="TableRow905" style:family="table-row">
      <style:table-row-properties style:min-row-height="1.1819in"/>
    </style:style>
    <style:style style:name="P906" style:parent-style-name="Normal" style:family="paragraph">
      <style:text-properties fo:font-size="10pt" style:font-size-asian="10pt" style:font-size-complex="10pt" style:language-asian="en" style:country-asian="GB"/>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font-size-complex="10pt" style:language-asian="en" style:country-asian="GB"/>
    </style:style>
    <style:style style:name="P909" style:parent-style-name="Normal" style:family="paragraph">
      <style:text-properties fo:color="#000000" fo:font-size="10pt" style:font-size-asian="10pt" style:font-size-complex="10pt" style:language-asian="en" style:country-asian="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font-size-complex="10pt" style:language-asian="en" style:country-asian="GB"/>
    </style:style>
    <style:style style:name="P912" style:parent-style-name="Normal" style:family="paragraph">
      <style:text-properties fo:color="#000000" fo:font-size="10pt" style:font-size-asian="10pt" style:font-size-complex="10pt" style:language-asian="en" style:country-asian="GB"/>
    </style:style>
    <style:style style:name="P913" style:parent-style-name="Normal" style:family="paragraph">
      <style:text-properties fo:color="#000000" fo:font-size="10pt" style:font-size-asian="10pt" style:font-size-complex="10pt" style:language-asian="en" style:country-asian="GB"/>
    </style:style>
    <style:style style:name="P914" style:parent-style-name="Normal" style:family="paragraph">
      <style:text-properties fo:color="#000000" fo:font-size="10pt" style:font-size-asian="10pt" style:font-size-complex="10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font-size-complex="10pt" style:language-asian="en" style:country-asian="GB"/>
    </style:style>
    <style:style style:name="TableRow917" style:family="table-row">
      <style:table-row-properties style:min-row-height="1.1819in"/>
    </style:style>
    <style:style style:name="P918" style:parent-style-name="Normal" style:family="paragraph">
      <style:text-properties fo:font-size="10pt" style:font-size-asian="10pt" style:font-size-complex="10pt" style:language-asian="en" style:country-asian="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font-size-complex="10pt" style:language-asian="en" style:country-asian="GB"/>
    </style:style>
    <style:style style:name="P921" style:parent-style-name="Normal" style:family="paragraph">
      <style:text-properties fo:color="#000000" fo:font-size="10pt" style:font-size-asian="10pt" style:font-size-complex="10pt" style:language-asian="en" style:country-asian="GB"/>
    </style:style>
    <style:style style:name="P922" style:parent-style-name="Normal" style:family="paragraph">
      <style:text-properties fo:color="#000000" fo:font-size="10pt" style:font-size-asian="10pt" style:font-size-complex="10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font-size-complex="10pt" style:language-asian="en" style:country-asian="GB"/>
    </style:style>
    <style:style style:name="P925" style:parent-style-name="Normal" style:family="paragraph">
      <style:text-properties fo:color="#000000" fo:font-size="10pt" style:font-size-asian="10pt" style:font-size-complex="10pt" style:language-asian="en" style:country-asian="GB"/>
    </style:style>
    <style:style style:name="T926" style:parent-style-name="DefaultParagraphFont" style:family="text">
      <style:text-properties fo:color="#000000" fo:font-size="10pt" style:font-size-asian="10pt" style:font-size-complex="10pt" style:language-asian="en" style:country-asian="GB"/>
    </style:style>
    <style:style style:name="P927" style:parent-style-name="Normal" style:family="paragraph">
      <style:text-properties fo:color="#000000" fo:font-size="10pt" style:font-size-asian="10pt" style:font-size-complex="10pt" style:language-asian="en" style:country-asian="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font-size-complex="10pt" style:language-asian="en" style:country-asian="GB"/>
    </style:style>
    <style:style style:name="P930" style:parent-style-name="Normal" style:family="paragraph">
      <style:text-properties fo:color="#000000" fo:font-size="10pt" style:font-size-asian="10pt" style:font-size-complex="10pt" style:language-asian="en" style:country-asian="GB"/>
    </style:style>
    <style:style style:name="TableRow931" style:family="table-row">
      <style:table-row-properties style:min-row-height="1.234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0pt" style:language-asian="en" style:country-asian="GB"/>
    </style:style>
    <style:style style:name="P934" style:parent-style-name="Normal" style:family="paragraph">
      <style:text-properties fo:font-size="10pt" style:font-size-asian="10pt" style:font-size-complex="10pt" style:language-asian="en" style:country-asian="GB"/>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color="#000000" fo:font-size="10pt" style:font-size-asian="10pt" style:font-size-complex="10pt" style:language-asian="en" style:country-asian="GB"/>
    </style:style>
    <style:style style:name="P937" style:parent-style-name="Normal" style:family="paragraph">
      <style:text-properties fo:color="#000000" fo:font-size="10pt" style:font-size-asian="10pt" style:font-size-complex="10pt" style:language-asian="en" style:country-asian="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font-size-complex="10pt" style:language-asian="en" style:country-asian="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font-size-complex="10pt" style:language-asian="en" style:country-asian="GB"/>
    </style:style>
    <style:style style:name="P942" style:parent-style-name="Normal" style:family="paragraph">
      <style:text-properties fo:color="#000000" fo:font-size="10pt" style:font-size-asian="10pt" style:font-size-complex="10pt" style:language-asian="en" style:country-asian="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0pt" style:language-asian="en" style:country-asian="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font-size-complex="10pt"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font-size-complex="10pt" style:language-asian="en" style:country-asian="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font-size-complex="10pt" style:language-asian="en" style:country-asian="GB"/>
    </style:style>
    <style:style style:name="TableRow952" style:family="table-row">
      <style:table-row-properties style:min-row-height="0.82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0pt" style:language-asian="en" style:country-asian="GB"/>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font-size-complex="10pt" style:language-asian="en" style:country-asian="GB"/>
    </style:style>
    <style:style style:name="P957" style:parent-style-name="Normal" style:family="paragraph">
      <style:text-properties fo:color="#000000" fo:font-size="10pt" style:font-size-asian="10pt" style:font-size-complex="10pt" style:language-asian="en" style:country-asian="GB"/>
    </style:style>
    <style:style style:name="P958" style:parent-style-name="Normal" style:family="paragraph">
      <style:text-properties fo:color="#000000" fo:font-size="10pt" style:font-size-asian="10pt" style:font-size-complex="10pt" style:language-asian="en" style:country-asian="GB"/>
    </style:style>
    <style:style style:name="P959" style:parent-style-name="Normal" style:family="paragraph">
      <style:text-properties fo:color="#000000" fo:font-size="10pt" style:font-size-asian="10pt" style:font-size-complex="10pt"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font-size-complex="10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font-size-complex="10pt" style:language-asian="en" style:country-asian="GB"/>
    </style:style>
    <style:style style:name="TableRow964" style:family="table-row">
      <style:table-row-properties/>
    </style:style>
    <style:style style:name="P965" style:parent-style-name="Normal" style:family="paragraph">
      <style:text-properties fo:font-size="10pt" style:font-size-asian="10pt" style:font-size-complex="10pt" style:language-asian="en" style:country-asian="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font-size-complex="10pt" style:language-asian="en" style:country-asian="GB"/>
    </style:style>
    <style:style style:name="P968" style:parent-style-name="Normal" style:family="paragraph">
      <style:text-properties fo:color="#000000" fo:font-size="10pt" style:font-size-asian="10pt" style:font-size-complex="10pt" style:language-asian="en" style:country-asian="GB"/>
    </style:style>
    <style:style style:name="P969" style:parent-style-name="Normal" style:family="paragraph">
      <style:text-properties fo:color="#000000" fo:font-size="10pt" style:font-size-asian="10pt" style:font-size-complex="10pt" style:language-asian="en" style:country-asian="GB"/>
    </style:style>
    <style:style style:name="P970" style:parent-style-name="Normal" style:family="paragraph">
      <style:text-properties fo:color="#000000" fo:font-size="10pt" style:font-size-asian="10pt" style:font-size-complex="10pt" style:language-asian="en" style:country-asian="GB"/>
    </style:style>
    <style:style style:name="P971" style:parent-style-name="Normal" style:family="paragraph">
      <style:text-properties fo:color="#000000" fo:font-size="10pt" style:font-size-asian="10pt" style:font-size-complex="10pt" style:language-asian="en" style:country-asian="GB"/>
    </style:style>
    <style:style style:name="P972" style:parent-style-name="Normal" style:family="paragraph">
      <style:text-properties fo:color="#000000" fo:font-size="10pt" style:font-size-asian="10pt" style:font-size-complex="10pt" style:language-asian="en" style:country-asian="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font-size-complex="10pt"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font-size-complex="10pt" style:language-asian="en" style:country-asian="GB"/>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0pt" style:language-asian="en" style:country-asian="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font-size-complex="10pt" style:language-asian="en" style:country-asian="GB"/>
    </style:style>
    <style:style style:name="P982" style:parent-style-name="Normal" style:family="paragraph">
      <style:text-properties fo:color="#000000" fo:font-size="10pt" style:font-size-asian="10pt" style:font-size-complex="10pt" style:language-asian="en" style:country-asian="GB"/>
    </style:style>
    <style:style style:name="P983" style:parent-style-name="Normal" style:family="paragraph">
      <style:text-properties fo:color="#000000" fo:font-size="10pt" style:font-size-asian="10pt" style:font-size-complex="10pt" style:language-asian="en" style:country-asian="GB"/>
    </style:style>
    <style:style style:name="P984" style:parent-style-name="Normal" style:family="paragraph">
      <style:text-properties fo:color="#000000" fo:font-size="10pt" style:font-size-asian="10pt" style:font-size-complex="10pt" style:language-asian="en" style:country-asian="GB"/>
    </style:style>
    <style:style style:name="P985" style:parent-style-name="Normal" style:family="paragraph">
      <style:text-properties fo:color="#000000" fo:font-size="10pt" style:font-size-asian="10pt" style:font-size-complex="10pt" style:language-asian="en" style:country-asian="GB"/>
    </style:style>
    <style:style style:name="P986" style:parent-style-name="Normal" style:family="paragraph">
      <style:text-properties fo:color="#000000" fo:font-size="10pt" style:font-size-asian="10pt" style:font-size-complex="10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font-size-complex="10pt"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font-size-complex="10pt" style:language-asian="en" style:country-asian="GB"/>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0pt" style:language-asian="en" style:country-asian="GB"/>
    </style:style>
    <style:style style:name="P994" style:parent-style-name="Normal" style:family="paragraph">
      <style:text-properties fo:font-size="10pt" style:font-size-asian="10pt" style:font-size-complex="10pt" style:language-asian="en" style:country-asian="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font-size-complex="10pt" style:language-asian="en" style:country-asian="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font-size-complex="10pt" style:language-asian="en" style:country-asian="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font-size-complex="10pt" style:language-asian="en" style:country-asian="GB"/>
    </style:style>
    <style:style style:name="P1001" style:parent-style-name="Normal" style:family="paragraph">
      <style:paragraph-properties fo:text-align="justify" fo:margin-bottom="0.1666in"/>
    </style:style>
    <style:style style:name="P1002" style:parent-style-name="Normal" style:family="paragraph">
      <style:paragraph-properties fo:text-align="justify" fo:margin-bottom="0.1666in" fo:margin-left="-0.2958in">
        <style:tab-stops/>
      </style:paragraph-properties>
    </style:style>
    <style:style style:name="P1003" style:parent-style-name="Normal" style:family="paragraph">
      <style:paragraph-properties fo:text-align="justify" fo:margin-bottom="0.1666in" fo:margin-left="-0.2958in">
        <style:tab-stops/>
      </style:paragraph-properties>
    </style:style>
    <style:style style:name="P1004" style:parent-style-name="Normal" style:family="paragraph">
      <style:paragraph-properties fo:text-align="justify" fo:margin-bottom="0.1666in" fo:margin-left="-0.2958in">
        <style:tab-stops/>
      </style:paragraph-properties>
    </style:style>
    <style:style style:name="P1005" style:parent-style-name="Normal" style:family="paragraph">
      <style:paragraph-properties fo:text-align="justify" fo:margin-bottom="0.1666in" fo:margin-left="-0.5458in">
        <style:tab-stops/>
      </style:paragraph-properties>
      <style:text-properties fo:font-style="italic" style:font-style-asian="italic"/>
    </style:style>
    <style:style style:name="P1006" style:parent-style-name="Normal" style:family="paragraph">
      <style:paragraph-properties fo:text-align="justify" fo:margin-bottom="0.1666in" fo:margin-left="-0.5458in">
        <style:tab-stops/>
      </style:paragraph-properties>
      <style:text-properties fo:font-style="italic" style:font-style-asian="italic"/>
    </style:style>
    <style:style style:name="P1007" style:parent-style-name="Normal" style:family="paragraph">
      <style:paragraph-properties fo:text-align="justify" fo:margin-bottom="0.1666in" fo:margin-left="-0.2958in">
        <style:tab-stops/>
      </style:paragraph-properties>
    </style:style>
    <style:style style:name="P1008" style:parent-style-name="Normal" style:family="paragraph">
      <style:paragraph-properties fo:text-align="justify" fo:margin-bottom="0.1666in" fo:margin-left="-0.2958in">
        <style:tab-stops/>
      </style:paragraph-properties>
    </style:style>
    <style:style style:name="P1009" style:parent-style-name="Normal" style:family="paragraph">
      <style:paragraph-properties fo:text-align="justify" fo:margin-bottom="0.1666in" fo:margin-left="-0.2958in">
        <style:tab-stops/>
      </style:paragraph-properties>
    </style:style>
    <style:style style:name="P1010" style:parent-style-name="Normal" style:family="paragraph">
      <style:paragraph-properties fo:break-before="page" fo:text-align="justify" fo:margin-bottom="0.1666in"/>
      <style:text-properties fo:font-weight="bold" style:font-weight-asian="bold"/>
    </style:style>
    <style:style style:name="P1011" style:parent-style-name="Normal" style:family="paragraph">
      <style:paragraph-properties fo:text-align="justify" fo:margin-bottom="0.1666in"/>
      <style:text-properties fo:font-weight="bold" style:font-weight-asian="bold"/>
    </style:style>
    <style:style style:name="P1012" style:parent-style-name="Normal" style:family="paragraph">
      <style:paragraph-properties fo:text-align="justify" fo:margin-bottom="0.1666in"/>
      <style:text-properties fo:font-weight="bold" style:font-weight-asian="bold"/>
    </style:style>
    <style:style style:name="P1013" style:parent-style-name="Normal" style:family="paragraph">
      <style:paragraph-properties fo:text-align="justify" fo:margin-bottom="0.1666in"/>
      <style:text-properties fo:font-weight="bold" style:font-weight-asian="bold"/>
    </style:style>
    <style:style style:name="P1014" style:parent-style-name="Normal" style:family="paragraph">
      <style:paragraph-properties fo:text-align="justify" fo:margin-bottom="0.1666in"/>
      <style:text-properties fo:font-weight="bold" style:font-weight-asian="bold"/>
    </style:style>
    <style:style style:name="P1015" style:parent-style-name="Normal" style:family="paragraph">
      <style:paragraph-properties fo:text-align="justify" fo:margin-bottom="0.1666in" fo:margin-left="-0.875in" fo:margin-right="0.377in">
        <style:tab-stops/>
      </style:paragraph-properties>
    </style:style>
  </office:automatic-styles>
  <office:body>
    <office:text text:use-soft-page-breaks="true">
      <text:p text:style-name="P1">Business Case: Election Management and Security Programme</text:p>
      <text:p text:style-name="P2">Summary</text:p>
      <text:p text:style-name="P3">The £11.5m Elections Management and Security (EMAS) programme will contribute to the next Kenyan national elections<text:s/>being free, inclusive and largely free of political violence by helping ensure strong electoral and conflict management systems able to prevent or deal with election related disputes. <text:s/>It will seek to have:</text:p>
      <text:list text:style-name="LFO2" text:continue-numbering="true">
        <text:list-item>
          <text:p text:style-name="P4">18 million eligible voters registered by a month<text:s/>before the next elections and at least 15 million Kenyans vote</text:p>
        </text:list-item>
        <text:list-item>
          <text:p text:style-name="P5"><text:span text:style-name="T6">the elections take place according to agreed rules set out by the independent electoral commission</text:span></text:p>
        </text:list-item>
        <text:list-item>
          <text:p text:style-name="P7"><text:span text:style-name="T8">Kenyans better understand the elections reducing the risk of fraud and mis-information</text:span></text:p>
        </text:list-item>
        <text:list-item>
          <text:p text:style-name="P9"><text:span text:style-name="T10">effecti</text:span><text:span text:style-name="T11">ve responses to disputes by the government and local communities that reduce election related violence including a substantial reduction in shootings by police during the election period</text:span></text:p>
        </text:list-item>
        <text:list-item>
          <text:p text:style-name="P12">high or improved confidence in the election commission and police.<text:s/></text:p>
        </text:list-item>
      </text:list>
      <text:p text:style-name="P13">If the Kenyan public can be confident that its national elections are transparent, fair and inclusive it will reduce the likelihood of widespread violence around the elections and help deliver a government viewed as legitimate by its own people. A largely peaceful election and more legitimate government would increase Kenya’s political stability encouraging investment and so economic growth and with it possibilities for more rapidly reducing poverty. <text:s/></text:p>
      <text:p text:style-name="P14">That level of public confidence is closely linked to the<text:s/>performance of the Kenyan Government institutions with responsibility for the management and security of the elections. <text:s/>Currently these institutions have insufficient financial, managerial and technical capacity both to deliver high quality services and<text:s/>to resist partisan political influence. <text:s/>To address these limitations the EMAS programme will provide £8.5m (from a £11.5m total) of technical assistance, equipment and training to the electoral and national cohesion and integration commissions, the police, the national steering committee on conflict management and local peace committees. <text:s/></text:p>
      <text:p text:style-name="P15">Improving the ability of organisations to deliver high quality and impartial election related services may be necessary but not always sufficient to ensure they actually<text:s/>deliver those services. Thus the EMAS programme will also provide £3.0m of support, from a £11.5m total, to oversight and monitoring of these institutions’ work. <text:s/>This would help ensure external as well as internal pressure on government institutions to deliver a well managed and safe election in a politically even handed manner. <text:s/>Support will given to independent police oversight, domestic observation by Kenyans (including independent parallel vote counting), voter education and professional standards for<text:s/>the police. <text:s/></text:p>
      <text:p text:style-name="P16">The EMAS programme will assist the international community in supporting and monitoring the Kenyan government’s management of the elections helping ensure government and its international partners can respond quickly and coherently to<text:s/><text:soft-page-break/>technical and political challenges. The programme will coordinate with DFID’s existing Drivers of Accountability programme many of whose media and civil partners will be focusing their own work on increasing government accountability on the elections in 2012. <text:s text:c="2"/></text:p>
      <text:p text:style-name="P17">DFID will support independent government commissions and the National Steering Committee on Conflict Management through existing UNDP managed baskets, the police through an existing technical assistance “call down” contract and directly manage three civil<text:s/>society programmes. <text:s/>Decisions on funding mechanisms have considered the need to manage fiduciary risk particularly when working with government institutions, the capacity of DFID Kenya to manage multiple contracts and the track record of delivery mechanisms supporting similar work within Kenya. <text:s/>The mechanism also help reduce the programme management burden place on DFID Kenya.</text:p>
      <text:p text:style-name="P18">UNDP performance is critical and DFID are working closely with UNDP to ensure that plans are realistic, outputs are delivered and<text:s/>fiduciary risks minimised. <text:s text:c="3"/>Each civil society organisation will be assessed against financial management and monitoring capacity, evidence of previous work, approach to risk management and record of collaboration with others in the field.</text:p>
      <text:p text:style-name="P19"/>
      <text:p text:style-name="P20">Strategic Case</text:p>
      <text:p text:style-name="P21">A. Context and need for a DFID intervention</text:p>
      <text:list text:style-name="LFO3" text:continue-numbering="true">
        <text:list-item>
          <text:p text:style-name="P22">The aim of this programme is to help deliver free, inclusive and safe elections in Kenya. The national elections scheduled for 2012 are a period of increased risk to Kenya’s political stability. Kenya needs a<text:s/>period of political stability for it to fulfil its considerable economic potential and reduce poverty. Kenya is considered at risk in part because violent and contested elections in 2007/08 delivered a government with a low level of legitimacy.<text:span text:style-name="T23"><text:s/>The politic</text:span><text:span text:style-name="T24">ally vulnerability of governments with limited legitimacy generates uncertainty and reduces their ability to implement reform neither are conducive to investment. E</text:span>lectoral malpractice and widespread violence around upcoming national elections would prolong and deepen Kenya’s fragility, reduce economic growth, put DFID investments in Kenya at risk and generate significant costs for the UK.</text:p>
        </text:list-item>
        <text:list-item>
          <text:p text:style-name="P25">The last elections in 2007/8 led to a disputed Presidential result and to nationwide violence. That violence led to over 1,100 deaths, the internal displacement of around 600,000 people and disrupted trade and economic growth in Kenya, Uganda, Rwanda, Burundi and Eastern Congo. A repeat of the 2007 election violence could cost the Kenyan economy over $1bn in direct costs and many hundreds of lives.<text:s/></text:p>
        </text:list-item>
        <text:list-item>
          <text:p text:style-name="P26">Instability in Kenya would have a direct impact on UK interests. A recurrence of election violence could lead to substantial bilateral costs for the UK and could disrupt many DFID programmes in Kenya and possibly the wider region. Large numbers of British nationals live in Kenya (over 20,000 residents and some 200,000 tourists a year); we have a significant business presence (UK exports to<text:s/><text:soft-page-break/>Kenya were worth £440m in 2009) and MOD have a large training programme for UK forces here.<text:s/></text:p>
        </text:list-item>
        <text:list-item>
          <text:p text:style-name="P27">The causes of the election violence have been extensively reviewed through two Government of Kenya sponsored Commissions of Inquiry<text:span text:style-name="T28"><text:note text:note-class="footnote" text:id="_ftn0"><text:note-citation>2</text:note-citation><text:note-body><text:p text:style-name="FootnoteText"><text:s/><text:span text:style-name="T29">Report of the Independent Review Commission on the General Elections held in Kenya on 27 December 2007 (The Kriegler re</text:span><text:span text:style-name="T30">port) and Report of the Commission of Inquiry into the Post Election Violence (The Waki Report) October 2008<text:s/></text:span></text:p></text:note-body></text:note></text:span>. Both found major flaws in the election management and security systems but both also pointed out that the culture of impunity that allowed politicians and Kenyans to abuse the system had led to flawed elections and violence. Both Commissions laid out a series of recommendations to completely overhaul the legislative and election management bodies and for the security forces. <text:s/>Many of these recommendations were also reflected in the Agenda 4 annex to the National Peace Accord agreed in 2008.</text:p>
        </text:list-item>
        <text:list-item>
          <text:p text:style-name="P31">Since 2008 the Government has led a major reform process with: a new Constitution; an overhaul of the electoral system; programmes for police and judicial reforms; and the rolling out of a nationwide system of local peace committees. <text:s/>DFID has supported the process by providing technical and financial support to the Constitutional Committee of Experts, the Independent Interim Election Commission (IIEC), the mediation office of Kofi Annan, District Peace Committees and task forces overseeing police reforms. <text:s/>All of these efforts have helped build credibility in election management systems, kept up the momentum for reforms and provided evidence to justify further support. The next general elections will provide an opportunity to consolidate these gains and strengthen Kenya’s path to stability and prosperity.<text:s/></text:p>
        </text:list-item>
        <text:list-item>
          <text:p text:style-name="P32">Since 2008, DFID has programmed £8.3m to support electoral and security reforms in Kenya. These have improved<text:s/>the management of elections and helped reduce the risks of violence, notably during the Constitutional referendum in 2010. The Drivers of Accountability programme has so far contributed £2.4mM to the IIEC – this support helped deliver a free fair and peaceful referendum in 2010 which considerably restored public confidence in the electoral commission the funds have also been used in preparations towards the next general elections.<text:s/></text:p>
        </text:list-item>
        <text:list-item>
          <text:p text:style-name="P33">The peaceful conduct of a national referendum on the Constitution in August<text:s/>2010 demonstrated that progress had been made. Nonetheless, it also highlighted some deficiencies in key institutions while others still remain untested.<text:s/></text:p>
        </text:list-item>
      </text:list>
      <text:p text:style-name="P34">An Independent electoral and boundaries commission</text:p>
      <text:list text:style-name="LFO3" text:continue-numbering="true">
        <text:list-item>
          <text:p text:style-name="P35">The Independent Review Commission set up to look into 2007/8 electoral processes found an inept and politically manipulated electoral commission and process, and concluded that incompetence, vote-buying and manipulation were rife. Key for 2012 is a well-resourced and independent electoral commission with<text:s/>the confidence to resolve disputes as they arise and resist political capture (a major failing of the now disbanded Electoral Commission of Kenya). <text:s/>It needs to<text:s/><text:soft-page-break/>deliver credible voter registration, help inform voters, support early comprehensive independent monitoring and a transparent process on elections day and in the days of counting and compilation that follow. Delineation of constituency boundaries, multiple same day elections and a likely presidential run off mean the new Commission confronts a substantially greater task in 2012 than that faced by its predecessor in 2007.</text:p>
        </text:list-item>
      </text:list>
      <text:p text:style-name="P36">State security for safe elections</text:p>
      <text:list text:style-name="LFO3" text:continue-numbering="true">
        <text:list-item>
          <text:p text:style-name="P37">We also need to focus on security planning. This is a sensitive topic in Kenya but the evidence of needs exist. The Waki report highlighted an institutional failure of state security organisations to prepare for, or contain the violence in 2007/8. Key recommendations for operational preparedness planning and exercises have not been carried out. Public confidence in the police is low. A September 2011<text:s/>survey showed that 38% of the Kenyan public believe that if political violence occurs in 2012, the police will be unable to stop it<text:span text:style-name="T38"><text:note text:note-class="footnote" text:id="_ftn1"><text:note-citation>3</text:note-citation><text:note-body><text:p text:style-name="FootnoteText"><text:s/>Synovate for South Consult September 2011</text:p></text:note-body></text:note></text:span>.<text:s/></text:p>
        </text:list-item>
        <text:list-item>
          <text:p text:style-name="P39">Major police reform bills and legislation are laying the basis for the appointment of a new Inspector-General to oversee Kenya’s two police forces, the establishment of an Independent Police Oversight Authority and a legal basis for substantive reform of police practices including the hiring, firing and promotion of police officers. The UK has taken a lead in pushing for a set of police reforms that will introduce accountability and external scrutiny of the police, restore a measure of trust between citizens and security forces, and increase the capacity of key police units. While much of the legislation is now, or will shortly be, in place its successful implementation will in part depend on the appointment of and then the approach taken by the new Inspector-General.</text:p>
        </text:list-item>
      </text:list>
      <text:p text:style-name="P40">Voter education</text:p>
      <text:list text:style-name="LFO3" text:continue-numbering="true">
        <text:list-item>
          <text:p text:style-name="P41">Civic and voter education is crucial as fraud and<text:s/>mis-information helped trigger and sustain violence in 2007/08. The elections in 2012 will be significantly different from those in 2007 with electronic voter registration, new boundaries and constituencies and an increase in the number of polls - in addition to casting votes for President and Member of Parliament, Kenyans will now also be voting for a Senator, Governor, County assembly representative and County women’s representative. A poll by Synovate in June 2011 showed that only 11% of Kenyans asked were aware they would now have to vote for County women’s representative and only 60% were aware they would have to vote for governors and senators in the next election. Voter registration campaigns are needed to help to increase the number of registered voters (50% women) from the current 62% of eligible voters (as per the 2009 Kenya census) to at least 80% helping deliver a more inclusive election and a representative government.</text:p>
        </text:list-item>
      </text:list>
      <text:p text:style-name="P42">Local level conflict management<text:s/></text:p>
      <text:list text:style-name="LFO3" text:continue-numbering="true">
        <text:list-item>
          <text:p text:style-name="P43">The capacity of Kenyans to engage in local conflict management is inadequate. Government supported local peace committees are extremely patchy and remain untested against politically motivated violence, with many not yet having working relationships with other peace actors in the community. Opinion polls report that some communities are preparing to “defend” themselves should the need arise. Many politicians present themselves as ethnic champions and have signalled their willingness to support the use of force by “their groups” to “defend” their interests.</text:p>
        </text:list-item>
        <text:list-item>
          <text:p text:style-name="P44">A major constraint in Kenya is that many of the key institutions responsible for conflict management (government and non-governmental) have weaknesses, some are vulnerable to political influence and collectively they have not yet come together on a shared analysis and strategies for managing tensions before violence erupts.<text:s/></text:p>
        </text:list-item>
      </text:list>
      <text:p text:style-name="P45">UK’s role in Kenya and programme’s contribution to HMG strategy</text:p>
      <text:list text:style-name="LFO3" text:continue-numbering="true">
        <text:list-item>
          <text:p text:style-name="P46">The programme will provide indirect support to government and direct support to non-government institutions<text:s/>responsible for delivering free, inclusive and safe elections. It will deliver on DFID Kenya’s Operational Plan 2011-2015 commitment to ensure that the 2012 elections are perceived as fair and largely free of political violence. DFID Kenya’s governance programming is in line with the electoral cycle approach which encourages a holistic approach to electoral support.<text:s/></text:p>
        </text:list-item>
        <text:list-item>
          <text:p text:style-name="P47">The EMAS programme is complemented by DFID Kenya’s Drivers of Accountability Programme which supports civil society, media, independent commissions and parliament to reduce impunity for elected representatives and officials, deliver constitutional and electoral reforms and increase citizen participation in service delivery. <text:s/>Research studies which informed the design of the DAP have also been drawn upon in the development of the EMAS programme in particular on oversight, media and political parties.<text:span text:style-name="T48"><text:note text:note-class="footnote" text:id="_ftn2"><text:note-citation>4</text:note-citation><text:note-body><text:p text:style-name="FootnoteText"><text:s/>An Assessment of Citizens’ Interaction with Government, Delta Partnership Oct 2009; Mshindi and Mbeke, October 2008 Kenya Media Sector Analysis Report; <text:s/>DFIDK, June 2009 Mapping of Oversight Regulatory Institutions in Kenya; <text:s/>Wolf and Oloo, Oct 2009, Kenya’s Political Parties, challenges of accountability.<text:s/></text:p></text:note-body></text:note></text:span><text:span text:style-name="T49"><text:s/></text:span><text:s/>The DAP has already helped deliver a number of the reforms needed to prepare for the national elections. <text:s/>This support has included technical assistance on the development of the Constitution; supporting the establishment and work of the IIEC including undertaking the Constitutional Referendum; and development on new legislation on elections, the<text:s/>electoral commission, the police, police oversight and the security sector. <text:s/>The EMAS programme will be building on a number of relationships developed with partners under the DAP where a positive track record has been demonstrated. <text:s text:c="2"/>Under the DAP division of labour between Development Partners (DPs) Danida has provide the Programme’s support to the Gender and Governance Programme (GGP). <text:s text:c="2"/>In 2012 the GGP will focus on the elections with civil society organisations supported on prevention of electoral Violence Against Women (VAW), womens’ political participation, participation in the elections of youth and Persons With Disabilities (PWDs) and voter education targeted at women.</text:p>
        </text:list-item>
        <text:list-item>
          <text:p text:style-name="P50">The DFID Kenya Governance and Security section will ensure EMAS interventions are coordinated with DAP media and civil society partners whose programmes on increasing government accountability will be focusing on the elections in 2012. <text:s/>Following the elections, DAP grantees will continue to support Kenyans in holding their elected leaders to account, for example implementing the institutional framework and standing orders for the new Senate it is currently helping develop. <text:s/>The proposed Security for the Poor programme will seek to take forward and build on police reform work initiated<text:s/>under the DAP and progressed, albeit gradually, under the EMAS programme. <text:s/></text:p>
        </text:list-item>
        <text:list-item>
          <text:p text:style-name="P51">Funding for the mediation office of Kofi Annan has been provided by the Africa Conflict Prevention Programme (ACPP), covering the period up to and following the elections, to help<text:s/>manage the risk of conflict and intervene quickly at a senior political level in Kenya if needed. <text:s/>ACPP will be supporting the strategic conflict analysis due in January 2012 which will help inform the EMAS approach to election security in 2012. <text:s/></text:p>
        </text:list-item>
        <text:list-item>
          <text:p text:style-name="P52">The EMAS<text:s/>programme is a core part of the overall<text:s/><text:span text:style-name="T53">UK Government strategy for Kenya</text:span>, which includes engagement on a range of development, commercial, security and diplomatic issues. Staff in the DFID Governance and Security section and the Foreign and Commonwealth Office (FCO) political section will work together to implement the EMAS programme. <text:s/>The EMAS programme is situated within and contributes significantly to delivery of a common DFID/FCO Kenya elections action plan.<text:span text:style-name="T54"><text:note text:note-class="footnote" text:id="_ftn3"><text:note-citation>5</text:note-citation><text:note-body><text:p text:style-name="FootnoteText"><text:s/>Kenya Elections Action Plan: Reducing the risks of election-related instability, October 2011 (updated monthly)</text:p><text:p text:style-name="FootnoteText"/></text:note-body></text:note></text:span><text:s/>The HMG Kenya elections action plan aims to coordinate UK political lobbying and development support. <text:s/>The action plan identifies key processes and institutions that should be funded<text:s/>as part of efforts to reduce electoral risks and those choices are reflected in the EMAS programme. The strategy also highlights the importance of political dialogue and influencing to complement the development programme. <text:s/>The UK election strategy has served as a template for the EU elections strategy and has also been shared with other international partners who are using it as a basis to develop a common approach for the international community in Kenya. <text:s/>This alignment is further reinforced by the fact<text:s/>that Development Partners are by and large working to deliver the widely accepted recommendations of the Independent Review Commission on the 2007 elections.<text:s/></text:p>
        </text:list-item>
        <text:list-item>
          <text:p text:style-name="P55"> Political actions and donor coordination are key to managing some of the risks to delivery for the programme. Along with the US, the UK is the leading international voice and donor on both security and electoral management in Kenya. As well as providing analysis that shapes opinions of the international community, DFID also chairs the three donor coordination groups on democratic governance, conflict and electoral reform, helping with international coordination and presenting clear messages to the Government of Kenya on election and security related issues.</text:p>
        </text:list-item>
      </text:list>
      <text:p text:style-name="P56"/>
      <text:p text:style-name="P57"/>
      <text:p text:style-name="P58">B. Impact and Outcome that we expect to achieve</text:p>
      <text:p text:style-name="P59">Impact Statement</text:p>
      <text:p text:style-name="P60">Kenyan national elections are free, inclusive and largely free of political violence.<text:s/></text:p>
      <text:p text:style-name="P61">Outcome Statement</text:p>
      <text:p text:style-name="P62">Strong electoral and conflict management systems able to prevent or deal with election related disputes.<text:s/></text:p>
      <text:p text:style-name="P63"><text:span text:style-name="T64">Key results</text:span></text:p>
      <text:list text:style-name="LFO4" text:continue-numbering="true">
        <text:list-item>
          <text:list>
            <text:list-item>
              <text:p text:style-name="P65"><text:span text:style-name="T66">Reduction<text:s/></text:span><text:span text:style-name="T67">in scale and severity of violence through effective responses by the government and local communities to address disputes (levels of internal displacement, injury and death).</text:span><text:span text:style-name="T68"><text:s/></text:span></text:p>
            </text:list-item>
            <text:list-item>
              <text:p text:style-name="P69"><text:span text:style-name="T70">18 million eligible voters registered by one month before</text:span><text:span text:style-name="T71"><text:s/></text:span><text:span text:style-name="T72">next elections<text:s/></text:span><text:span text:style-name="T73">(disaggregated by sex) and at least 15 million Kenyans turn out to vote (disaggregated by sex).</text:span></text:p>
            </text:list-item>
            <text:list-item>
              <text:p text:style-name="P74"><text:span text:style-name="T75">Election takes place according to agreed rules set out by Electoral Commission (as assessed by domestic and international election observation).</text:span></text:p>
            </text:list-item>
            <text:list-item>
              <text:p text:style-name="P76">Police<text:s/>independently monitored and better able to manage potential and actual violence (numbers of shootings by police during election period).</text:p>
            </text:list-item>
            <text:list-item>
              <text:p text:style-name="P77">Enhanced early warning and early response capabilities of government and local communities to address potential violent<text:s/>conflict including monitoring of hate speech. <text:s/></text:p>
            </text:list-item>
            <text:list-item>
              <text:p text:style-name="P78">Voter and civic education reaches 80% of registered voters and improves Kenyans understanding of the operation of the election and how to register as a voter and so reducing the risk of fraud and the impact<text:s/>of mis-information.<text:s/></text:p>
            </text:list-item>
          </text:list>
        </text:list-item>
      </text:list>
      <text:list text:style-name="LFO3" text:continue-numbering="true">
        <text:list-item>
          <text:p text:style-name="P79">Neither the impact or the outcome is entirely within the control of this programme - it is Kenyan politicians and the public who will ultimately determine the level of abuse of election and security systems and thus whether they contribute or not to violence. However the EMAS programme can help to strengthen those systems, increase their accountability and so reduce the frequency of violent events around the elections and the risk they will escalate to the levels of 2007/8. <text:s/></text:p>
        </text:list-item>
      </text:list>
      <text:p text:style-name="P80">Appraisal<text:s/>Case</text:p>
      <table:table table:style-name="Table81">
        <table:table-columns>
          <table:table-column table:style-name="TableColumn82"/>
        </table:table-columns>
        <table:table-row table:style-name="TableRow83">
          <table:table-cell table:style-name="TableCell84">
            <text:list text:style-name="LFO5" text:continue-numbering="true">
              <text:list-item>
                <text:p text:style-name="P85">What are the feasible options that address the need set out in the Strategic case?</text:p>
              </text:list-item>
            </text:list>
            <text:list text:style-name="LFO3" text:continue-numbering="true">
              <text:list-item>
                <text:p text:style-name="P86">The key elements of the theory of change that will deliver the expected outcome and impact of free, inclusive and safer elections are as follows:</text:p>
              </text:list-item>
              <text:list-item>
                <text:p text:style-name="P87">Future election violence can be expected in Kenya. Many of the underlying causes are systemic and require reforms that can not be completed within a single election cycle, for example, accessible and effective legal system and a credible process to resolve historically often ethnically defined land disputes. <text:s/>As evidence presented at ICC hearings indicates, influential members of the political class in Kenya saw violence as a “legitimate” instrument in the competition for power in 2007/08 as they have done in previous polls. Current risk analysis undertaken with the FCO suggests it is likely that this will be the case again. Use of hate speech, in which historic grievances are presented as ethnic competition and in which violence against ethnic groups is presented as a legitimate<text:s/>means to address “injustice”, will remain the most significant trigger for violence.</text:p>
              </text:list-item>
              <text:list-item>
                <text:p text:style-name="P88"><text:span text:style-name="T89">Analysis in the World Development Report 2011</text:span><text:span text:style-name="T90"><text:note text:note-class="footnote" text:id="_ftn4"><text:note-citation>6</text:note-citation><text:note-body><text:p text:style-name="FootnoteText"><text:s text:c="2"/>World Bank, 2011, World Development Report; Conflict, security and development</text:p><text:p text:style-name="FootnoteText"/></text:note-body></text:note></text:span><text:span text:style-name="T91"><text:s/>suggests vulnerability to violence and i</text:span><text:span text:style-name="T92">nstability is determined by the strength of institutions combined with the severity of the stress factors these institutions have to cope with: political tensions, ethnic based competition for resources, corruption, organised crime etc. <text:s/>Breaking cycles of</text:span><text:span text:style-name="T93"><text:s/>violence requires building capable and legitimate institutions that can manage these stress factors and in doing so build public confidence in political systems and public bodies. Doing this involves signalling a break with the past and delivering short t</text:span><text:span text:style-name="T94">erm results that demonstrate improvements are underway.</text:span></text:p>
              </text:list-item>
              <text:list-item>
                <text:p text:style-name="P95">Given the current trajectory and main drivers of conflict, restoring confidence in the election system and the prevention and management of violence remain priorities. However, the key institutions (government and non-governmental) all have weaknesses. Some, such as the police and the electoral commission, have a history of being vulnerable to political influence and collectively they have not yet come together on a shared analysis and strategies for managing tensions. Finally there is some evidence that targeted local level actions that strengthen coordination and collaboration between agencies will mitigate or limit any manifestations of violence (UWIANO programme reports).</text:p>
              </text:list-item>
              <text:list-item>
                <text:p text:style-name="P96">Interventions can address some of these weaknesses within and between the electoral and conflict management institutions in the time remaining before the elections. <text:s/>The evidence for our ability to deliver this is based on assessments of donor support to the Interim Independent Elections Commission, civic education (NCEP, Uriah), domestic observation (ELOG), District Peace Committees and NGOs working on community mediation (PeaceNet, UNDP), conflict early warning systems (UWIANO/UNDP) and police reforms. Stronger institutions which are seen to be more effective should increase public confidence in the elections as a credible process for allocating political power. This increased confidence as well as direct interventions by the institutions should reduce the likelihood and frequency of violent events as well as the risk of their escalation.<text:s/></text:p>
              </text:list-item>
              <text:list-item>
                <text:p text:style-name="P97"><text:s/>We have identified two intervention approaches as part of an EMAS programme to deliver the intended outcome. There is also an option of not engaging further. <text:s text:c="2"/></text:p>
              </text:list-item>
              <text:list-item>
                <text:p text:style-name="P98">The options are:<text:s/></text:p>
              </text:list-item>
              <text:list-item>
                <text:p text:style-name="P99"><text:span text:style-name="T100">Option 1: To stre</text:span><text:span text:style-name="T101">ngthen central government institutions’ management of elections and election related violence (high risk but potentially high impact)</text:span></text:p>
              </text:list-item>
              <text:list-item>
                <text:p text:style-name="P102">This option would concentrate support on government institutions which have the greatest influence on the outcomes. It would assist principally the IEBC, the NCIC, the Provincial Administration and the police to runa technically proficient election and to manage election related violence.<text:s/></text:p>
              </text:list-item>
              <text:list-item>
                <text:p text:style-name="P103">The performance of the IEBC will be a make or break factor for the 2012 election, where<text:s/>the impact of specific investments will be felt nationally. The capacity building programmes contributed to a successful referendum in 2010 and donor support was for key areas where the government has traditionally not allocated funds. In addition, donor<text:s/>support led to the successful introduction of new technologies in the voter registration process and the transmissions of results from the polling centre to the tallying centre.<text:s/></text:p>
              </text:list-item>
              <text:list-item>
                <text:p text:style-name="P104">The National Cohesion and Integration Commission (NCIC) has the mandate to monitor and recommend prosecutions over ethnic based hate-speech. Expectations of the NCIC are high, and public and private warnings to political candidates had an impact in reducing incitement during the constitutional referendum. However the Commission has<text:s/>limited funds to train the police or work with the public and politicians to recognise and report incidents of hate speech. In addition, NCIC are supporting research into new potential hot-spots and tensions caused by campaigns for County Governorships for example, on the Kenyan coast. <text:s/></text:p>
              </text:list-item>
              <text:list-item>
                <text:p text:style-name="P105">The rolling out of District Peace Committees across the country has been the government’s response to the failure of government agencies to share information and coordinate response to security and violence issues, however<text:s/>their ability to do so is variable. Donor funding has supported 50 DPCs in the most vulnerable areas and there is a case for maintaining and expanding that support. In addition, during the referendum, UNDP with DFID support established the UWIANO mechanism to ensure that early warning indicators were shared across government and civil society actors and that there was an adequate response from the most competent agency. UWIANO will be launched again during the election period.<text:s/></text:p>
              </text:list-item>
              <text:list-item>
                <text:p text:style-name="P106">While support to the police<text:s/>is both difficult and controversial, their role in 2007/8 means that they have to be supported. The police were heavily criticised for their lack of planning and their resultant killing of at least 400 people. <text:s/>Police reform was identified as a key ingredient for stability. Building on our existing UK support to police reforms, we will focus on strengthening the internal accountability and oversight mechanisms of the police and continue to offer election preparation support (e.g. scenario and command/control training) to the new Inspector General, due to be appointed early 2012.</text:p>
              </text:list-item>
            </text:list>
            <text:p text:style-name="P107">Option 2: Complement support to central government institutions with a greater role for local, oversight and non government interventions (high impact, medium risk).</text:p>
            <text:list text:style-name="LFO3" text:continue-numbering="true">
              <text:list-item>
                <text:p text:style-name="P108">This option<text:s/>would add to the interventions described in Option 1 with better coordination of local level conflict management, civic and voter education and support to domestic election observation.<text:s/></text:p>
              </text:list-item>
              <text:list-item>
                <text:p text:style-name="P109">This option recognises that violence spread during the last election<text:s/>because some politicians, tolerated by many Kenyans, allowed political capture and abuse of the electoral and security institutions. As a consequence no single Kenyan state institution retained sufficient credibility, public or political, be able to resolve the disputes that arose.</text:p>
              </text:list-item>
              <text:list-item>
                <text:p text:style-name="P110">The option therefore complements option 1 by focusing on mutually reinforcing interventions to build checks and balances that mitigate against the failure of any one institution. <text:s/>It should also improve understanding of and, if effective, levels of confidence in key government institutions, increasing the legitimacy of the election process and thus reducing opportunities for those seeking to justify violence<text:s/></text:p>
              </text:list-item>
              <text:list-item>
                <text:p text:style-name="P111"><text:span text:style-name="T112"><text:s/>Civic and voter education will be critical to ensure voters understand<text:s/></text:span><text:span text:style-name="T113">the new electoral system and therefore have confidence in it. The next election will be Kenya’s most complicated election ever. It will introduce 4 new elective posts. The Government of Kenya has traditionally underinvested in civic and voter education con</text:span><text:span text:style-name="T114">ducted by the election commission. <text:s/>Civil society organisations do not receive any support from the Government of Kenya for civic education. Evaluations of previous civic education efforts found that they were successful in reducing tensions created by the</text:span><text:span text:style-name="T115"><text:s/>elections process.</text:span><text:span text:style-name="T116"><text:note text:note-class="footnote" text:id="_ftn5"><text:note-citation>7</text:note-citation><text:note-body><text:p text:style-name="FootnoteText"><text:s/>Political Empowerment Project, Project Completion Report, 2010, DFID Kenya</text:p></text:note-body></text:note></text:span><text:span text:style-name="T117"><text:s text:c="2"/>By supporting two national civic education alliances, the programme will support a mix of civic and voter education and a variety of techniques. <text:s/>UN Women, A</text:span><text:span text:style-name="T118">mkeni WaKenya (UNDP basket) and Uraia would be supported under this option and will work with the IEBC to integrate into their nationwide civic education programme material on women aspirants and womens’ engagement in the elections.</text:span></text:p>
              </text:list-item>
              <text:list-item>
                <text:p text:style-name="P119"><text:span text:style-name="T120">We will also support ci</text:span><text:span text:style-name="T121">vil society initiatives that can support peacebuilding work that operate locally and nationally. Many peacebuilding programmes respond to local tensions but these do not attempt to address the interaction between local and national dynamics seen in 2007/8<text:s/></text:span><text:span text:style-name="T122">where an outbreak of violence in North Rift for example was then used as justification for a new wave of violence hundreds of kilometres away. The programme will target organisations that are deliberately linking their work with national level efforts to c</text:span><text:span text:style-name="T123">oordinate responses to violence, as this is a niche that we do not see others supporting.</text:span><text:span text:style-name="T124"><text:note text:note-class="footnote" text:id="_ftn6"><text:note-citation>8</text:note-citation><text:note-body><text:p text:style-name="FootnoteText"><text:s/>The British Council and Foreign Office are supporting local level peacebuilding projects.</text:p></text:note-body></text:note></text:span></text:p>
              </text:list-item>
              <text:list-item>
                <text:p text:style-name="P125">Funding will be managed through two civil society organisations: Saferworld, who are working with the police and local administration in 6 hotspot areas to improve the coordination within and between different actors at local and national level; and the Centre for Humanitarian Dialogue, who are providing technical advice to a National Cohesion and Integration Commission project to bring together Kikuyu and Kalenjin elders from both Rift Valley and Central Province to support a “Rift Valley Peace Agreement”. <text:s/></text:p>
              </text:list-item>
            </text:list>
            <text:p text:style-name="P126">Option 3: <text:s/>Counter-factual option of no further support</text:p>
            <text:list text:style-name="LFO3" text:continue-numbering="true">
              <text:list-item>
                <text:p text:style-name="P127">The no further<text:s/>support option is based on an assumption that significant donor funds have already gone into election and security reforms and that the next elections are likely to be peaceful. The latter point is the Government of Kenya’s public position. However, this<text:s/>runs contrary to internal HMG assessments that point to a medium to high likelihood of some violence. Evidence from 2007 shows how violence can quickly escalate and threaten the state or damage its legitimacy. Should violence reoccur, we would expect UK parliamentary, media and public interest in why the UK had not done more. Current concerns about the selection process for senior police leadership and the allocation of sufficient resources by GoK to the elections do not support the view that the majority of critical milestones for the process have been achieved.</text:p>
              </text:list-item>
              <text:list-item>
                <text:p text:style-name="P128">The counterfactual option is therefore dismissed against the evidence set out in the Strategic Case and above. Options one and two are appraised fully below.<text:s/></text:p>
              </text:list-item>
            </text:list>
          </table:table-cell>
        </table:table-row>
        <table:table-row table:style-name="TableRow129">
          <table:table-cell table:style-name="TableCell130">
            <text:p text:style-name="P131"><text:span text:style-name="T132">B. Assessing the strength of the e</text:span><text:span text:style-name="T133">vidence base for each feasible option</text:span></text:p>
            <text:p text:style-name="P134">In the table below the quality of evidence for each option is rated as either Strong, Medium or Limited</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Evidence rating</text:p>
                </table:table-cell>
                <table:table-cell table:style-name="TableCell144">
                  <text:p text:style-name="P145">Justification</text:p>
                </table:table-cell>
              </table:table-row>
              <table:table-row table:style-name="TableRow146">
                <table:table-cell table:style-name="TableCell147">
                  <text:p text:style-name="P148">Option 1</text:p>
                </table:table-cell>
                <table:table-cell table:style-name="TableCell149">
                  <text:p text:style-name="P150">Medium</text:p>
                </table:table-cell>
                <table:table-cell table:style-name="TableCell151">
                  <text:p text:style-name="P152">UK support for the Government’s reform of the electoral management<text:s/>agencies (particularly the disbanding of the Electoral Commission of Kenya and its replacement with the Interim Independent Elections Commission) has shown positive results. Interim systems, including new vote tabulation and transmission systems have been<text:s/>tested during the national constitutional referendum and appear robust. There was high public confidence in the Interim body, showing that new Institutions can make a difference. A new Electoral Commission has recently been appointed through a transparent<text:s/>selection process, as outlined in the Constitution, and resulting in the retention of the Interim Independent Elections Commission Chair. <text:s/>The new Commission will operate within the much stronger legal framework that has been provided by new Constitutionally mandated legislation. Parallel reforms of the judiciary including the establishment of a new Chief Justice (in which there is a high level of public confidence) and Supreme Court suggest that election disputes could be resolved through legal process.<text:s/></text:p>
                  <text:p text:style-name="P153">There is also evidence that this approach may not work. In preparation for 2007, donors supported the Electoral Commission of Kenya (ECK) to run free and fair elections. Reviews of donor support stated that by focusing on the technical processes, donors and political actors ignored the warning signs of politicisation of the Commission and overly-relied on information coming from the Electoral Commission about preparations. The post-election Independent Election Review Commission (IREC) concluded that the ECK “lacked the necessary independence, capacity and functionality because of weaknesses in its organisational structure, composition, and management systems”. And that “the conduct of the electoral process was hampered and the electoral environment was polluted by the conduct of many public participants, especially political parties and the media”. <text:s/>There was insufficient recognition of managerial and technical deficiencies of the ECK and political interference in its operation. Donors did not respond to early warning signs and did not have sufficient complementary programming to mitigate the risks arising from political capture of the Commission.</text:p>
                  <text:p text:style-name="P154"><text:span text:style-name="T155">Hate speech has been a key catalyst of political instigated ethnic violence in Kenya (12% of Kenyans believe stop</text:span><text:span text:style-name="T156">ping hate speech by politicians is the most important way to prevent future political violence, Oct 11</text:span><text:span text:style-name="T157">).<text:s/></text:span><text:span text:style-name="T158">This is propagated especially prior to and during the electioneering period mainly through the media and political rallies. <text:s/>Action taken by the<text:s/></text:span><text:span text:style-name="T159">National Cohesion and Integration Commission during the Constitutional referendum campaign led to police investigations and subsequently recommendations for prosecution, including in October 2011 a court ruling that 2 MPs will go to trial for alleged use o</text:span><text:span text:style-name="T160">f hate speech during the referendum campaign. Reporting from political contacts suggests such actions can deter politicians from incitement and hate speech during political campaigns. <text:s/></text:span></text:p>
                  <text:p text:style-name="P161">During the referendum, the UK supported a concerted effort by Government agencies and local peacebuilding organisations to set up a nationwide early warning and response system (the UWIANO initiative), which was intended to prevent local disputes escalating to violence. <text:s/>This managed to diffuse local tensions, but in fairly<text:s/>benign circumstances. <text:s/></text:p>
                  <text:p text:style-name="P162">District Peace Committees have been pioneered in North Eastern province and evidence exists that they have managed tensions on the Somalia border. Such committees work when the State (District Commissioner) is seen as an impartial broker for communal disputes, but are less effective where the State (or politicians) are an active participant in fuelling the conflict.</text:p>
                  <text:p text:style-name="P163">Systemic failings of the security forces highlighted by the Waki Commission into the causes of the violence show that there had been no security or contingency planning for violence. 405 of the 1,100 post-election violence deaths were attributed to police shootings and there are credible reports of police rapes and other violence. There is also evidence of police officers<text:s/>protecting the vulnerable often at great personal risk.</text:p>
                  <text:p text:style-name="P164"><text:span text:style-name="T165">Working with the police is highly dependent on the priorities and calibre of a new Inspector General – likely to be appointed early in 2012. Although a police reforms programme has been developed, the</text:span><text:span text:style-name="T166">re is resistance to its implementation within the police.</text:span><text:span text:style-name="T167"><text:s text:c="2"/></text:span><text:span text:style-name="T168"><text:s/></text:span></text:p>
                </table:table-cell>
              </table:table-row>
              <table:table-row table:style-name="TableRow169">
                <table:table-cell table:style-name="TableCell170">
                  <text:p text:style-name="P171">Option 2</text:p>
                </table:table-cell>
                <table:table-cell table:style-name="TableCell172">
                  <text:p text:style-name="P173">Medium</text:p>
                </table:table-cell>
                <table:table-cell table:style-name="TableCell174">
                  <text:p text:style-name="P175"><text:span text:style-name="T176">The Kriegler report found the Electoral Commission primarily responsible for the flaws in the 2007 elections but also argued that many in<text:s/></text:span><text:span text:style-name="T177">Kenyan society</text:span><text:span text:style-name="T178"><text:s/>had long condoned, if not</text:span><text:span text:style-name="T179"><text:s/>actively connived at, perversion of the electoral process. This suggests an approach that focuses both on institutions charged with the delivery of elections<text:s/></text:span><text:span text:style-name="T180">and</text:span><text:span text:style-name="T181"><text:s/>support that encourages Kenyans to take greater personal responsibility for playing a positiv</text:span><text:span text:style-name="T182">e role in the electoral process.<text:s/></text:span></text:p>
                  <text:p text:style-name="P183"><text:span text:style-name="T184">There is some evidence that targeted local level actions can mitigate against<text:s/></text:span><text:span text:style-name="T185">or limit manifestations of violence (UWIANO programme reports). The success of these interventions depends on the relationships that local organ</text:span><text:span text:style-name="T186">isations have with their communities and their capacity to respond quickly to emerging tensions. But the evidence does not exist to see whether a coalition of organisations could withstand a concerted, and political, attempt to incite violence. <text:s/></text:span></text:p>
                  <text:p text:style-name="P187">Exposure<text:s/>to civic education alone is typically not enough to produce long term changes in tolerance of other ethnic groups and support for and confidence in the rule of law. Nonetheless, civic education did have a positive impact in reducing the negative effects of<text:s/>the post election violence. <text:s/>Those benefiting from civic education were less likely to express support for the use of political and ethnic violence and more likely to have forgiven those responsible for the post-election violence. Civic education in the run up to the constitutional referendum did help many Kenyans differentiate between actual wording and content of the draft Constitution and misrepresentations promoted through a campaign of misinformation by some.</text:p>
                  <text:p text:style-name="P188">An independent evaluation of domestic observation during the 2010 constitutional referendum rated highly its impact on raising the creditability of the referendum. <text:s/>ELOG released projected results in advance of the final IIEC announcement at a point when tension was starting to build due to delays. <text:s/>Providing a credible, independent and timely validation of the official IIEC constitutional referendum results helped reduce tension and build confidence in the electoral process. <text:s/></text:p>
                </table:table-cell>
              </table:table-row>
            </table:table>
            <text:p text:style-name="P189"/>
            <text:p text:style-name="P190"><text:span text:style-name="T191">What is the likely impact (positive and negative) on climate change a</text:span><text:span text:style-name="T192">nd environment for each feasible option?</text:span><text:span text:style-name="T193"><text:s/></text:span></text:p>
            <text:p text:style-name="P194">Categorise as A, high potential risk / opportunity; B, medium / manageable potential risk / opportunity; C, low / no risk / opportunity; or D, core contribution to a multilateral organisatio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Option</text:p>
                </table:table-cell>
                <table:table-cell table:style-name="TableCell202">
                  <text:p text:style-name="P203">Climate change<text:s/>and environment risks and impacts, Category (A, B, C, D)</text:p>
                </table:table-cell>
                <table:table-cell table:style-name="TableCell204">
                  <text:p text:style-name="P205">Climate change and environment opportunities, Category (A, B, C, D)</text:p>
                </table:table-cell>
              </table:table-row>
              <table:table-row table:style-name="TableRow206">
                <table:table-cell table:style-name="TableCell207">
                  <text:p text:style-name="P208">1</text:p>
                </table:table-cell>
                <table:table-cell table:style-name="TableCell209">
                  <text:p text:style-name="P210">C</text:p>
                </table:table-cell>
                <table:table-cell table:style-name="TableCell211">
                  <text:p text:style-name="P212">C</text:p>
                </table:table-cell>
              </table:table-row>
              <table:table-row table:style-name="TableRow213">
                <table:table-cell table:style-name="TableCell214">
                  <text:p text:style-name="P215">2</text:p>
                </table:table-cell>
                <table:table-cell table:style-name="TableCell216">
                  <text:p text:style-name="P217">C</text:p>
                </table:table-cell>
                <table:table-cell table:style-name="TableCell218">
                  <text:p text:style-name="P219">C</text:p>
                </table:table-cell>
              </table:table-row>
            </table:table>
            <text:p text:style-name="P220"/>
            <text:list text:style-name="LFO3" text:continue-numbering="true">
              <text:list-item>
                <text:p text:style-name="P221"><text:span text:style-name="T222">The environmental impact of the programme is not the main objective of EMAS and there does not appear to be a<text:s/></text:span><text:span text:style-name="T223">significant difference in environmental impact of the two options. A case could be made that successful passage of the elections and the absence of violence would have positive spin-offs in building (or demonstrating) greater resilience amongst communities</text:span><text:span text:style-name="T224"><text:s/>to deal with external shocks and possibly greater responsiveness from national agencies, but the assumptions underpinning this, and the attribution to specific interventions would need to be explored further. As such, the climate change and environment ca</text:span><text:span text:style-name="T225">tegory grade for both options are considered a C <text:s/>- Low Potential Opportunity</text:span></text:p>
              </text:list-item>
            </text:list>
          </table:table-cell>
        </table:table-row>
      </table:table>
      <text:p text:style-name="P226"/>
      <table:table table:style-name="Table227">
        <table:table-columns>
          <table:table-column table:style-name="TableColumn228"/>
        </table:table-columns>
        <table:table-row table:style-name="TableRow229">
          <table:table-cell table:style-name="TableCell230">
            <text:p text:style-name="P231">C. What are the costs and benefits of each feasible option?</text:p>
            <text:list text:style-name="LFO3" text:continue-numbering="true">
              <text:list-item>
                <text:p text:style-name="P232"><text:span text:style-name="T233"><text:s/></text:span>The table below outlines the costs and benefits of each option:</text:p>
              </text:list-item>
            </text:list>
            <table:table table:style-name="Table234">
              <table:table-columns>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Activities</text:p>
                  </table:table-cell>
                  <table:table-cell table:style-name="TableCell241">
                    <text:p text:style-name="P242">Output Benefits</text:p>
                  </table:table-cell>
                  <table:table-cell table:style-name="TableCell243">
                    <text:p text:style-name="P244">Outcome Benefits<text:s/></text:p>
                  </table:table-cell>
                </table:table-row>
                <table:table-row table:style-name="TableRow245">
                  <table:table-cell table:style-name="TableCell246">
                    <text:p text:style-name="P247">Support to central government institutions</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Normal"><text:span text:style-name="T254">Support to IEBC (£5m)<text:s/></text:span><text:span text:style-name="T255">for</text:span></text:p>
                    <text:p text:style-name="P256">- voter registration,<text:s/></text:p>
                    <text:p text:style-name="P257">- voter education,<text:s/></text:p>
                    <text:p text:style-name="P258">- integrated ICT in electoral processes,</text:p>
                    <text:p text:style-name="P259">- regulation of political parties,</text:p>
                    <text:p text:style-name="P260">- boundary delimitation,</text:p>
                    <text:p text:style-name="P261">- training of IEBC and polling station<text:s/>staff,</text:p>
                    <text:p text:style-name="P262">- preparations for possible second round of presidential election</text:p>
                  </table:table-cell>
                  <table:table-cell table:style-name="TableCell263">
                    <text:p text:style-name="P264">- A clean voter register of 18 million voters<text:s/></text:p>
                    <text:p text:style-name="P265">- 15 million voters turn out to vote</text:p>
                    <text:p text:style-name="P266">- New boundaries demarcated that enhance equity.</text:p>
                    <text:p text:style-name="P267">- A credible elections’ results transmission system.</text:p>
                    <text:p text:style-name="P268">- All voters aware of voting procedures leading to a reduction in spoilt ballots.<text:s/></text:p>
                    <text:p text:style-name="P269"/>
                    <text:p text:style-name="P270"/>
                  </table:table-cell>
                  <table:table-cell table:style-name="TableCell271" table:number-rows-spanned="4">
                    <text:p text:style-name="P272">The key benefits of option 1 are that if successful they can:</text:p>
                    <text:p text:style-name="P273"/>
                    <text:p text:style-name="P274">- Restore public confidence in government institutions that failed Kenyans spectacularly in 2007/8. This<text:s/>can be measured by opinion polls changes for (IEBC, NCIC, police and DPCs) through institutions such as AfroBarometer.</text:p>
                    <text:p text:style-name="P275"><text:s/></text:p>
                    <text:p text:style-name="P276">- Restored international confidence in Kenya’s ability to manage elections and judgement on potential for investment, economic growth and further reforms. <text:s/></text:p>
                    <text:p text:style-name="P277"/>
                    <text:p text:style-name="P278"/>
                  </table:table-cell>
                </table:table-row>
                <table:table-row table:style-name="TableRow279">
                  <table:table-cell table:style-name="TableCell280">
                    <text:p text:style-name="Normal"><text:span text:style-name="T281">Support to National Cohesion and Integration Commission (£1m)</text:span><text:span text:style-name="T282"><text:s/>to<text:s/></text:span></text:p>
                    <text:p text:style-name="P283">- train and support police to monitor, collect information on hate speech and incitement,<text:s/></text:p>
                    <text:p text:style-name="P284">- develop procedures for public complaints on hate speech and exclusion,</text:p>
                    <text:p text:style-name="P285">-<text:s/>support Elders and community dialogue in 10 County hotspots,<text:s/></text:p>
                    <text:p text:style-name="P286">- monitor high risk areas inc. baseline data on ethnic makeup of new counties<text:s/></text:p>
                  </table:table-cell>
                  <table:table-cell table:style-name="TableCell287">
                    <text:p text:style-name="P288">- Greater Police and community awareness on hate speech and reporting hate speech in 10 key counties.</text:p>
                    <text:p text:style-name="P289">- Monitoring<text:s/>of political rallies and media (through partnership with Communications Council of Kenya</text:p>
                    <text:p text:style-name="P290">- Complaints mechanism for hate speech enforced.</text:p>
                    <text:p text:style-name="P291">- 10 County elders forums established to manage emerging tensions<text:s/></text:p>
                  </table:table-cell>
                  <table:covered-table-cell>
                    <text:p text:style-name="P292"/>
                  </table:covered-table-cell>
                </table:table-row>
                <table:table-row table:style-name="TableRow293">
                  <table:table-cell table:style-name="TableCell294">
                    <text:p text:style-name="Normal"><text:span text:style-name="T295">Support to the Police (£1.6m)<text:s/></text:span><text:span text:style-name="T296">through</text:span></text:p>
                    <text:p text:style-name="P297">- Targeted<text:s/>UK provision of TA to Inspector General’s office,<text:s/></text:p>
                    <text:p text:style-name="P298">- <text:s/>Professional Standards Department established,<text:s/></text:p>
                    <text:p text:style-name="P299">- public order training and senior leadership training, support the Independent Police Oversight Authority to investigate and respond to complaints of police misconduct</text:p>
                    <text:p text:style-name="P300">- develop an M&amp;E system for police reform.</text:p>
                  </table:table-cell>
                  <table:table-cell table:style-name="TableCell301">
                    <text:p text:style-name="P302">- Significant reduction in police shootings (from 405 in 2007/8) and reduction in displacement</text:p>
                    <text:p text:style-name="P303">- Mechanisms in place to hold individual officers accountable for their actions</text:p>
                    <text:p text:style-name="P304">- Better awareness and<text:s/>preparedness of the police to face a range of public safety and policing scenarios for the elections.</text:p>
                    <text:p text:style-name="P305">- Greater collaboration between the police and election bodies in planning and carrying out free fair and safe elections</text:p>
                  </table:table-cell>
                  <table:covered-table-cell>
                    <text:p text:style-name="P306"/>
                  </table:covered-table-cell>
                </table:table-row>
                <table:table-row table:style-name="TableRow307">
                  <table:table-cell table:style-name="TableCell308">
                    <text:p text:style-name="Normal"><text:span text:style-name="T309">Support to the National Steeri</text:span><text:span text:style-name="T310">ng Committee on Conflict Management and District Peace Committees (£0.7m</text:span><text:span text:style-name="T311">)</text:span></text:p>
                    <text:p text:style-name="P312">- Strengthen 20 DPCs in targeted areas to plan for and mitigate local violent conflicts,<text:s/></text:p>
                    <text:p text:style-name="P313">- relaunch of UWIANO (early warning) initiative as a coordination mechanism,<text:s/></text:p>
                    <text:p text:style-name="P314">- enhance<text:s/>rapid reaction capabilities in potential hotspots.</text:p>
                    <text:p text:style-name="P315"/>
                  </table:table-cell>
                  <table:table-cell table:style-name="TableCell316">
                    <text:p text:style-name="P317">Greater coordination and responsiveness of government and civil society agencies at District/County and national levels.</text:p>
                    <text:p text:style-name="P318">Strengthened capacities for conflict prevention and early warning in 20 DPCs and 3<text:s/>County Peace Forums</text:p>
                    <text:p text:style-name="P319">Sustained localised Conflict Early Warning and response system supported by UWIANO mechanism providing reports to DPCs, CPF and NSC on Conflict.</text:p>
                  </table:table-cell>
                  <table:covered-table-cell>
                    <text:p text:style-name="P320"/>
                  </table:covered-table-cell>
                </table:table-row>
              </table:table-header-rows>
            </table:table>
            <text:p text:style-name="Normal"/>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columns-spanned="3">
                  <text:p text:style-name="P327"/>
                  <text:p text:style-name="Normal"><text:span text:style-name="T328">Option 2: Complement central government institutions with local and non government ins</text:span><text:span text:style-name="T329">titutions</text:span></text:p>
                </table:table-cell>
                <table:covered-table-cell/>
                <table:covered-table-cell/>
              </table:table-row>
              <table:table-row table:style-name="TableRow330">
                <table:table-cell table:style-name="TableCell331">
                  <text:p text:style-name="P332">Activities/inputs</text:p>
                </table:table-cell>
                <table:table-cell table:style-name="TableCell333">
                  <text:p text:style-name="P334">Output benefits</text:p>
                </table:table-cell>
                <table:table-cell table:style-name="TableCell335">
                  <text:p text:style-name="P336">Outcome benefits</text:p>
                </table:table-cell>
              </table:table-row>
              <table:table-row table:style-name="TableRow337">
                <table:table-cell table:style-name="TableCell338">
                  <text:p text:style-name="Normal"><text:span text:style-name="T339">Support to Civic Education</text:span><text:span text:style-name="T340"><text:s/>(£1.5m) through the National Civic Education Programme (Uraia) and youth targeting groups.</text:span></text:p>
                  <text:p text:style-name="P341"><text:s/>- Campaigns carried on through traditional and new media, production of<text:s/>user friendly material and via town-hall type meetings.<text:s/></text:p>
                  <text:p text:style-name="P342">- Aims to educate the public on new electoral structures, new elections and political parties’ laws.<text:s/></text:p>
                  <text:p text:style-name="P343"/>
                </table:table-cell>
                <table:table-cell table:style-name="TableCell344">
                  <text:list text:style-name="LFO6" text:continue-numbering="true">
                    <text:list-item>
                      <text:p text:style-name="P345"><text:span text:style-name="T346">Civic education programme reaches 80% of registered voters.</text:span></text:p>
                    </text:list-item>
                    <text:list-item>
                      <text:p text:style-name="P347"><text:span text:style-name="T348">A national civic education curriculu</text:span><text:span text:style-name="T349">m, education and communication materials developed and distributed across the country.</text:span></text:p>
                    </text:list-item>
                    <text:list-item>
                      <text:p text:style-name="P350"><text:span text:style-name="T351">At least 880 Civic Educators trained at county level and 1200 at constituency level.</text:span></text:p>
                    </text:list-item>
                    <text:list-item>
                      <text:p text:style-name="P352"><text:span text:style-name="T353">Sub-grants to local organisations to carry out civic education in each of the 47 cou</text:span><text:span text:style-name="T354">nties and 10-15 organisations to carry out civic education nationally.</text:span></text:p>
                    </text:list-item>
                    <text:list-item>
                      <text:p text:style-name="P355"><text:span text:style-name="T356">260 Radio programmes, 100 radio infomercials, 26 TV programmes, 20 TV infomercials</text:span></text:p>
                    </text:list-item>
                    <text:list-item>
                      <text:p text:style-name="P357"><text:span text:style-name="T358">A highly rated national reality TV show on Leadership</text:span></text:p>
                    </text:list-item>
                    <text:list-item>
                      <text:p text:style-name="P359"><text:span text:style-name="T360">Civic education and mobilisation road shows in a</text:span><text:span text:style-name="T361">ll 47 counties</text:span></text:p>
                    </text:list-item>
                  </text:list>
                  <text:p text:style-name="P362"/>
                </table:table-cell>
                <table:table-cell table:style-name="TableCell363" table:number-rows-spanned="3">
                  <text:p text:style-name="P364">Reduce the risks of failure of the institutions above by providing the Kenyan public with information and the means to monitor the performance and behaviour of politicians and state agencies both nationally and locally.<text:s/></text:p>
                  <text:p text:style-name="P365"/>
                  <text:p text:style-name="P366">Measurable benefits include: <text:s/></text:p>
                  <text:p text:style-name="P367">Increase the level of discussion and public focus on quality of leadership and integrity of candidates. Encourage public involvement in campaigns against voter bribery, electoral violence and other malpractice.</text:p>
                  <text:p text:style-name="P368"/>
                  <text:p text:style-name="P369"><text:span text:style-name="T370">Civic competence and engagement</text:span><text:span text:style-name="T371"><text:s/>e.g. political knowledge, rights awareness, engagement (including challenge) with government institutions, political party representatives and politicians.<text:s/></text:span></text:p>
                  <text:p text:style-name="P372"/>
                  <text:p text:style-name="P373"><text:span text:style-name="T374">Positive effects on values and beliefs around ethnic tolerance and on support for the peaceful re</text:span><text:span text:style-name="T375">solution of ethnic and political conflict.<text:s/></text:span></text:p>
                  <text:p text:style-name="P376"/>
                  <text:p text:style-name="P377"><text:span text:style-name="T378">Intervening quickly at local level to reduce</text:span><text:s/><text:span text:style-name="T379">the frequency that tension and conflict become violent particularly at local level. Mitigating some the negative impacts (e.g the extent of the loss of confidence in<text:s/></text:span><text:span text:style-name="T380">the political system) of any post-election violence.</text:span></text:p>
                  <text:p text:style-name="P381"/>
                  <text:p text:style-name="P382">A rapid independent assessment of the legitimacy of official results. <text:s/>Discourages electoral fraud and builds confidence in the system where it verifies official tallies often the face of claims of<text:s/>fraud. <text:s/>This likely to be critical in the tense period during a presidential run off</text:p>
                  <text:p text:style-name="P383"/>
                </table:table-cell>
              </table:table-row>
              <table:table-row table:style-name="TableRow384">
                <table:table-cell table:style-name="TableCell385">
                  <text:p text:style-name="Normal"><text:span text:style-name="T386">Support local level conflict management in targeted hotspots through NGOs</text:span><text:span text:style-name="T387"><text:s/></text:span><text:span text:style-name="T388">(£0.9m)</text:span></text:p>
                  <text:p text:style-name="P389">Joint analysis and planning between DPCs, CSOs, DSCIC, elders and IEBC in 6 hotspots, strengthen coordination mechanisms between national and civil society actors, peace building in pre-identified hotspots, technical support through NGO to Rift Valley Initiative.</text:p>
                  <text:p text:style-name="P390"/>
                </table:table-cell>
                <table:table-cell table:style-name="TableCell391">
                  <text:list text:style-name="LFO6" text:continue-numbering="true">
                    <text:list-item>
                      <text:p text:style-name="P392">6 identified hot-spots and support civic actors engagement with the local police, District authorities and Elders to reduce tensions through on-going mediation.<text:s/></text:p>
                    </text:list-item>
                    <text:list-item>
                      <text:p text:style-name="P393">Technical assistance for an NCIC project to bring together Kikuyu and Kalenjin elders to agree and monitor a “Rift Valley Peace Agreement”. <text:s/></text:p>
                    </text:list-item>
                  </text:list>
                  <text:p text:style-name="P394"/>
                </table:table-cell>
                <table:covered-table-cell>
                  <text:p text:style-name="P395"/>
                </table:covered-table-cell>
              </table:table-row>
              <table:table-row table:style-name="TableRow396">
                <table:table-cell table:style-name="TableCell397">
                  <text:p text:style-name="P398">Support domestic election<text:s/>observation (£0.6m)</text:p>
                  <text:p text:style-name="P399">9,000 election observers deployed.</text:p>
                  <text:p text:style-name="P400">1,500 parallel voter tabulation observers deployed.<text:s/></text:p>
                  <text:p text:style-name="P401"/>
                </table:table-cell>
                <table:table-cell table:style-name="TableCell402">
                  <text:list text:style-name="LFO6" text:continue-numbering="true">
                    <text:list-item>
                      <text:p text:style-name="P403">Regular and credible briefings on election day to the press and public on the conduct of the election.</text:p>
                    </text:list-item>
                    <text:list-item>
                      <text:p text:style-name="P404">Parallel Voter Tabulation delivers an<text:s/>accurate projection of Presidential results against which the official results can be tested.</text:p>
                    </text:list-item>
                    <text:list-item>
                      <text:p text:style-name="P405">Timely preliminary and final election observation reports.</text:p>
                    </text:list-item>
                  </text:list>
                </table:table-cell>
                <table:covered-table-cell>
                  <text:p text:style-name="P406"/>
                </table:covered-table-cell>
              </table:table-row>
            </table:table>
            <text:p text:style-name="P407"/>
          </table:table-cell>
        </table:table-row>
      </table:table>
      <table:table table:style-name="Table408">
        <table:table-columns>
          <table:table-column table:style-name="TableColumn409"/>
        </table:table-columns>
        <table:table-row table:style-name="TableRow410">
          <table:table-cell table:style-name="TableCell411">
            <text:p text:style-name="P412"><text:span text:style-name="T413"><text:s/></text:span><text:span text:style-name="T414">Balance of costs and benefits</text:span></text:p>
            <text:list text:style-name="LFO3" text:continue-numbering="true">
              <text:list-item>
                <text:p text:style-name="P415">One of the most important means of assessing costs and benefits of<text:s/>the programme is to consider the economic costs of the post-election violence in 2007/8.</text:p>
              </text:list-item>
              <text:list-item>
                <text:p text:style-name="P416">In 2007/8 economic growth fell from 7.1% to 1.7% - although three other shocks were present: global downturn, drought and food prices (WDR 2011).<text:s/></text:p>
              </text:list-item>
              <text:list-item>
                <text:p text:style-name="P417">The IMF estimated that without the post-election disruption to production, tea and coffee exports in 2007/08 would have been 5% higher than observed ($50m), and maize imports in 2008/09 would have been 10 percent lower than projected (about $20m). Also, the decline in tourism<text:s/>flows registered in the first half of 2008 is attributed to post-election violence ($36m). <text:s/>While<text:s/><text:span text:style-name="T418">Kenya received 1.2 million tourists in 2010, and earnings should exceed KES 100 billion, this is still below 2007 in real terms and would be rapidly undermin</text:span><text:span text:style-name="T419">ed by renewed electoral violence.</text:span><text:span text:style-name="T420"><text:note text:note-class="footnote" text:id="_ftn7"><text:note-citation>9</text:note-citation><text:note-body><text:p text:style-name="FootnoteText"><text:s/>http://www.africaneconomicoutlook.org/en/countries/east-africa/kenya/</text:p></text:note-body></text:note></text:span></text:p>
              </text:list-item>
              <text:list-item>
                <text:p text:style-name="P421">The costs of Option 1 are based on previous UK support to elections in Kenya in 2007 and the 2010 referendum. They probably represent the minimum amount the UK can invest to exert influence on Kenyan institutions charged with elections and conflict management. It should be sufficient, alongside our technical capacity in country, to maintain our leadership within the donor community around elections and<text:s/>conflict management.</text:p>
              </text:list-item>
              <text:list-item>
                <text:p text:style-name="P422">However, the risks of violence are still high. <text:s/>Option 1 assumes that there is both political will and some technical capacity for Government of Kenya institutions to manage the risks of violence and deliver free and fair elections. Internal HMG horizon scanning for the next 6 months predict a deteriorating rating for 4 of 6 potential triggers for violence as the elections nears.<text:span text:style-name="T423"><text:note text:note-class="footnote" text:id="_ftn8"><text:note-citation>10</text:note-citation><text:note-body><text:p text:style-name="FootnoteText"><text:s/>Restricted: HMG Monthly Strategy outlook (September 2011)</text:p></text:note-body></text:note></text:span><text:s/>While this is not infallible (previous potential triggers have passed without violence), our judgement is that, given the evidence on the impact of widespread violence and our assessment of the probability of that violence, we should invest in institutions that can manage the triggers for conflict and<text:s/>actual violence (Option 2).<text:s/></text:p>
              </text:list-item>
              <text:list-item>
                <text:p text:style-name="P424"><text:span text:style-name="T425">Option 2 is preferred.</text:span><text:s text:c="2"/>It represents an investment of an additional £3.0m over Option 1 to mitigate against violence occurring in known hotspots, to provide voter and civic education and support independent domestic observation. <text:s/>This represents an investment of 26% of the overall budget of £11.5m in measures to provide checks and balances against potential failures of government institutions to deliver inclusive, fair and safe elections. It represents a proportionate response, recognising the investment of others in the International Community (IC) (Annex 1), based on the evidence of specific interventions during the 2007 elections and 2010 referendum to reduce the risks of public acceptance at political attempts to subvert the process.<text:s/></text:p>
              </text:list-item>
              <text:list-item>
                <text:p text:style-name="P426">In absolute terms, more resources could be spent on Option 2, strengthening checks and balances. The need for more civil society work on peace building and managing social tensions is clearly present, and it is hard to judge in advance of an event whether enough has been done on civic education or conflict prevention to further reduce risks of violence.<text:s/></text:p>
              </text:list-item>
              <text:list-item>
                <text:p text:style-name="P427">Our decision on the level of resources for Option 2 is based on i) the proportion of UK funding to the overall costs of the elections and ii) the capacity of the Governance and Security section to manage multiple funding arrangements. <text:s/>On the latter point while the FCO/DFID joint team will jointly deliver the programme the FCO does not bring any significant programme management capacity.</text:p>
              </text:list-item>
              <text:list-item>
                <text:p text:style-name="P428">It is<text:s/>not possible at this stage to calculate the precise cost of the Kenyan elections. <text:s/>Civil society organisations’ programme budgets (see annex 1), the 2011/12 GoK budget and estimates from government commissions suggest total government and civil society expenditure on the elections will range between £350-450m. This includes the costs of the electoral commission, conflict management costs as well as civic and voter education. It does not include additional security costs incurred by the Government of Kenya which are not yet made available. <text:s/>Total donor commitments to all these areas, excluding security, are about £55m. Around £27m of that international community support is for GoK institutions. The IEBC operational budget alone is estimated at around £300m and it is the government institution receiving the highest level of support from the international community for the elections. <text:s/>The international community’s contribution to the IEBC budget is currently £17m representing about 5.6% of the IEBC’s total budget for the election period. <text:s/>The balance of the IEBC budget will be financed by the Government of Kenya. <text:s/>Because the Government does not believe that there will be violence, they are unwilling to share the security costs of the election.<text:s/></text:p>
              </text:list-item>
              <text:list-item>
                <text:p text:style-name="P429">DFID’s contribution will be over 20% of total donor funding and approximately 4% of the total elections and security expenditure by both government and donors (see Annex 1).</text:p>
              </text:list-item>
            </text:list>
            <text:p text:style-name="P430"><text:s/></text:p>
            <text:p text:style-name="P431"><text:span text:style-name="T432">D</text:span>.<text:s/><text:span text:style-name="T433">What measures can be used to assess Value for Money for the intervention?</text:span></text:p>
            <text:p text:style-name="P434">Economy</text:p>
            <text:list text:style-name="LFO3" text:continue-numbering="true">
              <text:list-item>
                <text:p text:style-name="P435"><text:s/>The<text:s/>Independent Election and Boundaries Commission will utilise 43% of the total programme budget under the preferred option. <text:s/>The main cost driver for the Commission is procurement of equipment (eg. electronic voter registration kits) and salaries for election officials. <text:s text:c="2"/>The approach to voter registration including the extent and type of election is critical to determining total equipment costs. <text:s text:c="3"/></text:p>
              </text:list-item>
              <text:list-item>
                <text:p text:style-name="P436">Unit costs are difficult to determine at this point when the Independent Elections and Boundaries Commission has only very recently been established. <text:s/>In particular uncertainty over the date of the elections – and therefore the extent of the need for parallel voter registration - will have a direct impact on costs of big ticket items such as the number of electronic voter registration kits. <text:s/>The current proposal developed by the IIEC is for a simultaneous, nationwide rollout of EVR in 30,000 registration centres (that will later be used as polling stations). <text:s/>The computer at each polling station guarantees that each voter's name is directly linked to a bio-metric marker and cross-referenced to the number of polling station ballots cast. <text:s text:c="2"/>However, once the IEBC is fully established both the need for 30,000 registration centres with computers and the cost per registration centre will need to be reviewed, the numbers needed may be an overestimate and the costs per unit an underestimate (nearer $3-4,000 than the $2,000 assumed). <text:s/>We will be working closely with the US on the issue who are undertaking additional analysis<text:s/>of costs and developing lower cost and potentially less time consuming options for the IEBC to consider.</text:p>
              </text:list-item>
              <text:list-item>
                <text:p text:style-name="P437">The other major determinant will be the numbers of election officials and observers needed to ensure sufficient nationwide coverage of elections. <text:s text:c="2"/>Current estimates of staff numbers appear to be consistent with the scale up from the constitutional referendum required to manage a multi ballot electi on day.</text:p>
              </text:list-item>
              <text:list-item>
                <text:p text:style-name="P438">Initial political party training and domestic observation proposals that placed observers in every polling station had commensurately high budgets. <text:s text:c="2"/>There has been considerable effort by the elections donor group to develop an approach to domestic observation that is lower cost but provides an equally effective approach. The domestic observation programme will not deploy observers to all polling stations but will pick an optimum sample that is statistically relevant to give an accurate impression of the proceedings on election day. It also ensures a sufficient nationwide presence of easily identifiable observers to serve as a deterrent to electoral malpractices. <text:s/>This change to methodology has significantly improved VfM on a unit cost basis</text:p>
              </text:list-item>
            </text:list>
            <text:p text:style-name="P439"><text:span text:style-name="T440">Efficiency</text:span></text:p>
            <text:list text:style-name="LFO3" text:continue-numbering="true">
              <text:list-item>
                <text:p text:style-name="P441"><text:s/>We will draw our preferred efficiency indicators from our IEBC and Civic Education support (the largest cost components in the EMAS programme). <text:s/>Assessing the efficiency of support to the police is difficult due to the lack of international comparators and the difficulty in attributing spend to impact.</text:p>
              </text:list-item>
              <text:list-item>
                <text:p text:style-name="P442">On the basis of current plans drawn up by the IIEC, IEBC costs are as follows: <text:s/></text:p>
              </text:list-item>
            </text:list>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3">
                  <text:p text:style-name="P449">Elections budget</text:p>
                </table:table-cell>
                <table:covered-table-cell/>
                <table:covered-table-cell/>
              </table:table-row>
              <table:table-row table:style-name="TableRow450">
                <table:table-cell table:style-name="TableCell451">
                  <text:p text:style-name="P452"> </text:p>
                </table:table-cell>
                <table:table-cell table:style-name="TableCell453">
                  <text:p text:style-name="P454"><text:s/>Budget in £ m</text:p>
                </table:table-cell>
                <table:table-cell table:style-name="TableCell455">
                  <text:p text:style-name="P456"><text:s/>Per capita £<text:s/></text:p>
                </table:table-cell>
              </table:table-row>
              <table:table-row table:style-name="TableRow457">
                <table:table-cell table:style-name="TableCell458">
                  <text:p text:style-name="P459"><text:s/>Voter registration<text:s/></text:p>
                </table:table-cell>
                <table:table-cell table:style-name="TableCell460">
                  <text:p text:style-name="P461"><text:s text:c="26"/>41</text:p>
                </table:table-cell>
                <table:table-cell table:style-name="TableCell462">
                  <text:p text:style-name="P463"><text:s text:c="15"/>2.3<text:s/></text:p>
                </table:table-cell>
              </table:table-row>
              <table:table-row table:style-name="TableRow464">
                <table:table-cell table:style-name="TableCell465">
                  <text:p text:style-name="P466"><text:s/>EVR<text:s/></text:p>
                </table:table-cell>
                <table:table-cell table:style-name="TableCell467">
                  <text:p text:style-name="P468"><text:s text:c="26"/>41</text:p>
                </table:table-cell>
                <table:table-cell table:style-name="TableCell469">
                  <text:p text:style-name="P470"><text:s text:c="15"/>2.3<text:s/></text:p>
                </table:table-cell>
              </table:table-row>
              <table:table-row table:style-name="TableRow471">
                <table:table-cell table:style-name="TableCell472">
                  <text:p text:style-name="P473">Boundaries<text:s/></text:p>
                </table:table-cell>
                <table:table-cell table:style-name="TableCell474">
                  <text:p text:style-name="P475"><text:s text:c="28"/>7</text:p>
                </table:table-cell>
                <table:table-cell table:style-name="TableCell476">
                  <text:p text:style-name="P477"><text:s text:c="15"/>0.4<text:s/></text:p>
                </table:table-cell>
              </table:table-row>
              <table:table-row table:style-name="TableRow478">
                <table:table-cell table:style-name="TableCell479">
                  <text:p text:style-name="P480"><text:s/>Voter education<text:s/></text:p>
                </table:table-cell>
                <table:table-cell table:style-name="TableCell481">
                  <text:p text:style-name="P482"><text:s text:c="26"/>10</text:p>
                </table:table-cell>
                <table:table-cell table:style-name="TableCell483">
                  <text:p text:style-name="P484"><text:s text:c="15"/>0.6<text:s/></text:p>
                </table:table-cell>
              </table:table-row>
              <table:table-row table:style-name="TableRow485">
                <table:table-cell table:style-name="TableCell486">
                  <text:p text:style-name="P487"><text:s/>Elections management<text:s/></text:p>
                </table:table-cell>
                <table:table-cell table:style-name="TableCell488">
                  <text:p text:style-name="P489"><text:s text:c="24"/>129</text:p>
                </table:table-cell>
                <table:table-cell table:style-name="TableCell490">
                  <text:p text:style-name="P491"><text:s text:c="15"/>7.2<text:s/></text:p>
                </table:table-cell>
              </table:table-row>
              <table:table-row table:style-name="TableRow492">
                <table:table-cell table:style-name="TableCell493">
                  <text:p text:style-name="P494">Total<text:s/></text:p>
                </table:table-cell>
                <table:table-cell table:style-name="TableCell495">
                  <text:p text:style-name="P496"><text:s text:c="24"/>228m</text:p>
                </table:table-cell>
                <table:table-cell table:style-name="TableCell497">
                  <text:p text:style-name="P498"><text:s text:c="13"/>12.8<text:s/></text:p>
                </table:table-cell>
              </table:table-row>
            </table:table>
            <text:p text:style-name="P499"/>
            <text:p text:style-name="P500">Comparative cost of elections:<text:s/></text:p>
            <text:list text:style-name="LFO3" text:continue-numbering="true">
              <text:list-item>
                <text:p text:style-name="P501">The<text:s/>two broad classes of election costs are core costs and integrity costs. The core costs are more or less the fixed cost of an election that would be incurred regardless of the electoral environment while integrity costs are costs incurred because there is a<text:s/>precarious electoral environment that requires extra effort to secure the electoral process.<text:s/></text:p>
              </text:list-item>
              <text:list-item>
                <text:p text:style-name="P502">In post-conflict countries, integrity costs drive up the per capita cost of election to between £6 -19 (López-Pintor &amp; Fischer). This is because of the need to recreate voter registers, introduce tamper proof electoral materials and increase physical security during the electoral period.<text:s/></text:p>
              </text:list-item>
              <text:list-item>
                <text:p text:style-name="P503">Although not post-conflict Kenya is conflict affected and has similar requirements. <text:s/>The costs of the Kenyan elections are determined by the need to i) register the estimated 18m voters afresh; ii) increase the number of ballots from 3 to 6; iii) increase spend on civic education over the new electoral positions; iv) use technology to enhance integrity of voter registration and results transmission.</text:p>
              </text:list-item>
              <text:list-item>
                <text:p text:style-name="P504">While this will be Kenya’s most expensive election, the per capita cost of £12.8 falls comfortably within the £6-19 range for countries attempting similar exercises.<text:s/></text:p>
              </text:list-item>
            </text:list>
            <text:p text:style-name="P505">Civic &amp; Voter Education <text:s/></text:p>
            <text:list text:style-name="LFO3" text:continue-numbering="true">
              <text:list-item>
                <text:p text:style-name="P506">For civic and voter education our approach<text:s/>to VfM recognises that the needs for civic and voter education needs will outstrip any potential available financing and that the best approach therefore is maximise results against the resources available.<text:s/></text:p>
              </text:list-item>
              <text:list-item>
                <text:p text:style-name="P507">This means that operational decisions will be crucial to maximise returns. Among other things we will use past evidence on the reach and effectiveness of different civic education channels to make investment decisions. These are outlined in the table below:</text:p>
              </text:list-item>
            </text:list>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Information Channel</text:p>
                </table:table-cell>
                <table:table-cell table:style-name="TableCell515">
                  <text:p text:style-name="P516">Reach</text:p>
                </table:table-cell>
                <table:table-cell table:style-name="TableCell517">
                  <text:p text:style-name="P518">Usefulness of the media channel as a source of information on the Constitution as assessed by the audience.</text:p>
                </table:table-cell>
              </table:table-row>
              <table:table-row table:style-name="TableRow519">
                <table:table-cell table:style-name="TableCell520">
                  <text:p text:style-name="P521">Radio</text:p>
                </table:table-cell>
                <table:table-cell table:style-name="TableCell522">
                  <text:p text:style-name="P523">80%</text:p>
                </table:table-cell>
                <table:table-cell table:style-name="TableCell524">
                  <text:p text:style-name="P525">16%</text:p>
                </table:table-cell>
              </table:table-row>
              <table:table-row table:style-name="TableRow526">
                <table:table-cell table:style-name="TableCell527">
                  <text:p text:style-name="P528">TV</text:p>
                </table:table-cell>
                <table:table-cell table:style-name="TableCell529">
                  <text:p text:style-name="P530">50%</text:p>
                </table:table-cell>
                <table:table-cell table:style-name="TableCell531">
                  <text:p text:style-name="P532">21%</text:p>
                </table:table-cell>
              </table:table-row>
              <table:table-row table:style-name="TableRow533">
                <table:table-cell table:style-name="TableCell534">
                  <text:p text:style-name="P535">Print media<text:s/></text:p>
                </table:table-cell>
                <table:table-cell table:style-name="TableCell536">
                  <text:p text:style-name="P537">32%</text:p>
                </table:table-cell>
                <table:table-cell table:style-name="TableCell538">
                  <text:p text:style-name="P539">35%</text:p>
                </table:table-cell>
              </table:table-row>
              <table:table-row table:style-name="TableRow540">
                <table:table-cell table:style-name="TableCell541">
                  <text:p text:style-name="P542">Politicians</text:p>
                </table:table-cell>
                <table:table-cell table:style-name="TableCell543">
                  <text:p text:style-name="P544">18%</text:p>
                </table:table-cell>
                <table:table-cell table:style-name="TableCell545">
                  <text:p text:style-name="P546">19%</text:p>
                </table:table-cell>
              </table:table-row>
              <table:table-row table:style-name="TableRow547">
                <table:table-cell table:style-name="TableCell548">
                  <text:p text:style-name="P549">Friends/Relatives</text:p>
                </table:table-cell>
                <table:table-cell table:style-name="TableCell550">
                  <text:p text:style-name="P551">44%</text:p>
                </table:table-cell>
                <table:table-cell table:style-name="TableCell552">
                  <text:p text:style-name="P553">13%</text:p>
                </table:table-cell>
              </table:table-row>
              <table:table-row table:style-name="TableRow554">
                <table:table-cell table:style-name="TableCell555">
                  <text:p text:style-name="P556">Religious Leaders</text:p>
                </table:table-cell>
                <table:table-cell table:style-name="TableCell557">
                  <text:p text:style-name="P558">18%</text:p>
                </table:table-cell>
                <table:table-cell table:style-name="TableCell559">
                  <text:p text:style-name="P560">13%</text:p>
                </table:table-cell>
              </table:table-row>
              <table:table-row table:style-name="TableRow561">
                <table:table-cell table:style-name="TableCell562">
                  <text:p text:style-name="P563">Personally read the draft constitution</text:p>
                </table:table-cell>
                <table:table-cell table:style-name="TableCell564">
                  <text:p text:style-name="P565">39%</text:p>
                </table:table-cell>
                <table:table-cell table:style-name="TableCell566">
                  <text:p text:style-name="P567">44%</text:p>
                </table:table-cell>
              </table:table-row>
              <table:table-row table:style-name="TableRow568">
                <table:table-cell table:style-name="TableCell569">
                  <text:p text:style-name="P570">Internet</text:p>
                </table:table-cell>
                <table:table-cell table:style-name="TableCell571">
                  <text:p text:style-name="P572">4%</text:p>
                </table:table-cell>
                <table:table-cell table:style-name="TableCell573">
                  <text:p text:style-name="P574"/>
                </table:table-cell>
              </table:table-row>
              <table:table-row table:style-name="TableRow575">
                <table:table-cell table:style-name="TableCell576">
                  <text:p text:style-name="P577">Workshops</text:p>
                </table:table-cell>
                <table:table-cell table:style-name="TableCell578">
                  <text:p text:style-name="P579">3%</text:p>
                </table:table-cell>
                <table:table-cell table:style-name="TableCell580">
                  <text:p text:style-name="P581"/>
                </table:table-cell>
              </table:table-row>
              <table:table-row table:style-name="TableRow582">
                <table:table-cell table:style-name="TableCell583">
                  <text:p text:style-name="P584">Government Representatives</text:p>
                </table:table-cell>
                <table:table-cell table:style-name="TableCell585">
                  <text:p text:style-name="P586">1%</text:p>
                </table:table-cell>
                <table:table-cell table:style-name="TableCell587">
                  <text:p text:style-name="P588"/>
                </table:table-cell>
              </table:table-row>
            </table:table>
            <text:p text:style-name="P589"><text:span text:style-name="T590"><text:tab/></text:span><text:span text:style-name="T591">Synovate pre referendum poll, July 2011</text:span></text:p>
            <text:list text:style-name="LFO3" text:continue-numbering="true">
              <text:list-item>
                <text:p text:style-name="P592">As the table suggests funding decisions will be based on the primary objective of an intervention. Where the objective is to disseminate fairly<text:s/>simple information to as many people as possible, radio and other forms of mass media will be used. <text:s/>Where more detailed information is necessary (eg. how to understand the ballot papers), printed information circulated widely may be the preferred option.<text:s/></text:p>
              </text:list-item>
            </text:list>
            <text:p text:style-name="P593">Effectiveness</text:p>
            <text:list text:style-name="LFO3" text:continue-numbering="true">
              <text:list-item>
                <text:p text:style-name="P594">Given the economic costs of instability and violence a useful way in which to appraise these options is through the counter-factual. If we did not fund Option 2, and there was violence, then the negative benefits (costs) based on 2007 violence would be an estimated $1bn in direct costs to business (Kenya Government); 1,500 deaths and 600,000 displaced (Waki report). <text:s/>The UK could be faced with both consular costs (an estimated 20,000 UK passport holders in Kenya) and humanitarian costs.<text:s/></text:p>
              </text:list-item>
              <text:list-item>
                <text:p text:style-name="P595">In the last three years, the UK has spent around £4.5m (from Africa Conflict Prevention Programme) to directly address the consequences of the post election violence, alongside existing governance and humanitarian programming. To maintain a similar level of response would be around £2m pa from DFID and Africa Conflict Prevention Programme funds.</text:p>
              </text:list-item>
            </text:list>
          </table:table-cell>
        </table:table-row>
        <table:table-row table:style-name="TableRow596">
          <table:table-cell table:style-name="TableCell597">
            <text:p text:style-name="P598">E. Summary Value for Money Statement for the preferred option</text:p>
            <text:list text:style-name="LFO3" text:continue-numbering="true">
              <text:list-item>
                <text:p text:style-name="P599"><text:s/>The VfM of Option 2 can not be measured by measuring inputs against outputs, but will represent a<text:s/>judgement as to whether the UK – knowing the costs incurred by violence in 2008 and the relatively high likelihood of conflict around the elections – has done everything it practically can to prevent that conflict turning into widespread violence. That judgement will consider what arrangements had been put in place to prevent or minimise the number of disputes and to manage peacefully those conflicts that do occur – irrespective of their location or primary cause. <text:s/>Option 2’s £3.0m increase over option 1 does represent a cost effective approach to increasing the likelihood that the increased capacity of government institutions produced under option 1 is used to deliver an inclusive, fair and safe election.</text:p>
              </text:list-item>
              <text:list-item>
                <text:p text:style-name="P600">We will continue to monitor the economy of the interventions under the EMAS programme and work with the key institutions and their basket fund agents to keep costs at a level that reflect a cost effective use of funds. <text:s/>As well as applying that approach bilaterally we will also do so through our lead role of the key donor coordination bodies for elections and conflict.<text:s/></text:p>
              </text:list-item>
            </text:list>
            <text:p text:style-name="P601"/>
          </table:table-cell>
        </table:table-row>
      </table:table>
      <text:p text:style-name="P602">Commercial Case</text:p>
      <text:p text:style-name="P603">Indirect procurement</text:p>
      <text:p text:style-name="P604">A. Why is the proposed funding mechanism/form of arrangement the right one for this intervention, with this development partner?</text:p>
      <text:list text:style-name="LFO3" text:continue-numbering="true">
        <text:list-item>
          <text:p text:style-name="P605">The procurement process, funding mechanisms and fund managers selected prioritise a relatively low risk approach, preferring partners with a proven track record in this area, over innovation. <text:s/>We will support government commissions and the NSC through existing UNDP managed baskets, the police through an existing call down contract (Coffey) and directly manage three civil society programmes. <text:s/>Decisions on funding mechanisms have considered the need to manage fiduciary risk particularly when working with government institutions, the capacity of DFID Governance &amp; Security section to manage multiple contracts and the track record of delivery mechanisms supporting similar work within Kenya.<text:s/></text:p>
        </text:list-item>
      </text:list>
      <text:p text:style-name="P606">Support to Government Institutions</text:p>
      <text:list text:style-name="LFO3" text:continue-numbering="true">
        <text:list-item>
          <text:p text:style-name="P607">Interventions to support the Election Commission, National Cohesion and Integration Commission and District Peace Committees will be through donor fund baskets managed by UNDP. <text:s/>With relatively new financial management systems, putting funds directly through these government systems, is considered to be a high fiduciary risk. <text:s/>Drawing on its management fee UNDP is able to dedicate considerably more staff time to providing oversight on the commissions’ and committees’ financial management, procurement practice and programme performance than DFID Kenya. <text:s/>UNDP also have a recent track history in managing funds for these institutions including overseeing procurement for the Commissions since their inception. <text:s/></text:p>
        </text:list-item>
        <text:list-item>
          <text:p text:style-name="P608">UNDP are managing funds for seven donors supporting the commissions and have built a good working relationship with them. <text:s/>The alternative would be for DFID to enter a bilateral funding relationship with the commissions and committees. <text:s/>The current Governance and Security section would not be able to provide the same level of oversight of use of these funds by these<text:s/>government institutions as UNDP. <text:s/>Competitive procurement of a service provider (as under the DAP) could provide additional programme management capacity required but the Overseas Journal of the European Union (OJEU) process could not be completed in time<text:s/>to establish that support in sufficient time before a likely election date. <text:s text:c="2"/>Multiple donor engagement with UNDP fund managers has the potential to provide greater scrutiny and support to UNDP work with the funded institutions. <text:s/>DFID’s position as one of<text:s/>the larger contributors to the basket alongside its deputy chair role within the election donor group strengthens its leadership on the elections and coordination with the international community. <text:s/></text:p>
        </text:list-item>
        <text:list-item>
          <text:p text:style-name="P609">During the 2007 elections, UNDP managed baskets were<text:s/>used by DFID. The programme evaluation concluded that although programme structures were good, their effectiveness was lower than it should have been. <text:s/>Oversight of the basket funds was not sufficiently rigorous which meant that whilst some of the outputs<text:s/>were achieved, a greater impact could have resulted from a stronger relationship, between donors, with UNDP and with the GoK institutions.<text:span text:style-name="EndnoteReference"><text:s/></text:span></text:p>
        </text:list-item>
        <text:list-item>
          <text:p text:style-name="P610">Lessons have been learnt. <text:s/>UNDP have re-established a programme monitoring unit, and DFID are working closely with UNDP to ensure that plans are realistic and outputs are delivered. Reports from the management of donor funds for the Constitutional referendum suggest that stronger relationships between donors, UNDP and the Interim Elections Commission led to increased delivery of outcomes. <text:s text:c="2"/>In addition, DFID along with the FCO are at the forefront of responding to a key finding of the evaluation of the basket in 2007, that is that political influencing is an important joint responsibility and cannot be left to the UNDP.<text:s/><text:s text:c="2"/>This approach both frees more UNDP resources for programme management and oversight and allows DPs to focus on ensuring they use that capacity to deliver a better performance than that seen in 2007.</text:p>
        </text:list-item>
      </text:list>
      <text:p text:style-name="P611">Support to Civil Society</text:p>
      <text:list text:style-name="LFO3" text:continue-numbering="true">
        <text:list-item>
          <text:p text:style-name="P612">A competitive call for proposals process to select civil society partners has been ruled out due to the short period between now and the elections. <text:s/>We have received project documents from organisations that are already undertaking conflict management and civic education programmes. <text:s/>A<text:s/>number of these organisations have a demonstrated track record in delivery.</text:p>
        </text:list-item>
        <text:list-item>
          <text:p text:style-name="P613">Criteria for selection have been drawn up based on the EMAS programme’s theory of change and using the selection criteria scoring methodology developed under the DAP civil society<text:s/>basket. <text:s/>These consider intervention logic, contribution to the overall programme outcomes, financial management and monitoring capacity, evidence of previous work, approach to risk management and record of collaboration with others in the field. <text:s/>Peace building work will be supported that will strengthen linkages within and between the institutions responsible for peaceful elections, or are promoting voter and civic educations.<text:s/></text:p>
        </text:list-item>
        <text:list-item>
          <text:p text:style-name="P614">Each civil society organisation will be assessed for financial and management<text:s/>capabilities using the grant management assessment tool developed for the Drivers of Accountability Programme. <text:s/>To ensure, strong financial and management oversight the civil society organisations will be managed through Accountable Grant agreements managed by the Governance and Security section. <text:s/>We will act to prevent duplication of interventions by providing information on our civil society support under the EMAS programme to election, conflict and Democratic Governance Donor Group (DGDG) members. The NGOs will be required to provide quarterly financial reports and proof of expenditure, a detailed annual financial report for the NGO, an annual project audit and a post project completion report, with a full project audit, within three months of the project finishing. <text:s text:c="2"/>The AGs will contain an clause allowing DFID to initiate adhoc audits of the programme without prior agreement where deemed appropriate.</text:p>
        </text:list-item>
      </text:list>
      <text:p text:style-name="P615">Support to Police</text:p>
      <text:list text:style-name="LFO3" text:continue-numbering="true">
        <text:list-item>
          <text:p text:style-name="P616">Current support for police reforms is provided through Coffey International and the National Policing Improvement Agency, using DFID Framework Contracts approved by Procurement Group and the Policing and Justice Support Group managed by the Stabilisation Unit. These allow DFID to directly manage the political and fiduciary risks associated<text:s/>with contracting out programme support.<text:s/></text:p>
        </text:list-item>
        <text:list-item>
          <text:p text:style-name="P617">The framework contract for justice and security work in conflict and fragile states has been established through a competitive tender process. <text:s/><text:span text:style-name="T618">When there is a need to call down specific services, within the framewo</text:span><text:span text:style-name="T619">rk, DFID Kenya, with PRG, we will hold a mini competition to ensure that VfM is achieved.</text:span></text:p>
        </text:list-item>
      </text:list>
      <text:p text:style-name="P620"/>
      <text:p text:style-name="P621">B. Value for money through procurement<text:s/></text:p>
      <text:list text:style-name="LFO3" text:continue-numbering="true">
        <text:list-item>
          <text:p text:style-name="P622">When managing a basket fund UNDP undertakes procurement through an agency wide procurement system designed to ensure a consistent and competitive approach to all sub-contracting. <text:s/>Through both its bilateral relationship and the UNDP/donor basket fund forums (located with the elections and conflict donor groups) DFID will continue to work with UNDP’s programme management units to<text:s/>request oversight of the procurement process, providing inputs into technical assistance terms of reference, identifying additional potential candidates for a competitive recruitment, and working to ensure that even when recruitment needs to be accelerated it remains competitive and comprehensive.<text:s/></text:p>
        </text:list-item>
        <text:list-item>
          <text:p text:style-name="P623">Proposed costs will be regularly and critically reviewed during monthly UN/donor project steering committee meetings. <text:s/>Salary and unit costs are likely to continue to be a focus for discussion to help ensure a<text:s/>VfM focus both for UNDP and the commissions they manage the funds for. <text:s/>Overheads and admin costs ceiling agreed in the framework agreement is 15%.<text:s/></text:p>
        </text:list-item>
        <text:list-item>
          <text:p text:style-name="P624">The monitoring of budgets and forecasts provided by the civil society partners will be done on a continuous<text:s/>basis by the DFID Governance and Security section. <text:s/>Financial and programme management will be on the agenda of the regular monthly meetings with the two main NGO partners. <text:s/>These will also be opportunities to ensure any requested changes to the budget are discussed in full and agreed to be reasonable and realistic. NGOs will have to document for DFID that their procurement systems are competitive.<text:s/></text:p>
        </text:list-item>
      </text:list>
      <text:p text:style-name="P625"><text:span text:style-name="T626">Financial Case</text:span></text:p>
      <table:table table:style-name="Table627">
        <table:table-columns>
          <table:table-column table:style-name="TableColumn628"/>
        </table:table-columns>
        <table:table-row table:style-name="TableRow629">
          <table:table-cell table:style-name="TableCell630">
            <text:p text:style-name="P631">A. What are the costs, how are they profiled and how will you ensure accurate forecasting?</text:p>
            <text:list text:style-name="LFO3" text:continue-numbering="true">
              <text:list-item>
                <text:p text:style-name="P632">Total costs under the preferred option will be £11.5 million from January 2012 to March 2013. <text:s/>Over the two financial years of the programme £5.0m is from within the Governance &amp; Security pillar OP allocation and £6.5m from elsewhere in the DFID Kenya financial framework. <text:s/>It has been agreed that £2.2m will be reallocated in this FY 2011/12 for the EMAS programme, subject to approval. <text:s text:c="2"/>There remains an amount of £4.3m which will need to be reallocated in FY 2012/13 to the EMAS programme and thus the G&amp;S pillar from elsewhere in the Kenya programme framework.</text:p>
              </text:list-item>
              <text:list-item>
                <text:p text:style-name="P633">Programme costs are profiled as follows:</text:p>
              </text:list-item>
            </text:list>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2011/12<text:s/></text:p>
                  <text:p text:style-name="P644">£m</text:p>
                </table:table-cell>
                <table:table-cell table:style-name="TableCell645">
                  <text:p text:style-name="P646">2012/13</text:p>
                  <text:p text:style-name="P647">£m</text:p>
                </table:table-cell>
                <table:table-cell table:style-name="TableCell648">
                  <text:p text:style-name="P649">Total</text:p>
                  <text:p text:style-name="P650">£m</text:p>
                </table:table-cell>
              </table:table-row>
              <table:table-row table:style-name="TableRow651">
                <table:table-cell table:style-name="TableCell652">
                  <text:p text:style-name="P653"/>
                </table:table-cell>
                <table:table-cell table:style-name="TableCell654">
                  <text:p text:style-name="P655">6.75</text:p>
                </table:table-cell>
                <table:table-cell table:style-name="TableCell656">
                  <text:p text:style-name="P657">4.75</text:p>
                </table:table-cell>
                <table:table-cell table:style-name="TableCell658">
                  <text:p text:style-name="P659">11.5</text:p>
                </table:table-cell>
              </table:table-row>
            </table:table>
            <text:p text:style-name="P660"/>
            <text:list text:style-name="LFO3" text:continue-numbering="true">
              <text:list-item>
                <text:p text:style-name="P661">The programme covers two financial years and 16 months (based on a December 2012 election) covering the pre and<text:s/>immediate post election period. The spend will be split between interventions and financial years as follows:<text:s/></text:p>
              </text:list-item>
            </text:list>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Support to central government institutions</text:p>
                </table:table-cell>
                <table:table-cell table:style-name="TableCell669">
                  <text:p text:style-name="P670">2011/12</text:p>
                </table:table-cell>
                <table:table-cell table:style-name="TableCell671">
                  <text:p text:style-name="P672">2012/13</text:p>
                </table:table-cell>
              </table:table-row>
              <table:table-row table:style-name="TableRow673">
                <table:table-cell table:style-name="TableCell674">
                  <text:p text:style-name="P675">Intervention</text:p>
                </table:table-cell>
                <table:table-cell table:style-name="TableCell676">
                  <text:p text:style-name="P677">£m</text:p>
                </table:table-cell>
                <table:table-cell table:style-name="TableCell678">
                  <text:p text:style-name="P679"/>
                </table:table-cell>
              </table:table-row>
              <table:table-row table:style-name="TableRow680">
                <table:table-cell table:style-name="TableCell681">
                  <text:p text:style-name="P682">Support to IEBC (UNDP)</text:p>
                  <text:p text:style-name="P683">For voter registration, voter education,<text:s/>integrated ICT in electoral processes, regulation of political parties, boundary delimitation, training of IEBC and polling station staff, support for a second round of the presidential election</text:p>
                </table:table-cell>
                <table:table-cell table:style-name="TableCell684">
                  <text:p text:style-name="P685">4.35</text:p>
                </table:table-cell>
                <table:table-cell table:style-name="TableCell686">
                  <text:p text:style-name="P687">0.65</text:p>
                </table:table-cell>
              </table:table-row>
              <table:table-row table:style-name="TableRow688">
                <table:table-cell table:style-name="TableCell689">
                  <text:p text:style-name="P690">Support to National Cohesion and Integration Commission (UNDP)</text:p>
                  <text:p text:style-name="P691">To train and support police to monitor and collect information on hate speech and incitement, develop of procedures for public complaints on hate speech and exclusion, support to Elders and community dialogue in 10 County hotspots, monitoring<text:s/>high risk areas including baseline data on ethnic makeup of new counties,<text:s/></text:p>
                </table:table-cell>
                <table:table-cell table:style-name="TableCell692">
                  <text:p text:style-name="P693">1.0</text:p>
                </table:table-cell>
                <table:table-cell table:style-name="TableCell694">
                  <text:p text:style-name="P695">0</text:p>
                </table:table-cell>
              </table:table-row>
              <table:table-row table:style-name="TableRow696">
                <table:table-cell table:style-name="TableCell697">
                  <text:p text:style-name="P698">Support to the Police</text:p>
                  <text:p text:style-name="P699">Targeted UK provision of TA to Inspector General’s office, to Professional Standard’s Department, public order training and senior leadership training<text:s/>for senior management, support to the Independent Police Oversight Authority to investigate and respond to complaints of police misconduct, develop an M&amp;E system for police reform.</text:p>
                </table:table-cell>
                <table:table-cell table:style-name="TableCell700">
                  <text:p text:style-name="P701">0.2</text:p>
                </table:table-cell>
                <table:table-cell table:style-name="TableCell702">
                  <text:p text:style-name="P703">1.4</text:p>
                </table:table-cell>
              </table:table-row>
              <table:table-row table:style-name="TableRow704">
                <table:table-cell table:style-name="TableCell705">
                  <text:p text:style-name="P706">Support to the National Steering Committee on Conflict Management<text:s/>and District Peace Committees (UNDP)</text:p>
                  <text:p text:style-name="P707">Strengthen 20 DPCs in targeted areas to plan for and mitigate local violent conflicts, relaunch of UWIANO (early warning) initiative as a coordination mechanism, enhance rapid reaction capabilities in potential hotspots.</text:p>
                </table:table-cell>
                <table:table-cell table:style-name="TableCell708">
                  <text:p text:style-name="P709">0.7</text:p>
                </table:table-cell>
                <table:table-cell table:style-name="TableCell710">
                  <text:p text:style-name="P711">0</text:p>
                </table:table-cell>
              </table:table-row>
              <table:table-row table:style-name="TableRow712">
                <table:table-cell table:style-name="TableCell713">
                  <text:p text:style-name="P714">Option 2. Complement central government institutions (option 1) with local and non government institutions</text:p>
                </table:table-cell>
                <table:table-cell table:style-name="TableCell715">
                  <text:p text:style-name="P716">2011/12</text:p>
                  <text:p text:style-name="P717">£m</text:p>
                </table:table-cell>
                <table:table-cell table:style-name="TableCell718">
                  <text:p text:style-name="P719">2012/13</text:p>
                  <text:p text:style-name="P720">£m</text:p>
                </table:table-cell>
              </table:table-row>
              <table:table-row table:style-name="TableRow721">
                <table:table-cell table:style-name="TableCell722">
                  <text:p text:style-name="P723">Support to Civic Education through the National Civic Education Programme (Uraia)</text:p>
                  <text:p text:style-name="P724">Campaigns through traditional and<text:s/>new media, production of education materials and through “town-hall” meetings. Aims to educate the public on new electoral structures, additional elections and the political parties’ laws. Promote public discussion on leadership and integrity to improve candidate selection, encourage the public to get involved in the electoral process and to campaign against electoral malpractice including voter bribery and election related violence.</text:p>
                </table:table-cell>
                <table:table-cell table:style-name="TableCell725">
                  <text:p text:style-name="P726">0.1</text:p>
                </table:table-cell>
                <table:table-cell table:style-name="TableCell727">
                  <text:p text:style-name="P728">1.4</text:p>
                </table:table-cell>
              </table:table-row>
              <table:table-row table:style-name="TableRow729">
                <table:table-cell table:style-name="TableCell730">
                  <text:p text:style-name="P731">Support local level conflict management in targeted hotspots<text:s/>through NGOs.</text:p>
                  <text:p text:style-name="P732">Joint analysis and planning between DPCs, CSOs, DSCIC, elders and IEBC in 6 hotspots, strengthen coordination mechanisms between national and civil society actors, peacebuilding in Strategy Conflict Assessment identified hotspots, technical support through NGO to Rift Valley Initiative.</text:p>
                </table:table-cell>
                <table:table-cell table:style-name="TableCell733">
                  <text:p text:style-name="P734">0.4</text:p>
                </table:table-cell>
                <table:table-cell table:style-name="TableCell735">
                  <text:p text:style-name="P736">0.5</text:p>
                </table:table-cell>
              </table:table-row>
              <table:table-row table:style-name="TableRow737">
                <table:table-cell table:style-name="TableCell738">
                  <text:p text:style-name="P739">Domestic Observation</text:p>
                  <text:p text:style-name="P740">9,000 election observers deployed. 1,500 parallel voter tabulation observers deployed.<text:s/></text:p>
                </table:table-cell>
                <table:table-cell table:style-name="TableCell741">
                  <text:p text:style-name="P742">0</text:p>
                </table:table-cell>
                <table:table-cell table:style-name="TableCell743">
                  <text:p text:style-name="P744">0.6</text:p>
                </table:table-cell>
              </table:table-row>
              <table:table-row table:style-name="TableRow745">
                <table:table-cell table:style-name="TableCell746">
                  <text:p text:style-name="P747">Evaluation</text:p>
                </table:table-cell>
                <table:table-cell table:style-name="TableCell748">
                  <text:p text:style-name="P749">0</text:p>
                </table:table-cell>
                <table:table-cell table:style-name="TableCell750">
                  <text:p text:style-name="P751">0.2</text:p>
                </table:table-cell>
              </table:table-row>
              <table:table-row table:style-name="TableRow752">
                <table:table-cell table:style-name="TableCell753">
                  <text:p text:style-name="P754">TOTAL <text:s/>£11.5m</text:p>
                </table:table-cell>
                <table:table-cell table:style-name="TableCell755">
                  <text:p text:style-name="P756">6.75</text:p>
                </table:table-cell>
                <table:table-cell table:style-name="TableCell757">
                  <text:p text:style-name="P758">4.75</text:p>
                </table:table-cell>
              </table:table-row>
            </table:table>
            <text:p text:style-name="P759"><text:s/></text:p>
            <text:p text:style-name="P760">Forecasting</text:p>
            <text:list text:style-name="LFO3" text:continue-numbering="true">
              <text:list-item>
                <text:p text:style-name="P761">£6.7m will be put through<text:s/>UNDP basket funds. The disbursement schedule will be agreed as part of the MoU but DFID have already highlighted our desire to provide a disbursement in the first quarter 2012. <text:s/>Regular monthly review meetings will take place with UNDP’s Programme Management Units, both through joint UNDP/donor basket forums and bilaterally, and a recurrent agenda item will be the monitoring of spend and the performance of forecasts against the agreed costed workplans.<text:s/></text:p>
              </text:list-item>
              <text:list-item>
                <text:p text:style-name="P762">All NGOs will provide monthly projections of spend. A<text:s/>close working relationship <text:s/>between the NGOs and G&amp;S staff, including bimonthly meetings, will help DFID ensure sufficient priority is given to accurate forecasting. Relationships have already been established with local and international NGOs through previous DFID Kenya funded programmes and work has already been undertaken to improve the accuracy of forecasting.</text:p>
              </text:list-item>
            </text:list>
            <text:p text:style-name="P763"/>
          </table:table-cell>
        </table:table-row>
        <table:table-row table:style-name="TableRow764">
          <table:table-cell table:style-name="TableCell765">
            <text:p text:style-name="P766">B. How will it be funded: capital/programme/admin?<text:s/></text:p>
            <text:list text:style-name="LFO3" text:continue-numbering="true">
              <text:list-item>
                <text:p text:style-name="P767">All interventions will be funded from programme funding. An amount of £5.0m will come from<text:s/>the Kenya Governance pillar Operational Plan allocation, an extra £6.5m is being requested from the DFID Kenya aid framework, £2.2m for this FY (already agreed) and £4.3m for 2012/13.</text:p>
              </text:list-item>
              <text:list-item>
                <text:p text:style-name="P768">Funding is not considered sensitive, novel or contentious at this point.<text:s text:c="2"/>Due to the political environment, the Head of DFID Kenya and Regional Director will be updated regularly on programme implementation and any significant changes to risk factors.</text:p>
              </text:list-item>
            </text:list>
          </table:table-cell>
        </table:table-row>
        <table:table-row table:style-name="TableRow769">
          <table:table-cell table:style-name="TableCell770">
            <text:p text:style-name="P771">C. How will funds be paid out?</text:p>
            <text:list text:style-name="LFO3" text:continue-numbering="true">
              <text:list-item>
                <text:p text:style-name="P772">The majority of funds (£6.7m) will be paid out through basket funds administered by UNDP. A schedule of disbursements outlining amounts and time scales will be agreed as part of an extension to an existing administrative agreement.</text:p>
              </text:list-item>
              <text:list-item>
                <text:p text:style-name="P773">TA support to the police will be funded through an existing call down framework agreement on justice and security work in conflict and fragile states.</text:p>
              </text:list-item>
              <text:list-item>
                <text:p text:style-name="P774">Funds to NGOs will be paid in arrears through Accountable Grant arrangements with a defined and agreed payment schedule.</text:p>
              </text:list-item>
            </text:list>
            <text:p text:style-name="P775"/>
          </table:table-cell>
        </table:table-row>
      </table:table>
      <text:p text:style-name="P776">D. What is the assessment of financial risk and fraud?</text:p>
      <text:list text:style-name="LFO3" text:continue-numbering="true">
        <text:list-item>
          <text:p text:style-name="P777">Resources placed directly into Kenyan government institutions’ own financial management systems are at high risk of not being fully accounted for, misused, or stolen. <text:s/>This is particularly the case in the run up to an election when relatively large amounts of money are being spent over a short period and include atypical expenditures. DFID will not therefore, transfer money directly to government institutions or rely solely on those institutions’ own financial management or procurement systems. To reduce the risks of misuse and fraud support to the IEBC, NCIC, NSC and DPCs will be channelled through UNDP baskets and be subject to the UNDP’s financial management system and procurement systems and oversight.<text:span text:style-name="FootnoteReference"><text:note text:note-class="footnote" text:id="_ftn9"><text:note-citation>11</text:note-citation><text:note-body><text:p text:style-name="FootnoteText"><text:s/>Evaluation of support to Electoral Reforms and Constitutional Referendum project in Kenya  commissioned by UNDP and Written by Stéphanie Vergniault &amp; Adams Oloo</text:p></text:note-body></text:note></text:span><text:s text:c="2"/>UNDP are aware of the risks and have fiduciary risk assessments and financial monitoring mechanisms in place. <text:s/>Drawing on resources from a<text:s/>range of basket funders UNDP are able to bringing greater resources to monitoring and oversight than ordinarly available for any single bilateral. Nonetheless, even with the use of UNDP systems there remains a low but significant risk of misuse of funds.<text:s/><text:s/>This risk and its consequences have been stressed to UNDP and the requirement to report immediately any areas of concern or of potential risk to DFID has been stressed regularly.<text:s/></text:p>
        </text:list-item>
        <text:list-item>
          <text:p text:style-name="P778">Due diligence assessments of each of our NGO partners under the EMAS programme have or will be undertaken. <text:s/>These will done either by DFID Kenya or in the case of Uraia jointly with other donors. In recent years donors in Kenya have prioritised financial management and as a result KPMG already oversees the financial management of<text:s/>two of the local NGOs (Uraia and ELOG) that the EMAS programme would support, whilst providing capacity building where needed. <text:s/></text:p>
        </text:list-item>
      </text:list>
      <table:table table:style-name="Table779">
        <table:table-columns>
          <table:table-column table:style-name="TableColumn780"/>
        </table:table-columns>
        <table:table-row table:style-name="TableRow781">
          <table:table-cell table:style-name="TableCell782">
            <text:p text:style-name="P783">E. How will expenditure be monitored, reported, and accounted for?</text:p>
            <text:list text:style-name="LFO3" text:continue-numbering="true">
              <text:list-item>
                <text:p text:style-name="P784">Expenditure through UNDP basket funds will be monitored<text:s/>using UNDP institutional standardised systems; that is an annual project status report including financial report and annual certified financial statement. In addition DFID Kenya will request quarterly financial statements from UNDP on IEBC, NCIC and NSC support and annual audited accounts for each.</text:p>
              </text:list-item>
              <text:list-item>
                <text:p text:style-name="P785">NGOs will provide financial evidence of quarterly spend in advance before receiving agreed disbursements. These financial reports will be reviewed by the DFID Governance and Security programme team to ensure value for money principles are being met and unit costs are realistic. Annual audited accounts will also be provided.</text:p>
              </text:list-item>
            </text:list>
          </table:table-cell>
        </table:table-row>
      </table:table>
      <text:p text:style-name="P786"/>
      <text:p text:style-name="P787">Management Case</text:p>
      <text:p text:style-name="P788">A. What are the Management Arrangements for implementing the intervention<text:s/></text:p>
      <text:list text:style-name="LFO3" text:continue-numbering="true">
        <text:list-item>
          <text:p text:style-name="P789">The EMAS programme (option 2) has six<text:s/>interventions encompassing a range of governance arrangements (MoUs with UNDP, call down contract for Coffey and accountable grants for civil society). <text:s/>Across the six interventions the DFID Kenya Governance and Security section will be responsible for tracking overall progress, expenditure against forecast and evaluating success. Each of the section’s two governance and one conflict advisers will lead on components of the programme and be the first point of contact for the UN fund manager or implementing agency. <text:s/>As well as reviewing financial and narrative reports from UNDP, Coffey, ELOG or Uraia DFID G&amp;S section will participate in project steering committees and will lead donor coordination on elections and conflict work. <text:s text:c="2"/>The lead adviser and project officer for the programme will be the DFID Kenya Governance and Security Section’s Senior Governance Adviser and Senior Programme Officer respectively.</text:p>
        </text:list-item>
        <text:list-item>
          <text:p text:style-name="P790">UNDP programme management units providing support to the IEBC, NCIC and NSC will provide updates to basket donors ordinarily as a standing item in the elections and conflict donor group meetings. <text:s/>Both of these donor groups meet at least monthly and it is intended that joint elections and conflict meetings should take place at least quarterly in 2012. <text:s/>Both these groups are overseen by the Democratic Governance Donor Group (DGDG) chaired by DFID and ultimately the Donor Coordination Group (DCG). The DGDG and DCG have elections and election security as standing items. As well as ensuring technical issues on elections are widely shared within the international community it should help ensure that political issues, including those indentified through the programme, can be escalated amongst donors as necessary.</text:p>
        </text:list-item>
        <text:list-item>
          <text:p text:style-name="P791">Monthly meetings will be held with NGO partners and the police technical support to ensure that programmes are on track and in line with stated objectives.</text:p>
        </text:list-item>
      </text:list>
      <text:p text:style-name="P792">B. What are the risks and how these will be managed?</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Risk</text:p>
          </table:table-cell>
          <table:table-cell table:style-name="TableCell801">
            <text:p text:style-name="P802">Probability</text:p>
          </table:table-cell>
          <table:table-cell table:style-name="TableCell803">
            <text:p text:style-name="P804">Impact</text:p>
          </table:table-cell>
          <table:table-cell table:style-name="TableCell805">
            <text:p text:style-name="P806">Mitigating action</text:p>
          </table:table-cell>
        </table:table-row>
        <table:table-row table:style-name="TableRow807">
          <table:table-cell table:style-name="TableCell808">
            <text:p text:style-name="P809">Inadequate financial controls over widely dispersed funds<text:s/>– fiduciary risk</text:p>
          </table:table-cell>
          <table:table-cell table:style-name="TableCell810">
            <text:p text:style-name="P811">Medium</text:p>
          </table:table-cell>
          <table:table-cell table:style-name="TableCell812">
            <text:p text:style-name="P813">High</text:p>
          </table:table-cell>
          <table:table-cell table:style-name="TableCell814">
            <text:p text:style-name="P815">Undertake or review existing due diligence assessments of proposed partners prior to contracting. <text:s/>Work with partners to ensure timely audits and remedial action. <text:s/>No direct funding of GoK. <text:s/>Work closely with UNDP on fiduciary<text:s/>risks assessments and procurement practice.</text:p>
          </table:table-cell>
        </table:table-row>
        <table:table-row table:style-name="TableRow816">
          <table:table-cell table:style-name="TableCell817">
            <text:p text:style-name="P818">Programme interventions are poorly implemented by contracted partners</text:p>
          </table:table-cell>
          <table:table-cell table:style-name="TableCell819">
            <text:p text:style-name="P820">Medium</text:p>
          </table:table-cell>
          <table:table-cell table:style-name="TableCell821">
            <text:p text:style-name="P822">High</text:p>
          </table:table-cell>
          <table:table-cell table:style-name="TableCell823">
            <text:p text:style-name="P824">Regularly monitor programme implementation against agreed plans. Ensure quarterly reports capture actual progress against key performance indicators (results focused) and where necessary institute remedial action promptly.<text:s/></text:p>
          </table:table-cell>
        </table:table-row>
        <table:table-row table:style-name="TableRow825">
          <table:table-cell table:style-name="TableCell826">
            <text:p text:style-name="P827">Resistance by CSOs to co-ordinate and share information / platforms</text:p>
          </table:table-cell>
          <table:table-cell table:style-name="TableCell828">
            <text:p text:style-name="P829">Medium</text:p>
          </table:table-cell>
          <table:table-cell table:style-name="TableCell830">
            <text:p text:style-name="P831">Medium</text:p>
          </table:table-cell>
          <table:table-cell table:style-name="TableCell832">
            <text:p text:style-name="P833">Contract umbrella/network organisations. Ensure terms of reference, objectives<text:s/>and performance indicators foster co-ordination and use these to monitor and dialogue on progress</text:p>
          </table:table-cell>
        </table:table-row>
        <table:table-row table:style-name="TableRow834">
          <table:table-cell table:style-name="TableCell835">
            <text:p text:style-name="P836">Inadequate donor engagement on policy dialogue emanating from the wide range of activities covered in the programme</text:p>
          </table:table-cell>
          <table:table-cell table:style-name="TableCell837">
            <text:p text:style-name="P838">Low</text:p>
          </table:table-cell>
          <table:table-cell table:style-name="TableCell839">
            <text:p text:style-name="P840">Medium</text:p>
          </table:table-cell>
          <table:table-cell table:style-name="TableCell841">
            <text:p text:style-name="P842">Continue to work with other DPs on Elections Donor Group and through it the DGDG and DCG. <text:s text:c="2"/>Use co-chair role on donor conflict group to ensure linkage with elections work. <text:s/>Continue to develop bilateral relationship with US and UNDP on elections and election security, Monitor consistency of approach and messaging by International Community.</text:p>
          </table:table-cell>
        </table:table-row>
      </table:table>
      <text:p text:style-name="P843"/>
      <text:p text:style-name="P844"/>
      <text:p text:style-name="P845">C. How will progress and results be monitored, measured and evaluated</text:p>
      <text:list text:style-name="LFO3" text:continue-numbering="true">
        <text:list-item>
          <text:p text:style-name="P846">A summary of monitoring activities is provided in the table below.</text:p>
        </text:list-item>
      </text:list>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Institution</text:p>
          </table:table-cell>
          <table:table-cell table:style-name="TableCell856">
            <text:p text:style-name="P857">How will their work be monitored</text:p>
          </table:table-cell>
          <table:table-cell table:style-name="TableCell858">
            <text:p text:style-name="P859">Who will do<text:s/>the monitoring</text:p>
          </table:table-cell>
          <table:table-cell table:style-name="TableCell860">
            <text:p text:style-name="P861">When (including how regularly will reports/meetings occur.</text:p>
          </table:table-cell>
        </table:table-row>
        <table:table-row table:style-name="TableRow862">
          <table:table-cell table:style-name="TableCell863" table:number-rows-spanned="4">
            <text:p text:style-name="P864">IEBC</text:p>
          </table:table-cell>
          <table:table-cell table:style-name="TableCell865">
            <text:p text:style-name="P866">IEBC reporting.</text:p>
            <text:p text:style-name="P867"/>
            <text:p text:style-name="P868">UNDP monthly and quarterly reports.</text:p>
            <text:p text:style-name="P869"/>
            <text:p text:style-name="P870">Media monitoring reports.</text:p>
            <text:p text:style-name="P871"/>
            <text:p text:style-name="P872">Perception surveys on performance of IEBC.</text:p>
            <text:p text:style-name="P873"> </text:p>
            <text:p text:style-name="P874">Final Project Evaluation and Audit<text:s/></text:p>
            <text:p text:style-name="P875"> </text:p>
          </table:table-cell>
          <table:table-cell table:style-name="TableCell876">
            <text:p text:style-name="P877">Project<text:s/>Steering Committee (PSC) chaired by IEBC. PSC membership – IEBC, Donors and UNDP. </text:p>
            <text:p text:style-name="P878"/>
            <text:p text:style-name="P879">DFID/FCO Governance, Security and Political section.</text:p>
            <text:p text:style-name="P880"/>
            <text:p text:style-name="P881">The elections donor group will have to report to heads of mission through the donor coordination group highlighting key electoral issues and challenges.</text:p>
            <text:p text:style-name="P882"/>
          </table:table-cell>
          <table:table-cell table:style-name="TableCell883">
            <text:p text:style-name="P884">Monthly PSC meetings</text:p>
            <text:p text:style-name="P885"> </text:p>
            <text:p text:style-name="P886">Monthly elections donor group meetings.</text:p>
            <text:p text:style-name="P887"/>
            <text:p text:style-name="P888">DFID/FCO Governance, Security and Political section meetings.</text:p>
            <text:p text:style-name="P889"/>
            <text:p text:style-name="P890">Quarterly Kenya National Dialogue and Reconciliation progress reports and statistics.</text:p>
            <text:p text:style-name="P891"> </text:p>
            <text:p text:style-name="P892"> </text:p>
            <text:p text:style-name="P893"> </text:p>
            <text:p text:style-name="P894"> </text:p>
          </table:table-cell>
        </table:table-row>
        <table:table-row table:style-name="TableRow895">
          <table:covered-table-cell>
            <text:p text:style-name="P896"/>
          </table:covered-table-cell>
          <table:table-cell table:style-name="TableCell897">
            <text:p text:style-name="P898">Regular update of the HMG elections strategy and risks matrix.</text:p>
            <text:p text:style-name="P899"/>
          </table:table-cell>
          <table:table-cell table:style-name="TableCell900">
            <text:p text:style-name="P901">DFID/FCO Governance, Political and Security team</text:p>
          </table:table-cell>
          <table:table-cell table:style-name="TableCell902">
            <text:p text:style-name="P903">Weekly DFID/FCO Governance, Political and Security team meetings</text:p>
            <text:p text:style-name="P904"/>
          </table:table-cell>
        </table:table-row>
        <table:table-row table:style-name="TableRow905">
          <table:covered-table-cell>
            <text:p text:style-name="P906"/>
          </table:covered-table-cell>
          <table:table-cell table:style-name="TableCell907">
            <text:p text:style-name="P908">Civil Society and Domestic observation groups will monitor performance<text:s/>of IEBC. e.g. there will be a civil society audit of voter registration.</text:p>
            <text:p text:style-name="P909"/>
          </table:table-cell>
          <table:table-cell table:style-name="TableCell910">
            <text:p text:style-name="P911">Elections Observation Group (ELOG)</text:p>
            <text:p text:style-name="P912"/>
            <text:p text:style-name="P913">Institute for Education in Democracy<text:s/></text:p>
            <text:p text:style-name="P914"/>
          </table:table-cell>
          <table:table-cell table:style-name="TableCell915">
            <text:p text:style-name="P916">Ongoing</text:p>
          </table:table-cell>
        </table:table-row>
        <table:table-row table:style-name="TableRow917">
          <table:covered-table-cell>
            <text:p text:style-name="P918"/>
          </table:covered-table-cell>
          <table:table-cell table:style-name="TableCell919">
            <text:p text:style-name="P920">Reports to Parliament.</text:p>
            <text:p text:style-name="P921"/>
            <text:p text:style-name="P922">National Audits.</text:p>
          </table:table-cell>
          <table:table-cell table:style-name="TableCell923">
            <text:p text:style-name="P924">Kenyan Parliament (legal affairs and justice committee)</text:p>
            <text:p text:style-name="P925"/>
            <text:p text:style-name="Normal"><text:span text:style-name="T926">Kenya National Audit Office (KENAO).</text:span></text:p>
            <text:p text:style-name="P927"/>
          </table:table-cell>
          <table:table-cell table:style-name="TableCell928">
            <text:p text:style-name="P929">Annual KENAO audit.</text:p>
            <text:p text:style-name="P930"/>
          </table:table-cell>
        </table:table-row>
        <table:table-row table:style-name="TableRow931">
          <table:table-cell table:style-name="TableCell932">
            <text:p text:style-name="P933">NCIC and NSC</text:p>
            <text:p text:style-name="P934"/>
          </table:table-cell>
          <table:table-cell table:style-name="TableCell935">
            <text:p text:style-name="Normal"><text:span text:style-name="T936">Project Board Programme Meetings (UNDP Project - "Consolidating the peace process and establishing the foundations of a peaceful political transition in Kenya")</text:span></text:p>
            <text:p text:style-name="P937"/>
          </table:table-cell>
          <table:table-cell table:style-name="TableCell938">
            <text:p text:style-name="P939">UNDP responsible<text:s/>for financial and narrative reports.  DFID will attend project board meetings </text:p>
          </table:table-cell>
          <table:table-cell table:style-name="TableCell940">
            <text:p text:style-name="P941">Quarterly Programme Board meetings attended by DFID and UNDP. Financial statements Quarterly</text:p>
            <text:p text:style-name="P942"> </text:p>
          </table:table-cell>
        </table:table-row>
        <table:table-row table:style-name="TableRow943">
          <table:table-cell table:style-name="TableCell944">
            <text:p text:style-name="P945">Police</text:p>
          </table:table-cell>
          <table:table-cell table:style-name="TableCell946">
            <text:p text:style-name="P947">Direct monitoring through programme documents and reports</text:p>
          </table:table-cell>
          <table:table-cell table:style-name="TableCell948">
            <text:p text:style-name="P949">UK Technical<text:s/>Adviser based in Police Reforms Implementation Committee and DFID Conflict Adviser</text:p>
          </table:table-cell>
          <table:table-cell table:style-name="TableCell950">
            <text:p text:style-name="P951">Fortnightly meetings with UK TA by DFID. Quarterly financial statements according to project document.</text:p>
          </table:table-cell>
        </table:table-row>
        <table:table-row table:style-name="TableRow952">
          <table:table-cell table:style-name="TableCell953" table:number-rows-spanned="2">
            <text:p text:style-name="P954">Uraia</text:p>
          </table:table-cell>
          <table:table-cell table:style-name="TableCell955">
            <text:p text:style-name="P956">Uraia monthly reports and statistics.</text:p>
            <text:p text:style-name="P957"/>
            <text:p text:style-name="P958">Final Project Evaluation<text:s/>and Audit<text:s/></text:p>
            <text:p text:style-name="P959"/>
          </table:table-cell>
          <table:table-cell table:style-name="TableCell960">
            <text:p text:style-name="P961">Uraia Donor group</text:p>
          </table:table-cell>
          <table:table-cell table:style-name="TableCell962">
            <text:p text:style-name="P963">Monthly Uraia donor group meetings.<text:s/></text:p>
          </table:table-cell>
        </table:table-row>
        <table:table-row table:style-name="TableRow964">
          <table:covered-table-cell>
            <text:p text:style-name="P965"/>
          </table:covered-table-cell>
          <table:table-cell table:style-name="TableCell966">
            <text:p text:style-name="P967">Media monitoring.</text:p>
            <text:p text:style-name="P968"> </text:p>
            <text:p text:style-name="P969">Reports from sub-grantees and civic educators.</text:p>
            <text:p text:style-name="P970"> </text:p>
            <text:p text:style-name="P971">Field visits by Uraia staff (accompanied by donors)</text:p>
            <text:p text:style-name="P972"/>
          </table:table-cell>
          <table:table-cell table:style-name="TableCell973">
            <text:p text:style-name="P974">Uraia</text:p>
          </table:table-cell>
          <table:table-cell table:style-name="TableCell975">
            <text:p text:style-name="P976">Monthly reports</text:p>
          </table:table-cell>
        </table:table-row>
        <table:table-row table:style-name="TableRow977">
          <table:table-cell table:style-name="TableCell978">
            <text:p text:style-name="P979">ELOG</text:p>
          </table:table-cell>
          <table:table-cell table:style-name="TableCell980">
            <text:p text:style-name="P981">ELOG progress reports</text:p>
            <text:p text:style-name="P982"/>
            <text:p text:style-name="P983">ELOG thematic<text:s/>reports and final domestic observation report.</text:p>
            <text:p text:style-name="P984"/>
            <text:p text:style-name="P985">Final Project Evaluation and Audit<text:s/></text:p>
            <text:p text:style-name="P986"/>
          </table:table-cell>
          <table:table-cell table:style-name="TableCell987">
            <text:p text:style-name="P988">ELOG <text:s/>Donor group under Elections Donor Group</text:p>
          </table:table-cell>
          <table:table-cell table:style-name="TableCell989">
            <text:p text:style-name="P990">Monthly ELOG donor group meetings to review progress and challenges</text:p>
          </table:table-cell>
        </table:table-row>
        <table:table-row table:style-name="TableRow991">
          <table:table-cell table:style-name="TableCell992">
            <text:p text:style-name="P993">Civ Soc local peace building and response</text:p>
            <text:p text:style-name="P994"/>
          </table:table-cell>
          <table:table-cell table:style-name="TableCell995">
            <text:p text:style-name="P996">Project<text:s/>narratives and meetings</text:p>
          </table:table-cell>
          <table:table-cell table:style-name="TableCell997">
            <text:p text:style-name="P998">DFID Conflict Adviser, SPO and PO</text:p>
          </table:table-cell>
          <table:table-cell table:style-name="TableCell999">
            <text:p text:style-name="P1000">Quarterly meetings and financial reports</text:p>
          </table:table-cell>
        </table:table-row>
      </table:table>
      <text:p text:style-name="P1001"/>
      <text:list text:style-name="LFO3" text:continue-numbering="true">
        <text:list-item>
          <text:p text:style-name="P1002">Under our programme agreements UNDP, Saferworld, Centre for Humanitarian Dialogues, URAIA and Coffey will be responsible and held accountable for monitoring of their programme delivery. <text:s/>A monitoring plan will be developed by each implementing partner consistent with the design of individual evaluations of the larger component interventions and an independent overall EMAS programme evaluation. Both monitoring and the evaluation frameworks will measure impact and test the theory of change underlying the EMAS programme. <text:s/></text:p>
        </text:list-item>
        <text:list-item>
          <text:p text:style-name="P1003">Implementing partners will submit quarterly summary reports to DFID documenting progress against the monitoring plan and log frame. The indicators will come from implementing partners’ monitoring information systems.<text:s/></text:p>
        </text:list-item>
        <text:list-item>
          <text:p text:style-name="P1004">The Governance, Political and Security section will use comparable data, compiled by the service provider for the DAP, ongoing political monitoring of potential conflict triggers<text:s/>and political reporting by EMAS/DAP grantees to continually assess the programme’s context. <text:s/></text:p>
        </text:list-item>
      </text:list>
      <text:p text:style-name="P1005"/>
      <text:p text:style-name="P1006">Evaluation</text:p>
      <text:list text:style-name="LFO3" text:continue-numbering="true">
        <text:list-item>
          <text:p text:style-name="P1007">Towards the end of programme, DFID will commission an independent programme evaluation to assess overall results achieved and the extent to which the<text:s/>programme has met its expected outcomes. <text:s/>Evaluation of single interventions will be conducted by the partners but DFID will commission an external evaluation to review the assumptions in the theory of change and answer the following questions: i) to what<text:s/>extent did programme interventions prevent the political capture of institutions; ii) did the interaction of programme interventions allow for greater coordination and communication within and between election management institutions and civil society organisations; iii) did support to local level peacebuilding and civic/voter education mitigate the risks of violence.</text:p>
        </text:list-item>
        <text:list-item>
          <text:p text:style-name="P1008">We have baselines for an evaluation. DFID and USAID are jointly conducting a Strategic Conflict Assessment (to be completed by January 2012)<text:s/>and we have a series of external evaluations conducted after the 2007/8 election violence and evaluations following the constitutional referendum.<text:s/></text:p>
        </text:list-item>
        <text:list-item>
          <text:p text:style-name="P1009">The purpose and structure of the evaluation will be determined at an early stage drawing on DFID Kenya’s Evaluation and Results Advisers and EVD. Precise questions and methodology will be drawn up after polling day. A key consideration will be whether the evaluation is being conducted after free, fair and safe polling (and therefore will be looking towards attribution and lessons learning) or whether we will be repeating the questions of 2007/8 and considering what more could have been done by the international community.<text:s/></text:p>
        </text:list-item>
      </text:list>
      <text:p text:style-name="P1010">Annex 1. <text:s/>International Community Elections Support Matrix</text:p>
      <text:p text:style-name="P1011">Annex 2. HMG Elections Action<text:s/>Plan – December 2011</text:p>
      <text:p text:style-name="P1012">Annex 3. The EMAS programme Business Case Reference Documents</text:p>
      <text:p text:style-name="P1013">Annex 4. <text:s/>PPRC feedback check list</text:p>
      <text:p text:style-name="P1014">Annex 5. Business Case Approvers Check list</text:p>
      <text:p text:style-name="Normal"/>
      <text:p text:style-name="Normal"/>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style:font-name="Calibri" style:font-name-complex="Times New Roman" fo:font-size="10pt" style:font-size-asian="10pt" style:font-size-complex="10pt" fo:hyphenate="false"/>
    </style:style>
    <style:style style:name="FootnoteReference" style:display-name="Footnote Reference" style:family="text">
      <style:text-properties style:font-name-complex="Times New Roman" style:text-position="super 65%"/>
    </style:style>
    <style:style style:name="Paragraphnumbers-Chapters" style:display-name="Paragraph numbers - Chapters" style:family="paragraph" style:parent-style-name="Heading1" style:default-outline-level="3">
      <style:paragraph-properties fo:keep-with-next="auto" fo:text-align="justify" fo:margin-top="0.0833in" fo:margin-bottom="0.1666in" fo:line-height="115%">
        <style:tab-stops>
          <style:tab-stop style:type="left" style:position="1in"/>
        </style:tab-stops>
      </style:paragraph-properties>
      <style:text-properties style:font-name="Calibri" style:font-name-asian="Calibri" style:font-name-complex="Times New Roman" fo:font-weight="normal" style:font-weight-asian="normal" style:letter-kerning="false" fo:font-size="11pt" style:font-size-asian="11pt" style:font-size-complex="11pt" style:language-asian="en" style:country-asian="GB"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mbria" style:font-name-complex="Cambria" fo:hyphenate="false"/>
    </style:style>
    <style:style style:name="NoSpacing" style:display-name="No Spacing" style:family="paragraph">
      <style:text-properties style:font-name="Calibri" style:font-name-asian="Arial" fo:font-size="11pt" style:font-size-asian="11pt" style:font-size-complex="11pt" fo:language="en" fo:country="US"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NormalWeb" style:display-name="Normal (Web)" style:family="paragraph" style:parent-style-name="Normal">
      <style:text-properties style:font-name="Tahoma" style:font-name-complex="Tahoma" fo:color="#000000" fo:font-size="9pt" style:font-size-asian="9pt" style:font-size-complex="9pt" style:language-asian="en" style:country-asian="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msolistparagraph0" style:display-name="msolistparagraph" style:family="paragraph" style:parent-style-name="Normal">
      <style:paragraph-properties fo:margin-left="0.5in">
        <style:tab-stops/>
      </style:paragraph-properties>
      <style:text-properties style:font-name="Times New Roman" style:font-name-asian="Calibri" style:font-name-complex="Times New Roman" fo:language="en" fo:country="US" fo:hyphenate="false"/>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fo:language="en" fo:country="US"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1"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weight="normal" style:font-weight-asian="normal" fo:font-style="normal" style:font-style-asian="normal"/>
    </style:style>
    <style:style style:name="WW_CharLFO2LVL2" style:family="text">
      <style:text-properties style:font-name="Symbol" fo:font-weight="normal" style:font-weight-asian="normal" fo:font-style="normal" style:font-style-asian="normal"/>
    </style:style>
    <style:style style:name="WW_CharLFO3LVL1" style:family="text">
      <style:text-properties fo:font-weight="normal" style:font-weight-asian="normal" fo:font-style="normal" style:font-style-asian="normal" fo:font-size="12pt" style:font-size-asian="12pt" style:font-size-complex="12pt"/>
    </style:style>
    <style:style style:name="WW_CharLFO3LVL2" style:family="text">
      <style:text-properties fo:font-weight="normal" style:font-weight-asian="normal" fo:font-style="normal" style:font-style-asian="normal"/>
    </style:style>
    <style:style style:name="WW_CharLFO4LVL1" style:family="text">
      <style:text-properties fo:font-weight="normal" style:font-weight-asian="normal" fo:font-style="normal" style:font-style-asian="normal"/>
    </style:style>
    <style:style style:name="WW_CharLFO4LVL2" style:family="text">
      <style:text-properties style:font-name="Symbol" fo:font-weight="normal" style:font-weight-asian="normal" fo:font-style="normal" style:font-style-asian="normal"/>
    </style:style>
    <style:style style:name="WW_CharLFO6LVL1"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level-style-bullet text:level="2" text:style-name="WW_CharLFO4LVL2" text:bullet-char="">
        <style:list-level-properties text:space-before="0.25in" text:min-label-width="0.25in"/>
        <style:text-properties style:font-name="Symbol"/>
      </text:list-level-style-bullet>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A" style:num-letter-sync="true" text:start-value="3">
        <style:list-level-properties text:space-before="0.5in" text:min-label-width="0.2916in"/>
      </text:list-level-style-number>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Wingdings"/>
      </text:list-level-style-bullet>
      <text:list-level-style-bullet text:level="5" text:style-name="WW_CharLFO6LVL5" text:bullet-char="">
        <style:list-level-properties text:space-before="2in" text:min-label-width="0.25in"/>
        <style:text-properties style:font-name="Wingdings"/>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Wingdings"/>
      </text:list-level-style-bullet>
      <text:list-level-style-bullet text:level="8" text:style-name="WW_CharLFO6LVL8" text:bullet-char="">
        <style:list-level-properties text:space-before="3.5in" text:min-label-width="0.25in"/>
        <style:text-properties style:font-name="Wingdings"/>
      </text:list-level-style-bullet>
      <text:list-level-style-bullet text:level="9" text:style-name="WW_CharLFO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68in"/>
      </style:footer-style>
    </style:page-layout>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58:00Z</meta:creation-date>
    <dc:date>2016-04-04T05:58:00Z</dc:date>
    <meta:template xlink:href="Normal.dotm" xlink:type="simple"/>
    <meta:editing-cycles>1</meta:editing-cycles>
    <meta:editing-duration>PT0S</meta:editing-duration>
    <meta:document-statistic meta:page-count="4" meta:paragraph-count="168" meta:word-count="12569" meta:character-count="84045" meta:row-count="597" meta:non-whitespace-character-count="71644"/>
  </office:meta>
</office:document-meta>
</file>