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Heading2" style:family="paragraph">
      <style:paragraph-properties fo:margin-left="-0.625in">
        <style:tab-stops/>
      </style:paragraph-properties>
    </style:style>
    <style:style style:name="T3" style:parent-style-name="DefaultParagraphFont" style:family="text">
      <style:text-properties fo:font-style="normal" style:font-style-asian="normal" fo:font-size="12pt" style:font-size-asian="12pt" style:font-size-complex="12pt"/>
    </style:style>
    <style:style style:name="T4" style:parent-style-name="DefaultParagraphFont" style:family="text">
      <style:text-properties fo:font-weight="normal" style:font-weight-asian="normal" fo:font-style="normal" style:font-style-asian="normal" fo:font-size="12pt" style:font-size-asian="12pt" style:font-size-complex="12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background-color="#CCFFCC" fo:padding-top="0in" fo:padding-left="0.075in" fo:padding-bottom="0in" fo:padding-right="0.075in"/>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ableColumn16" style:family="table-column">
      <style:table-column-properties style:column-width="7.125in"/>
    </style:style>
    <style:style style:name="Table15" style:family="table">
      <style:table-properties style:width="7.125in" fo:margin-left="-0.675in" table:align="left"/>
    </style:style>
    <style:style style:name="TableRow17" style:family="table-row">
      <style:table-row-properties/>
    </style:style>
    <style:style style:name="TableCell18" style:family="table-cell">
      <style:table-cell-properties fo:border="0.0069in solid #000000" fo:background-color="#C0C0C0" fo:padding-top="0in" fo:padding-left="0.075in" fo:padding-bottom="0in" fo:padding-right="0.075in"/>
    </style:style>
    <style:style style:name="T19" style:parent-style-name="DefaultParagraphFont" style:family="text">
      <style:text-properties fo:font-style="normal" style:font-style-asian="normal" fo:font-size="12pt" style:font-size-asian="12pt" style:font-size-complex="12pt" fo:background-color="#D3D3D3"/>
    </style:style>
    <style:style style:name="T20" style:parent-style-name="DefaultParagraphFont" style:family="text">
      <style:text-properties fo:font-style="normal" style:font-style-asian="normal" fo:font-size="12pt" style:font-size-asian="12pt" style:font-size-complex="12pt"/>
    </style:style>
    <style:style style:name="T21" style:parent-style-name="DefaultParagraphFont" style:family="text">
      <style:text-properties fo:font-style="normal" style:font-style-asian="normal" fo:font-size="12pt" style:font-size-asian="12pt" style:font-size-complex="12pt" fo:background-color="#D3D3D3"/>
    </style:style>
    <style:style style:name="TableRow22" style:family="table-row">
      <style:table-row-properties/>
    </style:style>
    <style:style style:name="TableCell23" style:family="table-cell">
      <style:table-cell-properties fo:border="0.0069in solid #000000" fo:background-color="#CCFFCC" fo:padding-top="0in" fo:padding-left="0.075in" fo:padding-bottom="0in" fo:padding-right="0.07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7.125in"/>
    </style:style>
    <style:style style:name="Table38" style:family="table">
      <style:table-properties style:width="7.125in" fo:margin-left="-0.675in" table:align="left"/>
    </style:style>
    <style:style style:name="TableRow40" style:family="table-row">
      <style:table-row-properties/>
    </style:style>
    <style:style style:name="TableCell41" style:family="table-cell">
      <style:table-cell-properties fo:border="0.0069in solid #000000" fo:background-color="#C0C0C0" fo:padding-top="0in" fo:padding-left="0.075in" fo:padding-bottom="0in" fo:padding-right="0.075in"/>
    </style:style>
    <style:style style:name="T42" style:parent-style-name="DefaultParagraphFont" style:family="text">
      <style:text-properties fo:font-style="normal" style:font-style-asian="normal" fo:font-size="12pt" style:font-size-asian="12pt" style:font-size-complex="12pt" fo:background-color="#D3D3D3"/>
    </style:style>
    <style:style style:name="T43" style:parent-style-name="DefaultParagraphFont" style:family="text">
      <style:text-properties fo:font-style="normal" style:font-style-asian="normal" fo:font-size="12pt" style:font-size-asian="12pt" style:font-size-complex="12pt"/>
    </style:style>
    <style:style style:name="TableRow44" style:family="table-row">
      <style:table-row-properties/>
    </style:style>
    <style:style style:name="TableCell45" style:family="table-cell">
      <style:table-cell-properties fo:border="0.0069in solid #000000" fo:background-color="#CCFFCC" fo:padding-top="0in" fo:padding-left="0.075in" fo:padding-bottom="0in" fo:padding-right="0.075in"/>
    </style:style>
    <style:style style:name="P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9" style:parent-style-name="Normal" style:family="paragraph">
      <style:text-properties fo:color="#FF0000" fo:font-size="11pt" style:font-size-asian="11pt" style:font-size-complex="11pt"/>
    </style:style>
    <style:style style:name="P50" style:parent-style-name="Normal" style:family="paragraph">
      <style:text-properties fo:color="#000000" fo:font-size="11pt" style:font-size-asian="11pt" style:font-size-complex="11pt"/>
    </style:style>
    <style:style style:name="P51" style:parent-style-name="Normal" style:family="paragraph"/>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fo:color="#FF0000"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paragraph-properties fo:text-align="justify" fo:margin-left="0.875in">
        <style:tab-stops>
          <style:tab-stop style:type="left" style:position="0in"/>
        </style:tab-stops>
      </style:paragraph-properties>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left="0.875in">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margin-left="0.25in">
        <style:tab-stops/>
      </style:paragraph-properties>
    </style:style>
    <style:style style:name="P77" style:parent-style-name="Normal" style:family="paragraph">
      <style:paragraph-properties fo:margin-left="-0.75in">
        <style:tab-stops/>
      </style:paragraph-properties>
    </style:style>
  </office:automatic-styles>
  <office:body>
    <office:text text:use-soft-page-breaks="true">
      <text:p text:style-name="P1">Intervention Summary<text:s/></text:p>
      <text:h text:style-name="P2" text:outline-level="2"><text:span text:style-name="T3">Title:</text:span><text:span text:style-name="T4"><text:s/>UN Development Programme's Bureau for Crisis Prevention and Recovery (BCPR), Phase V - Multi-Year Funding</text:span></text:h>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We are<text:s/>providing funding of £17.5m over 30 months (March 2010 – August 2012) to United Nations Development Programme’s (UNDP) Bureau for Crisis Prevention and Recovery (BCPR) through an unearmarked contribution to the BCPR-managed Thematic Trust Fund for Crisis Prevention and Recovery (CPR TTF).<text:s/></text:p>
            <text:p text:style-name="P13"/>
            <text:p text:style-name="Normal"><text:span text:style-name="T14">5 tranches of £3.5m is planned to be disbursed every 6 months over the 30 months period. <text:s/></text:span></text:p>
            <text:p text:style-name="Normal"/>
          </table:table-cell>
        </table:table-row>
      </table:table>
      <text:p text:style-name="Normal"/>
      <text:p text:style-name="Normal"/>
      <table:table table:style-name="Table15">
        <table:table-columns>
          <table:table-column table:style-name="TableColumn16"/>
        </table:table-columns>
        <table:table-row table:style-name="TableRow17">
          <table:table-cell table:style-name="TableCell18">
            <text:h text:style-name="Heading2" text:outline-level="2"><text:span text:style-name="T19">Why is UK<text:s/></text:span><text:span text:style-name="T20">support<text:s/></text:span><text:span text:style-name="T21">required?</text:span></text:h>
          </table:table-cell>
        </table:table-row>
        <table:table-row table:style-name="TableRow22">
          <table:table-cell table:style-name="TableCell23">
            <text:p text:style-name="Normal"><text:span text:style-name="T24">The poor and the vulnerable are on the front line of those that suffer from disaster and<text:s/></text:span><text:span text:style-name="T25">conflict.<text:s/></text:span><text:span text:style-name="T26">Fragile states contain 14% of the word’s population but account for nearly 30% of people living on less than a $1 a day. <text:s/>Of the 34 countries furthest from reaching the MDGs, 22 are in the midst of – or emerging from – violent conflict.<text:s/></text:span><text:span text:style-name="T27">Violent c</text:span><text:span text:style-name="T28">onflicts destroy the human, social, physical and institutional capital that is the foundation for sustainable development.<text:s/></text:span></text:p>
            <text:p text:style-name="P29"/>
            <text:p text:style-name="P30">The UK and other donors are committed to improving the international system’s response in conflict affected countries. It is recognised that the international system is not responding as effectively as it could in this area. The Secretary-General’s report on peacebuilding and the BCPR stock-take review made a series of recommendations. Most vitally, we need to establish mechanisms to:<text:s/>improve oversight of and support to UN leadership, deliver more predictable assistance in key peacebuilding sectors through more effective UN / World Bank joint working and improved coordination of civilian capacity. <text:s/>And ensure faster and more flexible funding will help UNDP increase its ability to respond effectively in key peacebuilding sectors; prioritise objectives, improve support to UN leadership on the ground and enhance co-operation between the UN system and the World Bank.</text:p>
            <text:p text:style-name="P31"/>
            <text:p text:style-name="P32">The UK was instrumental in BCPR’s creation in 2001, and was the major provider of funds for its initial core staff. Since then, DFID has contributed around £7 million per year to the Bureau</text:p>
            <text:p text:style-name="P33"/>
            <text:p text:style-name="P34">The increasing frequency and scale of natural disasters pose a set of separate but<text:s/>interlinked challenges. Economic losses from natural disasters were estimated at $75.5 billion for the 1960s but rose to $659.9 billion by the 1990s. Today, 85 per cent of the people exposed to natural disasters live in countries with medium to low levels<text:s/>of human development. The effects of climate change are predicted to increase the frequency and scale of natural disasters in the future. Under the Hyogo Framework for Action, UK has committed to reducing the vulnerability of poor people to risk of loss of<text:s/>life and assets by building resilience and preparedness to natural disasters. <text:s/>Building resilience to disaster, including climate related, and anticipating where and the nature of disasters are core recommendations of the independent Humanitarian Emergency Response Review.</text:p>
            <text:p text:style-name="P35"/>
            <text:p text:style-name="Normal"><text:span text:style-name="T36">Of the UN agencies, UNDP has the unique role to integrate Disaster Risk Reduction strategies and Disaster Risk Management at country level. BCPR aims to strengthen capacities to decrease the impacts of natural disasters, especially clim</text:span><text:span text:style-name="T37">ate related disasters. Ethiopia and Nepal, 2 of the 5 countries BCPR will focus on in the first instance, are also being proposed as DFID focus countries for building national and local resilience to natural disasters.</text:span></text:p>
            <text:p text:style-name="Normal"/>
          </table:table-cell>
        </table:table-row>
      </table:table>
      <text:p text:style-name="Normal"/>
      <text:p text:style-name="Normal"/>
      <text:p text:style-name="Normal"/>
      <table:table table:style-name="Table38">
        <table:table-columns>
          <table:table-column table:style-name="TableColumn39"/>
        </table:table-columns>
        <table:table-row table:style-name="TableRow40">
          <table:table-cell table:style-name="TableCell41">
            <text:h text:style-name="Heading2" text:outline-level="2"><text:span text:style-name="T42">What are the expected<text:s/></text:span><text:span text:style-name="T43">results?<text:s/></text:span></text:h>
          </table:table-cell>
        </table:table-row>
        <table:table-row table:style-name="TableRow44">
          <table:table-cell table:style-name="TableCell45">
            <text:p text:style-name="P46">Our funding to BCPR will help to achieve the following;</text:p>
            <text:p text:style-name="P47"/>
            <text:p text:style-name="P48">To establish and strengthen national and local capacities to prevent, mitigate and recover from violent conflict and natural disaster.</text:p>
            <text:p text:style-name="P49"/>
            <text:p text:style-name="P50">Key expected results:</text:p>
            <text:list text:style-name="LFO1" text:continue-numbering="true">
              <text:list-item>
                <text:p text:style-name="P51"><text:span text:style-name="T52">By end 2012,<text:s/></text:span><text:span text:style-name="T53">38 countries to have high q</text:span><text:span text:style-name="T54">uality institutional capacity at national, local (state) and community (civil society) level in place for conflict prevention and mitigation.</text:span></text:p>
              </text:list-item>
              <text:list-item>
                <text:p text:style-name="P55"><text:span text:style-name="T56">By end 2012 National disaster preparedness improves in at least 15 countries, consistent with the Hyogo framework<text:s/></text:span><text:span text:style-name="T57">of action recommendations.</text:span></text:p>
              </text:list-item>
              <text:list-item>
                <text:p text:style-name="P58"><text:span text:style-name="T59">The poorest quintile of the population in crisis-affected states is usually the most vulnerable to declines / collapse in household income, and has least access to social protection and other coping strategies. In 2012 in at<text:s/></text:span><text:span text:style-name="T60">least 60% of countries</text:span><text:span text:style-name="T61"><text:s/></text:span><text:span text:style-name="T62">with early recovery programs, real income of the poorest quartile show an increase from the previous year.</text:span></text:p>
              </text:list-item>
            </text:list>
            <text:p text:style-name="P63"/>
            <text:p text:style-name="P64">Key output targets include:</text:p>
            <text:p text:style-name="P65"/>
            <text:list text:style-name="LFO2" text:continue-numbering="true">
              <text:list-item>
                <text:p text:style-name="P66">Driving forward progress on improving BCPR’s effectiveness and clarifying roles within the international CPR system. Supporting Statebuilding and Peacebuilding in crisis contexts including:<text:s/></text:p>
                <text:list text:continue-numbering="true">
                  <text:list-item>
                    <text:p text:style-name="P67">Helping build peaceful states and societies by developing applied, reliable and self-sustaining institutional capacities for the peaceful management and<text:s/>resolution of recurring conflicts in 25 countries.<text:s/></text:p>
                  </text:list-item>
                  <text:list-item>
                    <text:p text:style-name="P68">Delivering Security and Justice as a basic service by extending BCPR’s Justice and Security services to 30% more conflict affected people</text:p>
                  </text:list-item>
                  <text:list-item>
                    <text:p text:style-name="P69">Expanding support for economic opportunities by delivering 6 million work days of emergency jobs and demobilising and re-integrating 99,000 ex-combatants across 15 countries</text:p>
                  </text:list-item>
                  <text:list-item>
                    <text:p text:style-name="P70">Prioritising tackling violence against women<text:span text:style-name="T71"><text:s/></text:span>by extending local security mechanisms to assist victims of gender-based violence across 8 conflict affected areas and improving women’s participation in peace processes across 9 countries</text:p>
                  </text:list-item>
                </text:list>
              </text:list-item>
              <text:list-item>
                <text:p text:style-name="P72">Reducing the risk and effect of natural disasters<text:span text:style-name="T73"><text:s/></text:span>including:<text:s/></text:p>
                <text:list text:continue-numbering="true">
                  <text:list-item>
                    <text:p text:style-name="P74">Assisting governments and community based initiatives to develop comprehensive disaster risk assessments in<text:s/>26 countries and put in place disaster risk reduction programmes in at least 15 countries.<text:s/></text:p>
                  </text:list-item>
                  <text:list-item>
                    <text:p text:style-name="P75">Assisting 30 local governments across 10 countries to develop budgeted, crisis sensitive plans to improve delivery of basic services for recovery</text:p>
                  </text:list-item>
                </text:list>
              </text:list-item>
            </text:list>
            <text:p text:style-name="P76"/>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2CharCharCharCharCharChar" style:display-name="Char2 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MS Mincho" style:font-name-complex="Times New Roman" fo:font-size="11pt" style:font-size-asian="11pt" style:font-size-complex="11pt" fo:language="en" fo:country="US" style:language-asian="ja" style:country-asian="JP"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8:00Z</meta:creation-date>
    <dc:date>2016-04-04T05:58:00Z</dc:date>
    <meta:template xlink:href="Normal.dotm" xlink:type="simple"/>
    <meta:editing-cycles>1</meta:editing-cycles>
    <meta:editing-duration>PT0S</meta:editing-duration>
    <meta:document-statistic meta:page-count="2" meta:paragraph-count="11" meta:word-count="861" meta:character-count="5761" meta:row-count="40" meta:non-whitespace-character-count="4911"/>
  </office:meta>
</office:document-meta>
</file>