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text:style-name="WW_CharLFO3LVL3" style:num-suffix="." style:num-format="1">
        <style:list-level-properties text:space-before="1.37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number text:level="2" text:style-name="WW_CharLFO9LVL2" style:num-suffix="." style:num-format="1">
        <style:list-level-properties text:space-before="1in" text:min-label-width="0.25in"/>
      </text:list-level-style-number>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79in" text:min-label-width="0.25in"/>
        <style:text-properties style:font-name="Symbol"/>
      </text:list-level-style-bullet>
      <text:list-level-style-bullet text:level="2" text:style-name="WW_CharLFO14LVL2" text:bullet-char="o">
        <style:list-level-properties text:space-before="0.7979in" text:min-label-width="0.25in"/>
        <style:text-properties style:font-name="Courier New"/>
      </text:list-level-style-bullet>
      <text:list-level-style-bullet text:level="3" text:style-name="WW_CharLFO14LVL3" text:bullet-char="">
        <style:list-level-properties text:space-before="1.2979in" text:min-label-width="0.25in"/>
        <style:text-properties style:font-name="Wingdings"/>
      </text:list-level-style-bullet>
      <text:list-level-style-bullet text:level="4" text:style-name="WW_CharLFO14LVL4" text:bullet-char="">
        <style:list-level-properties text:space-before="1.7979in" text:min-label-width="0.25in"/>
        <style:text-properties style:font-name="Symbol"/>
      </text:list-level-style-bullet>
      <text:list-level-style-bullet text:level="5" text:style-name="WW_CharLFO14LVL5" text:bullet-char="o">
        <style:list-level-properties text:space-before="2.2979in" text:min-label-width="0.25in"/>
        <style:text-properties style:font-name="Courier New"/>
      </text:list-level-style-bullet>
      <text:list-level-style-bullet text:level="6" text:style-name="WW_CharLFO14LVL6" text:bullet-char="">
        <style:list-level-properties text:space-before="2.7979in" text:min-label-width="0.25in"/>
        <style:text-properties style:font-name="Wingdings"/>
      </text:list-level-style-bullet>
      <text:list-level-style-bullet text:level="7" text:style-name="WW_CharLFO14LVL7" text:bullet-char="">
        <style:list-level-properties text:space-before="3.2979in" text:min-label-width="0.25in"/>
        <style:text-properties style:font-name="Symbol"/>
      </text:list-level-style-bullet>
      <text:list-level-style-bullet text:level="8" text:style-name="WW_CharLFO14LVL8" text:bullet-char="o">
        <style:list-level-properties text:space-before="3.7979in" text:min-label-width="0.25in"/>
        <style:text-properties style:font-name="Courier New"/>
      </text:list-level-style-bullet>
      <text:list-level-style-bullet text:level="9" text:style-name="WW_CharLFO14LVL9" text:bullet-char="">
        <style:list-level-properties text:space-before="4.2979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style:style>
    <style:style style:name="P2" style:parent-style-name="Normal" style:family="paragraph">
      <style:paragraph-properties fo:margin-left="-0.625in">
        <style:tab-stops/>
      </style:paragraph-properties>
      <style:text-properties fo:font-weight="bold" style:font-weight-asian="bold"/>
    </style:style>
    <style:style style:name="P3" style:parent-style-name="Normal" style:family="paragraph">
      <style:paragraph-properties fo:margin-left="-0.625in">
        <style:tab-stops/>
      </style:paragraph-properties>
      <style:text-properties fo:font-weight="bold" style:font-weight-asian="bold"/>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ableColumn15" style:family="table-column">
      <style:table-column-properties style:column-width="7.125in"/>
    </style:style>
    <style:style style:name="Table14" style:family="table">
      <style:table-properties style:width="7.125in" fo:margin-left="-0.675in" table:align="left"/>
    </style:style>
    <style:style style:name="TableRow16" style:family="table-row">
      <style:table-row-properties/>
    </style:style>
    <style:style style:name="TableCell17" style:family="table-cell">
      <style:table-cell-properties fo:border="0.0069in solid #000000" fo:background-color="#C0C0C0" fo:padding-top="0in" fo:padding-left="0.075in" fo:padding-bottom="0in" fo:padding-right="0.075in"/>
    </style:style>
    <style:style style:name="T18" style:parent-style-name="DefaultParagraphFont" style:family="text">
      <style:text-properties fo:font-style="normal" style:font-style-asian="normal" fo:font-size="12pt" style:font-size-asian="12pt" style:font-size-complex="12pt" fo:background-color="#D3D3D3"/>
    </style:style>
    <style:style style:name="T19" style:parent-style-name="DefaultParagraphFont" style:family="text">
      <style:text-properties fo:font-style="normal" style:font-style-asian="normal" fo:font-size="12pt" style:font-size-asian="12pt" style:font-size-complex="12pt"/>
    </style:style>
    <style:style style:name="T20" style:parent-style-name="DefaultParagraphFont" style:family="text">
      <style:text-properties fo:font-style="normal" style:font-style-asian="normal" fo:font-size="12pt" style:font-size-asian="12pt" style:font-size-complex="12pt" fo:background-color="#D3D3D3"/>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widows="0" fo:orphans="0" style:text-autospace="none" fo:text-align="justify" fo:margin-right="-0.0006in"/>
      <style:text-properties fo:font-weight="bold" style:font-weight-asian="bold" fo:color="#000000"/>
    </style:style>
    <style:style style:name="P24" style:parent-style-name="Normal" style:family="paragraph">
      <style:paragraph-properties fo:text-align="justify"/>
    </style:style>
    <style:style style:name="T25" style:parent-style-name="FootnoteReference" style:family="text">
      <style:text-properties style:font-name-complex="Arial"/>
    </style:style>
    <style:style style:name="P26" style:parent-style-name="Heading1" style:family="paragraph">
      <style:paragraph-properties fo:margin-left="-0.625in" fo:margin-right="0.0166in" fo:text-indent="0.6416in">
        <style:tab-stops/>
      </style:paragraph-properties>
    </style:style>
    <style:style style:name="T27" style:parent-style-name="DefaultParagraphFont" style:family="text">
      <style:text-properties fo:font-weight="normal" style:font-weight-asian="normal" fo:font-size="8pt" style:font-size-asian="8pt" style:font-size-complex="8pt"/>
    </style:style>
    <style:style style:name="T28" style:parent-style-name="DefaultParagraphFont" style:family="text">
      <style:text-properties fo:font-weight="normal" style:font-weight-asian="normal" fo:font-size="8pt" style:font-size-asian="8pt" style:font-size-complex="8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ext-autospace="none" fo:text-align="justify" fo:margin-right="-0.0006in"/>
      <style:text-properties fo:color="#000000"/>
    </style:style>
    <style:style style:name="P32" style:parent-style-name="Normal" style:family="paragraph">
      <style:paragraph-properties fo:text-align="justify" fo:margin-right="-0.000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006in"/>
      <style:text-properties fo:font-weight="bold" style:font-weight-asian="bold" fo:color="#000000"/>
    </style:style>
    <style:style style:name="P36" style:parent-style-name="Normal" style:family="paragraph">
      <style:paragraph-properties fo:text-align="justify" fo:margin-right="-0.0006in"/>
      <style:text-properties fo:font-weight="bold" style:font-weight-asian="bold" fo:color="#000000"/>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right="-0.0006in"/>
      <style:text-properties fo:color="#000000"/>
    </style:style>
    <style:style style:name="P41" style:parent-style-name="Normal" style:family="paragraph">
      <style:paragraph-properties fo:text-align="justify" fo:margin-right="-0.0006in"/>
      <style:text-properties fo:color="#000000"/>
    </style:style>
    <style:style style:name="P42" style:parent-style-name="Normal" style:family="paragraph">
      <style:paragraph-properties fo:text-align="justify" fo:margin-right="-0.0006in"/>
      <style:text-properties fo:color="#000000"/>
    </style:style>
    <style:style style:name="P43" style:parent-style-name="Normal" style:family="paragraph">
      <style:paragraph-properties fo:text-align="justify" fo:margin-right="-0.0409in"/>
      <style:text-properties fo:color="#000000"/>
    </style:style>
    <style:style style:name="P44" style:parent-style-name="Normal" style:family="paragraph">
      <style:paragraph-properties fo:text-align="justify" fo:margin-right="-0.3944in"/>
      <style:text-properties fo:color="#000000"/>
    </style:style>
    <style:style style:name="P45" style:parent-style-name="Normal" style:family="paragraph">
      <style:paragraph-properties fo:text-align="justify" fo:margin-right="-0.0409in"/>
      <style:text-properties fo:color="#000000"/>
    </style:style>
    <style:style style:name="P46" style:parent-style-name="Normal" style:family="paragraph">
      <style:paragraph-properties fo:text-align="justify" fo:margin-right="-0.0006in"/>
    </style:style>
    <style:style style:name="P47" style:parent-style-name="Normal" style:family="paragraph">
      <style:paragraph-properties fo:text-align="justify" fo:margin-right="-0.0006in"/>
    </style:style>
    <style:style style:name="P48" style:parent-style-name="Normal" style:family="paragraph">
      <style:paragraph-properties fo:text-align="justify" fo:margin-right="-0.0006in"/>
    </style:style>
    <style:style style:name="P49" style:parent-style-name="Normal" style:family="paragraph">
      <style:paragraph-properties fo:text-align="justify" fo:margin-left="0.6895in" fo:margin-right="-0.0006in" fo:text-indent="-0.1972in">
        <style:tab-stops>
          <style:tab-stop style:type="left" style:position="-0.3937in"/>
        </style:tab-stops>
      </style:paragraph-properties>
    </style:style>
    <style:style style:name="P50" style:parent-style-name="Normal" style:family="paragraph">
      <style:paragraph-properties fo:text-align="justify" fo:margin-left="0.4923in" fo:margin-right="-0.0006in">
        <style:tab-stops/>
      </style:paragraph-properties>
      <style:text-properties fo:color="#000000"/>
    </style:style>
    <style:style style:name="P51" style:parent-style-name="Normal" style:family="paragraph">
      <style:paragraph-properties fo:text-align="justify" fo:margin-left="0.6895in" fo:margin-right="-0.0006in" fo:text-indent="-0.1972in">
        <style:tab-stops>
          <style:tab-stop style:type="left" style:position="0in"/>
        </style:tab-stops>
      </style:paragraph-properties>
    </style:style>
    <style:style style:name="P52" style:parent-style-name="Normal" style:family="paragraph">
      <style:paragraph-properties fo:text-align="justify" fo:margin-left="0.4923in" fo:margin-right="-0.0006in">
        <style:tab-stops/>
      </style:paragraph-properties>
      <style:text-properties fo:color="#000000"/>
    </style:style>
    <style:style style:name="P53" style:parent-style-name="Normal" style:family="paragraph">
      <style:paragraph-properties fo:text-align="justify" fo:margin-left="0.6895in" fo:margin-right="-0.0006in" fo:text-indent="-0.1972in">
        <style:tab-stops>
          <style:tab-stop style:type="left" style:position="0in"/>
        </style:tab-stops>
      </style:paragraph-properties>
    </style:style>
    <style:style style:name="TableColumn55" style:family="table-column">
      <style:table-column-properties style:column-width="7.125in"/>
    </style:style>
    <style:style style:name="Table54" style:family="table">
      <style:table-properties style:width="7.125in" fo:margin-left="-0.675in" table:align="left"/>
    </style:style>
    <style:style style:name="TableRow56" style:family="table-row">
      <style:table-row-properties/>
    </style:style>
    <style:style style:name="TableCell57" style:family="table-cell">
      <style:table-cell-properties fo:border="0.0069in solid #000000" fo:background-color="#C0C0C0" fo:padding-top="0in" fo:padding-left="0.075in" fo:padding-bottom="0in" fo:padding-right="0.075in"/>
    </style:style>
    <style:style style:name="T58" style:parent-style-name="DefaultParagraphFont" style:family="text">
      <style:text-properties fo:font-style="normal" style:font-style-asian="normal" fo:font-size="12pt" style:font-size-asian="12pt" style:font-size-complex="12pt" fo:background-color="#D3D3D3"/>
    </style:style>
    <style:style style:name="T59" style:parent-style-name="DefaultParagraphFont" style:family="text">
      <style:text-properties fo:font-style="normal" style:font-style-asian="normal" fo:font-size="12pt" style:font-size-asian="12pt" style:font-size-complex="12pt"/>
    </style:style>
    <style:style style:name="T60" style:parent-style-name="DefaultParagraphFont" style:family="text">
      <style:text-properties fo:font-style="normal" style:font-style-asian="normal" fo:font-size="12pt" style:font-size-asian="12pt"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right="-0.0006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0.2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fo:margin-left="0.25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Default" style:family="paragraph">
      <style:paragraph-properties fo:text-align="justify" fo:margin-right="-0.0006in"/>
    </style:style>
    <style:style style:name="P81" style:parent-style-name="Normal" style:family="paragraph">
      <style:paragraph-properties fo:text-align="justify"/>
    </style:style>
    <style:style style:name="P82" style:parent-style-name="Normal" style:family="paragraph">
      <style:paragraph-properties fo:break-before="page" fo:margin-left="-0.625in">
        <style:tab-stops/>
      </style:paragraph-properties>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margin-left="-0.625in">
        <style:tab-stops/>
      </style:paragraph-properties>
      <style:text-properties fo:font-weight="bold" style:font-weight-asian="bold"/>
    </style:style>
    <style:style style:name="P85" style:parent-style-name="Normal" style:family="paragraph">
      <style:paragraph-properties fo:margin-left="-0.625in">
        <style:tab-stops/>
      </style:paragraph-properties>
    </style:style>
    <style:style style:name="TableColumn87" style:family="table-column">
      <style:table-column-properties style:column-width="7in"/>
    </style:style>
    <style:style style:name="Table86" style:family="table">
      <style:table-properties style:width="7in" fo:margin-left="-0.5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style>
    <style:style style:name="P91" style:parent-style-name="Normal" style:family="paragraph">
      <style:paragraph-properties fo:widows="0" fo:orphans="0" style:text-autospace="none"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style:font-name-complex="Arial"/>
    </style:style>
    <style:style style:name="P95" style:parent-style-name="Heading1" style:family="paragraph">
      <style:paragraph-properties fo:margin-left="-0.625in" fo:margin-right="0.0166in" fo:text-indent="0.6416in">
        <style:tab-stops/>
      </style:paragraph-properties>
    </style:style>
    <style:style style:name="T96" style:parent-style-name="DefaultParagraphFont" style:family="text">
      <style:text-properties fo:font-weight="normal" style:font-weight-asian="normal" fo:font-size="8pt" style:font-size-asian="8pt" style:font-size-complex="8pt"/>
    </style:style>
    <style:style style:name="T97" style:parent-style-name="DefaultParagraphFont" style:family="text">
      <style:text-properties fo:font-weight="normal" style:font-weight-asian="normal" fo:font-size="8pt" style:font-size-asian="8pt" style:font-size-complex="8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ext-autospace="none" fo:text-align="justify"/>
    </style:style>
    <style:style style:name="P101" style:parent-style-name="Normal" style:family="paragraph">
      <style:paragraph-properties style:text-autospace="none" fo:text-align="justify">
        <style:tab-stops>
          <style:tab-stop style:type="left" style:position="1.5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ext-autospace="none" fo:text-align="justify">
        <style:tab-stops>
          <style:tab-stop style:type="left" style:position="1.5in"/>
        </style:tab-stops>
      </style:paragraph-properties>
    </style:style>
    <style:style style:name="P105" style:parent-style-name="Normal" style:family="paragraph">
      <style:paragraph-properties style:text-autospace="none" fo:text-align="justify">
        <style:tab-stops>
          <style:tab-stop style:type="left" style:position="1.5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style:text-autospace="none" fo:text-align="justify">
        <style:tab-stops>
          <style:tab-stop style:type="left" style:position="1.5in"/>
        </style:tab-stops>
      </style:paragraph-properties>
    </style:style>
    <style:style style:name="P108" style:parent-style-name="Normal" style:family="paragraph">
      <style:paragraph-properties style:text-autospace="none" fo:text-align="justify">
        <style:tab-stops>
          <style:tab-stop style:type="left" style:position="1.5in"/>
        </style:tab-stops>
      </style:paragraph-properties>
    </style:style>
    <style:style style:name="P109" style:parent-style-name="Normal" style:family="paragraph">
      <style:paragraph-properties fo:widows="0" fo:orphans="0" style:text-autospace="none" fo:text-align="justify"/>
      <style:text-properties fo:color="#000000"/>
    </style:style>
    <style:style style:name="P110" style:parent-style-name="Normal" style:family="paragraph">
      <style:paragraph-properties fo:widows="0" fo:orphans="0" style:text-autospace="none" fo:text-align="justify"/>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style:text-autospace="none" fo:text-align="justify"/>
      <style:text-properties fo:color="#000000"/>
    </style:style>
    <style:style style:name="P115" style:parent-style-name="Normal" style:family="paragraph">
      <style:paragraph-properties fo:widows="0" fo:orphans="0" style:text-autospace="none" fo:text-align="justify"/>
      <style:text-properties fo:color="#000000"/>
    </style:style>
    <style:style style:name="P116" style:parent-style-name="Default" style:family="paragraph">
      <style:paragraph-properties fo:text-align="justify"/>
      <style:text-properties fo:font-weight="bold" style:font-weight-asian="bold" fo:font-style="italic" style:font-style-asian="italic"/>
    </style:style>
    <style:style style:name="P117" style:parent-style-name="Default" style:family="paragraph">
      <style:paragraph-properties fo:text-align="justify"/>
      <style:text-properties fo:font-weight="bold" style:font-weight-asian="bold" fo:font-style="italic" style:font-style-asian="italic"/>
    </style:style>
    <style:style style:name="P118" style:parent-style-name="Default" style:family="paragraph">
      <style:paragraph-properties fo:widows="0" fo:orphans="0" style:snap-to-layout-grid="false" fo:text-align="justify"/>
    </style:style>
    <style:style style:name="P119" style:parent-style-name="Default" style:family="paragraph">
      <style:paragraph-properties fo:widows="0" fo:orphans="0" style:snap-to-layout-grid="false" fo:text-align="justify"/>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Default" style:family="paragraph">
      <style:paragraph-properties fo:widows="0" fo:orphans="0" style:snap-to-layout-grid="false" fo:text-align="justify"/>
    </style:style>
    <style:style style:name="P123" style:parent-style-name="Default" style:family="paragraph">
      <style:paragraph-properties fo:widows="0" fo:orphans="0" style:snap-to-layout-grid="false" fo:text-align="justify"/>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asian="MS Mincho" fo:font-style="italic" style:font-style-asian="italic"/>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Default" style:family="paragraph">
      <style:paragraph-properties fo:widows="0" fo:orphans="0" style:snap-to-layout-grid="false" fo:text-align="justify"/>
    </style:style>
    <style:style style:name="P130" style:parent-style-name="Default" style:family="paragraph">
      <style:paragraph-properties fo:widows="0" fo:orphans="0" style:snap-to-layout-grid="false" fo:text-align="justify"/>
      <style:text-properties fo:font-weight="bold" style:font-weight-asian="bold"/>
    </style:style>
    <style:style style:name="P131" style:parent-style-name="Default" style:family="paragraph">
      <style:paragraph-properties fo:widows="0" fo:orphans="0" style:snap-to-layout-grid="false" fo:text-align="justify"/>
    </style:style>
    <style:style style:name="P132" style:parent-style-name="Default" style:family="paragraph">
      <style:paragraph-properties fo:text-align="justify"/>
    </style:style>
    <style:style style:name="P133" style:parent-style-name="Default" style:family="paragraph">
      <style:paragraph-properties fo:text-align="justify"/>
    </style:style>
    <style:style style:name="P134" style:parent-style-name="Default" style:family="paragraph">
      <style:paragraph-properties fo:text-align="justify"/>
    </style:style>
    <style:style style:name="P135" style:parent-style-name="Default" style:family="paragraph">
      <style:paragraph-properties fo:text-align="justify"/>
    </style:style>
    <style:style style:name="T136" style:parent-style-name="FootnoteReference" style:family="text">
      <style:text-properties style:font-name-complex="Arial"/>
    </style:style>
    <style:style style:name="T137" style:parent-style-name="DefaultParagraphFont" style:family="text">
      <style:text-properties fo:font-size="8pt" style:font-size-asian="8pt" style:font-size-complex="8pt"/>
    </style:style>
    <style:style style:name="T138" style:parent-style-name="Hyperlink" style:family="text">
      <style:text-properties style:font-name-complex="Arial" fo:font-size="8pt" style:font-size-asian="8pt" style:font-size-complex="8pt"/>
    </style:style>
    <style:style style:name="T139" style:parent-style-name="DefaultParagraphFont" style:family="text">
      <style:text-properties fo:font-size="8pt" style:font-size-asian="8pt" style:font-size-complex="8pt"/>
    </style:style>
    <style:style style:name="P140" style:parent-style-name="Default" style:family="paragraph">
      <style:paragraph-properties fo:text-align="justify"/>
    </style:style>
    <style:style style:name="T141" style:parent-style-name="DefaultParagraphFont" style:family="text">
      <style:text-properties fo:font-style="italic" style:font-style-asian="italic"/>
    </style:style>
    <style:style style:name="P142" style:parent-style-name="Default" style:family="paragraph">
      <style:paragraph-properties fo:widows="0" fo:orphans="0" style:snap-to-layout-grid="false" fo:text-align="justify"/>
      <style:text-properties style:use-window-font-color="true" style:language-asian="en" style:country-asian="US"/>
    </style:style>
    <style:style style:name="P143" style:parent-style-name="Default" style:family="paragraph">
      <style:paragraph-properties fo:widows="0" fo:orphans="0" style:snap-to-layout-grid="false" fo:text-align="justify"/>
    </style:style>
    <style:style style:name="P144" style:parent-style-name="Default" style:family="paragraph">
      <style:paragraph-properties fo:widows="0" fo:orphans="0" style:snap-to-layout-grid="false" fo:text-align="justify"/>
    </style:style>
    <style:style style:name="P145" style:parent-style-name="Default" style:family="paragraph">
      <style:paragraph-properties fo:widows="0" fo:orphans="0" style:snap-to-layout-grid="false" fo:text-align="justify"/>
    </style:style>
    <style:style style:name="T146" style:parent-style-name="DefaultParagraphFont" style:family="text">
      <style:text-properties fo:font-style="italic" style:font-style-asian="italic"/>
    </style:style>
    <style:style style:name="T147" style:parent-style-name="FootnoteReference" style:family="text">
      <style:text-properties style:font-name-complex="Arial"/>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fo:font-size="8pt" style:font-size-asian="8pt" style:font-size-complex="8pt"/>
    </style:style>
    <style:style style:name="P150" style:parent-style-name="Normal" style:family="paragraph">
      <style:paragraph-properties style:text-autospace="none" fo:text-align="justify"/>
    </style:style>
    <style:style style:name="P151" style:parent-style-name="Normal" style:family="paragraph">
      <style:paragraph-properties style:text-autospace="none" fo:text-align="justify"/>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FootnoteReference" style:family="text">
      <style:text-properties style:font-name-complex="Arial"/>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ize="8pt" style:font-size-asian="8pt" style:font-size-complex="8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style:text-autospace="none" fo:text-align="justify"/>
    </style:style>
    <style:style style:name="P188" style:parent-style-name="Normal" style:family="paragraph">
      <style:paragraph-properties style:text-autospace="none" fo:text-align="justify"/>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snap-to-layout-grid="false" fo:text-align="justify"/>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fo:margin-left="0.25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justify" fo:margin-left="0.25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weight="bold" style:font-weight-asian="bold"/>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break-before="page" fo:text-align="justify" fo:margin-left="-0.62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text-properties fo:font-weight="bold" style:font-weight-asian="bold"/>
    </style:style>
    <style:style style:name="TableColumn227" style:family="table-column">
      <style:table-column-properties style:column-width="7in"/>
    </style:style>
    <style:style style:name="Table226" style:family="table">
      <style:table-properties style:width="7in" fo:margin-left="-0.55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style>
    <style:style style:name="P231" style:parent-style-name="Normal" style:family="paragraph">
      <style:text-properties fo:font-weight="bold" style:font-weight-asian="bold"/>
    </style:style>
    <style:style style:name="P232" style:parent-style-name="Normal" style:family="paragraph">
      <style:paragraph-properties fo:widows="0" fo:orphans="0" style:snap-to-layout-grid="false" fo:text-align="justify"/>
    </style:style>
    <style:style style:name="P233" style:parent-style-name="Normal" style:family="paragraph">
      <style:paragraph-properties fo:widows="0" fo:orphans="0" style:snap-to-layout-grid="false" fo:text-align="justify"/>
    </style:style>
    <style:style style:name="P234" style:parent-style-name="Normal" style:family="paragraph">
      <style:paragraph-properties fo:widows="0" fo:orphans="0" style:snap-to-layout-grid="false" fo:text-align="justify"/>
    </style:style>
    <style:style style:name="P235" style:parent-style-name="Normal" style:family="paragraph">
      <style:paragraph-properties fo:widows="0" fo:orphans="0" style:snap-to-layout-grid="false" fo:text-align="justify"/>
    </style:style>
    <style:style style:name="P236" style:parent-style-name="Normal" style:family="paragraph">
      <style:paragraph-properties fo:widows="0" fo:orphans="0" style:snap-to-layout-grid="false" fo:text-align="justify"/>
    </style:style>
    <style:style style:name="P237" style:parent-style-name="Normal" style:family="paragraph">
      <style:paragraph-properties fo:widows="0" fo:orphans="0" style:snap-to-layout-grid="false" fo:text-align="justify"/>
    </style:style>
    <style:style style:name="P238" style:parent-style-name="Normal" style:family="paragraph">
      <style:paragraph-properties fo:widows="0" fo:orphans="0" style:snap-to-layout-grid="false" fo:text-align="justify"/>
    </style:style>
    <style:style style:name="P239" style:parent-style-name="Normal" style:family="paragraph">
      <style:paragraph-properties fo:widows="0" fo:orphans="0" style:snap-to-layout-grid="false" fo:text-align="justify"/>
    </style:style>
    <style:style style:name="P240" style:parent-style-name="Normal" style:family="paragraph">
      <style:paragraph-properties fo:widows="0" fo:orphans="0" style:snap-to-layout-grid="false" fo:text-align="justify"/>
    </style:style>
    <style:style style:name="P241" style:parent-style-name="Normal" style:family="paragraph">
      <style:paragraph-properties fo:widows="0" fo:orphans="0" style:snap-to-layout-grid="false" fo:text-align="justify"/>
    </style:style>
    <style:style style:name="P242" style:parent-style-name="Normal" style:family="paragraph">
      <style:paragraph-properties fo:widows="0" fo:orphans="0" style:snap-to-layout-grid="false" fo:text-align="justify"/>
      <style:text-properties fo:font-weight="bold" style:font-weight-asian="bold"/>
    </style:style>
    <style:style style:name="P243" style:parent-style-name="Normal" style:family="paragraph">
      <style:paragraph-properties fo:widows="0" fo:orphans="0" style:snap-to-layout-grid="false" fo:text-align="justify"/>
      <style:text-properties fo:font-weight="bold" style:font-weight-asian="bold"/>
    </style:style>
    <style:style style:name="P244" style:parent-style-name="Normal" style:family="paragraph">
      <style:paragraph-properties fo:widows="0" fo:orphans="0" style:snap-to-layout-grid="false" fo:text-align="justify"/>
    </style:style>
    <style:style style:name="P245" style:parent-style-name="Normal" style:family="paragraph">
      <style:paragraph-properties fo:widows="0" fo:orphans="0" style:snap-to-layout-grid="false" fo:text-align="justify"/>
    </style:style>
    <style:style style:name="P246" style:parent-style-name="Normal" style:family="paragraph">
      <style:paragraph-properties fo:widows="0" fo:orphans="0" style:snap-to-layout-grid="false" fo:text-align="justify"/>
    </style:style>
    <style:style style:name="T247" style:parent-style-name="DefaultParagraphFont" style:family="text">
      <style:text-properties fo:font-style="italic" style:font-style-asian="italic"/>
    </style:style>
    <style:style style:name="P248" style:parent-style-name="Normal" style:family="paragraph">
      <style:paragraph-properties fo:widows="0" fo:orphans="0" style:snap-to-layout-grid="false" fo:text-align="justify"/>
    </style:style>
    <style:style style:name="P249" style:parent-style-name="Normal" style:family="paragraph">
      <style:paragraph-properties fo:widows="0" fo:orphans="0" style:snap-to-layout-grid="false" fo:text-align="justify"/>
    </style:style>
    <style:style style:name="P250" style:parent-style-name="Normal" style:family="paragraph">
      <style:paragraph-properties fo:widows="0" fo:orphans="0" style:snap-to-layout-grid="false" fo:text-align="justify"/>
    </style:style>
    <style:style style:name="P251" style:parent-style-name="Normal" style:family="paragraph">
      <style:paragraph-properties fo:widows="0" fo:orphans="0" style:snap-to-layout-grid="false" fo:text-align="justify"/>
    </style:style>
    <style:style style:name="T252" style:parent-style-name="FootnoteReference" style:family="text">
      <style:text-properties style:font-name-complex="Arial"/>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P255" style:parent-style-name="Normal" style:family="paragraph">
      <style:paragraph-properties fo:widows="0" fo:orphans="0" style:snap-to-layout-grid="false" fo:text-align="justify"/>
    </style:style>
    <style:style style:name="P256" style:parent-style-name="Normal" style:family="paragraph">
      <style:paragraph-properties fo:widows="0" fo:orphans="0" style:snap-to-layout-grid="false" fo:text-align="justify"/>
    </style:style>
    <style:style style:name="P257" style:parent-style-name="Normal" style:family="paragraph">
      <style:paragraph-properties fo:widows="0" fo:orphans="0" style:snap-to-layout-grid="false" fo:text-align="justify"/>
    </style:style>
    <style:style style:name="P258" style:parent-style-name="Normal" style:family="paragraph">
      <style:paragraph-properties fo:widows="0" fo:orphans="0" style:snap-to-layout-grid="false" fo:text-align="justify"/>
    </style:style>
    <style:style style:name="P259" style:parent-style-name="Normal" style:family="paragraph">
      <style:paragraph-properties fo:widows="0" fo:orphans="0" style:snap-to-layout-grid="false" fo:text-align="justify"/>
      <style:text-properties fo:font-weight="bold" style:font-weight-asian="bold"/>
    </style:style>
    <style:style style:name="P260" style:parent-style-name="Normal" style:family="paragraph">
      <style:paragraph-properties fo:widows="0" fo:orphans="0" style:snap-to-layout-grid="false" fo:text-align="justify"/>
    </style:style>
    <style:style style:name="P261" style:parent-style-name="Normal" style:family="paragraph">
      <style:paragraph-properties fo:widows="0" fo:orphans="0" style:snap-to-layout-grid="false" fo:text-align="justify"/>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style:snap-to-layout-grid="false" fo:text-align="justify"/>
    </style:style>
    <style:style style:name="P264" style:parent-style-name="Normal" style:family="paragraph">
      <style:paragraph-properties fo:widows="0" fo:orphans="0" style:snap-to-layout-grid="false" fo:text-align="justify"/>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snap-to-layout-grid="false" fo:text-align="justify"/>
    </style:style>
    <style:style style:name="P270" style:parent-style-name="Normal" style:family="paragraph">
      <style:paragraph-properties fo:widows="0" fo:orphans="0" style:snap-to-layout-grid="false" fo:text-align="justify"/>
      <style:text-properties fo:font-weight="bold" style:font-weight-asian="bold" fo:color="#000000"/>
    </style:style>
    <style:style style:name="P271" style:parent-style-name="Normal" style:family="paragraph">
      <style:paragraph-properties fo:widows="0" fo:orphans="0" style:snap-to-layout-grid="false" fo:text-align="justify"/>
    </style:style>
    <style:style style:name="P272" style:parent-style-name="Normal" style:family="paragraph">
      <style:paragraph-properties fo:widows="0" fo:orphans="0" style:snap-to-layout-grid="false" fo:text-align="justify"/>
    </style:style>
    <style:style style:name="P273" style:parent-style-name="Normal" style:family="paragraph">
      <style:paragraph-properties fo:widows="0" fo:orphans="0" style:snap-to-layout-grid="false" fo:text-align="justify"/>
    </style:style>
    <style:style style:name="P274" style:parent-style-name="Normal" style:family="paragraph">
      <style:paragraph-properties fo:widows="0" fo:orphans="0" style:snap-to-layout-grid="false" fo:text-align="justify"/>
    </style:style>
    <style:style style:name="T275" style:parent-style-name="FootnoteReference" style:family="text">
      <style:text-properties style:font-name-complex="Arial"/>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8pt" style:font-size-asian="8pt" style:font-size-complex="8pt"/>
    </style:style>
    <style:style style:name="T278" style:parent-style-name="Hyperlink" style:family="text">
      <style:text-properties style:font-name-complex="Arial" fo:font-size="8pt" style:font-size-asian="8pt" style:font-size-complex="8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snap-to-layout-grid="false" fo:text-align="justify"/>
      <style:text-properties fo:color="#000000"/>
    </style:style>
    <style:style style:name="P285" style:parent-style-name="Normal" style:family="paragraph">
      <style:paragraph-properties fo:widows="0" fo:orphans="0" style:snap-to-layout-grid="false" fo:text-align="justify"/>
    </style:style>
    <style:style style:name="P286" style:parent-style-name="Normal" style:family="paragraph">
      <style:paragraph-properties fo:widows="0" fo:orphans="0" style:snap-to-layout-grid="false" fo:text-align="justify"/>
    </style:style>
    <style:style style:name="P287" style:parent-style-name="Normal" style:family="paragraph">
      <style:paragraph-properties fo:widows="0" fo:orphans="0" style:snap-to-layout-grid="false" fo:text-align="justify"/>
      <style:text-properties fo:font-weight="bold" style:font-weight-asian="bold"/>
    </style:style>
    <style:style style:name="P288" style:parent-style-name="Normal" style:family="paragraph">
      <style:paragraph-properties fo:widows="0" fo:orphans="0" style:snap-to-layout-grid="false" fo:text-align="justify"/>
      <style:text-properties fo:color="#000000"/>
    </style:style>
    <style:style style:name="P289" style:parent-style-name="Normal" style:family="paragraph">
      <style:paragraph-properties fo:widows="0" fo:orphans="0" style:snap-to-layout-grid="false" fo:text-align="justify"/>
    </style:style>
    <style:style style:name="P290" style:parent-style-name="Normal" style:family="paragraph">
      <style:paragraph-properties fo:widows="0" fo:orphans="0" style:snap-to-layout-grid="false" fo:text-align="justify"/>
    </style:style>
    <style:style style:name="P291" style:parent-style-name="Normal" style:family="paragraph">
      <style:paragraph-properties fo:widows="0" fo:orphans="0" style:snap-to-layout-grid="false" fo:text-align="justify" fo:margin-left="0.375in" fo:text-indent="-0.375in">
        <style:tab-stops>
          <style:tab-stop style:type="left" style:position="0in"/>
        </style:tab-stops>
      </style:paragraph-properties>
    </style:style>
    <style:style style:name="P292" style:parent-style-name="Normal" style:family="paragraph">
      <style:paragraph-properties fo:widows="0" fo:orphans="0" style:snap-to-layout-grid="false" fo:text-align="justify"/>
    </style:style>
    <style:style style:name="P293" style:parent-style-name="Normal" style:family="paragraph">
      <style:paragraph-properties fo:widows="0" fo:orphans="0" style:snap-to-layout-grid="false" fo:text-align="justify" fo:margin-left="0.375in" fo:text-indent="-0.375in">
        <style:tab-stops>
          <style:tab-stop style:type="left" style:position="0in"/>
        </style:tab-stops>
      </style:paragraph-properties>
    </style:style>
    <style:style style:name="P294" style:parent-style-name="Normal" style:family="paragraph">
      <style:paragraph-properties fo:widows="0" fo:orphans="0" style:snap-to-layout-grid="false" fo:text-align="justify"/>
    </style:style>
    <style:style style:name="P295" style:parent-style-name="Normal" style:family="paragraph">
      <style:paragraph-properties fo:widows="0" fo:orphans="0" style:snap-to-layout-grid="false" fo:text-align="justify" fo:margin-left="0.375in" fo:text-indent="-0.375in">
        <style:tab-stops>
          <style:tab-stop style:type="left" style:position="0in"/>
        </style:tab-stops>
      </style:paragraph-properties>
    </style:style>
    <style:style style:name="P296" style:parent-style-name="Normal" style:family="paragraph">
      <style:paragraph-properties fo:widows="0" fo:orphans="0" style:snap-to-layout-grid="false" fo:text-align="justify"/>
    </style:style>
    <style:style style:name="P297" style:parent-style-name="Normal" style:family="paragraph">
      <style:paragraph-properties fo:widows="0" fo:orphans="0" style:snap-to-layout-grid="false" fo:text-align="justify" fo:margin-left="0.375in" fo:text-indent="-0.375in">
        <style:tab-stops>
          <style:tab-stop style:type="left" style:position="0in"/>
        </style:tab-stops>
      </style:paragraph-properties>
    </style:style>
    <style:style style:name="P298" style:parent-style-name="Normal" style:family="paragraph">
      <style:paragraph-properties fo:widows="0" fo:orphans="0" style:snap-to-layout-grid="false" fo:text-align="justify"/>
    </style:style>
    <style:style style:name="P299" style:parent-style-name="Normal" style:family="paragraph">
      <style:paragraph-properties fo:widows="0" fo:orphans="0" style:snap-to-layout-grid="false" fo:text-align="justify" fo:margin-left="0.375in" fo:text-indent="-0.375in">
        <style:tab-stops>
          <style:tab-stop style:type="left" style:position="0in"/>
        </style:tab-stops>
      </style:paragraph-properties>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style:snap-to-layout-grid="false" fo:text-align="justify"/>
    </style:style>
    <style:style style:name="P302" style:parent-style-name="Normal" style:family="paragraph">
      <style:paragraph-properties fo:widows="0" fo:orphans="0" style:snap-to-layout-grid="false" fo:text-align="justify" fo:margin-left="0.375in" fo:text-indent="-0.375in">
        <style:tab-stops>
          <style:tab-stop style:type="left" style:position="0in"/>
        </style:tab-stops>
      </style:paragraph-properties>
    </style:style>
    <style:style style:name="P303" style:parent-style-name="Normal" style:family="paragraph">
      <style:paragraph-properties fo:widows="0" fo:orphans="0" style:snap-to-layout-grid="false" fo:text-align="justify"/>
    </style:style>
    <style:style style:name="P304" style:parent-style-name="Normal" style:family="paragraph">
      <style:paragraph-properties fo:widows="0" fo:orphans="0" style:snap-to-layout-grid="false" fo:text-align="justify"/>
    </style:style>
    <style:style style:name="P305" style:parent-style-name="Normal" style:family="paragraph">
      <style:paragraph-properties fo:widows="0" fo:orphans="0" style:snap-to-layout-grid="false" fo:text-align="justify"/>
    </style:style>
    <style:style style:name="P306" style:parent-style-name="Normal" style:family="paragraph">
      <style:paragraph-properties fo:widows="0" fo:orphans="0" fo:text-align="justify"/>
      <style:text-properties fo:font-weight="bold" style:font-weight-asian="bold"/>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style:text-autospace="none" fo:text-align="justify"/>
      <style:text-properties fo:color="#000000"/>
    </style:style>
    <style:style style:name="P312" style:parent-style-name="Normal" style:family="paragraph">
      <style:paragraph-properties fo:widows="0" fo:orphans="0" style:text-autospace="none" fo:text-align="justify"/>
      <style:text-properties fo:color="#000000"/>
    </style:style>
    <style:style style:name="P313" style:parent-style-name="Normal" style:family="paragraph">
      <style:paragraph-properties fo:widows="0" fo:orphans="0" style:text-autospace="none" fo:text-align="justify"/>
      <style:text-properties fo:color="#000000"/>
    </style:style>
    <style:style style:name="P314" style:parent-style-name="Normal" style:family="paragraph">
      <style:paragraph-properties fo:widows="0" fo:orphans="0" style:text-autospace="none" fo:text-align="justify"/>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text-autospace="none" fo:text-align="justify"/>
    </style:style>
    <style:style style:name="P318" style:parent-style-name="Normal" style:family="paragraph">
      <style:paragraph-properties fo:widows="0" fo:orphans="0" style:text-autospace="none" fo:text-align="justify"/>
      <style:text-properties fo:font-weight="bold" style:font-weight-asian="bold"/>
    </style:style>
    <style:style style:name="P319" style:parent-style-name="Normal" style:family="paragraph">
      <style:paragraph-properties fo:widows="0" fo:orphans="0" style:text-autospace="none" fo:text-align="justify"/>
    </style:style>
    <style:style style:name="P320" style:parent-style-name="Normal" style:family="paragraph">
      <style:paragraph-properties fo:widows="0" fo:orphans="0" style:text-autospace="none" fo:text-align="justify"/>
    </style:style>
    <style:style style:name="P321" style:parent-style-name="Normal" style:family="paragraph">
      <style:paragraph-properties fo:widows="0" fo:orphans="0" style:text-autospace="none" fo:text-align="justify"/>
    </style:style>
    <style:style style:name="P322" style:parent-style-name="Normal" style:family="paragraph">
      <style:paragraph-properties fo:widows="0" fo:orphans="0" style:text-autospace="none" fo:text-align="justify"/>
    </style:style>
    <style:style style:name="P323" style:parent-style-name="Normal" style:family="paragraph">
      <style:paragraph-properties fo:widows="0" fo:orphans="0" style:text-autospace="none" fo:text-align="justify"/>
    </style:style>
    <style:style style:name="P324" style:parent-style-name="Normal" style:family="paragraph">
      <style:paragraph-properties fo:widows="0" fo:orphans="0" style:text-autospace="none" fo:text-align="justify"/>
    </style:style>
    <style:style style:name="P325" style:parent-style-name="Normal" style:family="paragraph">
      <style:paragraph-properties fo:widows="0" fo:orphans="0" style:snap-to-layout-grid="false" fo:text-align="justify"/>
      <style:text-properties fo:font-weight="bold" style:font-weight-asian="bold" fo:font-style="italic" style:font-style-asian="italic"/>
    </style:style>
    <style:style style:name="P326" style:parent-style-name="Normal" style:family="paragraph">
      <style:paragraph-properties fo:widows="0" fo:orphans="0" style:snap-to-layout-grid="false" fo:text-align="justify"/>
    </style:style>
    <style:style style:name="T327" style:parent-style-name="DefaultParagraphFont" style:family="text">
      <style:text-properties fo:font-weight="bold" style:font-weight-asian="bold" fo:font-style="italic" style:font-style-asian="italic"/>
    </style:style>
    <style:style style:name="P328" style:parent-style-name="Normal" style:family="paragraph">
      <style:paragraph-properties fo:widows="0" fo:orphans="0" style:snap-to-layout-grid="false" fo:text-align="justify"/>
    </style:style>
    <style:style style:name="P329" style:parent-style-name="Normal" style:family="paragraph">
      <style:paragraph-properties fo:widows="0" fo:orphans="0" style:snap-to-layout-grid="false" fo:text-align="justify"/>
    </style:style>
    <style:style style:name="P330" style:parent-style-name="Normal" style:family="paragraph">
      <style:paragraph-properties fo:widows="0" fo:orphans="0" style:snap-to-layout-grid="false" fo:text-align="justify"/>
    </style:style>
    <style:style style:name="P331" style:parent-style-name="Normal" style:family="paragraph">
      <style:paragraph-properties fo:widows="0" fo:orphans="0" style:snap-to-layout-grid="false" fo:text-align="justify"/>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style:snap-to-layout-grid="false" fo:text-align="justify"/>
    </style:style>
    <style:style style:name="P334" style:parent-style-name="Normal" style:family="paragraph">
      <style:paragraph-properties fo:widows="0" fo:orphans="0" style:snap-to-layout-grid="false" fo:text-align="justify"/>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style:snap-to-layout-grid="false" fo:text-align="justify"/>
    </style:style>
    <style:style style:name="P338" style:parent-style-name="Normal" style:family="paragraph">
      <style:paragraph-properties fo:widows="0" fo:orphans="0" style:snap-to-layout-grid="false" fo:text-align="justify"/>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style:snap-to-layout-grid="false" fo:text-align="justify"/>
    </style:style>
    <style:style style:name="P341" style:parent-style-name="Normal" style:family="paragraph">
      <style:paragraph-properties fo:widows="0" fo:orphans="0" style:snap-to-layout-grid="false" fo:text-align="justify"/>
    </style:style>
    <style:style style:name="P342" style:parent-style-name="Normal" style:family="paragraph">
      <style:paragraph-properties fo:widows="0" fo:orphans="0" style:snap-to-layout-grid="false" fo:text-align="justify"/>
    </style:style>
    <style:style style:name="P343" style:parent-style-name="Normal" style:family="paragraph">
      <style:paragraph-properties fo:widows="0" fo:orphans="0" style:snap-to-layout-grid="false" fo:text-align="justify"/>
    </style:style>
    <style:style style:name="P344" style:parent-style-name="Normal" style:family="paragraph">
      <style:paragraph-properties fo:widows="0" fo:orphans="0" style:snap-to-layout-grid="false" fo:text-align="justify"/>
    </style:style>
    <style:style style:name="P345" style:parent-style-name="Normal" style:family="paragraph">
      <style:paragraph-properties fo:widows="0" fo:orphans="0" style:snap-to-layout-grid="false" fo:text-align="justify"/>
    </style:style>
    <style:style style:name="P346" style:parent-style-name="Normal" style:family="paragraph">
      <style:paragraph-properties fo:widows="0" fo:orphans="0" style:snap-to-layout-grid="false" fo:text-align="justify"/>
    </style:style>
    <style:style style:name="P347" style:parent-style-name="Normal" style:family="paragraph">
      <style:text-properties fo:font-weight="bold" style:font-weight-asian="bold"/>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style:style>
    <style:style style:name="P352" style:parent-style-name="Default" style:family="paragraph">
      <style:paragraph-properties fo:text-align="justify"/>
      <style:text-properties fo:font-weight="bold" style:font-weight-asian="bold" fo:font-style="italic" style:font-style-asian="italic"/>
    </style:style>
    <style:style style:name="P353" style:parent-style-name="Default"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fo:color="#000000"/>
    </style:style>
    <style:style style:name="T359" style:parent-style-name="FootnoteReference" style:family="text">
      <style:text-properties style:font-name-complex="Arial"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FootnoteReference" style:family="text">
      <style:text-properties style:font-name-complex="Arial" fo:color="#000000"/>
    </style:style>
    <style:style style:name="P364" style:parent-style-name="Normal" style:family="paragraph">
      <style:paragraph-properties fo:text-align="justify" fo:margin-bottom="0.1666in"/>
    </style:style>
    <style:style style:name="P365" style:parent-style-name="Default" style:family="paragraph">
      <style:paragraph-properties fo:text-align="justify"/>
    </style:style>
    <style:style style:name="T366" style:parent-style-name="FootnoteReference" style:family="text">
      <style:text-properties style:font-name-complex="Arial"/>
    </style:style>
    <style:style style:name="P367" style:parent-style-name="Normal" style:family="paragraph">
      <style:paragraph-properties fo:margin-bottom="0.0805in"/>
    </style:style>
    <style:style style:name="T368" style:parent-style-name="DefaultParagraphFont" style:family="text">
      <style:text-properties fo:color="#000000" fo:font-size="8pt" style:font-size-asian="8pt" style:font-size-complex="8pt"/>
    </style:style>
    <style:style style:name="T369" style:parent-style-name="DefaultParagraphFont" style:family="text">
      <style:text-properties fo:color="#000000" style:letter-kerning="true" fo:font-size="8pt" style:font-size-asian="8pt" style:font-size-complex="8pt" style:language-asian="en" style:country-asian="GB"/>
    </style:style>
    <style:style style:name="T370" style:parent-style-name="FootnoteReference" style:family="text">
      <style:text-properties style:font-name-complex="Arial"/>
    </style:style>
    <style:style style:name="T371" style:parent-style-name="DefaultParagraphFont" style:family="text">
      <style:text-properties fo:font-size="8pt" style:font-size-asian="8pt" style:font-size-complex="8pt"/>
    </style:style>
    <style:style style:name="T372" style:parent-style-name="DefaultParagraphFont" style:family="text">
      <style:text-properties fo:font-size="8pt" style:font-size-asian="8pt" style:font-size-complex="8pt"/>
    </style:style>
    <style:style style:name="T373" style:parent-style-name="FootnoteReference" style:family="text">
      <style:text-properties style:font-name-complex="Arial"/>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fo:font-size="8pt" style:font-size-asian="8pt" style:font-size-complex="8pt"/>
    </style:style>
    <style:style style:name="T376" style:parent-style-name="Hyperlink" style:family="text">
      <style:text-properties style:font-name-complex="Arial" fo:font-size="8pt" style:font-size-asian="8pt" style:font-size-complex="8pt"/>
    </style:style>
    <style:style style:name="T377" style:parent-style-name="DefaultParagraphFont" style:family="text">
      <style:text-properties fo:font-size="8pt" style:font-size-asian="8pt" style:font-size-complex="8pt"/>
    </style:style>
    <style:style style:name="P378" style:parent-style-name="Default" style:family="paragraph">
      <style:paragraph-properties fo:text-align="justify"/>
    </style:style>
    <style:style style:name="P379" style:parent-style-name="Default" style:family="paragraph">
      <style:paragraph-properties fo:text-align="justify"/>
    </style:style>
    <style:style style:name="P380" style:parent-style-name="Default" style:family="paragraph">
      <style:paragraph-properties fo:text-align="justify"/>
    </style:style>
    <style:style style:name="P381" style:parent-style-name="Default" style:family="paragraph">
      <style:paragraph-properties fo:text-align="justify"/>
    </style:style>
    <style:style style:name="P382" style:parent-style-name="Default" style:family="paragraph">
      <style:paragraph-properties fo:text-align="justify"/>
    </style:style>
    <style:style style:name="P383" style:parent-style-name="Default" style:family="paragraph">
      <style:paragraph-properties fo:text-align="justify"/>
    </style:style>
    <style:style style:name="P384" style:parent-style-name="Default" style:family="paragraph">
      <style:paragraph-properties fo:text-align="justify"/>
    </style:style>
    <style:style style:name="P385" style:parent-style-name="Default" style:family="paragraph">
      <style:paragraph-properties fo:text-align="justify"/>
    </style:style>
    <style:style style:name="P386" style:parent-style-name="Default" style:family="paragraph">
      <style:paragraph-properties fo:text-align="justify"/>
    </style:style>
    <style:style style:name="P387" style:parent-style-name="Default" style:family="paragraph">
      <style:paragraph-properties fo:text-align="justify"/>
    </style:style>
    <style:style style:name="P388" style:parent-style-name="Default"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olumn396" style:family="table-column">
      <style:table-column-properties style:column-width="0.6423in"/>
    </style:style>
    <style:style style:name="TableColumn397" style:family="table-column">
      <style:table-column-properties style:column-width="2.9041in"/>
    </style:style>
    <style:style style:name="Table395" style:family="table">
      <style:table-properties style:width="3.5465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tyle="italic" style:font-style-asian="italic"/>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tyle="italic" style:font-style-asian="italic"/>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tyle="italic" style:font-style-asian="italic"/>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tyle="italic" style:font-style-asian="italic"/>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tyle="italic" style:font-style-asian="italic"/>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tyle="italic" style:font-style-asian="italic"/>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tyle="italic" style:font-style-asian="italic"/>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text-properties fo:font-weight="bold" style:font-weight-asian="bold" fo:font-style="italic" style:font-style-asian="italic"/>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ext-properties fo:font-style="italic" style:font-style-asian="italic"/>
    </style:style>
    <style:style style:name="TableColumn432" style:family="table-column">
      <style:table-column-properties style:column-width="1.6416in"/>
    </style:style>
    <style:style style:name="TableColumn433" style:family="table-column">
      <style:table-column-properties style:column-width="2.5298in"/>
    </style:style>
    <style:style style:name="TableColumn434" style:family="table-column">
      <style:table-column-properties style:column-width="2.6715in"/>
    </style:style>
    <style:style style:name="Table431" style:family="table">
      <style:table-properties style:width="6.84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tyle="italic" style:font-style-asian="italic"/>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tyle="italic" style:font-style-asian="italic"/>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tyle="italic" style:font-style-asian="italic"/>
    </style:style>
    <style:style style:name="P442" style:parent-style-name="Normal" style:family="paragraph">
      <style:paragraph-properties fo:text-align="justify"/>
      <style:text-properties fo:font-style="italic" style:font-style-asian="italic"/>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tyle="italic" style:font-style-asian="italic"/>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tyle="italic" style:font-style-asian="italic"/>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tyle="italic" style:font-style-asian="italic"/>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tyle="italic" style:font-style-asian="italic"/>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8638in"/>
      <style:text-properties fo:font-style="italic" style:font-style-asian="italic"/>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tyle="italic" style:font-style-asian="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tyle="italic" style:font-style-asian="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ableColumn472" style:family="table-column">
      <style:table-column-properties style:column-width="1.5486in"/>
    </style:style>
    <style:style style:name="TableColumn473" style:family="table-column">
      <style:table-column-properties style:column-width="2.4583in"/>
    </style:style>
    <style:style style:name="TableColumn474" style:family="table-column">
      <style:table-column-properties style:column-width="2.8361in"/>
    </style:style>
    <style:style style:name="Table471" style:family="table">
      <style:table-properties style:width="6.843in" fo:margin-left="0in" table:align="left"/>
    </style:style>
    <style:style style:name="TableRow475" style:family="table-row">
      <style:table-row-properties/>
    </style:style>
    <style:style style:name="TableCell476" style:family="table-cell">
      <style:table-cell-properties fo:border="0.0069in solid #000000" fo:background-color="#FFFF99" fo:padding-top="0in" fo:padding-left="0.075in" fo:padding-bottom="0in" fo:padding-right="0.075in"/>
    </style:style>
    <style:style style:name="T477" style:parent-style-name="DefaultParagraphFont" style:family="text">
      <style:text-properties fo:font-weight="bold" style:font-weight-asian="bold" fo:font-style="italic" style:font-style-asian="italic" style:language-asian="en" style:country-asian="GB"/>
    </style:style>
    <style:style style:name="TableCell478" style:family="table-cell">
      <style:table-cell-properties fo:border="0.0069in solid #000000" fo:background-color="#FFFF99" fo:padding-top="0in" fo:padding-left="0.075in" fo:padding-bottom="0in" fo:padding-right="0.075in"/>
    </style:style>
    <style:style style:name="P479" style:parent-style-name="Normal" style:family="paragraph">
      <style:text-properties fo:font-weight="bold" style:font-weight-asian="bold" style:language-asian="en" style:country-asian="GB"/>
    </style:style>
    <style:style style:name="TableCell480" style:family="table-cell">
      <style:table-cell-properties fo:border="0.0069in solid #000000" fo:background-color="#FFFF99" fo:padding-top="0in" fo:padding-left="0.075in" fo:padding-bottom="0in" fo:padding-right="0.075in"/>
    </style:style>
    <style:style style:name="P481" style:parent-style-name="Normal" style:family="paragraph">
      <style:text-properties fo:font-weight="bold" style:font-weight-asian="bold" style:language-asian="en" style:country-asian="GB"/>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2847in">
        <style:tab-stops>
          <style:tab-stop style:type="left" style:position="0in"/>
        </style:tab-stops>
      </style:paragraph-properties>
    </style:style>
    <style:style style:name="P487" style:parent-style-name="Normal" style:family="paragraph">
      <style:paragraph-properties fo:margin-left="0.2847in">
        <style:tab-stops>
          <style:tab-stop style:type="left" style:position="0in"/>
        </style:tab-stops>
      </style:paragraph-properties>
      <style:text-properties style:language-asian="en" style:country-asian="GB"/>
    </style:style>
    <style:style style:name="P488" style:parent-style-name="Normal" style:family="paragraph">
      <style:paragraph-properties fo:margin-left="0.2847in">
        <style:tab-stops>
          <style:tab-stop style:type="left" style:position="0in"/>
        </style:tab-stops>
      </style:paragraph-properties>
      <style:text-properties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175in" fo:text-indent="-0.125in">
        <style:tab-stops>
          <style:tab-stop style:type="left" style:position="0in"/>
        </style:tab-stops>
      </style:paragraph-properties>
    </style:style>
    <style:style style:name="T491" style:parent-style-name="DefaultParagraphFont" style:family="text">
      <style:text-properties style:language-asian="en" style:country-asian="GB"/>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2847in">
        <style:tab-stops>
          <style:tab-stop style:type="left" style:position="0in"/>
        </style:tab-stops>
      </style:paragraph-properties>
      <style:text-properties style:language-asian="en" style:country-asian="GB"/>
    </style:style>
    <style:style style:name="P497" style:parent-style-name="Normal" style:family="paragraph">
      <style:paragraph-properties fo:margin-left="0.2847in">
        <style:tab-stops>
          <style:tab-stop style:type="left" style:position="0in"/>
        </style:tab-stops>
      </style:paragraph-properties>
      <style:text-properties style:language-asian="en" style:country-asian="GB"/>
    </style:style>
    <style:style style:name="P498" style:parent-style-name="Normal" style:family="paragraph">
      <style:paragraph-properties fo:margin-left="0.2847in">
        <style:tab-stops>
          <style:tab-stop style:type="left" style:position="0in"/>
        </style:tab-stops>
      </style:paragraph-properties>
      <style:text-properties style:language-asian="en" style:country-asian="GB"/>
    </style:style>
    <style:style style:name="P499" style:parent-style-name="Normal" style:family="paragraph">
      <style:paragraph-properties fo:margin-left="0.2847in">
        <style:tab-stops>
          <style:tab-stop style:type="left" style:position="0in"/>
        </style:tab-stops>
      </style:paragraph-properties>
      <style:text-properties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347in">
        <style:tab-stops/>
      </style:paragraph-properties>
      <style:text-properties style:language-asian="en" style:country-asian="GB"/>
    </style:style>
    <style:style style:name="P507" style:parent-style-name="Normal" style:family="paragraph">
      <style:text-properties style:language-asian="en" style:country-asian="GB"/>
    </style:style>
    <style:style style:name="P508" style:parent-style-name="Normal" style:family="paragraph">
      <style:text-properties style:font-name="Times New Roman"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11"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12"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TableRow513" style:family="table-row">
      <style:table-row-properties/>
    </style:style>
    <style:style style:name="TableCell514" style:family="table-cell">
      <style:table-cell-properties fo:border="0.0069in solid #000000" fo:background-color="#FFFF99" fo:padding-top="0in" fo:padding-left="0.075in" fo:padding-bottom="0in" fo:padding-right="0.075in"/>
    </style:style>
    <style:style style:name="P515" style:parent-style-name="Normal" style:family="paragraph">
      <style:text-properties fo:font-weight="bold" style:font-weight-asian="bold" style:font-weight-complex="bold" fo:font-style="italic" style:font-style-asian="italic" style:language-asian="en" style:country-asian="GB"/>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1597in" fo:text-indent="-0.125in">
        <style:tab-stops>
          <style:tab-stop style:type="left" style:position="0in"/>
        </style:tab-stops>
      </style:paragraph-properties>
      <style:text-properties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1597in" fo:text-indent="-0.125in">
        <style:tab-stops>
          <style:tab-stop style:type="left" style:position="0.0152in"/>
        </style:tab-stops>
      </style:paragraph-properties>
      <style:text-properties style:language-asian="en" style:country-asian="GB"/>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asian="en" style:country-asian="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1597in" fo:text-indent="-0.125in">
        <style:tab-stops>
          <style:tab-stop style:type="left" style:position="0in"/>
        </style:tab-stops>
      </style:paragraph-properties>
    </style:style>
    <style:style style:name="T528" style:parent-style-name="DefaultParagraphFont" style:family="text">
      <style:text-properties style:language-asian="en" style:country-asian="GB"/>
    </style:style>
    <style:style style:name="P529" style:parent-style-name="Normal" style:family="paragraph">
      <style:paragraph-properties fo:margin-left="0.1597in" fo:text-indent="-0.125in">
        <style:tab-stops>
          <style:tab-stop style:type="left" style:position="0in"/>
        </style:tab-stops>
      </style:paragraph-properties>
    </style:style>
    <style:style style:name="T530" style:parent-style-name="DefaultParagraphFont" style:family="text">
      <style:text-properties style:language-asian="en" style:country-asian="GB"/>
    </style:style>
    <style:style style:name="P531" style:parent-style-name="Normal" style:family="paragraph">
      <style:paragraph-properties fo:margin-left="0.1597in" fo:text-indent="-0.125in">
        <style:tab-stops>
          <style:tab-stop style:type="left" style:position="0in"/>
        </style:tab-stops>
      </style:paragraph-properties>
    </style:style>
    <style:style style:name="P532" style:parent-style-name="Normal" style:family="paragraph">
      <style:paragraph-properties fo:margin-left="0.1597in" fo:text-indent="-0.125in">
        <style:tab-stops>
          <style:tab-stop style:type="left" style:position="0in"/>
        </style:tab-stops>
      </style:paragraph-properties>
    </style:style>
    <style:style style:name="P533" style:parent-style-name="Normal" style:family="paragraph">
      <style:paragraph-properties fo:margin-left="0.1597in" fo:text-indent="-0.125in">
        <style:tab-stops>
          <style:tab-stop style:type="left" style:position="0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5in">
        <style:tab-stops/>
      </style:paragraph-properties>
      <style:text-properties style:language-asian="en" style:country-asian="GB"/>
    </style:style>
    <style:style style:name="P536" style:parent-style-name="Normal" style:family="paragraph">
      <style:paragraph-properties fo:margin-left="0.175in" fo:text-indent="-0.175in">
        <style:tab-stops>
          <style:tab-stop style:type="left" style:position="0in"/>
        </style:tab-stops>
      </style:paragraph-properties>
    </style:style>
    <style:style style:name="P537" style:parent-style-name="Normal" style:family="paragraph">
      <style:paragraph-properties fo:margin-left="0.175in" fo:text-indent="-0.175in">
        <style:tab-stops>
          <style:tab-stop style:type="left" style:position="0in"/>
        </style:tab-stops>
      </style:paragraph-properties>
      <style:text-properties style:language-asian="en" style:country-asian="GB"/>
    </style:style>
    <style:style style:name="P538" style:parent-style-name="Normal" style:family="paragraph">
      <style:paragraph-properties fo:margin-left="0.175in" fo:text-indent="-0.175in">
        <style:tab-stops>
          <style:tab-stop style:type="left" style:position="0in"/>
        </style:tab-stops>
      </style:paragraph-properties>
      <style:text-properties style:language-asian="en" style:country-asian="GB"/>
    </style:style>
    <style:style style:name="P539" style:parent-style-name="Normal" style:family="paragraph">
      <style:paragraph-properties fo:margin-left="0.175in" fo:text-indent="-0.175in">
        <style:tab-stops>
          <style:tab-stop style:type="left" style:position="0in"/>
        </style:tab-stops>
      </style:paragraph-properties>
      <style:text-properties style:language-asian="en" style:country-asian="GB"/>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language-asian="en" style:country-asian="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1416in" fo:text-indent="-0.125in">
        <style:tab-stops>
          <style:tab-stop style:type="left" style:position="0in"/>
        </style:tab-stops>
      </style:paragraph-properties>
      <style:text-properties style:language-asian="en" style:country-asian="GB"/>
    </style:style>
    <style:style style:name="P545" style:parent-style-name="Normal" style:family="paragraph">
      <style:paragraph-properties fo:margin-left="0.1416in" fo:text-indent="-0.125in">
        <style:tab-stops>
          <style:tab-stop style:type="left" style:position="0in"/>
        </style:tab-stops>
      </style:paragraph-properties>
      <style:text-properties style:language-asian="en" style:country-asian="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48"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49"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50"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51"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52"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53"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54"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TableRow555" style:family="table-row">
      <style:table-row-properties/>
    </style:style>
    <style:style style:name="TableCell556" style:family="table-cell">
      <style:table-cell-properties fo:border="0.0069in solid #000000" fo:background-color="#FFFF99" fo:padding-top="0in" fo:padding-left="0.075in" fo:padding-bottom="0in" fo:padding-right="0.075in"/>
    </style:style>
    <style:style style:name="T557" style:parent-style-name="DefaultParagraphFont" style:family="text">
      <style:text-properties fo:font-weight="bold" style:font-weight-asian="bold" style:font-weight-complex="bold" fo:font-style="italic" style:font-style-asian="italic" style:language-asian="en" style:country-asian="GB"/>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en" style:country-asian="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1416in" fo:text-indent="-0.125in">
        <style:tab-stops>
          <style:tab-stop style:type="left" style:position="0in"/>
        </style:tab-stops>
      </style:paragraph-properties>
      <style:text-properties style:language-asian="en" style:country-asian="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65" style:parent-style-name="Normal" style:family="paragraph">
      <style:paragraph-properties fo:margin-left="0.25in">
        <style:tab-stops/>
      </style:paragraph-properties>
      <style:text-properties style:language-asian="en" style:country-asian="GB"/>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1597in" fo:text-indent="-0.125in">
        <style:tab-stops>
          <style:tab-stop style:type="left" style:position="0in"/>
        </style:tab-stops>
      </style:paragraph-properties>
      <style:text-properties style:language-asian="en" style:country-asian="GB"/>
    </style:style>
    <style:style style:name="P571" style:parent-style-name="Normal" style:family="paragraph">
      <style:paragraph-properties fo:margin-left="0.1597in" fo:text-indent="-0.125in">
        <style:tab-stops>
          <style:tab-stop style:type="left" style:position="0in"/>
        </style:tab-stops>
      </style:paragraph-properties>
      <style:text-properties style:language-asian="en" style:country-asian="GB"/>
    </style:style>
    <style:style style:name="P572" style:parent-style-name="Normal" style:family="paragraph">
      <style:paragraph-properties fo:margin-left="0.1597in" fo:text-indent="-0.125in">
        <style:tab-stops>
          <style:tab-stop style:type="left" style:position="0in"/>
        </style:tab-stops>
      </style:paragraph-properties>
      <style:text-properties style:language-asian="en" style:country-asian="GB"/>
    </style:style>
    <style:style style:name="P573" style:parent-style-name="Normal" style:family="paragraph">
      <style:paragraph-properties fo:margin-left="0.1597in" fo:text-indent="-0.125in">
        <style:tab-stops>
          <style:tab-stop style:type="left" style:position="0in"/>
        </style:tab-stops>
      </style:paragraph-properties>
      <style:text-properties style:language-asian="en" style:country-asian="GB"/>
    </style:style>
    <style:style style:name="P574" style:parent-style-name="Normal" style:family="paragraph">
      <style:paragraph-properties fo:margin-left="0.1597in" fo:text-indent="-0.125in">
        <style:tab-stops>
          <style:tab-stop style:type="left" style:position="0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3in">
        <style:tab-stops>
          <style:tab-stop style:type="left" style:position="-0.125in"/>
        </style:tab-stops>
      </style:paragraph-properties>
      <style:text-properties style:language-asian="en" style:country-asian="GB"/>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1597in" fo:text-indent="-0.1597in">
        <style:tab-stops>
          <style:tab-stop style:type="left" style:position="0in"/>
        </style:tab-stops>
      </style:paragraph-properties>
      <style:text-properties style:language-asian="en" style:country-asian="GB"/>
    </style:style>
    <style:style style:name="P582" style:parent-style-name="Normal" style:family="paragraph">
      <style:paragraph-properties fo:margin-left="0.1597in" fo:text-indent="-0.1597in">
        <style:tab-stops>
          <style:tab-stop style:type="left" style:position="0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85"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86"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87"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TableRow588" style:family="table-row">
      <style:table-row-properties/>
    </style:style>
    <style:style style:name="TableCell589" style:family="table-cell">
      <style:table-cell-properties fo:border="0.0069in solid #000000" fo:background-color="#FFFF99" fo:padding-top="0in" fo:padding-left="0.075in" fo:padding-bottom="0in" fo:padding-right="0.075in"/>
    </style:style>
    <style:style style:name="P590" style:parent-style-name="Normal" style:family="paragraph">
      <style:paragraph-properties fo:margin-left="0.175in" fo:text-indent="-0.125in">
        <style:tab-stops>
          <style:tab-stop style:type="left" style:position="0in"/>
        </style:tab-stops>
      </style:paragraph-properties>
      <style:text-properties fo:font-weight="bold" style:font-weight-asian="bold" fo:font-style="italic" style:font-style-asian="italic" style:language-asian="en" style:country-asian="GB"/>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596"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en" style:country-asian="GB"/>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4652in">
        <style:tab-stops>
          <style:tab-stop style:type="left" style:position="-0.8402in"/>
        </style:tab-stops>
      </style:paragraph-properties>
      <style:text-properties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606"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en" style:country-asian="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652in">
        <style:tab-stops>
          <style:tab-stop style:type="left" style:position="-0.8402in"/>
        </style:tab-stops>
      </style:paragraph-properties>
      <style:text-properties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614" style:parent-style-name="Normal" style:family="paragraph">
      <style:paragraph-properties fo:margin-left="0.175in" fo:text-indent="-0.125in">
        <style:tab-stops>
          <style:tab-stop style:type="left" style:position="0in"/>
        </style:tab-stops>
      </style:paragraph-properties>
      <style:text-properties style:language-asian="en" style:country-asian="GB"/>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Default" style:family="paragraph">
      <style:paragraph-properties fo:text-align="justify"/>
    </style:style>
    <style:style style:name="P619" style:parent-style-name="Default" style:family="paragraph">
      <style:paragraph-properties fo:text-align="justify"/>
    </style:style>
    <style:style style:name="P620" style:parent-style-name="Default" style:family="paragraph">
      <style:paragraph-properties fo:text-align="justify"/>
    </style:style>
    <style:style style:name="P621" style:parent-style-name="Default" style:family="paragraph">
      <style:paragraph-properties fo:text-align="justify"/>
    </style:style>
    <style:style style:name="P622" style:parent-style-name="Default" style:family="paragraph">
      <style:paragraph-properties fo:text-align="justify"/>
    </style:style>
    <style:style style:name="P623" style:parent-style-name="Default"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weight="bold" style:font-weight-asian="bold"/>
    </style:style>
    <style:style style:name="P628" style:parent-style-name="Normal" style:family="paragraph">
      <style:paragraph-properties style:text-autospace="none"/>
      <style:text-properties style:font-weight-complex="bold" fo:color="#000000" style:language-asian="en" style:country-asian="GB"/>
    </style:style>
    <style:style style:name="P629" style:parent-style-name="Normal" style:family="paragraph">
      <style:paragraph-properties style:text-autospace="none"/>
      <style:text-properties style:font-weight-complex="bold" fo:color="#000000" style:language-asian="en" style:country-asian="GB"/>
    </style:style>
    <style:style style:name="P630" style:parent-style-name="Normal" style:family="paragraph">
      <style:paragraph-properties style:text-autospace="none"/>
      <style:text-properties style:font-weight-complex="bold" fo:color="#000000" style:language-asian="en" style:country-asian="GB"/>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T635" style:parent-style-name="DefaultParagraphFont" style:family="text">
      <style:text-properties style:language-asian="en" style:country-asian="GB"/>
    </style:style>
    <style:style style:name="P636" style:parent-style-name="Normal" style:family="paragraph">
      <style:paragraph-properties fo:text-align="justify"/>
    </style:style>
    <style:style style:name="P637" style:parent-style-name="Normal" style:family="paragraph">
      <style:paragraph-properties style:text-autospace="none"/>
      <style:text-properties style:font-weight-complex="bold" fo:color="#000000" style:text-underline-type="single" style:text-underline-style="solid" style:text-underline-width="auto" style:text-underline-mode="continuous" style:language-asian="en" style:country-asian="GB"/>
    </style:style>
    <style:style style:name="P638" style:parent-style-name="Normal" style:family="paragraph">
      <style:paragraph-properties style:text-autospace="none"/>
    </style:style>
    <style:style style:name="T639" style:parent-style-name="DefaultParagraphFont" style:family="text">
      <style:text-properties style:font-weight-complex="bold" fo:color="#000000" style:language-asian="en" style:country-asian="GB"/>
    </style:style>
    <style:style style:name="T640" style:parent-style-name="DefaultParagraphFont" style:family="text">
      <style:text-properties style:font-weight-complex="bold" fo:color="#000000" style:language-asian="en" style:country-asian="GB"/>
    </style:style>
    <style:style style:name="P641" style:parent-style-name="Normal" style:family="paragraph">
      <style:text-properties fo:color="#000000" style:language-asian="en" style:country-asian="GB"/>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FootnoteReference" style:family="text">
      <style:text-properties style:font-name-complex="Arial"/>
    </style:style>
    <style:style style:name="P657" style:parent-style-name="Normal" style:family="paragraph">
      <style:paragraph-properties fo:text-align="justify"/>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style>
    <style:style style:name="P661" style:parent-style-name="Normal" style:family="paragraph">
      <style:paragraph-properties fo:text-align="justify" fo:margin-left="-0.075in" fo:margin-right="-0.075in" fo:text-indent="0.075in">
        <style:tab-stops/>
      </style:paragraph-properties>
    </style:style>
    <style:style style:name="P662" style:parent-style-name="Normal" style:family="paragraph">
      <style:paragraph-properties fo:text-align="justify" fo:margin-left="-0.075in" fo:margin-right="-0.075in" fo:text-indent="0.075in">
        <style:tab-stops/>
      </style:paragraph-properties>
      <style:text-properties fo:font-weight="bold" style:font-weight-asian="bold"/>
    </style:style>
    <style:style style:name="P663" style:parent-style-name="Normal" style:family="paragraph">
      <style:paragraph-properties fo:text-align="justify" fo:margin-left="-0.075in" fo:margin-right="-0.075in" fo:text-indent="0.075in">
        <style:tab-stops/>
      </style:paragraph-properties>
    </style:style>
    <style:style style:name="P664" style:parent-style-name="Normal" style:family="paragraph">
      <style:paragraph-properties fo:text-align="justify" fo:margin-right="-0.0006in"/>
      <style:text-properties fo:font-weight="bold" style:font-weight-asian="bold"/>
    </style:style>
    <style:style style:name="P665" style:parent-style-name="Normal" style:family="paragraph">
      <style:paragraph-properties fo:text-align="justify" fo:margin-right="-0.0006in"/>
    </style:style>
    <style:style style:name="P666" style:parent-style-name="Normal" style:family="paragraph">
      <style:paragraph-properties fo:text-align="justify" fo:margin-right="-0.0006in"/>
    </style:style>
    <style:style style:name="P667" style:parent-style-name="Normal" style:family="paragraph">
      <style:paragraph-properties fo:text-align="justify" fo:margin-right="-0.0006in"/>
    </style:style>
    <style:style style:name="P668" style:parent-style-name="Normal" style:family="paragraph">
      <style:paragraph-properties fo:text-align="justify" fo:margin-right="-0.0006in"/>
      <style:text-properties fo:font-weight="bold" style:font-weight-asian="bold"/>
    </style:style>
    <style:style style:name="P669" style:parent-style-name="Normal" style:family="paragraph">
      <style:paragraph-properties fo:text-align="justify" fo:margin-right="-0.0006in"/>
    </style:style>
    <style:style style:name="P670" style:parent-style-name="Normal" style:family="paragraph">
      <style:paragraph-properties style:text-autospace="none" fo:text-align="justify"/>
    </style:style>
    <style:style style:name="P671" style:parent-style-name="Normal" style:family="paragraph">
      <style:paragraph-properties fo:text-align="justify" fo:margin-right="-0.0006in"/>
    </style:style>
    <style:style style:name="P672" style:parent-style-name="Normal" style:family="paragraph">
      <style:paragraph-properties fo:text-align="justify" fo:margin-right="-0.0006in"/>
    </style:style>
    <style:style style:name="P673" style:parent-style-name="Normal" style:family="paragraph">
      <style:paragraph-properties fo:text-align="justify" fo:margin-right="-0.0006in"/>
    </style:style>
    <style:style style:name="P674" style:parent-style-name="Normal" style:family="paragraph">
      <style:paragraph-properties fo:text-align="justify" fo:margin-right="-0.0006in"/>
    </style:style>
    <style:style style:name="P675" style:parent-style-name="Normal" style:family="paragraph">
      <style:paragraph-properties fo:text-align="justify" fo:margin-right="-0.0006in"/>
    </style:style>
    <style:style style:name="P676" style:parent-style-name="Normal" style:family="paragraph">
      <style:paragraph-properties fo:text-align="justify" fo:margin-right="-0.0006in"/>
      <style:text-properties fo:font-weight="bold" style:font-weight-asian="bold"/>
    </style:style>
    <style:style style:name="P677" style:parent-style-name="Normal" style:family="paragraph">
      <style:paragraph-properties fo:text-align="justify" fo:margin-right="-0.0006in"/>
      <style:text-properties fo:font-weight="bold" style:font-weight-asian="bold"/>
    </style:style>
    <style:style style:name="P678" style:parent-style-name="Normal" style:family="paragraph">
      <style:paragraph-properties fo:text-align="justify" fo:margin-right="-0.0006in"/>
    </style:style>
    <style:style style:name="P679" style:parent-style-name="Normal" style:family="paragraph">
      <style:paragraph-properties fo:text-align="justify" fo:margin-right="-0.0006in"/>
    </style:style>
    <style:style style:name="P680" style:parent-style-name="Normal" style:family="paragraph">
      <style:paragraph-properties fo:text-align="justify" fo:margin-right="-0.0006in"/>
    </style:style>
    <style:style style:name="T681" style:parent-style-name="FootnoteReference" style:family="text">
      <style:text-properties style:font-name-complex="Arial"/>
    </style:style>
    <style:style style:name="P682" style:parent-style-name="Normal" style:family="paragraph">
      <style:paragraph-properties fo:text-align="justify" fo:margin-right="-0.0006in"/>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style:text-autospace="none" fo:text-align="justify"/>
    </style:style>
    <style:style style:name="P686" style:parent-style-name="Normal" style:family="paragraph">
      <style:paragraph-properties style:text-autospace="none" fo:text-align="justify" fo:margin-left="0.25in">
        <style:tab-stops/>
      </style:paragraph-properties>
    </style:style>
    <style:style style:name="P687" style:parent-style-name="Normal" style:family="paragraph">
      <style:paragraph-properties style:text-autospace="none" fo:text-align="justify"/>
    </style:style>
    <style:style style:name="P688" style:parent-style-name="Normal" style:family="paragraph">
      <style:paragraph-properties style:text-autospace="none" fo:text-align="justify" fo:margin-left="0.25in">
        <style:tab-stops/>
      </style:paragraph-properties>
    </style:style>
    <style:style style:name="P689" style:parent-style-name="Normal" style:family="paragraph">
      <style:paragraph-properties style:text-autospace="none" fo:text-align="justify"/>
    </style:style>
    <style:style style:name="P690" style:parent-style-name="Normal" style:family="paragraph">
      <style:paragraph-properties fo:text-align="justify" fo:margin-right="-0.0006in"/>
      <style:text-properties fo:font-weight="bold" style:font-weight-asian="bold"/>
    </style:style>
    <style:style style:name="P691" style:parent-style-name="Normal" style:family="paragraph">
      <style:paragraph-properties fo:text-align="justify" fo:margin-right="-0.0006in"/>
      <style:text-properties fo:font-weight="bold" style:font-weight-asian="bold"/>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FootnoteReference" style:family="text">
      <style:text-properties style:font-name-complex="Arial"/>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0006in"/>
    </style:style>
    <style:style style:name="P709" style:parent-style-name="Normal" style:family="paragraph">
      <style:paragraph-properties fo:text-align="justify" fo:margin-right="-0.0006in"/>
    </style:style>
    <style:style style:name="P710" style:parent-style-name="Normal" style:family="paragraph">
      <style:paragraph-properties fo:text-align="justify" fo:margin-right="-0.0006in"/>
    </style:style>
    <style:style style:name="P711" style:parent-style-name="Normal" style:family="paragraph">
      <style:paragraph-properties fo:break-before="page" fo:margin-left="-0.625in">
        <style:tab-stops/>
      </style:paragraph-properties>
      <style:text-properties fo:font-weight="bold" style:font-weight-asian="bold"/>
    </style:style>
    <style:style style:name="P712" style:parent-style-name="Normal" style:family="paragraph">
      <style:paragraph-properties fo:text-align="justify"/>
    </style:style>
    <style:style style:name="P713" style:parent-style-name="Normal" style:family="paragraph">
      <style:paragraph-properties fo:text-align="justify" fo:margin-left="-0.625in">
        <style:tab-stops/>
      </style:paragraph-properties>
      <style:text-properties fo:font-weight="bold" style:font-weight-asian="bold"/>
    </style:style>
    <style:style style:name="P714" style:parent-style-name="Normal" style:family="paragraph">
      <style:paragraph-properties fo:text-align="justify"/>
    </style:style>
    <style:style style:name="TableColumn716" style:family="table-column">
      <style:table-column-properties style:column-width="7in"/>
    </style:style>
    <style:style style:name="Table715" style:family="table">
      <style:table-properties style:width="7in" fo:margin-left="-0.55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T742" style:parent-style-name="FootnoteReference" style:family="text">
      <style:text-properties style:font-name-complex="Arial"/>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style>
    <style:style style:name="P749" style:parent-style-name="Normal" style:family="paragraph">
      <style:text-properties fo:font-weight="bold" style:font-weight-asian="bold"/>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style>
    <style:style style:name="P762" style:parent-style-name="Normal" style:family="paragraph">
      <style:text-properties fo:font-weight="bold" style:font-weight-asian="bold"/>
    </style:style>
    <style:style style:name="P763" style:parent-style-name="Normal" style:family="paragraph"/>
    <style:style style:name="P764" style:parent-style-name="Normal" style:family="paragraph"/>
    <style:style style:name="P765" style:parent-style-name="Normal" style:family="paragraph"/>
    <style:style style:name="P766" style:parent-style-name="Normal" style:family="paragraph">
      <style:paragraph-properties fo:margin-left="0.25in">
        <style:tab-stops/>
      </style:paragraph-properties>
    </style:style>
    <style:style style:name="P767" style:parent-style-name="Normal" style:family="paragraph">
      <style:paragraph-properties fo:margin-left="0.25in">
        <style:tab-stops/>
      </style:paragraph-properties>
    </style:style>
    <style:style style:name="P768" style:parent-style-name="Normal" style:family="paragraph">
      <style:paragraph-properties fo:margin-left="0.5in">
        <style:tab-stops/>
      </style:paragraph-properties>
      <style:text-properties fo:font-weight="bold" style:font-weight-asian="bold"/>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style>
    <style:style style:name="P775" style:parent-style-name="Normal" style:family="paragraph">
      <style:paragraph-properties fo:text-align="justify"/>
    </style:style>
    <style:style style:name="P776" style:parent-style-name="Normal" style:family="paragraph">
      <style:text-properties fo:font-weight="bold" style:font-weight-asian="bold"/>
    </style:style>
    <style:style style:name="P777" style:parent-style-name="Normal" style:family="paragraph">
      <style:paragraph-properties fo:break-before="page" fo:margin-left="-0.625in">
        <style:tab-stops/>
      </style:paragraph-properties>
      <style:text-properties fo:font-weight="bold" style:font-weight-asian="bold"/>
    </style:style>
    <style:style style:name="P778" style:parent-style-name="Normal" style:family="paragraph">
      <style:paragraph-properties fo:margin-left="-0.625in">
        <style:tab-stops/>
      </style:paragraph-properties>
    </style:style>
    <style:style style:name="TableColumn780" style:family="table-column">
      <style:table-column-properties style:column-width="7in"/>
    </style:style>
    <style:style style:name="Table779" style:family="table">
      <style:table-properties style:width="7in" fo:margin-left="-0.55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style>
    <style:style style:name="TableColumn785" style:family="table-column">
      <style:table-column-properties style:column-width="5.234in"/>
    </style:style>
    <style:style style:name="TableColumn786" style:family="table-column">
      <style:table-column-properties style:column-width="1.6055in"/>
    </style:style>
    <style:style style:name="Table784" style:family="table">
      <style:table-properties style:width="6.8395in" fo:margin-left="0in" table:align="left"/>
    </style:style>
    <style:style style:name="TableRow787" style:family="table-row">
      <style:table-row-properties style:min-row-height="0.3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3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3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min-row-height="0.3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3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min-row-height="0.3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style>
    <style:style style:name="P825" style:parent-style-name="Normal" style:family="paragraph">
      <style:paragraph-properties fo:text-align="justify"/>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ListParagraph" style:family="paragraph">
      <style:paragraph-properties fo:text-align="justify" fo:line-height="100%"/>
      <style:text-properties style:font-name="Arial" style:font-name-complex="Arial" fo:font-size="12pt" style:font-size-asian="12pt"/>
    </style:style>
    <style:style style:name="P832" style:parent-style-name="ListParagraph" style:family="paragraph">
      <style:paragraph-properties fo:text-align="justify" fo:line-height="100%"/>
      <style:text-properties style:font-name="Arial" style:font-name-complex="Arial" fo:font-size="12pt" style:font-size-asian="12pt"/>
    </style:style>
    <style:style style:name="P833" style:parent-style-name="ListParagraph" style:family="paragraph">
      <style:paragraph-properties fo:text-align="justify" fo:line-height="100%"/>
      <style:text-properties style:font-name="Arial" style:font-name-complex="Arial" fo:font-size="12pt" style:font-size-asian="12pt"/>
    </style:style>
    <style:style style:name="P834" style:parent-style-name="ListParagraph" style:family="paragraph">
      <style:paragraph-properties fo:text-align="justify" fo:line-height="100%"/>
      <style:text-properties style:font-name="Arial" style:font-name-complex="Arial" fo:font-size="12pt" style:font-size-asian="12pt"/>
    </style:style>
    <style:style style:name="P835" style:parent-style-name="Normal" style:family="paragraph">
      <style:text-properties fo:font-weight="bold" style:font-weight-asian="bold"/>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fo:margin-left="0.25in">
        <style:tab-stops/>
      </style:paragraph-properties>
    </style:style>
    <style:style style:name="P846" style:parent-style-name="Normal" style:family="paragraph">
      <style:paragraph-properties fo:margin-left="-0.625in">
        <style:tab-stops/>
      </style:paragraph-properties>
      <style:text-properties fo:font-weight="bold" style:font-weight-asian="bold"/>
    </style:style>
    <style:style style:name="P847" style:parent-style-name="Normal" style:family="paragraph">
      <style:paragraph-properties fo:margin-left="-0.625in">
        <style:tab-stops/>
      </style:paragraph-properties>
      <style:text-properties fo:font-weight="bold" style:font-weight-asian="bold"/>
    </style:style>
    <style:style style:name="P848" style:parent-style-name="Normal" style:family="paragraph">
      <style:paragraph-properties fo:margin-left="-0.625in">
        <style:tab-stops/>
      </style:paragraph-properties>
      <style:text-properties fo:font-weight="bold" style:font-weight-asian="bold"/>
    </style:style>
    <style:style style:name="P849" style:parent-style-name="Normal" style:family="paragraph">
      <style:paragraph-properties fo:margin-left="-0.625in" fo:text-indent="0.625in">
        <style:tab-stops/>
      </style:paragraph-properties>
    </style:style>
    <style:style style:name="TableColumn851" style:family="table-column">
      <style:table-column-properties style:column-width="7.2743in"/>
    </style:style>
    <style:style style:name="Table850" style:family="table">
      <style:table-properties style:width="7.1333in" fo:margin-left="-0.55in" table:align="left"/>
    </style:style>
    <style:style style:name="TableRow852" style:family="table-row">
      <style:table-row-properties style:min-row-height="0.5833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ableRow862" style:family="table-row">
      <style:table-row-properties style:min-row-height="0.5833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Column866" style:family="table-column">
      <style:table-column-properties style:column-width="1.034in"/>
    </style:style>
    <style:style style:name="TableColumn867" style:family="table-column">
      <style:table-column-properties style:column-width="1.534in"/>
    </style:style>
    <style:style style:name="TableColumn868" style:family="table-column">
      <style:table-column-properties style:column-width="2.502in"/>
    </style:style>
    <style:style style:name="TableColumn869" style:family="table-column">
      <style:table-column-properties style:column-width="1.002in"/>
    </style:style>
    <style:style style:name="TableColumn870" style:family="table-column">
      <style:table-column-properties style:column-width="0.8451in"/>
    </style:style>
    <style:style style:name="Table865" style:family="table">
      <style:table-properties style:width="6.9173in" fo:margin-left="0.2in" table:align="left"/>
    </style:style>
    <style:style style:name="TableRow871" style:family="table-row">
      <style:table-row-properties style:min-row-height="0.2409in"/>
    </style:style>
    <style:style style:name="TableCell872" style:family="table-cell">
      <style:table-cell-properties fo:border="0.0069in solid #000000" fo:background-color="#FFFF99"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0.0069in solid #000000" fo:background-color="#FFFF99"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0.0069in solid #000000" fo:background-color="#FFFF99"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fo:background-color="#FFFF99" fo:padding-top="0in" fo:padding-left="0.075in" fo:padding-bottom="0in" fo:padding-right="0.075in"/>
    </style:style>
    <style:style style:name="P879" style:parent-style-name="Normal" style:family="paragraph">
      <style:text-properties fo:font-weight="bold" style:font-weight-asian="bold"/>
    </style:style>
    <style:style style:name="TableCell880" style:family="table-cell">
      <style:table-cell-properties fo:border="0.0069in solid #000000" fo:background-color="#FFFF99" fo:padding-top="0in" fo:padding-left="0.075in" fo:padding-bottom="0in" fo:padding-right="0.075in"/>
    </style:style>
    <style:style style:name="P881" style:parent-style-name="Normal" style:family="paragraph">
      <style:text-properties fo:font-weight="bold" style:font-weight-asian="bold"/>
    </style:style>
    <style:style style:name="TableRow882" style:family="table-row">
      <style:table-row-properties style:min-row-height="0.24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style>
    <style:style style:name="P885" style:parent-style-name="Normal" style:family="paragraph">
      <style:text-properties fo:font-weight="bold" style:font-weight-asian="bold"/>
    </style:style>
    <style:style style:name="P886" style:parent-style-name="Normal" style:family="paragraph">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743in" fo:text-indent="-0.0743in">
        <style:tab-stops>
          <style:tab-stop style:type="left" style:position="0in"/>
        </style:tab-stops>
      </style:paragraph-properties>
    </style:style>
    <style:style style:name="P890" style:parent-style-name="Normal" style:family="paragraph">
      <style:paragraph-properties fo:margin-left="0.0743in" fo:text-indent="-0.0743in">
        <style:tab-stops>
          <style:tab-stop style:type="left" style:position="0in"/>
        </style:tab-stops>
      </style:paragraph-properties>
    </style:style>
    <style:style style:name="P891" style:parent-style-name="Normal" style:family="paragraph">
      <style:paragraph-properties fo:margin-left="0.0743in" fo:text-indent="-0.0743in">
        <style:tab-stops>
          <style:tab-stop style:type="left" style:position="0in"/>
        </style:tab-stops>
      </style:paragraph-properties>
    </style:style>
    <style:style style:name="P892" style:parent-style-name="Normal" style:family="paragraph">
      <style:paragraph-properties fo:margin-left="0.0743in" fo:text-indent="-0.0743in">
        <style:tab-stops>
          <style:tab-stop style:type="left" style:position="0in"/>
        </style:tab-stops>
      </style:paragraph-properties>
    </style:style>
    <style:style style:name="P893" style:parent-style-name="Normal" style:family="paragraph">
      <style:paragraph-properties fo:margin-left="0.0743in" fo:text-indent="-0.0743in">
        <style:tab-stops>
          <style:tab-stop style:type="left" style:position="0in"/>
        </style:tab-stops>
      </style:paragraph-properties>
    </style:style>
    <style:style style:name="P894" style:parent-style-name="Normal" style:family="paragraph">
      <style:paragraph-properties fo:margin-left="0.0743in" fo:text-indent="-0.0743in">
        <style:tab-stops>
          <style:tab-stop style:type="left" style:position="0in"/>
        </style:tab-stops>
      </style:paragraph-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min-row-height="0.2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T901" style:parent-style-name="DefaultParagraphFont" style:family="text">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743in" fo:text-indent="-0.0743in">
        <style:tab-stops>
          <style:tab-stop style:type="left" style:position="0in"/>
        </style:tab-stops>
      </style:paragraph-properties>
    </style:style>
    <style:style style:name="P905" style:parent-style-name="Normal" style:family="paragraph">
      <style:paragraph-properties fo:margin-left="0.0743in" fo:text-indent="-0.0743in">
        <style:tab-stops>
          <style:tab-stop style:type="left" style:position="0in"/>
        </style:tab-stops>
      </style:paragraph-properties>
    </style:style>
    <style:style style:name="P906" style:parent-style-name="Normal" style:family="paragraph">
      <style:paragraph-properties fo:margin-left="0.0743in" fo:text-indent="-0.0743in">
        <style:tab-stops>
          <style:tab-stop style:type="left" style:position="0in"/>
        </style:tab-stops>
      </style:paragraph-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2409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P912" style:parent-style-name="Normal" style:family="paragraph">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743in" fo:text-indent="-0.0743in">
        <style:tab-stops>
          <style:tab-stop style:type="left" style:position="0in"/>
        </style:tab-stops>
      </style:paragraph-properties>
    </style:style>
    <style:style style:name="P916" style:parent-style-name="Normal" style:family="paragraph">
      <style:paragraph-properties fo:margin-left="0.0743in" fo:text-indent="-0.0743in">
        <style:tab-stops>
          <style:tab-stop style:type="left" style:position="0in"/>
        </style:tab-stops>
      </style:paragraph-properties>
    </style:style>
    <style:style style:name="P917" style:parent-style-name="Normal" style:family="paragraph">
      <style:paragraph-properties fo:margin-left="0.0743in" fo:text-indent="-0.0743in">
        <style:tab-stops>
          <style:tab-stop style:type="left" style:position="0in"/>
        </style:tab-stops>
      </style:paragraph-propertie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2409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743in" fo:text-indent="-0.0743in">
        <style:tab-stops>
          <style:tab-stop style:type="left" style:position="0in"/>
        </style:tab-stops>
      </style:paragraph-properties>
    </style:style>
    <style:style style:name="P927" style:parent-style-name="Normal" style:family="paragraph">
      <style:paragraph-properties fo:margin-left="0.0743in" fo:text-indent="-0.0743in">
        <style:tab-stops>
          <style:tab-stop style:type="left" style:position="0in"/>
        </style:tab-stops>
      </style:paragraph-properties>
    </style:style>
    <style:style style:name="P928" style:parent-style-name="Normal" style:family="paragraph">
      <style:paragraph-properties fo:margin-left="0.0743in" fo:text-indent="-0.0743in">
        <style:tab-stops>
          <style:tab-stop style:type="left" style:position="0in"/>
        </style:tab-stops>
      </style:paragraph-propertie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5833in"/>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text-underline-type="single" style:text-underline-style="solid" style:text-underline-width="auto" style:text-underline-mode="continuous"/>
    </style:style>
    <style:style style:name="T936" style:parent-style-name="DefaultParagraphFont" style:family="text">
      <style:text-properties fo:font-weight="bold" style:font-weight-asian="bold"/>
    </style:style>
    <style:style style:name="TableRow937" style:family="table-row">
      <style:table-row-properties style:min-row-height="0.5833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text-properties fo:font-weight="bold" style:font-weight-asian="bold"/>
    </style:style>
    <style:style style:name="TableRow949" style:family="table-row">
      <style:table-row-properties style:min-row-height="0.5833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style>
    <style:style style:name="P952" style:parent-style-name="Normal" style:family="paragraph">
      <style:text-properties fo:font-weight="bold" style:font-weight-asian="bold"/>
    </style:style>
    <style:style style:name="P953" style:parent-style-name="Normal" style:family="paragraph">
      <style:text-properties fo:font-weight="bold" style:font-weight-asian="bold"/>
    </style:style>
    <style:style style:name="P954" style:parent-style-name="Normal" style:family="paragraph">
      <style:text-properties fo:font-weight="bold" style:font-weight-asian="bold"/>
    </style:style>
    <style:style style:name="P955" style:parent-style-name="Normal" style:family="paragraph">
      <style:paragraph-properties fo:margin-left="-0.875in" fo:margin-right="0.377in">
        <style:tab-stops/>
      </style:paragraph-properties>
    </style:style>
    <style:style style:name="P956" style:parent-style-name="Normal" style:family="paragraph">
      <style:paragraph-properties fo:margin-left="-0.875in" fo:margin-right="0.377in">
        <style:tab-stops/>
      </style:paragraph-properties>
    </style:style>
  </office:automatic-styles>
  <office:body>
    <office:text text:use-soft-page-breaks="true">
      <text:p text:style-name="P1">Weather Risk Insurance for Small Farmers in the Caribbean</text:p>
      <text:p text:style-name="P2"/>
      <text:p text:style-name="P3">Intervention Summary</text:p>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Normal"/>
            <text:p text:style-name="P11">The UK will provide a contribution of up to £1.5m in 2011/2012 to<text:s/>help develop and introduce affordable catastrophe weather insurance to protect farmers in the Caribbean against the impacts of natural disasters and climate change. <text:s/>Initially, the insurance will be offered to banana farmers in the Eastern Caribbean, but the intention is to expand to other crops and countries within four years.</text:p>
            <text:p text:style-name="P12"/>
            <text:p text:style-name="P13">DFID will make a one-off payment to a multi-donor trust fund at the Caribbean Development Bank (CDB) for the Agricultural Risk Insurance programme. <text:s/>The initiative will be managed<text:s/>by MiCRO, a micro-insurance organisation established with DFID support in March 2011. <text:s/>The trust fund will act as the capital base for the new insurance scheme, as well as meet the costs of developing, managing and monitoring the new re/insurance product(s) and expanding its range to other crops and countries.</text:p>
          </table:table-cell>
        </table:table-row>
      </table:table>
      <text:p text:style-name="Normal"/>
      <text:p text:style-name="Normal"/>
      <table:table table:style-name="Table14">
        <table:table-columns>
          <table:table-column table:style-name="TableColumn15"/>
        </table:table-columns>
        <table:table-row table:style-name="TableRow16">
          <table:table-cell table:style-name="TableCell17">
            <text:h text:style-name="Heading2" text:outline-level="2"><text:span text:style-name="T18">Why is UK<text:s/></text:span><text:span text:style-name="T19">support<text:s/></text:span><text:span text:style-name="T20">required?</text:span></text:h>
          </table:table-cell>
        </table:table-row>
        <table:table-row table:style-name="TableRow21">
          <table:table-cell table:style-name="TableCell22">
            <text:p text:style-name="Normal"/>
            <text:p text:style-name="P23">Background</text:p>
            <text:p text:style-name="P24">Six of the 20 countries with the highest mortality risk from multiple hazards are in the Caribbean<text:span text:style-name="T25"><text:note text:note-class="footnote" text:id="_ftn0"><text:note-citation>1</text:note-citation><text:note-body><text:h text:style-name="P26" text:outline-level="1"><text:span text:style-name="T27"><text:s/>Natural Disaster Hotspots: A Global Risk Analysis,<text:s/></text:span><text:span text:style-name="T28">World Bank, 2005.</text:span></text:h></text:note-body></text:note></text:span>, and between 1991 and 2005, seven of the top 20 greatest losses to natural disasters worldwide (measured as a percentage of GDP) were also in the region.<text:s/><text:span text:style-name="T29">Disaster losses are likely to be exacerbated by the effects of climate change, inclu</text:span><text:span text:style-name="T30">ding sea level rise and increases in extreme high and low rainfall events. <text:s/></text:span></text:p>
            <text:p text:style-name="P31"/>
            <text:p text:style-name="P32"><text:span text:style-name="T33">Building resilience to climate change and disasters is therefore a core pillar of DFID Caribbean’s 2011-2015 Operational Plan, including through risk transfer and insurance to bu</text:span><text:span text:style-name="T34">ild resilience, helping the most vulnerable manage disaster risks and recover quickly after disasters. <text:s/></text:span>The DFID Humanitarian and Emergency Response Review (March 2011) was also strongly supportive of insurance. <text:s/>The initiative will contribute to the implementation of global climate change strategies and the decisions agreed in December 2010 at the United Nations Climate Change Conference in Cancun. <text:s/></text:p>
            <text:p text:style-name="P35"/>
            <text:p text:style-name="P36">Crop insurance in the Caribbean<text:s/></text:p>
            <text:p text:style-name="P37">The agricultural sector in the Caribbean has been hit hard by the changing import policies in developed economies, particularly European trade liberalisation, and the disproportionate impact of climate change and natural disasters such as drought, hurricanes, volcanoes, and floods on the region. <text:s/>Earlier crop insurance schemes<text:s/>have failed to provide effective and comprehensive cover, but the need for effective risk management is widely acknowledged as a key barrier to sustainability in the agricultural sector (Annex 1). <text:s/>In 2010, the weakness of the<text:s/><text:soft-page-break/>existing indemnity scheme for<text:s/>banana farmers in Dominica, St Lucia and St Vincent (WINCROP, Annex 2) was exposed after<text:span text:style-name="T38"><text:s/>Hurricane Tomas destroyed around 80% of the banana crop in St. Lucia and St. Vincent. <text:s/>Many thousands of small scale farmers were left with no income for eight months</text:span><text:span text:style-name="T39">, dependent on income support from the Government (St. Vincent) or charities (e.g. Red Cross in St. Lucia).</text:span></text:p>
            <text:p text:style-name="P40"/>
            <text:p text:style-name="P41">Since Hurricane Tomas, WINCROP has struggled to obtain affordable re-insurance. <text:s/>Switching its coverage from (traditional) indemnity insurance to mainly parametric insurance (with a pre-agreed payout triggered by a measurable weather event) would mean that risk could be more easily quantified. <text:s/>This would enable WINCROP to obtain re-insurance (protecting it from crippling multiple claims after a serious weather event) and remain viable. <text:s/>Parametric insurance has additional benefits too – including that payments do not require “loss adjustment”, so can be made promptly, helping farmers to recover quickly.</text:p>
            <text:p text:style-name="P42"/>
            <text:p text:style-name="P43">The intention is therefore that WINCROP becomes a client of MiCRO, the region’s first hybrid (parametric plus basis risk) catastrophe re/insurance mechanism (supported by DFID, Switzerland and the Caribbean Development Bank (CDB). <text:s/>MiCRO was established in March 2011 with a “cell” structure, allowing<text:s/>it to provide insurance to discrete groups of users or locations. The first “cell” provides insurance cover to nearly 60,000 micro-finance borrowers in Haiti (and paid out over $1.8 m in claims in the first year of operations). <text:s/>The intention now is that donors would earmark additional contributions to MiCRO through a dedicated trust fund at the CDB, allowing more cost-effective coverage for WINCROP and its clients. <text:s/>DFID is the first donor to express interest for this new Agricultural Insurance cell, but others are expected to join us (as happened in Haiti) including the CDB.</text:p>
            <text:p text:style-name="P44"/>
            <text:p text:style-name="P45">WINCROP’s previous losses would be ring-fenced from any new support, with a new re-insurance programme underwritten by MiCRO taking most of the risk from WINCROP in a cost-effective way. <text:s/>Given that in the past, WINCROP has had some difficulties paying claims on time because of cash flow problems (even though WINCROP has settled all claims once remittances were received from reinsurers), there could be reputational risks around MiCRO and DFID association with WINCROP, but this should be manageable (especially if CDB becomes involved in more wide-ranging assistance to the organisation).</text:p>
            <text:p text:style-name="P46"/>
            <text:p text:style-name="P47">The proposed support will address three key needs:<text:s/></text:p>
            <text:p text:style-name="P48"><text:s/></text:p>
            <text:list text:style-name="LFO3" text:continue-numbering="true">
              <text:list-item>
                <text:list>
                  <text:list-item>
                    <text:p text:style-name="P49">Building the resilience (and accelerating the<text:s/>recovery) of small farmers against more volatile weather (wind and rain in particular). <text:s/>The majority of the banana growers in the Windward Islands are small farmers with holdings of 0.5 to 5 hectares and struggle to recover after external shocks. <text:s/>Growers<text:s/>who depend on one crop are most vulnerable, but keen to take up affordable and effective insurance if available.</text:p>
                  </text:list-item>
                </text:list>
              </text:list-item>
            </text:list>
            <text:p text:style-name="P50"/>
            <text:list text:style-name="LFO3" text:continue-numbering="true">
              <text:list-item>
                <text:list>
                  <text:list-item>
                    <text:p text:style-name="P51">Promoting insurance as a risk transfer mechanism that protects the livelihoods of the poor and allows them, because they are insured, to consider new and potentially more productive investment opportunities (e.g. export crops).</text:p>
                  </text:list-item>
                </text:list>
              </text:list-item>
            </text:list>
            <text:p text:style-name="P52"/>
            <text:list text:style-name="LFO3" text:continue-numbering="true">
              <text:list-item>
                <text:list>
                  <text:list-item>
                    <text:p text:style-name="P53">Allowing the most cost-effective solution for regional agricultural insurance to be developed, building on the only existing agricultural insurance mechanism in the Caribbean (WINCROP) and the principles of index-based (parametric) design successfully implemented at the national level by the Caribbean Catastrophe Risk Insurance Facility (CCRIF) and individual level through MiCRO in Haiti.</text:p>
                  </text:list-item>
                </text:list>
              </text:list-item>
            </text:list>
          </table:table-cell>
        </table:table-row>
      </table:table>
      <text:p text:style-name="Normal"/>
      <table:table table:style-name="Table54">
        <table:table-columns>
          <table:table-column table:style-name="TableColumn55"/>
        </table:table-columns>
        <table:table-row table:style-name="TableRow56">
          <table:table-cell table:style-name="TableCell57">
            <text:h text:style-name="Heading2" text:outline-level="2"><text:span text:style-name="T58">What are the expected<text:s/></text:span><text:span text:style-name="T59">results?</text:span><text:span text:style-name="T60"><text:s/></text:span></text:h>
          </table:table-cell>
        </table:table-row>
        <table:table-row table:style-name="TableRow61">
          <table:table-cell table:style-name="TableCell62">
            <text:p text:style-name="P63">Agricultural livelihoods in the Caribbean will be more resilient to climate change and natural disasters because catastrophe insurance will help protect the livelihoods and assets of farmers in the Caribbean from severe weather events. <text:s/>Rapid insurance<text:s/>payouts will speed their recovery and reduce the need for post disaster assistance that is expensive, often slow to arrive or absent.<text:s/></text:p>
            <text:p text:style-name="P64"/>
            <text:p text:style-name="P65">The project will achieve the following headline results:<text:s/></text:p>
            <text:p text:style-name="P66"/>
            <text:list text:style-name="LFO4" text:continue-numbering="true">
              <text:list-item>
                <text:p text:style-name="P67">Within four years, up 15,000 farmers to have their livelihoods protected (equating to approximately 50,000 beneficiaries including dependents). The scheme will be operational for the 2012 hurricane season, initially offering insurance to WINCROP’s existing client base of 3,000 banana farmers. <text:s/>A<text:span text:style-name="T68">ll of the initial 3,0</text:span><text:span text:style-name="T69">00 would be attributable to DFID assistance, as well as the first phase expansion to other countries (for instance, banana farmers in Jamaica and Belize). <text:s/>As the insurance coverage spreads to new products and countries, the number of growers insured would</text:span><text:span text:style-name="T70"><text:s/>increase. <text:s/>Other donors joining the scheme would affect the proportion attributable to DFID assistance (final attribution therefore to be confirmed).</text:span></text:p>
              </text:list-item>
            </text:list>
            <text:p text:style-name="P71"/>
            <text:list text:style-name="LFO4" text:continue-numbering="true">
              <text:list-item>
                <text:p text:style-name="P72">Demonstrate the effectiveness of parametric insurance as a disaster risk reduction and climate<text:s/>adaptation tool to protect and enhance agricultural livelihoods.<text:s/></text:p>
              </text:list-item>
            </text:list>
            <text:p text:style-name="P73"/>
            <text:p text:style-name="P74">The project will:</text:p>
            <text:p text:style-name="P75"/>
            <text:list text:style-name="LFO5" text:continue-numbering="true">
              <text:list-item>
                <text:p text:style-name="P76">Reduce vulnerability through Disaster Risk Reduction training for farmers</text:p>
              </text:list-item>
              <text:list-item>
                <text:p text:style-name="P77">After a disaster, provide farmers with more predictable, timely funds when they need them to pay<text:s/>for emergency needs, clearance and replanting. <text:s/>This will reduce the need for them to adopt other coping strategies, such as using their savings or selling their assets (which would make them more vulnerable to future shocks);</text:p>
              </text:list-item>
              <text:list-item>
                <text:p text:style-name="P78">Help local economies and trading systems to re-establish more quickly after disasters;</text:p>
              </text:list-item>
              <text:list-item>
                <text:p text:style-name="P79">Boost productivity by offering protection against disasters, financial decision-making by farmers (e.g. whether to take out a loan, whether to purchase assets) can be more predictable and productive. <text:s/>The costs/ collateral needed for loans would also decrease if lenders could be confident about the insurance cover in place.</text:p>
              </text:list-item>
            </text:list>
            <text:p text:style-name="P80"/>
            <text:p text:style-name="P81">It is hoped that success with WINCROP would create a demonstration effect, prompting replication / scale up. Robust monitoring<text:s/>will be in place from the outset, incorporating baselines that allow an assessment of differences made to livelihoods, local economies and future disaster impacts. <text:s/>Emphasis will be placed on evaluating affordability (including options for subsidies if needed) and cost benefit to people taking out the insurance. <text:s/></text:p>
          </table:table-cell>
        </table:table-row>
      </table:table>
      <text:soft-page-break/>
      <text:p text:style-name="P82">Business Case: Weather Risk Insurance for Small Farmers in the Caribbean</text:p>
      <text:p text:style-name="P83"/>
      <text:p text:style-name="P84">Strategic Case</text:p>
      <text:p text:style-name="P85"/>
      <table:table table:style-name="Table86">
        <table:table-columns>
          <table:table-column table:style-name="TableColumn87"/>
        </table:table-columns>
        <table:table-row table:style-name="TableRow88">
          <table:table-cell table:style-name="TableCell89">
            <text:p text:style-name="P90">A. Context and need for a DFID intervention</text:p>
            <text:p text:style-name="Normal"/>
            <text:p text:style-name="P91"><text:span text:style-name="T92">The Caribbean is disproportionately vulnerable to the<text:s/></text:span><text:span text:style-name="T93">impacts of climate change and natural disasters, including hurricanes, floods, earthquakes and volcanoes.<text:s/></text:span>Six of the 20 countries with the highest mortality risk from multiple hazards are in the Caribbean<text:span text:style-name="T94"><text:note text:note-class="footnote" text:id="_ftn1"><text:note-citation>2</text:note-citation><text:note-body><text:h text:style-name="P95" text:outline-level="1"><text:span text:style-name="T96"><text:s/>Natural Disaster Hotspots: A Global Risk Analysi</text:span><text:span text:style-name="T97">s, World Bank, 2005.</text:span></text:h></text:note-body></text:note></text:span>, and between 1991 and 2005, seven of the top 20 greatest losses to natural disasters (as a percentage of GDP) worldwide were also in the region.<text:s/><text:span text:style-name="T98">Disaster losses are likely to be exacerbated by the region’s vulnerability to the effects<text:s/></text:span><text:span text:style-name="T99">of climate change, including sea level rise and increasing extreme weather events</text:span></text:p>
            <text:p text:style-name="P100"/>
            <text:p text:style-name="P101">The agricultural sector, which accounts for an average of 10% of GDP in the Caribbean<text:span text:style-name="FootnoteReference"><text:note text:note-class="footnote" text:id="_ftn2"><text:note-citation>3</text:note-citation><text:note-body><text:p text:style-name="FootnoteText"><text:s/>FAO 2007</text:p></text:note-body></text:note></text:span>, is particularly vulnerable. Between 1987 and 2010, banana farmers in the Windward Islands were affected by 368 severe weather events – for example, in 2004 and 2005, 90% of nutmeg trees were destroyed in Grenada. In 2010, Hurricane Tomas destroyed 80% of the banana crop in St Lucia and St. Vincent.<text:s/></text:p>
            <text:p text:style-name="P102"/>
            <text:p text:style-name="P103">Many of these losses could have been avoided or reduced by taking pre-emptive action. Building resilience of countries and communities can minimise the effects of a disaster, delivering better results in terms of lives saved and livelihoods protected than simply through responding to<text:s/>the effects of disasters. For example, there is a clear correlation between reduced numbers of destroyed houses by hurricanes in the Caribbean and the use of safe building techniques (such as using hurricane straps). Building resilience saves money as well as lives. A 2010 Economics of Climate Adaptation (ECA) study in the region demonstrated that many activities can reduce risks cost effectively – such as building sea walls where the costs of avoided losses can be more than twice the amount spent. Internationally, there is evidence of community based resilience having returns worth up to twenty five times the investment made.<text:s/></text:p>
            <text:p text:style-name="P104"/>
            <text:p text:style-name="P105">Reducing climate and disaster risks is not new. In 2001, CARICOM adopted a Comprehensive Disaster Management (CDM) strategy aimed<text:s/>at integrating risk and vulnerability reduction for hazards into the development planning process throughout the Caribbean.<text:s/><text:span text:style-name="T106">CDM emphasises pre-emptive risk reduction and preparedness rather than post-facto emergency responses.<text:s/></text:span></text:p>
            <text:p text:style-name="P107"/>
            <text:p text:style-name="P108">In 2005, 168 Governments adopted the Hyogo Framework for Action, a guideline to reduce vulnerabilities to natural hazards. The Framework’s overall goal is to build the resilience of nations and communities to disasters by achieving sustainable reduction of disaster losses (lives, social, economic, and environmental assets) by 2015. <text:s/></text:p>
            <text:p text:style-name="P109"/>
            <text:p text:style-name="P110">In July 2011, DFID committed itself to promoting resilience to shocks and disasters in response to the independent Humanitarian and Emergency Response Review (HERR), stating disaster resilience is<text:s/><text:span text:style-name="T111">“a ne</text:span><text:span text:style-name="T112">w and vital component of our humanitarian and development work…this will mean increased investment in longer term resilience-building such as social protection, livelihoods promotion, risk financing and insurance mechanisms and encouraging private investme</text:span><text:span text:style-name="T113">nt strategies that provide sustainable long term growth.”</text:span></text:p>
            <text:p text:style-name="P114"/>
            <text:p text:style-name="P115">Building resilience to climate change and disasters is a core pillar of DFID Caribbean’s 2011-2015 Operational Plan, including interventions to help the most vulnerable adapt to climate change, manage disaster risks and recover quickly after disasters.<text:s/></text:p>
            <text:p text:style-name="P116"/>
            <text:p text:style-name="P117">Why insurance?</text:p>
            <text:p text:style-name="P118"/>
            <text:p text:style-name="P119">Insurance is a viable but underdeveloped mechanism to assist low-income people absorb and recover from the effects of disasters and shocks. The HERR outlined the potential benefits:<text:s/><text:span text:style-name="T120">“Insurance can play a role in guaranteeing predictable and reliable payouts, allowing for long-term planning, increasing governments’ self-determination and ownership, protecting livelihoods and diminishing negative effects of relief interventions on local</text:span><text:span text:style-name="T121"><text:s/>markets.”</text:span></text:p>
            <text:p text:style-name="P122"/>
            <text:p text:style-name="P123">In the formal response to the HERR, DFID committed to<text:s/><text:span text:style-name="T124">“</text:span><text:span text:style-name="T125">increased investment in longer term resilience-building such as social protection, livelihoods promotion, risk financing and insurance mechanisms” -<text:s/></text:span>a commitment consistent with the strategies and decisions agreed at the United Nations Climate Change Conference in Cancun in December 2010. Within the call for enhanced action under the Cancun Adaptation Framework is an invitation for<text:s/><text:span text:style-name="T126">“</text:span><text:span text:style-name="T127">enhancing climate change related disaster risk reduction st</text:span><text:span text:style-name="T128">rategies…..and sharing and transfer mechanisms such as insurance, at local, national, sub regional and regional levels, as appropriate.”</text:span><text:s/></text:p>
            <text:p text:style-name="P129"/>
            <text:p text:style-name="P130">Perceived benefits</text:p>
            <text:p text:style-name="P131"/>
            <text:p text:style-name="P132">Insurance against shocks and disasters has a multitude of potential benefits stemming from the timeliness and reliability of a post impact insurance pay-out. These may include:<text:s/></text:p>
            <text:p text:style-name="P133"/>
            <text:list text:style-name="LFO6" text:continue-numbering="true">
              <text:list-item>
                <text:p text:style-name="P134">Ability to replace productive assets, therefore protecting livelihoods, without the need to sell assets to meet emergency needs and to become poorer still;</text:p>
              </text:list-item>
              <text:list-item>
                <text:p text:style-name="P135">Insurance payouts<text:s/>can replace externally provided assistance that may be politically driven, slow to arrive and expensive to administer. There is a considerable body of evidence showing external aid can erode local markets, exacerbate social inequalities and undermine dignity;<text:span text:style-name="T136"><text:note text:note-class="footnote" text:id="_ftn3"><text:note-citation>4</text:note-citation><text:note-body><text:p text:style-name="FootnoteText"><text:span text:style-name="T137"><text:s/>Humanitarian Practice Network;<text:s/></text:span><text:a xlink:href="http://www.odihpn.org/" office:target-frame-name="_top" xlink:show="replace"><text:span text:style-name="T138">http://www.odihpn.org/</text:span></text:a><text:span text:style-name="T139">. <text:s/>Sphere standards: http://www.sphereproject.org/</text:span></text:p></text:note-body></text:note></text:span></text:p>
              </text:list-item>
              <text:list-item>
                <text:p text:style-name="P140">Increased entrepreneurial activity as people can take out loans with confidence. The availability of insurance may “unlock” access to credit (<text:span text:style-name="T141">i.e.</text:span><text:s/>insurance gives more confidence of ability to repay loans).<text:s/></text:p>
              </text:list-item>
            </text:list>
            <text:p text:style-name="P142"/>
            <text:p text:style-name="P143">Notwithstanding potential benefits, there are inherent dangers and concerns with insurance, especially for poor people. Premiums must be affordable, there may be opportunity costs, and value for money must be established. There is also the danger of moral hazard whereby those insured do not protect themselves or reduce risks because they have the safety net of being insured (this is mitigated with parametric insurance where payouts do not depend on losses, so it is in people’s interests to keep their losses as low as possible). <text:s/></text:p>
            <text:p text:style-name="P144"/>
            <text:p text:style-name="P145">Because of uncertain risks and the high cost of securing re-insurance, there are currently few catastrophe or weather insurance<text:s/>schemes available to poor people and/or those who depend on agriculture:<text:s/><text:span text:style-name="T146">“While the poor are the most vulnerable to risk, the majority of them have to manage risks with their own means. Very few have access to formal insurance.”</text:span><text:span text:style-name="T147"><text:note text:note-class="footnote" text:id="_ftn4"><text:note-citation>5</text:note-citation><text:note-body><text:p text:style-name="FootnoteText"><text:span text:style-name="T148"><text:s/>Christian Aid, Micro In</text:span><text:span text:style-name="T149">surance and DRR, Challenges and opportunities in the context of climate change, Rachele Pierro</text:span></text:p></text:note-body></text:note></text:span><text:s/></text:p>
            <text:p text:style-name="P150"><text:s text:c="2"/></text:p>
            <text:p text:style-name="P151">Caribbean weather and agricultural insurance</text:p>
            <text:p text:style-name="P152"/>
            <text:p text:style-name="P153">Within the Caribbean, the use of disaster or weather related insurance is under-developed. <text:s text:c="2"/></text:p>
            <text:p text:style-name="P154"/>
            <text:p text:style-name="P155">A 2011 survey<text:s/>investigating the potential for weather-related micro-insurance in the Caribbean<text:span text:style-name="T156"><text:note text:note-class="footnote" text:id="_ftn5"><text:note-citation>6</text:note-citation><text:note-body><text:p text:style-name="Normal"><text:s/><text:span text:style-name="T157">Demand for Weather related insurance and risk management approaches in the Caribbean, MCII (Munich Climate Insurance Initiative) and German Development Corporation (GIZ), 2</text:span><text:span text:style-name="T158">011.<text:s/></text:span></text:p><text:p text:style-name="P159"/></text:note-body></text:note></text:span><text:s/>found that although 42% of respondents had experienced a loss from extreme weather events in the last 10 years, insurance is under-utilised. <text:s/>43% of rural residents and 46% of lower income groups reported that they had no insurance. Less than 10% of<text:s/>respondents used insurance as a coping mechanism for emergencies. Instead, coping mechanisms include selling assets, relying on political patronage or seeking family support. Among the poorest, with limited savings to draw on in an emergency, there is a greater reliance on political support or, worse still, large numbers “do nothing” but absorb the loss and often fall further back towards or into poverty.<text:s/></text:p>
            <text:p text:style-name="P160"/>
            <text:p text:style-name="P161">The reasons for lack of uptake were the unavailability of insurance, high cost and bad experience with insurance companies. The 2011 study found 50% believe insurance is not relevant or too expensive for them, with 27% stating they did not have insurance because of a lack of trust in insurance companies. Within the agricultural sector, the use of insurance is minimal (WINCROP is the only operational scheme in the Caribbean), despite the sector accounting for 10% of regional GDP and the scale of repeated disaster losses. State agricultural insurance is non-existent<text:span text:style-name="FootnoteReference"><text:note text:note-class="footnote" text:id="_ftn6"><text:note-citation>7</text:note-citation><text:note-body><text:p text:style-name="FootnoteText"><text:span text:style-name="T162"><text:s/>With the exception of WINCROP that has</text:span><text:span text:style-name="T163"><text:s/>received support from National Governments as set out in Annex 2</text:span></text:p></text:note-body></text:note></text:span><text:s/>and commercial agricultural insurance for small scale farmers is very rare. <text:s/></text:p>
            <text:p text:style-name="P164"/>
            <text:p text:style-name="P165">Recent disasters demonstrate the potential of developing cost effective insurance as a means to reduce disaster<text:s/>impacts but also the need to improve delivery of existing insurance mechanisms.<text:s/><text:span text:style-name="T166">Hurricane Tomas in 2010 destroyed 80% of the banana crop in St. Lucia and a significant proportion in St. Vincent leaving many thousands of small scale farmers with no income<text:s/></text:span><text:span text:style-name="T167">for months and relying on income support from the Government (e.g. pineapple farmers had to wait for four months for assistance) or charities (e.g. Red Cross). Many of the affected banana farmers were insured by WINCROP, an insurance scheme for tropical st</text:span><text:span text:style-name="T168">orms, hurricanes and volcanic eruptions operating in Dominica, Grenada, St. Vincent and St. Lucia since 1988. <text:s/>In 2010, the scale of losses from Tomas put WINCROP near insolvency. <text:s/>A loss of faith by farmers, as well as a considerable decrease in the those</text:span><text:span text:style-name="T169"><text:s/>actually in production, meant the client base of WINCROP has decreased dramatically. The number of banana farmers insured by WINCROP has fallen from 30,000 in the 1990s to 3,000 last year.</text:span></text:p>
            <text:p text:style-name="P170"/>
            <text:p text:style-name="P171">Opportunities to develop cost effective agricultural insurance</text:p>
            <text:p text:style-name="P172"/>
            <text:p text:style-name="P173">There are clear opportunities to increase the availability of insurance and improve the effectiveness of existing schemes in the Caribbean. Demand for cost effective and sustainable weather related disaster insurance for agriculture is growing. There is political and organisational support, increased potential to arrange affordable re-insurance, and there are options to deliver cost effective insurance to low income farmers. <text:s/></text:p>
            <text:p text:style-name="P174"/>
            <text:p text:style-name="P175">In 2005, the “Jagdeo Initiative” identified ten key constraints to developing agriculture within CARICOM countries. These included 1) Limited financing and new investment and 2) Deficient and un-coordinated risk management. This sparked investigations by differing stakeholders (including the Inter-American Institute for Cooperation in<text:s/>Agriculture (IICA), CDB and the UN Food and Agriculture Organisation (FAO)) into agricultural insurance. In 2010, a Caribbean Regional Symposium on Agricultural Insurance held in Antigua recommended the development of regional agricultural insurance schemes. Following Hurricane Tomas, the CDB was approached by Dominica to support the reconsolidation of WINCROP. CDB recognises the need for agricultural risk insurance, and has allocated staffing and resources to support agricultural insurance development. <text:s/></text:p>
            <text:p text:style-name="P176"/>
            <text:p text:style-name="P177">Although a survey has shown that many low income individuals consider insurance too expensive or do not trust insurance companies, this does not negate the demand for<text:s/><text:span text:style-name="T178">affordable</text:span><text:s/>insurance. The 2011 insurance demand study referenced found 57% of interviewees exhibited a moderate to high/very high demand for an affordable<text:span text:style-name="T179"><text:s/></text:span>insurance product (e.g. premiums at 5-6% of the sum insured) if it was available. This mirrors DFID’s experience with developing a catastrophe micro insurance product in Haiti for Fonkoze, Haiti’s largest micro-credit institution for the poor. Fonkoze research, after the first year of operations, indicates their clients are satisfied with the insurance being offered, citing it as one of the reasons they have joined Fonkoze micro-credit schemes.<text:s/></text:p>
            <text:p text:style-name="P180"/>
            <text:p text:style-name="P181">The need and demand for, but lack of weather insurance in the region for individuals (as opposed to national catastrophic risk insurance, which is available through the<text:s/><text:span text:style-name="T182">Caribbean Catastrophe Risk Insurance Facility (CCRIF))</text:span><text:s/>prompted DFID decision to explore options. DFID Caribbean is well placed to take the initiative further. I<text:span text:style-name="T183">n 2007,<text:s/></text:span>DFID was an initial funder<text:span text:style-name="T184"><text:s/>of CCRIF, the world’s first parametric and first multi-national catastrophe insurance programme for governments. In 2011, we took a lead<text:s/></text:span><text:span text:style-name="T185">launching MiCRO, the Caribbean’s first parametric catastrophe insurance mechanism for low income groups, such as micro credit holders and farmers. <text:s/>DFID C is familiar with the workings of parametric catastrophe insurance, have established relationships wit</text:span><text:span text:style-name="T186">h key agencies (e.g. CCRIF, CDB, MiCRO) and insurance is an area of growing interest within DFID’s global resilience approach. <text:s/></text:span></text:p>
            <text:p text:style-name="P187"/>
            <text:p text:style-name="P188"><text:span text:style-name="T189">This intention therefore is that DFID funds will be used to develop and then implement a business plan for low cost<text:s/></text:span><text:span text:style-name="T190">agricultural insurance, with cover to be in place for banana farmers in the Eastern Caribbean before the hurricane season 2012 (and subsequently to be scaled up to include other crops and countries). The appraisal has been informed by DFID’s experience wit</text:span><text:span text:style-name="T191">h CCRIF and MiCRO and after consultation with<text:s/></text:span>DFID advisers and micro-insurance experts. There has been a thorough literature review.<text:s/></text:p>
            <text:p text:style-name="P192"/>
          </table:table-cell>
        </table:table-row>
        <table:table-row table:style-name="TableRow193">
          <table:table-cell table:style-name="TableCell194">
            <text:p text:style-name="P195">B. Impact and Outcome that we expect to achieve</text:p>
            <text:p text:style-name="Normal"/>
            <text:p text:style-name="P196">Impact</text:p>
            <text:p text:style-name="P197">Agricultural livelihoods in the Caribbean will be resilient to<text:s/>climate change and natural disasters. <text:s/></text:p>
            <text:p text:style-name="P198"/>
            <text:p text:style-name="P199"><text:span text:style-name="T200">Outcome</text:span></text:p>
            <text:p text:style-name="P201">Catastrophe insurance will protect the livelihoods and assets of farmers from climate change impacts and severe weather events. Rapid insurance payouts will speed their recovery and reduce the need for post<text:s/>disaster assistance that is expensive, often slow to arrive or absent.</text:p>
            <text:p text:style-name="P202"/>
            <text:p text:style-name="P203">This project will develop and implement a micro catastrophe insurance scheme to protect low income farmers against severe weather and climate change impacts. This will be achieved by setting up the first parametric micro insurance mechanism in the Caribbean for low income farmers against hurricanes and other severe weather events. <text:s/></text:p>
            <text:p text:style-name="P204"/>
            <text:p text:style-name="P205">The project will achieve the following results:<text:s/></text:p>
            <text:p text:style-name="P206"/>
            <text:list text:style-name="LFO4" text:continue-numbering="true">
              <text:list-item>
                <text:p text:style-name="P207">Within four years, at least 15,000 farmers /<text:s/>households in the Caribbean will have their livelihoods protected (approximately 50,000 beneficiaries including dependents).</text:p>
              </text:list-item>
            </text:list>
            <text:p text:style-name="P208"/>
            <text:list text:style-name="LFO4" text:continue-numbering="true">
              <text:list-item>
                <text:p text:style-name="P209">The scheme will be operational for the 2012 hurricane season, supporting WINCROP’s existing client base of 3,000 banana farmers.</text:p>
              </text:list-item>
            </text:list>
            <text:p text:style-name="P210"/>
            <text:list text:style-name="LFO4" text:continue-numbering="true">
              <text:list-item>
                <text:p text:style-name="P211">The project will demonstrate the validity of parametric based micro insurance as a cost effective mechanism to protect and enhance the livelihood strategies of low income groups, as well as its potential to be expanded to incorporate other countries and clients throughout the region<text:s/></text:p>
              </text:list-item>
            </text:list>
            <text:p text:style-name="P212"/>
            <text:p text:style-name="P213">The project will:</text:p>
            <text:p text:style-name="P214"/>
            <text:list text:style-name="LFO5" text:continue-numbering="true">
              <text:list-item>
                <text:p text:style-name="P215">Provide farmers/households with funds when they most need them to pay for emergency needs, clearance and replanting.<text:s/></text:p>
              </text:list-item>
              <text:list-item>
                <text:p text:style-name="P216">Allow local economies and trading systems to re-establish themselves more quickly after disasters.<text:s/></text:p>
              </text:list-item>
              <text:list-item>
                <text:p text:style-name="P217">Reduce the need for farmers to adopt negative coping strategies, such as using their savings or selling assets (which would make them more vulnerable to future shocks).<text:s/></text:p>
              </text:list-item>
              <text:list-item>
                <text:p text:style-name="P218">Boost productivity - by offering protection against disaster events, financial decisions by farmers (e.g. whether to take out a loan, whether to purchase assets) can be more predictable and productive.</text:p>
              </text:list-item>
              <text:list-item>
                <text:p text:style-name="P219">Result in more predictable, timely assistance than post disaster government or humanitarian assistance.</text:p>
              </text:list-item>
              <text:list-item>
                <text:p text:style-name="P220">Demonstrate the effectiveness and value of insurance as disaster risk reduction and climate adaptation tool. <text:s/></text:p>
              </text:list-item>
              <text:list-item>
                <text:p text:style-name="P221">Re-establish WINCROP as an effective and sustainable insurance delivery mechanism, expanding its operations beyond bananas to other crops and countries.<text:s/></text:p>
              </text:list-item>
              <text:list-item>
                <text:p text:style-name="P222">Consolidate MiCRO as a leading company offering cost-effective catastrophe micro insurance to low income groups in the Caribbean and potentially worldwide. This initiative will contribute to more cost effective insurance through economies of scale.</text:p>
              </text:list-item>
            </text:list>
            <text:p text:style-name="Normal"/>
          </table:table-cell>
        </table:table-row>
      </table:table>
      <text:p text:style-name="P223"><text:span text:style-name="T224">Appraisal Case</text:span></text:p>
      <text:p text:style-name="P225"/>
      <table:table table:style-name="Table226">
        <table:table-columns>
          <table:table-column table:style-name="TableColumn227"/>
        </table:table-columns>
        <table:table-row table:style-name="TableRow228">
          <table:table-cell table:style-name="TableCell229">
            <text:p text:style-name="P230">A.<text:s/>What are the feasible options that address the need set out in the Strategic case?</text:p>
            <text:p text:style-name="P231"/>
            <text:p text:style-name="P232">Options to reduce the exposure of farmers to climate change impacts and disasters are extensive, ranging from structural protection (more resilient infrastructure such as drainage, or building protective walls,) to non structural (e.g. crop diversification, hazard awareness, etc). All have different effectiveness and cost benefit according to a localised context (e.g. a flood barrier protecting empty fields has less value than a barrier protecting an urban area).</text:p>
            <text:p text:style-name="P233"/>
            <text:p text:style-name="P234">The focus of the appraisal is how to support farmers to recover quickly after severe weather events. The reasons for developing insurance are:<text:s/></text:p>
            <text:p text:style-name="P235"/>
            <text:list text:style-name="LFO7" text:continue-numbering="true">
              <text:list-item>
                <text:p text:style-name="P236">Demand within the region and institutional support for crop development;</text:p>
              </text:list-item>
              <text:list-item>
                <text:p text:style-name="P237">The opportunity provided by MiCRO and WINCROP;</text:p>
              </text:list-item>
              <text:list-item>
                <text:p text:style-name="P238">New calls for pilot projects and consideration of insurance from DFID’s commitment to Resilience; and</text:p>
              </text:list-item>
              <text:list-item>
                <text:p text:style-name="P239">DFID’s experience and knowledge build from supporting CCRIF and MiCRO start-up.<text:s/></text:p>
              </text:list-item>
            </text:list>
            <text:p text:style-name="P240"/>
            <text:p text:style-name="P241"/>
            <text:p text:style-name="P242">Options</text:p>
            <text:p text:style-name="P243"/>
            <text:p text:style-name="P244">A variety of<text:s/>options were considered at different levels: <text:s text:c="2"/></text:p>
            <text:p text:style-name="P245"/>
            <text:list text:style-name="LFO8" text:continue-numbering="true">
              <text:list-item>
                <text:p text:style-name="P246">The No Insurance, or “business as usual” option – an option that will depend on the coping strategies adopted by those affected and the availability and efficiency of typically<text:s/><text:span text:style-name="T247">ad hoc</text:span><text:s/>post impact support.<text:s/></text:p>
              </text:list-item>
            </text:list>
            <text:p text:style-name="P248"/>
            <text:list text:style-name="LFO8" text:continue-numbering="true">
              <text:list-item>
                <text:p text:style-name="P249">The type of insurance that would be most effective, indemnity insurance or parametric.<text:s/></text:p>
              </text:list-item>
            </text:list>
            <text:p text:style-name="P250"/>
            <text:list text:style-name="LFO9" text:continue-numbering="true">
              <text:list-item>
                <text:p text:style-name="P251">Indemnity insurance is when pay-outs are made according to experienced losses<text:span text:style-name="T252"><text:note text:note-class="footnote" text:id="_ftn7"><text:note-citation>8</text:note-citation><text:note-body><text:p text:style-name="FootnoteText"><text:span text:style-name="T253"><text:s/>Indemnity insurance compensates the beneficiaries of insurance policies for their act</text:span><text:span text:style-name="T254">ual economic losses, up to the limiting amount of the insurance policy.</text:span></text:p></text:note-body></text:note></text:span><text:s/></text:p>
              </text:list-item>
              <text:list-item>
                <text:p text:style-name="P255">Parametric insurance is when pay-outs are triggered by weather of a severity that exceeds pre-determined hazard characteristics (intensities of wind, rainfall, etc).<text:s/></text:p>
              </text:list-item>
            </text:list>
            <text:p text:style-name="P256"/>
            <text:list text:style-name="LFO8" text:continue-numbering="true">
              <text:list-item>
                <text:p text:style-name="P257">The<text:s/>organisation or structure best suited to deliver insurance to low income farmers (for example, banks, credit unions and insurance companies). Of these, particular attention is given to WINCROP, the only established organisation offering agricultural insurance in the Caribbean, and to MiCRO, a low cost re/insurance company set up in 2011 with DFID support.<text:s/></text:p>
              </text:list-item>
            </text:list>
            <text:p text:style-name="P258"><text:s/></text:p>
            <text:p text:style-name="P259">No insurance<text:s/></text:p>
            <text:p text:style-name="P260"/>
            <text:p text:style-name="P261">The rationale for this project is to protect low income farmers from disasters and severe weather events that negatively affect household livelihoods and reverse development gains, especially among the poorest who have fewer coping mechanisms and options. It is based on the concept that existing support and response mechanisms are flawed – too often, assistance is slow or fails to arrive.<text:s/>The 2011 MCII/GIZ study reported;<text:s/><text:span text:style-name="T262">“low income persons are utilising medium stress mechanisms such as savings or obtaining credit to cope with disaster ….. 36% used savings and 12% borrowed. Of concern is that 23% did nothing.”</text:span><text:s/></text:p>
            <text:p text:style-name="P263"/>
            <text:p text:style-name="P264">There is a wealth of evidence that post emergency assistance, from government or civil society, is often slow to arrive, partial in coverage, expensive and driven by socio-political relationships. <text:s/>This was demonstrated in the aftermath of<text:s/><text:span text:style-name="T265">Hurricane Tomas in 2010 that destroyed 80%<text:s/></text:span><text:span text:style-name="T266">of the banana crop in St. Lucia and a similar proportion in St. Vincent leaving many thousands of small scale farmers with no income for months and relying on income support from the Government (e.g. Pineapple farmers had to wait for four months for assist</text:span><text:span text:style-name="T267">ance) or charities (e.g. Red Cross). International assistance is also variable, often requiring a large event to galvanise support – with the result that there is less assistance for smaller (but more frequent) hazard events. International support can also</text:span><text:span text:style-name="T268"><text:s/>be slow – for example, even though DFID responded quickly in</text:span><text:s/>Jamaica and Haiti after a series of devastating tropical storms in 2008, it took months before projects were finally agreed and support actually flowed to beneficiaries.<text:s/></text:p>
            <text:p text:style-name="P269"/>
            <text:p text:style-name="P270">The type of insurance<text:s/>that would be most effective, indemnity insurance or parametric insurance</text:p>
            <text:p text:style-name="P271"/>
            <text:p text:style-name="P272">Indemnity insurance is where an insurance pay out is made according to losses experienced, the amount of insurance purchased and a damage assessment.</text:p>
            <text:p text:style-name="P273"/>
            <text:p text:style-name="P274">In the agricultural sector, because of high monitoring and administrative costs, adverse selection and moral hazard, “traditional” indemnity crop insurance has failed to take off or become economically sustainable, particularly in developing countries.<text:span text:style-name="T275"><text:note text:note-class="footnote" text:id="_ftn8"><text:note-citation>9</text:note-citation><text:note-body><text:p text:style-name="FootnoteText"><text:s/><text:span text:style-name="T276">The potential for scale and su</text:span><text:span text:style-name="T277">stainability in weather index insurance for agriculture and rural livelihoods , WFP, IFAD, 2010;<text:s/></text:span><text:a xlink:href="http://www.ifad.org/rural" office:target-frame-name="_top" xlink:show="replace"><text:span text:style-name="T278">www.ifad.org/rural</text:span></text:a><text:span text:style-name="T279">finance/pub/weather.pdf</text:span></text:p></text:note-body></text:note></text:span><text:s text:c="2"/><text:span text:style-name="T280">Indemnity insurance requires a loss adjustment process, which is often lo</text:span><text:span text:style-name="T281">ng, expensive and complicated, especially in rural or isolated areas, resulting in costs that are passed back to the consumer. Scaling of these administrative costs, particularly on the claims side, is very difficult so that these costs become an increasin</text:span><text:span text:style-name="T282">gly large part of the overall premium paid by clients (with a smaller amount available for the actual coverage – so even costs have to increase, or cover becomes inadequate). These expenses and the risks of unlimited and corrupt claims have prevented reins</text:span><text:span text:style-name="T283">urance being affordable or viable. The only way to keep the cover affordable has been to subsidise it - with only a couple of exceptions, all agricultural insurance schemes in the world (including those in the developed world) are subsidised.</text:span></text:p>
            <text:p text:style-name="P284"/>
            <text:p text:style-name="P285">This assessment is consistent with the Caribbean experience. Studies have found a distrust of insurance companies. The companies themselves have struggled to provide a useful level of cover within a reasonable price, and re-insurance has been difficult to find and expensive, so major events often cause crippling losses. In 2010, many banana farmers in St. Lucia and St. Vincent were insured by the WINCROP scheme.<text:s/></text:p>
            <text:p text:style-name="P286"/>
            <text:p text:style-name="P287">Index based, or parametric disaster insurance</text:p>
            <text:p text:style-name="P288"/>
            <text:p text:style-name="P289">Index insurance refers to insurance against specific hazards or perils, e.g. flood or hurricane. A payout is triggered by a pre-specified event or level of hazard. Parametric insurance has been tested in the agricultural sector. Agriculture yield insurance has been tried successfully in Canada, India, Sweden, and<text:s/>the USA. In 2007, the Caribbean Catastrophe Risk Insurance Facility was launched by the World Bank with DFID support offering regional governments insurance against hurricanes and earthquakes. Parametric insurance is considered to have a number of benefits:</text:p>
            <text:p text:style-name="P290"/>
            <text:list text:style-name="LFO10" text:continue-numbering="true">
              <text:list-item>
                <text:list>
                  <text:list-item>
                    <text:list>
                      <text:list-item>
                        <text:list>
                          <text:list-item>
                            <text:p text:style-name="P291">Payouts can be paid quickly, saving lives and livelihoods. <text:s/>Because an earthquake or hurricane intensity is known in close to real time, payouts linked to the intensity can be made almost immediately. The CCRIF made initial payouts to the Governments of<text:s/>Barbados, St. Lucia and St. Vincent seven days after Hurricane Tomas with the balance following a further seven days later.</text:p>
                          </text:list-item>
                        </text:list>
                      </text:list-item>
                    </text:list>
                  </text:list-item>
                </text:list>
              </text:list-item>
            </text:list>
            <text:p text:style-name="P292"/>
            <text:list text:style-name="LFO10" text:continue-numbering="true">
              <text:list-item>
                <text:list>
                  <text:list-item>
                    <text:list>
                      <text:list-item>
                        <text:list>
                          <text:list-item>
                            <text:p text:style-name="P293">Because the insurance is based on an independently verifiable index, there are more affordable options for re-insurance. In the developing world in general, there are no claims records on which to base an assessment of indemnity risk – reinsurers will always therefore, assume the worst and add a very high uncertainty load to their price. Although hazard data can also be in short supply, modelling is much more certain for hazards (and therefore for parametric risk) than for indemnity risk – and this is reflected in price of re-insurance. In addition, WINCROP has collected and reported claims data since its inception, which will be helpful in pricing a re-insurance product for the institution.</text:p>
                          </text:list-item>
                        </text:list>
                      </text:list-item>
                    </text:list>
                  </text:list-item>
                </text:list>
              </text:list-item>
            </text:list>
            <text:p text:style-name="P294"/>
            <text:list text:style-name="LFO10" text:continue-numbering="true">
              <text:list-item>
                <text:list>
                  <text:list-item>
                    <text:list>
                      <text:list-item>
                        <text:list>
                          <text:list-item>
                            <text:p text:style-name="P295">There is no requirement for lengthy or expensive verification, and no chance of fraud when using transparent, easily monitored triggers. <text:s/>Payout can be more predictable when attached to clearly understood triggers (e.g. category of hurricane).<text:s/></text:p>
                          </text:list-item>
                        </text:list>
                      </text:list-item>
                    </text:list>
                  </text:list-item>
                </text:list>
              </text:list-item>
            </text:list>
            <text:p text:style-name="P296"/>
            <text:list text:style-name="LFO10" text:continue-numbering="true">
              <text:list-item>
                <text:list>
                  <text:list-item>
                    <text:list>
                      <text:list-item>
                        <text:list>
                          <text:list-item>
                            <text:p text:style-name="P297">Moral hazard and adverse selection may be avoided, since all receive the same payout for the same risk-based premium; a person with parametric insurance has the same economic incentive to manage risks as someone without.</text:p>
                          </text:list-item>
                        </text:list>
                      </text:list-item>
                    </text:list>
                  </text:list-item>
                </text:list>
              </text:list-item>
            </text:list>
            <text:p text:style-name="P298"/>
            <text:list text:style-name="LFO10" text:continue-numbering="true">
              <text:list-item>
                <text:list>
                  <text:list-item>
                    <text:list>
                      <text:list-item>
                        <text:list>
                          <text:list-item>
                            <text:p text:style-name="P299">Parametric insurance, because it is to agreed triggers, is less<text:s/><text:span text:style-name="T300">ad hoc</text:span><text:s/>and arguably more easily understood.<text:s/></text:p>
                          </text:list-item>
                        </text:list>
                      </text:list-item>
                    </text:list>
                  </text:list-item>
                </text:list>
              </text:list-item>
            </text:list>
            <text:p text:style-name="P301"/>
            <text:list text:style-name="LFO10" text:continue-numbering="true">
              <text:list-item>
                <text:list>
                  <text:list-item>
                    <text:list>
                      <text:list-item>
                        <text:list>
                          <text:list-item>
                            <text:p text:style-name="P302">As with normal insurance, a major issue to be examined is whether poor people will be able to afford the premium, or will it need<text:s/>to be subsidised.<text:s/></text:p>
                          </text:list-item>
                        </text:list>
                      </text:list-item>
                    </text:list>
                  </text:list-item>
                </text:list>
              </text:list-item>
            </text:list>
            <text:p text:style-name="P303"/>
            <text:p text:style-name="P304">The likely design of an insurance product for individuals may be a “hybrid” between indemnity and parametric insurance whereby the insurance provider takes out parametric re-insurance but settles claims on an individual basis with some<text:s/>indemnity or assessed considerations. <text:s/>This approach has been adopted by MiCRO in Haiti – a) Fonkoze micro-credit clients have a policy that incorporates indemnity claims against losses whilst b) Fonkoze itself receives a re-insurance payout used to settle<text:s/>client indemnity claims (under a)). It is anticipated that with a parametric/indemnity hybrid product farmers will get an indemnity-type policy while the organisation offering insurance (e.g. WINCROP) would be covered by a parametric re-insurance programme supplemented by a bespoke policy to cover basis risk (the difference between what WINCROP would pay out to farmers and what it would receive from a parametric payout.) MiCRO has pioneered the use of supplemental ‘basis risk’ coverage in its support of Fonkoze in Haiti.</text:p>
            <text:p text:style-name="P305"/>
            <text:p text:style-name="P306">The organisation or structure best suited to deliver insurance to low income farmers.</text:p>
            <text:p text:style-name="P307"/>
            <text:p text:style-name="P308">Options to deliver insurance to low income farmers in the Caribbean include: commercial banks that lend to farmers; credit unions and cooperatives; microfinance institutions; and WINCROP, the only formal agricultural insurance scheme available to low-income farmers in the region.<text:s/></text:p>
            <text:p text:style-name="P309"/>
            <text:p text:style-name="P310">According to the MCII/GIZ study into the demand for weather related insurance in the Caribbean, indigenous banks and credit unions dominate as financial institutions of choice for low income persons, e.g. membership of credit unions is 27% in Jamaica, 46% in Belize, with national banks being 31% in Jamaica and 24% in Belize. The use of banks or credit unions would theoretically<text:s/>help negate the levels of distrust found in insurance companies (27%). However, at present there are no banks offering weather related or disaster insurance, and to set up a scheme (with insurance ring-fenced from banking operations) would take some time.<text:s/></text:p>
            <text:p text:style-name="P311"/>
            <text:p text:style-name="P312">Another option is to use WINCROP. WINCROP is an insurance scheme for tropical storms, hurricanes and volcanic eruptions that has operated in Dominica, Grenada, St. Vincent and St. Lucia since 1988. <text:s/>All banana growers in Dominica, St Vincent and Grenada<text:s/>are statutorily insured with WINCROP. <text:s/>Growers have to make a payment of around 5% of the value of banana sales. <text:s/>In 2010, the scale of losses from Tomas put WINCROP near insolvency. In response, WINCROP and the Government of Dominica approached CDB for support to put WINCROP back onto a more sustainable footing. <text:s/>A clear opportunity is apparent: WINCROP has an established name, 30% of banana farmers in Saint Lucia still use WINCROP, it has strong levels of Government support and an already established insurance distribution mechanism. WINCROP could provide the foundation to expand agricultural insurance to other crops (than bananas) and to other countries. <text:s/></text:p>
            <text:p text:style-name="P313"/>
            <text:p text:style-name="P314"><text:span text:style-name="T315">MiCRO, the micro-insurance organisation established to offer parametric based catastrophe insurance</text:span><text:span text:style-name="T316"><text:s/>to low income groups in the Caribbean, is a logical choice as a partner in this scheme. MiCRO was launched in March 2011 with support</text:span><text:s/>from DFID and with Fonkoze and Mercy Corps, a global NGO, as founding investors. Its first client is Fonkoze, Haiti’s largest micro-credit organisation. <text:s/>MiCRO made numerous payouts to Fonkoze during 2011, which Fonkoze passed on to benefit almost 6,000 micro-entrepreneurs impacted by natural disasters. In September 2011, MiCRO won the award for innovation at the global re-insurance awards in London. It is arranged in a “cell” structure that allows it to offer insurance to discrete groups such that the failure of one group, or cell, would not be a drain on other cells. <text:s/>It would arrange for parametric re-insurance alongside a<text:s/>supplemental basis risk policy that would allow WINCROP to protect its assets and expand its client base into new countries and new crops. <text:s/>MiCRO is the only organisation currently functioning in the Caribbean that would be able to offer parametric catastrophe insurance immediately after supporting donor funds and an agreement with MiCRO to place re-insurance were put in place.<text:s/></text:p>
            <text:p text:style-name="P317"/>
            <text:p text:style-name="P318">Selection of options</text:p>
            <text:p text:style-name="P319"/>
            <text:p text:style-name="P320">Review of the differing levels and the Caribbean context led to the decision to appraise the following options:<text:s/></text:p>
            <text:p text:style-name="P321"/>
            <text:list text:style-name="LFO11" text:continue-numbering="true">
              <text:list-item>
                <text:p text:style-name="P322">No insurance. The “business as usual” option;</text:p>
              </text:list-item>
              <text:list-item>
                <text:p text:style-name="P323">Contributing to, or developing, an indemnity based agricultural catastrophe insurance mechanism; or</text:p>
              </text:list-item>
              <text:list-item>
                <text:p text:style-name="P324">Developing a parametric or index based catastrophe insurance using existing entities, MiCRO and<text:s/>WINCROP, as the insurance delivery mechanism to low income farmers.<text:s/></text:p>
              </text:list-item>
            </text:list>
            <text:p text:style-name="P325"/>
            <text:p text:style-name="P326"><text:span text:style-name="T327">Theory of change behind option selection<text:s/></text:span></text:p>
            <text:p text:style-name="P328"/>
            <text:p text:style-name="P329">This project proposal will develop and pilot a micro catastrophe insurance scheme to protect low income farmers against severe weather and climate change impacts.</text:p>
            <text:p text:style-name="P330"/>
            <text:p text:style-name="P331">The desired<text:s/><text:span text:style-name="T332">impact</text:span><text:s/>is predictable and sustainable protection for the livelihoods of small farmers in a way that avoids them selling assets (and becoming poorer still) after disasters and helps them recover quickly.<text:s/></text:p>
            <text:p text:style-name="P333"/>
            <text:p text:style-name="P334">To reach this<text:s/><text:span text:style-name="T335">outc</text:span><text:span text:style-name="T336">ome</text:span>, an assessment of the potential to introduce insurance, the type of insurance to be offered and for what hazards is required. Once a desirable insurance “product” is identified, an assessment of the best entity (organisation) to deliver the product and<text:s/>if necessary to establish a new entity.<text:s/></text:p>
            <text:p text:style-name="P337"/>
            <text:p text:style-name="P338">For the outcomes to be realised, and if a new insurance mechanism is put in place, a number of<text:s/><text:span text:style-name="T339">outputs</text:span><text:s/>will be required. The mechanism will have to be adequately funded to absorb worst case scenario disasters. An<text:s/>administrative and management system to sell and distribute insurance will be required. Those purchasing insurance must understand how the insurance functions and what it is for. Adequate levels of risk transfer – away from the insurance body to other institutions (e.g. reinsurance) – must be in place. <text:s/></text:p>
            <text:p text:style-name="P340"/>
            <text:p text:style-name="P341">When determining which would be most effective option four main criteria were considered:<text:s/></text:p>
            <text:p text:style-name="P342"/>
            <text:list text:style-name="LFO12" text:continue-numbering="true">
              <text:list-item>
                <text:p text:style-name="P343">Reliability or predictability of post disaster assistance or pay-out;</text:p>
              </text:list-item>
              <text:list-item>
                <text:p text:style-name="P344">Timeliness of assistance or pay-out to avoid assets being sold;</text:p>
              </text:list-item>
              <text:list-item>
                <text:p text:style-name="P345">Sustainability of the insurance scheme including “survivability” – whether the insurance product could absorb a series of catastrophic events (e.g. hurricanes in successive years); and</text:p>
              </text:list-item>
              <text:list-item>
                <text:p text:style-name="P346">Affordability, transparency and value for money for insurance holders.</text:p>
              </text:list-item>
            </text:list>
            <text:p text:style-name="P347"/>
          </table:table-cell>
        </table:table-row>
        <table:table-row table:style-name="TableRow348">
          <table:table-cell table:style-name="TableCell349">
            <text:p text:style-name="P350">B. Assessing the strength of the evidence base for each feasible option</text:p>
            <text:p text:style-name="P351"/>
            <text:p text:style-name="P352">Evidence<text:s/></text:p>
            <text:p text:style-name="P353"><text:s/></text:p>
            <text:p text:style-name="P354">Over recent years DFID has been testing innovative risk transfer and insurance mechanisms and models. These include: <text:s/></text:p>
            <text:p text:style-name="P355"/>
            <text:list text:style-name="LFO13" text:continue-numbering="true">
              <text:list-item>
                <text:p text:style-name="P356">Mexican government<text:s/>catastrophe bond, 2004;</text:p>
              </text:list-item>
              <text:list-item>
                <text:p text:style-name="P357"><text:span text:style-name="T358">Caribbean Catastrophe Risk Insurance Facility (CCRIF), 2007;</text:span><text:span text:style-name="T359">.</text:span><text:span text:style-name="T360"><text:s/></text:span></text:p>
              </text:list-item>
              <text:list-item>
                <text:p text:style-name="P361">A weather-index insurance scheme for farmers in Mali and Burkina Faso with design support from<text:s/><text:span text:style-name="T362">The Africa Enterprise Challenge Fund; and</text:span><text:span text:style-name="T363">.</text:span><text:s/></text:p>
              </text:list-item>
              <text:list-item>
                <text:p text:style-name="P364">A series of pilots on index-based weather insurance for small farmers and pastoralists in Kenya with support from the Financial Sector Deepening Trust.<text:s/></text:p>
              </text:list-item>
            </text:list>
            <text:p text:style-name="P365">There are now around 20 pilot parametric (“index”) based insurance schemes in low and middle income countries including China, Ethiopia, India, Malawi, Nicaragua, Peru, Ukraine, and Thailand.<text:span text:style-name="T366"><text:note text:note-class="footnote" text:id="_ftn9"><text:note-citation>10</text:note-citation><text:note-body><text:p text:style-name="P367"><text:span text:style-name="T368"><text:s/></text:span><text:span text:style-name="T369">Natural hazards, unnatural disasters: the economics of effective prevention, World Bank 2010.</text:span></text:p></text:note-body></text:note></text:span><text:s/>Christian Aid undertook a comprehensive study of these schemes in 2008 (released in 2011)<text:span text:style-name="T370"><text:note text:note-class="footnote" text:id="_ftn10"><text:note-citation>11</text:note-citation><text:note-body><text:p text:style-name="Default"><text:span text:style-name="T371"><text:s/>The<text:s/></text:span><text:span text:style-name="T372">potential role of Disaster Insurance for disaster risk reduction and climate change adaptation, Christian Aid 2011, Rachele Pierro and Bina Desai</text:span></text:p></text:note-body></text:note></text:span>. In 2010, the World Food Programme (WFP) and International Fund for Agricultural Development (IFAD), with support from the Bill and Melinda Gates Foundation, produced a report on the sustainability of parametric weather insurance based on nine case studies<text:span text:style-name="T373"><text:note text:note-class="footnote" text:id="_ftn11"><text:note-citation>12</text:note-citation><text:note-body><text:p text:style-name="FootnoteText"><text:span text:style-name="T374"><text:s/>The potential for scale and sustainability in weather index insurance for agriculture and rural livelihood</text:span><text:span text:style-name="T375">s , WFP, IFAD, 2010;<text:s/></text:span><text:a xlink:href="http://www.ifad.org/rural" office:target-frame-name="_top" xlink:show="replace"><text:span text:style-name="T376">www.ifad.org/rural</text:span></text:a><text:span text:style-name="T377">finance/pub/weather.pdf</text:span></text:p></text:note-body></text:note></text:span>.<text:s/></text:p>
            <text:p text:style-name="P378"/>
            <text:p text:style-name="P379">Research and data on insurance options in the Caribbean, though sparse, is on the increase including a detailed study into “Demand for weather related insurance and risk management approaches in the Caribbean”, MCII (Munich Climate Insurance Initiative) and German Development Corporation (GIZ), 2011.<text:s/></text:p>
            <text:p text:style-name="P380"/>
            <text:p text:style-name="P381">These studies and assessments provide the following lessons and criteria to be incorporated into new pilot schemes:</text:p>
            <text:p text:style-name="P382"/>
            <text:list text:style-name="LFO14" text:continue-numbering="true">
              <text:list-item>
                <text:p text:style-name="P383">Measuring and setting parametric triggers has been a challenge;</text:p>
              </text:list-item>
              <text:list-item>
                <text:p text:style-name="P384">Determining the appropriate amount of “basis risk” to be borne by micro insurance companies is critical. Re-insurance companies will not assume all the insured risk. If too much risk is taken by the micro insurance company, the cost of premiums will increase or the ability to pay may be compromised;</text:p>
              </text:list-item>
              <text:list-item>
                <text:p text:style-name="P385">Those paying for insurance must understand what they are paying for, how the insurance functions and the payouts expected; and</text:p>
              </text:list-item>
              <text:list-item>
                <text:p text:style-name="P386">Insurance must be affordable for clients to be willing to purchase (demand). <text:s/></text:p>
              </text:list-item>
            </text:list>
            <text:p text:style-name="P387"/>
            <text:p text:style-name="P388">These issues were also raised in consultations with DFID advisers, micro-insurance experts and further literature reviews.<text:s/></text:p>
            <text:p text:style-name="P389"/>
            <text:p text:style-name="P390">Although this is a pilot, DFID’s experiences with CCRIF and MiCRO indicate strong project feasibility. <text:s/>Most of the issues above have been addressed by project design. The metrics for wind and rainfall (<text:span text:style-name="T391">i.e.</text:span><text:s/>measuring and setting trigger mechanisms) to be used by MiCRO have already been developed and are accepted by the re-insurance market. The MiCRO board structure and operating principles are based on transparent and regulated CCRIF principles tested and verified in a number of disaster events since 2007.</text:p>
            <text:p text:style-name="P392"/>
            <text:p text:style-name="P393">In the table below the quality of evidence for each<text:s/>option is rated as either Strong, Medium or Limited</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Option</text:p>
                </table:table-cell>
                <table:table-cell table:style-name="TableCell401">
                  <text:p text:style-name="P402">Evidence rating<text:s/></text:p>
                </table:table-cell>
              </table:table-row>
              <table:table-row table:style-name="TableRow403">
                <table:table-cell table:style-name="TableCell404">
                  <text:p text:style-name="P405">1</text:p>
                </table:table-cell>
                <table:table-cell table:style-name="TableCell406">
                  <text:p text:style-name="P407">Strong<text:s/></text:p>
                </table:table-cell>
              </table:table-row>
              <table:table-row table:style-name="TableRow408">
                <table:table-cell table:style-name="TableCell409">
                  <text:p text:style-name="P410">2</text:p>
                </table:table-cell>
                <table:table-cell table:style-name="TableCell411">
                  <text:p text:style-name="P412">Medium</text:p>
                </table:table-cell>
              </table:table-row>
              <table:table-row table:style-name="TableRow413">
                <table:table-cell table:style-name="TableCell414">
                  <text:p text:style-name="P415">3</text:p>
                </table:table-cell>
                <table:table-cell table:style-name="TableCell416">
                  <text:p text:style-name="P417">Medium</text:p>
                </table:table-cell>
              </table:table-row>
            </table:table>
            <text:p text:style-name="P418"/>
            <text:p text:style-name="P419"><text:span text:style-name="T420">What is the likely impact (positive and negative) on climate change and environment for each feasible option?</text:span><text:s/></text:p>
            <text:p text:style-name="P421"><text:s/></text:p>
            <text:p text:style-name="P422">There is not expected to be any<text:s/>significant impact on the climate or environment from achieving the outputs. <text:s/>The project will contribute to climate resilience.</text:p>
            <text:p text:style-name="P423"/>
            <text:p text:style-name="P424">The<text:s/><text:span text:style-name="T425">business as usual</text:span><text:s/>option, with its reliance on ex-post disaster assistance, carries a medium risk of environmental impact.<text:s/>There is extensive evidence of post disaster environmental degradation caused by emergency coping measures of those affected (e.g. uncontrolled disposal of hazardous materials, deforestation for fuel, etc).<text:s/></text:p>
            <text:p text:style-name="P426"/>
            <text:p text:style-name="P427">The Caribbean Climate Smart Programme Screening and Evaluation report (February 2011) gave this insurance project a moderate ranking for both risks and opportunities. <text:s/>Under risks, there was concern that insurance could encourage farming practice that will be maladjusted to climate change because they<text:s/>would be insured against climate variability. <text:s/>However, our insurance will not be tied to banana production. <text:s/>WINCROP will be encouraged to diversify into new crops and countries, and farmers can use the protection of insurance to diversify into other areas and new crops, reducing their risk of being ‘trapped’ in the status quo. <text:s/>We hope that the EU or other donor might be willing to join the insurance scheme as part of their support to help improve the competitiveness of banana production, and diversify production.</text:p>
            <text:p text:style-name="P428"/>
            <text:p text:style-name="P429">Categorise as A, high potential risk / opportunity; B, medium / manageable potential risk / opportunity; C, low / no risk / opportunity; or D, core contribution to a multilateral organisatio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Option</text:p>
                </table:table-cell>
                <table:table-cell table:style-name="TableCell438">
                  <text:p text:style-name="P439">Climate change and environment risks and<text:s/>impacts, Category (A, B, C, D)</text:p>
                </table:table-cell>
                <table:table-cell table:style-name="TableCell440">
                  <text:p text:style-name="P441">Climate change and environment opportunities,<text:s/></text:p>
                  <text:p text:style-name="P442">Category (A, B, C, D)</text:p>
                </table:table-cell>
              </table:table-row>
              <table:table-row table:style-name="TableRow443">
                <table:table-cell table:style-name="TableCell444">
                  <text:p text:style-name="P445">1 Do nothing</text:p>
                </table:table-cell>
                <table:table-cell table:style-name="TableCell446">
                  <text:p text:style-name="P447">A</text:p>
                </table:table-cell>
                <table:table-cell table:style-name="TableCell448">
                  <text:p text:style-name="P449">A<text:s/></text:p>
                </table:table-cell>
              </table:table-row>
              <table:table-row table:style-name="TableRow450">
                <table:table-cell table:style-name="TableCell451">
                  <text:p text:style-name="P452">2 Traditional insurance/Indemnity</text:p>
                </table:table-cell>
                <table:table-cell table:style-name="TableCell453">
                  <text:p text:style-name="P454">A</text:p>
                </table:table-cell>
                <table:table-cell table:style-name="TableCell455">
                  <text:p text:style-name="P456">B</text:p>
                </table:table-cell>
              </table:table-row>
              <table:table-row table:style-name="TableRow457">
                <table:table-cell table:style-name="TableCell458">
                  <text:p text:style-name="P459">3 MiCRO/WINCROP</text:p>
                </table:table-cell>
                <table:table-cell table:style-name="TableCell460">
                  <text:p text:style-name="P461">B</text:p>
                </table:table-cell>
                <table:table-cell table:style-name="TableCell462">
                  <text:p text:style-name="P463">B</text:p>
                </table:table-cell>
              </table:table-row>
            </table:table>
            <text:p text:style-name="P464"/>
          </table:table-cell>
        </table:table-row>
        <table:table-row table:style-name="TableRow465">
          <table:table-cell table:style-name="TableCell466">
            <text:p text:style-name="P467">C. What are the costs and benefits of each feasible option?</text:p>
            <text:p text:style-name="P468"/>
            <text:p text:style-name="P469">The costs and<text:s/>benefits of the three options and how they relate to critical success criteria are summarised in broad terms below:<text:s/></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Normal"><text:span text:style-name="T477">Sustainability</text:span></text:p>
                </table:table-cell>
                <table:table-cell table:style-name="TableCell478">
                  <text:p text:style-name="P479">Costs</text:p>
                </table:table-cell>
                <table:table-cell table:style-name="TableCell480">
                  <text:p text:style-name="P481">Benefits</text:p>
                </table:table-cell>
              </table:table-row>
              <table:table-row table:style-name="TableRow482">
                <table:table-cell table:style-name="TableCell483">
                  <text:p text:style-name="P484">Business as usual</text:p>
                </table:table-cell>
                <table:table-cell table:style-name="TableCell485">
                  <text:list text:style-name="LFO15" text:continue-numbering="true">
                    <text:list-item>
                      <text:p text:style-name="P486">Avoidable suffering</text:p>
                    </text:list-item>
                    <text:list-item>
                      <text:p text:style-name="P487">Losses to productivity caused by natural disaster/climate threats</text:p>
                    </text:list-item>
                    <text:list-item>
                      <text:p text:style-name="P488">Unassisted poor may become poorer still</text:p>
                    </text:list-item>
                  </text:list>
                </table:table-cell>
                <table:table-cell table:style-name="TableCell489">
                  <text:list text:style-name="LFO15" text:continue-numbering="true">
                    <text:list-item>
                      <text:p text:style-name="P490"><text:span text:style-name="T491"><text:s/></text:span>Opportunity cost avoided – returns from investments in productive assets instead of premium (e.g. more seed, fertiliser, etc)</text:p>
                    </text:list-item>
                  </text:list>
                </table:table-cell>
              </table:table-row>
              <table:table-row table:style-name="TableRow492">
                <table:table-cell table:style-name="TableCell493">
                  <text:p text:style-name="P494">Traditional insurance</text:p>
                </table:table-cell>
                <table:table-cell table:style-name="TableCell495">
                  <text:list text:style-name="LFO16" text:continue-numbering="true">
                    <text:list-item>
                      <text:p text:style-name="P496">Expense, because of cost of re-insurance and loss assessors</text:p>
                    </text:list-item>
                    <text:list-item>
                      <text:p text:style-name="P497">Speed<text:s/>of payouts</text:p>
                    </text:list-item>
                    <text:list-item>
                      <text:p text:style-name="P498">Previous examples of failure</text:p>
                    </text:list-item>
                    <text:list-item>
                      <text:p text:style-name="P499">Moral hazard and adverse selection – may increase scale of disaster losses in the long term</text:p>
                    </text:list-item>
                  </text:list>
                </table:table-cell>
                <table:table-cell table:style-name="TableCell500">
                  <text:list text:style-name="LFO16" text:continue-numbering="true">
                    <text:list-item>
                      <text:p text:style-name="P501">Indemnity insurance understood by clients</text:p>
                    </text:list-item>
                  </text:list>
                </table:table-cell>
              </table:table-row>
              <table:table-row table:style-name="TableRow502">
                <table:table-cell table:style-name="TableCell503">
                  <text:p text:style-name="P504">WINCROP/MiCRO</text:p>
                </table:table-cell>
                <table:table-cell table:style-name="TableCell505">
                  <text:p text:style-name="P506"/>
                  <text:p text:style-name="P507"/>
                  <text:p text:style-name="P508"/>
                </table:table-cell>
                <table:table-cell table:style-name="TableCell509">
                  <text:list text:style-name="LFO17" text:continue-numbering="true">
                    <text:list-item>
                      <text:p text:style-name="P510">MiCRO allows cost-effective financing of weather risk</text:p>
                    </text:list-item>
                    <text:list-item>
                      <text:p text:style-name="P511">Institutional support (from IICA, FAO and possibly World Bank). CARICOM mandate and CDB. WINCROP government support.<text:s/></text:p>
                    </text:list-item>
                    <text:list-item>
                      <text:p text:style-name="P512">Broad-based support from major institutions –Swiss Re, Swiss Development Cooperation, CaribRM, Guy Carpenter, Mercy Corps, CDB</text:p>
                    </text:list-item>
                  </text:list>
                </table:table-cell>
              </table:table-row>
              <table:table-row table:style-name="TableRow513">
                <table:table-cell table:style-name="TableCell514" table:number-columns-spanned="3">
                  <text:p text:style-name="P515">Cost<text:s/></text:p>
                </table:table-cell>
                <table:covered-table-cell/>
                <table:covered-table-cell/>
              </table:table-row>
              <table:table-row table:style-name="TableRow516">
                <table:table-cell table:style-name="TableCell517">
                  <text:p text:style-name="P518">Business as usual</text:p>
                </table:table-cell>
                <table:table-cell table:style-name="TableCell519">
                  <text:list text:style-name="LFO18" text:continue-numbering="true">
                    <text:list-item>
                      <text:p text:style-name="P520">Agriculture and household incomes lost post disaster</text:p>
                    </text:list-item>
                  </text:list>
                </table:table-cell>
                <table:table-cell table:style-name="TableCell521">
                  <text:list text:style-name="LFO18" text:continue-numbering="true">
                    <text:list-item>
                      <text:p text:style-name="P522">Opportunity cost avoided<text:s/></text:p>
                    </text:list-item>
                  </text:list>
                </table:table-cell>
              </table:table-row>
              <table:table-row table:style-name="TableRow523">
                <table:table-cell table:style-name="TableCell524">
                  <text:p text:style-name="P525">Traditional insurance</text:p>
                </table:table-cell>
                <table:table-cell table:style-name="TableCell526">
                  <text:list text:style-name="LFO19" text:continue-numbering="true">
                    <text:list-item>
                      <text:p text:style-name="P527"><text:span text:style-name="T528">More expensive to farmers than parametric or not available.</text:span><text:s/>50% surveyed feel too expensive<text:s/></text:p>
                    </text:list-item>
                    <text:list-item>
                      <text:p text:style-name="P529"><text:span text:style-name="T530">Cost to policy holder if no hazard/disaster</text:span></text:p>
                    </text:list-item>
                    <text:list-item>
                      <text:p text:style-name="P531">High cost of re-insurance passed onto to clients</text:p>
                    </text:list-item>
                    <text:list-item>
                      <text:p text:style-name="P532">Delays in payment and assessing forces use of other coping mechanisms, e.g. selling assets <text:s/></text:p>
                    </text:list-item>
                    <text:list-item>
                      <text:p text:style-name="P533">Adverse selection – low risk groups subsidise higher risk groups</text:p>
                    </text:list-item>
                  </text:list>
                </table:table-cell>
                <table:table-cell table:style-name="TableCell534">
                  <text:p text:style-name="P535"/>
                  <text:list text:style-name="LFO20" text:continue-numbering="true">
                    <text:list-item>
                      <text:p text:style-name="P536">30% of St Lucia Banana farmers still think WINCROP affordable</text:p>
                    </text:list-item>
                    <text:list-item>
                      <text:p text:style-name="P537">Avoids selling of assets<text:s/></text:p>
                    </text:list-item>
                    <text:list-item>
                      <text:p text:style-name="P538">Insurance may allow further access to credit and more productive agricultural investment</text:p>
                    </text:list-item>
                    <text:list-item>
                      <text:p text:style-name="P539">Livelihood benefit of re-establishment of income <text:s/></text:p>
                    </text:list-item>
                  </text:list>
                  <text:p text:style-name="Normal"/>
                  <text:p text:style-name="Normal">. <text:s/></text:p>
                </table:table-cell>
              </table:table-row>
              <table:table-row table:style-name="TableRow540">
                <table:table-cell table:style-name="TableCell541">
                  <text:p text:style-name="P542">WINCROP/MiCRO</text:p>
                </table:table-cell>
                <table:table-cell table:style-name="TableCell543">
                  <text:list text:style-name="LFO21" text:continue-numbering="true">
                    <text:list-item>
                      <text:p text:style-name="P544">Cost to policy holder if no hazard/disaster</text:p>
                    </text:list-item>
                    <text:list-item>
                      <text:p text:style-name="P545">5-6% of sum<text:s/>insured<text:s/></text:p>
                    </text:list-item>
                  </text:list>
                </table:table-cell>
                <table:table-cell table:style-name="TableCell546">
                  <text:list text:style-name="LFO22" text:continue-numbering="true">
                    <text:list-item>
                      <text:p text:style-name="P547">Low cost of re-insurance – predictable triggers and risk spreading</text:p>
                    </text:list-item>
                    <text:list-item>
                      <text:p text:style-name="P548">Development costs for WINCROP/MiCRO minimal. <text:s text:c="2"/></text:p>
                    </text:list-item>
                    <text:list-item>
                      <text:p text:style-name="P549">WINCROP insurance distribution network in place.</text:p>
                    </text:list-item>
                    <text:list-item>
                      <text:p text:style-name="P550">MiCRO administration and governance and regulatory outlines in place.<text:s/></text:p>
                    </text:list-item>
                    <text:list-item>
                      <text:p text:style-name="P551">Trigger<text:s/>mechanisms already tested and in place<text:s/></text:p>
                    </text:list-item>
                    <text:list-item>
                      <text:p text:style-name="P552">Insurance may allow further access to credit and more productive agricultural investment</text:p>
                    </text:list-item>
                    <text:list-item>
                      <text:p text:style-name="P553">Livelihood benefit of re-establishment of income <text:s/></text:p>
                    </text:list-item>
                    <text:list-item>
                      <text:p text:style-name="P554">Avoids selling of assets</text:p>
                    </text:list-item>
                  </text:list>
                </table:table-cell>
              </table:table-row>
              <table:table-row table:style-name="TableRow555">
                <table:table-cell table:style-name="TableCell556" table:number-columns-spanned="3">
                  <text:p text:style-name="Normal"><text:span text:style-name="T557">Timeliness and predictability</text:span></text:p>
                </table:table-cell>
                <table:covered-table-cell/>
                <table:covered-table-cell/>
              </table:table-row>
              <table:table-row table:style-name="TableRow558">
                <table:table-cell table:style-name="TableCell559">
                  <text:p text:style-name="P560">Business as usual</text:p>
                </table:table-cell>
                <table:table-cell table:style-name="TableCell561">
                  <text:list text:style-name="LFO23" text:continue-numbering="true">
                    <text:list-item>
                      <text:p text:style-name="P562">External assistance may not be forthcoming – depends on public interest and political will <text:s text:c="2"/></text:p>
                    </text:list-item>
                  </text:list>
                </table:table-cell>
                <table:table-cell table:style-name="TableCell563">
                  <text:list text:style-name="LFO24" text:continue-numbering="true">
                    <text:list-item>
                      <text:p text:style-name="P564">Builds self reliance<text:s/></text:p>
                    </text:list-item>
                  </text:list>
                  <text:p text:style-name="P565"/>
                </table:table-cell>
              </table:table-row>
              <table:table-row table:style-name="TableRow566">
                <table:table-cell table:style-name="TableCell567">
                  <text:p text:style-name="P568">Traditional insurance</text:p>
                </table:table-cell>
                <table:table-cell table:style-name="TableCell569">
                  <text:list text:style-name="LFO25" text:continue-numbering="true">
                    <text:list-item>
                      <text:p text:style-name="P570">Payment delays because of lengthy assessments</text:p>
                    </text:list-item>
                    <text:list-item>
                      <text:p text:style-name="P571">History of insurance being cancelled (e.g. Montserrat 1997)<text:s/></text:p>
                    </text:list-item>
                    <text:list-item>
                      <text:p text:style-name="P572">Collapse<text:s/>of insurance company to a large event</text:p>
                    </text:list-item>
                    <text:list-item>
                      <text:p text:style-name="P573">Unfair or subjective assessments</text:p>
                    </text:list-item>
                    <text:list-item>
                      <text:p text:style-name="P574">Perceived corruption of assessors – 27% do not trust insurance companies</text:p>
                    </text:list-item>
                  </text:list>
                </table:table-cell>
                <table:table-cell table:style-name="TableCell575">
                  <text:list text:style-name="LFO25" text:continue-numbering="true">
                    <text:list-item>
                      <text:p text:style-name="P576">Confidence assistance will be forthcoming</text:p>
                    </text:list-item>
                  </text:list>
                </table:table-cell>
              </table:table-row>
              <table:table-row table:style-name="TableRow577">
                <table:table-cell table:style-name="TableCell578">
                  <text:p text:style-name="P579">WINCROP/MiCRO</text:p>
                </table:table-cell>
                <table:table-cell table:style-name="TableCell580">
                  <text:list text:style-name="LFO26" text:continue-numbering="true">
                    <text:list-item>
                      <text:p text:style-name="P581">Credibility if the trigger does not match losses</text:p>
                    </text:list-item>
                    <text:list-item>
                      <text:p text:style-name="P582">Potential mis-match between parametric pay-outs, damage experienced and expectations.<text:s/></text:p>
                    </text:list-item>
                  </text:list>
                </table:table-cell>
                <table:table-cell table:style-name="TableCell583">
                  <text:list text:style-name="LFO26" text:continue-numbering="true">
                    <text:list-item>
                      <text:p text:style-name="P584">Quick and when needed most (e.g. CCRIF pays two weeks after impact)</text:p>
                    </text:list-item>
                    <text:list-item>
                      <text:p text:style-name="P585">Trigger mechanisms in place and verifiable within a matter of hours <text:s/></text:p>
                    </text:list-item>
                    <text:list-item>
                      <text:p text:style-name="P586">Objective</text:p>
                    </text:list-item>
                    <text:list-item>
                      <text:p text:style-name="P587">Basis risk coverage for WINCROP mitigates credibility and mis-match issues of parametric insurance at farmer level</text:p>
                    </text:list-item>
                  </text:list>
                </table:table-cell>
              </table:table-row>
              <table:table-row table:style-name="TableRow588">
                <table:table-cell table:style-name="TableCell589" table:number-columns-spanned="3">
                  <text:p text:style-name="P590">Social</text:p>
                </table:table-cell>
                <table:covered-table-cell/>
                <table:covered-table-cell/>
              </table:table-row>
              <table:table-row table:style-name="TableRow591">
                <table:table-cell table:style-name="TableCell592">
                  <text:p text:style-name="P593">Business as usual</text:p>
                </table:table-cell>
                <table:table-cell table:style-name="TableCell594">
                  <text:list text:style-name="LFO26" text:continue-numbering="true">
                    <text:list-item>
                      <text:p text:style-name="P595">Tensions exacerbated by potential conflicts over access to post disaster assistance</text:p>
                    </text:list-item>
                    <text:list-item>
                      <text:p text:style-name="P596">Dependency</text:p>
                    </text:list-item>
                  </text:list>
                </table:table-cell>
                <table:table-cell table:style-name="TableCell597">
                  <text:p text:style-name="P598"/>
                </table:table-cell>
              </table:table-row>
              <table:table-row table:style-name="TableRow599">
                <table:table-cell table:style-name="TableCell600">
                  <text:p text:style-name="P601">Traditional insurance</text:p>
                </table:table-cell>
                <table:table-cell table:style-name="TableCell602">
                  <text:list text:style-name="LFO27" text:continue-numbering="true">
                    <text:list-item>
                      <text:p text:style-name="P603">False sense of<text:s/>security</text:p>
                    </text:list-item>
                  </text:list>
                </table:table-cell>
                <table:table-cell table:style-name="TableCell604">
                  <text:list text:style-name="LFO26" text:continue-numbering="true">
                    <text:list-item>
                      <text:p text:style-name="P605">Social cohesion aided by maintaining livelihood and income</text:p>
                    </text:list-item>
                    <text:list-item>
                      <text:p text:style-name="P606">Resilience and self determination</text:p>
                    </text:list-item>
                  </text:list>
                </table:table-cell>
              </table:table-row>
              <table:table-row table:style-name="TableRow607">
                <table:table-cell table:style-name="TableCell608">
                  <text:p text:style-name="P609">WINCROP/MiCRO</text:p>
                </table:table-cell>
                <table:table-cell table:style-name="TableCell610">
                  <text:list text:style-name="LFO28" text:continue-numbering="true">
                    <text:list-item>
                      <text:p text:style-name="P611">False sense of security</text:p>
                    </text:list-item>
                  </text:list>
                </table:table-cell>
                <table:table-cell table:style-name="TableCell612">
                  <text:list text:style-name="LFO26" text:continue-numbering="true">
                    <text:list-item>
                      <text:p text:style-name="P613">Social cohesion aided by maintaining livelihood and income</text:p>
                    </text:list-item>
                    <text:list-item>
                      <text:p text:style-name="P614">Resilience and self determination</text:p>
                    </text:list-item>
                  </text:list>
                </table:table-cell>
              </table:table-row>
            </table:table>
            <text:p text:style-name="P615"/>
            <text:p text:style-name="P616">We recommend Option<text:s/>3, developing a parametric based insurance mechanism with MiCRO and WINCROP because it addresses and incorporates optimum design criteria for successful micro-insurance:<text:s/></text:p>
            <text:p text:style-name="P617"/>
            <text:list text:style-name="LFO14" text:continue-numbering="true">
              <text:list-item>
                <text:p text:style-name="P618">Insurance will be affordable, and those paying for insurance will understand what they are paying for, how the insurance functions and the payouts expected.</text:p>
              </text:list-item>
              <text:list-item>
                <text:p text:style-name="P619">Payouts after disasters will be rapid, helping avoid assets being sold<text:s/></text:p>
              </text:list-item>
              <text:list-item>
                <text:p text:style-name="P620">Uses easily measurable, transparent parametric triggers to transfer most of the risk. <text:s/></text:p>
              </text:list-item>
              <text:list-item>
                <text:p text:style-name="P621">Balances appropriate amount of “basis risk” to be borne by the insurer/micro-finance institution. Re-insurance companies will not assume all the insured risk. If too much risk is taken by the insurer/MFI, the cost of premiums will increase or ability to pay may be compromised.</text:p>
              </text:list-item>
              <text:list-item>
                <text:p text:style-name="P622">The scheme can be sustainable, able to absorb a series of disasters (losses which are closely matched to the amount of insurance pay-out) and payouts proportionate to the amount of premium paid.</text:p>
              </text:list-item>
              <text:list-item>
                <text:p text:style-name="P623">It provides the basis upon which low income insurance can be expanded to other crops and other countries.<text:s/></text:p>
              </text:list-item>
            </text:list>
            <text:p text:style-name="P624"/>
            <text:p text:style-name="P625">These criteria are met by the hybrid (parametric plus basis risk) insurance mechanism that will be provided by MiCRO and distributed through WINCROP to farmers. MiCRO’s design benefits from the tried and tested<text:s/>technical and administrative mechanisms used by the CCRIF, and hazard data and trigger mechanisms will be open to public scrutiny. <text:s text:c="2"/></text:p>
            <text:p text:style-name="P626"/>
            <text:p text:style-name="P627">Resource costs of MiCRO/WINCROP option</text:p>
            <text:p text:style-name="P628"/>
            <text:p text:style-name="P629">Annex 3 provides a summary of the business plan, assumptions and preliminary financial projections for WINCROP, and Annex 4 provides similar materials for MiCRO. Annex 4 also includes a summary of MDTF usage and drawdown rate.</text:p>
            <text:p text:style-name="P630"/>
            <text:p text:style-name="P631">In its initial year of operation (2012), MiCRO’s main source of operational revenues is expected to be WINCROP premium for banana insurance. <text:s/>We expect the customer base (which is WINCROP as it currently stands) and revenue sources remain unchanged from the 2010 position of WINCROP. <text:s/>However, in the subsequent three years, the growth plan is to include coverage<text:s/>of four other commercial crops grown in CARICOM territories - nutmeg, cocoa, coffee, and rice. The countries which grow these crops and that will be a focus for the next three years are Dominica, St. Vincent, St. Lucia, Grenada, Belize, Jamaica, Haiti, Guyana, and Suriname. <text:s/>The scaling up of the agriculture cell at MiCRO to include crops in these regions is reasonable given that the Caribbean Development Bank and MiCRO stakeholders have established relationships with governments of these countries. In addition, there are few foreseeable barriers to replicating WINCROP’s previously proven operational structure for handling claims in these additional regions.<text:s/></text:p>
            <text:p text:style-name="Normal"/>
            <text:p text:style-name="P632"><text:span text:style-name="T633">Gross premium increases from a projected 2012 level of EC$1.3 million to EC$2.1 million with the ad</text:span><text:span text:style-name="T634">dition of some Jamaica and Belize banana farmers, then increases dramatically with greater banana coverage in Jamaica and Belize and the introduction of nutmeg, coffee, cocoa and rice coverage across the region. Coffee and cocoa in particular are high-valu</text:span><text:span text:style-name="T635">e crops so can generate relatively high premium. With WINCROP’s limited risk-bearing capacity, most risk, and therefore premium, will be ceded to MiCRO.</text:span></text:p>
            <text:p text:style-name="Normal"/>
            <text:p text:style-name="P636">At the WINCROP level, the main costs in expansion across the different crops and territories include the cost of training and employing new staff, acquisition costs, initial set-up costs for establishing claims offices in the different countries, and travel costs. We expect that the incremental cost to decrease as new crops and countries are added to the plan, as it is likely that some assessors will be able to cover multiple crops, and perhaps more than one country. In addition, there are synergies from adding additional crops in countries where operations already exist. Within MiCRO, operations, business<text:s/>development and monitoring and evaluation will be the main administrative costs.</text:p>
            <text:p text:style-name="P637"/>
            <text:p text:style-name="P638"><text:span text:style-name="T639">In the modelling, the early years show small operating losses at both WINCROP and MiCRO due to the expenses associated with developing and implementing new coverages and<text:s/></text:span><text:span text:style-name="T640">opening new markets. By year three, both show operating profits which are estimated then to be sustainable going forward.</text:span></text:p>
            <text:p text:style-name="P641"/>
            <text:p text:style-name="P642">DFID funding will be a grant to MiCRO via a trust fund set up by CDB for agricultural insurance. The grant will be drawn down by<text:s/>MiCRO against claims under the WINCROP programme, technical development costs and monitoring &amp; evaluation. Additional funds are assigned to CDB administrative costs and disaster risk reduction support for covered farmers. CDB has experience of setting up and managing multi donor trust funds used by DFID including another for MiCRO’s Haiti operations. DFID is a major CDB shareholder and board member. <text:s/></text:p>
            <text:p text:style-name="P643"/>
            <text:p text:style-name="P644">MiCRO’s in-place service provision team comprises:</text:p>
            <text:p text:style-name="P645"/>
            <text:list text:style-name="LFO29" text:continue-numbering="true">
              <text:list-item>
                <text:p text:style-name="P646"><text:span text:style-name="T647">Reinsurance</text:span>. For the first year, MICRO will re-insure<text:s/>with Swiss Re on the basis of <text:s/>better-than-market pricing. Swiss Re are investors in MICRO and have historically offered cost-effective risk transfer to MiCRO.</text:p>
              </text:list-item>
            </text:list>
            <text:p text:style-name="P648"/>
            <text:list text:style-name="LFO29" text:continue-numbering="true">
              <text:list-item>
                <text:p text:style-name="P649"><text:span text:style-name="T650">Technical.</text:span><text:s/>CaribRM act as technical operators providing design of risk coverage, including parametric trigger calculations and management of claims settlements. CaribRM is assisted by Guy Carpenter as Placing Broker for re/insurance contracts.</text:p>
              </text:list-item>
            </text:list>
            <text:p text:style-name="P651"/>
            <text:list text:style-name="LFO29" text:continue-numbering="true">
              <text:list-item>
                <text:p text:style-name="P652"><text:span text:style-name="T653">Marsh Management Services</text:span><text:s/>provide regulatory and corporate secretarial support, accounting and policy issuance services.</text:p>
              </text:list-item>
            </text:list>
            <text:p text:style-name="P654"/>
            <text:p text:style-name="P655">To ensure/maintain value for money, all providers of contracted services will be put to competitive tender when the MiCRO board deems most appropriate. The expectation is that this will happen after the first year when MiCRO will be reviewed.<text:s/><text:span text:style-name="T656"><text:note text:note-class="footnote" text:id="_ftn12"><text:note-citation>13</text:note-citation><text:note-body><text:p text:style-name="FootnoteText"><text:s/>See MiCRO Insurance Business Summary for full breakdown of MiCRO organisation.</text:p></text:note-body></text:note></text:span></text:p>
            <text:p text:style-name="P657"/>
          </table:table-cell>
        </table:table-row>
        <table:table-row table:style-name="TableRow658">
          <table:table-cell table:style-name="TableCell659">
            <text:p text:style-name="P660">D. What measures can be used to assess Value for Money for the intervention?</text:p>
            <text:p text:style-name="P661"/>
            <text:p text:style-name="P662">Value for money is evident at three levels:<text:s/></text:p>
            <text:p text:style-name="P663"/>
            <text:p text:style-name="P664">Economy of inputs<text:s/></text:p>
            <text:p text:style-name="P665"/>
            <text:p text:style-name="P666">MiCRO costs, especially<text:s/>those of administration and overheads, will be minimised because of economies of scale and the use of transparent and competitive procurement measures. Similarly, the CDB multi donor trust fund will operate to already established procedures. CDB and MiCRO<text:s/>will monitor and encourage competitive pricing and quality of WINCROP inputs.<text:s/></text:p>
            <text:p text:style-name="P667"/>
            <text:p text:style-name="P668">Efficiency<text:s/></text:p>
            <text:p text:style-name="P669"/>
            <text:p text:style-name="P670">MiCRO/WINCROP is the most efficient option to deliver outputs and results, benefitting from economies of scale. WINCROP will be MiCRO’s second client allowing for<text:s/>administrative cost sharing. Much hazard data already exists and can be applied to the WINCROP product. The parametric hazard assessments have already been developed for MiCRO. WINCROP is already established so systems are in place to issue and administer<text:s/>the scheme.</text:p>
            <text:p text:style-name="P671"/>
            <text:p text:style-name="P672">The cost of re-insurance for MiCRO will be reduced by having another client as the amounts insured are increased, but risks are spread. There is a likelihood MiCRO will attract clients from outside of the Caribbean. If this happens the cost of<text:s/>re-insurance will be further reduced. These costs will be passed on to MiCRO clients and further onward to individual farmers. It is expected more donors will increase the MiCRO/WINCROP capital base, reducing the amount of re-insurance required. WINCROP already has a distribution mechanism in place to provide insurance, a recognised name along with Government and institutional support. <text:s/>These benefits compare very favourably against options to create a new insurance company or scheme.<text:s/></text:p>
            <text:p text:style-name="P673"/>
            <text:p text:style-name="P674">The project includes a funding allocation to promote disaster risk reduction among MiCRO and WINCROP clients – e.g. assistance will be provided to protect equipment or materials (such as seed). As such, the losses to be experienced by MiCRO and WINCROP clients will be reduced. This in turn would reduce the overall cost of their involvement in an insurance scheme.<text:s/></text:p>
            <text:p text:style-name="P675"/>
            <text:p text:style-name="P676">Premium costs</text:p>
            <text:p text:style-name="P677"><text:s/></text:p>
            <text:p text:style-name="P678">A strong indicator of value for money is ratio of the premium to the “pure risk cost” which is the annualised loss expected for a particular coverage. The premium price to pure risk metric indicates the efficiency at which the insurance programme is operating.<text:s/></text:p>
            <text:p text:style-name="P679"/>
            <text:p text:style-name="P680">Conventional indemnity insurance programmes (e.g. property insurance in the Caribbean) typically run at multiples of pure risk to premium of<text:s/>4 to 6<text:span text:style-name="T681"><text:note text:note-class="footnote" text:id="_ftn13"><text:note-citation>14</text:note-citation><text:note-body><text:p text:style-name="FootnoteText"><text:s/>CaribRM, 2011</text:p></text:note-body></text:note></text:span>. <text:s/>The targeted multiple for the insurance to be offered to WINCROP by MiCRO is 1.5 x pure risk (for every £1.50 that WINCROP pays in premium, it will, over time, get £1 back in paid claims), which compares very favourably against<text:s/>the existing schemes. The nearest equivalent parametric scheme is CCRIF, which is currently charging a multiple of 1.75 over pure risk.<text:s/></text:p>
            <text:p text:style-name="P682"/>
            <text:p text:style-name="P683">MiCRO, and the cost of parametric insurance for WINCROP, is efficient because:</text:p>
            <text:p text:style-name="P684"/>
            <text:list text:style-name="LFO30" text:continue-numbering="true">
              <text:list-item>
                <text:p text:style-name="P685">Parametric insurance allows reinsurance to be purchased without a heavy premium for uncertainty –amounts to be paid out for a hazard event are known in advance.<text:s/></text:p>
              </text:list-item>
            </text:list>
            <text:p text:style-name="P686"/>
            <text:list text:style-name="LFO30" text:continue-numbering="true">
              <text:list-item>
                <text:p text:style-name="P687">Cost of capital is low, because of donor support to a capital base.</text:p>
              </text:list-item>
            </text:list>
            <text:p text:style-name="P688"/>
            <text:list text:style-name="LFO30" text:continue-numbering="true">
              <text:list-item>
                <text:p text:style-name="P689">Administration costs are low, as the payout mechanism is straightforward.<text:s/></text:p>
              </text:list-item>
            </text:list>
            <text:p text:style-name="P690"/>
            <text:p text:style-name="P691">Effectiveness</text:p>
            <text:p text:style-name="P692"/>
            <text:p text:style-name="P693">MiCRO/WINCROP is a cheaper, more effective option than indemnity insurance. There are no other parametric insurance options available within the region. <text:s/></text:p>
            <text:p text:style-name="P694"/>
            <text:p text:style-name="P695">There is no detailed cost benefit analysis available for micro-insurance programmes similar to the MiCRO/WINCROP initiative. However, there are cost-benefit analyses available for index-based agricultural insurance in India and Africa. For example<text:s/><text:span text:style-name="T696">“In drought-hit northern Tanzania, insurance-backed farm loans of about $1,000<text:s/></text:span><text:span text:style-name="T697">per year have helped farmers who once produced five bags of maize per acre boost their harvests to 28 bags in good years, said Steve Coffey, VP Strategic Relations, MicroEnsure…… Even after repaying the loans, interest and the cost of the insurance, farmer</text:span><text:span text:style-name="T698">s are seeing their income per acre more than triple.”</text:span><text:span text:style-name="T699"><text:note text:note-class="footnote" text:id="_ftn14"><text:note-citation>15</text:note-citation><text:note-body><text:p text:style-name="FootnoteText"><text:s/>Insured loans help small farmers reduce hunger, climate risks, Alertnet December 2010</text:p></text:note-body></text:note></text:span></text:p>
            <text:p text:style-name="P700"/>
            <text:p text:style-name="P701">This is a pilot study to develop agricultural insurance as a cost effective mechanism to protect the livelihoods<text:s/>of low income farmers in the Caribbean. It is anticipated returns will be more cost effective than other options. A robust monitoring and evaluation framework will capture impact on livelihoods, for example using comparative progress out of poverty indicators and a social return on investment study. <text:s/>Lessons learnt during the ongoing evaluation of CCRIF will also be fed in.</text:p>
          </table:table-cell>
        </table:table-row>
        <table:table-row table:style-name="TableRow702">
          <table:table-cell table:style-name="TableCell703">
            <text:p text:style-name="P704">E. Summary Value for Money Statement for the preferred option</text:p>
            <text:p text:style-name="P705"/>
            <text:p text:style-name="P706">The MiCRO/WINCROP option offers the best value for money. Start up<text:s/>costs will be kept to a minimum as MiCRO and WINCROP are already functioning. MiCRO is able to arrange for cost effective re-insurance. The pooling and diversification of WINCROP risk allows for economies of scale and a lowering of re-insurance costs. <text:s/>These savings will be passed on to WINCROP clients as insurance that is affordable and offers a rate of return (<text:span text:style-name="T707">i.e.</text:span><text:s/>premium against payouts) that is acceptable to clients. Considerable emphasis is placed on collecting baseline data and measuring performance<text:s/>so cost benefit to low income farmers can be established over time. <text:s/></text:p>
            <text:p text:style-name="P708"><text:s/></text:p>
            <text:p text:style-name="P709">DFID Caribbean is well positioned to exercise control of value for money and quality. DFID C have observer status on the MiCRO board and are on the steering committee of the Multi donor trust fund managed by CDB.<text:s/></text:p>
            <text:p text:style-name="P710"/>
          </table:table-cell>
        </table:table-row>
      </table:table>
      <text:p text:style-name="P711">Commercial Case</text:p>
      <text:p text:style-name="P712"/>
      <text:p text:style-name="P713">Procurement</text:p>
      <text:p text:style-name="P714"/>
      <table:table table:style-name="Table715">
        <table:table-columns>
          <table:table-column table:style-name="TableColumn716"/>
        </table:table-columns>
        <table:table-row table:style-name="TableRow717">
          <table:table-cell table:style-name="TableCell718">
            <text:p text:style-name="P719">A. Clearly state the procurement/commercial requirements for intervention<text:s/></text:p>
            <text:p text:style-name="Normal"/>
            <text:p text:style-name="P720">DFID will make a one-off payment to fund the operations and risk capital of an agricultural insurance cell within<text:s/>MiCRO. The payment will be a grant to MiCRO via a trust fund set up by CDB. This will cover the costs of developing and implementing the insurance scheme and accompanying DRR measures, as well as act as the capital base for the insurance. <text:s/>WINCROP will in<text:s/>turn provide an insurance product to its clients. The DFID grant will be drawn down against claims from MiCRO. This is the same model used for DFID’s 2007 contribution to the CCRIF and MiCRO/Fonkoze insurance in Haiti. Additionally, some of DFID’s funds will be available for monitoring and evaluation and to support development of new WINCROP/MiCRO products to broaden the client base and expand the scheme.</text:p>
            <text:p text:style-name="Normal"/>
          </table:table-cell>
        </table:table-row>
        <table:table-row table:style-name="TableRow721">
          <table:table-cell table:style-name="TableCell722">
            <text:p text:style-name="P723">B. How does the intervention design use competition to drive commercial advantage for DFID?</text:p>
            <text:p text:style-name="Normal"/>
            <text:p text:style-name="P724">There is<text:s/>no other insurance mechanism operating in the region similar to this innovative pilot initiative or one close to providing a similar product.<text:s/></text:p>
            <text:p text:style-name="P725"/>
            <text:p text:style-name="P726">All MICRO procurement, of technical inputs and insurance will be put to tender once the board considers it most<text:s/>cost effective to do so. The board will consider the optimum time to offer tenders for all consultancy services. <text:s text:c="2"/></text:p>
            <text:p text:style-name="P727"/>
            <text:p text:style-name="P728">By the end of the first six months, the board will agree criteria and processes to be followed to ensure all technical and managerial inputs to the MiCRO agriculture cell are optimised. <text:s/>Criteria will include value for money, technical proficiency and capacity to deliver without increasing financial risks (<text:span text:style-name="T729">i.e.</text:span><text:s/>less return) to WINCROP and its clients. <text:s/></text:p>
            <text:p text:style-name="P730"/>
            <text:p text:style-name="P731">The four major costs are those for: 1) CaribRM, a private company offering technical support to MiCRO; 2) Swiss Re (or other) for re-insurance; 3) re-designing WINCROP distribution mechanisms to absorb a parametric re-insurance product and reduce overheads; and 4) MiCRO management costs and fees. The MiCRO board will consider the optimum time to offer tenders for all consultancy services, reporting back after the first year.<text:s/></text:p>
            <text:p text:style-name="P732"/>
            <text:p text:style-name="P733">At the end of the first year tendering will take place for the re-insurance contract subject to criteria agreed by the<text:s/>board.<text:s/></text:p>
            <text:p text:style-name="P734"/>
            <text:p text:style-name="P735">CaribRM became involved in the initiative in 2009 when they carried out a feasibility and insurance design study for Fonkoze and DFID that culminated in the launch of MiCRO. <text:s/>This involved an investigation into the most cost effective insurance options. Swiss Re was selected because they were offered the cheapest re-insurance, partly because of their desire to offer pro-bono support to Haiti post earthquake, partly because of their involvement with CCRIF (for which Swiss Re provide the lowest comparative costs verified by the World Bank). Swiss Re are using the initiative to build their own knowledge base and added value for future expansion of micro-credit and to build their own competiveness in new and expanding markets.</text:p>
            <text:p text:style-name="Normal"/>
          </table:table-cell>
        </table:table-row>
        <table:table-row table:style-name="TableRow736">
          <table:table-cell table:style-name="TableCell737">
            <text:p text:style-name="Normal"><text:span text:style-name="T738">C. How do we expect the</text:span><text:span text:style-name="T739"><text:s/>market place will respond to this opportunity?<text:s/></text:span></text:p>
            <text:p text:style-name="Normal"/>
            <text:p text:style-name="P740">It is anticipated the market with react enthusiastically to the opportunity of offering and profiting from providing financial services to clients they hitherto had limited access to (<text:span text:style-name="T741">i.e</text:span><text:s text:c="2"/>low income farmers). Insurance should improve confidence amongst financial institutions to offer more services/loans to farmers. <text:s/>An underpinning rationale of Swiss Re investing in MiCRO and providing pro-bono development support to MiCRO, is their expectation of larger markets and using the pilot study to build their expertise and added value<text:span text:style-name="T742"><text:note text:note-class="footnote" text:id="_ftn15"><text:note-citation>16</text:note-citation><text:note-body><text:p text:style-name="FootnoteText"><text:s/><text:a xlink:href="http://media.swissre.com/documents/sigma6_2010_en.pdf" office:target-frame-name="_top" xlink:show="replace"><text:span text:style-name="Hyperlink">http://media.swissre.com/documents/sigma6_2010_en.pdf</text:span></text:a></text:p></text:note-body></text:note></text:span>. <text:s/>Swiss Re support to MiCRO does<text:s/><text:span text:style-name="T743">not</text:span><text:s/>however bind MiCRO<text:s/>to using only Swiss Re as a re-insurance provider.</text:p>
            <text:p text:style-name="P744"/>
            <text:p text:style-name="P745">If the project shows anticipated returns on protecting agricultural productivity and livelihoods more interest can be expected from individuals, credit organisations and governments.<text:s/></text:p>
            <text:p text:style-name="Normal"/>
          </table:table-cell>
        </table:table-row>
        <table:table-row table:style-name="TableRow746">
          <table:table-cell table:style-name="TableCell747">
            <text:p text:style-name="P748">D. What are the key cost elements that affect overall price? <text:s/>How is value added and how will we measure and improve this?</text:p>
            <text:p text:style-name="P749"/>
            <text:p text:style-name="P750">The key cost drivers to the costs of insurance and DFID’s contribution to MiCRO are:</text:p>
            <text:p text:style-name="P751"/>
            <text:list text:style-name="LFO31" text:continue-numbering="true">
              <text:list-item>
                <text:p text:style-name="P752">The size of the capital / trust fund and the risk it can absorb<text:s/>(in absence of re-insurance payout); If the number of pay-outs is not the repeatedly that of worse case scenarios (<text:span text:style-name="T753">i.e.</text:span><text:s/>a one in 250 year event will reduce the capital base to 40-50%), the capital base should increase over time as more premia are paid and<text:s/>income comes from investment. This increase will diminish the cost of re-insurance;</text:p>
              </text:list-item>
              <text:list-item>
                <text:p text:style-name="P754">The cost of re-insurance;</text:p>
              </text:list-item>
              <text:list-item>
                <text:p text:style-name="P755">Survivability – the scope of disasters the fund and re-insurance can absorb (and pay-out), e.g. a once in a thousand year hurricane;</text:p>
              </text:list-item>
              <text:list-item>
                <text:p text:style-name="P756">Expansion to<text:s/>other countries, spreading risks and lessening the need for re-insurance;</text:p>
              </text:list-item>
              <text:list-item>
                <text:p text:style-name="P757">Investments by other donors into the capital fund; and</text:p>
              </text:list-item>
              <text:list-item>
                <text:p text:style-name="P758">The cost of MiCRO administration, claims settlements and management.</text:p>
              </text:list-item>
            </text:list>
            <text:p text:style-name="P759"/>
            <text:p text:style-name="P760">The main mechanism and control to ensure value for money<text:s/>and efficiency will be the MiCRO board. Those sitting on the board include:<text:span text:style-name="T761"><text:s/></text:span></text:p>
            <text:p text:style-name="P762"/>
            <text:list text:style-name="LFO32" text:continue-numbering="true">
              <text:list-item>
                <text:p text:style-name="P763">Fonkoze (Director)</text:p>
              </text:list-item>
              <text:list-item>
                <text:p text:style-name="P764">Mercy Corps (VP, Financial Services)</text:p>
              </text:list-item>
              <text:list-item>
                <text:p text:style-name="P765">CDB appointee</text:p>
              </text:list-item>
            </text:list>
            <text:p text:style-name="P766"/>
            <text:p text:style-name="P767">DFID has observer status.</text:p>
            <text:p text:style-name="P768"/>
          </table:table-cell>
        </table:table-row>
        <table:table-row table:style-name="TableRow769">
          <table:table-cell table:style-name="TableCell770">
            <text:p text:style-name="P771">E. What is the intended Procurement Process to support contract award?<text:s/></text:p>
            <text:p text:style-name="Normal"/>
            <text:p text:style-name="Normal">None<text:s/>– A one off payment will be made to a trust fund at CDB.</text:p>
            <text:p text:style-name="Normal"/>
            <text:p text:style-name="Normal"/>
          </table:table-cell>
        </table:table-row>
        <table:table-row table:style-name="TableRow772">
          <table:table-cell table:style-name="TableCell773">
            <text:p text:style-name="P774">F. How will contract &amp; supplier performance be managed through the life of the intervention?</text:p>
            <text:p text:style-name="Normal"/>
            <text:p text:style-name="P775">MiCRO will report to its board on the management of contracts and supplies. Robust financial and reporting systems will be introduced to meet DFID project cycle management requirements and those of CDB. Its access to the resources within the CDB trust fund will be governed by the Grant Agreement is makes with CDB, and accompanying Operations Manual.<text:s/></text:p>
            <text:p text:style-name="Normal"/>
          </table:table-cell>
        </table:table-row>
      </table:table>
      <text:p text:style-name="P776"/>
      <text:p text:style-name="Normal"><text:s/></text:p>
      <text:p text:style-name="P777">Financial Case</text:p>
      <text:p text:style-name="P778"/>
      <table:table table:style-name="Table779">
        <table:table-columns>
          <table:table-column table:style-name="TableColumn780"/>
        </table:table-columns>
        <table:table-row table:style-name="TableRow781">
          <table:table-cell table:style-name="TableCell782">
            <text:p text:style-name="P783">A. What are the costs, how are they profiled and how will you ensure accurate forecasting?</text:p>
            <text:p text:style-name="Normal"/>
            <text:p text:style-name="Normal">DFID contribution = £1.5m</text:p>
            <text:p text:style-name="Normal"/>
            <text:p text:style-name="Normal">Approximate cost breakdown is:</text:p>
            <text:p text:style-name="Normal"/>
            <table:table table:style-name="Table784">
              <table:table-columns>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text:s/>£ ‘000</text:p>
                </table:table-cell>
              </table:table-row>
              <table:table-row table:style-name="TableRow792">
                <table:table-cell table:style-name="TableCell793">
                  <text:p text:style-name="P794">Monitoring and Evaluation</text:p>
                </table:table-cell>
                <table:table-cell table:style-name="TableCell795">
                  <text:p text:style-name="P796">64</text:p>
                </table:table-cell>
              </table:table-row>
              <table:table-row table:style-name="TableRow797">
                <table:table-cell table:style-name="TableCell798">
                  <text:p text:style-name="P799">Disaster Risk Reduction activities</text:p>
                </table:table-cell>
                <table:table-cell table:style-name="TableCell800">
                  <text:p text:style-name="P801">95</text:p>
                </table:table-cell>
              </table:table-row>
              <table:table-row table:style-name="TableRow802">
                <table:table-cell table:style-name="TableCell803">
                  <text:p text:style-name="P804">MiCRO /<text:s/>WINCROP product development</text:p>
                </table:table-cell>
                <table:table-cell table:style-name="TableCell805">
                  <text:p text:style-name="P806">176</text:p>
                </table:table-cell>
              </table:table-row>
              <table:table-row table:style-name="TableRow807">
                <table:table-cell table:style-name="TableCell808">
                  <text:p text:style-name="P809">CDB MDTF administration costs</text:p>
                </table:table-cell>
                <table:table-cell table:style-name="TableCell810">
                  <text:p text:style-name="P811">75</text:p>
                </table:table-cell>
              </table:table-row>
              <table:table-row table:style-name="TableRow812">
                <table:table-cell table:style-name="TableCell813">
                  <text:p text:style-name="P814">Underwriting capital for Caribbean Agriculture cell in MiCRO</text:p>
                </table:table-cell>
                <table:table-cell table:style-name="TableCell815">
                  <text:p text:style-name="P816">1,090</text:p>
                </table:table-cell>
              </table:table-row>
            </table:table>
            <text:p text:style-name="Normal"/>
            <text:p text:style-name="P817">Detailed financial forecasting (see ‘Resource Costs’ above and Annexes 3 &amp;<text:s/>4) is consistent with MiCRO costs associated with providing a micro insurance product to Fonkoze in 2011, and of established MiCRO operating costs.<text:s/></text:p>
            <text:p text:style-name="Normal"/>
            <text:p text:style-name="P818">Forecasting will be monitored by the CDB and MiCRO board. DFID will attend some board meetings and receive copies of all financial documentation. Financial reporting will be to the CDM trust fund, the MiCRO board, insurance regulators and auditors.<text:s/></text:p>
            <text:p text:style-name="Normal"/>
          </table:table-cell>
        </table:table-row>
        <table:table-row table:style-name="TableRow819">
          <table:table-cell table:style-name="TableCell820">
            <text:p text:style-name="P821">B. How will it be funded: capital/programme/admin?<text:s/></text:p>
            <text:p text:style-name="Normal"/>
            <text:p text:style-name="Normal">Programme (RDEL).</text:p>
            <text:p text:style-name="Normal"/>
          </table:table-cell>
        </table:table-row>
        <table:table-row table:style-name="TableRow822">
          <table:table-cell table:style-name="TableCell823">
            <text:p text:style-name="P824">C. How will funds be paid out?</text:p>
            <text:p text:style-name="Normal"/>
            <text:p text:style-name="P825">There will be one payment to a multildonor trust fund established at CDB specifically to support the development and implementation of agricultural risk insurance.<text:s/></text:p>
            <text:p text:style-name="Normal"/>
          </table:table-cell>
        </table:table-row>
        <table:table-row table:style-name="TableRow826">
          <table:table-cell table:style-name="TableCell827">
            <text:p text:style-name="P828">D. What is the assessment of financial risk and fraud?</text:p>
            <text:p text:style-name="Normal"/>
            <text:p text:style-name="P829">We foresee the following risks faced by the facility:</text:p>
            <text:p text:style-name="P830"/>
            <text:list text:style-name="LFO33" text:continue-numbering="true">
              <text:list-item>
                <text:p text:style-name="P831">Unexpected highly active hurricane season, or even a series of catastrophic events that result in high claims and result in insolvency of the facility. This risk is largely mitigated through the use of reinsurance;</text:p>
              </text:list-item>
              <text:list-item>
                <text:p text:style-name="P832">Even with a new<text:s/>re/insurance structure, there may still be difficulty in obtaining affordable reinsurance for WINCROP given its past experiences, as well as the difficulty in obtaining agriculture reinsurance in general. <text:s/>The involvement and goodwill of Swiss Re should mitigate against this.</text:p>
              </text:list-item>
              <text:list-item>
                <text:p text:style-name="P833">Among the issues faced by the current WINCROP facility are the continued loss of farmers, and the drop in production of bananas, which threatens the viability of WINCROP as it currently stands. This risk is mitigated by including other<text:s/>crops and countries in the scheme in the future; and</text:p>
              </text:list-item>
              <text:list-item>
                <text:p text:style-name="P834">Expansion plans to other crops such as nutmeg, cocoa, rice, and coffee involve some “unknowns” as WINCROP would need to do due diligence, and convince farmers, governments, and agriculture agencies to insure their crops through them/MiCRO.</text:p>
              </text:list-item>
            </text:list>
            <text:p text:style-name="Normal">We consider these risks as moderate. <text:s/>Safeguards are in place from the CDB, MiCRO board and regulators to mitigate them. In addition, the process will be closely monitored by DFID.</text:p>
            <text:p text:style-name="P835"/>
          </table:table-cell>
        </table:table-row>
        <table:table-row table:style-name="TableRow836">
          <table:table-cell table:style-name="TableCell837">
            <text:p text:style-name="P838">E. How will expenditure be monitored, reported, and accounted for?</text:p>
            <text:p text:style-name="Normal"/>
            <text:list text:style-name="LFO34" text:continue-numbering="true">
              <text:list-item>
                <text:p text:style-name="P839">MiCRO will submit quarterly reports to the CDB covering financials, activities, outputs and outcomes. <text:s/>All payment requests must be justified, and fall within the scope of the Grant Agreement between CDB and MiCRO and the<text:s/>Operations Manual.<text:s/></text:p>
              </text:list-item>
              <text:list-item>
                <text:p text:style-name="P840">MiCRO annual accounts will be independently audited, approved by the Barbados insurance regulator and distributed by the MiCRO board to all stakeholders.</text:p>
              </text:list-item>
              <text:list-item>
                <text:p text:style-name="P841">Within two weeks of an insurance pay-out, an event report will be produced containing all relevant hazard and financial data.</text:p>
              </text:list-item>
              <text:list-item>
                <text:p text:style-name="P842">At the end of the first year an independent review and process assessment will be organised. This will inform DFID project cycle management requirements.</text:p>
              </text:list-item>
              <text:list-item>
                <text:p text:style-name="P843">All of these reports will be copying to DFID, including MiCRO Board Papers giving consolidated overview and call by cell accounts. <text:s/></text:p>
              </text:list-item>
              <text:list-item>
                <text:p text:style-name="P844">MiCRO M&amp;E will continue to be reported to DFID.<text:s/></text:p>
              </text:list-item>
            </text:list>
            <text:p text:style-name="P845"/>
          </table:table-cell>
        </table:table-row>
      </table:table>
      <text:p text:style-name="P846"/>
      <text:p text:style-name="P847"/>
      <text:p text:style-name="P848">Management Case</text:p>
      <text:p text:style-name="P849"/>
      <table:table table:style-name="Table850">
        <table:table-columns>
          <table:table-column table:style-name="TableColumn851"/>
        </table:table-columns>
        <table:table-row table:style-name="TableRow852">
          <table:table-cell table:style-name="TableCell853">
            <text:p text:style-name="Normal"><text:span text:style-name="T854">A. What are the Management Arrangements for implementing the intervention?</text:span><text:s text:c="2"/><text:span text:style-name="T855"><text:s/></text:span></text:p>
            <text:p text:style-name="Normal"/>
            <text:p text:style-name="P856">MiCRO will set up a separate<text:s/>agricultural insurance cell with its own operational guidelines and steering committee. It will come under the guidance of the MiCRO board of directors appointed by mutual agreement of donor and investment partners. The board has a CDB appointee and <text:s/>DFID<text:s/>has observer status. <text:s/>CDB will set up a new multi donor trust fund to support MiCRO’s agricultural insurance development and underwriting.<text:s/></text:p>
            <text:p text:style-name="Normal"/>
            <text:p text:style-name="Normal">WINCROP will be the first distributor of agricultural insurance for MiCRO. The first insurance product will be for<text:s/>banana farmers. WINCROP will be responsible for:<text:s/></text:p>
            <text:p text:style-name="P857"/>
            <text:list text:style-name="LFO35" text:continue-numbering="true">
              <text:list-item>
                <text:p text:style-name="P858">Sales and distribution at WINCROP offices</text:p>
              </text:list-item>
              <text:list-item>
                <text:p text:style-name="P859">Marketing</text:p>
              </text:list-item>
              <text:list-item>
                <text:p text:style-name="P860">Premium collection</text:p>
              </text:list-item>
              <text:list-item>
                <text:p text:style-name="P861">Claims settlements</text:p>
              </text:list-item>
            </text:list>
            <text:p text:style-name="Normal"/>
          </table:table-cell>
        </table:table-row>
        <table:table-row table:style-name="TableRow862">
          <table:table-cell table:style-name="TableCell863">
            <text:p text:style-name="P864">B. What are the risks and how these will be managed?</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Category</text:p>
                </table:table-cell>
                <table:table-cell table:style-name="TableCell874">
                  <text:p text:style-name="P875">Risk<text:s/></text:p>
                </table:table-cell>
                <table:table-cell table:style-name="TableCell876">
                  <text:p text:style-name="P877">Mitigating action</text:p>
                </table:table-cell>
                <table:table-cell table:style-name="TableCell878">
                  <text:p text:style-name="P879">Residual probability</text:p>
                </table:table-cell>
                <table:table-cell table:style-name="TableCell880">
                  <text:p text:style-name="P881">Residual impact</text:p>
                </table:table-cell>
              </table:table-row>
              <table:table-row table:style-name="TableRow882">
                <table:table-cell table:style-name="TableCell883">
                  <text:p text:style-name="P884">Risk 1</text:p>
                  <text:p text:style-name="P885"/>
                  <text:p text:style-name="P886">Low demand for insurance</text:p>
                </table:table-cell>
                <table:table-cell table:style-name="TableCell887">
                  <text:p text:style-name="Normal">Some banana and other farmers do not want (or cannot afford) to spend money on insurance. <text:s/></text:p>
                  <text:p text:style-name="Normal"/>
                </table:table-cell>
                <table:table-cell table:style-name="TableCell888">
                  <text:list text:style-name="LFO36" text:continue-numbering="true">
                    <text:list-item>
                      <text:p text:style-name="P889">Transparent insurance mechanism and information on potential benefits to insurance clients</text:p>
                    </text:list-item>
                    <text:list-item>
                      <text:p text:style-name="P890">Additional donor<text:s/>assistance helps reduce cost and increases attraction (eg by packaging new insurance product with access to credit from EU Banana funds)</text:p>
                    </text:list-item>
                    <text:list-item>
                      <text:p text:style-name="P891">Pricing of insurance to be regularly reviewed;</text:p>
                    </text:list-item>
                    <text:list-item>
                      <text:p text:style-name="P892">Accompanying DRR assistance to reduce risks</text:p>
                    </text:list-item>
                    <text:list-item>
                      <text:p text:style-name="P893">Expansion of MiCRO re-insurance base</text:p>
                    </text:list-item>
                    <text:list-item>
                      <text:p text:style-name="P894">Payouts lead to more demand</text:p>
                    </text:list-item>
                  </text:list>
                </table:table-cell>
                <table:table-cell table:style-name="TableCell895">
                  <text:p text:style-name="Normal">Medium<text:s/></text:p>
                </table:table-cell>
                <table:table-cell table:style-name="TableCell896">
                  <text:p text:style-name="Normal">High</text:p>
                </table:table-cell>
              </table:table-row>
              <table:table-row table:style-name="TableRow897">
                <table:table-cell table:style-name="TableCell898">
                  <text:p text:style-name="P899">Risk 2</text:p>
                  <text:p text:style-name="P900"/>
                  <text:p text:style-name="Normal"><text:span text:style-name="T901">Mismatch between insurance payout and damage</text:span></text:p>
                </table:table-cell>
                <table:table-cell table:style-name="TableCell902">
                  <text:p text:style-name="Normal">Mismatch between loss of policy holder (MiCRO) and the payment under the insurance contract (WINCROP) means that trust fund capital base is drawn down<text:s/>too quickly and insurance become unsustainable<text:s/></text:p>
                </table:table-cell>
                <table:table-cell table:style-name="TableCell903">
                  <text:list text:style-name="LFO37" text:continue-numbering="true">
                    <text:list-item>
                      <text:p text:style-name="P904">Continuing refinement of pricing, hazard and financial models by MiCRO, including lessons learnt from MiCRO operations with Fonkoze and any other new cells</text:p>
                    </text:list-item>
                    <text:list-item>
                      <text:p text:style-name="P905">DRR support to farmers helps reduce losses</text:p>
                    </text:list-item>
                    <text:list-item>
                      <text:p text:style-name="P906">Ongoing<text:s/>recruitment of additional donors to the trust fund/capital base</text:p>
                    </text:list-item>
                  </text:list>
                </table:table-cell>
                <table:table-cell table:style-name="TableCell907">
                  <text:p text:style-name="Normal">Low - Medium</text:p>
                </table:table-cell>
                <table:table-cell table:style-name="TableCell908">
                  <text:p text:style-name="Normal">Medium</text:p>
                </table:table-cell>
              </table:table-row>
              <table:table-row table:style-name="TableRow909">
                <table:table-cell table:style-name="TableCell910">
                  <text:p text:style-name="P911">Risk 3</text:p>
                  <text:p text:style-name="Normal"/>
                  <text:p text:style-name="P912">Natural Disasters</text:p>
                  <text:p text:style-name="Normal"/>
                </table:table-cell>
                <table:table-cell table:style-name="TableCell913">
                  <text:p text:style-name="Normal">A severe series of bad weather events depletes the capital base</text:p>
                  <text:p text:style-name="Normal"/>
                  <text:p text:style-name="Normal">This ratio will be increased by increasing re-insurance if collections are more<text:s/>than disbursements and more income is received.</text:p>
                </table:table-cell>
                <table:table-cell table:style-name="TableCell914">
                  <text:list text:style-name="LFO38" text:continue-numbering="true">
                    <text:list-item>
                      <text:p text:style-name="P915">Re-insurance</text:p>
                    </text:list-item>
                    <text:list-item>
                      <text:p text:style-name="P916">An acceptable level of survivability – I in 250 yr minimum – the high end of global insurance company standards</text:p>
                    </text:list-item>
                    <text:list-item>
                      <text:p text:style-name="P917">The worst case scenario is that MiCRO has to pay out all its assets because of a sequence of disasters – in which case, the money would still be going to vulnerable people in need after a crisis, which is a justifiable use of DFID funds.</text:p>
                    </text:list-item>
                  </text:list>
                </table:table-cell>
                <table:table-cell table:style-name="TableCell918">
                  <text:p text:style-name="Normal">Low <text:s/></text:p>
                </table:table-cell>
                <table:table-cell table:style-name="TableCell919">
                  <text:p text:style-name="Normal">High</text:p>
                </table:table-cell>
              </table:table-row>
              <table:table-row table:style-name="TableRow920">
                <table:table-cell table:style-name="TableCell921">
                  <text:p text:style-name="Normal"><text:s/><text:span text:style-name="T922">Risk 4</text:span></text:p>
                  <text:p text:style-name="Normal"/>
                  <text:p text:style-name="Normal"><text:span text:style-name="T923">Funding</text:span></text:p>
                </table:table-cell>
                <table:table-cell table:style-name="TableCell924">
                  <text:p text:style-name="Normal">Funding does not materialise from other donors</text:p>
                  <text:p text:style-name="Normal"/>
                  <text:p text:style-name="Normal">Reduced potential to<text:s/>expand insurance to other crops and elsewhere in the region</text:p>
                </table:table-cell>
                <table:table-cell table:style-name="TableCell925">
                  <text:list text:style-name="LFO39" text:continue-numbering="true">
                    <text:list-item>
                      <text:p text:style-name="P926">DFID promotes and influences other donors</text:p>
                    </text:list-item>
                    <text:list-item>
                      <text:p text:style-name="P927">DFID engagement will prompt, a stimulus for others</text:p>
                    </text:list-item>
                    <text:list-item>
                      <text:p text:style-name="P928">Early MiCRO performance should impress others and encourage them to join</text:p>
                    </text:list-item>
                  </text:list>
                </table:table-cell>
                <table:table-cell table:style-name="TableCell929">
                  <text:p text:style-name="Normal">Medium</text:p>
                </table:table-cell>
                <table:table-cell table:style-name="TableCell930">
                  <text:p text:style-name="Normal">Medium</text:p>
                </table:table-cell>
              </table:table-row>
            </table:table>
            <text:p text:style-name="Normal"/>
            <text:p text:style-name="Normal"/>
          </table:table-cell>
        </table:table-row>
        <table:table-row table:style-name="TableRow931">
          <table:table-cell table:style-name="TableCell932">
            <text:p text:style-name="Normal"><text:span text:style-name="T933">C. What<text:s/></text:span><text:span text:style-name="T934">conditions apply (</text:span><text:span text:style-name="T935">for financial aid only</text:span><text:span text:style-name="T936">)?</text:span></text:p>
            <text:p text:style-name="Normal"/>
            <text:p text:style-name="Normal">None</text:p>
          </table:table-cell>
        </table:table-row>
        <table:table-row table:style-name="TableRow937">
          <table:table-cell table:style-name="TableCell938">
            <text:p text:style-name="P939">D. How will progress and results be monitored, measured and evaluated?</text:p>
            <text:p text:style-name="P940"/>
            <text:p text:style-name="P941">A monitoring and evaluation strategy will be in place from the outset. Baseline data of WINCROP members taking out insurance will be collected at the beginning of the project. A sample will be taken to assess differences insurance will make on livelihoods over time. <text:s/></text:p>
            <text:p text:style-name="P942"/>
            <text:p text:style-name="P943">Evidence and data collection will be of a depth and standard to justify any expansion or scale up of this pilot initiative.<text:s/></text:p>
            <text:p text:style-name="P944"/>
            <text:p text:style-name="P945">The MiCRO managers will provide six monthly progress and financial reports, including against the DFID logframe. An independent performance review will take place at the end of the first year.</text:p>
            <text:p text:style-name="P946"/>
            <text:p text:style-name="P947">Because the project is innovative, it has been selected<text:s/>by DFID C for independent evaluation before 2015. This will require extensive base line data collection of WINCROP members but also from un-insured farmers to enable comparative assessments of impact and effectiveness. <text:s/>£64,000 from DFID’s contribution is<text:s/>earmarked towards evaluation.</text:p>
            <text:p text:style-name="P948"/>
          </table:table-cell>
        </table:table-row>
        <table:table-row table:style-name="TableRow949">
          <table:table-cell table:style-name="TableCell950">
            <text:p text:style-name="P951">Logframe</text:p>
            <text:p text:style-name="P952"/>
            <text:p text:style-name="P953">Quest No of logframe for this intervention: <text:s/></text:p>
            <text:p text:style-name="P954"/>
          </table:table-cell>
        </table:table-row>
      </table:table>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Arial" fo:font-size="1pt" style:font-size-asian="1pt" style:language-asian="en" style:country-asian="US"/>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en" style:country-asian="US"/>
    </style:style>
    <style:style style:name="ListBullet" style:display-name="List Bullet" style:family="paragraph" style:parent-style-name="Normal" style:list-style-name="LFO2">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style:font-name-asian="Batang" style:font-name-complex="Times New Roman" fo:font-size="10pt" style:font-size-asian="10pt" style:font-size-complex="10pt" style:language-asian="ko" style:country-asian="KR"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complex="Arial" fo:font-size="1pt" style:font-size-asian="1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hyphenate="false"/>
    </style:style>
    <style:style style:name="BulletList" style:display-name="BulletList" style:family="paragraph" style:parent-style-name="Normal" style:next-style-name="Normal" style:list-style-name="LFO43">
      <style:paragraph-properties fo:text-align="justify" fo:margin-bottom="0.0833in">
        <style:tab-stops>
          <style:tab-stop style:type="left" style:position="0in"/>
          <style:tab-stop style:type="left" style:position="0.5in"/>
        </style:tab-stops>
      </style:paragraph-properties>
      <style:text-properties style:font-name="Times New Roman" style:font-name-complex="Times New Roman"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43" style:display-name="LFO43">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omplex="Times New Roman"/>
    </style:style>
    <style:style style:name="WW_CharLFO3LVL2" style:family="text">
      <style:text-properties style:font-name="Symbol" fo:font-weight="normal" style:font-weight-asian="normal" fo:font-style="normal" style:font-style-asian="normal" style:use-window-font-color="true" fo:font-size="10pt" style:font-size-asian="10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weight="normal" style:font-weight-asian="normal" fo:font-style="normal" style:font-style-asian="normal" style:use-window-font-color="true"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weight="normal" style:font-weight-asian="normal" fo:font-style="normal" style:font-style-asian="normal" style:use-window-font-color="true" fo:font-size="10pt" style:font-size-asian="10pt"/>
    </style:style>
    <style:style style:name="WW_CharLFO9LVL2" style:family="text">
      <style:text-properties style:font-name-complex="Times New Roman" fo:font-weight="normal" style:font-weight-asian="normal" fo:font-style="normal" style:font-style-asian="normal" style:use-window-font-color="true" fo:font-size="10pt" style:font-size-asian="10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fo:font-weight="normal" style:font-weight-asian="normal" fo:font-style="normal" style:font-style-asian="normal" style:use-window-font-color="true" fo:font-size="10pt" style:font-size-asian="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weight="normal" style:font-weight-asian="normal" fo:font-style="normal" style:font-style-asian="normal" style:use-window-font-color="true" fo:font-size="10pt" style:font-size-asian="10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weight="normal" style:font-weight-asian="normal" fo:font-style="normal" style:font-style-asian="normal" style:use-window-font-color="true"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text:style-name="WW_CharLFO3LVL3" style:num-suffix="." style:num-format="1">
        <style:list-level-properties text:space-before="1.37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number text:level="2" text:style-name="WW_CharLFO9LVL2" style:num-suffix="." style:num-format="1">
        <style:list-level-properties text:space-before="1in" text:min-label-width="0.25in"/>
      </text:list-level-style-number>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79in" text:min-label-width="0.25in"/>
        <style:text-properties style:font-name="Symbol"/>
      </text:list-level-style-bullet>
      <text:list-level-style-bullet text:level="2" text:style-name="WW_CharLFO14LVL2" text:bullet-char="o">
        <style:list-level-properties text:space-before="0.7979in" text:min-label-width="0.25in"/>
        <style:text-properties style:font-name="Courier New"/>
      </text:list-level-style-bullet>
      <text:list-level-style-bullet text:level="3" text:style-name="WW_CharLFO14LVL3" text:bullet-char="">
        <style:list-level-properties text:space-before="1.2979in" text:min-label-width="0.25in"/>
        <style:text-properties style:font-name="Wingdings"/>
      </text:list-level-style-bullet>
      <text:list-level-style-bullet text:level="4" text:style-name="WW_CharLFO14LVL4" text:bullet-char="">
        <style:list-level-properties text:space-before="1.7979in" text:min-label-width="0.25in"/>
        <style:text-properties style:font-name="Symbol"/>
      </text:list-level-style-bullet>
      <text:list-level-style-bullet text:level="5" text:style-name="WW_CharLFO14LVL5" text:bullet-char="o">
        <style:list-level-properties text:space-before="2.2979in" text:min-label-width="0.25in"/>
        <style:text-properties style:font-name="Courier New"/>
      </text:list-level-style-bullet>
      <text:list-level-style-bullet text:level="6" text:style-name="WW_CharLFO14LVL6" text:bullet-char="">
        <style:list-level-properties text:space-before="2.7979in" text:min-label-width="0.25in"/>
        <style:text-properties style:font-name="Wingdings"/>
      </text:list-level-style-bullet>
      <text:list-level-style-bullet text:level="7" text:style-name="WW_CharLFO14LVL7" text:bullet-char="">
        <style:list-level-properties text:space-before="3.2979in" text:min-label-width="0.25in"/>
        <style:text-properties style:font-name="Symbol"/>
      </text:list-level-style-bullet>
      <text:list-level-style-bullet text:level="8" text:style-name="WW_CharLFO14LVL8" text:bullet-char="o">
        <style:list-level-properties text:space-before="3.7979in" text:min-label-width="0.25in"/>
        <style:text-properties style:font-name="Courier New"/>
      </text:list-level-style-bullet>
      <text:list-level-style-bullet text:level="9" text:style-name="WW_CharLFO14LVL9" text:bullet-char="">
        <style:list-level-properties text:space-before="4.2979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7:00Z</meta:creation-date>
    <dc:date>2016-04-04T05:57:00Z</dc:date>
    <meta:template xlink:href="Normal.dotm" xlink:type="simple"/>
    <meta:editing-cycles>1</meta:editing-cycles>
    <meta:editing-duration>PT0S</meta:editing-duration>
    <meta:document-statistic meta:page-count="4" meta:paragraph-count="141" meta:word-count="10586" meta:character-count="70788" meta:row-count="502" meta:non-whitespace-character-count="60343"/>
  </office:meta>
</office:document-meta>
</file>