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666in" text:min-label-width="0.25in"/>
      </text:list-level-style-number>
      <text:list-level-style-number text:level="2" text:style-name="WW_CharLFO8LVL2" style:num-suffix="." style:num-format="a" style:num-letter-sync="true">
        <style:list-level-properties text:space-before="0.6666in" text:min-label-width="0.25in"/>
      </text:list-level-style-number>
      <text:list-level-style-number text:level="3" text:style-name="WW_CharLFO8LVL3" style:num-suffix="." style:num-format="i">
        <style:list-level-properties fo:text-align="end" text:space-before="1.2916in" text:min-label-width="0.125in"/>
      </text:list-level-style-number>
      <text:list-level-style-number text:level="4" text:style-name="WW_CharLFO8LVL4" style:num-suffix="." style:num-format="1">
        <style:list-level-properties text:space-before="1.6666in" text:min-label-width="0.25in"/>
      </text:list-level-style-number>
      <text:list-level-style-number text:level="5" text:style-name="WW_CharLFO8LVL5" style:num-suffix="." style:num-format="a" style:num-letter-sync="true">
        <style:list-level-properties text:space-before="2.1666in" text:min-label-width="0.25in"/>
      </text:list-level-style-number>
      <text:list-level-style-number text:level="6" text:style-name="WW_CharLFO8LVL6" style:num-suffix="." style:num-format="i">
        <style:list-level-properties fo:text-align="end" text:space-before="2.7916in" text:min-label-width="0.125in"/>
      </text:list-level-style-number>
      <text:list-level-style-number text:level="7" text:style-name="WW_CharLFO8LVL7" style:num-suffix="." style:num-format="1">
        <style:list-level-properties text:space-before="3.1666in" text:min-label-width="0.25in"/>
      </text:list-level-style-number>
      <text:list-level-style-number text:level="8" text:style-name="WW_CharLFO8LVL8" style:num-suffix="." style:num-format="a" style:num-letter-sync="true">
        <style:list-level-properties text:space-before="3.6666in" text:min-label-width="0.25in"/>
      </text:list-level-style-number>
      <text:list-level-style-number text:level="9" text:style-name="WW_CharLFO8LVL9" style:num-suffix="." style:num-format="i">
        <style:list-level-properties fo:text-align="end" text:space-before="4.291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02in" text:min-label-width="0.25in"/>
        <style:text-properties style:font-name="Symbol"/>
      </text:list-level-style-bullet>
      <text:list-level-style-bullet text:level="2" text:style-name="WW_CharLFO10LVL2" text:bullet-char="o">
        <style:list-level-properties text:space-before="0.7902in" text:min-label-width="0.25in"/>
        <style:text-properties style:font-name="Courier New"/>
      </text:list-level-style-bullet>
      <text:list-level-style-bullet text:level="3" text:style-name="WW_CharLFO10LVL3" text:bullet-char="">
        <style:list-level-properties text:space-before="1.2902in" text:min-label-width="0.25in"/>
        <style:text-properties style:font-name="Wingdings"/>
      </text:list-level-style-bullet>
      <text:list-level-style-bullet text:level="4" text:style-name="WW_CharLFO10LVL4" text:bullet-char="">
        <style:list-level-properties text:space-before="1.7902in" text:min-label-width="0.25in"/>
        <style:text-properties style:font-name="Symbol"/>
      </text:list-level-style-bullet>
      <text:list-level-style-bullet text:level="5" text:style-name="WW_CharLFO10LVL5" text:bullet-char="o">
        <style:list-level-properties text:space-before="2.2902in" text:min-label-width="0.25in"/>
        <style:text-properties style:font-name="Courier New"/>
      </text:list-level-style-bullet>
      <text:list-level-style-bullet text:level="6" text:style-name="WW_CharLFO10LVL6" text:bullet-char="">
        <style:list-level-properties text:space-before="2.7902in" text:min-label-width="0.25in"/>
        <style:text-properties style:font-name="Wingdings"/>
      </text:list-level-style-bullet>
      <text:list-level-style-bullet text:level="7" text:style-name="WW_CharLFO10LVL7" text:bullet-char="">
        <style:list-level-properties text:space-before="3.2902in" text:min-label-width="0.25in"/>
        <style:text-properties style:font-name="Symbol"/>
      </text:list-level-style-bullet>
      <text:list-level-style-bullet text:level="8" text:style-name="WW_CharLFO10LVL8" text:bullet-char="o">
        <style:list-level-properties text:space-before="3.7902in" text:min-label-width="0.25in"/>
        <style:text-properties style:font-name="Courier New"/>
      </text:list-level-style-bullet>
      <text:list-level-style-bullet text:level="9" text:style-name="WW_CharLFO10LVL9" text:bullet-char="">
        <style:list-level-properties text:space-before="4.2902in" text:min-label-width="0.25in"/>
        <style:text-properties style:font-name="Wingdings"/>
      </text:list-level-style-bullet>
    </text:list-style>
    <text:list-style style:name="LFO11">
      <text:list-level-style-bullet text:level="1" text:style-name="WW_CharLFO11LVL1" text:bullet-char="">
        <style:list-level-properties text:space-before="0.2951in" text:min-label-width="0.25in"/>
        <style:text-properties style:font-name="Symbol"/>
      </text:list-level-style-bullet>
      <text:list-level-style-bullet text:level="2" text:style-name="WW_CharLFO11LVL2" text:bullet-char="o">
        <style:list-level-properties text:space-before="0.7951in" text:min-label-width="0.25in"/>
        <style:text-properties style:font-name="Courier New"/>
      </text:list-level-style-bullet>
      <text:list-level-style-bullet text:level="3" text:style-name="WW_CharLFO11LVL3" text:bullet-char="">
        <style:list-level-properties text:space-before="1.2951in" text:min-label-width="0.25in"/>
        <style:text-properties style:font-name="Wingdings"/>
      </text:list-level-style-bullet>
      <text:list-level-style-bullet text:level="4" text:style-name="WW_CharLFO11LVL4" text:bullet-char="">
        <style:list-level-properties text:space-before="1.7951in" text:min-label-width="0.25in"/>
        <style:text-properties style:font-name="Symbol"/>
      </text:list-level-style-bullet>
      <text:list-level-style-bullet text:level="5" text:style-name="WW_CharLFO11LVL5" text:bullet-char="o">
        <style:list-level-properties text:space-before="2.2951in" text:min-label-width="0.25in"/>
        <style:text-properties style:font-name="Courier New"/>
      </text:list-level-style-bullet>
      <text:list-level-style-bullet text:level="6" text:style-name="WW_CharLFO11LVL6" text:bullet-char="">
        <style:list-level-properties text:space-before="2.7951in" text:min-label-width="0.25in"/>
        <style:text-properties style:font-name="Wingdings"/>
      </text:list-level-style-bullet>
      <text:list-level-style-bullet text:level="7" text:style-name="WW_CharLFO11LVL7" text:bullet-char="">
        <style:list-level-properties text:space-before="3.2951in" text:min-label-width="0.25in"/>
        <style:text-properties style:font-name="Symbol"/>
      </text:list-level-style-bullet>
      <text:list-level-style-bullet text:level="8" text:style-name="WW_CharLFO11LVL8" text:bullet-char="o">
        <style:list-level-properties text:space-before="3.7951in" text:min-label-width="0.25in"/>
        <style:text-properties style:font-name="Courier New"/>
      </text:list-level-style-bullet>
      <text:list-level-style-bullet text:level="9" text:style-name="WW_CharLFO11LVL9" text:bullet-char="">
        <style:list-level-properties text:space-before="4.2951in" text:min-label-width="0.25in"/>
        <style:text-properties style:font-name="Wingdings"/>
      </text:list-level-style-bullet>
    </text:list-style>
    <text:list-style style:name="LFO12">
      <text:list-level-style-bullet text:level="1" text:style-name="WW_CharLFO12LVL1" text:bullet-char="">
        <style:list-level-properties text:space-before="0.2951in" text:min-label-width="0.25in"/>
        <style:text-properties style:font-name="Symbol"/>
      </text:list-level-style-bullet>
      <text:list-level-style-bullet text:level="2" text:style-name="WW_CharLFO12LVL2" text:bullet-char="o">
        <style:list-level-properties text:space-before="0.7951in" text:min-label-width="0.25in"/>
        <style:text-properties style:font-name="Courier New"/>
      </text:list-level-style-bullet>
      <text:list-level-style-bullet text:level="3" text:style-name="WW_CharLFO12LVL3" text:bullet-char="">
        <style:list-level-properties text:space-before="1.2951in" text:min-label-width="0.25in"/>
        <style:text-properties style:font-name="Wingdings"/>
      </text:list-level-style-bullet>
      <text:list-level-style-bullet text:level="4" text:style-name="WW_CharLFO12LVL4" text:bullet-char="">
        <style:list-level-properties text:space-before="1.7951in" text:min-label-width="0.25in"/>
        <style:text-properties style:font-name="Symbol"/>
      </text:list-level-style-bullet>
      <text:list-level-style-bullet text:level="5" text:style-name="WW_CharLFO12LVL5" text:bullet-char="o">
        <style:list-level-properties text:space-before="2.2951in" text:min-label-width="0.25in"/>
        <style:text-properties style:font-name="Courier New"/>
      </text:list-level-style-bullet>
      <text:list-level-style-bullet text:level="6" text:style-name="WW_CharLFO12LVL6" text:bullet-char="">
        <style:list-level-properties text:space-before="2.7951in" text:min-label-width="0.25in"/>
        <style:text-properties style:font-name="Wingdings"/>
      </text:list-level-style-bullet>
      <text:list-level-style-bullet text:level="7" text:style-name="WW_CharLFO12LVL7" text:bullet-char="">
        <style:list-level-properties text:space-before="3.2951in" text:min-label-width="0.25in"/>
        <style:text-properties style:font-name="Symbol"/>
      </text:list-level-style-bullet>
      <text:list-level-style-bullet text:level="8" text:style-name="WW_CharLFO12LVL8" text:bullet-char="o">
        <style:list-level-properties text:space-before="3.7951in" text:min-label-width="0.25in"/>
        <style:text-properties style:font-name="Courier New"/>
      </text:list-level-style-bullet>
      <text:list-level-style-bullet text:level="9" text:style-name="WW_CharLFO12LVL9" text:bullet-char="">
        <style:list-level-properties text:space-before="4.295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fo:font-size="12pt" style:font-size-asian="12pt" style:font-size-complex="12pt"/>
    </style:style>
    <style:style style:name="T8" style:parent-style-name="DefaultParagraphFont" style:family="text">
      <style:text-properties fo:font-style="normal" style:font-style-asian="normal"/>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T13" style:parent-style-name="DefaultParagraphFont" style:family="text">
      <style:text-properties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font-size="12pt" style:font-size-asian="12pt" style:font-size-complex="12pt" fo:background-color="#D3D3D3"/>
    </style:style>
    <style:style style:name="T23" style:parent-style-name="DefaultParagraphFont" style:family="text">
      <style:text-properties fo:font-style="normal" style:font-style-asian="normal" fo:font-size="12pt" style:font-size-asian="12pt" style:font-size-complex="12pt"/>
    </style:style>
    <style:style style:name="T24" style:parent-style-name="DefaultParagraphFont" style:family="text">
      <style:text-properties fo:font-style="normal" style:font-style-asian="normal" fo:font-size="12pt" style:font-size-asian="12pt" style:font-size-complex="12pt" fo:background-color="#D3D3D3"/>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7.125in"/>
    </style:style>
    <style:style style:name="Table36" style:family="table">
      <style:table-properties style:width="7.125in" fo:margin-left="-0.675in" table:align="left"/>
    </style:style>
    <style:style style:name="TableRow38" style:family="table-row">
      <style:table-row-properties/>
    </style:style>
    <style:style style:name="TableCell39" style:family="table-cell">
      <style:table-cell-properties fo:border="0.0069in solid #000000" fo:background-color="#C0C0C0" fo:padding-top="0in" fo:padding-left="0.075in" fo:padding-bottom="0in" fo:padding-right="0.075in"/>
    </style:style>
    <style:style style:name="T40" style:parent-style-name="DefaultParagraphFont" style:family="text">
      <style:text-properties fo:font-style="normal" style:font-style-asian="normal" fo:font-size="12pt" style:font-size-asian="12pt" style:font-size-complex="12pt" fo:background-color="#D3D3D3"/>
    </style:style>
    <style:style style:name="T41" style:parent-style-name="DefaultParagraphFont" style:family="text">
      <style:text-properties fo:font-style="normal" style:font-style-asian="normal" fo:font-size="12pt" style:font-size-asian="12pt" style:font-size-complex="12pt"/>
    </style:style>
    <style:style style:name="TableRow42" style:family="table-row">
      <style:table-row-properties style:min-row-height="0.0486in"/>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ListParagraph" style:family="paragraph">
      <style:text-properties style:font-name="Arial" style:font-name-complex="Arial"/>
    </style:style>
    <style:style style:name="P47" style:parent-style-name="ListParagraph" style:family="paragraph"/>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text-properties style:font-name="Arial" style:font-name-complex="Arial"/>
    </style:style>
    <style:style style:name="P50" style:parent-style-name="ListParagraph" style:family="paragraph"/>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Heading2" style:family="paragraph">
      <style:paragraph-properties fo:margin-left="-0.625in">
        <style:tab-stops/>
      </style:paragraph-properties>
    </style:style>
    <style:style style:name="T54" style:parent-style-name="DefaultParagraphFont" style:family="text">
      <style:text-properties fo:font-style="normal" style:font-style-asian="normal" fo:font-size="12pt" style:font-size-asian="12pt" style:font-size-complex="12pt"/>
    </style:style>
    <style:style style:name="T55" style:parent-style-name="DefaultParagraphFont" style:family="text">
      <style:text-properties fo:font-style="normal" style:font-style-asian="normal"/>
    </style:style>
    <style:style style:name="T56" style:parent-style-name="DefaultParagraphFont" style:family="text">
      <style:text-properties fo:font-style="normal" style:font-style-asian="normal" fo:font-size="12pt" style:font-size-asian="12pt" style:font-size-complex="12pt"/>
    </style:style>
    <style:style style:name="P57" style:parent-style-name="Normal" style:family="paragraph">
      <style:paragraph-properties fo:margin-left="-0.625in">
        <style:tab-stops/>
      </style:paragraph-properties>
      <style:text-properties fo:font-weight="bold" style:font-weight-asian="bold"/>
    </style:style>
    <style:style style:name="P58" style:parent-style-name="Normal" style:family="paragraph">
      <style:paragraph-properties fo:margin-left="-0.625in">
        <style:tab-stops/>
      </style:paragraph-properties>
      <style:text-properties fo:font-weight="bold" style:font-weight-asian="bold"/>
    </style:style>
    <style:style style:name="P59" style:parent-style-name="Normal" style:family="paragraph">
      <style:paragraph-properties fo:margin-left="-0.625in">
        <style:tab-stops/>
      </style:paragraph-properties>
      <style:text-properties fo:font-size="11pt" style:font-size-asian="11pt" style:font-size-complex="11pt"/>
    </style:style>
    <style:style style:name="TableColumn61" style:family="table-column">
      <style:table-column-properties style:column-width="7in"/>
    </style:style>
    <style:style style:name="Table60" style:family="table">
      <style:table-properties style:width="7in" fo:margin-left="-0.5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margin-bottom="0.1388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bottom="0.1388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bottom="0.1388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bottom="0.1388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name-complex="Times New Roman" fo:color="#000000" fo:font-size="11pt" style:font-size-asian="11pt" style:language-asian="en" style:country-asian="GB"/>
    </style:style>
    <style:style style:name="T83" style:parent-style-name="DefaultParagraphFont" style:family="text">
      <style:text-properties style:font-name-complex="Times New Roman" fo:color="#000000" fo:font-size="11pt" style:font-size-asian="11pt" style:language-asian="en" style:country-asian="GB"/>
    </style:style>
    <style:style style:name="T84" style:parent-style-name="DefaultParagraphFont" style:family="text">
      <style:text-properties style:font-name-complex="Times New Roman" fo:color="#000000" fo:letter-spacing="0.0055in" fo:font-size="11pt" style:font-size-asian="11pt" style:language-asian="en" style:country-asian="GB"/>
    </style:style>
    <style:style style:name="T85" style:parent-style-name="DefaultParagraphFont" style:family="text">
      <style:text-properties style:font-name-complex="Times New Roman" fo:color="#000000" fo:letter-spacing="0.0048in" fo:font-size="11pt" style:font-size-asian="11pt" style:language-asian="en" style:country-asian="GB"/>
    </style:style>
    <style:style style:name="T86" style:parent-style-name="DefaultParagraphFont" style:family="text">
      <style:text-properties style:font-name-complex="Times New Roman" fo:color="#000000" fo:font-size="11pt" style:font-size-asian="11pt" style:language-asian="en" style:country-asian="GB"/>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bottom="0.1388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bottom="0.1388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text-properties style:language-asian="en" style:country-asian="GB"/>
    </style:style>
    <style:style style:name="P102" style:parent-style-name="Normal" style:family="paragraph">
      <style:paragraph-properties fo:text-align="justify" fo:margin-bottom="0.1388in"/>
    </style:style>
    <style:style style:name="T103" style:parent-style-name="DefaultParagraphFont" style:family="text">
      <style:text-properties fo:font-size="11pt" style:font-size-asian="11pt" style:font-size-complex="11pt" style:language-asian="en" style:country-asian="GB"/>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FootnoteReference" style:family="text">
      <style:text-properties style:font-name-complex="Arial" fo:color="#000000" fo:font-size="11pt" style:font-size-asian="11pt"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language-asian="en" style:country-asian="GB"/>
    </style:style>
    <style:style style:name="P113" style:parent-style-name="Normal" style:family="paragraph">
      <style:paragraph-properties fo:text-align="justify" fo:margin-bottom="0.1388in"/>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language-asian="en" style:country-asian="GB"/>
    </style:style>
    <style:style style:name="P116" style:parent-style-name="ListParagraph" style:family="paragraph">
      <style:paragraph-properties fo:text-align="justify" fo:margin-bottom="0.1388in"/>
    </style:style>
    <style:style style:name="T117" style:parent-style-name="DefaultParagraphFont" style:family="text">
      <style:text-properties style:font-name="Arial" style:font-name-complex="Arial" fo:font-size="11pt" style:font-size-asian="11pt" style:font-size-complex="11pt" style:language-asian="en" style:country-asian="GB"/>
    </style:style>
    <style:style style:name="T118" style:parent-style-name="DefaultParagraphFont" style:family="text">
      <style:text-properties style:font-name="Arial" style:font-name-complex="Arial" fo:font-size="11pt" style:font-size-asian="11pt" style:font-size-complex="11pt" style:language-asian="en" style:country-asian="GB"/>
    </style:style>
    <style:style style:name="T119" style:parent-style-name="DefaultParagraphFont" style:family="text">
      <style:text-properties style:font-name="Arial" style:font-name-complex="Arial" fo:font-size="11pt" style:font-size-asian="11pt" style:font-size-complex="11pt" style:language-asian="en" style:country-asian="GB"/>
    </style:style>
    <style:style style:name="T120" style:parent-style-name="DefaultParagraphFont" style:family="text">
      <style:text-properties style:font-name="Arial" style:font-name-complex="Arial" fo:font-size="11pt" style:font-size-asian="11pt" style:font-size-complex="11pt" style:language-asian="en" style:country-asian="GB"/>
    </style:style>
    <style:style style:name="P121" style:parent-style-name="ListParagraph" style:family="paragraph">
      <style:paragraph-properties fo:text-align="justify" fo:margin-bottom="0.1388in" fo:margin-left="0.7479in">
        <style:tab-stops/>
      </style:paragraph-properties>
      <style:text-properties style:font-name="Arial" style:font-name-complex="Arial" style:language-asian="en" style:country-asian="GB"/>
    </style:style>
    <style:style style:name="P122" style:parent-style-name="ListParagraph" style:family="paragraph">
      <style:paragraph-properties fo:text-align="justify" fo:margin-bottom="0.1388in"/>
    </style:style>
    <style:style style:name="T123" style:parent-style-name="DefaultParagraphFont" style:family="text">
      <style:text-properties style:font-name="Arial" style:font-name-complex="Arial" fo:font-size="11pt" style:font-size-asian="11pt" style:font-size-complex="11pt" style:language-asian="en" style:country-asian="GB"/>
    </style:style>
    <style:style style:name="T124" style:parent-style-name="DefaultParagraphFont" style:family="text">
      <style:text-properties style:font-name="Arial" style:font-name-complex="Arial" fo:font-size="11pt" style:font-size-asian="11pt" style:font-size-complex="11pt" style:language-asian="en" style:country-asian="GB"/>
    </style:style>
    <style:style style:name="P125" style:parent-style-name="ListParagraph" style:family="paragraph">
      <style:text-properties style:font-name="Arial" style:font-name-complex="Arial" style:language-asian="en" style:country-asian="GB"/>
    </style:style>
    <style:style style:name="P126" style:parent-style-name="ListParagraph" style:family="paragraph">
      <style:paragraph-properties fo:text-align="justify" fo:margin-bottom="0.1388in"/>
    </style:style>
    <style:style style:name="T127" style:parent-style-name="DefaultParagraphFont" style:family="text">
      <style:text-properties style:font-name="Arial" style:font-name-complex="Arial" fo:font-size="11pt" style:font-size-asian="11pt" style:font-size-complex="11pt" style:language-asian="en" style:country-asian="GB"/>
    </style:style>
    <style:style style:name="T128" style:parent-style-name="DefaultParagraphFont" style:family="text">
      <style:text-properties style:font-name="Arial" style:font-name-complex="Arial" fo:font-size="11pt" style:font-size-asian="11pt" style:font-size-complex="11pt" style:language-asian="en" style:country-asian="GB"/>
    </style:style>
    <style:style style:name="P129" style:parent-style-name="ListParagraph" style:family="paragraph">
      <style:text-properties style:font-name="Arial" style:font-name-complex="Arial" style:language-asian="en" style:country-asian="GB"/>
    </style:style>
    <style:style style:name="P130" style:parent-style-name="ListParagraph" style:family="paragraph">
      <style:paragraph-properties fo:text-align="justify" fo:margin-bottom="0.1388in"/>
    </style:style>
    <style:style style:name="T131" style:parent-style-name="DefaultParagraphFont" style:family="text">
      <style:text-properties style:font-name="Arial" style:font-name-complex="Arial" fo:font-size="11pt" style:font-size-asian="11pt" style:font-size-complex="11pt" style:language-asian="en" style:country-asian="GB"/>
    </style:style>
    <style:style style:name="T132" style:parent-style-name="DefaultParagraphFont" style:family="text">
      <style:text-properties style:font-name="Arial" style:font-name-complex="Arial" fo:font-size="11pt" style:font-size-asian="11pt" style:font-size-complex="11pt" style:language-asian="en" style:country-asian="GB"/>
    </style:style>
    <style:style style:name="T133" style:parent-style-name="DefaultParagraphFont" style:family="text">
      <style:text-properties style:font-name="Arial" style:font-name-complex="Arial" fo:font-size="11pt" style:font-size-asian="11pt" style:font-size-complex="11pt" style:language-asian="en" style:country-asian="GB"/>
    </style:style>
    <style:style style:name="P134" style:parent-style-name="ListParagraph" style:family="paragraph">
      <style:text-properties style:font-name="Arial" style:font-name-complex="Arial" style:language-asian="en" style:country-asian="GB"/>
    </style:style>
    <style:style style:name="P135" style:parent-style-name="ListParagraph" style:family="paragraph">
      <style:paragraph-properties fo:text-align="justify" fo:margin-bottom="0.1388in"/>
    </style:style>
    <style:style style:name="T136" style:parent-style-name="DefaultParagraphFont" style:family="text">
      <style:text-properties style:font-name="Arial" style:font-name-complex="Arial" fo:font-size="11pt" style:font-size-asian="11pt" style:font-size-complex="11pt" style:language-asian="en" style:country-asian="GB"/>
    </style:style>
    <style:style style:name="T137" style:parent-style-name="DefaultParagraphFont" style:family="text">
      <style:text-properties style:font-name="Arial" style:font-name-complex="Arial" fo:font-size="11pt" style:font-size-asian="11pt" style:font-size-complex="11pt" style:language-asian="en" style:country-asian="GB"/>
    </style:style>
    <style:style style:name="P138" style:parent-style-name="ListParagraph" style:family="paragraph">
      <style:text-properties style:font-name="Arial" style:font-name-complex="Arial" style:language-asian="en" style:country-asian="GB"/>
    </style:style>
    <style:style style:name="P139" style:parent-style-name="ListParagraph" style:family="paragraph">
      <style:paragraph-properties fo:text-align="justify" fo:margin-bottom="0.1388in"/>
    </style:style>
    <style:style style:name="T140" style:parent-style-name="DefaultParagraphFont" style:family="text">
      <style:text-properties style:font-name="Arial" style:font-name-complex="Arial" fo:font-size="11pt" style:font-size-asian="11pt" style:font-size-complex="11pt" style:language-asian="en" style:country-asian="GB"/>
    </style:style>
    <style:style style:name="T141" style:parent-style-name="DefaultParagraphFont" style:family="text">
      <style:text-properties style:font-name="Arial" style:font-name-complex="Arial" fo:font-size="11pt" style:font-size-asian="11pt" style:font-size-complex="11pt" style:language-asian="en" style:country-asian="GB"/>
    </style:style>
    <style:style style:name="T142" style:parent-style-name="DefaultParagraphFont" style:family="text">
      <style:text-properties style:font-name="Arial" style:font-name-complex="Arial" fo:font-size="11pt" style:font-size-asian="11pt" style:font-size-complex="11pt" style:language-asian="en" style:country-asian="GB"/>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weight="bold" style:font-weight-asian="bold"/>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ListParagraph" style:family="paragraph"/>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P166" style:parent-style-name="ListParagraph" style:family="paragraph">
      <style:paragraph-properties fo:text-align="justify"/>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text-align="justify" fo:margin-left="-0.625in">
        <style:tab-stops/>
      </style:paragraph-properties>
      <style:text-properties fo:font-weight="bold" style:font-weight-asian="bold"/>
    </style:style>
    <style:style style:name="P169" style:parent-style-name="Normal" style:family="paragraph">
      <style:paragraph-properties fo:text-align="justify" fo:margin-left="-0.625in">
        <style:tab-stops/>
      </style:paragraph-properties>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TableColumn172" style:family="table-column">
      <style:table-column-properties style:column-width="7.1222in"/>
    </style:style>
    <style:style style:name="Table171" style:family="table">
      <style:table-properties style:width="7.1222in" fo:margin-left="-0.55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text-properties fo:font-weight="bold" style:font-weight-asian="bold"/>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FootnoteReference" style:family="text">
      <style:text-properties style:font-name-complex="Arial"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8" style:parent-style-name="Normal" style:family="paragraph">
      <style:text-properties fo:font-weight="bold" style:font-weight-asian="bold"/>
    </style:style>
    <style:style style:name="P209" style:parent-style-name="ListParagraph" style:family="paragraph"/>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weight="bold" style:font-weight-asian="bold"/>
    </style:style>
    <style:style style:name="P214" style:parent-style-name="ListParagraph" style:family="paragraph"/>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fo:font-weight="bold" style:font-weight-asian="bold"/>
    </style:style>
    <style:style style:name="P219" style:parent-style-name="ListParagraph" style:family="paragraph"/>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fo:font-weight="bold" style:font-weight-asian="bold"/>
    </style:style>
    <style:style style:name="P223" style:parent-style-name="ListParagraph" style:family="paragraph"/>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fo:font-weight="bold" style:font-weight-asian="bold"/>
    </style:style>
    <style:style style:name="P227" style:parent-style-name="ListParagraph" style:family="paragraph"/>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 style:parent-style-name="Normal" style:family="paragraph">
      <style:text-properties style:text-underline-type="single" style:text-underline-style="solid" style:text-underline-width="auto" style:text-underline-mode="continuous"/>
    </style:style>
    <style:style style:name="P233" style:parent-style-name="ListParagraph" style:family="paragraph"/>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style:style>
    <style:style style:name="P237" style:parent-style-name="ListParagraph" style:family="paragraph"/>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style:style>
    <style:style style:name="P241" style:parent-style-name="BodyText" style:family="paragraph"/>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text-properties style:text-underline-type="single" style:text-underline-style="solid" style:text-underline-width="auto" style:text-underline-mode="continuous"/>
    </style:style>
    <style:style style:name="P245" style:parent-style-name="Normal" style:family="paragraph">
      <style:text-properties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8" style:parent-style-name="ListParagraph" style:family="paragraph"/>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style:style>
    <style:style style:name="P252" style:parent-style-name="ListParagraph" style:family="paragraph"/>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style>
    <style:style style:name="TableColumn270" style:family="table-column">
      <style:table-column-properties style:column-width="0.7965in"/>
    </style:style>
    <style:style style:name="TableColumn271" style:family="table-column">
      <style:table-column-properties style:column-width="1.4375in"/>
    </style:style>
    <style:style style:name="TableColumn272" style:family="table-column">
      <style:table-column-properties style:column-width="4.5145in"/>
    </style:style>
    <style:style style:name="Table269" style:family="table">
      <style:table-properties style:width="6.748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fo:font-style="italic" style:font-style-asian="italic"/>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style="italic" style:font-style-asian="italic"/>
    </style:style>
    <style:style style:name="TableColumn341" style:family="table-column">
      <style:table-column-properties style:column-width="0.6423in"/>
    </style:style>
    <style:style style:name="TableColumn342" style:family="table-column">
      <style:table-column-properties style:column-width="2.9041in"/>
    </style:style>
    <style:style style:name="TableColumn343" style:family="table-column">
      <style:table-column-properties style:column-width="3in"/>
    </style:style>
    <style:style style:name="Table340" style:family="table">
      <style:table-properties style:width="6.546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style>
    <style:style style:name="P381" style:parent-style-name="Normal" style:master-page-name="MP1" style:family="paragraph">
      <style:paragraph-properties fo:break-before="page" fo:text-align="justify"/>
      <style:text-properties fo:font-weight="bold" style:font-weight-asian="bold" fo:font-size="11pt" style:font-size-asian="11pt" style:font-size-complex="11pt"/>
    </style:style>
    <style:style style:name="P382" style:parent-style-name="Normal" style:family="paragraph">
      <style:paragraph-properties fo:text-align="justify"/>
      <style:text-properties fo:font-weight="bold" style:font-weight-asian="bold" fo:font-size="11pt" style:font-size-asian="11pt" style:font-size-complex="11pt"/>
    </style:style>
    <style:style style:name="P383" style:parent-style-name="Normal" style:family="paragraph">
      <style:paragraph-properties fo:text-align="justify"/>
      <style:text-properties fo:font-weight="bold" style:font-weight-asian="bold" fo:font-size="11pt" style:font-size-asian="11pt" style:font-size-complex="11pt"/>
    </style:style>
    <style:style style:name="P384" style:parent-style-name="Normal" style:family="paragraph">
      <style:paragraph-properties fo:text-align="justify"/>
      <style:text-properties fo:font-weight="bold" style:font-weight-asian="bold"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TableColumn388" style:family="table-column">
      <style:table-column-properties style:column-width="1.2659in"/>
    </style:style>
    <style:style style:name="TableColumn389" style:family="table-column">
      <style:table-column-properties style:column-width="0.8486in"/>
    </style:style>
    <style:style style:name="TableColumn390" style:family="table-column">
      <style:table-column-properties style:column-width="1.1201in"/>
    </style:style>
    <style:style style:name="TableColumn391" style:family="table-column">
      <style:table-column-properties style:column-width="1.8361in"/>
    </style:style>
    <style:style style:name="TableColumn392" style:family="table-column">
      <style:table-column-properties style:column-width="2.718in"/>
    </style:style>
    <style:style style:name="TableColumn393" style:family="table-column">
      <style:table-column-properties style:column-width="1.277in"/>
    </style:style>
    <style:style style:name="TableColumn394" style:family="table-column">
      <style:table-column-properties style:column-width="1.277in"/>
    </style:style>
    <style:style style:name="Table387" style:family="table">
      <style:table-properties style:width="10.34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font-size-complex="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font-size-complex="10pt"/>
    </style:style>
    <style:style style:name="T418" style:parent-style-name="FootnoteReference" style:family="text">
      <style:text-properties style:font-name-complex="Arial" fo:font-size="10pt" style:font-size-asian="10pt" style:font-size-complex="10pt"/>
    </style:style>
    <style:style style:name="T419" style:parent-style-name="DefaultParagraphFont" style:family="text">
      <style:text-properties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0pt"/>
    </style:style>
    <style:style style:name="P424" style:parent-style-name="Normal" style:family="paragraph">
      <style:text-properties fo:font-size="10pt" style:font-size-asian="10pt" style:font-size-complex="10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FootnoteReference" style:family="text">
      <style:text-properties style:font-name-complex="Arial"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fo:font-style="italic" style:font-style-asian="italic"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Normal" style:family="paragraph">
      <style:text-properties fo:font-style="italic" style:font-style-asian="italic" fo:font-size="10pt" style:font-size-asian="10pt" style:font-size-complex="10pt"/>
    </style:style>
    <style:style style:name="T441" style:parent-style-name="DefaultParagraphFont" style:family="text">
      <style:text-properties fo:font-weight="bold" style:font-weight-asian="bold" fo:font-style="italic" style:font-style-asian="italic" fo:font-size="10pt" style:font-size-asian="10pt" style:font-size-complex="10pt"/>
    </style:style>
    <style:style style:name="T442" style:parent-style-name="DefaultParagraphFont" style:family="text">
      <style:text-properties fo:font-weight="bold" style:font-weight-asian="bold" fo:font-style="italic" style:font-style-asian="italic" fo:font-size="10pt" style:font-size-asian="10pt" style:font-size-complex="10pt"/>
    </style:style>
    <style:style style:name="T443" style:parent-style-name="DefaultParagraphFont" style:family="text">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T445" style:parent-style-name="DefaultParagraphFont" style:family="text">
      <style:text-properties fo:font-weight="bold" style:font-weight-asian="bold" fo:font-style="italic" style:font-style-asian="italic" fo:font-size="10pt" style:font-size-asian="10pt" style:font-size-complex="10pt"/>
    </style:style>
    <style:style style:name="T446" style:parent-style-name="DefaultParagraphFont" style:family="text">
      <style:text-properties fo:font-weight="bold" style:font-weight-asian="bold" fo:font-style="italic" style:font-style-asian="italic"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T449" style:parent-style-name="DefaultParagraphFont" style:family="text">
      <style:text-properties fo:font-weight="bold" style:font-weight-asian="bold" fo:font-style="italic" style:font-style-asian="italic"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T453" style:parent-style-name="DefaultParagraphFont" style:family="text">
      <style:text-properties fo:font-weight="bold" style:font-weight-asian="bold" fo:font-style="italic" style:font-style-asian="italic" fo:font-size="10pt" style:font-size-asian="10pt" style:font-size-complex="10pt"/>
    </style:style>
    <style:style style:name="T454" style:parent-style-name="DefaultParagraphFont" style:family="text">
      <style:text-properties fo:font-size="10pt" style:font-size-asian="10pt" style:font-size-complex="10pt"/>
    </style:style>
    <style:style style:name="P455" style:parent-style-name="Normal" style:family="paragraph">
      <style:text-properties fo:font-size="10pt" style:font-size-asian="10pt" style:font-size-complex="10pt"/>
    </style:style>
    <style:style style:name="T456" style:parent-style-name="DefaultParagraphFont" style:family="text">
      <style:text-properties fo:font-weight="bold" style:font-weight-asian="bold" fo:font-style="italic" style:font-style-asian="italic" fo:font-size="10pt" style:font-size-asian="10pt" style:font-size-complex="10pt"/>
    </style:style>
    <style:style style:name="T457" style:parent-style-name="DefaultParagraphFont" style:family="text">
      <style:text-properties fo:font-weight="bold" style:font-weight-asian="bold" fo:font-style="italic" style:font-style-asian="italic" fo:font-size="10pt" style:font-size-asian="10pt" style:font-size-complex="10pt"/>
    </style:style>
    <style:style style:name="T458" style:parent-style-name="DefaultParagraphFont" style:family="text">
      <style:text-properties fo:font-style="italic" style:font-style-asian="italic" fo:font-size="10pt" style:font-size-asian="10pt" style:font-size-complex="10pt"/>
    </style:style>
    <style:style style:name="T459" style:parent-style-name="DefaultParagraphFont" style:family="text">
      <style:text-properties fo:font-weight="bold" style:font-weight-asian="bold" fo:font-style="italic" style:font-style-asian="italic" fo:font-size="10pt" style:font-size-asian="10pt" style:font-size-complex="10pt"/>
    </style:style>
    <style:style style:name="T460" style:parent-style-name="DefaultParagraphFont" style:family="text">
      <style:text-properties fo:font-size="10pt" style:font-size-asian="10pt" style:font-size-complex="10pt"/>
    </style:style>
    <style:style style:name="P461" style:parent-style-name="Normal" style:family="paragraph">
      <style:text-properties fo:font-size="10pt" style:font-size-asian="10pt" style:font-size-complex="10pt"/>
    </style:style>
    <style:style style:name="T462" style:parent-style-name="DefaultParagraphFont" style:family="text">
      <style:text-properties fo:font-weight="bold" style:font-weight-asian="bold" fo:font-style="italic" style:font-style-asian="italic" fo:font-size="10pt" style:font-size-asian="10pt" style:font-size-complex="10pt"/>
    </style:style>
    <style:style style:name="T463" style:parent-style-name="DefaultParagraphFont" style:family="text">
      <style:text-properties fo:font-size="10pt" style:font-size-asian="10pt" style:font-size-complex="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Default" style:family="paragraph">
      <style:text-properties style:font-name="Arial" style:font-name-complex="Arial" fo:font-size="10pt" style:font-size-asian="10pt" style:font-size-complex="10pt"/>
    </style:style>
    <style:style style:name="P475" style:parent-style-name="Default" style:family="paragraph">
      <style:paragraph-properties fo:text-align="justify"/>
      <style:text-properties style:font-name="Arial" style:font-name-complex="Arial" fo:font-size="10pt" style:font-size-asian="10pt" style:font-size-complex="10pt"/>
    </style:style>
    <style:style style:name="P476" style:parent-style-name="Default" style:family="paragraph">
      <style:text-properties style:font-name="Arial" style:font-name-complex="Arial" fo:font-size="10pt" style:font-size-asian="10pt" style:font-size-complex="10pt"/>
    </style:style>
    <style:style style:name="P477" style:parent-style-name="Normal" style:family="paragraph">
      <style:text-properties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fo:font-style="italic" style:font-style-asian="italic"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T484" style:parent-style-name="DefaultParagraphFont" style:family="text">
      <style:text-properties fo:font-weight="bold" style:font-weight-asian="bold" fo:font-style="italic" style:font-style-asian="italic" fo:font-size="10pt" style:font-size-asian="10pt" style:font-size-complex="10pt"/>
    </style:style>
    <style:style style:name="T485" style:parent-style-name="DefaultParagraphFont" style:family="text">
      <style:text-properties fo:font-size="10pt" style:font-size-asian="10pt" style:font-size-complex="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0pt"/>
    </style:style>
    <style:style style:name="P495" style:parent-style-name="Normal" style:family="paragraph">
      <style:text-properties fo:font-size="10pt" style:font-size-asian="10pt" style:font-size-complex="10pt"/>
    </style:style>
    <style:style style:name="P496" style:parent-style-name="Normal" style:family="paragraph">
      <style:text-properties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0pt"/>
    </style:style>
    <style:style style:name="P499" style:parent-style-name="Normal" style:family="paragraph">
      <style:text-properties fo:font-size="10pt" style:font-size-asian="10pt" style:font-size-complex="10pt"/>
    </style:style>
    <style:style style:name="P500" style:parent-style-name="Normal" style:family="paragraph">
      <style:text-properties fo:font-size="10pt" style:font-size-asian="10pt" style:font-size-complex="10pt"/>
    </style:style>
    <style:style style:name="P501" style:parent-style-name="Normal" style:family="paragraph">
      <style:text-properties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font-style="italic" style:font-style-asian="italic"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P506" style:parent-style-name="Normal" style:family="paragraph">
      <style:text-properties fo:font-size="10pt" style:font-size-asian="10pt" style:font-size-complex="10pt"/>
    </style:style>
    <style:style style:name="T507" style:parent-style-name="DefaultParagraphFont" style:family="text">
      <style:text-properties fo:font-weight="bold" style:font-weight-asian="bold" fo:font-style="italic" style:font-style-asian="italic" fo:font-size="10pt" style:font-size-asian="10pt" style:font-size-complex="10pt"/>
    </style:style>
    <style:style style:name="T508" style:parent-style-name="DefaultParagraphFont" style:family="text">
      <style:text-properties fo:font-size="10pt" style:font-size-asian="10pt" style:font-size-complex="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0pt"/>
    </style:style>
    <style:style style:name="P520" style:parent-style-name="Normal" style:family="paragraph">
      <style:text-properties fo:font-size="10pt" style:font-size-asian="10pt" style:font-size-complex="10pt"/>
    </style:style>
    <style:style style:name="P521" style:parent-style-name="Normal" style:family="paragraph">
      <style:text-properties fo:font-size="10pt" style:font-size-asian="10pt" style:font-size-complex="10pt"/>
    </style:style>
    <style:style style:name="P522" style:parent-style-name="Normal" style:family="paragraph">
      <style:text-properties fo:font-size="10pt" style:font-size-asian="10pt" style:font-size-complex="10pt"/>
    </style:style>
    <style:style style:name="P523" style:parent-style-name="Normal" style:family="paragraph">
      <style:text-properties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fo:font-style="italic" style:font-style-asian="italic"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P528" style:parent-style-name="Normal" style:family="paragraph">
      <style:text-properties fo:font-size="10pt" style:font-size-asian="10pt" style:font-size-complex="10pt"/>
    </style:style>
    <style:style style:name="T529" style:parent-style-name="DefaultParagraphFont" style:family="text">
      <style:text-properties fo:font-weight="bold" style:font-weight-asian="bold" fo:font-style="italic" style:font-style-asian="italic"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P532" style:parent-style-name="Normal" style:family="paragraph">
      <style:text-properties fo:font-size="10pt" style:font-size-asian="10pt" style:font-size-complex="10pt"/>
    </style:style>
    <style:style style:name="P533" style:parent-style-name="Normal" style:family="paragraph">
      <style:text-properties fo:font-weight="bold" style:font-weight-asian="bold" fo:font-style="italic" style:font-style-asian="italic" fo:font-size="10pt" style:font-size-asian="10pt" style:font-size-complex="10pt"/>
    </style:style>
    <style:style style:name="T534" style:parent-style-name="DefaultParagraphFont" style:family="text">
      <style:text-properties fo:font-weight="bold" style:font-weight-asian="bold" fo:font-style="italic" style:font-style-asian="italic" fo:font-size="10pt" style:font-size-asian="10pt" style:font-size-complex="10pt"/>
    </style:style>
    <style:style style:name="T535" style:parent-style-name="DefaultParagraphFont" style:family="text">
      <style:text-properties fo:font-weight="bold" style:font-weight-asian="bold"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P538" style:parent-style-name="Normal" style:family="paragraph">
      <style:text-properties fo:font-size="10pt" style:font-size-asian="10pt" style:font-size-complex="10pt"/>
    </style:style>
    <style:style style:name="T539" style:parent-style-name="DefaultParagraphFont" style:family="text">
      <style:text-properties fo:font-weight="bold" style:font-weight-asian="bold" fo:font-style="italic" style:font-style-asian="italic" fo:font-size="10pt" style:font-size-asian="10pt" style:font-size-complex="10pt"/>
    </style:style>
    <style:style style:name="T540" style:parent-style-name="DefaultParagraphFont" style:family="text">
      <style:text-properties fo:font-size="10pt" style:font-size-asian="10pt" style:font-size-complex="10pt"/>
    </style:style>
    <style:style style:name="P541" style:parent-style-name="Normal" style:family="paragraph">
      <style:text-properties fo:font-size="10pt" style:font-size-asian="10pt" style:font-size-complex="10pt"/>
    </style:style>
    <style:style style:name="T542" style:parent-style-name="DefaultParagraphFont" style:family="text">
      <style:text-properties fo:font-weight="bold" style:font-weight-asian="bold" fo:font-style="italic" style:font-style-asian="italic" fo:font-size="10pt" style:font-size-asian="10pt" style:font-size-complex="10pt"/>
    </style:style>
    <style:style style:name="T543" style:parent-style-name="DefaultParagraphFont" style:family="text">
      <style:text-properties fo:font-weight="bold" style:font-weight-asian="bold" fo:font-style="italic" style:font-style-asian="italic" fo:font-size="10pt" style:font-size-asian="10pt" style:font-size-complex="10pt"/>
    </style:style>
    <style:style style:name="T544" style:parent-style-name="DefaultParagraphFont" style:family="text">
      <style:text-properties fo:font-size="10pt" style:font-size-asian="10pt" style:font-size-complex="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tyle="italic" style:font-style-asian="italic" fo:font-size="10pt" style:font-size-asian="10pt" style:font-size-complex="10pt"/>
    </style:style>
    <style:style style:name="T558" style:parent-style-name="DefaultParagraphFont" style:family="text">
      <style:text-properties fo:font-weight="bold" style:font-weight-asian="bold" fo:font-style="italic" style:font-style-asian="italic" fo:font-size="10pt" style:font-size-asian="10pt" style:font-size-complex="10pt"/>
    </style:style>
    <style:style style:name="T559" style:parent-style-name="DefaultParagraphFont" style:family="text">
      <style:text-properties fo:font-size="10pt" style:font-size-asian="10pt" style:font-size-complex="10pt"/>
    </style:style>
    <style:style style:name="P560" style:parent-style-name="Normal" style:family="paragraph">
      <style:text-properties fo:font-size="10pt" style:font-size-asian="10pt" style:font-size-complex="10pt"/>
    </style:style>
    <style:style style:name="T561" style:parent-style-name="DefaultParagraphFont" style:family="text">
      <style:text-properties fo:font-weight="bold" style:font-weight-asian="bold" fo:font-style="italic" style:font-style-asian="italic" fo:font-size="10pt" style:font-size-asian="10pt" style:font-size-complex="10pt"/>
    </style:style>
    <style:style style:name="T562" style:parent-style-name="DefaultParagraphFont" style:family="text">
      <style:text-properties fo:font-size="10pt" style:font-size-asian="10pt" style:font-size-complex="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0pt"/>
    </style:style>
    <style:style style:name="TableCell566" style:family="table-cell">
      <style:table-cell-properties fo:border="none" fo:padding-top="0in" fo:padding-left="0.0069in" fo:padding-bottom="0in" fo:padding-right="0.0069in"/>
    </style:style>
    <style:style style:name="P567" style:parent-style-name="Normal" style:family="paragraph">
      <style:paragraph-properties fo:text-align="center"/>
      <style:text-properties fo:font-weight="bold" style:font-weight-asian="bold" fo:font-size="10pt" style:font-size-asian="10pt" style:font-size-complex="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Default" style:family="paragraph">
      <style:text-properties style:font-name="Arial" style:font-name-complex="Arial" fo:font-size="10pt" style:font-size-asian="10pt" style:font-size-complex="10pt"/>
    </style:style>
    <style:style style:name="P579" style:parent-style-name="Default" style:family="paragraph">
      <style:paragraph-properties fo:text-align="justify"/>
      <style:text-properties style:font-name="Arial" style:font-name-complex="Arial" fo:font-size="10pt" style:font-size-asian="10pt" style:font-size-complex="10pt"/>
    </style:style>
    <style:style style:name="P580" style:parent-style-name="Default" style:family="paragraph">
      <style:text-properties style:font-name="Arial" style:font-name-complex="Arial"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fo:font-style="italic" style:font-style-asian="italic" fo:font-size="10pt" style:font-size-asian="10pt" style:font-size-complex="10pt"/>
    </style:style>
    <style:style style:name="T583" style:parent-style-name="DefaultParagraphFont" style:family="text">
      <style:text-properties fo:font-size="10pt" style:font-size-asian="10pt" style:font-size-complex="10pt"/>
    </style:style>
    <style:style style:name="P584" style:parent-style-name="Normal" style:family="paragraph">
      <style:text-properties fo:font-size="10pt" style:font-size-asian="10pt" style:font-size-complex="10pt"/>
    </style:style>
    <style:style style:name="T585" style:parent-style-name="DefaultParagraphFont" style:family="text">
      <style:text-properties fo:font-weight="bold" style:font-weight-asian="bold" fo:font-style="italic" style:font-style-asian="italic"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0pt"/>
    </style:style>
    <style:style style:name="P599" style:parent-style-name="Normal" style:family="paragraph">
      <style:text-properties fo:font-size="10pt" style:font-size-asian="10pt" style:font-size-complex="10pt"/>
    </style:style>
    <style:style style:name="P600" style:parent-style-name="Normal" style:family="paragraph">
      <style:text-properties fo:font-size="10pt" style:font-size-asian="10pt" style:font-size-complex="10pt"/>
    </style:style>
    <style:style style:name="P601" style:parent-style-name="Normal" style:family="paragraph">
      <style:text-properties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fo:font-style="italic" style:font-style-asian="italic" fo:font-size="10pt" style:font-size-asian="10pt" style:font-size-complex="10pt"/>
    </style:style>
    <style:style style:name="T604" style:parent-style-name="DefaultParagraphFont" style:family="text">
      <style:text-properties fo:font-size="10pt" style:font-size-asian="10pt" style:font-size-complex="10pt"/>
    </style:style>
    <style:style style:name="P605" style:parent-style-name="Normal" style:family="paragraph">
      <style:text-properties fo:font-size="10pt" style:font-size-asian="10pt" style:font-size-complex="10pt"/>
    </style:style>
    <style:style style:name="T606" style:parent-style-name="DefaultParagraphFont" style:family="text">
      <style:text-properties fo:font-weight="bold" style:font-weight-asian="bold" fo:font-style="italic" style:font-style-asian="italic" fo:font-size="10pt" style:font-size-asian="10pt" style:font-size-complex="10pt"/>
    </style:style>
    <style:style style:name="T607" style:parent-style-name="DefaultParagraphFont" style:family="text">
      <style:text-properties fo:font-weight="bold" style:font-weight-asian="bold" fo:font-style="italic" style:font-style-asian="italic" fo:font-size="10pt" style:font-size-asian="10pt" style:font-size-complex="10pt"/>
    </style:style>
    <style:style style:name="T608" style:parent-style-name="DefaultParagraphFont" style:family="text">
      <style:text-properties fo:font-size="10pt" style:font-size-asian="10pt" style:font-size-complex="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Default" style:family="paragraph">
      <style:text-properties style:font-name="Arial" style:font-name-complex="Arial" fo:font-size="10pt" style:font-size-asian="10pt" style:font-size-complex="10pt"/>
    </style:style>
    <style:style style:name="P620" style:parent-style-name="BodyText" style:family="paragraph">
      <style:text-properties style:font-name-complex="Arial"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P624" style:parent-style-name="Normal" style:family="paragraph">
      <style:text-properties fo:font-weight="bold" style:font-weight-asian="bold" fo:font-style="italic" style:font-style-asian="italic" fo:font-size="10pt" style:font-size-asian="10pt" style:font-size-complex="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font-size-complex="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0pt"/>
    </style:style>
    <style:style style:name="P640" style:parent-style-name="Normal" style:family="paragraph">
      <style:text-properties fo:font-size="10pt" style:font-size-asian="10pt" style:font-size-complex="10pt"/>
    </style:style>
    <style:style style:name="P641" style:parent-style-name="Normal" style:family="paragraph">
      <style:text-properties fo:font-size="10pt" style:font-size-asian="10pt" style:font-size-complex="10pt"/>
    </style:style>
    <style:style style:name="P642" style:parent-style-name="Normal" style:family="paragraph">
      <style:text-properties fo:font-size="10pt" style:font-size-asian="10pt" style:font-size-complex="10pt"/>
    </style:style>
    <style:style style:name="P643" style:parent-style-name="Normal" style:family="paragraph">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fo:font-style="italic" style:font-style-asian="italic" fo:font-size="10pt" style:font-size-asian="10pt" style:font-size-complex="10pt"/>
    </style:style>
    <style:style style:name="T646" style:parent-style-name="DefaultParagraphFont" style:family="text">
      <style:text-properties fo:font-weight="bold" style:font-weight-asian="bold" fo:font-style="italic" style:font-style-asian="italic"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P649" style:parent-style-name="Normal" style:family="paragraph">
      <style:text-properties fo:font-size="10pt" style:font-size-asian="10pt" style:font-size-complex="10pt"/>
    </style:style>
    <style:style style:name="T650" style:parent-style-name="DefaultParagraphFont" style:family="text">
      <style:text-properties fo:font-weight="bold" style:font-weight-asian="bold" fo:font-style="italic" style:font-style-asian="italic" fo:font-size="10pt" style:font-size-asian="10pt" style:font-size-complex="10pt"/>
    </style:style>
    <style:style style:name="T651" style:parent-style-name="DefaultParagraphFont" style:family="text">
      <style:text-properties fo:font-size="10pt" style:font-size-asian="10pt" style:font-size-complex="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0pt"/>
    </style:style>
    <style:style style:name="P663" style:parent-style-name="Normal" style:family="paragraph">
      <style:text-properties fo:font-size="10pt" style:font-size-asian="10pt" style:font-size-complex="10pt"/>
    </style:style>
    <style:style style:name="P664" style:parent-style-name="Normal" style:family="paragraph">
      <style:text-properties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font-style="italic" style:font-style-asian="italic" fo:font-size="10pt" style:font-size-asian="10pt" style:font-size-complex="10pt"/>
    </style:style>
    <style:style style:name="T667" style:parent-style-name="DefaultParagraphFont" style:family="text">
      <style:text-properties fo:font-size="10pt" style:font-size-asian="10pt" style:font-size-complex="10pt"/>
    </style:style>
    <style:style style:name="P668" style:parent-style-name="Normal" style:family="paragraph">
      <style:text-properties fo:font-size="10pt" style:font-size-asian="10pt" style:font-size-complex="10pt"/>
    </style:style>
    <style:style style:name="T669" style:parent-style-name="DefaultParagraphFont" style:family="text">
      <style:text-properties fo:font-weight="bold" style:font-weight-asian="bold" fo:font-style="italic" style:font-style-asian="italic" fo:font-size="10pt" style:font-size-asian="10pt" style:font-size-complex="10pt"/>
    </style:style>
    <style:style style:name="T670" style:parent-style-name="DefaultParagraphFont" style:family="text">
      <style:text-properties fo:font-size="10pt" style:font-size-asian="10pt" style:font-size-complex="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0pt"/>
    </style:style>
    <style:style style:name="P682" style:parent-style-name="Normal" style:family="paragraph">
      <style:text-properties fo:font-size="10pt" style:font-size-asian="10pt" style:font-size-complex="10pt"/>
    </style:style>
    <style:style style:name="P683" style:parent-style-name="Normal" style:family="paragraph">
      <style:text-properties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tyle="italic" style:font-style-asian="italic"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P688" style:parent-style-name="Normal" style:family="paragraph">
      <style:text-properties fo:font-size="10pt" style:font-size-asian="10pt" style:font-size-complex="10pt"/>
    </style:style>
    <style:style style:name="T689" style:parent-style-name="DefaultParagraphFont" style:family="text">
      <style:text-properties fo:font-weight="bold" style:font-weight-asian="bold" fo:font-style="italic" style:font-style-asian="italic" fo:font-size="10pt" style:font-size-asian="10pt" style:font-size-complex="10pt"/>
    </style:style>
    <style:style style:name="T690" style:parent-style-name="DefaultParagraphFont" style:family="text">
      <style:text-properties fo:font-size="10pt" style:font-size-asian="10pt" style:font-size-complex="10pt"/>
    </style:style>
    <style:style style:name="P691" style:parent-style-name="Normal" style:family="paragraph">
      <style:text-properties fo:font-size="10pt" style:font-size-asian="10pt" style:font-size-complex="10pt"/>
    </style:style>
    <style:style style:name="P692" style:parent-style-name="Normal" style:family="paragraph">
      <style:text-properties fo:font-size="10pt" style:font-size-asian="10pt" style:font-size-complex="10pt"/>
    </style:style>
    <style:style style:name="T693" style:parent-style-name="DefaultParagraphFont" style:family="text">
      <style:text-properties fo:font-weight="bold" style:font-weight-asian="bold" fo:font-style="italic" style:font-style-asian="italic"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P696" style:parent-style-name="Normal" style:family="paragraph">
      <style:text-properties fo:font-size="11pt" style:font-size-asian="11pt" style:font-size-complex="11pt"/>
    </style:style>
    <style:style style:name="TableColumn698" style:family="table-column">
      <style:table-column-properties style:column-width="7in"/>
    </style:style>
    <style:style style:name="Table697" style:family="table" style:master-page-name="MP2">
      <style:table-properties style:width="7in" fo:margin-left="-0.5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break-before="page" fo:text-align="justify"/>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32" style:parent-style-name="Normal" style:family="paragraph">
      <style:paragraph-properties fo:text-align="justify"/>
      <style:text-properties style:text-underline-type="single" style:text-underline-style="solid" style:text-underline-width="auto" style:text-underline-mode="continuous"/>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style>
    <style:style style:name="P743" style:parent-style-name="ListParagraph" style:family="paragraph">
      <style:paragraph-properties fo:text-align="justify"/>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ListParagraph" style:family="paragraph">
      <style:paragraph-properties fo:text-align="justify"/>
      <style:text-properties style:font-name="Arial" style:font-name-complex="Arial"/>
    </style:style>
    <style:style style:name="P748" style:parent-style-name="ListParagraph" style:family="paragraph">
      <style:paragraph-properties fo:text-align="justify"/>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style:style>
    <style:style style:name="P752" style:parent-style-name="ListParagraph" style:family="paragraph">
      <style:paragraph-properties fo:text-align="justify"/>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text-properties style:font-name="Arial" style:font-name-complex="Arial"/>
    </style:style>
    <style:style style:name="P756" style:parent-style-name="ListParagraph" style:family="paragraph">
      <style:paragraph-properties fo:text-align="justify"/>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text-properties style:font-name="Arial" style:font-name-complex="Arial"/>
    </style:style>
    <style:style style:name="P761" style:parent-style-name="ListParagraph" style:family="paragraph">
      <style:paragraph-properties fo:text-align="justify"/>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margin-left="0.25in">
        <style:tab-stops/>
      </style:paragraph-properties>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P778" style:parent-style-name="ListParagraph" style:family="paragraph">
      <style:paragraph-properties fo:text-align="justify"/>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ListParagraph" style:family="paragraph">
      <style:paragraph-properties fo:text-align="justify"/>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fo:text-align="justify"/>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fo:text-align="justify" fo:margin-left="0.5402in">
        <style:tab-stops/>
      </style:paragraph-properties>
      <style:text-properties style:font-name="Arial" style:font-name-complex="Arial"/>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ListParagraph" style:family="paragraph"/>
    <style:style style:name="T790" style:parent-style-name="DefaultParagraphFont" style:family="text">
      <style:text-properties style:font-name="Arial" style:font-name-complex="Arial" fo:font-size="11pt" style:font-size-asian="11pt" style:font-size-complex="11pt"/>
    </style:style>
    <style:style style:name="P791" style:parent-style-name="ListParagraph" style:family="paragraph"/>
    <style:style style:name="T792" style:parent-style-name="DefaultParagraphFont" style:family="text">
      <style:text-properties style:font-name="Arial" style:font-name-complex="Arial" fo:font-size="11pt" style:font-size-asian="11pt" style:font-size-complex="11pt"/>
    </style:style>
    <style:style style:name="P793" style:parent-style-name="ListParagraph" style:family="paragraph"/>
    <style:style style:name="T794" style:parent-style-name="DefaultParagraphFont" style:family="text">
      <style:text-properties style:font-name="Arial" style:font-name-complex="Arial" fo:font-size="11pt" style:font-size-asian="11pt" style:font-size-complex="11pt"/>
    </style:style>
    <style:style style:name="P795" style:parent-style-name="ListParagraph" style:family="paragraph"/>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ListParagraph" style:family="paragraph"/>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ListParagraph" style:family="paragraph"/>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ListParagraph" style:family="paragraph"/>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margin-left="-0.625in">
        <style:tab-stops/>
      </style:paragraph-properties>
      <style:text-properties fo:font-weight="bold" style:font-weight-asian="bold"/>
    </style:style>
    <style:style style:name="P832" style:parent-style-name="Normal" style:family="paragraph">
      <style:paragraph-properties fo:margin-left="-0.625in">
        <style:tab-stops/>
      </style:paragraph-properties>
      <style:text-properties fo:font-weight="bold" style:font-weight-asian="bold"/>
    </style:style>
    <style:style style:name="P833" style:parent-style-name="Normal" style:family="paragraph">
      <style:paragraph-properties fo:margin-left="-0.625in">
        <style:tab-stops/>
      </style:paragraph-properties>
      <style:text-properties fo:font-weight="bold" style:font-weight-asian="bold"/>
    </style:style>
    <style:style style:name="P834" style:parent-style-name="Normal" style:family="paragraph">
      <style:paragraph-properties fo:margin-left="-0.625in">
        <style:tab-stops/>
      </style:paragraph-properties>
      <style:text-properties fo:font-weight="bold" style:font-weight-asian="bold"/>
    </style:style>
    <style:style style:name="P835" style:parent-style-name="Normal" style:family="paragraph">
      <style:paragraph-properties fo:margin-left="-0.625in">
        <style:tab-stops/>
      </style:paragraph-properties>
      <style:text-properties fo:font-weight="bold" style:font-weight-asian="bold"/>
    </style:style>
    <style:style style:name="P836" style:parent-style-name="Normal" style:family="paragraph">
      <style:paragraph-properties fo:margin-left="-0.625in">
        <style:tab-stops/>
      </style:paragraph-properties>
      <style:text-properties fo:font-weight="bold" style:font-weight-asian="bold"/>
    </style:style>
    <style:style style:name="P837" style:parent-style-name="Normal" style:family="paragraph">
      <style:paragraph-properties fo:break-before="page" fo:margin-left="-0.625in">
        <style:tab-stops/>
      </style:paragraph-properties>
      <style:text-properties fo:font-weight="bold" style:font-weight-asian="bold"/>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fo:margin-left="-0.625in">
        <style:tab-stops/>
      </style:paragraph-properties>
      <style:text-properties fo:font-weight="bold" style:font-weight-asian="bold"/>
    </style:style>
    <style:style style:name="P840" style:parent-style-name="Normal" style:family="paragraph">
      <style:paragraph-properties fo:text-align="justify"/>
      <style:text-properties fo:font-size="11pt" style:font-size-asian="11pt" style:font-size-complex="11pt"/>
    </style:style>
    <style:style style:name="TableColumn842" style:family="table-column">
      <style:table-column-properties style:column-width="7in"/>
    </style:style>
    <style:style style:name="Table841" style:family="table">
      <style:table-properties style:width="7in" fo:margin-left="-0.55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weight="bold" style:font-weight-asian="bold"/>
    </style:style>
    <style:style style:name="P871" style:parent-style-name="Normal" style:family="paragraph">
      <style:paragraph-properties fo:text-indent="-0.75in"/>
      <style:text-properties fo:font-weight="bold" style:font-weight-asian="bold"/>
    </style:style>
    <style:style style:name="P872" style:parent-style-name="Normal" style:family="paragraph">
      <style:paragraph-properties fo:break-before="page"/>
      <style:text-properties fo:font-weight="bold" style:font-weight-asian="bold"/>
    </style:style>
    <style:style style:name="P873" style:parent-style-name="Normal" style:family="paragraph">
      <style:paragraph-properties fo:text-indent="-0.625in"/>
      <style:text-properties fo:font-weight="bold" style:font-weight-asian="bold"/>
    </style:style>
    <style:style style:name="P874" style:parent-style-name="Normal" style:family="paragraph">
      <style:paragraph-properties fo:text-indent="-0.75in"/>
      <style:text-properties fo:font-size="11pt" style:font-size-asian="11pt" style:font-size-complex="11pt"/>
    </style:style>
    <style:style style:name="TableColumn876" style:family="table-column">
      <style:table-column-properties style:column-width="7in"/>
    </style:style>
    <style:style style:name="Table875" style:family="table">
      <style:table-properties style:width="7in" fo:margin-left="-0.5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ListParagraph" style:family="paragraph"/>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FootnoteReference" style:family="text">
      <style:text-properties fo:font-size="11pt" style:font-size-asian="11pt" style:font-size-complex="11pt"/>
    </style:style>
    <style:style style:name="T895" style:parent-style-name="DefaultParagraphFont" style:family="text">
      <style:text-properties fo:color="#000000" fo:font-size="8pt" style:font-size-asian="8pt"/>
    </style:style>
    <style:style style:name="T896" style:parent-style-name="DefaultParagraphFont" style:family="text">
      <style:text-properties fo:color="#000000" fo:font-size="8pt" style:font-size-asian="8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olumn905" style:family="table-column">
      <style:table-column-properties style:column-width="2.2798in"/>
    </style:style>
    <style:style style:name="TableColumn906" style:family="table-column">
      <style:table-column-properties style:column-width="2.2798in"/>
    </style:style>
    <style:style style:name="TableColumn907" style:family="table-column">
      <style:table-column-properties style:column-width="2.2798in"/>
    </style:style>
    <style:style style:name="Table904" style:family="table">
      <style:table-properties style:width="6.8395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fo:font-size="11pt" style:font-size-asian="11pt" style:font-size-complex="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T938" style:parent-style-name="FootnoteReference" style:family="text">
      <style:text-properties style:font-name-complex="Arial" fo:font-size="11pt" style:font-size-asian="11pt" style:font-size-complex="11pt"/>
    </style:style>
    <style:style style:name="T939" style:parent-style-name="DefaultParagraphFont" style:family="text">
      <style:text-properties fo:font-size="8pt" style:font-size-asian="8pt" style:font-size-complex="8pt" fo:language="en" fo:country="US"/>
    </style:style>
    <style:style style:name="T940" style:parent-style-name="DefaultParagraphFont" style:family="text">
      <style:text-properties fo:font-size="8pt" style:font-size-asian="8pt" style:font-size-complex="8pt" fo:language="en" fo:country="U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ListParagraph" style:family="paragraph"/>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ListParagraph" style:family="paragraph">
      <style:text-properties style:font-name="Arial" style:font-name-complex="Arial"/>
    </style:style>
    <style:style style:name="P960" style:parent-style-name="ListParagraph" style:family="paragraph"/>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P964" style:parent-style-name="ListParagraph" style:family="paragraph">
      <style:text-properties style:font-name="Arial" style:font-name-complex="Arial"/>
    </style:style>
    <style:style style:name="P965" style:parent-style-name="ListParagraph" style:family="paragraph"/>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P969" style:parent-style-name="ListParagraph" style:family="paragraph">
      <style:text-properties style:font-name="Arial" style:font-name-complex="Arial"/>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break-before="page" fo:margin-left="-0.625in">
        <style:tab-stops/>
      </style:paragraph-properties>
      <style:text-properties fo:font-weight="bold" style:font-weight-asian="bold"/>
    </style:style>
    <style:style style:name="P978" style:parent-style-name="Normal" style:family="paragraph">
      <style:paragraph-properties fo:margin-left="-0.625in">
        <style:tab-stops/>
      </style:paragraph-properties>
    </style:style>
    <style:style style:name="TableColumn980" style:family="table-column">
      <style:table-column-properties style:column-width="7in"/>
    </style:style>
    <style:style style:name="Table979" style:family="table">
      <style:table-properties style:width="7in" fo:margin-left="-0.55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ableColumn986" style:family="table-column">
      <style:table-column-properties style:column-width="1.859in"/>
    </style:style>
    <style:style style:name="TableColumn987" style:family="table-column">
      <style:table-column-properties style:column-width="1in"/>
    </style:style>
    <style:style style:name="TableColumn988" style:family="table-column">
      <style:table-column-properties style:column-width="0.8298in"/>
    </style:style>
    <style:style style:name="TableColumn989" style:family="table-column">
      <style:table-column-properties style:column-width="0.875in"/>
    </style:style>
    <style:style style:name="TableColumn990" style:family="table-column">
      <style:table-column-properties style:column-width="0.9375in"/>
    </style:style>
    <style:style style:name="TableColumn991" style:family="table-column">
      <style:table-column-properties style:column-width="0.9375in"/>
    </style:style>
    <style:style style:name="Table985" style:family="table">
      <style:table-properties style:width="6.4388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en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en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en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en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en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FF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FF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FF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FF0000"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text-properties fo:font-weight="bold" style:font-weight-asian="bold"/>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fo:font-weight="bold" style:font-weight-asian="bold"/>
    </style:style>
    <style:style style:name="P1270" style:parent-style-name="Normal" style:family="paragraph">
      <style:text-properties fo:font-weight="bold" style:font-weight-asian="bold"/>
    </style:style>
    <style:style style:name="P1271" style:parent-style-name="Normal" style:family="paragraph">
      <style:text-properties fo:font-weight="bold" style:font-weight-asian="bold"/>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fo:font-weight="bold" style:font-weight-asian="bold"/>
    </style:style>
    <style:style style:name="P1279" style:parent-style-name="Normal" style:family="paragraph">
      <style:text-properties fo:font-weight="bold" style:font-weight-asian="bold"/>
    </style:style>
    <style:style style:name="P1280" style:parent-style-name="Normal" style:family="paragraph">
      <style:paragraph-properties fo:margin-left="-0.625in" fo:text-indent="0.625in">
        <style:tab-stops/>
      </style:paragraph-properties>
    </style:style>
    <style:style style:name="TableColumn1282" style:family="table-column">
      <style:table-column-properties style:column-width="7.1333in"/>
    </style:style>
    <style:style style:name="Table1281" style:family="table">
      <style:table-properties style:width="7.1333in" fo:margin-left="-0.55in" table:align="left"/>
    </style:style>
    <style:style style:name="TableRow1283" style:family="table-row">
      <style:table-row-properties style:min-row-height="0.5833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ListParagraph" style:family="paragraph"/>
    <style:style style:name="T1290" style:parent-style-name="DefaultParagraphFont" style:family="text">
      <style:text-properties style:font-name="Arial" style:font-name-complex="Arial" fo:font-size="11pt" style:font-size-asian="11pt" style:font-size-complex="11pt"/>
    </style:style>
    <style:style style:name="P1291" style:parent-style-name="ListParagraph" style:family="paragraph">
      <style:text-properties style:font-name="Arial" style:font-name-complex="Arial"/>
    </style:style>
    <style:style style:name="P1292" style:parent-style-name="ListParagraph" style:family="paragraph"/>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ListParagraph" style:family="paragraph">
      <style:text-properties style:font-name="Arial" style:font-name-complex="Arial"/>
    </style:style>
    <style:style style:name="P1299" style:parent-style-name="ListParagraph" style:family="paragraph"/>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ListParagraph" style:family="paragraph">
      <style:text-properties style:font-name="Arial" style:font-name-complex="Arial"/>
    </style:style>
    <style:style style:name="P1305" style:parent-style-name="ListParagraph" style:family="paragraph"/>
    <style:style style:name="T1306" style:parent-style-name="DefaultParagraphFont" style:family="text">
      <style:text-properties style:font-name="Arial" style:font-name-complex="Arial" fo:font-size="11pt" style:font-size-asian="11pt" style:font-size-complex="11pt"/>
    </style:style>
    <style:style style:name="P1307" style:parent-style-name="ListParagraph" style:family="paragraph"/>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ListParagraph" style:family="paragraph"/>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ListParagraph" style:family="paragraph"/>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ListParagraph" style:family="paragraph"/>
    <style:style style:name="T1322" style:parent-style-name="DefaultParagraphFont" style:family="text">
      <style:text-properties style:font-name="Arial" style:font-name-complex="Arial" fo:font-size="11pt" style:font-size-asian="11pt" style:font-size-complex="11pt"/>
    </style:style>
    <style:style style:name="P1323" style:parent-style-name="Normal" style:family="paragraph">
      <style:text-properties style:font-name="Cambria" style:font-name-complex="Cambria"/>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583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P1333" style:parent-style-name="Normal" style:family="paragraph">
      <style:text-properties fo:font-weight="bold" style:font-weight-asian="bold"/>
    </style:style>
    <style:style style:name="T1334" style:parent-style-name="DefaultParagraphFont" style:family="text">
      <style:text-properties fo:font-weight="bold" style:font-weight-asian="bold" fo:font-size="11pt" style:font-size-asian="11pt" style:font-size-complex="11pt"/>
    </style:style>
    <style:style style:name="TableColumn1336" style:family="table-column">
      <style:table-column-properties style:column-width="3.234in"/>
    </style:style>
    <style:style style:name="TableColumn1337" style:family="table-column">
      <style:table-column-properties style:column-width="3.5in"/>
    </style:style>
    <style:style style:name="Table1335" style:family="table">
      <style:table-properties style:width="6.734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weight="bold" style:font-weight-asian="bold"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ListParagraph" style:family="paragraph">
      <style:text-properties style:font-name="Arial" style:font-name-complex="Arial"/>
    </style:style>
    <style:style style:name="T1356" style:parent-style-name="DefaultParagraphFont" style:family="text">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5833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5833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text-properties fo:font-weight="bold" style:font-weight-asian="bold"/>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fo:font-weight="bold" style:font-weight-asian="bold"/>
    </style:style>
    <style:style style:name="TableRow1406" style:family="table-row">
      <style:table-row-properties style:min-row-height="0.5833in"/>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text-properties fo:font-weight="bold" style:font-weight-asian="bold"/>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fo:font-weight="bold" style:font-weight-asian="bold"/>
    </style:style>
    <style:style style:name="P1412" style:parent-style-name="Normal" style:family="paragraph">
      <style:paragraph-properties fo:margin-left="-0.875in" fo:margin-right="0.377in">
        <style:tab-stops/>
      </style:paragraph-properties>
    </style:style>
  </office:automatic-styles>
  <office:body>
    <office:text text:use-soft-page-breaks="true">
      <text:p text:style-name="P1">Business Case and Intervention Summary</text:p>
      <text:p text:style-name="P2"/>
      <text:p text:style-name="P3">Intervention Summary</text:p>
      <text:p text:style-name="P4"/>
      <text:h text:style-name="P5" text:outline-level="2"><text:span text:style-name="T6">Title</text:span><text:span text:style-name="T7">: Enabling Better Delivery of Aid in<text:s/></text:span><text:span text:style-name="T8">Somalia: October 2011- December 2014</text:span></text:h>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will the UK provide?</text:span></text:h>
          </table:table-cell>
        </table:table-row>
        <table:table-row table:style-name="TableRow14">
          <table:table-cell table:style-name="TableCell15">
            <text:p text:style-name="Normal"/>
            <text:p text:style-name="Normal"><text:span text:style-name="T16">The<text:s/></text:span><text:span text:style-name="T17">UK will provide £12 million for a set of interventions that will strengthen the UN and improve the impact of the humanitarian response and development assistance in Somalia.</text:span></text:p>
          </table:table-cell>
        </table:table-row>
      </table:table>
      <text:p text:style-name="Normal"/>
      <text:p text:style-name="Normal"/>
      <table:table table:style-name="Table18">
        <table:table-columns>
          <table:table-column table:style-name="TableColumn19"/>
        </table:table-columns>
        <table:table-row table:style-name="TableRow20">
          <table:table-cell table:style-name="TableCell21">
            <text:h text:style-name="Heading2" text:outline-level="2"><text:span text:style-name="T22">Why is UK<text:s/></text:span><text:span text:style-name="T23">support<text:s/></text:span><text:span text:style-name="T24">required?</text:span></text:h>
          </table:table-cell>
        </table:table-row>
        <table:table-row table:style-name="TableRow25">
          <table:table-cell table:style-name="TableCell26">
            <text:p text:style-name="Normal"/>
            <text:p text:style-name="Normal"><text:span text:style-name="T27">Somalia is one of the world’s most fragile states</text:span><text:span text:style-name="T28"><text:s/>with some of the worst indicators of social and economic development. Following 20 years of conflict the need for aid is substantial. <text:s/>A long term humanitarian crisis has been intensified this year by drought and market shocks which mean that 4 million pe</text:span><text:span text:style-name="T29">ople now require humanitarian assistance. The humanitarian appeal in 2011 totals $1 billion. At the same time significant volumes of development assistance are needed to restore stability, rebuild the economy and improve access to key social services such<text:s/></text:span><text:span text:style-name="T30">as health-care. <text:s/>Annual official development assistance has increased to over $250 million in recent years. This intervention of £12m over 4 years therefore represents good value for money when compared with the scale of development assistance we are tryin</text:span><text:span text:style-name="T31">g to affect.</text:span></text:p>
            <text:p text:style-name="Normal"/>
            <text:p text:style-name="Normal"><text:span text:style-name="T32">Conflict, insecurity and fragmented and weak government all present major challenges in delivering humanitarian and development aid effectively. <text:s/>It is difficult for donors to operate on the ground and there is much greater reliance on UN<text:s/></text:span><text:span text:style-name="T33">leadership and the implementation of programmes through its agencies than in other environments. 70% of all international assistance (and 64% of current aid from DFID) is delivered through the UN. The effectiveness of aid depends on: the evidence the UN pr</text:span><text:span text:style-name="T34">ovides about where aid is most needed, UN led co-ordination arrangements and close working between UN agencies. It also depends upon the UN closely monitoring results. Donors depend upon the UN for common services, including help to increase their access o</text:span><text:span text:style-name="T35">n the ground.</text:span></text:p>
            <text:p text:style-name="Normal"/>
          </table:table-cell>
        </table:table-row>
      </table:table>
      <text:p text:style-name="Normal"/>
      <table:table table:style-name="Table36">
        <table:table-columns>
          <table:table-column table:style-name="TableColumn37"/>
        </table:table-columns>
        <table:table-row table:style-name="TableRow38">
          <table:table-cell table:style-name="TableCell39">
            <text:h text:style-name="Heading2" text:outline-level="2"><text:span text:style-name="T40">What are the expected<text:s/></text:span><text:span text:style-name="T41">results?<text:s/></text:span></text:h>
          </table:table-cell>
        </table:table-row>
        <table:table-row table:style-name="TableRow42">
          <table:table-cell table:style-name="TableCell43">
            <text:p text:style-name="Normal"/>
            <text:p text:style-name="Normal"><text:span text:style-name="T44">The programme will make the targeting and delivery of aid to Somalia more effective, making it possible for humanitarian and development assistance to better meet the needs of poor Somalis. It will achieve</text:span><text:span text:style-name="T45"><text:s/>this by working principally through the UN <text:s/>to support:</text:span></text:p>
            <text:p text:style-name="P46"/>
            <text:list text:style-name="LFO2" text:continue-numbering="true">
              <text:list-item>
                <text:p text:style-name="P47"><text:span text:style-name="T48">Stronger use of evidence, management of risk, planning and co-ordination in implementing development assistance and in the humanitarian response;</text:span></text:p>
              </text:list-item>
            </text:list>
            <text:p text:style-name="P49"/>
            <text:list text:style-name="LFO2" text:continue-numbering="true">
              <text:list-item>
                <text:p text:style-name="P50"><text:span text:style-name="T51">Greater access for aid workers in Somalia through<text:s/></text:span><text:span text:style-name="T52">the provision of improved safety and security.</text:span></text:p>
              </text:list-item>
            </text:list>
          </table:table-cell>
        </table:table-row>
      </table:table>
      <text:soft-page-break/>
      <text:h text:style-name="P53" text:outline-level="2"><text:span text:style-name="T54">Business Case: Enabling Better Delivery of Aid in<text:s/></text:span><text:span text:style-name="T55">Somalia</text:span><text:span text:style-name="T56">: October 2011- December 2014</text:span></text:h>
      <text:p text:style-name="P57"/>
      <text:p text:style-name="P58">Strategic Case</text:p>
      <text:p text:style-name="P59"/>
      <table:table table:style-name="Table60">
        <table:table-columns>
          <table:table-column table:style-name="TableColumn61"/>
        </table:table-columns>
        <table:table-row table:style-name="TableRow62">
          <table:table-cell table:style-name="TableCell63">
            <text:p text:style-name="Normal"><text:span text:style-name="T64">A. Context and need for a DFID intervention</text:span></text:p>
            <text:p text:style-name="Normal"/>
            <text:p text:style-name="P65"><text:span text:style-name="T66">1. After two decades of conflict Somalia presents a context</text:span><text:span text:style-name="T67"><text:s/>in which both the demands for aid and the challenges of effective delivery are substantial.</text:span><text:span text:style-name="T68"><text:s/>Somalia is the world’s most fragile state and has some of the worst development indicators.<text:s/></text:span></text:p>
            <text:p text:style-name="P69"><text:span text:style-name="T70">2.1.46 million people are internally displaced and 43% of the populati</text:span><text:span text:style-name="T71">on live on less than US $1 a day. Somalia has not achieved a single Millennium Development Goal. <text:s/>The unemployment rate is above 47%. <text:s/>Women and girls suffer the effects of instability and conflict disproportionately - a woman in Somalia is 300 times more<text:s/></text:span><text:span text:style-name="T72">likely to die during her lifetime from complications in pregnancy and childbirth than a woman in the UK.<text:s/></text:span></text:p>
            <text:p text:style-name="P73"><text:span text:style-name="T74">3. There is an on-going need for humanitarian assistance which has increased massively in recent months as a result of an intensification of conflict,</text:span><text:span text:style-name="T75"><text:s/>drought and market shocks. The UN declared a famine in parts of southern Somalia in July and by September the famine had extended to 6 regions. The UN reports that 4 million people in Somalia now require emergency or humanitarian/livelihood assistance. 3<text:s/></text:span><text:span text:style-name="T76">million of those in need are in the south and 750,000 of this group are in famine. It is projected that by December of this year the rest of south central Somalia will be in famine.</text:span></text:p>
            <text:p text:style-name="P77"><text:span text:style-name="T78">4. Somalia’s fragmentation means that aid must be delivered in three quite</text:span><text:span text:style-name="T79"><text:s/>different contexts - south-central Somalia which has no central government institutions, semi-autonomous Puntland, and Somaliland which currently offers more opportunities for working with government. Weak national leadership of development and humanitari</text:span><text:span text:style-name="T80">an programmes increases the challenge of securing donor cohesion as well adherence to key international standards such as the principles of good international engagement in fragile states and the principles and practice of good humanitarian donorship. A Re</text:span><text:span text:style-name="T81">construction and Development Plan (RDP) was prepared at the beginning of 2008 but the underlying analysis in this is now out of date.<text:s/></text:span><text:span text:style-name="T82">An additional problem is that it is extremely long and its recommendations are not prioritised. (These failings are reflec</text:span><text:span text:style-name="T83">ted in the September 2011 report on the application of the fragile state principles in Somalia which says:<text:s/></text:span><text:span text:style-name="T84"> "The RDP is<text:s/></text:span><text:span text:style-name="T85">out of date, and, national actors argue, analysis<text:s/></text:span><text:span text:style-name="T86">is not sufficiently based in “ground truth”).<text:s/></text:span><text:span text:style-name="T87">The RDP has not been an effective tool<text:s/></text:span><text:span text:style-name="T88">for coordinating development assistance.<text:s/></text:span></text:p>
            <text:p text:style-name="P89"><text:span text:style-name="T90">5. Conflict and insecurity massively increase the challenge of delivering aid, working with Somali partners, and monitoring and evaluating results. <text:s/>DFID and most other donors do not have staff based in Somalia and</text:span><text:span text:style-name="T91"><text:s/>their programmes are managed from Nairobi. Only limited visits are possible. The lack of presence on the ground increases the risks of poor co-ordination and decisions that do not take sufficient account of Somalia’s complexities. Weak analysis and poor p</text:span><text:span text:style-name="T92">rogramme design threaten the “do no harm” principle of fragile state intervention. Conflict sensitivity in programming and the limitations of risk management processes (including the management of corruption) are particular issues.</text:span></text:p>
            <text:p text:style-name="P93"><text:span text:style-name="T94">6. The international com</text:span><text:span text:style-name="T95">munity works mainly through a<text:s/></text:span><text:span text:style-name="T96">range of trusted UN and non-governmental implementing partners</text:span><text:span text:style-name="T97">, who are able to operate on the ground across most of Somalia. Opportunities to deliver through other channels continue to be explored but remain limited.<text:s/></text:span><text:span text:style-name="T98">Approxim</text:span><text:span text:style-name="T99">ately 70% of all international assistance to Somalia (and 64% of DFID aid) is delivered through the UN. DFID’s Operational Plan for the period 2011/12 – 2014/15 emphasises that DFID will continue to channel the majority of its finance through the UN since<text:s/></text:span><text:span text:style-name="T100">its agencies have the widest reach and the most experience of delivery on the ground, although going forward a wider range of programme delivery options will be explored.</text:span></text:p>
            <text:p text:style-name="P101"/>
            <text:p text:style-name="P102"><text:span text:style-name="T103">7. The UN also has a lead role in convening the international community. The Coordin</text:span><text:span text:style-name="T104">ation of International Support for Somalia’s development is led by an Executive Committee (</text:span><text:span text:style-name="T105">CISS Ex-Com) which is co-chaired by the UN’s Resident Coordinator/Humanitarian Coordinator alongside the head of the World Bank Somalia office. CISS Ex-Com also incl</text:span><text:span text:style-name="T106">udes representatives from the Somalia Donor Group (a separate co-ordination body for bilateral and multilateral donors), the UN Country Team, UN OCHA sitting on behalf of the humanitarian inter-agency standing committee for Somalia, and the Somalia NGO con</text:span><text:span text:style-name="T107">sortium. The Resident Coordinator’s Office (RCO) provides secretariat support to CISS Ex-Comm. (This was previously provided at much higher cost by a separate Somali Support Secretariat</text:span><text:span text:style-name="T108"><text:note text:note-class="footnote" text:id="_ftn0"><text:note-citation>1</text:note-citation><text:note-body><text:p text:style-name="FootnoteText"><text:span text:style-name="T109">SSS cost $554,000 for an office to support CISS-Excom and SDG <text:s/>for o</text:span><text:span text:style-name="T110">ne year based in Nairobi without travel, field staff etc.</text:span></text:p></text:note-body></text:note></text:span><text:span text:style-name="T111">).</text:span></text:p>
            <text:p text:style-name="P112"/>
            <text:p text:style-name="P113"><text:span text:style-name="T114">8. In this context there are a number of major issues that must be addressed to enable development assistance and the humanitarian response to be more effective. The needs include:</text:span></text:p>
            <text:p text:style-name="P115"/>
            <text:list text:style-name="LFO3" text:continue-numbering="true">
              <text:list-item>
                <text:p text:style-name="P116"><text:span text:style-name="T117">The requireme</text:span><text:span text:style-name="T118">nt for stronger co-ordination and programming across the UN system. There are 22 UN agencies working on Somalia and there is substantial scope for major improvements in the coherence and complementarity of their programming to achieve peace building and de</text:span><text:span text:style-name="T119">velopment objectives. The Integrated Strategic Framework (ISF) for the UN alongside the UN Somali Assistance Strategy (UNSAS) - both agreed in 2011 - can provide the basis for this. The UN RCO which currently has a presence in Somaliland, Puntland and Keny</text:span><text:span text:style-name="T120">a has a key leadership role in improving the co-ordination and content of recovery and development assistance but faces major resource constraints;</text:span></text:p>
              </text:list-item>
            </text:list>
            <text:p text:style-name="P121"/>
            <text:list text:style-name="LFO3" text:continue-numbering="true">
              <text:list-item>
                <text:p text:style-name="P122"><text:span text:style-name="T123">The requirement for timely and accurate analysis to inform the humanitarian response and for arrangements t</text:span><text:span text:style-name="T124">hat ensure it is effectively co-ordinated and monitored, including within the framework of good humanitarian donorship principles;</text:span></text:p>
              </text:list-item>
            </text:list>
            <text:p text:style-name="P125"/>
            <text:list text:style-name="LFO3" text:continue-numbering="true">
              <text:list-item>
                <text:p text:style-name="P126"><text:span text:style-name="T127">The need to increase access to Somalia by improving the safety and security of donor agency UN and NGO staff both implementi</text:span><text:span text:style-name="T128">ng programmes on the ground and visiting on missions and enhanced security to improve access in Mogadishu are key priorities;</text:span></text:p>
              </text:list-item>
            </text:list>
            <text:p text:style-name="P129"/>
            <text:list text:style-name="LFO3" text:continue-numbering="true">
              <text:list-item>
                <text:p text:style-name="P130"><text:span text:style-name="T131">The requirements for arrangements that will ensure the other risks, of delivering in Somalia’s complex environment, in addition t</text:span><text:span text:style-name="T132">o the security risk, are adequately managed. These risks include fiduciary risk in an environment in which corruption is widespread. They also include the risk of causing harm through programmes that do not adequately focus on the complexities underlying c</text:span><text:span text:style-name="T133">onflict in Somalia and the requirements for peace building;</text:span></text:p>
              </text:list-item>
            </text:list>
            <text:p text:style-name="P134"/>
            <text:list text:style-name="LFO3" text:continue-numbering="true">
              <text:list-item>
                <text:p text:style-name="P135"><text:span text:style-name="T136">The need to improve the focus on results both in the design of programmes and through stronger systems of monitoring and evaluation that will provide the evidence that is needed to ensure and dem</text:span><text:span text:style-name="T137">onstrate impact;</text:span></text:p>
              </text:list-item>
            </text:list>
            <text:p text:style-name="P138"/>
            <text:list text:style-name="LFO3" text:continue-numbering="true">
              <text:list-item>
                <text:p text:style-name="P139"><text:span text:style-name="T140">The wider need to increase the focus on the key principles of aid effectiveness as set out in the Principles of Good Engagement in Fragile States and shortly at Busan , including<text:s/></text:span><text:soft-page-break/><text:span text:style-name="T141">the challenges of securing ownership, harmonisation, alignm</text:span><text:span text:style-name="T142">ent and accountability in an environment of limited national leadership.</text:span></text:p>
              </text:list-item>
            </text:list>
          </table:table-cell>
        </table:table-row>
        <text:soft-page-break/>
        <table:table-row table:style-name="TableRow143">
          <table:table-cell table:style-name="TableCell144">
            <text:p text:style-name="Normal"><text:span text:style-name="T145">B. Impact and Outcome that we expect to achieve</text:span></text:p>
            <text:p text:style-name="Normal"/>
            <text:p text:style-name="Normal"><text:span text:style-name="T146">Impact Statement</text:span></text:p>
            <text:p text:style-name="Normal"><text:span text:style-name="T147">Development and humanitarian programmes meet the needs of poor Somalis.</text:span></text:p>
            <text:p text:style-name="Normal"/>
            <text:p text:style-name="P148"/>
            <text:p text:style-name="Normal"><text:span text:style-name="T149">Outcome Statement</text:span><text:span text:style-name="T150">:</text:span></text:p>
            <text:p text:style-name="Normal"><text:span text:style-name="T151">Aid to Somalia is more<text:s/></text:span><text:span text:style-name="T152">effectively targeted and delivered.</text:span></text:p>
            <text:p text:style-name="Normal"/>
            <text:p text:style-name="Normal"><text:span text:style-name="T153">Key results</text:span></text:p>
            <text:p text:style-name="Normal"/>
            <text:list text:style-name="LFO4" text:continue-numbering="true">
              <text:list-item>
                <text:p text:style-name="P154"><text:span text:style-name="T155">Improved planning, coordination and use of evidence in the management of aid, especially in the UN system.</text:span></text:p>
              </text:list-item>
              <text:list-item>
                <text:p text:style-name="P156"><text:span text:style-name="T157">Greater access for aid workers in Somalia through the provision of improved safety and security.</text:span></text:p>
              </text:list-item>
              <text:list-item>
                <text:p text:style-name="P158"><text:span text:style-name="T159">Im</text:span><text:span text:style-name="T160">proved management of risk within Somalia programmes including the risk of undermining peace-building and the risk of corruption.</text:span></text:p>
              </text:list-item>
              <text:list-item>
                <text:p text:style-name="P161"><text:span text:style-name="T162">Better political and economic analysis to inform humanitarian and development programmes.</text:span></text:p>
              </text:list-item>
              <text:list-item>
                <text:p text:style-name="P163"><text:span text:style-name="T164">Improved leadership and coordination<text:s/></text:span><text:span text:style-name="T165">of the overall humanitarian response.</text:span></text:p>
              </text:list-item>
              <text:list-item>
                <text:p text:style-name="P166"><text:span text:style-name="T167">Timely availability of good information, analysis and data to inform humanitarian funding and operational decision making.</text:span></text:p>
              </text:list-item>
            </text:list>
            <text:p text:style-name="Normal"/>
            <text:p text:style-name="Normal"/>
          </table:table-cell>
        </table:table-row>
      </table:table>
      <text:p text:style-name="P168"/>
      <text:p text:style-name="P169">Appraisal Case</text:p>
      <text:p text:style-name="P170"/>
      <table:table table:style-name="Table171">
        <table:table-columns>
          <table:table-column table:style-name="TableColumn172"/>
        </table:table-columns>
        <table:table-row table:style-name="TableRow173">
          <table:table-cell table:style-name="TableCell174">
            <text:p text:style-name="Normal"><text:span text:style-name="T175">A. What are the feasible options that address the need set out in the Strat</text:span><text:span text:style-name="T176">egic Case?</text:span></text:p>
            <text:p text:style-name="P177"/>
            <text:p text:style-name="Normal"><text:span text:style-name="T178">9. This business case assesses two feasible options.<text:s/></text:span><text:span text:style-name="T179">Option 1 consists of a set of complementary interventions that will in particular enable the UN<text:s/></text:span><text:span text:style-name="T180">to improve coordination, strengthen safety and security, improve its management of risk, and st</text:span><text:span text:style-name="T181">rengthen the evidence basis for programming. This option covers both development assistance and humanitarian aid. Its components are appraised together because they are mutually supporting. A number of these components will be joint-funded with other donor</text:span><text:span text:style-name="T182">s. One component that was initially identified in pre-appraisal has been excluded because there were concerns about its design - another donor is understood to be now taking this forward</text:span><text:span text:style-name="T183"><text:note text:note-class="footnote" text:id="_ftn1"><text:note-citation>2</text:note-citation><text:note-body><text:p text:style-name="FootnoteText"><text:s/>This comprises support to the Somaliland Ministry of Planning. Danida is now proposing to provide this Ministry with a budget adviser in the context of the design of arrangements for the new Donor Fund for Somaliland.</text:p></text:note-body></text:note></text:span><text:span text:style-name="T184">.</text:span></text:p>
            <text:p text:style-name="Normal"/>
            <text:p text:style-name="Normal"><text:span text:style-name="T185">10</text:span><text:span text:style-name="T186">. Option 2</text:span><text:span text:style-name="T187"><text:s/>is the do-nothing (counterfactual) option of not investing in this area. In this scenario</text:span><text:span text:style-name="T188"><text:s/>DFID would leave others to make investments focused on addressing the challenges of co-ordination, safety, risk management and access to evidence that can enable the UN (and its NGO partners) to plan and implement better humanitarian and development progr</text:span><text:span text:style-name="T189">ammes on the ground. In not accepting a share of the burden DFID would accept the consequential risks to its reputation, to the quality and impact of programming, and to the level of transaction costs (for donors and government).</text:span></text:p>
            <text:p text:style-name="Normal"/>
            <text:p text:style-name="Normal"><text:span text:style-name="T190">11. A third option of<text:s/></text:span><text:span text:style-name="T191">providing support outside the UN system to achieve the Strategic Case outcome and impact is not judged to be feasible - in practice there are currently few opportunities to do this. Option 1 however does include one NGO programme to improve safety and secu</text:span><text:span text:style-name="T192">rity which is being implemented in close association with the UN. There may also be an opportunity at the beginning of 2012 to support aid coordination outside the UN by helping to provide secretariat assistance to the Somalia Donor Group – a role currentl</text:span><text:span text:style-name="T193">y being funded by the EU. This is a possible requirement that needs further discussion in the donor community to agree the way forward and it is an option that it is too early to appraise. Some recent discussions have taken place between the UN RCO and don</text:span><text:span text:style-name="T194">ors and they have agreed that the CISS EX-Comm and SDG remain useful and complementary forums which will in future discuss critical agenda items and engage more with Somalis on aid management post-RDP. In the event others may be prepared to provide finance</text:span><text:span text:style-name="T195">.<text:s/></text:span></text:p>
            <text:p text:style-name="Normal"/>
            <text:p text:style-name="Normal"><text:span text:style-name="T196">12</text:span><text:span text:style-name="T197">. Option 1<text:s/></text:span><text:span text:style-name="T198">builds on existing support that DFID is providing both for the UN RCO and to enable the humanitarian response. The theory of change on which it is based rests on the hypothesis that in Somalia’s (particularly challenging) context there are</text:span><text:span text:style-name="T199"><text:s/>especially high returns for the effectiveness of humanitarian and development assistance (and transaction costs) from investments that will: ensure aid is well co-ordinated in line with agreed principles for working in fragile states; ensure the availabil</text:span><text:span text:style-name="T200">ity of the best possible analysis and evidence for making programming decisions; <text:s/>and address unusually high levels of risk, including the constraints on access created by severe insecurity. The theory of change also posits that the UN’s distinct role in S</text:span><text:span text:style-name="T201">omalia means the effect of these investments will be greatest if made through key UN institutions. There are important assumptions that UN agencies are committed to improving co-ordination, the use of evidence and mitigating risk. <text:s/>In terms of the return f</text:span><text:span text:style-name="T202">rom investments at outcome and impact level there are also important assumptions that insecurity will not rise to a level that dramatically constrains humanitarian and development assistance and that other factors do not lead donors to significantly reduce</text:span><text:span text:style-name="T203"><text:s/>aid flows.<text:s/></text:span></text:p>
            <text:p text:style-name="P204"/>
            <text:p text:style-name="Normal"><text:span text:style-name="T205">13. The activities funded under option I will deliver three outputs as follows:</text:span></text:p>
            <text:p text:style-name="P206"/>
            <text:p text:style-name="Normal"><text:span text:style-name="T207">Output 1. Stronger use of evidence, management of risk, planning and co-ordination in implementing development assistance</text:span></text:p>
            <text:p text:style-name="P208"/>
            <text:list text:style-name="LFO5" text:continue-numbering="true">
              <text:list-item>
                <text:p text:style-name="P209"><text:span text:style-name="T210">Core support for the operations of the</text:span><text:span text:style-name="T211"><text:s/>UN RCO in Somaliland (complementing the resources available from elsewhere for the RCO’s core activities in other parts of Somalia). DFID has provided funding for the RCO in Somaliland since October 2009 and this has been favourably evaluated (see Section</text:span><text:span text:style-name="T212"><text:s/>C). Additional finance will enable the RCO in Somaliland to maintain key co-ordination and facilitation functions that would otherwise be threatened by a shortage of resources.<text:s/></text:span></text:p>
              </text:list-item>
            </text:list>
            <text:p text:style-name="P213"/>
            <text:list text:style-name="LFO5" text:continue-numbering="true">
              <text:list-item>
                <text:p text:style-name="P214"><text:span text:style-name="T215">Support (alongside Danida) for the implementation of the UN Somalia’s Risk M</text:span><text:span text:style-name="T216">anagement project. This project seeks to ensure that a common system for managing programmes and institutional risk is in use by all UN Somalia agencies, funds and programmes and by the largest partners implementing UN assistance to Somalia, by October 201</text:span><text:span text:style-name="T217">4. DFID has already provided funding to help establish the Risk Management Unit which under new project funding will aim to significantly extend its work programme.</text:span></text:p>
              </text:list-item>
            </text:list>
            <text:p text:style-name="P218"/>
            <text:list text:style-name="LFO5" text:continue-numbering="true">
              <text:list-item>
                <text:p text:style-name="P219"><text:span text:style-name="T220">Assistance to the RCO for research and analysis that will improve the programming of UN<text:s/></text:span><text:span text:style-name="T221">agencies and other donors. Examples of the types of research include the evidence base on counter-piracy and how we could support emerging administrations.<text:s/></text:span></text:p>
              </text:list-item>
            </text:list>
            <text:p text:style-name="P222"/>
            <text:list text:style-name="LFO5" text:continue-numbering="true">
              <text:list-item>
                <text:p text:style-name="P223"><text:span text:style-name="T224">Support to the RCO to promote the application of aid effectiveness principles including through in</text:span><text:span text:style-name="T225">creased transparency of aid flows and the preparation of national development strategies. This will build on lessons from support DFID provided in 2010/11 for a Reconstruction and Development Adviser working in the RCO (see Section C).</text:span></text:p>
              </text:list-item>
            </text:list>
            <text:p text:style-name="P226"/>
            <text:list text:style-name="LFO5" text:continue-numbering="true">
              <text:list-item>
                <text:p text:style-name="P227"><text:span text:style-name="T228">The provision of a<text:s/></text:span><text:span text:style-name="T229">Results Adviser who will report to the head of the RCO and strengthen the UN’s focus on results and the monitoring and evaluation of outcomes and impact (the post-holder will also work with DFID Somalia in a similar role).</text:span></text:p>
              </text:list-item>
            </text:list>
            <text:p text:style-name="Normal"/>
            <text:p text:style-name="Normal"><text:span text:style-name="T230">Output 2. Stronger use of eviden</text:span><text:span text:style-name="T231">ce, management of risk, planning and co-ordination in the humanitarian response</text:span></text:p>
            <text:p text:style-name="P232"/>
            <text:list text:style-name="LFO6" text:continue-numbering="true">
              <text:list-item>
                <text:p text:style-name="P233"><text:span text:style-name="T234">Provision of finance for the FAO’s Food Security and Nutritional Analysis Unit (FSNAU) Support Project (alongside a number of other donors including in particular Sida, USAID,</text:span><text:span text:style-name="T235"><text:s/>and the EU). This will help ensure FSNAU can provide high quality information and analysis to guide and improve the effectiveness of the humanitarian response. DFID provided £1m to FSNAU in 2010.</text:span></text:p>
              </text:list-item>
            </text:list>
            <text:p text:style-name="P236"/>
            <text:list text:style-name="LFO6" text:continue-numbering="true">
              <text:list-item>
                <text:p text:style-name="P237"><text:span text:style-name="T238">Support to UN OCHA to improve its coordination of the inte</text:span><text:span text:style-name="T239">rnational humanitarian response and to help it provide analysis to mobilise resources and prioritise their allocation.<text:s/></text:span></text:p>
              </text:list-item>
            </text:list>
            <text:p text:style-name="P240"/>
            <text:list text:style-name="LFO7" text:continue-numbering="true">
              <text:list-item>
                <text:p text:style-name="P241"><text:span text:style-name="T242">The provision of a Humanitarian Adviser to support the chair of the humanitarian donor coordination group, and to strengthen the<text:s/></text:span><text:span text:style-name="T243">effectiveness of the common humanitarian fund and good humanitarian donorship initiative in Somalia (the post-holder will also work with DFID Somalia in the design and management of DFID’s humanitarian portfolio).<text:s/></text:span></text:p>
              </text:list-item>
            </text:list>
            <text:p text:style-name="P244"/>
            <text:p text:style-name="P245"/>
            <text:p text:style-name="Normal"><text:span text:style-name="T246">Output 3. Greater access for aid worker</text:span><text:span text:style-name="T247">s in Somalia through the provision of improved safety and security.</text:span></text:p>
            <text:p text:style-name="Normal"/>
            <text:list text:style-name="LFO6" text:continue-numbering="true">
              <text:list-item>
                <text:p text:style-name="P248"><text:span text:style-name="T249">Support to the UN Department of Safety and Security (UN DSS) to provide sustainable emergency medical capacity in Somalia alongside medical evacuation facilities (Medical Emergency Respon</text:span><text:span text:style-name="T250">se Teams – MERTs). This intervention will include support to improve medical capacity within the NGO community and Somali institutions in the longer term.</text:span></text:p>
              </text:list-item>
            </text:list>
            <text:p text:style-name="P251"/>
            <text:list text:style-name="LFO6" text:continue-numbering="true">
              <text:list-item>
                <text:p text:style-name="P252"><text:span text:style-name="T253">Support to UNDSS to help it provide improved security for UN staff operating in Mogadishu in particu</text:span><text:span text:style-name="T254">lar through the establishment of protected satellite locations and increased access to armoured vehicles and other essential security equipment.</text:span></text:p>
              </text:list-item>
            </text:list>
            <text:p text:style-name="Normal"/>
            <text:list text:style-name="LFO6" text:continue-numbering="true">
              <text:list-item>
                <text:p text:style-name="P255"><text:span text:style-name="T256">Support for the NGO Safety Programme which is improving NGO understanding of the Somali security context and i</text:span><text:span text:style-name="T257">mproving NGO security practices and crisis management. DFID has already released £280,000 of funding for the NGO Safety Programme in 2011/12.</text:span></text:p>
              </text:list-item>
            </text:list>
            <text:p text:style-name="Normal"/>
          </table:table-cell>
        </table:table-row>
        <table:table-row table:style-name="TableRow258">
          <table:table-cell table:style-name="TableCell259">
            <text:p text:style-name="P260"/>
            <text:p text:style-name="P261"/>
            <text:p text:style-name="P262"><text:span text:style-name="T263">B. Assessing the strength of the evidence base for each feasible option</text:span></text:p>
            <text:p text:style-name="P264"/>
            <text:p text:style-name="P265"><text:span text:style-name="T266">14. In the table below, the quality<text:s/></text:span><text:span text:style-name="T267">of evidence for each option is rated as Strong, Medium or Limited.</text:span></text:p>
            <text:p text:style-name="P268"/>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
                  </table:table-cell>
                  <table:table-cell table:style-name="TableCell276">
                    <text:p text:style-name="P277"><text:span text:style-name="T278">Evidence rating<text:s/></text:span></text:p>
                  </table:table-cell>
                  <table:table-cell table:style-name="TableCell279">
                    <text:p text:style-name="P280"><text:span text:style-name="T281">Justification</text:span></text:p>
                  </table:table-cell>
                </table:table-row>
              </table:table-header-rows>
              <table:table-row table:style-name="TableRow282">
                <table:table-cell table:style-name="TableCell283" table:number-columns-spanned="3">
                  <text:p text:style-name="P284"><text:span text:style-name="T285">Option 1</text:span></text:p>
                </table:table-cell>
                <table:covered-table-cell/>
                <table:covered-table-cell/>
              </table:table-row>
              <table:table-row table:style-name="TableRow286">
                <table:table-cell table:style-name="TableCell287">
                  <text:p text:style-name="P288"><text:span text:style-name="T289">Output 1</text:span></text:p>
                </table:table-cell>
                <table:table-cell table:style-name="TableCell290">
                  <text:p text:style-name="P291"><text:span text:style-name="T292">Medium</text:span></text:p>
                </table:table-cell>
                <table:table-cell table:style-name="TableCell293">
                  <text:p text:style-name="P294"><text:span text:style-name="T295">There is evidence from experience since 2009 that activities and outputs can be delivered and emerging evidence also that better<text:s/></text:span><text:span text:style-name="T296">co-ordination and a focus on aid effectiveness principles is starting to improve the targeting and delivery of aid.<text:s/></text:span></text:p>
                </table:table-cell>
              </table:table-row>
              <table:table-row table:style-name="TableRow297">
                <table:table-cell table:style-name="TableCell298">
                  <text:p text:style-name="P299"><text:span text:style-name="T300">Output 2</text:span></text:p>
                </table:table-cell>
                <table:table-cell table:style-name="TableCell301">
                  <text:p text:style-name="P302"><text:span text:style-name="T303">Medium</text:span></text:p>
                </table:table-cell>
                <table:table-cell table:style-name="TableCell304">
                  <text:p text:style-name="P305"><text:span text:style-name="T306">There is evidence from both Somalia and other environments that good information and coordination will deliver better targ</text:span><text:span text:style-name="T307">eting and delivery of humanitarian aid.</text:span></text:p>
                </table:table-cell>
              </table:table-row>
              <table:table-row table:style-name="TableRow308">
                <table:table-cell table:style-name="TableCell309">
                  <text:p text:style-name="P310"><text:span text:style-name="T311">Output 3</text:span></text:p>
                </table:table-cell>
                <table:table-cell table:style-name="TableCell312">
                  <text:p text:style-name="P313"><text:span text:style-name="T314">Medium</text:span></text:p>
                </table:table-cell>
                <table:table-cell table:style-name="TableCell315">
                  <text:p text:style-name="P316"><text:span text:style-name="T317">There is evidence from current interventions that activities and outputs can be delivered, and there are indications that improved safety and security is improving delivery.<text:s/></text:span></text:p>
                </table:table-cell>
              </table:table-row>
              <table:table-row table:style-name="TableRow318">
                <table:table-cell table:style-name="TableCell319">
                  <text:p text:style-name="P320"><text:span text:style-name="T321">Option 2</text:span></text:p>
                </table:table-cell>
                <table:table-cell table:style-name="TableCell322">
                  <text:p text:style-name="P323"><text:span text:style-name="T324">Strong</text:span></text:p>
                </table:table-cell>
                <table:table-cell table:style-name="TableCell325">
                  <text:p text:style-name="P326"><text:span text:style-name="T327">The<text:s/></text:span><text:span text:style-name="T328">evidence is strong that aid will be poorly targeted and delivered in an environment where planning, coordination, the use of evidence and wider aid effectiveness principles are neglected. Transaction costs will be high.</text:span></text:p>
                </table:table-cell>
              </table:table-row>
            </table:table>
            <text:p text:style-name="P329"/>
            <text:p text:style-name="P330"><text:span text:style-name="T331">What is the likely impact (positiv</text:span><text:span text:style-name="T332">e and negative) on climate change and environment for each feasible option?</text:span></text:p>
            <text:p text:style-name="P333"/>
            <text:p text:style-name="P334"><text:span text:style-name="T335">Categorise as A, high potential risk / opportunity; B, medium / manageable potential risk / opportunity; C, low / no risk / opportunity; or D, core contribution to a multilateral<text:s/></text:span><text:span text:style-name="T336">organisation.</text:span></text:p>
            <text:p text:style-name="P337"/>
            <text:p text:style-name="P338">1.</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Option</text:span></text:p>
                </table:table-cell>
                <table:table-cell table:style-name="TableCell348">
                  <text:p text:style-name="P349"><text:span text:style-name="T350">Climate change and environment risks and impacts, Category (A, B, C, D)</text:span></text:p>
                </table:table-cell>
                <table:table-cell table:style-name="TableCell351">
                  <text:p text:style-name="P352"><text:span text:style-name="T353">Climate change and environment opportunities, Category (A, B, C, D)</text:span></text:p>
                </table:table-cell>
              </table:table-row>
              <table:table-row table:style-name="TableRow354">
                <table:table-cell table:style-name="TableCell355">
                  <text:p text:style-name="P356"><text:span text:style-name="T357">1</text:span></text:p>
                </table:table-cell>
                <table:table-cell table:style-name="TableCell358">
                  <text:p text:style-name="P359"><text:span text:style-name="T360">B (medium/manageable potential risk/opportunity</text:span></text:p>
                </table:table-cell>
                <table:table-cell table:style-name="TableCell361">
                  <text:p text:style-name="P362"><text:span text:style-name="T363">B ( medium/manageable potential <text:s/></text:span><text:span text:style-name="T364">risk/opportunity</text:span></text:p>
                </table:table-cell>
              </table:table-row>
            </table:table>
            <text:p text:style-name="P365"/>
            <text:list text:style-name="LFO8" text:continue-numbering="true">
              <text:list-item>
                <text:p text:style-name="P366"><text:span text:style-name="T367">Climate change and environmental degradation are important risk multipliers in this conflict prone and fragile region. <text:s/>The programme <text:s/>is focused on making the targeting and delivery of aid to Somalia more effective, making it possible f</text:span><text:span text:style-name="T368">or humanitarian <text:s/>and development assistance to better meet the needs of poor Somalis (who mainly live in and depend on climate sensitive sectors). It will achieve this by working, principally, through the UN to support stronger use of evidence, management<text:s/></text:span><text:span text:style-name="T369">of risk, planning and co-ordination in implementing development assistance and in the humanitarian response. <text:s/>Climate and environmental risk/opportunity indicator needs to be included in the log frame of the programme and under the UN terms of reference so</text:span><text:span text:style-name="T370"><text:s/>that it is regularly reported on under M&amp;E arrangements and included in the annual reviews.<text:s/></text:span></text:p>
              </text:list-item>
              <text:list-item>
                <text:p text:style-name="P371"><text:span text:style-name="T372">There are underlying climate and environmental issues (mainly around the access, use and management of environmental resources like land, water and natural resour</text:span><text:span text:style-name="T373">ces in Somalia that either exacerbate the risk or can be used as opportunities in the design of development assistance and humanitarian response interventions. <text:s/>Detailed analysis of climate and environmental risks and opportunities should be integral to th</text:span><text:span text:style-name="T374">e programme so as to develop better evidence on mitigating the negative impacts of climate and environment and also for maximising opportunities for access and management of environmental/natural resources.</text:span></text:p>
              </text:list-item>
              <text:list-item>
                <text:p text:style-name="P375"><text:span text:style-name="T376">Climate information need to be analysed as the in</text:span><text:span text:style-name="T377">terventions are likely to be impacted by natural disasters (flash floods and drought) in the region and better climate services developed for disaster risk reduction and building resilience of communities.</text:span><text:s/></text:p>
              </text:list-item>
            </text:list>
          </table:table-cell>
        </table:table-row>
        <table:table-row table:style-name="TableRow378">
          <table:table-cell table:style-name="TableCell379">
            <text:p text:style-name="P380"/>
          </table:table-cell>
        </table:table-row>
      </table:table>
      <text:p text:style-name="Normal"/>
      <text:p text:style-name="P381">C. What are the costs and benefits of each<text:s/>feasible option?</text:p>
      <text:p text:style-name="P382"/>
      <text:p text:style-name="P383">Option 1</text:p>
      <text:p text:style-name="P384"/>
      <text:p text:style-name="P385">15. The table below sets out in detail the costs, rationale and benefits for each component of Option 1.</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Component</text:p>
            </table:table-cell>
            <table:table-cell table:style-name="TableCell398">
              <text:p text:style-name="P399">DFID Costs</text:p>
            </table:table-cell>
            <table:table-cell table:style-name="TableCell400">
              <text:p text:style-name="P401">Estimated DFID contribution</text:p>
            </table:table-cell>
            <table:table-cell table:style-name="TableCell402">
              <text:p text:style-name="P403">Drivers of costs</text:p>
            </table:table-cell>
            <table:table-cell table:style-name="TableCell404">
              <text:p text:style-name="P405">Rationale</text:p>
            </table:table-cell>
            <table:table-cell table:style-name="TableCell406" table:number-columns-spanned="2">
              <text:p text:style-name="P407">Benefits</text:p>
            </table:table-cell>
            <table:covered-table-cell/>
          </table:table-row>
        </table:table-header-rows>
        <table:table-row table:style-name="TableRow408">
          <table:table-cell table:style-name="TableCell409" table:number-columns-spanned="7">
            <text:p text:style-name="P410">Output 1</text:p>
          </table:table-cell>
          <table:covered-table-cell/>
          <table:covered-table-cell/>
          <table:covered-table-cell/>
          <table:covered-table-cell/>
          <table:covered-table-cell/>
          <table:covered-table-cell/>
        </table:table-row>
        <table:table-row table:style-name="TableRow411">
          <table:table-cell table:style-name="TableCell412">
            <text:p text:style-name="P413">Core support to Somaliland<text:s/>RCO</text:p>
          </table:table-cell>
          <table:table-cell table:style-name="TableCell414">
            <text:p text:style-name="P415">£1,370,000</text:p>
          </table:table-cell>
          <table:table-cell table:style-name="TableCell416">
            <text:p text:style-name="Normal"><text:span text:style-name="T417">100%</text:span><text:span text:style-name="T418"><text:note text:note-class="footnote" text:id="_ftn2"><text:note-citation>3</text:note-citation><text:note-body><text:p text:style-name="FootnoteText"><text:span text:style-name="T419">Taking into account core costs for the RCO across Somalia, including the Nairobi office, the office in Puntland and assuming the establishment of an office in Moghadishu, DFID’s contribution to total core costs is an estimated 22%.</text:span></text:p></text:note-body></text:note></text:span></text:p>
          </table:table-cell>
          <table:table-cell table:style-name="TableCell420">
            <text:p text:style-name="P421">Costs are based on a detailed budget using standard UN unit costs and assuming current levels of security. Two thirds of costs are staff costs.</text:p>
          </table:table-cell>
          <table:table-cell table:style-name="TableCell422">
            <text:p text:style-name="P423">Unusually the RC for Somalia must work in four separate locations (Somaliland, Puntland, south - central Somalia<text:s/>and Nairobi). Resources are spread thinly and effective operations require funding from outside the UN system. DFID support for the RCO in Somaliland will complement similar funding that is being provided for the RCO in Puntland by Norway.<text:s/></text:p>
            <text:p text:style-name="P424">The finance provided will enable the RCO to carry out a set of core activities that include: the broad coordination of Somaliland’s donor community; coordination of UN agencies; the facilitation of donor missions; acting as a one-stop shop for donor interactions with the Somaliland administration; and convening and leading donors on key issues affecting the delivery of aid and the relationship with the Somaliland administration. <text:s/></text:p>
            <text:p text:style-name="P425"/>
            <text:p text:style-name="P426">These functions carry increased weight as the international community (including DFID) seeks to exploit the increasing potential to work effectively in Somaliland, while at the same time struggling with the challenges of being represented permanently on the ground. They also carry increased weight in a fragile and conflict affected environment<text:s/>where in the absence of strong national leadership it is widely recognised effective aid co-ordination is both particularly important and challenging.</text:p>
            <text:p text:style-name="P427"/>
            <text:p text:style-name="Normal"><text:span text:style-name="T428">An evaluation in 2011 of the assistance DFID has provided to the RCO Somaliland since 2009</text:span><text:span text:style-name="T429"><text:note text:note-class="footnote" text:id="_ftn3"><text:note-citation>4</text:note-citation><text:note-body><text:p text:style-name="FootnoteText"><text:s/>Evaluation<text:s/>of support to the Resident Co-ordinator’s Office (Hargeisa) and the Post of Reconstruction and Development Programme Adviser (Nairobi): Alan J Taylor 18 March 2011</text:p></text:note-body></text:note></text:span><text:span text:style-name="T430"><text:s/>concluded that the RCO has played a key role in providing the primary channel of communicat</text:span><text:span text:style-name="T431">ion with the UN system, in the preparation of UN strategic documents (including the UNSAS), in facilitating donor missions, and in establishing contact with international NGO community. Specific recommendations made by the evaluation on staff training offi</text:span><text:span text:style-name="T432">ce facilities and equipment, further strengthening relationships with the international NGO community, prioritising joint programmes, and monitoring and evaluation are all being acted upon.</text:span></text:p>
            <text:p text:style-name="P433"/>
            <text:p text:style-name="P434"/>
            <text:p text:style-name="P435"/>
          </table:table-cell>
          <table:table-cell table:style-name="TableCell436" table:number-columns-spanned="2">
            <text:p text:style-name="Normal"><text:span text:style-name="T437">Provision of leadership on key issues</text:span><text:span text:style-name="T438"><text:s/>in the relationship betwe</text:span><text:span text:style-name="T439">en donors and the Somaliland administration. In this role for example the RCO has recently led the dialogue about NGO legislation that if implemented would significantly undermine the delivery and impact of humanitarian and development assistance.</text:span></text:p>
            <text:p text:style-name="P440"/>
            <text:p text:style-name="Normal"><text:span text:style-name="T441">Reduced</text:span><text:span text:style-name="T442"><text:s/>transaction costs for the Somaliland administration</text:span><text:span text:style-name="T443"><text:s/>in dealing with the UN system by the provision of a single point of contact and by the creation of space for UN sector programmes to be discussed and reviewed in a single forum.<text:s/></text:span></text:p>
            <text:p text:style-name="P444"/>
            <text:p text:style-name="Normal"><text:span text:style-name="T445">Reduced transaction cos</text:span><text:span text:style-name="T446">ts for UN agencies<text:s/></text:span><text:span text:style-name="T447">by sharing information and resources that helps avoid duplication across the UN and by promoting joint missions that minimise individual agency’s costs.<text:s/></text:span></text:p>
            <text:p text:style-name="P448"/>
            <text:p text:style-name="Normal"><text:span text:style-name="T449">Improved coordination between UN agencies</text:span><text:span text:style-name="T450"><text:s/>that ensures the UN works coherently add</text:span><text:span text:style-name="T451">resses key issues collectively and speaks with one voice.<text:s/></text:span></text:p>
            <text:p text:style-name="P452"/>
            <text:p text:style-name="Normal"><text:span text:style-name="T453">Improved coordination across the donor community</text:span><text:span text:style-name="T454"><text:s/>including through the Somaliland partners forum and a complementary role if a permanent UK presence were to be established in the future.</text:span></text:p>
            <text:p text:style-name="P455"/>
            <text:p text:style-name="Normal"><text:span text:style-name="T456">Facilita</text:span><text:span text:style-name="T457">tion of donor access</text:span><text:span text:style-name="T458"><text:s/>(</text:span><text:span text:style-name="T459">reducing transaction costs),</text:span><text:span text:style-name="T460"><text:s/>including through the provision of support in facilitating missions and security.</text:span></text:p>
            <text:p text:style-name="P461"/>
            <text:p text:style-name="Normal"><text:span text:style-name="T462">Provision of on the ground intelligence<text:s/></text:span><text:span text:style-name="T463">both for the UN and bi-lateral donor agencies that facilitates strategic planning.</text:span></text:p>
          </table:table-cell>
          <table:covered-table-cell/>
        </table:table-row>
        <table:table-row table:style-name="TableRow464">
          <table:table-cell table:style-name="TableCell465">
            <text:p text:style-name="P466">UN Risk Management</text:p>
          </table:table-cell>
          <table:table-cell table:style-name="TableCell467">
            <text:p text:style-name="P468">£555,000</text:p>
          </table:table-cell>
          <table:table-cell table:style-name="TableCell469">
            <text:p text:style-name="P470">50%</text:p>
          </table:table-cell>
          <table:table-cell table:style-name="TableCell471">
            <text:p text:style-name="P472">Costs are based on a detailed budget using standard UN unit costs and the requirements of a 3-year project with defined outputs. <text:s/>Two thirds of costs are staff costs.</text:p>
          </table:table-cell>
          <table:table-cell table:style-name="TableCell473">
            <text:p text:style-name="P474">The UN’s risk management project, within the RCO, aims<text:s/>over the next three years to significantly improve the way in which UN agencies and key partners manage risk within their programmes. The focus is on programmatic risk (including the risk of doing harm) and institutional risk (including security risk and the risk of fiduciary failure). The project importantly reflects concerns that in the past poor risk management may have exacerbated key problems, including conflict itself. <text:s/></text:p>
            <text:p text:style-name="P475"/>
            <text:p text:style-name="P476">The objectives are the roll out across UN agencies and its largest partners of a<text:s/>detailed risk management system together with the development of a contractor information system that will provide information on contract awards and contractor performance. The project will have an impact across UN implemented development programmes and<text:s/>the humanitarian response. DFID finance will match that being provided by DANIDA. An evaluation at the end of 2013 will provide an assessment of impact and the case for continued funding.</text:p>
            <text:p text:style-name="P477"/>
          </table:table-cell>
          <table:table-cell table:style-name="TableCell478" table:number-columns-spanned="2">
            <text:p text:style-name="Normal"><text:span text:style-name="T479">Better UN programming</text:span><text:span text:style-name="T480"><text:s/>as a result of the adoption of risk managemen</text:span><text:span text:style-name="T481">t approaches that systematically take into account programmatic and institutional risks (the objective is that all UN Somalia agencies, funds and <text:s/>programmes as well as the UN’s <text:s/>largest implementing partners have adopted a common risk management approach<text:s/></text:span><text:span text:style-name="T482">by end of 2014).</text:span></text:p>
            <text:p text:style-name="P483"/>
            <text:p text:style-name="Normal"><text:span text:style-name="T484">Reduced fiduciary risk<text:s/></text:span><text:span text:style-name="T485">in UN programmes (including through the development of a transparent contractor information management system).</text:span></text:p>
          </table:table-cell>
          <table:covered-table-cell/>
        </table:table-row>
        <table:table-row table:style-name="TableRow486">
          <table:table-cell table:style-name="TableCell487">
            <text:p text:style-name="P488">Analysis and <text:s/>programme support</text:p>
          </table:table-cell>
          <table:table-cell table:style-name="TableCell489">
            <text:p text:style-name="P490">£1,219,000</text:p>
          </table:table-cell>
          <table:table-cell table:style-name="TableCell491">
            <text:p text:style-name="P492">95%</text:p>
          </table:table-cell>
          <table:table-cell table:style-name="TableCell493">
            <text:p text:style-name="P494">Costs assume at least 4 international consultancies per<text:s/>year and linked capacity building costs to strengthen the use of research and analysis in programming.<text:s/></text:p>
            <text:p text:style-name="P495"/>
            <text:p text:style-name="P496">The balance not funded by DFID is an expected contribution from the UN country team.</text:p>
          </table:table-cell>
          <table:table-cell table:style-name="TableCell497">
            <text:p text:style-name="P498">DFID support to increase the capacity of the RCO for analysis and<text:s/>programme support will aim to specifically address concerns that programming by development partners in general but particularly within the UN system needs to be more firmly grounded in a shared understanding <text:s/>of Somalia’s contextual challenges (and respect the “do no harm” principle of working in fragile states).<text:s/></text:p>
            <text:p text:style-name="P499"/>
            <text:p text:style-name="P500">The range of activities will include: research; analysis; the enhancement of understanding and consensus building within the UN and the international community; dissemination to UN HQ and field<text:s/>staff of conclusions and best practice; support to programme design; and support to programme implementation. The focus will be on supporting work where there are economies of scale and where benefits will be spread across different parts of the UN and international community.</text:p>
            <text:p text:style-name="P501"/>
          </table:table-cell>
          <table:table-cell table:style-name="TableCell502" table:number-columns-spanned="2">
            <text:p text:style-name="Normal"><text:span text:style-name="T503">Improved quality and effectiveness of UN programming</text:span><text:span text:style-name="T504"><text:s/>through research and analysis of key issues that can inform common UN approaches. <text:s/>These issues will include conflict-sensitive programming, environmental protection, the<text:s/></text:span><text:span text:style-name="T505">implications of emerging administrations and approaches to counter-piracy.</text:span></text:p>
            <text:p text:style-name="P506"/>
            <text:p text:style-name="Normal"><text:span text:style-name="T507">Improved harmonisation of the development, humanitarian and political aspects of the UN’s work</text:span><text:span text:style-name="T508">.<text:s/></text:span></text:p>
          </table:table-cell>
          <table:covered-table-cell/>
        </table:table-row>
        <table:table-row table:style-name="TableRow509">
          <table:table-cell table:style-name="TableCell510">
            <text:p text:style-name="P511">Aid effectiveness</text:p>
          </table:table-cell>
          <table:table-cell table:style-name="TableCell512">
            <text:p text:style-name="P513">£874,000</text:p>
          </table:table-cell>
          <table:table-cell table:style-name="TableCell514">
            <text:p text:style-name="P515">100%</text:p>
          </table:table-cell>
          <table:table-cell table:style-name="TableCell516">
            <text:p text:style-name="P517">Costs assume the establishment of a small aid effectiveness unit in the RCO and are calculated using standard UN unit cost figures. Two thirds of costs are staff costs.</text:p>
          </table:table-cell>
          <table:table-cell table:style-name="TableCell518">
            <text:p text:style-name="P519">DFID support for an Aid Effectiveness unit within the RCO is intended specifically to address concerns about the extent to which UN (and<text:s/>wider donor) programming reflects the key aid effectiveness principles of transparency and accountability and respects the need for greater Somali engagement and ownership to increase the impact of programmes on poor Somalis. It will also seek to extend joint programming between UN agencies and the expansion of UN common services to reduce transaction costs.<text:s/></text:p>
            <text:p text:style-name="P520"/>
            <text:p text:style-name="P521">The Aid Effectiveness unit will complement the work of the separate unit supporting the Somali Donor Group (SDG), which is currently funded by the EU. DFID funding has been tapered in 2014/15 specifically to allow for the development of a stronger Somali lead on aid effectiveness issues.</text:p>
            <text:p text:style-name="P522"/>
            <text:p text:style-name="P523">This proposal builds on the lessons from support DFID provided in 2010/11 for a Reconstruction and Development Adviser. In particular the Taylor evaluation referenced above highlighted that with the demise of the RDP as a key strategic document the adviser’s work programme while addressing important issues including transparency and government interaction with development partners lacked overall focus and strategic direction. The work programme of the aid effectiveness unit will apply five very clear guiding principles (increase accountability and transparency, support a Somali lead, improve the international community’s aid effectiveness, cut duplication and avoid fragmentation and improve cost effectiveness). Annual work plans will be agreed by the Resident Co-ordinator and supervised by the Head of the RCO.</text:p>
          </table:table-cell>
          <table:table-cell table:style-name="TableCell524" table:number-columns-spanned="2">
            <text:p text:style-name="Normal"><text:span text:style-name="T525">Increased transparency and accountability in the UN system</text:span><text:span text:style-name="T526"><text:s/></text:span><text:span text:style-name="T527">including through the use of the development assistance database and the production of reports on aid flows and the UN’s performance.<text:s/></text:span></text:p>
            <text:p text:style-name="P528"/>
            <text:p text:style-name="Normal"><text:span text:style-name="T529">Improved commitment to agreed aid effectiveness principles</text:span><text:span text:style-name="T530"><text:s/>in the wider international community in Somalia. The unit wil</text:span><text:span text:style-name="T531">l promote a Somali lead on aid management and aid effectiveness and help Somalia to monitor compliance with, e.g. adherence to the Fragile States Principles in Somalia.<text:s/></text:span></text:p>
            <text:p text:style-name="P532"/>
            <text:p text:style-name="P533"/>
            <text:p text:style-name="Normal"><text:span text:style-name="T534">Reduced duplication and fragmentation of aid</text:span><text:span text:style-name="T535">.</text:span><text:span text:style-name="T536"><text:s/>The unit will in particular promote th</text:span><text:span text:style-name="T537">e development and implementation of agreed sector policies in areas such as health, infrastructure trade policy etc.</text:span></text:p>
            <text:p text:style-name="P538"/>
            <text:p text:style-name="Normal"><text:span text:style-name="T539">Improved cost-effectiveness within the UN.<text:s/></text:span><text:span text:style-name="T540">The unit will support the provision and use of common services to promote better value.<text:s/></text:span></text:p>
            <text:p text:style-name="P541"/>
            <text:p text:style-name="Normal"><text:span text:style-name="T542">Impro</text:span><text:span text:style-name="T543">ved wider donor coordination.<text:s/></text:span><text:span text:style-name="T544">The unit will support the RCO in the secretariat function it now performs for CISS ExCom (bringing together the UN, the World Bank, other donors and NGOs).</text:span></text:p>
          </table:table-cell>
          <table:covered-table-cell/>
        </table:table-row>
        <table:table-row table:style-name="TableRow545">
          <table:table-cell table:style-name="TableCell546">
            <text:p text:style-name="P547">Results &amp;<text:s/>Statistics Manager</text:p>
          </table:table-cell>
          <table:table-cell table:style-name="TableCell548">
            <text:p text:style-name="P549">£535,000</text:p>
          </table:table-cell>
          <table:table-cell table:style-name="TableCell550">
            <text:p text:style-name="P551">100%</text:p>
          </table:table-cell>
          <table:table-cell table:style-name="TableCell552">
            <text:p text:style-name="P553">Costs are based on standard DFID unit costs covering salary, allowances etc.<text:s/></text:p>
          </table:table-cell>
          <table:table-cell table:style-name="TableCell554">
            <text:p text:style-name="P555">The role of the results adviser working both in DFID and the UN system (and located in the RCO), is to champion better monitoring and evaluation<text:s/>of programmes together with improved use of development results and analysis in policy decisions. <text:s/>The post-holder will have a key role in assessing and improving the effectiveness of both the humanitarian response and wider development assistance.<text:s/></text:p>
          </table:table-cell>
          <table:table-cell table:style-name="TableCell556" table:number-columns-spanned="2">
            <text:p text:style-name="Normal"><text:span text:style-name="T557">Impro</text:span><text:span text:style-name="T558">ved UN programming<text:s/></text:span><text:span text:style-name="T559">through better use of evidence and focus on results.<text:s/></text:span></text:p>
            <text:p text:style-name="P560"/>
            <text:p text:style-name="Normal"><text:span text:style-name="T561">Improved UN accountability</text:span><text:span text:style-name="T562"><text:s/>through better monitoring and evaluation.</text:span></text:p>
          </table:table-cell>
          <table:covered-table-cell/>
        </table:table-row>
        <table:table-row table:style-name="TableRow563">
          <table:table-cell table:style-name="TableCell564" table:number-columns-spanned="6">
            <text:p text:style-name="P565">Output 2</text:p>
          </table: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ext:p text:style-name="P570">Support to FSNAU</text:p>
          </table:table-cell>
          <table:table-cell table:style-name="TableCell571">
            <text:p text:style-name="P572">£2,000,000</text:p>
          </table:table-cell>
          <table:table-cell table:style-name="TableCell573">
            <text:p text:style-name="P574">14%<text:s/></text:p>
          </table:table-cell>
          <table:table-cell table:style-name="TableCell575">
            <text:p text:style-name="P576">Costs are based on a detailed budget that uses standard UN unit<text:s/>costs. This budget covers a 4-year programme that will come to an end in February 2013. FAO plans to extend the programme for a further 4 years.</text:p>
          </table:table-cell>
          <table:table-cell table:style-name="TableCell577">
            <text:p text:style-name="P578">The FSNAU in its twice yearly assessments provides detailed information and analysis about food, nutrition and<text:s/>livelihood security in Somalia which is essential for early warning of humanitarian needs and for effective targeting of the response. In other environments these assessments would be led by government and the FSNAU is in many respects filling a gap left by the absence of effective Somali leadership. Importantly its work includes the development of the capacity of other agencies (both governmental and non-governmental).It currently operates under a four year project (total cost $22 .75 million) that comes to an end at the beginning of 2013.<text:s/></text:p>
            <text:p text:style-name="P579"/>
            <text:p text:style-name="P580">DFID funding will complement its humanitarian aid, taking into account the finance available for the FSNAU from other donors. Funding for 2013/14 and 2014/15 will take account of an evaluation of the FSNAU scheduled to<text:s/>take place in mid-2012.</text:p>
          </table:table-cell>
          <table:table-cell table:style-name="TableCell581" table:number-columns-spanned="2">
            <text:p text:style-name="Normal"><text:span text:style-name="T582">Lives saved and livelihoods protected<text:s/></text:span><text:span text:style-name="T583">as a result of timely and high quality information and analysis on the humanitarian situation.<text:s/></text:span></text:p>
            <text:p text:style-name="P584"/>
            <text:p text:style-name="Normal"><text:span text:style-name="T585">Stronger Somali institutions and partners</text:span><text:span text:style-name="T586"><text:s/>with improved capacity for food security, livelihoods,<text:s/></text:span><text:span text:style-name="T587">and nutrition monitoring, assessment and analysis.<text:s/></text:span></text:p>
          </table:table-cell>
          <table:covered-table-cell/>
        </table:table-row>
        <table:table-row table:style-name="TableRow588">
          <table:table-cell table:style-name="TableCell589">
            <text:p text:style-name="P590">Support to UN OCHA.</text:p>
          </table:table-cell>
          <table:table-cell table:style-name="TableCell591">
            <text:p text:style-name="P592">£1,250,000</text:p>
          </table:table-cell>
          <table:table-cell table:style-name="TableCell593">
            <text:p text:style-name="P594">circa 5%</text:p>
          </table:table-cell>
          <table:table-cell table:style-name="TableCell595">
            <text:p text:style-name="P596">Costs are based on a detailed budget using standard UN unit costs which has been prepared for the 2011 CAP. UN OCHA currently has no budget for 2012 onwards.</text:p>
          </table:table-cell>
          <table:table-cell table:style-name="TableCell597">
            <text:p text:style-name="P598">UN<text:s/>OCHA has an essential role in the humanitarian response in Somalia. It co-ordinates a wide range of actors, providing information and analysis that informs resource prioritisation and gap identification. It also leads advocacy for the protection of civilians and for the enforcement of international humanitarian law.<text:s/></text:p>
            <text:p text:style-name="P599"/>
            <text:p text:style-name="P600">Multi-year support for these functions will allow OCHA to better plan its work in the medium term and complement DFID’s wider humanitarian funding for which there is provision through the full<text:s/>period of the operational plan. The proposed DFID contribution to funding requirements ($9 million this year but likely to fall back to around $6 million when the current famine abates) takes into account the resources expected to be available from others.</text:p>
            <text:p text:style-name="P601"/>
          </table:table-cell>
          <table:table-cell table:style-name="TableCell602" table:number-columns-spanned="2">
            <text:p text:style-name="Normal"><text:span text:style-name="T603">Lives saved and livelihoods protected<text:s/></text:span><text:span text:style-name="T604">through improved coordination and better analysis to inform resource prioritisation and gap identification and by advocacy on the protection of civilians and international humanitarian law.</text:span></text:p>
            <text:p text:style-name="P605"/>
            <text:p text:style-name="Normal"><text:span text:style-name="T606">Duplication and waste wi</text:span><text:span text:style-name="T607">thin the humanitarian response</text:span><text:span text:style-name="T608"><text:s/>reduced by effective coordination and prioritisation.<text:s/></text:span></text:p>
          </table:table-cell>
          <table:covered-table-cell/>
        </table:table-row>
        <table:table-row table:style-name="TableRow609">
          <table:table-cell table:style-name="TableCell610">
            <text:p text:style-name="P611">Humanitarian Adviser</text:p>
          </table:table-cell>
          <table:table-cell table:style-name="TableCell612">
            <text:p text:style-name="P613">£480,000</text:p>
          </table:table-cell>
          <table:table-cell table:style-name="TableCell614">
            <text:p text:style-name="P615">100%</text:p>
          </table:table-cell>
          <table:table-cell table:style-name="TableCell616">
            <text:p text:style-name="P617">Costs are based on standard DFID unit costs covering salary, allowances etc.</text:p>
          </table:table-cell>
          <table:table-cell table:style-name="TableCell618">
            <text:p text:style-name="P619">The humanitarian adviser included in the programme will<text:s/>have a key role in improving both DFID’s humanitarian response and that of the wider international community. The post-holder will work with other donors and UN OCHA, in the context of established co-ordination arrangements, to strengthen the effectiveness<text:s/>of the common humanitarian fund which DFID (and others) plan to increasingly use as the means for funding the humanitarian response. The post-holder will also work to strengthen adherence to the principles of good humanitarian donorship in Somalia including the provision of principled and predictable financing.</text:p>
            <text:p text:style-name="P620"/>
          </table:table-cell>
          <table:table-cell table:style-name="TableCell621" table:number-columns-spanned="2">
            <text:p text:style-name="BodyText"><text:span text:style-name="T622">Increased effectiveness of the common humanitarian fund and good humanitarian donorship initiative in Somalia</text:span><text:span text:style-name="T623">.</text:span></text:p>
            <text:p text:style-name="P624"/>
          </table:table-cell>
          <table:covered-table-cell/>
        </table:table-row>
        <table:table-row table:style-name="TableRow625">
          <table:table-cell table:style-name="TableCell626" table:number-columns-spanned="7">
            <text:p text:style-name="P627"><text:span text:style-name="T628">Output 3</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Support to UN DSS Medical Emergency Response Teams</text:p>
          </table:table-cell>
          <table:table-cell table:style-name="TableCell632">
            <text:p text:style-name="P633">£1,512,000</text:p>
          </table:table-cell>
          <table:table-cell table:style-name="TableCell634">
            <text:p text:style-name="P635">25%</text:p>
          </table:table-cell>
          <table:table-cell table:style-name="TableCell636">
            <text:p text:style-name="P637">Costs<text:s/>are based on a detailed budget using standard UN unit costs. <text:s/>The mobilisation of 5 paramedics and 1 emergency medical officer in Somalia account for around 60% of planned expenditure.<text:s/></text:p>
          </table:table-cell>
          <table:table-cell table:style-name="TableCell638">
            <text:p text:style-name="P639">The MERTs Programme provides capacity in Somalia to respond to medical<text:s/>emergencies and if necessary evacuate those involved. Its services are available to UN, NGO and donor staff operating in-country. DFID’s own access will be covered by a written agreement with UNDSS.</text:p>
            <text:p text:style-name="P640"/>
            <text:p text:style-name="P641">In a situation in which local medical services are inadequate and the security risks are high the programme is fulfilling a key function in increasing access for international agencies as well as giving staff the confidence to work on the ground (increasing retention). In some cases the provision of in-country<text:s/>emergency medical treatment will actually save evacuation costs that might otherwise be incurred. <text:s/>The programme will work to improve local capacity (including within the NGO community) allowing it to reduce the number of paramedics it employs over time.<text:s/>It may be more difficult to identify viable alternatives to the evacuation facilities that it provides – AMREF for example is not able to operate in Somalia during hours of darkness and is in any case heavily resource constrained.<text:s/></text:p>
            <text:p text:style-name="P642"/>
            <text:p text:style-name="P643">SIDA is making resources available for MERTs in 2011 but at present DFID is the only donor that has indicated the potential availability of multi-year funding. The programme is currently operating though annual budgets funded through the CAP process.</text:p>
          </table:table-cell>
          <table:table-cell table:style-name="TableCell644" table:number-columns-spanned="2">
            <text:p text:style-name="Normal"><text:span text:style-name="T645">Improved safety and security</text:span><text:span text:style-name="T646"><text:s/>for all donor staff operating in Somalia<text:s/></text:span><text:span text:style-name="T647">through the provision of emergency medical and evacuation facilities. This is currently benefitting over 1500 UN, NGO, and donor international staff on the ground (there is no reliable data on number of local staff</text:span><text:span text:style-name="T648"><text:s/>covered).<text:s/></text:span></text:p>
            <text:p text:style-name="P649"/>
            <text:p text:style-name="Normal"><text:span text:style-name="T650">Increased deployment of aid staff on the ground</text:span><text:span text:style-name="T651"><text:s/>helps improve implementation of development assistance and the humanitarian response.</text:span></text:p>
          </table:table-cell>
          <table:covered-table-cell/>
        </table:table-row>
        <table:table-row table:style-name="TableRow652">
          <table:table-cell table:style-name="TableCell653">
            <text:p text:style-name="P654">Support to UN DSS to help improve security for UN staff operating in Mogadishu</text:p>
          </table:table-cell>
          <table:table-cell table:style-name="TableCell655">
            <text:p text:style-name="P656">£1,324,000</text:p>
          </table:table-cell>
          <table:table-cell table:style-name="TableCell657">
            <text:p text:style-name="P658">40% (assuming<text:s/>equipment operated over 3 years)</text:p>
          </table:table-cell>
          <table:table-cell table:style-name="TableCell659">
            <text:p text:style-name="P660">About 25% of costs in total are capital costs, including for six armoured vehicles (55% in the first year). Local staff costs comprise most of the remainder, although there is also provision for equipment maintenance and operation.</text:p>
          </table:table-cell>
          <table:table-cell table:style-name="TableCell661">
            <text:p text:style-name="P662">More areas of Mogadishu are becoming accessible for humanitarian and development work in the wake of Al Shabaab’s partial withdrawal from the city in August 2011. The UN is increasing its presence on the ground to expand its operations and increase its support for partners. The security situation, however, remains fragile and the safe movement of staff depends upon access to security provisions that are not required in other environments. This includes the need for armoured vehicles for travel, the<text:s/>creation of satellite locations (or bases) within the city where physical security is enhanced, and the need for enhanced levels of security staffing to manage and co-ordinate movements.<text:s/></text:p>
            <text:p text:style-name="P663"/>
            <text:p text:style-name="P664">DFID support will enable an enhanced security operation, that allows increased UN presence and operations in Mogadishu (three operational convoys a day). Support will be front loaded and allow in particular the purchase of armoured vehicles and other essential security equipment (including VHF radios). Some support will<text:s/>also be provided for local security management and co-ordination. The UN will be expected to cover the costs of international security staff and equipment operation and maintenance. It remains possible that the other donors share the burden reducing the call on DFID funds.</text:p>
          </table:table-cell>
          <table:table-cell table:style-name="TableCell665" table:number-columns-spanned="2">
            <text:p text:style-name="Normal"><text:span text:style-name="T666">Improved security for UN staff operating in Mogadishu</text:span><text:span text:style-name="T667"><text:s/>especially through the creation of locations with enhanced physical security and the use of armoured vehicles for movement.</text:span></text:p>
            <text:p text:style-name="P668"/>
            <text:p text:style-name="Normal"><text:span text:style-name="T669">Increased deployment of UN staff on the ground in Mogadishu</text:span><text:span text:style-name="T670"><text:s/>expands and improves the humanitarian response and key development activities.</text:span></text:p>
          </table:table-cell>
          <table:covered-table-cell/>
        </table:table-row>
        <table:table-row table:style-name="TableRow671">
          <table:table-cell table:style-name="TableCell672">
            <text:p text:style-name="P673">Support to NGO Safety Programme</text:p>
          </table:table-cell>
          <table:table-cell table:style-name="TableCell674">
            <text:p text:style-name="P675">£750,000</text:p>
          </table:table-cell>
          <table:table-cell table:style-name="TableCell676">
            <text:p text:style-name="P677">20%</text:p>
          </table:table-cell>
          <table:table-cell table:style-name="TableCell678">
            <text:p text:style-name="P679">About 55% of costs are staff costs.</text:p>
          </table:table-cell>
          <table:table-cell table:style-name="TableCell680">
            <text:p text:style-name="P681">The NGO Safety Programme provides NGOs with carefully tailored up to date security information<text:s/>together with training to enable organisations to cope with crisis situations. In addition operational services provide access to Special Protection Unit services as well as help with crisis management and evacuation. 100 NGOs currently access the programme’s information services (along with a number of donors) and over 300 NGO staff are trained each year. The programme plans to increase these figures to 300 and 400 respectively.</text:p>
            <text:p text:style-name="P682"/>
            <text:p text:style-name="P683">DFID finance will be part of a multi-donor effort that also includes ECHO, SIDA DANIDA and the Common Humanitarian Fund. Two years of funding is proposed (in addition to help already provided in 2011) which will cover the next phase of programming. This support is essential to allow NGOs that are receiving DFID funding from its humanitarian programme and other parts of its country operations (e.g. the health sector) to work effectively on the ground.</text:p>
          </table:table-cell>
          <table:table-cell table:style-name="TableCell684" table:number-columns-spanned="2">
            <text:p text:style-name="Normal"><text:span text:style-name="T685">Improved safety and security for NGO staff operating in Somalia<text:s/></text:span><text:span text:style-name="T686">through the provision of security advice, training and operational su</text:span><text:span text:style-name="T687">pport.</text:span></text:p>
            <text:p text:style-name="P688"/>
            <text:p text:style-name="Normal"><text:span text:style-name="T689">Increased deployment of NGO staff on the ground</text:span><text:span text:style-name="T690"><text:s/>helps improve implementation of development assistance and the humanitarian response.</text:span></text:p>
            <text:p text:style-name="P691"/>
            <text:p text:style-name="P692"/>
            <text:p text:style-name="Normal"><text:span text:style-name="T693">Reduced NGO operational costs</text:span><text:span text:style-name="T694"><text:s/>by pooling information and training costs and by being able to predict and manage<text:s/></text:span><text:span text:style-name="T695">potential crisis situations</text:span></text:p>
          </table:table-cell>
          <table:covered-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text:span text:style-name="T702">Option 2</text:span></text:p>
            <text:p text:style-name="P703"/>
            <text:p text:style-name="P704"><text:span text:style-name="T705">16. The precise implications of doing nothing are not easy to predict. <text:s/>Where the proposed interventions are joint-funded not all benefits will be foregone and it is possible that other donors may fill gaps left by<text:s/></text:span><text:span text:style-name="T706">DFID. <text:s/>On the other hand a significant danger of DFID doing nothing may be to encourage a similar response by others. There would be costs in terms of DFID’s reputation and influence if DFID is judged not to be taking an adequate share of the burden, for e</text:span><text:span text:style-name="T707">xample in relation to the work of the RCO and the coordination of the humanitarian response.</text:span></text:p>
            <text:p text:style-name="P708"/>
            <text:p text:style-name="P709"><text:span text:style-name="T710">17. The benefits foregone would include improvements that would otherwise be secured in both programme targeting and delivery, as a result of implementing Option<text:s/></text:span><text:span text:style-name="T711">1. In addition, a whole range of extra transaction costs would follow for UN agencies, other donors, and government as a consequence of:</text:span></text:p>
            <text:p text:style-name="P712"/>
            <text:list text:style-name="LFO7" text:continue-numbering="true">
              <text:list-item>
                <text:p text:style-name="P713"><text:span text:style-name="T714">weaker co-ordination structures and less effective UN leadership;</text:span></text:p>
              </text:list-item>
            </text:list>
            <text:p text:style-name="P715"/>
            <text:list text:style-name="LFO7" text:continue-numbering="true">
              <text:list-item>
                <text:p text:style-name="P716"><text:span text:style-name="T717">loss of access to UN facilitation of programmes and</text:span><text:span text:style-name="T718"><text:s/>missions;</text:span></text:p>
              </text:list-item>
            </text:list>
            <text:p text:style-name="ListParagraph"/>
            <text:list text:style-name="LFO7" text:continue-numbering="true">
              <text:list-item>
                <text:p text:style-name="P719"><text:span text:style-name="T720">duplication and waste of humanitarian efforts;</text:span></text:p>
              </text:list-item>
            </text:list>
            <text:p text:style-name="P721"/>
            <text:list text:style-name="LFO7" text:continue-numbering="true">
              <text:list-item>
                <text:p text:style-name="P722"><text:span text:style-name="T723">poorer access to information and evidence (that may require different agencies to invest separately to fill gaps);</text:span></text:p>
              </text:list-item>
            </text:list>
            <text:p text:style-name="P724"/>
            <text:list text:style-name="LFO7" text:continue-numbering="true">
              <text:list-item>
                <text:p text:style-name="P725"><text:span text:style-name="T726">loss of access to emergency medical care and evacuation which may require invest</text:span><text:span text:style-name="T727">ment in alternatives to allow aid personnel to work on the ground.</text:span></text:p>
              </text:list-item>
            </text:list>
            <text:p text:style-name="P728"/>
            <text:p text:style-name="P729"/>
            <text:p text:style-name="P730"><text:span text:style-name="T731">Balance of costs and benefits</text:span></text:p>
            <text:p text:style-name="P732"/>
            <text:p text:style-name="P733"><text:span text:style-name="T734">18. <text:s/>The key challenge in comparing the costs and benefits of Option 1 (against the Option 2 counterfactual) is the difficulty of assessing benefits in quan</text:span><text:span text:style-name="T735">titative terms. The impact on development and humanitarian outcomes of improved coordination, improved availability and use of evidence, greater safety and security for aid workers on the ground, and better management of risks, are extremely difficult to i</text:span><text:span text:style-name="T736">solate and measure. <text:s/>Similarly there are no reliable estimates of the reduction in transaction costs for either government or development agencies from the interventions that are proposed – much will depend on the response to the loss of both services and<text:s/></text:span><text:span text:style-name="T737">information that the UN would otherwise provide. <text:s/>In the case of DFID investment in jointly funded interventions the attribution of benefits presents a number of additional complications.</text:span></text:p>
            <text:p text:style-name="P738"/>
            <text:p text:style-name="P739"><text:span text:style-name="T740">19. <text:s/>It is possible, however to demonstrate the case for Option 1 b</text:span><text:span text:style-name="T741">y estimating the minimum efficiency gains in humanitarian and development expenditure in Somalia that are required to justify the interventions that are proposed. In this way:</text:span></text:p>
            <text:p text:style-name="P742"/>
            <text:list text:style-name="LFO9" text:continue-numbering="true">
              <text:list-item>
                <text:p text:style-name="P743"><text:span text:style-name="T744">FSNAU needs to increase the efficiency of humanitarian expenditure by 0.5% to<text:s/></text:span><text:span text:style-name="T745">justify expenditure of $5.75 million per annum assuming current humanitarian expenditure levels. The efficiency gain required to justify FSNAU expenditure at current levels would increase to 1.1% if the humanitarian response fell back to $500 million per a</text:span><text:span text:style-name="T746">nnum.</text:span></text:p>
              </text:list-item>
            </text:list>
            <text:p text:style-name="P747"/>
            <text:list text:style-name="LFO9" text:continue-numbering="true">
              <text:list-item>
                <text:p text:style-name="P748"><text:span text:style-name="T749">UNOCHA’s core co-ordination activities need to increase the efficiency of humanitarian spend by 0.8% this year to justify planned expenditure of nearly $9 million. Assuming UN OCHA’s activities will be scaled back if the humanitarian response is red</text:span><text:span text:style-name="T750">uced, this percentage figure is probably a good estimate of the minimum efficiency gain required to justify the core co-ordination activities of UN OCHA in future years.</text:span></text:p>
              </text:list-item>
            </text:list>
            <text:p text:style-name="P751"/>
            <text:list text:style-name="LFO9" text:continue-numbering="true">
              <text:list-item>
                <text:p text:style-name="P752"><text:span text:style-name="T753">The work of the RCO in Somaliland needs to increase the efficiency of development exp</text:span><text:span text:style-name="T754">enditure in Somaliland by 0.8% over the next three years to justify DFID intervention expenditure of £1.37 million (assuming Somaliland aid expenditure totalling $85 million a year as currently estimated).</text:span></text:p>
              </text:list-item>
            </text:list>
            <text:p text:style-name="P755"/>
            <text:list text:style-name="LFO9" text:continue-numbering="true">
              <text:list-item>
                <text:p text:style-name="P756"><text:span text:style-name="T757">The risk management unit, aid effectiveness unit,</text:span><text:span text:style-name="T758"><text:s/>and the impact of strengthened capacity within the RCO for analysis and programme support together need to increase the efficiency of development expenditure in Somalia as a whole by 0.7% over the next three years to justify DFID (and Danida) expenditure<text:s/></text:span><text:span text:style-name="T759">totalling £3.203 million (assuming total development expenditure in Somalia of $250 million a year as currently estimated).</text:span></text:p>
              </text:list-item>
            </text:list>
            <text:p text:style-name="P760"/>
            <text:list text:style-name="LFO9" text:continue-numbering="true">
              <text:list-item>
                <text:p text:style-name="P761"><text:span text:style-name="T762">MERTs and the NGO safety programme together need to increase the efficiency of development assistance and the humanitarian response</text:span><text:span text:style-name="T763"><text:s/>(at current levels) by 0.4% per annum to justify planned annual expenditure totalling approximately $5 million.</text:span></text:p>
              </text:list-item>
            </text:list>
            <text:p text:style-name="P764"/>
            <text:p text:style-name="P765"><text:span text:style-name="T766">20. These are modest efficiency gain requirements that help underpin the strong qualitative justification for Option 1. <text:s/>They take no account<text:s/></text:span><text:span text:style-name="T767">of the programme’s impact on transaction costs or its impact on the efficiency of development and humanitarian expenditure in the longer term beyond the programme period.</text:span></text:p>
            <text:p text:style-name="P768"/>
            <text:p text:style-name="P769"/>
            <text:p text:style-name="P770"><text:span text:style-name="T771">D. What measures can be used to assess Value for Money for the intervention</text:span><text:span text:style-name="T772">.<text:s/></text:span></text:p>
            <text:p text:style-name="P773"/>
            <text:p text:style-name="P774"><text:span text:style-name="T775">21.<text:s/></text:span><text:span text:style-name="T776">In the absence of an analytical framework that allows economic costs and benefits to be quantified and assessed the key to ensuring value for money for the intervention during implementation will be:</text:span></text:p>
            <text:p text:style-name="P777"/>
            <text:list text:style-name="LFO10" text:continue-numbering="true">
              <text:list-item>
                <text:p text:style-name="P778"><text:span text:style-name="T779">the achievement of clearly articulated log-frame target</text:span><text:span text:style-name="T780">s (see attached log-frame);</text:span></text:p>
              </text:list-item>
              <text:list-item>
                <text:p text:style-name="P781"><text:span text:style-name="T782">unit cost indicators for both inputs and outputs that as far as possible ensure outputs are delivered cost effectively; and</text:span></text:p>
              </text:list-item>
              <text:list-item>
                <text:p text:style-name="P783"><text:span text:style-name="T784">annual work plans and budgets that bring together targets and costs.</text:span></text:p>
              </text:list-item>
            </text:list>
            <text:p text:style-name="P785"/>
            <text:p text:style-name="Normal"><text:span text:style-name="T786">22. Implementing partners have not</text:span><text:span text:style-name="T787"><text:s/>yet been requested to provide possible unit cost indicators. Work on this will be a key priority for the Results Manager funded under the programme and the new Somalia Economist and other programme staff. Examples of indicators that will need to be tested</text:span><text:span text:style-name="T788"><text:s/>and expanded in discussion with partners (drawing on comparisons in other contexts) might include:</text:span></text:p>
            <text:p text:style-name="Normal"/>
            <text:list text:style-name="LFO11" text:continue-numbering="true">
              <text:list-item>
                <text:p text:style-name="P789"><text:span text:style-name="T790">Staff unit costs – especially in the light of the significance of staff costs in overall budgets;</text:span></text:p>
              </text:list-item>
              <text:list-item>
                <text:p text:style-name="P791"><text:span text:style-name="T792">Consultancy unit costs;</text:span></text:p>
              </text:list-item>
              <text:list-item>
                <text:p text:style-name="P793"><text:span text:style-name="T794">Training unit costs;</text:span></text:p>
              </text:list-item>
              <text:list-item>
                <text:p text:style-name="P795"><text:span text:style-name="T796">The size of<text:s/></text:span><text:span text:style-name="T797">UN OCHA’s core co-ordination budget in relation to the overall CAP;</text:span></text:p>
              </text:list-item>
              <text:list-item>
                <text:p text:style-name="P798"><text:span text:style-name="T799">The size of the RCO’s Somaliland budget in relation to the scale of UN activity and wider donor financing in Somaliland;</text:span></text:p>
              </text:list-item>
              <text:list-item>
                <text:p text:style-name="P800"><text:span text:style-name="T801">The size of the UN Risk Management Unit’s budget in relation to the</text:span><text:span text:style-name="T802"><text:s/>planned roll out of the new risk management system;</text:span></text:p>
              </text:list-item>
              <text:list-item>
                <text:p text:style-name="P803"><text:span text:style-name="T804">The size of budget for MERTS in relation to the number of potential users of their services (taking into account the development of alternative medical facilities on the ground and alternative means of e</text:span><text:span text:style-name="T805">vacuation);</text:span></text:p>
              </text:list-item>
              <text:list-item>
                <text:p text:style-name="P806"><text:span text:style-name="T807">The size of the budget for NGO Safety Programme in relation to the number of active users of their services.</text:span></text:p>
              </text:list-item>
            </text:list>
            <text:p text:style-name="Normal"/>
            <text:p text:style-name="Normal"><text:span text:style-name="T808">23. Examples that indicate good value for money in the budgets that have already been prepared include:</text:span></text:p>
            <text:p text:style-name="Normal"/>
            <text:list text:style-name="LFO12" text:continue-numbering="true">
              <text:list-item>
                <text:p text:style-name="P809"><text:span text:style-name="T810">UN senior staff costs are in<text:s/></text:span><text:span text:style-name="T811">most cases comparable to the costs of employing DFID advisers.</text:span></text:p>
              </text:list-item>
              <text:list-item>
                <text:p text:style-name="P812"><text:span text:style-name="T813">UN OCHA’s core co-ordination budget in 2011 at 0.9% of overall CAP requirements is consistent with a range of comparator countries (Sudan, Afghanistan, Chad and Haiti) where this proportion var</text:span><text:span text:style-name="T814">ies vary from 0.9% to 1.1%. OCHA’s role in managing a Common Humanitarian Fund in Somalia alongside the complexity of the Somalia operating environment further emphasise the value for money that is secured from its core co-ordination expenditure.</text:span></text:p>
              </text:list-item>
              <text:list-item>
                <text:p text:style-name="P815"><text:span text:style-name="T816">The RCO’s</text:span><text:span text:style-name="T817"><text:s/>budget for a manager to run their planned aid effectiveness unit is just 60% of the cost of a similar EU funded post currently supporting the Somali Donor Group.<text:s/></text:span></text:p>
              </text:list-item>
            </text:list>
            <text:p text:style-name="P818"/>
          </table:table-cell>
        </table:table-row>
        <table:table-row table:style-name="TableRow819">
          <table:table-cell table:style-name="TableCell820">
            <text:p text:style-name="P821"><text:span text:style-name="T822">E. Summary Value for Money Statement for the preferred option</text:span></text:p>
            <text:p text:style-name="P823"/>
            <text:p text:style-name="P824"><text:span text:style-name="T825">24. In summary, in a<text:s/></text:span><text:span text:style-name="T826">context in which the UN is responsible for the delivery of approximately 70% of international assistance a programme that helps it to improve coordination, planning, management of risk, the use of better analysis and evidence in programming, and safe and s</text:span><text:span text:style-name="T827">ecure access for development workers will secure major benefits through the increased effectiveness of both the humanitarian response and wider development activities in Somalia. The programme will in addition significantly reduce donor and government tran</text:span><text:span text:style-name="T828">saction costs in particular by supporting joint UN programming, shared services, UN facilitation of donor missions and more effective arrangements for interaction between government and donors. Although a quantitative cost benefit analysis is not possible<text:s/></text:span><text:span text:style-name="T829">it is clear that benefits will outweigh costs. Value for money will be further secured during implementation by: a careful focus on the monitoring and achievement of log-frame targets; agreeing and assessing indicators of cost effectiveness; and management</text:span><text:span text:style-name="T830"><text:s/>arrangements that pay close attention to budgets and delivery (see below).</text:span></text:p>
            <text:p text:style-name="Normal"/>
          </table:table-cell>
        </table:table-row>
      </table:table>
      <text:p text:style-name="P831"/>
      <text:p text:style-name="P832"/>
      <text:p text:style-name="P833"/>
      <text:p text:style-name="P834"/>
      <text:p text:style-name="P835"/>
      <text:p text:style-name="P836"/>
      <text:p text:style-name="P837">Commercial Case</text:p>
      <text:p text:style-name="P838"/>
      <text:p text:style-name="P839">Direct procurement</text:p>
      <text:p text:style-name="P840"/>
      <table:table table:style-name="Table841">
        <table:table-columns>
          <table:table-column table:style-name="TableColumn842"/>
        </table:table-columns>
        <table:table-row table:style-name="TableRow843">
          <table:table-cell table:style-name="TableCell844">
            <text:p text:style-name="Normal"><text:span text:style-name="T845">A. Clearly state the procurement/commercial requirements for intervention<text:s/></text:span></text:p>
            <text:p text:style-name="Normal"/>
            <text:p text:style-name="Normal"><text:span text:style-name="T846">25. <text:s/>This programme will be implemented largely through<text:s/></text:span><text:span text:style-name="T847">indirect procurement (see below), although the results manager and the humanitarian adviser will be appointed using DFID’s standard recruitment procedures.<text:s/></text:span></text:p>
            <text:p text:style-name="Normal"/>
          </table:table-cell>
        </table:table-row>
        <table:table-row table:style-name="TableRow848">
          <table:table-cell table:style-name="TableCell849">
            <text:p text:style-name="Normal"><text:span text:style-name="T850">B. How does the intervention design use competition to drive commercial advantage for DFID?</text:span></text:p>
            <text:p text:style-name="Normal"><text:span text:style-name="T851">N/A</text:span></text:p>
            <text:p text:style-name="Normal"/>
          </table:table-cell>
        </table:table-row>
        <table:table-row table:style-name="TableRow852">
          <table:table-cell table:style-name="TableCell853">
            <text:p text:style-name="Normal"><text:span text:style-name="T854">C. How do we expect the market place will respond to this opportunity?<text:s/></text:span></text:p>
            <text:p text:style-name="Normal"/>
            <text:p text:style-name="Normal"><text:span text:style-name="T855">N/A</text:span></text:p>
            <text:p text:style-name="Normal"/>
          </table:table-cell>
        </table:table-row>
        <table:table-row table:style-name="TableRow856">
          <table:table-cell table:style-name="TableCell857">
            <text:p text:style-name="Normal"><text:span text:style-name="T858">D. What are the key cost elements that affect overall price? <text:s/>How is value added and how will we measure and improve this?</text:span></text:p>
            <text:p text:style-name="Normal"/>
            <text:p text:style-name="Normal"><text:span text:style-name="T859">N/A</text:span></text:p>
            <text:p text:style-name="Normal"/>
          </table:table-cell>
        </table:table-row>
        <table:table-row table:style-name="TableRow860">
          <table:table-cell table:style-name="TableCell861">
            <text:p text:style-name="Normal"><text:span text:style-name="T862">E. What is the intended Procurement Process to</text:span><text:span text:style-name="T863"><text:s/>support contract award?<text:s/></text:span></text:p>
            <text:p text:style-name="Normal"/>
            <text:p text:style-name="Normal"><text:span text:style-name="T864">N/A</text:span></text:p>
            <text:p text:style-name="Normal"/>
          </table:table-cell>
        </table:table-row>
        <table:table-row table:style-name="TableRow865">
          <table:table-cell table:style-name="TableCell866">
            <text:p text:style-name="Normal"><text:span text:style-name="T867">F. How will contract &amp; supplier performance be managed through the life of the intervention?</text:span></text:p>
            <text:p text:style-name="Normal"/>
            <text:p text:style-name="Normal"><text:span text:style-name="T868">N/A</text:span></text:p>
            <text:p text:style-name="Normal"/>
          </table:table-cell>
        </table:table-row>
      </table:table>
      <text:p text:style-name="P869"/>
      <text:p text:style-name="Normal"/>
      <text:p text:style-name="Normal"/>
      <text:p text:style-name="P870"/>
      <text:p text:style-name="P871"/>
      <text:p text:style-name="P872"/>
      <text:p text:style-name="P873">Indirect procurement</text:p>
      <text:p text:style-name="P874"/>
      <table:table table:style-name="Table875">
        <table:table-columns>
          <table:table-column table:style-name="TableColumn876"/>
        </table:table-columns>
        <table:table-row table:style-name="TableRow877">
          <table:table-cell table:style-name="TableCell878">
            <text:p text:style-name="Normal"><text:span text:style-name="T879">A. Why is the proposed funding mechanism/form of arrangement the right one for this<text:s/></text:span><text:span text:style-name="T880">intervention, with this development partner?</text:span></text:p>
            <text:p text:style-name="Normal"/>
            <text:p text:style-name="Normal"><text:span text:style-name="T881">26. <text:s/>Apart from the direct procurement of the Results and Humanitarian Advisers, the programme will be delivered through:</text:span></text:p>
            <text:p text:style-name="Normal"/>
            <text:list text:style-name="LFO13" text:continue-numbering="true">
              <text:list-item>
                <text:p text:style-name="P882"><text:span text:style-name="T883">A Memorandum of Understanding (MoU) with UNDP covering support for the UNDSS and RCO<text:s/></text:span><text:span text:style-name="T884">(apart from the Risk Management Unit).</text:span></text:p>
              </text:list-item>
              <text:list-item>
                <text:p text:style-name="P885"><text:span text:style-name="T886">A MoU with the United Nations Office of Project Services (UNOPS) which is managing a basket fund for support to the Risk Management Unit.</text:span></text:p>
              </text:list-item>
              <text:list-item>
                <text:p text:style-name="P887"><text:span text:style-name="T888">Separate MoUs with FAO and UN OCHA covering the UN humanitarian components of t</text:span><text:span text:style-name="T889">he programme.</text:span></text:p>
              </text:list-item>
              <text:list-item>
                <text:p text:style-name="P890"><text:span text:style-name="T891">An accountable- grant agreement with the Danish Refugee Council which hosts the NGO Safety Programme.</text:span></text:p>
              </text:list-item>
            </text:list>
            <text:p text:style-name="Normal"/>
            <text:p text:style-name="Normal"><text:span text:style-name="T892">27. Memoranda of Understanding are the established method of providing funding to the UN, using templates agreed centrally for each agency.</text:span><text:span text:style-name="T893"><text:s/>The option of providing resources for UN OCHA and FSNAU through the MoU with UNDP rather than separate memoranda has been considered. But this will involve a payment of 7% for indirect administrative costs or £227,500 over three years</text:span><text:span text:style-name="T894"><text:note text:note-class="footnote" text:id="_ftn4"><text:note-citation>5</text:note-citation><text:note-body><text:p text:style-name="FootnoteText"><text:s/><text:span text:style-name="T895">7% of £3 million<text:s/></text:span><text:span text:style-name="T896">(£2million for FSNAU and £1.25million for UNOCHA).</text:span></text:p></text:note-body></text:note></text:span><text:span text:style-name="T897">. This is not cost effective.</text:span></text:p>
            <text:p text:style-name="Normal"/>
            <text:p text:style-name="Normal"><text:span text:style-name="T898">28. Similarly an accountable grant to the NGO Safety Programme is the most cost-effective funding mechanism. The alternative of channelling funding through UNDP would also inv</text:span><text:span text:style-name="T899">olve indirect administrative charges of 7% (or £52,500 in total).</text:span></text:p>
            <text:p text:style-name="Normal"/>
            <text:p text:style-name="Normal"><text:span text:style-name="T900">29. UNOPS are the preferred channel for providing resources to the Risk Management Unit because they have already established a pooled funding agreement with Danida for this project.<text:s/></text:span></text:p>
            <text:p text:style-name="Normal"/>
            <text:p text:style-name="Normal"><text:span text:style-name="T901">30.<text:s/></text:span><text:span text:style-name="T902">The table below shows the administrative charges currently being included in budgets by the different UN agencies with which the programme will engage. This highlights some significant variation in administrative charging that might offer scope for negotia</text:span><text:span text:style-name="T903">tion to achieve better value for money.</text:span></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Agency</text:span></text:p>
                </table:table-cell>
                <table:table-cell table:style-name="TableCell911">
                  <text:p text:style-name="Normal"><text:span text:style-name="T912">Direct (including security)</text:span></text:p>
                </table:table-cell>
                <table:table-cell table:style-name="TableCell913">
                  <text:p text:style-name="Normal"><text:span text:style-name="T914">Indirect Administrative Costs</text:span></text:p>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text:span text:style-name="T921">UNDP</text:span></text:p>
                </table:table-cell>
                <table:table-cell table:style-name="TableCell922">
                  <text:p text:style-name="Normal"><text:span text:style-name="T923">7% (including 1.5% security)</text:span></text:p>
                </table:table-cell>
                <table:table-cell table:style-name="TableCell924">
                  <text:p text:style-name="Normal"><text:span text:style-name="T925">7%</text:span></text:p>
                </table:table-cell>
              </table:table-row>
              <table:table-row table:style-name="TableRow926">
                <table:table-cell table:style-name="TableCell927">
                  <text:p text:style-name="Normal"><text:span text:style-name="T928">UNOPS</text:span></text:p>
                </table:table-cell>
                <table:table-cell table:style-name="TableCell929">
                  <text:p text:style-name="Normal"><text:span text:style-name="T930">4.5% (including 0.5% security)</text:span></text:p>
                </table:table-cell>
                <table:table-cell table:style-name="TableCell931">
                  <text:p text:style-name="Normal"><text:span text:style-name="T932">7%</text:span></text:p>
                </table:table-cell>
              </table:table-row>
              <table:table-row table:style-name="TableRow933">
                <table:table-cell table:style-name="TableCell934">
                  <text:p text:style-name="Normal"><text:span text:style-name="T935">FSNAU</text:span></text:p>
                </table:table-cell>
                <table:table-cell table:style-name="TableCell936">
                  <text:p text:style-name="Normal"><text:span text:style-name="T937">Not available</text:span><text:span text:style-name="T938"><text:note text:note-class="footnote" text:id="_ftn5"><text:note-citation>6</text:note-citation><text:note-body><text:p text:style-name="FootnoteText"><text:span text:style-name="T939">UN OCHA and FSNAU budgets do not estimate<text:s/></text:span><text:span text:style-name="T940">direct administrative costs as a flat rate % but instead calculate actual planned direct administrative expenditure.</text:span></text:p></text:note-body></text:note></text:span></text:p>
                </table:table-cell>
                <table:table-cell table:style-name="TableCell941">
                  <text:p text:style-name="Normal"><text:span text:style-name="T942">10%</text:span></text:p>
                </table:table-cell>
              </table:table-row>
              <table:table-row table:style-name="TableRow943">
                <table:table-cell table:style-name="TableCell944">
                  <text:p text:style-name="Normal"><text:span text:style-name="T945">UN OCHA</text:span></text:p>
                </table:table-cell>
                <table:table-cell table:style-name="TableCell946">
                  <text:p text:style-name="Normal"><text:span text:style-name="T947">Not available</text:span></text:p>
                </table:table-cell>
                <table:table-cell table:style-name="TableCell948">
                  <text:p text:style-name="Normal"><text:span text:style-name="T949">13%</text:span></text:p>
                </table:table-cell>
              </table:table-row>
            </table:table>
            <text:p text:style-name="Normal"/>
            <text:p text:style-name="Normal"/>
          </table:table-cell>
        </table:table-row>
        <table:table-row table:style-name="TableRow950">
          <table:table-cell table:style-name="TableCell951">
            <text:p text:style-name="Normal"><text:span text:style-name="T952">B. Value for money through procurement.</text:span></text:p>
            <text:p text:style-name="Normal"/>
            <text:p text:style-name="Normal"><text:span text:style-name="T953">31. <text:s/>The key issues raised by the Multilateral Aid Review in<text:s/></text:span><text:span text:style-name="T954">relation to the UN organisations with which the programme will work and their implications are as follows:</text:span></text:p>
            <text:p text:style-name="Normal"/>
            <text:list text:style-name="LFO14" text:continue-numbering="true">
              <text:list-item>
                <text:p text:style-name="P955"><text:span text:style-name="T956">Working with UNDP provides good value for money for UK Aid. Clear and transparent resource allocation systems that allow longer term financial<text:s/></text:span><text:span text:style-name="T957">commitments are a particular strength. But UNDP’s lack of focus on cost control and cost-efficiency is a weakness. This is an issue that will require close attention in agreeing annual work plans and budgets. A separate review of the procedures now in plac</text:span><text:span text:style-name="T958">e in UNDP Somalia for hiring consultants (an important item of procurement in this programme), indicates that they strongly emphasise cost control and value for money.</text:span></text:p>
              </text:list-item>
            </text:list>
            <text:p text:style-name="P959"/>
            <text:list text:style-name="LFO14" text:continue-numbering="true">
              <text:list-item>
                <text:p text:style-name="P960"><text:span text:style-name="T961">UN OCHA also provides good value for money for UK Aid especially as a consequence of it</text:span><text:span text:style-name="T962">s focus on key UK development objectives. Cost control has been a challenge in recent years but OCHA has now started to seriously consider value for money issues. <text:s/>OCHA senior management are receptive to ideas for making the organisation more effective and</text:span><text:span text:style-name="T963"><text:s/>in particular are seeking to put in place more timely and robust supply and procurement mechanisms.</text:span></text:p>
              </text:list-item>
            </text:list>
            <text:p text:style-name="P964"/>
            <text:list text:style-name="LFO14" text:continue-numbering="true">
              <text:list-item>
                <text:p text:style-name="P965"><text:span text:style-name="T966">FAO offers poor value for money for UK Aid. There are major concerns about its cost-consciousness, transparency, financial management as well as its<text:s/></text:span><text:span text:style-name="T967">strategic focus and delivery especially at country level. FSNAU, however, has been a donor funded project since 1994 and the consequent scrutiny of its budgeting, financial management and procurement systems over a long period of time means that they are s</text:span><text:span text:style-name="T968">ubstantially better than those elsewhere in FAO.</text:span></text:p>
              </text:list-item>
            </text:list>
            <text:p text:style-name="P969"/>
            <text:p text:style-name="Normal"><text:span text:style-name="T970">32. The Multilateral Aid Review did not cover UNOPS and UNDSS. UNOPS has an established track record of managing donor finance with detailed rules and regulations that cover recruitment, procurement and fin</text:span><text:span text:style-name="T971">ancial management. <text:s/>UNDSS has much less experience of working with bilateral partners, although assurances have been given that for the support provided under this programme UNDSS will follow UNDP procurement guidelines (including the requirement to choose</text:span><text:span text:style-name="T972"><text:s/>the most competitive of three quotes for each purchase).<text:s/></text:span></text:p>
            <text:p text:style-name="Normal"/>
            <text:p text:style-name="Normal"><text:span text:style-name="T973">33. The NGO Safety Programme has been funded through the Danish Refugee Council by a consortium of donor partners since 2004. During that period financial management and procurement procedures hav</text:span><text:span text:style-name="T974">e been closely scrutinised in quarterly financial reporting and annual audits. Grant agreements with all donors include strict requirements covering the standard and transparency of procurement.</text:span></text:p>
            <text:p text:style-name="Normal"/>
            <text:p text:style-name="Normal"><text:span text:style-name="T975">34. The risk management project will be an important mechani</text:span><text:span text:style-name="T976">sm for strengthening procurement across the UN system in Somalia including through the development of a contractor information management system.</text:span></text:p>
          </table:table-cell>
        </table:table-row>
      </table:table>
      <text:p text:style-name="Normal"/>
      <text:p text:style-name="P977">Financial Case</text:p>
      <text:p text:style-name="P978"/>
      <table:table table:style-name="Table979">
        <table:table-columns>
          <table:table-column table:style-name="TableColumn980"/>
        </table:table-columns>
        <table:table-row table:style-name="TableRow981">
          <table:table-cell table:style-name="TableCell982">
            <text:p text:style-name="Normal"><text:span text:style-name="T983">A. What are the costs, how are they profiled and how will you ensure accurate forecasting?</text:span></text:p>
            <text:p text:style-name="Normal"/>
            <text:p text:style-name="Normal"><text:span text:style-name="T984">35. The table below shows estimated programme costs by UK financial year.</text:span></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UK Financial Year</text:span></text:p>
                </table:table-cell>
                <table:table-cell table:style-name="TableCell995">
                  <text:p text:style-name="Normal"><text:span text:style-name="T996">2011/12</text:span></text:p>
                </table:table-cell>
                <table:table-cell table:style-name="TableCell997">
                  <text:p text:style-name="Normal"><text:span text:style-name="T998">2012/13</text:span></text:p>
                </table:table-cell>
                <table:table-cell table:style-name="TableCell999">
                  <text:p text:style-name="Normal"><text:span text:style-name="T1000">2013/14</text:span></text:p>
                </table:table-cell>
                <table:table-cell table:style-name="TableCell1001">
                  <text:p text:style-name="Normal"><text:span text:style-name="T1002">2014/15</text:span></text:p>
                </table:table-cell>
                <table:table-cell table:style-name="TableCell1003">
                  <text:p text:style-name="Normal"><text:span text:style-name="T1004">Total</text:span></text:p>
                </table:table-cell>
              </table:table-row>
              <table:table-row table:style-name="TableRow1005">
                <table:table-cell table:style-name="TableCell1006">
                  <text:p text:style-name="Normal"><text:span text:style-name="T1007">Core support to Somaliland RCO</text:span></text:p>
                </table:table-cell>
                <table:table-cell table:style-name="TableCell1008">
                  <text:p text:style-name="P1009"><text:span text:style-name="T1010"><text:s/>160,000</text:span></text:p>
                  <text:p text:style-name="P1011"/>
                </table:table-cell>
                <table:table-cell table:style-name="TableCell1012">
                  <text:p text:style-name="P1013"><text:span text:style-name="T1014"><text:s text:c="2"/>414,000<text:s/></text:span></text:p>
                  <text:p text:style-name="P1015"/>
                </table:table-cell>
                <table:table-cell table:style-name="TableCell1016">
                  <text:p text:style-name="P1017"><text:span text:style-name="T1018">436,000</text:span></text:p>
                </table:table-cell>
                <table:table-cell table:style-name="TableCell1019">
                  <text:p text:style-name="P1020"><text:span text:style-name="T1021">360,000</text:span></text:p>
                </table:table-cell>
                <table:table-cell table:style-name="TableCell1022">
                  <text:p text:style-name="P1023"><text:span text:style-name="T1024">1,370,000</text:span></text:p>
                </table:table-cell>
              </table:table-row>
              <table:table-row table:style-name="TableRow1025">
                <table:table-cell table:style-name="TableCell1026">
                  <text:p text:style-name="Normal"><text:span text:style-name="T1027">UN Risk Management</text:span></text:p>
                </table:table-cell>
                <table:table-cell table:style-name="TableCell1028">
                  <text:p text:style-name="P1029"><text:span text:style-name="T1030">75,000</text:span></text:p>
                </table:table-cell>
                <table:table-cell table:style-name="TableCell1031">
                  <text:p text:style-name="P1032"><text:span text:style-name="T1033">167,000</text:span></text:p>
                </table:table-cell>
                <table:table-cell table:style-name="TableCell1034">
                  <text:p text:style-name="P1035"><text:span text:style-name="T1036">175,000</text:span></text:p>
                </table:table-cell>
                <table:table-cell table:style-name="TableCell1037">
                  <text:p text:style-name="P1038"><text:span text:style-name="T1039">138,000</text:span></text:p>
                </table:table-cell>
                <table:table-cell table:style-name="TableCell1040">
                  <text:p text:style-name="P1041"><text:span text:style-name="T1042">555,000</text:span></text:p>
                </table:table-cell>
              </table:table-row>
              <table:table-row table:style-name="TableRow1043">
                <table:table-cell table:style-name="TableCell1044">
                  <text:p text:style-name="Normal"><text:span text:style-name="T1045">Analysis and programme support</text:span></text:p>
                </table:table-cell>
                <table:table-cell table:style-name="TableCell1046">
                  <text:p text:style-name="P1047"><text:span text:style-name="T1048">107,000</text:span></text:p>
                </table:table-cell>
                <table:table-cell table:style-name="TableCell1049">
                  <text:p text:style-name="P1050"><text:span text:style-name="T1051">386,000</text:span></text:p>
                </table:table-cell>
                <table:table-cell table:style-name="TableCell1052">
                  <text:p text:style-name="P1053"><text:span text:style-name="T1054">406,000</text:span></text:p>
                </table:table-cell>
                <table:table-cell table:style-name="TableCell1055">
                  <text:p text:style-name="P1056"><text:span text:style-name="T1057">320,000</text:span></text:p>
                </table:table-cell>
                <table:table-cell table:style-name="TableCell1058">
                  <text:p text:style-name="P1059"><text:span text:style-name="T1060">1,219,000</text:span></text:p>
                </table:table-cell>
              </table:table-row>
              <table:table-row table:style-name="TableRow1061">
                <table:table-cell table:style-name="TableCell1062">
                  <text:p text:style-name="Normal"><text:span text:style-name="T1063">Aid effectiveness</text:span></text:p>
                </table:table-cell>
                <table:table-cell table:style-name="TableCell1064">
                  <text:p text:style-name="P1065"><text:span text:style-name="T1066">42,000</text:span></text:p>
                </table:table-cell>
                <table:table-cell table:style-name="TableCell1067">
                  <text:p text:style-name="P1068"><text:span text:style-name="T1069">318,000</text:span></text:p>
                </table:table-cell>
                <table:table-cell table:style-name="TableCell1070">
                  <text:p text:style-name="P1071"><text:span text:style-name="T1072">334,000</text:span></text:p>
                </table:table-cell>
                <table:table-cell table:style-name="TableCell1073">
                  <text:p text:style-name="P1074"><text:span text:style-name="T1075">180,000</text:span></text:p>
                </table:table-cell>
                <table:table-cell table:style-name="TableCell1076">
                  <text:p text:style-name="P1077"><text:span text:style-name="T1078">874,000</text:span></text:p>
                </table:table-cell>
              </table:table-row>
              <table:table-row table:style-name="TableRow1079">
                <table:table-cell table:style-name="TableCell1080">
                  <text:p text:style-name="Normal"><text:span text:style-name="T1081">Results adviser</text:span></text:p>
                </table:table-cell>
                <table:table-cell table:style-name="TableCell1082">
                  <text:p text:style-name="P1083"><text:span text:style-name="T1084">55,000<text:s/></text:span></text:p>
                </table:table-cell>
                <table:table-cell table:style-name="TableCell1085">
                  <text:p text:style-name="P1086"><text:span text:style-name="T1087">170,000</text:span></text:p>
                  <text:p text:style-name="P1088"/>
                </table:table-cell>
                <table:table-cell table:style-name="TableCell1089">
                  <text:p text:style-name="P1090"><text:span text:style-name="T1091">175,000</text:span></text:p>
                  <text:p text:style-name="P1092"/>
                </table:table-cell>
                <table:table-cell table:style-name="TableCell1093">
                  <text:p text:style-name="P1094"><text:span text:style-name="T1095">135,000</text:span></text:p>
                  <text:p text:style-name="P1096"/>
                </table:table-cell>
                <table:table-cell table:style-name="TableCell1097">
                  <text:p text:style-name="P1098"><text:span text:style-name="T1099">535,000</text:span></text:p>
                </table:table-cell>
              </table:table-row>
              <table:table-row table:style-name="TableRow1100">
                <table:table-cell table:style-name="TableCell1101">
                  <text:p text:style-name="Normal"><text:span text:style-name="T1102">Support to FSNAU</text:span></text:p>
                </table:table-cell>
                <table:table-cell table:style-name="TableCell1103">
                  <text:p text:style-name="P1104"><text:span text:style-name="T1105">500,000</text:span></text:p>
                </table:table-cell>
                <table:table-cell table:style-name="TableCell1106">
                  <text:p text:style-name="P1107"><text:span text:style-name="T1108">500,000</text:span></text:p>
                </table:table-cell>
                <table:table-cell table:style-name="TableCell1109">
                  <text:p text:style-name="P1110"><text:span text:style-name="T1111">500,000</text:span></text:p>
                </table:table-cell>
                <table:table-cell table:style-name="TableCell1112">
                  <text:p text:style-name="P1113"><text:span text:style-name="T1114">500,000</text:span></text:p>
                </table:table-cell>
                <table:table-cell table:style-name="TableCell1115">
                  <text:p text:style-name="P1116"><text:span text:style-name="T1117">2,000,000</text:span></text:p>
                </table:table-cell>
              </table:table-row>
              <table:table-row table:style-name="TableRow1118">
                <table:table-cell table:style-name="TableCell1119">
                  <text:p text:style-name="Normal"><text:span text:style-name="T1120">Support to UN OCHA</text:span></text:p>
                </table:table-cell>
                <table:table-cell table:style-name="TableCell1121">
                  <text:p text:style-name="P1122"><text:span text:style-name="T1123">500,000</text:span></text:p>
                </table:table-cell>
                <table:table-cell table:style-name="TableCell1124">
                  <text:p text:style-name="P1125"><text:span text:style-name="T1126">250,000</text:span></text:p>
                </table:table-cell>
                <table:table-cell table:style-name="TableCell1127">
                  <text:p text:style-name="P1128"><text:span text:style-name="T1129">250,000</text:span></text:p>
                </table:table-cell>
                <table:table-cell table:style-name="TableCell1130">
                  <text:p text:style-name="P1131"><text:span text:style-name="T1132">250,000</text:span></text:p>
                </table:table-cell>
                <table:table-cell table:style-name="TableCell1133">
                  <text:p text:style-name="P1134"><text:span text:style-name="T1135">1,250,000</text:span></text:p>
                </table:table-cell>
              </table:table-row>
              <table:table-row table:style-name="TableRow1136">
                <table:table-cell table:style-name="TableCell1137">
                  <text:p text:style-name="Normal"><text:span text:style-name="T1138">Humanitarian Adviser</text:span></text:p>
                </table:table-cell>
                <table:table-cell table:style-name="TableCell1139">
                  <text:p text:style-name="P1140"/>
                </table:table-cell>
                <table:table-cell table:style-name="TableCell1141">
                  <text:p text:style-name="P1142"><text:span text:style-name="T1143">170,000<text:s/></text:span><text:span text:style-name="T1144">(FLD)</text:span></text:p>
                </table:table-cell>
                <table:table-cell table:style-name="TableCell1145">
                  <text:p text:style-name="P1146"><text:span text:style-name="T1147">175,000<text:s/></text:span><text:span text:style-name="T1148">(FLD)</text:span></text:p>
                </table:table-cell>
                <table:table-cell table:style-name="TableCell1149">
                  <text:p text:style-name="P1150"><text:span text:style-name="T1151">135,000<text:s/></text:span><text:span text:style-name="T1152">(FLD)</text:span></text:p>
                </table:table-cell>
                <table:table-cell table:style-name="TableCell1153">
                  <text:p text:style-name="P1154"><text:span text:style-name="T1155">480,000<text:s/></text:span><text:span text:style-name="T1156">(FLD)</text:span></text:p>
                </table:table-cell>
              </table:table-row>
              <table:table-row table:style-name="TableRow1157">
                <table:table-cell table:style-name="TableCell1158">
                  <text:p text:style-name="Normal"><text:span text:style-name="T1159">Support to UN DSS -medical emergency <text:s/>(MERTs)</text:span></text:p>
                </table:table-cell>
                <table:table-cell table:style-name="TableCell1160">
                  <text:p text:style-name="P1161"><text:span text:style-name="T1162">192,000</text:span></text:p>
                </table:table-cell>
                <table:table-cell table:style-name="TableCell1163">
                  <text:p text:style-name="P1164"><text:span text:style-name="T1165">458,000</text:span></text:p>
                </table:table-cell>
                <table:table-cell table:style-name="TableCell1166">
                  <text:p text:style-name="P1167"><text:span text:style-name="T1168">482,000</text:span></text:p>
                </table:table-cell>
                <table:table-cell table:style-name="TableCell1169">
                  <text:p text:style-name="P1170"><text:span text:style-name="T1171">380,000</text:span></text:p>
                </table:table-cell>
                <table:table-cell table:style-name="TableCell1172">
                  <text:p text:style-name="P1173"><text:span text:style-name="T1174">1,512,000</text:span></text:p>
                </table:table-cell>
              </table:table-row>
              <table:table-row table:style-name="TableRow1175">
                <table:table-cell table:style-name="TableCell1176">
                  <text:p text:style-name="Normal"><text:span text:style-name="T1177">Support</text:span><text:span text:style-name="T1178"><text:s/>to UN DSS – security in Mogadishu</text:span></text:p>
                </table:table-cell>
                <table:table-cell table:style-name="TableCell1179">
                  <text:p text:style-name="P1180"><text:span text:style-name="T1181">1,074,000</text:span></text:p>
                </table:table-cell>
                <table:table-cell table:style-name="TableCell1182">
                  <text:p text:style-name="P1183"><text:span text:style-name="T1184">125,000</text:span></text:p>
                </table:table-cell>
                <table:table-cell table:style-name="TableCell1185">
                  <text:p text:style-name="P1186"><text:span text:style-name="T1187">125,000</text:span></text:p>
                </table:table-cell>
                <table:table-cell table:style-name="TableCell1188">
                  <text:p text:style-name="P1189"><text:span text:style-name="T1190">-</text:span></text:p>
                </table:table-cell>
                <table:table-cell table:style-name="TableCell1191">
                  <text:p text:style-name="P1192"><text:span text:style-name="T1193">1,324,000</text:span></text:p>
                </table:table-cell>
              </table:table-row>
              <table:table-row table:style-name="TableRow1194">
                <table:table-cell table:style-name="TableCell1195">
                  <text:p text:style-name="Normal"><text:span text:style-name="T1196">Support to NGO Safety Programme</text:span></text:p>
                </table:table-cell>
                <table:table-cell table:style-name="TableCell1197">
                  <text:p text:style-name="P1198"/>
                </table:table-cell>
                <table:table-cell table:style-name="TableCell1199">
                  <text:p text:style-name="P1200"><text:span text:style-name="T1201">250,000</text:span></text:p>
                </table:table-cell>
                <table:table-cell table:style-name="TableCell1202">
                  <text:p text:style-name="P1203"><text:span text:style-name="T1204">250,000</text:span></text:p>
                </table:table-cell>
                <table:table-cell table:style-name="TableCell1205">
                  <text:p text:style-name="P1206"><text:span text:style-name="T1207">250,000</text:span></text:p>
                </table:table-cell>
                <table:table-cell table:style-name="TableCell1208">
                  <text:p text:style-name="P1209"><text:span text:style-name="T1210">750,000</text:span></text:p>
                </table:table-cell>
              </table:table-row>
              <table:table-row table:style-name="TableRow1211">
                <table:table-cell table:style-name="TableCell1212">
                  <text:p text:style-name="Normal"><text:span text:style-name="T1213">Programme design, M&amp;E</text:span></text:p>
                </table:table-cell>
                <table:table-cell table:style-name="TableCell1214">
                  <text:p text:style-name="P1215"><text:span text:style-name="T1216">24,000</text:span></text:p>
                </table:table-cell>
                <table:table-cell table:style-name="TableCell1217">
                  <text:p text:style-name="P1218"><text:span text:style-name="T1219">25,000</text:span></text:p>
                </table:table-cell>
                <table:table-cell table:style-name="TableCell1220">
                  <text:p text:style-name="P1221"><text:span text:style-name="T1222">25,000</text:span></text:p>
                </table:table-cell>
                <table:table-cell table:style-name="TableCell1223">
                  <text:p text:style-name="P1224"><text:span text:style-name="T1225">50,000</text:span></text:p>
                </table:table-cell>
                <table:table-cell table:style-name="TableCell1226">
                  <text:p text:style-name="P1227"><text:span text:style-name="T1228">124,000</text:span></text:p>
                </table:table-cell>
              </table:table-row>
              <table:table-row table:style-name="TableRow1229">
                <table:table-cell table:style-name="TableCell1230">
                  <text:p text:style-name="Normal"><text:span text:style-name="T1231">Total<text:s/></text:span></text:p>
                </table:table-cell>
                <table:table-cell table:style-name="TableCell1232">
                  <text:p text:style-name="P1233"><text:span text:style-name="T1234">2,729,000</text:span></text:p>
                </table:table-cell>
                <table:table-cell table:style-name="TableCell1235">
                  <text:p text:style-name="P1236"><text:span text:style-name="T1237">3,233,000</text:span></text:p>
                </table:table-cell>
                <table:table-cell table:style-name="TableCell1238">
                  <text:p text:style-name="P1239"><text:span text:style-name="T1240">3,333,000</text:span></text:p>
                </table:table-cell>
                <table:table-cell table:style-name="TableCell1241">
                  <text:p text:style-name="P1242"><text:span text:style-name="T1243">2,698,000</text:span></text:p>
                </table:table-cell>
                <table:table-cell table:style-name="TableCell1244">
                  <text:p text:style-name="P1245"><text:span text:style-name="T1246">11,993.000</text:span></text:p>
                </table:table-cell>
              </table:table-row>
            </table:table>
            <text:p text:style-name="Normal"/>
            <text:p text:style-name="Normal"><text:span text:style-name="T1247">36. Work plans and budgets prepared by all partners will be the basis for updating financial forecasts on an annual basis. There are full programme documents for some components (e.g. RMU, FSNAU and OCHA) and the UN RCO’s office will develop fuller prog</text:span><text:span text:style-name="T1248">ramme documents after the start of the programme as the RCO has never been asked to provide a project document for the funding DFID has provided. <text:s/>In addition, all UN partners will provide 6-monthly and annual financial reports. The Danish Refugee Council<text:s/></text:span><text:span text:style-name="T1249">will provide quarterly financial reports for the NGO Safety Programme.</text:span></text:p>
            <text:p text:style-name="Normal"/>
          </table:table-cell>
        </table:table-row>
        <table:table-row table:style-name="TableRow1250">
          <table:table-cell table:style-name="TableCell1251">
            <text:p text:style-name="Normal"><text:span text:style-name="T1252">B. How will it be funded: capital/programme/admin?</text:span></text:p>
            <text:p text:style-name="Normal"/>
            <text:p text:style-name="Normal"><text:span text:style-name="T1253">37. The programme will be fully funded from DFID Somalia’s programme allocation between 2011/12 and 2014/15.</text:span></text:p>
            <text:p text:style-name="Normal"/>
          </table:table-cell>
        </table:table-row>
        <table:table-row table:style-name="TableRow1254">
          <table:table-cell table:style-name="TableCell1255">
            <text:p text:style-name="Normal"><text:span text:style-name="T1256">C. How will funds be</text:span><text:span text:style-name="T1257"><text:s/>paid out?</text:span></text:p>
            <text:p text:style-name="Normal"/>
            <text:p text:style-name="Normal"><text:span text:style-name="T1258">38. Funds will be paid out in accordance with the terms of the Memoranda of Understanding with partner UN agencies and the accountable grant agreement that will be signed with the Danish Refugee Council on behalf of the NGO Safety Programme.<text:s/></text:span><text:span text:style-name="T1259">Re</text:span><text:span text:style-name="T1260">lease of funds will be on an annual basis to UN agencies</text:span><text:span text:style-name="T1261"><text:s/>which will assist with more accurate monthly forecasting by DFID. The release of funds to the Danish Refugee Council will be quarterly in arrears.<text:s/></text:span></text:p>
            <text:p text:style-name="Normal"/>
          </table:table-cell>
        </table:table-row>
        <table:table-row table:style-name="TableRow1262">
          <table:table-cell table:style-name="TableCell1263">
            <text:p text:style-name="Normal"><text:span text:style-name="T1264">D. What is the assessment of financial risk and f</text:span><text:span text:style-name="T1265">raud?</text:span></text:p>
            <text:p text:style-name="P1266"/>
            <text:p text:style-name="Normal"><text:span text:style-name="T1267">39. According to Transparency International’s annual corruption perceptions index Somalia is the most corrupt country in the world. Despite this, financial risks and the risk of fraud in this programme are judged to be low, in particular because of<text:s/></text:span><text:span text:style-name="T1268">the use of the systems of the UN and an established International NGO for the disbursement of resources. The risk management project will help to minimise fiduciary risk in the UN system.<text:s/></text:span></text:p>
            <text:p text:style-name="P1269"/>
            <text:p text:style-name="P1270"/>
            <text:p text:style-name="P1271"/>
          </table:table-cell>
        </table:table-row>
        <table:table-row table:style-name="TableRow1272">
          <table:table-cell table:style-name="TableCell1273">
            <text:p text:style-name="Normal"><text:span text:style-name="T1274">E. How will expenditure be monitored, reported, and accounted f</text:span><text:span text:style-name="T1275">or?</text:span></text:p>
            <text:p text:style-name="Normal"/>
            <text:p text:style-name="Normal"><text:span text:style-name="T1276">40. Quarterly financial reports by the Danish Refugee Council and six-monthly financial reports by UN partners will provide the basis for monitoring expenditure. The Danish Refugee Council is required to submit annual audited accounts covering the NGO</text:span><text:span text:style-name="T1277"><text:s/>Safety Programme within 4 months of the end of the financial year. Funds disbursed to UN agencies will be subject exclusively to the internal and external auditing procedures laid down in the agencies’ financial regulations and rules.</text:span></text:p>
          </table:table-cell>
        </table:table-row>
      </table:table>
      <text:p text:style-name="P1278"/>
      <text:p text:style-name="P1279">Management Case</text:p>
      <text:p text:style-name="P1280"/>
      <table:table table:style-name="Table1281">
        <table:table-columns>
          <table:table-column table:style-name="TableColumn1282"/>
        </table:table-columns>
        <table:table-row table:style-name="TableRow1283">
          <table:table-cell table:style-name="TableCell1284">
            <text:p text:style-name="Normal"><text:span text:style-name="T1285">A</text:span><text:span text:style-name="T1286">. What are the Management Arrangements for implementing the intervention?</text:span></text:p>
            <text:p text:style-name="Normal"/>
            <text:p text:style-name="Normal"><text:span text:style-name="T1287">41. The Memoranda of Understanding with partner UN agencies together with the accountable grant with the Danish Refugee Council will provide the framework within which the programme</text:span><text:span text:style-name="T1288"><text:s/>will be managed. The key points are:</text:span></text:p>
            <text:p text:style-name="Normal"/>
            <text:list text:style-name="LFO15" text:continue-numbering="true">
              <text:list-item>
                <text:p text:style-name="P1289"><text:span text:style-name="T1290">Day to day programme management will be the responsibility of the 4 UN partner agencies (the RCO, UNDSS, FSNAU and UN OCHA) and the Danish Refugee Council.</text:span></text:p>
              </text:list-item>
            </text:list>
            <text:p text:style-name="P1291"/>
            <text:list text:style-name="LFO15" text:continue-numbering="true">
              <text:list-item>
                <text:p text:style-name="P1292"><text:span text:style-name="T1293">Management arrangements will include the application of spec</text:span><text:span text:style-name="T1294">ific funding criteria and governance provisions to cover the finance available to the RCO for analysis and programme support. Funding criteria will emphasise that priority will be given to work that improves the quality and effectiveness of UN programming<text:s/></text:span><text:span text:style-name="T1295">and increases the UN’s impact by harmonising the development, humanitarian and political aspects of UN activity. A key focus will be to build a shared understanding of important issues across the UN where no individual agency is mandated or funded to take<text:s/></text:span><text:span text:style-name="T1296">a lead role. Governance provisions will require that proposals are sponsored by at least two agencies and approved by the UN Senior Policy Group (which includes the Resident Co-ordinator, UNPOS and UNSOA). Agreement from DFID Somalia will also be required<text:s/></text:span><text:span text:style-name="T1297">(as already specified in Section C possible initial areas for analysis include the implications of emerging administrations, conflict sensitivity in programming, approaches to counter-piracy, and approaches to environmental protection).</text:span></text:p>
              </text:list-item>
            </text:list>
            <text:p text:style-name="P1298"/>
            <text:list text:style-name="LFO15" text:continue-numbering="true">
              <text:list-item>
                <text:p text:style-name="P1299"><text:span text:style-name="T1300">Management arrange</text:span><text:span text:style-name="T1301">ments will also include a set of guiding principles for the work of the aid effectiveness unit that will capture the key priorities of: increasing UN accountability and transparency; improving cost effectiveness within the UN system; improving the wider in</text:span><text:span text:style-name="T1302">ternational community’s adherence in Somalia to global aid effectiveness principles; cutting duplication and avoiding fragmentation (e.g. through shared strategies and joint programming), and promoting a Somali lead. The aid effectiveness team will be mana</text:span><text:span text:style-name="T1303">ged by the Head of the RCO.</text:span></text:p>
              </text:list-item>
            </text:list>
            <text:p text:style-name="P1304"/>
            <text:list text:style-name="LFO15" text:continue-numbering="true">
              <text:list-item>
                <text:p text:style-name="P1305"><text:span text:style-name="T1306">UNDP and UNOPS as signatories to Memoranda of Understanding will have a responsibility to oversee the relevant programmes being implemented by the RCO and UNDSS.</text:span></text:p>
              </text:list-item>
            </text:list>
            <text:p text:style-name="Normal"/>
            <text:list text:style-name="LFO15" text:continue-numbering="true">
              <text:list-item>
                <text:p text:style-name="P1307"><text:span text:style-name="T1308">Implementation will be based on annual workplans and budgets<text:s/></text:span><text:span text:style-name="T1309">agreed with DFID (and where relevant with other partner donors).</text:span></text:p>
              </text:list-item>
            </text:list>
            <text:p text:style-name="Normal"/>
            <text:list text:style-name="LFO15" text:continue-numbering="true">
              <text:list-item>
                <text:p text:style-name="P1310"><text:span text:style-name="T1311">All support to the UN will be monitored through 6-monthly and annual progress and financial reports. In the case of FSNAU and the Risk Management project within the RCO these reporting arran</text:span><text:span text:style-name="T1312">gements will be aligned with other donors providing joint funding.</text:span></text:p>
              </text:list-item>
            </text:list>
            <text:p text:style-name="Normal"/>
            <text:list text:style-name="LFO15" text:continue-numbering="true">
              <text:list-item>
                <text:p text:style-name="P1313"><text:span text:style-name="T1314">DFID will be formally represented on the project advisory boards that exist for the FSNAU support project and the Risk Management project. The donors jointly funding the NGO Safety Program</text:span><text:span text:style-name="T1315">me will be represented on the Project Steering Committee alongside the NGO Consortium and the Danish Refugee Council.</text:span></text:p>
              </text:list-item>
            </text:list>
            <text:p text:style-name="Normal"/>
            <text:list text:style-name="LFO15" text:continue-numbering="true">
              <text:list-item>
                <text:p text:style-name="P1316"><text:span text:style-name="T1317">Support to the NGO Safety Programme will be monitored through quarterly financial and 6-monthly progress reports.</text:span></text:p>
              </text:list-item>
            </text:list>
            <text:p text:style-name="Normal"/>
            <text:list text:style-name="LFO15" text:continue-numbering="true">
              <text:list-item>
                <text:p text:style-name="P1318"><text:span text:style-name="T1319">DFID Somalia staff wil</text:span><text:span text:style-name="T1320">l maintain on-going relationships with the programme implementers.</text:span></text:p>
              </text:list-item>
            </text:list>
            <text:p text:style-name="Normal"/>
            <text:list text:style-name="LFO15" text:continue-numbering="true">
              <text:list-item>
                <text:p text:style-name="P1321"><text:span text:style-name="T1322">The programme as a whole will be subject to the standard DFID review processes.</text:span></text:p>
              </text:list-item>
            </text:list>
            <text:p text:style-name="P1323"/>
            <text:p text:style-name="Normal"><text:span text:style-name="T1324">42. <text:s/>Annual output to outcome reviews will closely assess the case for continued funding and agreements wit</text:span><text:span text:style-name="T1325">h implementing partners will provide for support to be curtailed, including if the context in which the programme was initially agreed changes. <text:s/></text:span></text:p>
            <text:p text:style-name="Normal"/>
            <text:p text:style-name="Normal"><text:span text:style-name="T1326">43. Agreements will have a formal break point after two years to reflect the particular importance of the sec</text:span><text:span text:style-name="T1327">ond annual review. In addition to monitoring results this will have a strong focus on assessing the progress made in mobilising sustainable sources of finance from within the UN system for the UN interventions the programme funds, especially where these ar</text:span><text:span text:style-name="T1328">e core activities (for example as in the case of the work of the RCO in Somaliland). <text:s/>It will be important that this review demonstrates there is a clear strategy for replacing DFID finances and that the initial steps in implementing this strategy have bee</text:span><text:span text:style-name="T1329">n taken. The second annual review will be scheduled to allow timely decision making about the third year of funding.</text:span></text:p>
          </table:table-cell>
        </table:table-row>
        <table:table-row table:style-name="TableRow1330">
          <table:table-cell table:style-name="TableCell1331">
            <text:p text:style-name="P1332"/>
            <text:p text:style-name="P1333"/>
            <text:p text:style-name="Normal"><text:span text:style-name="T1334">B. What are the risks and how these will be managed?</text:span></text:p>
            <text:p text:style-name="Normal"/>
            <text:p text:style-name="Normal"/>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Normal"><text:span text:style-name="T1340">Risk</text:span></text:p>
                  </table:table-cell>
                  <table:table-cell table:style-name="TableCell1341">
                    <text:p text:style-name="Normal"><text:span text:style-name="T1342">Mitigation</text:span></text:p>
                  </table:table-cell>
                </table:table-row>
              </table:table-header-rows>
              <table:table-row table:style-name="TableRow1343">
                <table:table-cell table:style-name="TableCell1344">
                  <text:p text:style-name="Normal"><text:span text:style-name="T1345">Worsening security /continued deterioration in humanitarian<text:s/></text:span><text:span text:style-name="T1346">situation creates an unacceptable safety risk for some components, e.g. FSNAU, UNOCHA, MERTs</text:span></text:p>
                </table:table-cell>
                <table:table-cell table:style-name="TableCell1347">
                  <text:p text:style-name="Normal"><text:span text:style-name="T1348">DFID funding framework remains flexible.</text:span></text:p>
                </table:table-cell>
              </table:table-row>
              <table:table-row table:style-name="TableRow1349">
                <table:table-cell table:style-name="TableCell1350">
                  <text:p text:style-name="Normal"><text:span text:style-name="T1351">Efforts to strengthen coordination are undermined by a lack of commitment from UN agencies operating in Somalia.<text:s/></text:span></text:p>
                </table:table-cell>
                <table:table-cell table:style-name="TableCell1352">
                  <text:p text:style-name="Normal"><text:span text:style-name="T1353">Donors<text:s/></text:span><text:span text:style-name="T1354">provide strong support to the RCO to improve UN coordination and joint programming.</text:span></text:p>
                  <text:p text:style-name="P1355"/>
                  <text:p text:style-name="Normal"><text:span text:style-name="T1356">RCO work on aid effectiveness and programme analysis provides the evidence required to underpin change.</text:span></text:p>
                </table:table-cell>
              </table:table-row>
              <table:table-row table:style-name="TableRow1357">
                <table:table-cell table:style-name="TableCell1358">
                  <text:p text:style-name="Normal"><text:span text:style-name="T1359">DFID financing displaces funding to the RCO in the longer term fro</text:span><text:span text:style-name="T1360">m the UN’s Development Operations Coordination Office (DOCO) and UN agencies.</text:span></text:p>
                </table:table-cell>
                <table:table-cell table:style-name="TableCell1361">
                  <text:p text:style-name="Normal"><text:span text:style-name="T1362">UK lobbies at UN Headquarters to raise DOCO funding and the Somalia allocation.</text:span></text:p>
                  <text:p text:style-name="Normal"/>
                  <text:p text:style-name="Normal"><text:span text:style-name="T1363">DFID promotes review of alternative RCO financing mechanisms including the possibility of imposin</text:span><text:span text:style-name="T1364">g a levy on UN agencies.</text:span></text:p>
                  <text:p text:style-name="Normal"/>
                  <text:p text:style-name="Normal"><text:span text:style-name="T1365">DFID pursues other options to manage and coordinate aid in Somaliland (e.g. Joint Donor Office).</text:span></text:p>
                </table:table-cell>
              </table:table-row>
              <table:table-row table:style-name="TableRow1366">
                <table:table-cell table:style-name="TableCell1367">
                  <text:p text:style-name="Normal"><text:span text:style-name="T1368">Increasing fragmentation of government in Somalia undermines efforts to improve aid effectiveness.</text:span></text:p>
                </table:table-cell>
                <table:table-cell table:style-name="TableCell1369">
                  <text:p text:style-name="Normal"><text:span text:style-name="T1370">Analysis supported by the program</text:span><text:span text:style-name="T1371">me provides basis for agreed policy in dealing with emerging administrations based on principles of good international engagement in fragile states.</text:span></text:p>
                </table:table-cell>
              </table:table-row>
              <table:table-row table:style-name="TableRow1372">
                <table:table-cell table:style-name="TableCell1373">
                  <text:p text:style-name="Normal"><text:span text:style-name="T1374">UN agencies are not open to the changes needed to mitigate risk including fiduciary risk.</text:span></text:p>
                </table:table-cell>
                <table:table-cell table:style-name="TableCell1375">
                  <text:p text:style-name="Normal"><text:span text:style-name="T1376">DFID requires UN</text:span><text:span text:style-name="T1377"><text:s/>implementing agencies to utilise an Enterprise Risk Management System as a requirement of funding.</text:span></text:p>
                </table:table-cell>
              </table:table-row>
              <table:table-row table:style-name="TableRow1378">
                <table:table-cell table:style-name="TableCell1379">
                  <text:p text:style-name="Normal"><text:span text:style-name="T1380">Efforts to improve to aid effectiveness are undermined because donors are unable to establish common positions.</text:span></text:p>
                </table:table-cell>
                <table:table-cell table:style-name="TableCell1381">
                  <text:p text:style-name="Normal"><text:span text:style-name="T1382">DFID encourages others to continue support<text:s/></text:span><text:span text:style-name="T1383">to the operation of the Somali Donor Group to complement its support to CISS Ex-Comm. (keeping open the possibility of DFID filling any gap).</text:span></text:p>
                </table:table-cell>
              </table:table-row>
            </table:table>
            <text:p text:style-name="Normal"/>
            <text:p text:style-name="Normal"/>
          </table:table-cell>
        </table:table-row>
        <table:table-row table:style-name="TableRow1384">
          <table:table-cell table:style-name="TableCell1385">
            <text:p text:style-name="Normal"><text:span text:style-name="T1386">C. What conditions apply(</text:span><text:span text:style-name="T1387">for financial aid only</text:span><text:span text:style-name="T1388">)?</text:span></text:p>
            <text:p text:style-name="Normal"/>
            <text:p text:style-name="Normal"><text:span text:style-name="T1389">N/A.</text:span></text:p>
            <text:p text:style-name="Normal"/>
          </table:table-cell>
        </table:table-row>
        <table:table-row table:style-name="TableRow1390">
          <table:table-cell table:style-name="TableCell1391">
            <text:p text:style-name="P1392"/>
            <text:p text:style-name="Normal"><text:span text:style-name="T1393">D. How will progress and results be monitored,<text:s/></text:span><text:span text:style-name="T1394">measured and evaluated?</text:span></text:p>
            <text:p text:style-name="P1395"/>
            <text:p text:style-name="Normal"><text:span text:style-name="T1396">44. As highlighted above 6-monthly and annual reporting by the UN and the Danish Refugee Council will provide the basis for programme monitoring. Reporting from UN agencies involved in the humanitarian effort (in this case FSNAU an</text:span><text:span text:style-name="T1397">d UN OCHA) is already focused on outputs and outcomes as well as activities. There is a greater challenge in measuring the outputs and outcomes from other components of the programme which for the most part target organisational change and improvement in p</text:span><text:span text:style-name="T1398">rocesses. There is a risk here that monitoring focuses only on activities.<text:s/></text:span></text:p>
            <text:p text:style-name="Normal"/>
            <text:p text:style-name="Normal"><text:span text:style-name="T1399">45. It is therefore proposed that the results manager who will be financed as part of the programme should develop a detailed monitoring framework including baseline data taking a</text:span><text:span text:style-name="T1400">s a starting point the existing programme log-frame. This monitoring framework will provide the basis for all programme reporting.</text:span></text:p>
            <text:p text:style-name="Normal"/>
            <text:p text:style-name="Normal"><text:span text:style-name="T1401">46. Formal joint donor evaluations of the FSNAU Support Project and the Risk Management Project are already planned in 2012<text:s/></text:span><text:span text:style-name="T1402">and 2013 respectively. An evaluation of other components will take place at the end of the programme. Annual output to outcome reviews will be the key basis for management decisions about programme scale and coverage during implementation. As discussed abo</text:span><text:span text:style-name="T1403">ve there will be a formal break point after two years and the second annual review which will have a strong focus on progress in mobilising longer term sustainable financing from within the UN for core activities will provide the basis for deciding whether</text:span><text:span text:style-name="T1404"><text:s/>the programme should continue.</text:span></text:p>
            <text:p text:style-name="P1405"/>
          </table:table-cell>
        </table:table-row>
        <table:table-row table:style-name="TableRow1406">
          <table:table-cell table:style-name="TableCell1407">
            <text:p text:style-name="Normal"><text:span text:style-name="T1408">Logframe</text:span></text:p>
            <text:p text:style-name="P1409"/>
            <text:p text:style-name="Normal"><text:span text:style-name="T1410">Quest No of log-frame for this intervention: <text:s/>to be added<text:s/></text:span></text:p>
            <text:p text:style-name="P1411"/>
          </table:table-cell>
        </table:table-row>
      </table:table>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Arial"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ListBullet" style:display-name="List Bullet" style:family="paragraph" style:parent-style-name="Normal" style:list-style-name="LFO1">
      <style:paragraph-properties>
        <style:tab-stops>
          <style:tab-stop style:type="left" style:position="0in"/>
        </style:tab-stops>
      </style:paragraph-properties>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complex="Times New Roman" fo:language="en" fo:country="GB"/>
    </style:style>
    <style:style style:name="EndnoteReference" style:display-name="Endnote Reference" style:family="text" style:parent-style-name="DefaultParagraphFon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style:font-name="Cambria" style:font-name-complex="Cambri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language="en" fo:country="GB"/>
    </style:style>
    <style:style style:name="FootnoteReference" style:display-name="Footnote Reference" style:family="text" style:parent-style-name="DefaultParagraphFont">
      <style:text-properties style:font-name-complex="Times New Roman" style:text-position="super 63.6%"/>
    </style:style>
    <style:style style:name="BodyText" style:display-name="Body Text" style:family="paragraph" style:parent-style-name="Normal">
      <style:paragraph-properties fo:text-align="justify"/>
      <style:text-properties style:font-name-complex="Times New Roman"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666in" text:min-label-width="0.25in"/>
      </text:list-level-style-number>
      <text:list-level-style-number text:level="2" text:style-name="WW_CharLFO8LVL2" style:num-suffix="." style:num-format="a" style:num-letter-sync="true">
        <style:list-level-properties text:space-before="0.6666in" text:min-label-width="0.25in"/>
      </text:list-level-style-number>
      <text:list-level-style-number text:level="3" text:style-name="WW_CharLFO8LVL3" style:num-suffix="." style:num-format="i">
        <style:list-level-properties fo:text-align="end" text:space-before="1.2916in" text:min-label-width="0.125in"/>
      </text:list-level-style-number>
      <text:list-level-style-number text:level="4" text:style-name="WW_CharLFO8LVL4" style:num-suffix="." style:num-format="1">
        <style:list-level-properties text:space-before="1.6666in" text:min-label-width="0.25in"/>
      </text:list-level-style-number>
      <text:list-level-style-number text:level="5" text:style-name="WW_CharLFO8LVL5" style:num-suffix="." style:num-format="a" style:num-letter-sync="true">
        <style:list-level-properties text:space-before="2.1666in" text:min-label-width="0.25in"/>
      </text:list-level-style-number>
      <text:list-level-style-number text:level="6" text:style-name="WW_CharLFO8LVL6" style:num-suffix="." style:num-format="i">
        <style:list-level-properties fo:text-align="end" text:space-before="2.7916in" text:min-label-width="0.125in"/>
      </text:list-level-style-number>
      <text:list-level-style-number text:level="7" text:style-name="WW_CharLFO8LVL7" style:num-suffix="." style:num-format="1">
        <style:list-level-properties text:space-before="3.1666in" text:min-label-width="0.25in"/>
      </text:list-level-style-number>
      <text:list-level-style-number text:level="8" text:style-name="WW_CharLFO8LVL8" style:num-suffix="." style:num-format="a" style:num-letter-sync="true">
        <style:list-level-properties text:space-before="3.6666in" text:min-label-width="0.25in"/>
      </text:list-level-style-number>
      <text:list-level-style-number text:level="9" text:style-name="WW_CharLFO8LVL9" style:num-suffix="." style:num-format="i">
        <style:list-level-properties fo:text-align="end" text:space-before="4.291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02in" text:min-label-width="0.25in"/>
        <style:text-properties style:font-name="Symbol"/>
      </text:list-level-style-bullet>
      <text:list-level-style-bullet text:level="2" text:style-name="WW_CharLFO10LVL2" text:bullet-char="o">
        <style:list-level-properties text:space-before="0.7902in" text:min-label-width="0.25in"/>
        <style:text-properties style:font-name="Courier New"/>
      </text:list-level-style-bullet>
      <text:list-level-style-bullet text:level="3" text:style-name="WW_CharLFO10LVL3" text:bullet-char="">
        <style:list-level-properties text:space-before="1.2902in" text:min-label-width="0.25in"/>
        <style:text-properties style:font-name="Wingdings"/>
      </text:list-level-style-bullet>
      <text:list-level-style-bullet text:level="4" text:style-name="WW_CharLFO10LVL4" text:bullet-char="">
        <style:list-level-properties text:space-before="1.7902in" text:min-label-width="0.25in"/>
        <style:text-properties style:font-name="Symbol"/>
      </text:list-level-style-bullet>
      <text:list-level-style-bullet text:level="5" text:style-name="WW_CharLFO10LVL5" text:bullet-char="o">
        <style:list-level-properties text:space-before="2.2902in" text:min-label-width="0.25in"/>
        <style:text-properties style:font-name="Courier New"/>
      </text:list-level-style-bullet>
      <text:list-level-style-bullet text:level="6" text:style-name="WW_CharLFO10LVL6" text:bullet-char="">
        <style:list-level-properties text:space-before="2.7902in" text:min-label-width="0.25in"/>
        <style:text-properties style:font-name="Wingdings"/>
      </text:list-level-style-bullet>
      <text:list-level-style-bullet text:level="7" text:style-name="WW_CharLFO10LVL7" text:bullet-char="">
        <style:list-level-properties text:space-before="3.2902in" text:min-label-width="0.25in"/>
        <style:text-properties style:font-name="Symbol"/>
      </text:list-level-style-bullet>
      <text:list-level-style-bullet text:level="8" text:style-name="WW_CharLFO10LVL8" text:bullet-char="o">
        <style:list-level-properties text:space-before="3.7902in" text:min-label-width="0.25in"/>
        <style:text-properties style:font-name="Courier New"/>
      </text:list-level-style-bullet>
      <text:list-level-style-bullet text:level="9" text:style-name="WW_CharLFO10LVL9" text:bullet-char="">
        <style:list-level-properties text:space-before="4.2902in" text:min-label-width="0.25in"/>
        <style:text-properties style:font-name="Wingdings"/>
      </text:list-level-style-bullet>
    </text:list-style>
    <text:list-style style:name="LFO11">
      <text:list-level-style-bullet text:level="1" text:style-name="WW_CharLFO11LVL1" text:bullet-char="">
        <style:list-level-properties text:space-before="0.2951in" text:min-label-width="0.25in"/>
        <style:text-properties style:font-name="Symbol"/>
      </text:list-level-style-bullet>
      <text:list-level-style-bullet text:level="2" text:style-name="WW_CharLFO11LVL2" text:bullet-char="o">
        <style:list-level-properties text:space-before="0.7951in" text:min-label-width="0.25in"/>
        <style:text-properties style:font-name="Courier New"/>
      </text:list-level-style-bullet>
      <text:list-level-style-bullet text:level="3" text:style-name="WW_CharLFO11LVL3" text:bullet-char="">
        <style:list-level-properties text:space-before="1.2951in" text:min-label-width="0.25in"/>
        <style:text-properties style:font-name="Wingdings"/>
      </text:list-level-style-bullet>
      <text:list-level-style-bullet text:level="4" text:style-name="WW_CharLFO11LVL4" text:bullet-char="">
        <style:list-level-properties text:space-before="1.7951in" text:min-label-width="0.25in"/>
        <style:text-properties style:font-name="Symbol"/>
      </text:list-level-style-bullet>
      <text:list-level-style-bullet text:level="5" text:style-name="WW_CharLFO11LVL5" text:bullet-char="o">
        <style:list-level-properties text:space-before="2.2951in" text:min-label-width="0.25in"/>
        <style:text-properties style:font-name="Courier New"/>
      </text:list-level-style-bullet>
      <text:list-level-style-bullet text:level="6" text:style-name="WW_CharLFO11LVL6" text:bullet-char="">
        <style:list-level-properties text:space-before="2.7951in" text:min-label-width="0.25in"/>
        <style:text-properties style:font-name="Wingdings"/>
      </text:list-level-style-bullet>
      <text:list-level-style-bullet text:level="7" text:style-name="WW_CharLFO11LVL7" text:bullet-char="">
        <style:list-level-properties text:space-before="3.2951in" text:min-label-width="0.25in"/>
        <style:text-properties style:font-name="Symbol"/>
      </text:list-level-style-bullet>
      <text:list-level-style-bullet text:level="8" text:style-name="WW_CharLFO11LVL8" text:bullet-char="o">
        <style:list-level-properties text:space-before="3.7951in" text:min-label-width="0.25in"/>
        <style:text-properties style:font-name="Courier New"/>
      </text:list-level-style-bullet>
      <text:list-level-style-bullet text:level="9" text:style-name="WW_CharLFO11LVL9" text:bullet-char="">
        <style:list-level-properties text:space-before="4.2951in" text:min-label-width="0.25in"/>
        <style:text-properties style:font-name="Wingdings"/>
      </text:list-level-style-bullet>
    </text:list-style>
    <text:list-style style:name="LFO12">
      <text:list-level-style-bullet text:level="1" text:style-name="WW_CharLFO12LVL1" text:bullet-char="">
        <style:list-level-properties text:space-before="0.2951in" text:min-label-width="0.25in"/>
        <style:text-properties style:font-name="Symbol"/>
      </text:list-level-style-bullet>
      <text:list-level-style-bullet text:level="2" text:style-name="WW_CharLFO12LVL2" text:bullet-char="o">
        <style:list-level-properties text:space-before="0.7951in" text:min-label-width="0.25in"/>
        <style:text-properties style:font-name="Courier New"/>
      </text:list-level-style-bullet>
      <text:list-level-style-bullet text:level="3" text:style-name="WW_CharLFO12LVL3" text:bullet-char="">
        <style:list-level-properties text:space-before="1.2951in" text:min-label-width="0.25in"/>
        <style:text-properties style:font-name="Wingdings"/>
      </text:list-level-style-bullet>
      <text:list-level-style-bullet text:level="4" text:style-name="WW_CharLFO12LVL4" text:bullet-char="">
        <style:list-level-properties text:space-before="1.7951in" text:min-label-width="0.25in"/>
        <style:text-properties style:font-name="Symbol"/>
      </text:list-level-style-bullet>
      <text:list-level-style-bullet text:level="5" text:style-name="WW_CharLFO12LVL5" text:bullet-char="o">
        <style:list-level-properties text:space-before="2.2951in" text:min-label-width="0.25in"/>
        <style:text-properties style:font-name="Courier New"/>
      </text:list-level-style-bullet>
      <text:list-level-style-bullet text:level="6" text:style-name="WW_CharLFO12LVL6" text:bullet-char="">
        <style:list-level-properties text:space-before="2.7951in" text:min-label-width="0.25in"/>
        <style:text-properties style:font-name="Wingdings"/>
      </text:list-level-style-bullet>
      <text:list-level-style-bullet text:level="7" text:style-name="WW_CharLFO12LVL7" text:bullet-char="">
        <style:list-level-properties text:space-before="3.2951in" text:min-label-width="0.25in"/>
        <style:text-properties style:font-name="Symbol"/>
      </text:list-level-style-bullet>
      <text:list-level-style-bullet text:level="8" text:style-name="WW_CharLFO12LVL8" text:bullet-char="o">
        <style:list-level-properties text:space-before="3.7951in" text:min-label-width="0.25in"/>
        <style:text-properties style:font-name="Courier New"/>
      </text:list-level-style-bullet>
      <text:list-level-style-bullet text:level="9" text:style-name="WW_CharLFO12LVL9" text:bullet-char="">
        <style:list-level-properties text:space-before="4.295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7:00Z</meta:creation-date>
    <dc:date>2016-04-04T05:57:00Z</dc:date>
    <meta:template xlink:href="Normal.dotm" xlink:type="simple"/>
    <meta:editing-cycles>1</meta:editing-cycles>
    <meta:editing-duration>PT0S</meta:editing-duration>
    <meta:document-statistic meta:page-count="4" meta:paragraph-count="132" meta:word-count="9881" meta:character-count="66074" meta:row-count="469" meta:non-whitespace-character-count="56325"/>
  </office:meta>
</office:document-meta>
</file>