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Oblique" svg:font-family="Helvetica-Oblique" style:font-family-generic="system"/>
    <style:font-face style:name="Helvetica-Bold" svg:font-family="Helvetica-Bold" style:font-family-generic="system"/>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Heading2" style:family="paragraph">
      <style:paragraph-properties fo:margin-left="-0.625in">
        <style:tab-stops/>
      </style:paragraph-properties>
    </style:style>
    <style:style style:name="T3" style:parent-style-name="DefaultParagraphFont" style:family="text">
      <style:text-properties fo:font-style="normal" style:font-style-asian="normal" fo:font-size="12pt" style:font-size-asian="12pt" style:font-size-complex="12pt"/>
    </style:style>
    <style:style style:name="T4" style:parent-style-name="DefaultParagraphFont" style:family="text">
      <style:text-properties fo:font-weight="normal" style:font-weight-asian="normal"/>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style>
    <style:style style:name="TableCell11" style:family="table-cell">
      <style:table-cell-properties fo:border="0.0069in solid #000000" fo:background-color="#CCFFCC" fo:padding-top="0in" fo:padding-left="0.075in" fo:padding-bottom="0in" fo:padding-right="0.075in"/>
    </style:style>
    <style:style style:name="TableColumn13" style:family="table-column">
      <style:table-column-properties style:column-width="7.125in"/>
    </style:style>
    <style:style style:name="Table12" style:family="table">
      <style:table-properties style:width="7.125in" fo:margin-left="-0.675in" table:align="left"/>
    </style:style>
    <style:style style:name="TableRow14" style:family="table-row">
      <style:table-row-properties/>
    </style:style>
    <style:style style:name="TableCell15" style:family="table-cell">
      <style:table-cell-properties fo:border="0.0069in solid #000000" fo:background-color="#C0C0C0" fo:padding-top="0in" fo:padding-left="0.075in" fo:padding-bottom="0in" fo:padding-right="0.075in"/>
    </style:style>
    <style:style style:name="T16" style:parent-style-name="DefaultParagraphFont" style:family="text">
      <style:text-properties fo:font-style="normal" style:font-style-asian="normal" fo:font-size="12pt" style:font-size-asian="12pt" style:font-size-complex="12pt" fo:background-color="#D3D3D3"/>
    </style:style>
    <style:style style:name="T17" style:parent-style-name="DefaultParagraphFont" style:family="text">
      <style:text-properties fo:font-style="normal" style:font-style-asian="normal" fo:font-size="12pt" style:font-size-asian="12pt" style:font-size-complex="12pt"/>
    </style:style>
    <style:style style:name="T18" style:parent-style-name="DefaultParagraphFont" style:family="text">
      <style:text-properties fo:font-style="normal" style:font-style-asian="normal" fo:font-size="12pt" style:font-size-asian="12pt" style:font-size-complex="12pt" fo:background-color="#D3D3D3"/>
    </style:style>
    <style:style style:name="TableRow19" style:family="table-row">
      <style:table-row-properties/>
    </style:style>
    <style:style style:name="TableCell20" style:family="table-cell">
      <style:table-cell-properties fo:border="0.0069in solid #000000" fo:background-color="#CCFFCC" fo:padding-top="0in" fo:padding-left="0.075in" fo:padding-bottom="0in" fo:padding-right="0.075in"/>
    </style:style>
    <style:style style:name="P21" style:parent-style-name="Normal" style:family="paragraph">
      <style:text-properties fo:font-size="11pt" style:font-size-asian="11pt" style:font-size-complex="11pt"/>
    </style:style>
    <style:style style:name="TableColumn23" style:family="table-column">
      <style:table-column-properties style:column-width="7.125in"/>
    </style:style>
    <style:style style:name="Table22" style:family="table">
      <style:table-properties style:width="7.125in" fo:margin-left="-0.675in" table:align="left"/>
    </style:style>
    <style:style style:name="TableRow24" style:family="table-row">
      <style:table-row-properties/>
    </style:style>
    <style:style style:name="TableCell25" style:family="table-cell">
      <style:table-cell-properties fo:border="0.0069in solid #000000" fo:background-color="#C0C0C0" fo:padding-top="0in" fo:padding-left="0.075in" fo:padding-bottom="0in" fo:padding-right="0.075in"/>
    </style:style>
    <style:style style:name="T26" style:parent-style-name="DefaultParagraphFont" style:family="text">
      <style:text-properties fo:font-style="normal" style:font-style-asian="normal" fo:font-size="12pt" style:font-size-asian="12pt" style:font-size-complex="12pt" fo:background-color="#D3D3D3"/>
    </style:style>
    <style:style style:name="T27" style:parent-style-name="DefaultParagraphFont" style:family="text">
      <style:text-properties fo:font-style="normal" style:font-style-asian="normal" fo:font-size="12pt" style:font-size-asian="12pt" style:font-size-complex="12pt"/>
    </style:style>
    <style:style style:name="TableRow28" style:family="table-row">
      <style:table-row-properties/>
    </style:style>
    <style:style style:name="TableCell29" style:family="table-cell">
      <style:table-cell-properties fo:border="0.0069in solid #000000" fo:background-color="#CCFFCC" fo:padding-top="0in" fo:padding-left="0.075in" fo:padding-bottom="0in" fo:padding-right="0.075in"/>
    </style:style>
    <style:style style:name="P30" style:parent-style-name="Normal" style:family="paragraph">
      <style:text-properties fo:font-size="11pt" style:font-size-asian="11pt" style:font-size-complex="11pt"/>
    </style:style>
    <style:style style:name="P31" style:parent-style-name="Normal" style:family="paragraph">
      <style:paragraph-properties fo:break-before="page" fo:margin-left="-0.625in">
        <style:tab-stops/>
      </style:paragraph-properties>
    </style:style>
    <style:style style:name="T32" style:parent-style-name="DefaultParagraphFont" style:family="text">
      <style:text-properties fo:font-weight="bold" style:font-weight-asian="bold"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fo:font-size="14pt" style:font-size-asian="14pt" style:font-size-complex="14pt"/>
    </style:style>
    <style:style style:name="T35" style:parent-style-name="DefaultParagraphFont" style:family="text">
      <style:text-properties fo:font-weight="bold" style:font-weight-asian="bold" fo:font-size="14pt" style:font-size-asian="14pt" style:font-size-complex="14pt"/>
    </style:style>
    <style:style style:name="P36" style:parent-style-name="Normal" style:family="paragraph">
      <style:text-properties fo:font-weight="bold" style:font-weight-asian="bold"/>
    </style:style>
    <style:style style:name="P37" style:parent-style-name="Normal" style:family="paragraph">
      <style:paragraph-properties fo:margin-left="-0.625in">
        <style:tab-stops/>
      </style:paragraph-properties>
      <style:text-properties fo:font-weight="bold" style:font-weight-asian="bold"/>
    </style:style>
    <style:style style:name="P38" style:parent-style-name="Normal" style:family="paragraph">
      <style:paragraph-properties fo:margin-left="-0.625in">
        <style:tab-stops/>
      </style:paragraph-properties>
      <style:text-properties fo:font-size="11pt" style:font-size-asian="11pt" style:font-size-complex="11pt"/>
    </style:style>
    <style:style style:name="TableColumn40" style:family="table-column">
      <style:table-column-properties style:column-width="7in"/>
    </style:style>
    <style:style style:name="Table39" style:family="table">
      <style:table-properties style:width="7in" fo:margin-left="-0.55in" table:align="left"/>
    </style:style>
    <style:style style:name="TableRow41" style:family="table-row">
      <style:table-row-properties/>
    </style:style>
    <style:style style:name="TableCell42" style:family="table-cell">
      <style:table-cell-properties fo:border="0.0069in solid #000000" fo:background-color="#FFFF99"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fo:language="en" fo:country="US"/>
    </style:style>
    <style:style style:name="T45" style:parent-style-name="EndnoteReference" style:family="text">
      <style:text-properties fo:font-size="11pt" style:font-size-asian="11pt" style:font-size-complex="11pt" fo:language="en" fo:country="US"/>
    </style:style>
    <style:style style:name="P46" style:parent-style-name="EndnoteText" style:family="paragraph">
      <style:paragraph-properties fo:margin-bottom="0.0416in"/>
    </style:style>
    <style:style style:name="T47" style:parent-style-name="DefaultParagraphFont" style:family="text">
      <style:text-properties style:font-name="Calibri" fo:font-size="9pt" style:font-size-asian="9pt" style:font-size-complex="9pt"/>
    </style:style>
    <style:style style:name="T48" style:parent-style-name="DefaultParagraphFont" style:family="text">
      <style:text-properties style:font-name="Calibri" style:text-position="super 66.6%" fo:font-size="9pt" style:font-size-asian="9pt" style:font-size-complex="9pt"/>
    </style:style>
    <style:style style:name="T49" style:parent-style-name="DefaultParagraphFont" style:family="text">
      <style:text-properties style:font-name="Calibri" fo:font-size="9pt" style:font-size-asian="9pt" style:font-size-complex="9pt"/>
    </style:style>
    <style:style style:name="T50" style:parent-style-name="DefaultParagraphFont" style:family="text">
      <style:text-properties style:font-name="Calibri" style:font-name-complex="Arial" fo:font-size="9pt" style:font-size-asian="9pt" style:font-size-complex="9pt" fo:language="en" fo:country="US"/>
    </style:style>
    <style:style style:name="T51" style:parent-style-name="DefaultParagraphFont" style:family="text">
      <style:text-properties style:font-name="Calibri" style:font-name-complex="Arial" fo:font-size="9pt" style:font-size-asian="9pt" style:font-size-complex="9pt" fo:language="en" fo:country="US"/>
    </style:style>
    <style:style style:name="T52" style:parent-style-name="DefaultParagraphFont" style:family="text">
      <style:text-properties style:font-name="Calibri" style:font-name-complex="Arial" fo:font-size="9pt" style:font-size-asian="9pt" style:font-size-complex="9pt" fo:language="en" fo:country="US"/>
    </style:style>
    <style:style style:name="T53" style:parent-style-name="DefaultParagraphFont" style:family="text">
      <style:text-properties fo:font-size="11pt" style:font-size-asian="11pt" style:font-size-complex="11pt" fo:language="en" fo:country="US"/>
    </style:style>
    <style:style style:name="T54" style:parent-style-name="DefaultParagraphFont" style:family="text">
      <style:text-properties fo:font-size="11pt" style:font-size-asian="11pt" style:font-size-complex="11pt" fo:language="en" fo:country="US"/>
    </style:style>
    <style:style style:name="T55" style:parent-style-name="DefaultParagraphFont" style:family="text">
      <style:text-properties fo:font-size="11pt" style:font-size-asian="11pt" style:font-size-complex="11pt" fo:language="en" fo:country="US"/>
    </style:style>
    <style:style style:name="T56" style:parent-style-name="DefaultParagraphFont" style:family="text">
      <style:text-properties fo:font-size="11pt" style:font-size-asian="11pt" style:font-size-complex="11pt" fo:language="en" fo:country="US"/>
    </style:style>
    <style:style style:name="T57" style:parent-style-name="EndnoteReference" style:family="text">
      <style:text-properties fo:font-size="11pt" style:font-size-asian="11pt" style:font-size-complex="11pt" fo:language="en" fo:country="US"/>
    </style:style>
    <style:style style:name="P58" style:parent-style-name="EndnoteText" style:family="paragraph">
      <style:paragraph-properties fo:margin-bottom="0.0416in"/>
    </style:style>
    <style:style style:name="T59" style:parent-style-name="DefaultParagraphFont" style:family="text">
      <style:text-properties style:font-name="Calibri" fo:font-size="9pt" style:font-size-asian="9pt" style:font-size-complex="9pt"/>
    </style:style>
    <style:style style:name="T60" style:parent-style-name="DefaultParagraphFont" style:family="text">
      <style:text-properties style:font-name="Calibri" fo:font-size="9pt" style:font-size-asian="9pt" style:font-size-complex="9pt"/>
    </style:style>
    <style:style style:name="T61" style:parent-style-name="DefaultParagraphFont" style:family="text">
      <style:text-properties style:font-name="Calibri" fo:font-size="9pt" style:font-size-asian="9pt" style:font-size-complex="9pt"/>
    </style:style>
    <style:style style:name="T62" style:parent-style-name="DefaultParagraphFont" style:family="text">
      <style:text-properties fo:font-size="11pt" style:font-size-asian="11pt" style:font-size-complex="11pt" fo:language="en" fo:country="US"/>
    </style:style>
    <style:style style:name="P63" style:parent-style-name="Normal" style:family="paragraph">
      <style:text-properties fo:font-size="11pt" style:font-size-asian="11pt" style:font-size-complex="11pt" fo:language="en" fo:country="U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text-position="super 63.6%"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EndnoteReference" style:family="text">
      <style:text-properties fo:font-size="11pt" style:font-size-asian="11pt" style:font-size-complex="11pt"/>
    </style:style>
    <style:style style:name="P69" style:parent-style-name="EndnoteText" style:family="paragraph">
      <style:paragraph-properties fo:margin-bottom="0in"/>
    </style:style>
    <style:style style:name="T70" style:parent-style-name="DefaultParagraphFont" style:family="text">
      <style:text-properties style:font-name="Calibri" fo:font-size="9pt" style:font-size-asian="9pt" style:font-size-complex="9pt"/>
    </style:style>
    <style:style style:name="T71" style:parent-style-name="DefaultParagraphFont" style:family="text">
      <style:text-properties style:font-name="Calibri" style:text-position="super 66.6%" fo:font-size="9pt" style:font-size-asian="9pt" style:font-size-complex="9pt"/>
    </style:style>
    <style:style style:name="T72" style:parent-style-name="DefaultParagraphFont" style:family="text">
      <style:text-properties style:font-name="Calibri" fo:font-size="9pt" style:font-size-asian="9pt" style:font-size-complex="9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fo:font-size="11pt" style:font-size-asian="11pt" style:font-size-complex="11pt" fo:language="en" fo:country="US"/>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EndnoteReference" style:family="text">
      <style:text-properties fo:font-size="11pt" style:font-size-asian="11pt" style:font-size-complex="11pt"/>
    </style:style>
    <style:style style:name="P85" style:parent-style-name="EndnoteText" style:family="paragraph">
      <style:paragraph-properties fo:margin-bottom="0in"/>
    </style:style>
    <style:style style:name="T86" style:parent-style-name="DefaultParagraphFont" style:family="text">
      <style:text-properties style:font-name="Calibri" fo:font-size="9pt" style:font-size-asian="9pt" style:font-size-complex="9pt"/>
    </style:style>
    <style:style style:name="T87" style:parent-style-name="DefaultParagraphFont" style:family="text">
      <style:text-properties style:font-name="Calibri" fo:font-style="italic" style:font-style-asian="italic" fo:font-size="9pt" style:font-size-asian="9pt" style:font-size-complex="9pt"/>
    </style:style>
    <style:style style:name="T88" style:parent-style-name="DefaultParagraphFont" style:family="text">
      <style:text-properties style:font-name="Calibri" fo:font-style="italic" style:font-style-asian="italic" fo:font-size="9pt" style:font-size-asian="9pt" style:font-size-complex="9pt"/>
    </style:style>
    <style:style style:name="T89" style:parent-style-name="DefaultParagraphFont" style:family="text">
      <style:text-properties style:font-name="Calibri" fo:font-size="9pt" style:font-size-asian="9pt" style:font-size-complex="9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T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EndnoteReference" style:family="text">
      <style:text-properties fo:font-size="11pt" style:font-size-asian="11pt" style:font-size-complex="11pt"/>
    </style:style>
    <style:style style:name="P103" style:parent-style-name="Normal" style:family="paragraph">
      <style:paragraph-properties style:text-autospace="none"/>
    </style:style>
    <style:style style:name="T104" style:parent-style-name="DefaultParagraphFont" style:family="text">
      <style:text-properties style:font-name="Calibri" fo:font-size="9pt" style:font-size-asian="9pt" style:font-size-complex="9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EndnoteReference" style:family="text">
      <style:text-properties fo:font-weight="bold" style:font-weight-asian="bold" fo:font-size="11pt" style:font-size-asian="11pt" style:font-size-complex="11pt"/>
    </style:style>
    <style:style style:name="P108" style:parent-style-name="EndnoteText" style:family="paragraph">
      <style:paragraph-properties fo:margin-bottom="0.0416in"/>
    </style:style>
    <style:style style:name="T109" style:parent-style-name="DefaultParagraphFont" style:family="text">
      <style:text-properties style:font-name="Calibri" fo:font-size="9pt" style:font-size-asian="9pt" style:font-size-complex="9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EndnoteReference" style:family="text">
      <style:text-properties fo:font-size="11pt" style:font-size-asian="11pt" style:font-size-complex="11pt"/>
    </style:style>
    <style:style style:name="P113" style:parent-style-name="EndnoteText" style:family="paragraph">
      <style:paragraph-properties fo:margin-bottom="0.0416in"/>
    </style:style>
    <style:style style:name="T114" style:parent-style-name="DefaultParagraphFont" style:family="text">
      <style:text-properties style:font-name="Calibri" fo:font-size="9pt" style:font-size-asian="9pt" style:font-size-complex="9pt"/>
    </style:style>
    <style:style style:name="T115" style:parent-style-name="DefaultParagraphFont" style:family="text">
      <style:text-properties style:font-name="Calibri" style:font-name-complex="Arial" fo:font-size="9pt" style:font-size-asian="9pt" style:font-size-complex="9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EndnoteReference" style:family="text">
      <style:text-properties fo:font-size="11pt" style:font-size-asian="11pt" style:font-size-complex="11pt"/>
    </style:style>
    <style:style style:name="P120" style:parent-style-name="EndnoteText" style:family="paragraph">
      <style:paragraph-properties fo:margin-bottom="0.0416in"/>
    </style:style>
    <style:style style:name="T121" style:parent-style-name="DefaultParagraphFont" style:family="text">
      <style:text-properties style:font-name="Calibri" fo:font-size="9pt" style:font-size-asian="9pt" style:font-size-complex="9pt"/>
    </style:style>
    <style:style style:name="T122" style:parent-style-name="DefaultParagraphFont" style:family="text">
      <style:text-properties style:font-name="Calibri" fo:font-size="9pt" style:font-size-asian="9pt" style:font-size-complex="9pt"/>
    </style:style>
    <style:style style:name="T123" style:parent-style-name="DefaultParagraphFont" style:family="text">
      <style:text-properties style:font-name="Calibri" style:text-position="super 66.6%" fo:font-size="9pt" style:font-size-asian="9pt" style:font-size-complex="9pt"/>
    </style:style>
    <style:style style:name="T124" style:parent-style-name="DefaultParagraphFont" style:family="text">
      <style:text-properties style:font-name="Calibri" fo:font-size="9pt" style:font-size-asian="9pt" style:font-size-complex="9pt"/>
    </style:style>
    <style:style style:name="T125" style:parent-style-name="DefaultParagraphFont" style:family="text">
      <style:text-properties style:font-name="Calibri" style:text-position="super 66.6%" fo:font-size="9pt" style:font-size-asian="9pt" style:font-size-complex="9pt"/>
    </style:style>
    <style:style style:name="T126" style:parent-style-name="DefaultParagraphFont" style:family="text">
      <style:text-properties style:font-name="Calibri" fo:font-size="9pt" style:font-size-asian="9pt" style:font-size-complex="9pt"/>
    </style:style>
    <style:style style:name="T127" style:parent-style-name="DefaultParagraphFont" style:family="text">
      <style:text-properties style:font-name="Calibri" fo:font-size="9pt" style:font-size-asian="9pt" style:font-size-complex="9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3.6%"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13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140" style:parent-style-name="DefaultParagraphFont" style:family="text">
      <style:text-properties fo:font-size="11pt" style:font-size-asian="11pt" style:font-size-complex="11pt" fo:language="en" fo:country="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EndnoteReference" style:family="text">
      <style:text-properties fo:font-size="11pt" style:font-size-asian="11pt" style:font-size-complex="11pt"/>
    </style:style>
    <style:style style:name="T144" style:parent-style-name="DefaultParagraphFont" style:family="text">
      <style:text-properties style:font-name="Calibri" fo:font-size="9pt" style:font-size-asian="9pt" style:font-size-complex="9pt"/>
    </style:style>
    <style:style style:name="T145" style:parent-style-name="DefaultParagraphFont" style:family="text">
      <style:text-properties style:font-name="Calibri" fo:font-size="9pt" style:font-size-asian="9pt" style:font-size-complex="9pt"/>
    </style:style>
    <style:style style:name="T146" style:parent-style-name="DefaultParagraphFont" style:family="text">
      <style:text-properties style:font-name="Calibri" fo:font-size="9pt" style:font-size-asian="9pt" style:font-size-complex="9pt"/>
    </style:style>
    <style:style style:name="T147" style:parent-style-name="DefaultParagraphFont" style:family="text">
      <style:text-properties style:font-name="Calibri" fo:font-size="9pt" style:font-size-asian="9pt" style:font-size-complex="9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EndnoteReference" style:family="text">
      <style:text-properties fo:font-size="11pt" style:font-size-asian="11pt" style:font-size-complex="11pt"/>
    </style:style>
    <style:style style:name="P152" style:parent-style-name="EndnoteText" style:family="paragraph">
      <style:paragraph-properties fo:margin-bottom="0in"/>
    </style:style>
    <style:style style:name="T153" style:parent-style-name="DefaultParagraphFont" style:family="text">
      <style:text-properties style:font-name="Calibri" fo:font-size="9pt" style:font-size-asian="9pt" style:font-size-complex="9pt"/>
    </style:style>
    <style:style style:name="T154" style:parent-style-name="DefaultParagraphFont" style:family="text">
      <style:text-properties style:font-name="Calibri" style:font-name-complex="Arial" style:font-style-complex="italic" fo:font-size="9pt" style:font-size-asian="9pt" style:font-size-complex="9pt"/>
    </style:style>
    <style:style style:name="T155" style:parent-style-name="DefaultParagraphFont" style:family="text">
      <style:text-properties style:font-name="Calibri" style:font-name-complex="Arial" style:font-style-complex="italic" fo:font-size="9pt" style:font-size-asian="9pt" style:font-size-complex="9pt"/>
    </style:style>
    <style:style style:name="T156" style:parent-style-name="DefaultParagraphFont" style:family="text">
      <style:text-properties style:font-name="Calibri" style:font-name-complex="Arial" fo:font-style="italic" style:font-style-asian="italic" style:font-style-complex="italic" fo:font-size="9pt" style:font-size-asian="9pt" style:font-size-complex="9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EndnoteReference" style:family="text">
      <style:text-properties fo:font-size="11pt" style:font-size-asian="11pt" style:font-size-complex="11pt"/>
    </style:style>
    <style:style style:name="P160" style:parent-style-name="Normal" style:family="paragraph">
      <style:paragraph-properties style:text-autospace="none"/>
    </style:style>
    <style:style style:name="T161" style:parent-style-name="DefaultParagraphFont" style:family="text">
      <style:text-properties style:font-name="Calibri" fo:font-size="9pt" style:font-size-asian="9pt" style:font-size-complex="9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16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166" style:parent-style-name="DefaultParagraphFont" style:family="text">
      <style:text-properties fo:font-size="11pt" style:font-size-asian="11pt" style:font-size-complex="11pt" fo:language="en" fo:country="US"/>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EndnoteReference" style:family="text">
      <style:text-properties fo:font-size="11pt" style:font-size-asian="11pt" style:font-size-complex="11pt"/>
    </style:style>
    <style:style style:name="P174" style:parent-style-name="Normal" style:family="paragraph">
      <style:paragraph-properties style:text-autospace="none"/>
    </style:style>
    <style:style style:name="T175" style:parent-style-name="DefaultParagraphFont" style:family="text">
      <style:text-properties style:font-name="Calibri" fo:font-size="9pt" style:font-size-asian="9pt" style:font-size-complex="9pt"/>
    </style:style>
    <style:style style:name="T176" style:parent-style-name="DefaultParagraphFont" style:family="text">
      <style:text-properties style:font-name="Calibri" fo:font-size="9pt" style:font-size-asian="9pt" style:font-size-complex="9pt"/>
    </style:style>
    <style:style style:name="T177" style:parent-style-name="DefaultParagraphFont" style:family="text">
      <style:text-properties style:font-name="Calibri" style:font-name-complex="Helvetica" fo:font-size="9pt" style:font-size-asian="9pt" style:font-size-complex="9pt"/>
    </style:style>
    <style:style style:name="T178" style:parent-style-name="DefaultParagraphFont" style:family="text">
      <style:text-properties style:font-name="Calibri" fo:font-size="9pt" style:font-size-asian="9pt" style:font-size-complex="9pt"/>
    </style:style>
    <style:style style:name="T179" style:parent-style-name="DefaultParagraphFont" style:family="text">
      <style:text-properties style:font-name="Calibri" style:font-name-complex="Helvetica-Oblique" fo:font-style="italic" style:font-style-asian="italic" style:font-style-complex="italic" fo:font-size="9pt" style:font-size-asian="9pt" style:font-size-complex="9pt"/>
    </style:style>
    <style:style style:name="T180" style:parent-style-name="DefaultParagraphFont" style:family="text">
      <style:text-properties style:font-name="Calibri" fo:font-size="9pt" style:font-size-asian="9pt" style:font-size-complex="9pt"/>
    </style:style>
    <style:style style:name="T181" style:parent-style-name="DefaultParagraphFont" style:family="text">
      <style:text-properties style:font-name="Calibri" style:font-name-complex="Helvetica-Bold" fo:font-weight="bold" style:font-weight-asian="bold" style:font-weight-complex="bold" fo:font-size="9pt" style:font-size-asian="9pt" style:font-size-complex="9pt"/>
    </style:style>
    <style:style style:name="T182" style:parent-style-name="DefaultParagraphFont" style:family="text">
      <style:text-properties style:font-name="Calibri" fo:font-size="9pt" style:font-size-asian="9pt" style:font-size-complex="9pt"/>
    </style:style>
    <style:style style:name="T183" style:parent-style-name="DefaultParagraphFont" style:family="text">
      <style:text-properties style:font-name="Calibri" fo:font-size="9pt" style:font-size-asian="9pt" style:font-size-complex="9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TableColumn191" style:family="table-column">
      <style:table-column-properties style:column-width="3.4277in"/>
    </style:style>
    <style:style style:name="TableColumn192" style:family="table-column">
      <style:table-column-properties style:column-width="0.9013in"/>
    </style:style>
    <style:style style:name="TableColumn193" style:family="table-column">
      <style:table-column-properties style:column-width="1.2722in"/>
    </style:style>
    <style:style style:name="TableColumn194" style:family="table-column">
      <style:table-column-properties style:column-width="0.6006in"/>
    </style:style>
    <style:style style:name="Table190" style:family="table">
      <style:table-properties style:width="6.202in" fo:margin-left="0.075in" table:align="left"/>
    </style:style>
    <style:style style:name="TableRow195" style:family="table-row">
      <style:table-row-properties style:min-row-height="1.2409in"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Normal" style:family="paragraph">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text-properties fo:font-size="10pt" style:font-size-asian="10pt" style:font-size-complex="10pt"/>
    </style:style>
    <style:style style:name="P202" style:parent-style-name="Normal" style:family="paragraph">
      <style:text-properties fo:font-size="10pt" style:font-size-asian="10pt" style:font-size-complex="10pt"/>
    </style:style>
    <style:style style:name="P203" style:parent-style-name="Normal" style:family="paragraph">
      <style:text-properties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784in" fo:margin-right="0.0784in">
        <style:tab-stops/>
      </style:paragraph-properties>
      <style:text-properties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784in" fo:margin-right="0.0784in">
        <style:tab-stops/>
      </style:paragraph-properties>
      <style:text-properties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0784in" fo:margin-right="0.0784in">
        <style:tab-stops/>
      </style:paragraph-properties>
      <style:text-properties fo:font-size="10pt" style:font-size-asian="10pt" style:font-size-complex="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0pt"/>
    </style:style>
    <style:style style:name="P213" style:parent-style-name="ListParagraph" style:family="paragraph">
      <style:paragraph-properties fo:line-height="100%"/>
      <style:text-properties style:font-name="Arial" style:font-name-complex="Arial" fo:font-size="10pt" style:font-size-asian="10pt" style:font-size-complex="10pt"/>
    </style:style>
    <style:style style:name="P214" style:parent-style-name="ListParagraph" style:family="paragraph">
      <style:paragraph-properties fo:line-height="100%"/>
      <style:text-properties style:font-name="Arial" style:font-name-complex="Arial"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0pt"/>
    </style:style>
    <style:style style:name="P242" style:parent-style-name="ListParagraph" style:family="paragraph">
      <style:paragraph-properties fo:line-height="100%"/>
      <style:text-properties style:font-name="Arial" style:font-name-complex="Arial" fo:font-size="10pt" style:font-size-asian="10pt" style:font-size-complex="10pt"/>
    </style:style>
    <style:style style:name="P243" style:parent-style-name="ListParagraph" style:family="paragraph">
      <style:paragraph-properties fo:line-height="100%"/>
      <style:text-properties style:font-name="Arial" style:font-name-complex="Arial" fo:font-size="10pt" style:font-size-asian="10pt" style:font-size-complex="10pt"/>
    </style:style>
    <style:style style:name="P244" style:parent-style-name="ListParagraph" style:family="paragraph">
      <style:paragraph-properties fo:line-height="100%"/>
      <style:text-properties style:font-name="Arial" style:font-name-complex="Arial" fo:font-size="10pt" style:font-size-asian="10pt" style:font-size-complex="10pt"/>
    </style:style>
    <style:style style:name="P245" style:parent-style-name="ListParagraph" style:family="paragraph">
      <style:paragraph-properties fo:line-height="100%"/>
      <style:text-properties style:font-name="Arial" style:font-name-complex="Arial" fo:font-size="10pt" style:font-size-asian="10pt" style:font-size-complex="10pt"/>
    </style:style>
    <style:style style:name="P246" style:parent-style-name="ListParagraph" style:family="paragraph">
      <style:paragraph-properties fo:line-height="100%"/>
      <style:text-properties style:font-name="Arial" style:font-name-complex="Arial"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0pt"/>
    </style:style>
    <style:style style:name="P265" style:parent-style-name="ListParagraph" style:family="paragraph">
      <style:paragraph-properties fo:line-height="100%"/>
      <style:text-properties style:font-name="Arial" style:font-name-complex="Arial" fo:font-size="10pt" style:font-size-asian="10pt" style:font-size-complex="10pt"/>
    </style:style>
    <style:style style:name="P266" style:parent-style-name="ListParagraph" style:family="paragraph">
      <style:paragraph-properties fo:line-height="100%"/>
      <style:text-properties style:font-name="Arial" style:font-name-complex="Arial" fo:font-size="10pt" style:font-size-asian="10pt" style:font-size-complex="10pt"/>
    </style:style>
    <style:style style:name="P267" style:parent-style-name="ListParagraph" style:family="paragraph">
      <style:paragraph-properties fo:line-height="100%"/>
      <style:text-properties style:font-name="Arial" style:font-name-complex="Arial"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0pt"/>
    </style:style>
    <style:style style:name="P277" style:parent-style-name="ListParagraph" style:family="paragraph">
      <style:paragraph-properties fo:line-height="100%"/>
      <style:text-properties style:font-name="Arial" style:font-name-complex="Arial" fo:font-size="10pt" style:font-size-asian="10pt" style:font-size-complex="10pt"/>
    </style:style>
    <style:style style:name="P278" style:parent-style-name="ListParagraph" style:family="paragraph">
      <style:paragraph-properties fo:line-height="100%"/>
      <style:text-properties style:font-name="Arial" style:font-name-complex="Arial" fo:font-size="10pt" style:font-size-asian="10pt" style:font-size-complex="10pt"/>
    </style:style>
    <style:style style:name="P279" style:parent-style-name="ListParagraph" style:family="paragraph">
      <style:paragraph-properties fo:line-height="100%"/>
      <style:text-properties style:font-name="Arial" style:font-name-complex="Arial" fo:font-size="10pt" style:font-size-asian="10pt" style:font-size-complex="10pt"/>
    </style:style>
    <style:style style:name="P280" style:parent-style-name="ListParagraph" style:family="paragraph">
      <style:paragraph-properties fo:line-height="100%"/>
      <style:text-properties style:font-name="Arial" style:font-name-complex="Arial" fo:font-size="10pt" style:font-size-asian="10pt" style:font-size-complex="10pt"/>
    </style:style>
    <style:style style:name="P281" style:parent-style-name="ListParagraph" style:family="paragraph">
      <style:paragraph-properties fo:line-height="100%"/>
      <style:text-properties style:font-name="Arial" style:font-name-complex="Arial"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0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weight="bold" style:font-weight-asian="bold"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ext-properties fo:font-weight="bold" style:font-weight-asian="bold"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weight="bold" style:font-weight-asian="bold"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weight="bold" style:font-weight-asian="bold"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fo:background-color="#FFFF99" fo:padding-top="0in" fo:padding-left="0.075in" fo:padding-bottom="0in" fo:padding-right="0.075in"/>
    </style:style>
    <style:style style:name="P332" style:parent-style-name="Normal" style:family="paragraph">
      <style:text-properties fo:font-weight="bold" style:font-weight-asian="bold"/>
    </style:style>
    <style:style style:name="P333" style:parent-style-name="Normal" style:family="paragraph">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fo:font-weight="bold" style:font-weight-asian="bold" fo:font-size="11pt" style:font-size-asian="11pt" style:font-size-complex="11pt"/>
    </style:style>
    <style:style style:name="P342" style:parent-style-name="Normal" style:family="paragraph">
      <style:paragraph-properties fo:text-align="justify" fo:margin-left="-0.625in">
        <style:tab-stops/>
      </style:paragraph-properties>
      <style:text-properties fo:font-weight="bold" style:font-weight-asian="bold"/>
    </style:style>
    <style:style style:name="P343" style:parent-style-name="Normal" style:family="paragraph">
      <style:paragraph-properties fo:break-before="page" fo:text-align="justify" fo:margin-left="-0.625in">
        <style:tab-stops/>
      </style:paragraph-properties>
      <style:text-properties fo:font-weight="bold" style:font-weight-asian="bold"/>
    </style:style>
    <style:style style:name="P344" style:parent-style-name="Normal" style:family="paragraph">
      <style:paragraph-properties fo:text-align="justify"/>
      <style:text-properties fo:font-weight="bold" style:font-weight-asian="bold"/>
    </style:style>
    <style:style style:name="TableColumn346" style:family="table-column">
      <style:table-column-properties style:column-width="7in"/>
    </style:style>
    <style:style style:name="Table345" style:family="table">
      <style:table-properties style:width="7in" fo:margin-left="-0.55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weight="bold" style:font-weight-asian="bold"/>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352"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TableColumn354" style:family="table-column">
      <style:table-column-properties style:column-width="0.6423in"/>
    </style:style>
    <style:style style:name="TableColumn355" style:family="table-column">
      <style:table-column-properties style:column-width="4.1541in"/>
    </style:style>
    <style:style style:name="TableColumn356" style:family="table-column">
      <style:table-column-properties style:column-width="1.75in"/>
    </style:style>
    <style:style style:name="Table353" style:family="table">
      <style:table-properties style:width="6.5465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tyle="italic" style:font-style-asian="italic"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tyle="italic" style:font-style-asian="italic"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1pt" style:font-size-asian="11pt" style:font-size-complex="11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tyle="italic" style:font-style-asian="italic"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tyle="italic" style:font-style-asian="italic"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tyle="italic" style:font-style-asian="italic"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tyle="italic" style:font-style-asian="italic"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tyle="italic" style:font-style-asian="italic"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tyle="italic" style:font-style-asian="italic"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tyle="italic" style:font-style-asian="italic"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tyle="italic" style:font-style-asian="italic"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tyle="italic" style:font-style-asian="italic"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tyle="italic" style:font-style-asian="italic"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tyle="italic" style:font-style-asian="italic"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weight="bold" style:font-weight-asian="bold"/>
    </style:style>
    <style:style style:name="P397" style:parent-style-name="Normal" style:family="paragraph">
      <style:paragraph-properties fo:text-align="justify"/>
      <style:text-properties fo:font-weight="bold" style:font-weight-asian="bold"/>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ableColumn407" style:family="table-column">
      <style:table-column-properties style:column-width="0.6006in"/>
    </style:style>
    <style:style style:name="TableColumn408" style:family="table-column">
      <style:table-column-properties style:column-width="3.8131in"/>
    </style:style>
    <style:style style:name="TableColumn409" style:family="table-column">
      <style:table-column-properties style:column-width="2.4291in"/>
    </style:style>
    <style:style style:name="Table406" style:family="table">
      <style:table-properties style:width="6.843in" style:rel-width="100%"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tyle="italic" style:font-style-asian="italic"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tyle="italic" style:font-style-asian="italic"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tyle="italic" style:font-style-asian="italic"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tyle="italic" style:font-style-asian="italic"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tyle="italic" style:font-style-asian="italic"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tyle="italic" style:font-style-asian="italic"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tyle="italic" style:font-style-asian="italic"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tyle="italic" style:font-style-asian="italic"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tyle="italic" style:font-style-asian="italic"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tyle="italic" style:font-style-asian="italic"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tyle="italic" style:font-style-asian="italic" fo:font-size="11pt" style:font-size-asian="11pt" style:font-size-complex="11pt"/>
    </style:style>
    <style:style style:name="P438" style:parent-style-name="Normal" style:family="paragraph">
      <style:paragraph-properties fo:text-align="justify"/>
      <style:text-properties fo:font-weight="bold" style:font-weight-asian="bold" fo:font-size="10pt" style:font-size-asian="10pt" style:font-size-complex="10pt"/>
    </style:style>
    <style:style style:name="P439" style:parent-style-name="Normal" style:family="paragraph">
      <style:paragraph-properties fo:text-align="justify"/>
      <style:text-properties fo:font-weight="bold" style:font-weight-asian="bold" fo:font-size="10pt" style:font-size-asian="10pt" style:font-size-complex="10pt"/>
    </style:style>
    <style:style style:name="P440" style:parent-style-name="Normal" style:family="paragraph">
      <style:paragraph-properties fo:text-align="justify"/>
      <style:text-properties fo:font-size="10pt" style:font-size-asian="10pt" style:font-size-complex="10pt"/>
    </style:style>
    <style:style style:name="P441" style:parent-style-name="Normal" style:family="paragraph">
      <style:paragraph-properties fo:text-align="justify"/>
      <style:text-properties fo:font-size="10pt" style:font-size-asian="10pt" style:font-size-complex="10pt"/>
    </style:style>
    <style:style style:name="P442" style:parent-style-name="Normal" style:family="paragraph">
      <style:paragraph-properties fo:text-align="justify"/>
      <style:text-properties fo:font-size="10pt" style:font-size-asian="10pt" style:font-size-complex="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paragraph-properties fo:text-align="justify"/>
      <style:text-properties fo:font-size="10pt" style:font-size-asian="10pt" style:font-size-complex="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weight="bold" style:font-weight-asian="bold" fo:font-size="11pt" style:font-size-asian="11pt" style:font-size-complex="11pt"/>
    </style:style>
    <style:style style:name="P451" style:parent-style-name="Normal" style:family="paragraph">
      <style:paragraph-properties fo:text-align="justify"/>
      <style:text-properties fo:font-weight="bold" style:font-weight-asian="bold"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fo:font-size="10pt" style:font-size-asian="10pt" style:font-size-complex="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style:style>
    <style:style style:name="P467"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468"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469"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470" style:parent-style-name="Normal" style:family="paragraph">
      <style:paragraph-properties fo:text-align="justify"/>
      <style:text-properties fo:font-size="10pt" style:font-size-asian="10pt" style:font-size-complex="10pt"/>
    </style:style>
    <style:style style:name="TableColumn472" style:family="table-column">
      <style:table-column-properties style:column-width="0.7437in"/>
    </style:style>
    <style:style style:name="TableColumn473" style:family="table-column">
      <style:table-column-properties style:column-width="0.7034in"/>
    </style:style>
    <style:style style:name="TableColumn474" style:family="table-column">
      <style:table-column-properties style:column-width="0.7576in"/>
    </style:style>
    <style:style style:name="TableColumn475" style:family="table-column">
      <style:table-column-properties style:column-width="0.7583in"/>
    </style:style>
    <style:style style:name="TableColumn476" style:family="table-column">
      <style:table-column-properties style:column-width="0.7583in"/>
    </style:style>
    <style:style style:name="TableColumn477" style:family="table-column">
      <style:table-column-properties style:column-width="0.7583in"/>
    </style:style>
    <style:style style:name="TableColumn478" style:family="table-column">
      <style:table-column-properties style:column-width="0.7583in"/>
    </style:style>
    <style:style style:name="TableColumn479" style:family="table-column">
      <style:table-column-properties style:column-width="0.7583in"/>
    </style:style>
    <style:style style:name="Table471" style:family="table">
      <style:table-properties style:width="5.9965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fo:font-size="10pt" style:font-size-asian="10pt" style:font-size-complex="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font-size-complex="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0pt"/>
    </style:style>
    <style:style style:name="P501" style:parent-style-name="Normal" style:family="paragraph">
      <style:paragraph-properties fo:text-align="justify"/>
      <style:text-properties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0pt"/>
    </style:style>
    <style:style style:name="P597"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598"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599"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fo:font-size="10pt" style:font-size-asian="10pt" style:font-size-complex="10pt"/>
    </style:style>
    <style:style style:name="P604" style:parent-style-name="Normal" style:family="paragraph">
      <style:paragraph-properties fo:text-align="justify"/>
      <style:text-properties fo:font-size="10pt" style:font-size-asian="10pt" style:font-size-complex="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style>
    <style:style style:name="P615" style:parent-style-name="Normal" style:family="paragraph">
      <style:paragraph-properties fo:break-before="page" fo:margin-left="-0.625in">
        <style:tab-stops/>
      </style:paragraph-properties>
      <style:text-properties fo:font-weight="bold" style:font-weight-asian="bold"/>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fo:margin-left="-0.625in">
        <style:tab-stops/>
      </style:paragraph-properties>
      <style:text-properties fo:font-weight="bold" style:font-weight-asian="bold"/>
    </style:style>
    <style:style style:name="P618" style:parent-style-name="Normal" style:family="paragraph">
      <style:paragraph-properties fo:text-align="justify"/>
      <style:text-properties fo:font-size="11pt" style:font-size-asian="11pt" style:font-size-complex="11pt"/>
    </style:style>
    <style:style style:name="TableColumn620" style:family="table-column">
      <style:table-column-properties style:column-width="7in"/>
    </style:style>
    <style:style style:name="Table619" style:family="table">
      <style:table-properties style:width="7in" fo:margin-left="-0.55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weight="bold" style:font-weight-asian="bold"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paragraph-properties fo:text-indent="-0.625in"/>
      <style:text-properties fo:font-weight="bold" style:font-weight-asian="bold"/>
    </style:style>
    <style:style style:name="P661" style:parent-style-name="Normal" style:family="paragraph">
      <style:paragraph-properties fo:text-indent="-0.625in"/>
      <style:text-properties fo:font-weight="bold" style:font-weight-asian="bold"/>
    </style:style>
    <style:style style:name="P662" style:parent-style-name="Normal" style:family="paragraph">
      <style:paragraph-properties fo:text-indent="-0.75in"/>
      <style:text-properties fo:font-size="11pt" style:font-size-asian="11pt" style:font-size-complex="11pt"/>
    </style:style>
    <style:style style:name="TableColumn664" style:family="table-column">
      <style:table-column-properties style:column-width="7in"/>
    </style:style>
    <style:style style:name="Table663" style:family="table">
      <style:table-properties style:width="7in" fo:margin-left="-0.55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paragraph-properties fo:break-before="page" fo:margin-left="-0.625in">
        <style:tab-stops/>
      </style:paragraph-properties>
      <style:text-properties fo:font-weight="bold" style:font-weight-asian="bold"/>
    </style:style>
    <style:style style:name="P678" style:parent-style-name="Normal" style:family="paragraph">
      <style:paragraph-properties fo:margin-left="-0.625in">
        <style:tab-stops/>
      </style:paragraph-properties>
    </style:style>
    <style:style style:name="TableColumn680" style:family="table-column">
      <style:table-column-properties style:column-width="7in"/>
    </style:style>
    <style:style style:name="Table679" style:family="table">
      <style:table-properties style:width="7in" fo:margin-left="-0.55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bottom="0.1666in"/>
      <style:text-properties fo:font-size="11pt" style:font-size-asian="11pt" style:font-size-complex="11pt"/>
    </style:style>
    <style:style style:name="P709" style:parent-style-name="Normal" style:family="paragraph">
      <style:paragraph-properties fo:margin-left="-0.625in">
        <style:tab-stops/>
      </style:paragraph-properties>
      <style:text-properties fo:font-weight="bold" style:font-weight-asian="bold"/>
    </style:style>
    <style:style style:name="P710" style:parent-style-name="Normal" style:family="paragraph">
      <style:paragraph-properties fo:margin-left="-0.625in" fo:text-indent="0.625in">
        <style:tab-stops/>
      </style:paragraph-properties>
    </style:style>
    <style:style style:name="TableColumn712" style:family="table-column">
      <style:table-column-properties style:column-width="7in"/>
    </style:style>
    <style:style style:name="Table711" style:family="table">
      <style:table-properties style:width="7in" fo:margin-left="-0.55in" table:align="left"/>
    </style:style>
    <style:style style:name="TableRow713" style:family="table-row">
      <style:table-row-properties style:min-row-height="0.5763in"/>
    </style:style>
    <style:style style:name="TableCell714" style:family="table-cell">
      <style:table-cell-properties fo:border="0.0069in solid #000000" fo:background-color="#CCFFFF" fo:padding-top="0in" fo:padding-left="0.075in" fo:padding-bottom="0in" fo:padding-right="0.075in"/>
    </style:style>
    <style:style style:name="P715" style:parent-style-name="Normal" style:family="paragraph">
      <style:text-properties fo:font-weight="bold" style:font-weight-asian="bold"/>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Row718" style:family="table-row">
      <style:table-row-properties style:min-row-height="0.5763in"/>
    </style:style>
    <style:style style:name="TableCell719" style:family="table-cell">
      <style:table-cell-properties fo:border="0.0069in solid #000000" fo:background-color="#CCFFFF" fo:padding-top="0in" fo:padding-left="0.075in" fo:padding-bottom="0in" fo:padding-right="0.075in"/>
    </style:style>
    <style:style style:name="P720" style:parent-style-name="Normal" style:family="paragraph">
      <style:text-properties fo:font-weight="bold" style:font-weight-asian="bold"/>
    </style:style>
    <style:style style:name="P721" style:parent-style-name="Normal" style:family="paragraph">
      <style:paragraph-properties style:text-autospace="none"/>
      <style:text-properties fo:font-size="11pt" style:font-size-asian="11pt" style:font-size-complex="11pt" style:language-asian="en" style:country-asian="GB"/>
    </style:style>
    <style:style style:name="P722" style:parent-style-name="Normal" style:family="paragraph">
      <style:text-properties fo:font-size="11pt" style:font-size-asian="11pt" style:font-size-complex="11pt"/>
    </style:style>
    <style:style style:name="TableRow723" style:family="table-row">
      <style:table-row-properties style:min-row-height="0.5763in"/>
    </style:style>
    <style:style style:name="TableCell724" style:family="table-cell">
      <style:table-cell-properties fo:border="0.0069in solid #000000" fo:background-color="#CCFFFF" fo:padding-top="0in" fo:padding-left="0.075in" fo:padding-bottom="0in" fo:padding-right="0.075in"/>
    </style:style>
    <style:style style:name="P725" style:parent-style-name="Normal" style:family="paragraph">
      <style:text-properties fo:font-weight="bold" style:font-weight-asian="bold"/>
    </style:style>
    <style:style style:name="P726" style:parent-style-name="Normal" style:family="paragraph">
      <style:text-properties fo:font-size="10pt" style:font-size-asian="10pt" style:font-size-complex="10pt"/>
    </style:style>
    <style:style style:name="P727" style:parent-style-name="Normal" style:family="paragraph">
      <style:text-properties fo:font-size="11pt" style:font-size-asian="11pt" style:font-size-complex="11pt"/>
    </style:style>
    <style:style style:name="TableRow728" style:family="table-row">
      <style:table-row-properties style:min-row-height="0.4923in"/>
    </style:style>
    <style:style style:name="TableCell729" style:family="table-cell">
      <style:table-cell-properties fo:border="0.0069in solid #000000" fo:background-color="#CCFFFF" fo:padding-top="0in" fo:padding-left="0.075in" fo:padding-bottom="0in" fo:padding-right="0.075in"/>
    </style:style>
    <style:style style:name="P730" style:parent-style-name="Normal" style:family="paragraph">
      <style:text-properties fo:font-weight="bold" style:font-weight-asian="bold"/>
    </style:style>
    <style:style style:name="P731" style:parent-style-name="Normal" style:family="paragraph">
      <style:text-properties fo:font-size="11pt" style:font-size-asian="11pt" style:font-size-complex="11pt"/>
    </style:style>
    <style:style style:name="P732" style:parent-style-name="Normal" style:family="paragraph">
      <style:paragraph-properties style:text-autospace="none"/>
      <style:text-properties fo:font-weight="bold" style:font-weight-asian="bold" fo:font-size="11pt" style:font-size-asian="11pt" style:font-size-complex="11pt"/>
    </style:style>
    <style:style style:name="TableRow733" style:family="table-row">
      <style:table-row-properties style:min-row-height="0.4923in"/>
    </style:style>
    <style:style style:name="TableCell734" style:family="table-cell">
      <style:table-cell-properties fo:border="0.0069in solid #000000" fo:background-color="#CCFFFF" fo:padding-top="0in" fo:padding-left="0.075in" fo:padding-bottom="0in" fo:padding-right="0.075in"/>
    </style:style>
    <style:style style:name="P735" style:parent-style-name="Normal" style:family="paragraph">
      <style:text-properties fo:font-weight="bold" style:font-weight-asian="bold"/>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4923in"/>
    </style:style>
    <style:style style:name="TableCell784" style:family="table-cell">
      <style:table-cell-properties fo:border="0.0069in solid #000000" fo:background-color="#CCFFCC" fo:padding-top="0in" fo:padding-left="0.075in" fo:padding-bottom="0in" fo:padding-right="0.075in"/>
    </style:style>
    <style:style style:name="P785" style:parent-style-name="Normal" style:family="paragraph">
      <style:paragraph-properties fo:background-color="#CCFFCC"/>
      <style:text-properties fo:font-weight="bold" style:font-weight-asian="bold"/>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margin-left="-0.875in" fo:margin-right="0.377in">
        <style:tab-stops/>
      </style:paragraph-properties>
    </style:style>
  </office:automatic-styles>
  <office:body>
    <office:text text:use-soft-page-breaks="true">
      <text:p text:style-name="P1">Intervention Summary<text:s/></text:p>
      <text:h text:style-name="P2" text:outline-level="2"><text:span text:style-name="T3">Title:<text:s/></text:span><text:span text:style-name="T4">Extension of Climate Research and Information Services in South Asia (CRISSA): extension</text:span></text:h>
      <text:p text:style-name="Normal"/>
      <table:table table:style-name="Table5">
        <table:table-columns>
          <table:table-column table:style-name="TableColumn6"/>
        </table:table-columns>
        <table:table-row table:style-name="TableRow7">
          <table:table-cell table:style-name="TableCell8">
            <text:h text:style-name="Heading2" text:outline-level="2"><text:span text:style-name="T9">What support will the UK provide?</text:span></text:h>
          </table:table-cell>
        </table:table-row>
        <table:table-row table:style-name="TableRow10">
          <table:table-cell table:style-name="TableCell11">
            <text:p text:style-name="Normal"/>
            <text:p text:style-name="Normal">We will provide £2.6 million<text:s/>over 4.5 years (2010-2015) to support the development of more coordinated and higher quality climate research and information services in South Asia. This support will cover four areas of activity: coordination and strategic dialogue among funders of research; commissioning high quality evidence reviews (including systematic reviews) of key subjects of policy importance; commissioning small-scale research addressing key topics; and, building capacity of South Asian climate researchers to publish papers in high impact journals. These areas reflect the recommendations from an expert framing paper in 2011 that set out the key issues and recommended responses to improve coordination and coherency in climate research in the region.<text:s/></text:p>
            <text:p text:style-name="Normal"/>
          </table:table-cell>
        </table:table-row>
      </table:table>
      <text:p text:style-name="Normal"/>
      <table:table table:style-name="Table12">
        <table:table-columns>
          <table:table-column table:style-name="TableColumn13"/>
        </table:table-columns>
        <table:table-row table:style-name="TableRow14">
          <table:table-cell table:style-name="TableCell15">
            <text:h text:style-name="Heading2" text:outline-level="2"><text:span text:style-name="T16">Why is UK<text:s/></text:span><text:span text:style-name="T17">support<text:s/></text:span><text:span text:style-name="T18">required?</text:span></text:h>
          </table:table-cell>
        </table:table-row>
        <table:table-row table:style-name="TableRow19">
          <table:table-cell table:style-name="TableCell20">
            <text:p text:style-name="Normal"/>
            <text:p text:style-name="Normal">The UK provides significant support to climate research and policy in South Asia and has strong relationships with partner Governments, other donors, and the research community. We have been directly approached by Government of India to support their efforts to work more closely with their neighbours on climate change and have been requested by other Governments in the region to help improve their research and evidence base in climate change. The presence of the DFID South Asia Research Hub, the RCUK office and the FCO Science and Innovation Network in Delhi provides a strong focal point for action around research collaboration that other research funders do not have, as their research commissioning departments are commonly based in their headquarters. In<text:s/>addition we have close relationships with other donors active in the climate arena. This places the UK in a unique position to help develop and drive forward coordination around climate research.</text:p>
            <text:p text:style-name="P21"/>
          </table:table-cell>
        </table:table-row>
      </table:table>
      <text:p text:style-name="Normal"/>
      <table:table table:style-name="Table22">
        <table:table-columns>
          <table:table-column table:style-name="TableColumn23"/>
        </table:table-columns>
        <table:table-row table:style-name="TableRow24">
          <table:table-cell table:style-name="TableCell25">
            <text:h text:style-name="Heading2" text:outline-level="2"><text:span text:style-name="T26">What are the expected<text:s/></text:span><text:span text:style-name="T27">results?<text:s/></text:span></text:h>
          </table:table-cell>
        </table:table-row>
        <table:table-row table:style-name="TableRow28">
          <table:table-cell table:style-name="TableCell29">
            <text:p text:style-name="Normal"/>
            <text:p text:style-name="Normal">CRISSA is expected to<text:s/>lay the foundations for a regional research strategy by facilitating a process to agree regional research priorities among international and national research funders and develop a division of labour among international funders. CRISSA will improve the quality of the available evidence-base by commissioning high quality reviews of evidence and policy and programming relevant research on key topics. In addition, CRISSA will support South Asian researchers publish their findings in high-impact peer reviewed journals to influence international processes such as the IPCC, and support the development of national research platforms to take forward more coherent programmes at country level.</text:p>
            <text:p text:style-name="P30"/>
          </table:table-cell>
        </table:table-row>
      </table:table>
      <text:soft-page-break/>
      <text:p text:style-name="P31"><text:span text:style-name="T32">Business Case for</text:span><text:span text:style-name="T33">: <text:s/></text:span><text:span text:style-name="T34"><text:s/>Extension of Climate Research and Information Servic</text:span><text:span text:style-name="T35">es in South Asia (CRISSA)</text:span></text:p>
      <text:p text:style-name="P36"/>
      <text:p text:style-name="P37">Strategic Case</text:p>
      <text:p text:style-name="P38"/>
      <table:table table:style-name="Table39">
        <table:table-columns>
          <table:table-column table:style-name="TableColumn40"/>
        </table:table-columns>
        <table:table-row table:style-name="TableRow41">
          <table:table-cell table:style-name="TableCell42">
            <text:p text:style-name="P43">A. Context/ need for DFID intervention</text:p>
            <text:p text:style-name="Normal"><text:span text:style-name="T44">South Asia is highly vulnerable to climate change</text:span><text:span text:style-name="T45"><text:note text:note-class="endnote" text:id="_edn0"><text:note-citation>1</text:note-citation><text:note-body><text:p text:style-name="P46"><text:span text:style-name="T47"><text:s/>See, for instance, IPCC 2008, 4</text:span><text:span text:style-name="T48">th</text:span><text:span text:style-name="T49"><text:s/>Assessment Report of Working Group I and II.<text:s/></text:span><text:span text:style-name="T50">The IPCC AR4 WG II suggests that there has</text:span><text:span text:style-name="T51"><text:s/>been observed trends of temperature increase in the last 25-30 years in South Asia, which may lead to compounding of pressures on natural resources and the environment associated with rapid urbanization, industrialization and economic development and ende</text:span><text:span text:style-name="T52">mic morbidity and mortality due to diseases caused by changes in the hydrological cycle.</text:span></text:p></text:note-body></text:note></text:span><text:span text:style-name="T53"><text:s/>and it is the poorest that are most likely to suffer. <text:s/>The response to these twin problems is made more difficult in the region because of the currently ineffective<text:s/></text:span><text:span text:style-name="T54">response to the needs for robust evidence. This is partly because the uncertainties around climate science in South Asia as there are major problems specifically in terms of modeling the monsoon. It is also driven by the little or no coordination among the</text:span><text:span text:style-name="T55"><text:s/>funders of research and to some extent the research community itself. The lack of coordination is of particular concern because weather, river, groundwater and agro-ecological systems are not confined to a single country and poverty and vulnerability to d</text:span><text:span text:style-name="T56">isasters common in all the countries</text:span><text:span text:style-name="T57"><text:note text:note-class="endnote" text:id="_edn1"><text:note-citation>2</text:note-citation><text:note-body><text:p text:style-name="P58"><text:span text:style-name="T59"><text:s/>See for instance, CG’s CCAFS (2011) Mapping hotspots of climate change and food insecurity in the global tropics; Human Development Report (2006); Comprehensive Assessment of Water Management in Agriculture (2005); B</text:span><text:span text:style-name="T60">ates et al (2008): IPCC Technical Paper on Water; World Bank (2009): South Asia: Shared views on development and climate change; Human Development Report 2007/2008. <text:s/>These summarise some of the many scientific papers covering climate and sectoral issues in</text:span><text:span text:style-name="T61"><text:s/>South Asia.</text:span></text:p></text:note-body></text:note></text:span><text:span text:style-name="T62">.<text:s/></text:span></text:p>
            <text:p text:style-name="P63"/>
            <text:p text:style-name="Normal"><text:span text:style-name="T64">There is significant duplication and gaps in research, leading to an ineffective response to the urgent need for high quality evidence to improve policy and programming. This is of particular concern given that in the IPCC 4</text:span><text:span text:style-name="T65">th</text:span><text:span text:style-name="T66"><text:s/>Assessment Re</text:span><text:span text:style-name="T67">port there was insufficient data and lack of agreement between climate models to predict likely climate changes in South Asia, particularly for precipitation</text:span><text:span text:style-name="T68"><text:note text:note-class="endnote" text:id="_edn2"><text:note-citation>3</text:note-citation><text:note-body><text:p text:style-name="P69"><text:span text:style-name="T70"><text:s/>See IPCC 4</text:span><text:span text:style-name="T71">th</text:span><text:span text:style-name="T72"><text:s/>Assessment Report.</text:span></text:p></text:note-body></text:note></text:span><text:span text:style-name="T73">. Furthermore, there is a large volume of research into impacts<text:s/></text:span><text:span text:style-name="T74">of climate change across a wide range of sectors undertaken in the region, but it is often difficult to compare the findings between studies because different methods and approaches have been adopted. Significant amounts of research are unnecessarily dupli</text:span><text:span text:style-name="T75">cative leading to an inefficient use of available resources. Coordination is made more complicated by the wide range of funding and research bodies active in the region with different approaches, focus and agendas.</text:span></text:p>
            <text:p text:style-name="P76"/>
            <text:p text:style-name="P77">The CRISSA project was established in 2010 to address poor coordination of research and information services in South Asia with the objective of supporting activities that would help facilitate greater interaction among funders of research, the research community and end-users. By supporting more effective approaches to research and evidence generation, CRISSA will contribute to the work of inter-governmental processes including the IPCC and UNFCCC by improving the quality of information from the region.<text:s/></text:p>
            <text:p text:style-name="P78"/>
            <text:p text:style-name="P79"><text:span text:style-name="T80">The funding for CRISSA is currently £1.5</text:span><text:span text:style-name="T81"><text:s/>million from 2010-21012. The original approach envisaged commissioning a consortium to drive most of the coordination approaches. However, it was agreed that this approach should be tested through consultation with funders and to commission an expert fram</text:span><text:span text:style-name="T82">ing paper to set out the key issues facing climate research and propose a set of responses. This was the first activity funded under CRISSA completed in May 2011. The framing paper was prepared by a small group of regional experts supported by internationa</text:span><text:span text:style-name="T83">l experts with experience in South Asia and peer reviewed by UK experts with regional experience</text:span><text:span text:style-name="T84"><text:note text:note-class="endnote" text:id="_edn3"><text:note-citation>4</text:note-citation><text:note-body><text:p text:style-name="P85"><text:s/><text:span text:style-name="T86">New M, Aggarwal PK, Dixit A, Gosain AK, Huq S, Majumder P, Srivasta S and Srinivasan J. 2011.<text:s/></text:span><text:span text:style-name="T87">Climate Research Coordination in South Asia: Issues, Opportuni</text:span><text:span text:style-name="T88">ties and Recommendations</text:span><text:span text:style-name="T89">. Expert framing paper prepared for DFID-SARH.</text:span></text:p></text:note-body></text:note></text:span><text:span text:style-name="T90">. The expert framing paper concluded that the three issues noted below were the key challenges to be tackled and recommended that a flexible response to drive coordination was likely to<text:s/></text:span><text:span text:style-name="T91">be more successful than a more rigid format through a commissioned consortium.<text:s/></text:span></text:p>
            <text:p text:style-name="P92"/>
            <text:p text:style-name="P93">This business case sets out the rational for how CRISSA will now proceed, and for an additional £1.1 million to cover commissioning policy relevant research and for the end-date to be extended to March 2015. The expert framing paper and wider CRISSA activities have also been used to develop the Clim-IQ proposal to develop a climate observatory for South Asia approved for development by the International Climate Fund (ICF). By increasing the funding and time for CRISSA, this would allow the programme to continue to inform the development of Clim-IQ and other projects to be submitted to the ICF.<text:s/></text:p>
            <text:p text:style-name="P94"/>
            <text:p text:style-name="P95">The findings of the expert framing paper</text:p>
            <text:p text:style-name="P96">The expert framing paper drew three broad conclusions about current problems and suggested a set<text:s/><text:soft-page-break/>of responses as outlined below. The findings of the expert framing paper have been shared and discussed with a range of other international research funders in the region and there is general agreement<text:s/>that these issues raised are the most important and that action is required to improve coordination and promote a more strategic research and science response.<text:s/></text:p>
            <text:p text:style-name="P97"/>
            <text:p text:style-name="Normal"><text:span text:style-name="T98">1) Insufficient research capacity, over-concentration in the research effort, and uneven quali</text:span><text:span text:style-name="T99">ty of output</text:span><text:span text:style-name="T100">. This is typified by donors clustering around “honey pot” issues (such as Glacial Lake Outburst Floods in the mountains) at the expense of other topics; limited attempts to undertake transboundary research; limited progress in more coordinated</text:span><text:span text:style-name="T101"><text:s/>national approaches to climate research funding; and little division of labour among international funders</text:span><text:span text:style-name="T102"><text:note text:note-class="endnote" text:id="_edn4"><text:note-citation>5</text:note-citation><text:note-body><text:p text:style-name="P103"><text:span text:style-name="T104"><text:s/>Wilby (2009). An inventory of cooperative programmes and sources of climate risk information to support robust adaptation</text:span></text:p></text:note-body></text:note></text:span><text:span text:style-name="T105">. The experts concluded<text:s/></text:span><text:span text:style-name="T106">that there are limited incentives from funders for integrated, systems research or for use of the most rigorous and robust methodologies. Climate research in the region is primarily conducted by a small nucleus of top experts who largely operate in silos</text:span><text:span text:style-name="T107"><text:note text:note-class="endnote" text:id="_edn5"><text:note-citation>6</text:note-citation><text:note-body><text:p text:style-name="P108"><text:span text:style-name="T109"><text:s/>This was a view strongly expressed by the New et al (2011) paper, although it is recognised that this is the opinion of one group of (well respected) experts.<text:s/></text:span></text:p></text:note-body></text:note></text:span><text:span text:style-name="T110"><text:s/>and who attract most of the funding, become over stretched and have few incentives to break do</text:span><text:span text:style-name="T111">wn disciplinary</text:span><text:span text:style-name="T112"><text:note text:note-class="endnote" text:id="_edn6"><text:note-citation>7</text:note-citation><text:note-body><text:p text:style-name="P113"><text:span text:style-name="T114"><text:s/>F</text:span><text:span text:style-name="T115">or instance, studies on socio-ecological systems that involve social scientists, economists, engineers and natural/climate scientists as well as technology specialists that look at viability of potential responses</text:span></text:p></text:note-body></text:note></text:span><text:span text:style-name="T116"><text:s/>and country barriers t</text:span><text:span text:style-name="T117">o work in multidisciplinary teams. These experts are not evenly distributed across sectors or countries – the overwhelming mass of expertise is in India</text:span><text:bookmark-start text:name="_Ref296525058"/><text:span text:style-name="T118"><text:s/>and with a strong focus on water and agriculture, and to a more limited extent climate modelling</text:span><text:span text:style-name="T119"><text:note text:note-class="endnote" text:id="_edn7"><text:note-citation>8</text:note-citation><text:note-body><text:p text:style-name="P120"><text:span text:style-name="T121"><text:s/>A r</text:span><text:span text:style-name="T122">eport for UKCDS indicates that 4% of authors for the IPCC 5</text:span><text:span text:style-name="T123">th</text:span><text:span text:style-name="T124"><text:s/>Assessment Report come from India (compared to 5% from China, the 3</text:span><text:span text:style-name="T125">rd</text:span><text:span text:style-name="T126"><text:s/>highest contributor). However, papers by South Asia authors in high impact journals remains disproportionately low when asse</text:span><text:span text:style-name="T127">ssed using standard bibliometrics.</text:span></text:p></text:note-body></text:note></text:span><text:bookmark-end text:name="_Ref296525058"/><text:span text:style-name="T128">. As a consequence of these factors, the experts concluded that south Asian researchers are therefore hindered in accessing international funding and partnership for cutting-edge and inter-disciplinary research. The expert</text:span><text:span text:style-name="T129">s also concluded that although some of the research in the region is of high quality, this is not reflected in the outputs produced and across the region there is limited quality assurance in research. Performance in relation to publication in high-impact<text:s/></text:span><text:span text:style-name="T130">journals by South Asian climate researchers remains relatively low compared to other regions, despite recent increases from India</text:span><text:span text:style-name="T131">viii</text:span><text:span text:style-name="T132">. Partly as a consequence of the latter, South Asian research</text:span><text:span text:style-name="T133"><text:s/></text:span><text:span text:style-name="T134">has</text:span><text:span text:style-name="T135"><text:s/></text:span><text:span text:style-name="T136">poor visibility. <text:s/>As a result South Asian research is not</text:span><text:span text:style-name="T137"><text:s/>influencing scientific discourse or policy makers at national, regional and global levels as much as it should.<text:s/></text:span></text:p>
            <text:p text:style-name="P138"/>
            <text:p text:style-name="Normal"><text:span text:style-name="T139">2) The limited usability of research</text:span><text:span text:style-name="T140">. There is a<text:s/></text:span><text:span text:style-name="T141">lack of dialogue between the research community and users and this is a binding constraint<text:s/></text:span><text:span text:style-name="T142">on the delivery of high quality research to support decision making</text:span><text:span text:style-name="T143"><text:note text:note-class="endnote" text:id="_edn8"><text:note-citation>9</text:note-citation><text:note-body><text:p text:style-name="Normal"><text:span text:style-name="T144"><text:s/>See New et al (2011) and the report by Tetra-Tech (2010) for USAID that provides more comprehensive discussion of these issues and their impact on decision-making in the region. <text:s/>In add</text:span><text:span text:style-name="T145">ition, previous work has shown that there are multiple barriers to using climate information effectively. These include: <text:s/>(a) low accuracy and lack of lead time; (b) institutional constraints relating to, for example, the availability of credit funds; (c)<text:s/></text:span><text:span text:style-name="T146">lack of decision models to use climate information; (d) lack of knowledge in climate information; (e) lack of locational specificity of climate information; and (f) lack of knowledge about climate variability impacts and the associated decision responses.<text:s/></text:span><text:span text:style-name="T147">See for example Hansen, J W (2002), Agricultural Systems 74, 309-330; Hill, H S J and Mjelde, J W (2002), Journal of Agricultural and Applied Economics <text:s/>34 (3), 603-632</text:span></text:p></text:note-body></text:note></text:span><text:span text:style-name="T148">. <text:s/>Despite the traditional barriers to communications there remain strong incentives to<text:s/></text:span><text:span text:style-name="T149">improve the interaction and communication, as policy makers rely on evidence from research to formulate new policies, and researchers are expected to demonstrate policy influence. Research findings in South Asia are often hard to access, they are often not</text:span><text:span text:style-name="T150"><text:s/>presented in the right form for use in decision-making, have little or no quality control and too often access to the findings is restricted</text:span><text:span text:style-name="T151"><text:note text:note-class="endnote" text:id="_edn9"><text:note-citation>10</text:note-citation><text:note-body><text:p text:style-name="P152"><text:span text:style-name="T153"><text:s/>Wilby, 2009;<text:s/></text:span><text:span text:style-name="T154">World Resources Institute, Washington, DC workshop report (December 16, 2010) on Information Needs</text:span><text:span text:style-name="T155"><text:s/>for Adaptation:</text:span><text:span text:style-name="T156"><text:s/>http://www.worldresourcesreport.org/decision-making-in-depth/information</text:span></text:p></text:note-body></text:note></text:span><text:span text:style-name="T157">. The limited interaction between both communities results in the research community not understanding how best reach potential users of their information and that<text:s/></text:span><text:span text:style-name="T158">decision makers are unaware of evidence that could answer their questions</text:span><text:span text:style-name="T159"><text:note text:note-class="endnote" text:id="_edn10"><text:note-citation>11</text:note-citation><text:note-body><text:p text:style-name="P160"><text:span text:style-name="T161"><text:s/>Suarez and Tall (2011) Towards forecast-based humanitarian decisions: Climate science to get from early warning to early action</text:span></text:p></text:note-body></text:note></text:span><text:span text:style-name="T162">. As a result research appears supply driven and unr</text:span><text:span text:style-name="T163">esponsive. <text:s/>Furthermore, the lack of searchable repositories of data and research findings and this hinders the development of future research priorities and ideas which can build on existing knowledge.</text:span></text:p>
            <text:p text:style-name="P164"/>
            <text:p text:style-name="Normal"><text:span text:style-name="T165">3) Limited capacity of users of research</text:span><text:span text:style-name="T166">. The users<text:s/></text:span><text:span text:style-name="T167">of climate<text:s/></text:span><text:span text:style-name="T168">science</text:span><text:span text:style-name="T169"><text:s/></text:span><text:span text:style-name="T170">and research</text:span><text:span text:style-name="T171"><text:s/></text:span><text:span text:style-name="T172">in South Asia often do not understand the information they receive and in particular struggle with the uncertainties related to different levels of model outputs</text:span><text:span text:style-name="T173"><text:note text:note-class="endnote" text:id="_edn11"><text:note-citation>12</text:note-citation><text:note-body><text:p text:style-name="P174"><text:span text:style-name="T175"><text:s/>Desai, Lu and Risbey (2004). On the role of climate scenari</text:span><text:span text:style-name="T176">os for development;<text:s/></text:span><text:span text:style-name="T177">Prudhomme, C., Wilby, R.L., Crooks, S., Kay, A.L. and Reynard, N.S. 2010. Scenario-neutral approach to climate change<text:s/></text:span><text:span text:style-name="T178">impact studies: application to flood risk.<text:s/></text:span><text:span text:style-name="T179">Journal of Hydrology</text:span><text:span text:style-name="T180">,<text:s/></text:span><text:span text:style-name="T181">390</text:span><text:span text:style-name="T182">, 198-209; Wilby 2011. Imagine a world without cli</text:span><text:span text:style-name="T183">mate models</text:span></text:p></text:note-body></text:note></text:span><text:span text:style-name="T184">. This problem is made more acute in the region because the global climate models currently do not handle elevation well. Climate projections are often misused and too often climate projections are based on downscaling only one model (rather tha</text:span><text:span text:style-name="T185">n a number) to scales at which the information has little validity and the outputs presented as averages rather than ranges. At best this leads to unnecessary but unharmful action, but can also lead to actions taken that could increase the overall vulnerab</text:span><text:span text:style-name="T186">ility of communities and economic sectors. <text:s/></text:span></text:p>
            <text:p text:style-name="P187"/>
            <text:p text:style-name="P188">The expert framing paper set out a set of recommended actions to address the problems noted above as shown in Table 1.<text: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Action or Activity</text:p>
                  <text:p text:style-name="P198"/>
                  <text:p text:style-name="P199"/>
                  <text:p text:style-name="P200"/>
                  <text:p text:style-name="P201"/>
                  <text:p text:style-name="P202"/>
                  <text:p text:style-name="P203"/>
                </table:table-cell>
                <table:table-cell table:style-name="TableCell204">
                  <text:p text:style-name="P205">Research</text:p>
                </table:table-cell>
                <table:table-cell table:style-name="TableCell206">
                  <text:p text:style-name="P207">Communication</text:p>
                </table:table-cell>
                <table:table-cell table:style-name="TableCell208">
                  <text:p text:style-name="P209">End-user</text:p>
                </table:table-cell>
              </table:table-row>
              <table:table-row table:style-name="TableRow210">
                <table:table-cell table:style-name="TableCell211">
                  <text:p text:style-name="P212">1 Platforms for Research<text:s/>Coordination</text:p>
                  <text:list text:style-name="LFO2" text:continue-numbering="true">
                    <text:list-item>
                      <text:p text:style-name="P213">Regional</text:p>
                    </text:list-item>
                    <text:list-item>
                      <text:p text:style-name="P214">National</text:p>
                    </text:list-item>
                  </text:list>
                </table:table-cell>
                <table:table-cell table:style-name="TableCell215">
                  <text:p text:style-name="P216">X</text:p>
                </table:table-cell>
                <table:table-cell table:style-name="TableCell217">
                  <text:p text:style-name="P218">X</text:p>
                </table:table-cell>
                <table:table-cell table:style-name="TableCell219">
                  <text:p text:style-name="P220">X</text:p>
                </table:table-cell>
              </table:table-row>
              <table:table-row table:style-name="TableRow221">
                <table:table-cell table:style-name="TableCell222">
                  <text:p text:style-name="P223">2 Development of shared strategic research priorities between funding agencies</text:p>
                </table:table-cell>
                <table:table-cell table:style-name="TableCell224">
                  <text:p text:style-name="P225">X</text:p>
                </table:table-cell>
                <table:table-cell table:style-name="TableCell226">
                  <text:p text:style-name="P227">X</text:p>
                </table:table-cell>
                <table:table-cell table:style-name="TableCell228">
                  <text:p text:style-name="P229">X</text:p>
                </table:table-cell>
              </table:table-row>
              <table:table-row table:style-name="TableRow230">
                <table:table-cell table:style-name="TableCell231">
                  <text:p text:style-name="P232">3 Support for a comprehensive Asian CORDEX<text:s/></text:p>
                </table:table-cell>
                <table:table-cell table:style-name="TableCell233">
                  <text:p text:style-name="P234">X</text:p>
                </table:table-cell>
                <table:table-cell table:style-name="TableCell235">
                  <text:p text:style-name="P236">X</text:p>
                </table:table-cell>
                <table:table-cell table:style-name="TableCell237">
                  <text:p text:style-name="P238">X</text:p>
                </table:table-cell>
              </table:table-row>
              <table:table-row table:style-name="TableRow239">
                <table:table-cell table:style-name="TableCell240">
                  <text:p text:style-name="P241">4 S Asian Information and Data Portal</text:p>
                  <text:list text:style-name="LFO3" text:continue-numbering="true">
                    <text:list-item>
                      <text:p text:style-name="P242">Metadata listings for research, literature,<text:s/>tools, data, experts</text:p>
                    </text:list-item>
                    <text:list-item>
                      <text:p text:style-name="P243">Holdings of key common data – reanalysis and satellite climate data; land use; hydrology; etc.</text:p>
                    </text:list-item>
                    <text:list-item>
                      <text:p text:style-name="P244">Methods for impacts and adaptation assessments</text:p>
                    </text:list-item>
                    <text:list-item>
                      <text:p text:style-name="P245">Climate scenario interface – global models and regional models, perhaps statistically<text:s/>downscaled data</text:p>
                    </text:list-item>
                    <text:list-item>
                      <text:p text:style-name="P246">Develop a South Asia climate observatory</text:p>
                    </text:list-item>
                  </text:list>
                </table:table-cell>
                <table:table-cell table:style-name="TableCell247">
                  <text:p text:style-name="P248">X</text:p>
                </table:table-cell>
                <table:table-cell table:style-name="TableCell249">
                  <text:p text:style-name="P250">X</text:p>
                </table:table-cell>
                <table:table-cell table:style-name="TableCell251">
                  <text:p text:style-name="P252">X</text:p>
                </table:table-cell>
              </table:table-row>
              <table:table-row table:style-name="TableRow253">
                <table:table-cell table:style-name="TableCell254">
                  <text:p text:style-name="P255">5 Systematic Reviews</text:p>
                </table:table-cell>
                <table:table-cell table:style-name="TableCell256">
                  <text:p text:style-name="P257">X</text:p>
                </table:table-cell>
                <table:table-cell table:style-name="TableCell258">
                  <text:p text:style-name="P259">X</text:p>
                </table:table-cell>
                <table:table-cell table:style-name="TableCell260">
                  <text:p text:style-name="P261">X</text:p>
                </table:table-cell>
              </table:table-row>
              <table:table-row table:style-name="TableRow262">
                <table:table-cell table:style-name="TableCell263">
                  <text:p text:style-name="P264">6 Pilot research projects on integrated impacts and adaptation assessment</text:p>
                  <text:list text:style-name="LFO3" text:continue-numbering="true">
                    <text:list-item>
                      <text:p text:style-name="P265">Looking across sectors in particular locations</text:p>
                    </text:list-item>
                    <text:list-item>
                      <text:p text:style-name="P266">Mitigation – adaptation interactions</text:p>
                    </text:list-item>
                    <text:list-item>
                      <text:p text:style-name="P267">Development of South Asia climate observatory</text:p>
                    </text:list-item>
                  </text:list>
                </table:table-cell>
                <table:table-cell table:style-name="TableCell268">
                  <text:p text:style-name="P269">X</text:p>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7 Research Scientist Support</text:p>
                  <text:list text:style-name="LFO3" text:continue-numbering="true">
                    <text:list-item>
                      <text:p text:style-name="P277">Paper writing workshops, grants etc.</text:p>
                    </text:list-item>
                    <text:list-item>
                      <text:p text:style-name="P278">Grant writing</text:p>
                    </text:list-item>
                    <text:list-item>
                      <text:p text:style-name="P279">Early career research awards (fellowships, new investigator grants)</text:p>
                    </text:list-item>
                    <text:list-item>
                      <text:p text:style-name="P280">Mentoring programmes</text:p>
                    </text:list-item>
                    <text:list-item>
                      <text:p text:style-name="P281">Science communication courses</text:p>
                    </text:list-item>
                  </text:list>
                </table:table-cell>
                <table:table-cell table:style-name="TableCell282">
                  <text:p text:style-name="P283">X</text:p>
                </table:table-cell>
                <table:table-cell table:style-name="TableCell284">
                  <text:p text:style-name="P285">X</text:p>
                </table:table-cell>
                <table:table-cell table:style-name="TableCell286">
                  <text:p text:style-name="P287"/>
                </table:table-cell>
              </table:table-row>
            </table:table>
            <text:p text:style-name="P288"/>
            <text:p text:style-name="P289"/>
            <text:p text:style-name="P290">The<text:s/>CRISSA approach</text:p>
            <text:p text:style-name="P291">The CRISSA programme will focus on four broad areas to address the recommendations of the expert framing paper:<text:s/></text:p>
            <text:p text:style-name="P292"/>
            <text:list text:style-name="LFO4_1" text:continue-numbering="true">
              <text:list-item>
                <text:p text:style-name="P293">Coordination of donors and other research funders (expert framing paper activities 1 and 2)</text:p>
              </text:list-item>
              <text:list-item>
                <text:p text:style-name="P294">Evidence reviews (expert framing<text:s/>paper activity 5)</text:p>
              </text:list-item>
              <text:list-item>
                <text:p text:style-name="P295">Commissioned jointly-funded research (expert framing paper activity 6)</text:p>
              </text:list-item>
              <text:list-item>
                <text:p text:style-name="P296">Capacity-building (expert framing paper activity 7)</text:p>
              </text:list-item>
            </text:list>
            <text:p text:style-name="P297"/>
            <text:p text:style-name="P298">It is anticipated that activities 3 and 4 identified in Table 1 will fall under the Clim-IQ programme being developed.</text:p>
            <text:p text:style-name="P299"/>
            <text:p text:style-name="P300">By undertaking the activities noted above, the CRISSA programme will provide a clear and coherent initial response to the problems of poor coordination, capacity-building and evidence deficits around climate change and provides models for funders to<text:s/>coalesce around.</text:p>
            <text:p text:style-name="P301"/>
            <text:p text:style-name="P302"><text:span text:style-name="T303">Coordination of donors and other research funders</text:span></text:p>
            <text:p text:style-name="P304">Under CRISSA we will continue to hold regular meetings of research funders in the region. The first two meetings have involved international funders of research but from autumn 2011 we will include first India and later other country research funders within twice-yearly coordination meetings. These meetings are essential stages in establishing the basis of an agreed strategy for climate research in South Asia. We will bring in key experts to help funders think through key issues and provide briefing papers where requested by the funders.</text:p>
            <text:p text:style-name="P305">Evidence reviews</text:p>
            <text:p text:style-name="P306">We will commission a series of systematic and other evidence reviews to maximise the use of existing data and present this in a more useful<text:s/>format for policy-makers and researchers. A programme of systematic reviews, with a view to funding 5-10 reviews, will be initiated in September 2011 with a call for proposals. We aim to link this to the capacity-building in systematic reviews funded by the SARH to maximise the use of South Asian institutions. In addition to systematic reviews, we will commission a review of evidence of the needs of users of climate information in adaptation planning to be undertaken by the World Resources Institute (WRI).<text:s/>WRI have been leading on related work using other funds in the region and in discussion with Asia Regional Team it has been agreed that extending this work is an effective way to gain a clear view of how future programmes need to address user needs in more effectively.<text:s/></text:p>
            <text:p text:style-name="P307"/>
            <text:p text:style-name="P308">We will also establish a dedicated fund designed to support the India Network on Climate Change Assessment (INCCA) to improve their existing programme of evidence assessments. This is important as a mechanism to follow up on previous UK Ministerial commitments to support India in developing its capacity and capability in climate science.<text:s/></text:p>
            <text:p text:style-name="P309"/>
            <text:p text:style-name="P310">Capacity-building</text:p>
            <text:p text:style-name="P311">Capacity-building will include a number of programmes. Firstly CRISSA will support a programme to increase the number of papers on climate change with a South Asian lead or sole author. This will provide writing fellowships to allow early and mid-career academics to come out of their normal duties for one month to prepare papers with support from international mentors. In addition, it is<text:s/>proposed to deliver a series of write-shops to key academics and offer mentoring support to help south Asian researchers to increase their rate of publication. This programme is expected to yield 50-60 papers accepted or with a high likelihood of acceptance for publication in peer reviewed journals over the next 2 years.<text:s/></text:p>
            <text:p text:style-name="P312"/>
            <text:p text:style-name="P313">We also propose to support the development of national research platforms in at least two countries, as a means of helping these countries develop coherent strategies for meeting their research needs. There are various options, including using the ARCAB programme in Bangladesh (co-funded by SARH and DFIDB) to help develop a more national framework of research, support to a non-Governmental research platform in India bringing in the major research institutions and think-tanks, and working to establish a climate research network in Nepal.<text:s/></text:p>
            <text:p text:style-name="P314"/>
            <text:p text:style-name="P315">The final strand in our capacity-building work will be to look for opportunities to fund (with others where possible) major climate conferences and<text:s/>meetings in the region. Two initial candidates are a conference jointly funded with the EU funded High Noon project (e.g. in Kathmandu in 2012) and for an event to raise awareness and discuss the findings of the DFID-funded systematic review of glacier shrinkage in the Himalayas.<text:s/></text:p>
            <text:p text:style-name="P316"/>
            <text:p text:style-name="P317">Commissioned research<text:s/></text:p>
            <text:p text:style-name="P318">The expert framing paper highlighted the need to create good examples of rigorous research into key areas as a means of demonstrating the practical advantages of coordinated research investment on key issues of policy relevance in the region. We have identified 6 key research projects we will support as outlined below.<text:s/></text:p>
            <text:p text:style-name="P319"/>
            <text:p text:style-name="P320">a) Co-funding with the Asian Development two studies along the Satluj River (a key tributary of the Indus). These are a study into the impact of glacier shrinkage on the hydrology and water resources management of the Upper Satluj, which will build on the recommendations made in a recent DFID-funded systematic review to use mass-balance techniques to determine glacier loss and deploy state of<text:s/>the art methods to determine glacier size and downstream impacts. The second study will investigate conjunctive surface and groundwater use in the lower Satluj basin to identify the most effective ways to promote this in India and how to tackle the perverse incentives created by energy subsidy by testing at larger scale approaches already proven local scales to be effective.<text:s/></text:p>
            <text:p text:style-name="P321"/>
            <text:p text:style-name="P322">b) Jointly fund with IDRC research into the 2010 Pakistan floods with the objective of generating knowledge on climate related hazards in the Indus basin in Pakistan and their impact on marginalised communities. This will identify the specific causes for vulnerability and to recommend strategies to build resilience. This has important links to the GoP plans to build back better after<text:s/>the floods.<text:s/></text:p>
            <text:p text:style-name="P323"/>
            <text:p text:style-name="P324">c) A study into conflict sensitive climate programming across South Asia with an emphasis on Pakistan, Nepal and India. This project will investigate how to ensure that climate programming in South Asia can be made more conflict sensitive and<text:s/>result in declines in both threats from climate change (and associated shocks) and conflict. In particular it will look to provide guidance on how country and sub-national climate programming can ensure that investments enhance security rather than exacerbate the potential for conflict. This study is of particular interest to the FCO in relation to their climate security work.</text:p>
            <text:p text:style-name="P325"/>
            <text:p text:style-name="P326">d) A study into the impact of climate change on groundwater in South Asia. This study will build on the successful study into groundwater and climate change in Africa funded from the Policy Research Fund and for which there is significant demand from Government partners (particularly in India) and from donors. The study will use the same approach as the Africa study, concentrating on<text:s/>secondary analysis of existing data to define aquifer vulnerabilities and to identify key aquifers that are likely to be hotspots.<text:s/></text:p>
            <text:p text:style-name="P327"/>
            <text:p text:style-name="P328">e) Study into the high altitude precipitation and its relationship with below snow-line precipitation to improve the calibration of precipitation inputs into hydrological models. This study has particular relevance as there remain very few studies into above snow-line precipitation and this compromises future projections because it is unclear what proportion of current (and potentially future) precipitation falls as rain and what as snow in the Himalayas. Therefore translating changing in precipitation into hydrological impacts is difficult as these may either over or under-estimate likelihoods of rainfall-induced flooding and<text:s/>snow-melt contribution to water flows. A multi-monsoon season study of precipitation above and below snow-line would help to improve empirically derived relationships between the two and therefore help calibrate precipitation inputs into hydrological models.<text:s/></text:p>
            <text:p text:style-name="P329"/>
          </table:table-cell>
        </table:table-row>
        <text:soft-page-break/>
        <table:table-row table:style-name="TableRow330">
          <table:table-cell table:style-name="TableCell331">
            <text:p text:style-name="P332">Impact and outcome</text:p>
            <text:p text:style-name="P333"/>
            <text:p text:style-name="Normal"><text:span text:style-name="T334">The<text:s/></text:span><text:span text:style-name="T335">outcomes</text:span><text:span text:style-name="T336"><text:s/>from CRISSA will be: 1) better coordination of climate research and information services among international and national research funders with increasing numbers of jointly funded programmes and strategies; 2) an<text:s/></text:span><text:span text:style-name="T337">improved evidence base drawn from high quality evidence reviews and research into key areas; and, 3) greater visibility and influence of South Asian climate research on global and regional initiatives. The<text:s/></text:span><text:span text:style-name="T338">impact</text:span><text:span text:style-name="T339"><text:s/>of CRISSA in the longer-term will be two-fo</text:span><text:span text:style-name="T340">ld: more evidence-based policies and programmes able to draw on a wider range of high quality research and the development of a regional strategy to guide research investments in the longer-term.</text:span></text:p>
            <text:p text:style-name="P341"/>
          </table:table-cell>
        </table:table-row>
      </table:table>
      <text:p text:style-name="P342"/>
      <text:p text:style-name="P343">Appraisal Case</text:p>
      <text:p text:style-name="P344"/>
      <table:table table:style-name="Table345">
        <table:table-columns>
          <table:table-column table:style-name="TableColumn346"/>
        </table:table-columns>
        <table:table-row table:style-name="TableRow347">
          <table:table-cell table:style-name="TableCell348">
            <text:p text:style-name="P349">A. <text:s/>Determining Critical Success Criteria<text:s/>(CSC)</text:p>
            <text:p text:style-name="P350"/>
            <text:p text:style-name="P351">Each CSC is weighted 1 to 5, where 1 is least important and 5 is most important based on the relative importance of each criterion to the success of the interventio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CSC</text:p>
                </table:table-cell>
                <table:table-cell table:style-name="TableCell360">
                  <text:p text:style-name="P361">Description</text:p>
                </table:table-cell>
                <table:table-cell table:style-name="TableCell362">
                  <text:p text:style-name="P363">Weighting (1-5)</text:p>
                </table:table-cell>
              </table:table-row>
              <table:table-row table:style-name="TableRow364">
                <table:table-cell table:style-name="TableCell365">
                  <text:p text:style-name="P366">1</text:p>
                </table:table-cell>
                <table:table-cell table:style-name="TableCell367">
                  <text:p text:style-name="P368">Better coordination of international and<text:s/>national research funding in South Asia</text:p>
                </table:table-cell>
                <table:table-cell table:style-name="TableCell369">
                  <text:p text:style-name="P370">5</text:p>
                </table:table-cell>
              </table:table-row>
              <table:table-row table:style-name="TableRow371">
                <table:table-cell table:style-name="TableCell372">
                  <text:p text:style-name="P373">2</text:p>
                </table:table-cell>
                <table:table-cell table:style-name="TableCell374">
                  <text:p text:style-name="P375">High visibility research publications produced that influence IPCC 5AR and 6AR</text:p>
                </table:table-cell>
                <table:table-cell table:style-name="TableCell376">
                  <text:p text:style-name="P377">5</text:p>
                </table:table-cell>
              </table:table-row>
              <table:table-row table:style-name="TableRow378">
                <table:table-cell table:style-name="TableCell379">
                  <text:p text:style-name="P380">3</text:p>
                </table:table-cell>
                <table:table-cell table:style-name="TableCell381">
                  <text:p text:style-name="P382">High quality research and evidence syntheses available to policy makers</text:p>
                </table:table-cell>
                <table:table-cell table:style-name="TableCell383">
                  <text:p text:style-name="P384">4</text:p>
                </table:table-cell>
              </table:table-row>
              <table:table-row table:style-name="TableRow385">
                <table:table-cell table:style-name="TableCell386">
                  <text:p text:style-name="P387">4</text:p>
                </table:table-cell>
                <table:table-cell table:style-name="TableCell388">
                  <text:p text:style-name="P389">National research platforms supported to develop research strategies and approaches</text:p>
                </table:table-cell>
                <table:table-cell table:style-name="TableCell390">
                  <text:p text:style-name="P391">4</text:p>
                </table:table-cell>
              </table:table-row>
            </table:table>
            <text:p text:style-name="P392"/>
            <text:p text:style-name="P393"/>
          </table:table-cell>
        </table:table-row>
        <table:table-row table:style-name="TableRow394">
          <table:table-cell table:style-name="TableCell395">
            <text:p text:style-name="P396">B. Feasible options</text:p>
            <text:p text:style-name="P397"/>
            <text:p text:style-name="P398">The 3 options considered are:</text:p>
            <text:p text:style-name="P399"/>
            <text:list text:style-name="LFO5" text:continue-numbering="true">
              <text:list-item>
                <text:p text:style-name="P400">Do nothing (the counterfactual)</text:p>
              </text:list-item>
            </text:list>
            <text:p text:style-name="P401"/>
            <text:list text:style-name="LFO5" text:continue-numbering="true">
              <text:list-item>
                <text:p text:style-name="P402">CRISSA implemented through a flexible approach managed directly by the South Asia Research Hub</text:p>
              </text:list-item>
            </text:list>
            <text:p text:style-name="P403"/>
            <text:list text:style-name="LFO5" text:continue-numbering="true">
              <text:list-item>
                <text:p text:style-name="P404">CRISSA implemented through a<text:s/>consortium</text:p>
              </text:list-item>
            </text:list>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Option</text:p>
                </table:table-cell>
                <table:table-cell table:style-name="TableCell413">
                  <text:p text:style-name="P414">Evidence rating<text:s/></text:p>
                </table:table-cell>
                <table:table-cell table:style-name="TableCell415">
                  <text:p text:style-name="P416">Climate change and environment category (A, B, C, D)</text:p>
                </table:table-cell>
              </table:table-row>
              <table:table-row table:style-name="TableRow417">
                <table:table-cell table:style-name="TableCell418">
                  <text:p text:style-name="P419">1</text:p>
                </table:table-cell>
                <table:table-cell table:style-name="TableCell420">
                  <text:p text:style-name="P421">Strong that current approaches are leading to duplication of effort whilst leaving major gaps in research effort</text:p>
                </table:table-cell>
                <table:table-cell table:style-name="TableCell422">
                  <text:p text:style-name="P423">B</text:p>
                </table:table-cell>
              </table:table-row>
              <table:table-row table:style-name="TableRow424">
                <table:table-cell table:style-name="TableCell425">
                  <text:p text:style-name="P426">2</text:p>
                </table:table-cell>
                <table:table-cell table:style-name="TableCell427">
                  <text:p text:style-name="P428">Strong that a flexible approach to tackle<text:s/>multiple problems is most likely to offer instruments that can be support strategic development of more coordinated research whilst remaining demand responsive</text:p>
                </table:table-cell>
                <table:table-cell table:style-name="TableCell429">
                  <text:p text:style-name="P430">B</text:p>
                </table:table-cell>
              </table:table-row>
              <table:table-row table:style-name="TableRow431">
                <table:table-cell table:style-name="TableCell432">
                  <text:p text:style-name="P433">3</text:p>
                </table:table-cell>
                <table:table-cell table:style-name="TableCell434">
                  <text:p text:style-name="P435">Medium that a commissioned consortium could support some aspects of coordination, but strong that it is likely to find it more difficult<text:s/></text:p>
                </table:table-cell>
                <table:table-cell table:style-name="TableCell436">
                  <text:p text:style-name="P437">B</text:p>
                </table:table-cell>
              </table:table-row>
            </table:table>
            <text:p text:style-name="P438"/>
            <text:p text:style-name="P439">Managing climate and environmental risk</text:p>
            <text:p text:style-name="P440">CRISSA will ensure that sensitive environments are a principal focus of their programme. The programme will also place an emphasis on developing an understanding of<text:s/>the demand for climate knowledge and information services by people who rely heavily on ecosystem services and to communicate this to both the research community and its funders.<text:s/></text:p>
            <text:p text:style-name="P441"/>
            <text:p text:style-name="P442">As this programme is targeted on improving coordination of research efforts<text:s/>at a regional level, it will itself be a source of emissions. The programme will ensure that emissions associated with travel to events are kept to the minimum that is practically possible. We will ensure that locations for events limit the amount of air<text:s/>travel and identifying locations that are accessible by rail should be investigated. We will also investigate and use innovative ways of providing networking, for instance through the use of webinars and video conferencing wherever this is feasible. <text:s/></text:p>
          </table:table-cell>
        </table:table-row>
        <table:table-row table:style-name="TableRow443">
          <table:table-cell table:style-name="TableCell444">
            <text:p text:style-name="P445">C.<text:s/>Appraisal of options</text:p>
            <text:p text:style-name="P446"/>
            <text:p text:style-name="P447"><text:span text:style-name="T448">Option 1: Do nothing (counterfactual)</text:span></text:p>
            <text:p text:style-name="P449">If no action is taken to improve coordination of climate research and information services in South Asia the current situation will continue with over-concentration on a small number of honey-pot<text:s/>issues and major gaps leading to a weak evidence base from which to base policy and programmes. There would continue to be a limited output of papers into high impact journals and South Asian climate research would continue to be less visible and influential than it should be. The incentives for more strategic responses to research would remain limited and we could expect no substantive regional effort to improve research programmes. The benefits from the current approach are limited and largely restricted<text:s/>to a small group of research institutions. Exact costs of current research efforts are difficult to derive, but are in the order of hundreds of millions in investment from national and international funders, significant amounts of which are resources that<text:s/>yield limited benefits to policy-makers and users.</text:p>
            <text:p text:style-name="P450"/>
            <text:p text:style-name="P451">Option 2: Support a flexible programme to improve coordination and quality of climate research and information services (CRISSA)</text:p>
            <text:p text:style-name="P452">The CRISSA programme will provide a flexible instrument with which to tackle the multiple problems that hinder more coordinated and responsive research strategies, which supports building better evidence (through primary and secondary research) and helps build capacity of researchers and research users. The flexibility of the instrument allows CRISSA to be both responsive to emerging needs and in setting strategic direction for research in consultation with other donors. By retaining management within the South Asia Research Hub (SARH) the programme will be better placed to broker<text:s/>agreement and joint funding arrangements with other donors and better able to convene donors and researchers. Consultation with other donors and funders has revealed a strong preference for direct SARH leadership on this programme and they feel more comfortable with an approach where DFID is entering into research partnerships. SARH management would also prevent capture of the agenda by a consortium that could set themselves up as a competitor to other research funders rather than a facilitating broker. The costs of the CRISSA approach are £2.6 million. The benefits can be expected to be large and wide-ranging as the programme promotes a rationalisation of research efforts and better division of labour among funders, improved quality and visibility of research resulting in greater influence, and improved capacity of the research community to identify and respond to the needs of policy-makers and other users of research evidence.<text:s/></text:p>
            <text:p text:style-name="P453"/>
            <text:p text:style-name="P454"><text:span text:style-name="T455">Option 3: A consortium contracted to develop a coordination programme (origina</text:span><text:span text:style-name="T456">l approach)</text:span></text:p>
            <text:p text:style-name="P457"><text:span text:style-name="T458">A consortium is contracted to undertake a range of activities to promote coordination. This approach would offer opportunities to bring together researchers into (a limited) number of collaborative programmes, but would be unlikely to be able t</text:span><text:span text:style-name="T459">o facilitate meetings among international and national research funders. A key risk with this approach is that the consortium becomes established as another research funding in competition with funders and in particular risks overlapping with the role play</text:span><text:span text:style-name="T460">ed by CDKN. Some South Asian government funders are unlikely to be willing to engage with a consortium as they would not be considered as legitimate partners but rather as a provider of services. The cost of such approach will be higher than the more flexi</text:span><text:span text:style-name="T461">ble approach as management costs would be associated with the consortium and this would reduce value for money in achieving the outputs. Furthermore, the limited ability of such a consortium to be able to bring international and national funders together i</text:span><text:span text:style-name="T462">nto strategic dialogue and to support national research platforms with credibility would reduce the benefits to be expected, whilst increasing costs.</text:span></text:p>
            <text:p text:style-name="P463"/>
          </table:table-cell>
        </table:table-row>
        <table:table-row table:style-name="TableRow464">
          <table:table-cell table:style-name="TableCell465">
            <text:p text:style-name="P466">D. Comparison of options<text:s/></text:p>
            <text:p text:style-name="P467"/>
            <text:p text:style-name="P468">The same weighting is used as for CSC above. The score ranges from 1-5, where<text:s/>1 is low contribution and 5 is high contribution, based on the relative contribution to the success of the intervention.</text:p>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8">
                  <text:p text:style-name="P482">Analysis of options against Critical Success Criteria (CSC)</text:p>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able:number-columns-spanned="2">
                  <text:p text:style-name="P489">Option 1</text:p>
                </table:table-cell>
                <table:covered-table-cell/>
                <table:table-cell table:style-name="TableCell490" table:number-columns-spanned="2">
                  <text:p text:style-name="P491">Option 2</text:p>
                </table:table-cell>
                <table:covered-table-cell/>
                <table:table-cell table:style-name="TableCell492" table:number-columns-spanned="2">
                  <text:p text:style-name="P493">Option 3</text:p>
                </table:table-cell>
                <table:covered-table-cell/>
              </table:table-row>
              <table:table-row table:style-name="TableRow494">
                <table:table-cell table:style-name="TableCell495">
                  <text:p text:style-name="P496">CSC</text:p>
                </table:table-cell>
                <table:table-cell table:style-name="TableCell497">
                  <text:p text:style-name="P498">Weight (1-5)</text:p>
                </table:table-cell>
                <table:table-cell table:style-name="TableCell499">
                  <text:p text:style-name="P500">Score</text:p>
                  <text:p text:style-name="P501">(1-5)</text:p>
                </table:table-cell>
                <table:table-cell table:style-name="TableCell502">
                  <text:p text:style-name="P503">Weighted<text:s/>Score</text:p>
                </table:table-cell>
                <table:table-cell table:style-name="TableCell504">
                  <text:p text:style-name="P505">Score</text:p>
                </table:table-cell>
                <table:table-cell table:style-name="TableCell506">
                  <text:p text:style-name="P507">Weighted Score</text:p>
                </table:table-cell>
                <table:table-cell table:style-name="TableCell508">
                  <text:p text:style-name="P509">Score</text:p>
                </table:table-cell>
                <table:table-cell table:style-name="TableCell510">
                  <text:p text:style-name="P511">Weighted Score</text:p>
                </table:table-cell>
              </table:table-row>
              <table:table-row table:style-name="TableRow512">
                <table:table-cell table:style-name="TableCell513">
                  <text:p text:style-name="P514">1</text:p>
                </table:table-cell>
                <table:table-cell table:style-name="TableCell515">
                  <text:p text:style-name="P516">5</text:p>
                </table:table-cell>
                <table:table-cell table:style-name="TableCell517">
                  <text:p text:style-name="P518">1</text:p>
                </table:table-cell>
                <table:table-cell table:style-name="TableCell519">
                  <text:p text:style-name="P520">5</text:p>
                </table:table-cell>
                <table:table-cell table:style-name="TableCell521">
                  <text:p text:style-name="P522">4</text:p>
                </table:table-cell>
                <table:table-cell table:style-name="TableCell523">
                  <text:p text:style-name="P524">20</text:p>
                </table:table-cell>
                <table:table-cell table:style-name="TableCell525">
                  <text:p text:style-name="P526">2</text:p>
                </table:table-cell>
                <table:table-cell table:style-name="TableCell527">
                  <text:p text:style-name="P528">10</text:p>
                </table:table-cell>
              </table:table-row>
              <table:table-row table:style-name="TableRow529">
                <table:table-cell table:style-name="TableCell530">
                  <text:p text:style-name="P531">2</text:p>
                </table:table-cell>
                <table:table-cell table:style-name="TableCell532">
                  <text:p text:style-name="P533">5</text:p>
                </table:table-cell>
                <table:table-cell table:style-name="TableCell534">
                  <text:p text:style-name="P535">2</text:p>
                </table:table-cell>
                <table:table-cell table:style-name="TableCell536">
                  <text:p text:style-name="P537">10</text:p>
                </table:table-cell>
                <table:table-cell table:style-name="TableCell538">
                  <text:p text:style-name="P539">5</text:p>
                </table:table-cell>
                <table:table-cell table:style-name="TableCell540">
                  <text:p text:style-name="P541">25</text:p>
                </table:table-cell>
                <table:table-cell table:style-name="TableCell542">
                  <text:p text:style-name="P543">3</text:p>
                </table:table-cell>
                <table:table-cell table:style-name="TableCell544">
                  <text:p text:style-name="P545">15</text:p>
                </table:table-cell>
              </table:table-row>
              <table:table-row table:style-name="TableRow546">
                <table:table-cell table:style-name="TableCell547">
                  <text:p text:style-name="P548">3</text:p>
                </table:table-cell>
                <table:table-cell table:style-name="TableCell549">
                  <text:p text:style-name="P550">4</text:p>
                </table:table-cell>
                <table:table-cell table:style-name="TableCell551">
                  <text:p text:style-name="P552">2</text:p>
                </table:table-cell>
                <table:table-cell table:style-name="TableCell553">
                  <text:p text:style-name="P554">8</text:p>
                </table:table-cell>
                <table:table-cell table:style-name="TableCell555">
                  <text:p text:style-name="P556">4</text:p>
                </table:table-cell>
                <table:table-cell table:style-name="TableCell557">
                  <text:p text:style-name="P558">16</text:p>
                </table:table-cell>
                <table:table-cell table:style-name="TableCell559">
                  <text:p text:style-name="P560">4</text:p>
                </table:table-cell>
                <table:table-cell table:style-name="TableCell561">
                  <text:p text:style-name="P562">20</text:p>
                </table:table-cell>
              </table:table-row>
              <table:table-row table:style-name="TableRow563">
                <table:table-cell table:style-name="TableCell564">
                  <text:p text:style-name="P565">4</text:p>
                </table:table-cell>
                <table:table-cell table:style-name="TableCell566">
                  <text:p text:style-name="P567">4</text:p>
                </table:table-cell>
                <table:table-cell table:style-name="TableCell568">
                  <text:p text:style-name="P569">1</text:p>
                </table:table-cell>
                <table:table-cell table:style-name="TableCell570">
                  <text:p text:style-name="P571">4</text:p>
                </table:table-cell>
                <table:table-cell table:style-name="TableCell572">
                  <text:p text:style-name="P573">4</text:p>
                </table:table-cell>
                <table:table-cell table:style-name="TableCell574">
                  <text:p text:style-name="P575">16</text:p>
                </table:table-cell>
                <table:table-cell table:style-name="TableCell576">
                  <text:p text:style-name="P577">2</text:p>
                </table:table-cell>
                <table:table-cell table:style-name="TableCell578">
                  <text:p text:style-name="P579">8</text:p>
                </table:table-cell>
              </table:table-row>
              <table:table-row table:style-name="TableRow580">
                <table:table-cell table:style-name="TableCell581">
                  <text:p text:style-name="P582">Totals</text:p>
                </table:table-cell>
                <table:table-cell table:style-name="TableCell583">
                  <text:p text:style-name="P584"/>
                </table:table-cell>
                <table:table-cell table:style-name="TableCell585">
                  <text:p text:style-name="P586"/>
                </table:table-cell>
                <table:table-cell table:style-name="TableCell587">
                  <text:p text:style-name="P588">27</text:p>
                </table:table-cell>
                <table:table-cell table:style-name="TableCell589">
                  <text:p text:style-name="P590"/>
                </table:table-cell>
                <table:table-cell table:style-name="TableCell591">
                  <text:p text:style-name="P592">77</text:p>
                </table:table-cell>
                <table:table-cell table:style-name="TableCell593">
                  <text:p text:style-name="P594"/>
                </table:table-cell>
                <table:table-cell table:style-name="TableCell595">
                  <text:p text:style-name="P596">53</text:p>
                </table:table-cell>
              </table:table-row>
            </table:table>
            <text:p text:style-name="P597"/>
            <text:p text:style-name="P598">Option 2: CRISSA implemented through a flexible programme most closely meets the CSC established and is the<text:s/>preferred approach.</text:p>
            <text:p text:style-name="P599"/>
            <text:p text:style-name="P600"><text:span text:style-name="T601">Theory of change</text:span><text:span text:style-name="T602"><text:s/></text:span></text:p>
            <text:p text:style-name="P603">The problem being addressed is the lack of coordination around research, combined with limited capacity and low visibility, is limiting the influence of South Asian climate research on national, regional and global<text:s/>policy and programming. By addressing these problems through promoting collaboration among research funders and more effective dialogue between researchers and users, supporting high quality evidence reviews and commissioned research, and by building capacity in the South Asian research community, the research quality on climate science in South Asia will be improved and will provide more high quality evidence to support better and more evidence-based policies and programmes to be developed and implemented.<text:s/></text:p>
            <text:p text:style-name="P604"/>
          </table:table-cell>
        </table:table-row>
        <table:table-row table:style-name="TableRow605">
          <table:table-cell table:style-name="TableCell606">
            <text:p text:style-name="P607">E. Measures to be used or developed to assess value for money</text:p>
            <text:p text:style-name="P608">Value for money in improved research can be difficult to assess directly, but it is clear that processes that reduce the amount of research that unnecessarily duplicates other research offers good value for money in improving efficiency. For coordination activities we will assess the amount of research that is designed either jointly or explicitly taking into account other funder activities and compare this to the costs of the coordination activities (including DFID staff time).</text:p>
            <text:p text:style-name="P609"/>
            <text:p text:style-name="P610">For commissioned research and evidence reviews we will use metrics to assess both quality of outputs (papers) and influence (through pathways to impact) to assess value for money of each project. Value for money in this case will be taken as both a measure of input (costs) and impact in terms of scientific knowledge (through papers) and policy influence (through tracking change in thinking, policy or approaches).<text:s/></text:p>
            <text:p text:style-name="P611"/>
            <text:p text:style-name="P612">For capacity-building, we will assess the benefits from improved capacity of researchers to publish high quality peer-reviewed papers will have long-term benefits. The ratio of cost to paper expected of between £4,100-5,000 is reasonable given the resources and time typically take to produce such papers (2-4<text:s/>weeks of staff time, plus senior staff time to review).<text:s/></text:p>
            <text:p text:style-name="P613"/>
          </table:table-cell>
        </table:table-row>
      </table:table>
      <text:p text:style-name="P614"/>
      <text:p text:style-name="P615">Commercial Case</text:p>
      <text:p text:style-name="P616"/>
      <text:p text:style-name="P617">Direct procurement</text:p>
      <text:p text:style-name="P618"/>
      <table:table table:style-name="Table619">
        <table:table-columns>
          <table:table-column table:style-name="TableColumn620"/>
        </table:table-columns>
        <table:table-row table:style-name="TableRow621">
          <table:table-cell table:style-name="TableCell622">
            <text:p text:style-name="P623">A. Clearly state the procurement/commercial requirements for intervention<text:s/></text:p>
            <text:p text:style-name="P624"/>
            <text:p text:style-name="P625">The sub-projects included within CRISSA will be procured through a mixture of<text:s/>instruments, including accountable grants and competitive calls. Support will be required by PrG and the Accountable Grant team to support the development of individual projects. Where research is commissioned through competitive processes we will use the<text:s/>research exemption (which is still fully competitive) and for non-research we will follow OJEU rules.<text:s/></text:p>
            <text:p text:style-name="P626"/>
            <text:p text:style-name="P627">A total £900,000 will be provided via the Asian Development Bank through a memorandum of understanding and they will be responsible for procurement of research institutions using their normal procedures, which are fully competitive..<text:s/></text:p>
            <text:p text:style-name="P628"/>
          </table:table-cell>
        </table:table-row>
        <table:table-row table:style-name="TableRow629">
          <table:table-cell table:style-name="TableCell630">
            <text:p text:style-name="P631">B. How does the intervention design use competition to drive commercial advantage for DFID?</text:p>
            <text:p text:style-name="P632"/>
            <text:p text:style-name="P633">We will use a mix of instruments, maximising the use of competitive processes<text:s/>wherever feasible, without losing the potential for CRISSA to be responsive to emerging ideas. All research and reviews commissioned through CRISSA will be peer reviewed by external technical experts.<text:s/></text:p>
            <text:p text:style-name="P634"/>
          </table:table-cell>
        </table:table-row>
        <table:table-row table:style-name="TableRow635">
          <table:table-cell table:style-name="TableCell636">
            <text:p text:style-name="Normal"><text:span text:style-name="T637">C. How do we expect the market place will respond to</text:span><text:span text:style-name="T638"><text:s/>this opportunity?<text:s/></text:span></text:p>
            <text:p text:style-name="P639"/>
            <text:p text:style-name="P640">For competitively commissioned projects, it is anticipated that there will be a good response from organisations. However, some aspects are relatively specialist (e.g. systematic reviews, support to publications) and therefore for some<text:s/>projects we anticipate more limited interest.<text:s/></text:p>
            <text:p text:style-name="P641"/>
          </table:table-cell>
        </table:table-row>
        <table:table-row table:style-name="TableRow642">
          <table:table-cell table:style-name="TableCell643">
            <text:p text:style-name="P644">D. What are the key underlying cost drivers? <text:s/>How is value added and how will we measure and improve this?</text:p>
            <text:p text:style-name="P645"/>
            <text:p text:style-name="P646">The underlying cost drivers for CRISSA are primarily associated with the undertaking of new research, evidence reviews and capacity-building. We will manage these costs by ensuring we make use of quality assurance in the design, implementation and reporting on projects. We will aim to ensure we get value for money from all projects selected and will monitor costs on activities to ensure these represent good value. The value of these investments will be measured through the quality of research, its influence through pathways to impact and by the visibility and quality of published climate research from South Asia.</text:p>
            <text:p text:style-name="P647"/>
          </table:table-cell>
        </table:table-row>
        <table:table-row table:style-name="TableRow648">
          <table:table-cell table:style-name="TableCell649">
            <text:p text:style-name="P650">E. What is the intended Procurement Process to support contract award?<text:s/></text:p>
            <text:p text:style-name="P651"/>
            <text:p text:style-name="P652">CRISSA will deliver contracts through a variety of processes including accountable grants for some commissioned research (Pakistan floods, Climate change and conflict,<text:s/>Groundwater and climate change) and evidence reviews (Information users’ needs). This approach is adopted for these projects as it represents the most efficient mechanism through which to fund these projects because these are in a responsive window. All other projects will follow either the full OJEU (for non-research) or the OJEU research exemption as appropriate.<text:s/></text:p>
            <text:p text:style-name="P653"/>
          </table:table-cell>
        </table:table-row>
        <table:table-row table:style-name="TableRow654">
          <table:table-cell table:style-name="TableCell655">
            <text:p text:style-name="P656">F. How will contract &amp; supplier performance be managed through the life of the intervention?</text:p>
            <text:p text:style-name="P657"/>
            <text:p text:style-name="P658">Each individual project will be monitored against the terms of reference which will specify clear milestones. For larger projects commissioned we will require logframes to be developed by the implementing partners and progress will be monitored against the milestones identified within these logframes.<text:s/></text:p>
            <text:p text:style-name="P659"/>
          </table:table-cell>
        </table:table-row>
      </table:table>
      <text:p text:style-name="P660"/>
      <text:p text:style-name="P661">Indirect procurement</text:p>
      <text:p text:style-name="P662"/>
      <table:table table:style-name="Table663">
        <table:table-columns>
          <table:table-column table:style-name="TableColumn664"/>
        </table:table-columns>
        <table:table-row table:style-name="TableRow665">
          <table:table-cell table:style-name="TableCell666">
            <text:p text:style-name="P667">A. Why is the proposed funding mechanism/form of arrangement the right one for this intervention, with this development partner?</text:p>
            <text:p text:style-name="P668"/>
            <text:p text:style-name="P669">The Asian Development Bank has developed a strong relationship with the Government of India (GoI) on<text:s/>water and climate change and is the only external body invited by GoI to support the work of the water mission under the National Action Plan on Climate Change. As such they are very well placed to manage the research on the Satluj basin to maximise the policy impact. The ADB are very open to using these projects to bring in other donors into supporting more rigorous and robust research in the region and are creating opportunities for wider learning and participation. ADB respond well to the needs for greater coordination in line with Paris Declaration principles and their capacity and expertise provides additional assurance on quality.</text:p>
            <text:p text:style-name="P670"/>
          </table:table-cell>
        </table:table-row>
        <table:table-row table:style-name="TableRow671">
          <table:table-cell table:style-name="TableCell672">
            <text:p text:style-name="P673">B. Value for money through procurement<text:s/></text:p>
            <text:p text:style-name="P674"/>
            <text:p text:style-name="P675">ADB processes are fully competitive and will maximise value for money through<text:s/>procurement. We will ensure DFID inputs into the preparation of ToRs and evaluation of bids to ensure value for money. <text:s/></text:p>
            <text:p text:style-name="P676"/>
          </table:table-cell>
        </table:table-row>
      </table:table>
      <text:p text:style-name="Normal"/>
      <text:p text:style-name="P677">Financial Case</text:p>
      <text:p text:style-name="P678"/>
      <table:table table:style-name="Table679">
        <table:table-columns>
          <table:table-column table:style-name="TableColumn680"/>
        </table:table-columns>
        <table:table-row table:style-name="TableRow681">
          <table:table-cell table:style-name="TableCell682">
            <text:p text:style-name="P683">A. How much it will cost</text:p>
            <text:p text:style-name="P684"/>
            <text:p text:style-name="P685">CRISSA will cost £2.6 million. The breakdown of costs is as follows:</text:p>
            <text:p text:style-name="P686"/>
            <text:p text:style-name="P687">Coordination of donors and other funders: <text:s text:c="22"/>£110,000</text:p>
            <text:p text:style-name="P688">Evidence reviews: <text:s text:c="60"/>£370,000</text:p>
            <text:p text:style-name="P689">Capacity-building: <text:s text:c="60"/>£550,000</text:p>
            <text:p text:style-name="P690">Commissioned research: <text:s text:c="5"/><text:s text:c="42"/>£1,570,000</text:p>
            <text:p text:style-name="P691"/>
            <text:p text:style-name="Normal"><text:span text:style-name="T692">Total</text:span><text:span text:style-name="T693">: <text:s text:c="77"/>£2,600,000</text:span></text:p>
            <text:p text:style-name="P694"/>
          </table:table-cell>
        </table:table-row>
        <table:table-row table:style-name="TableRow695">
          <table:table-cell table:style-name="TableCell696">
            <text:p text:style-name="P697">B. How it will be funded: capital/programme/admin<text:s/></text:p>
            <text:p text:style-name="P698"/>
            <text:p text:style-name="P699">CRISSA will be funded through RED programme funds,<text:s/>there are no admin or capital budget implications.<text:s/></text:p>
            <text:p text:style-name="P700"/>
          </table:table-cell>
        </table:table-row>
        <table:table-row table:style-name="TableRow701">
          <table:table-cell table:style-name="TableCell702">
            <text:p text:style-name="P703">C. How funds will be paid out</text:p>
            <text:p text:style-name="P704"/>
            <text:p text:style-name="P705">For standard contracts, payments will be made in arrears on agreed timetables and based on demonstration of meeting appropriate milestones. The first payments to the ADB will be in advance covered by a Memorandum of Understanding with the second payments made only on receipt of progress reports and accounting for first tranche of funds. Payment for accountable grants will be made in arrears unless advance payments are specifically requested and can be justified.<text:s/></text:p>
          </table:table-cell>
        </table:table-row>
        <table:table-row table:style-name="TableRow706">
          <table:table-cell table:style-name="TableCell707">
            <text:p text:style-name="P708"/>
          </table:table-cell>
        </table:table-row>
      </table:table>
      <text:p text:style-name="Normal"/>
      <text:p text:style-name="P709">Management Case</text:p>
      <text:p text:style-name="P710"/>
      <table:table table:style-name="Table711">
        <table:table-columns>
          <table:table-column table:style-name="TableColumn712"/>
        </table:table-columns>
        <table:table-row table:style-name="TableRow713">
          <table:table-cell table:style-name="TableCell714">
            <text:p text:style-name="P715">A. Oversight<text:s/></text:p>
            <text:p text:style-name="P716">Oversight of the CRISSA programme is provided through the donor coordination mechanism. We have used this to bring together the major international research funders and are now<text:s/>also drawing in national funders to provide overall direction to the CRISSA programme. In addition, through the expert framing paper and in support of ongoing dialogue, we will ensure the views of the research community are reflected in how CRISSA deploys<text:s/>funds and we will continue to reach out to end users of research to ensure that the projects supported by CRISSA deliver high-quality and usable information.</text:p>
            <text:p text:style-name="P717"/>
          </table:table-cell>
        </table:table-row>
        <table:table-row table:style-name="TableRow718">
          <table:table-cell table:style-name="TableCell719">
            <text:p text:style-name="P720">B. Management</text:p>
            <text:p text:style-name="P721">The programme will be managed by the Research and Evidence Representative South Asia (RERSA) and the Assistant Project Officer (APO) from the South Asia Research Hub (SARH) in RED. The RERSA will be the first point of contact on all implementation, management, reporting and budget issues and will be the first point of contact for requests for DFID support. Technical oversight will come from the RERSA and the DFID Asia Regional Climate and Water Adviser.</text:p>
            <text:p text:style-name="P722"/>
          </table:table-cell>
        </table:table-row>
        <table:table-row table:style-name="TableRow723">
          <table:table-cell table:style-name="TableCell724">
            <text:p text:style-name="P725">C. Conditionality<text:s/></text:p>
            <text:p text:style-name="P726"/>
            <text:p text:style-name="P727">None.</text:p>
          </table:table-cell>
        </table:table-row>
        <table:table-row table:style-name="TableRow728">
          <table:table-cell table:style-name="TableCell729">
            <text:p text:style-name="P730">D. Monitoring and Evaluation</text:p>
            <text:p text:style-name="P731">Monitoring and evaluation will be based on the logframe attached and on specific milestones established for projects funded under CRISSA.<text:s/></text:p>
            <text:p text:style-name="P732"/>
          </table:table-cell>
        </table:table-row>
        <table:table-row table:style-name="TableRow733">
          <table:table-cell table:style-name="TableCell734">
            <text:p text:style-name="P735">E. Risk Assessment</text:p>
            <text:p text:style-name="P736"><text:span text:style-name="T737">The overall risk is considered to be<text:s/></text:span><text:span text:style-name="T738">medium</text:span><text:span text:style-name="T739">. The risk of corruption is considered to be low as the project will be closely managed by the SARH and we will not use partner<text:s/></text:span><text:span text:style-name="T740">Government systems. The main risks are outlined below.</text:span></text:p>
            <text:p text:style-name="P741"/>
            <text:p text:style-name="P742"><text:span text:style-name="T743">Research funders</text:span><text:span text:style-name="T744"><text:s/>(or a significant proportion) are<text:s/></text:span><text:span text:style-name="T745">unwilling to work</text:span><text:span text:style-name="T746"><text:s/>together to improve coordination of their research efforts. This would have a<text:s/></text:span><text:span text:style-name="T747">high impact</text:span><text:span text:style-name="T748"><text:s/>and is considered to be of<text:s/></text:span><text:span text:style-name="T749">medium probabi</text:span><text:span text:style-name="T750">lity</text:span><text:span text:style-name="T751"><text:s/>as it may be difficult to bring all national climate research efforts and some basic research funders from developed countries into the process. This risk will be managed through careful outreach by SARH staff and by deploying highly regarded individu</text:span><text:span text:style-name="T752">als to persuade research funders of the benefits of participating in this process.<text:s/></text:span></text:p>
            <text:p text:style-name="P753"/>
            <text:p text:style-name="P754"><text:span text:style-name="T755">There is<text:s/></text:span><text:span text:style-name="T756">significant duplication</text:span><text:span text:style-name="T757"><text:s/>of effort with CDKN and other research initiatives in the region thus undermining the approach to coordination. This is considered to be<text:s/></text:span><text:span text:style-name="T758">l</text:span><text:span text:style-name="T759">ow impact</text:span><text:span text:style-name="T760"><text:s/>and<text:s/></text:span><text:span text:style-name="T761">low probability</text:span><text:span text:style-name="T762">. This will be managed through making developing synergies with CDKN, the proposed USAID centre of excellence, IRDC and other research funders to maximise potential benefits.<text:s/></text:span></text:p>
            <text:p text:style-name="P763"/>
            <text:p text:style-name="P764"><text:span text:style-name="T765">The<text:s/></text:span><text:span text:style-name="T766">research community are unwilling to collaborat</text:span><text:span text:style-name="T767">e</text:span><text:span text:style-name="T768"><text:s/>or coordinate. This is considered<text:s/></text:span><text:span text:style-name="T769">medium impact</text:span><text:span text:style-name="T770"><text:s/>but<text:s/></text:span><text:span text:style-name="T771">low probability</text:span><text:span text:style-name="T772">. This risk will be managed by ensuring that there is active consultation with the research community in developing and delivering mechanisms for knowledge exchange and publications that<text:s/></text:span><text:span text:style-name="T773">are attractive to researchers, relevant and that have clear pathways to impact.<text:s/></text:span></text:p>
            <text:p text:style-name="P774"/>
            <text:p text:style-name="P775"><text:span text:style-name="T776">This model developed through this project cannot be sustained, leading to a return to duplication of research and significant thematic and geographic gaps. This is considered</text:span><text:span text:style-name="T777"><text:s/>to be<text:s/></text:span><text:span text:style-name="T778">medium impact</text:span><text:span text:style-name="T779"><text:s/>and<text:s/></text:span><text:span text:style-name="T780">medium probability</text:span><text:span text:style-name="T781">. This risk will be managed by ongoing discussion with CCEU and other donors about long-term support for research coordination and to ensure that there is early buy-in from the major funders and researchers active</text:span><text:span text:style-name="T782"><text:s/>in the region to develop a long-term process.<text:s/></text:span></text:p>
            <text:p text:style-name="Normal"/>
          </table:table-cell>
        </table:table-row>
        <table:table-row table:style-name="TableRow783">
          <table:table-cell table:style-name="TableCell784">
            <text:p text:style-name="P785">F. Results and Benefits Management</text:p>
            <text:p text:style-name="P786"/>
            <text:p text:style-name="P787">The expected results from this programme comprise a set of related but distinct outputs that will contribute to the outcomes, impact based on the theory of change. The results from the four broad areas of support identified are summarised below.</text:p>
            <text:p text:style-name="P788"/>
            <text:p text:style-name="Normal"><text:span text:style-name="T789">Coordination of donors and other funders</text:span><text:span text:style-name="T790">: ongoing dialogue among national and international research funders leads to increased number of jointly funded programme under design or<text:s/></text:span><text:span text:style-name="T791">implemented. Agreement on the need to develop a joint research strategy for the region agreed among a set of key research funders.<text:s/></text:span></text:p>
            <text:p text:style-name="P792"/>
            <text:p text:style-name="Normal"><text:span text:style-name="T793">Evidence reviews</text:span><text:span text:style-name="T794">: a set of 5-10 high quality systematic reviews that respond to policy and implementation questions and whi</text:span><text:span text:style-name="T795">ch are widely disseminated among policy-makers, programme managers and researchers active in the climate field. In addition, a high quality evidence review of information users’ needs that identifies the most effective ways of providing more reliable and u</text:span><text:span text:style-name="T796">sable climate information to end-users will be supported. Support to improved assessments undertaken by INCCA with support from, CRISSA which are rigorous and robust.</text:span></text:p>
            <text:p text:style-name="P797"/>
            <text:p text:style-name="Normal"><text:span text:style-name="T798">Capacity-building</text:span><text:span text:style-name="T799">: a set of 50-60 papers published or accepted for publication in high i</text:span><text:span text:style-name="T800">mpact peer-reviewed journal on climate research by lead or sole South Asian authors. Two national research platforms established that help shape future research strategies at national level. One or two major conferences supported that deliver high quality<text:s/></text:span><text:span text:style-name="T801">and influential outputs and attended by a wide range of researchers.</text:span></text:p>
            <text:p text:style-name="P802"/>
            <text:p text:style-name="Normal"><text:span text:style-name="T803">Commissioned research</text:span><text:span text:style-name="T804">: high quality research outputs produced that provide rigorous evidence in formats that are accessible to policy-makers and programme managers and which help to deve</text:span><text:span text:style-name="T805">lop more effective and evidence-based responses to climate change.</text:span></text:p>
          </table:table-cell>
        </table:table-row>
      </table:table>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Helvetica-Oblique" svg:font-family="Helvetica-Oblique" style:font-family-generic="system"/>
    <style:font-face style:name="Helvetica-Bold" svg:font-family="Helvetica-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fo:language="en" fo:country="GB" style:language-asian="en" style:country-asian="US" style:language-complex="ar" style:country-complex="SA"/>
    </style:style>
    <style:style style:name="EndnoteText" style:display-name="Endnote Text" style:family="paragraph" style:parent-style-name="Normal">
      <style:paragraph-properties fo:margin-bottom="0.1666in"/>
      <style:text-properties style:font-name-complex="Times New Roman" fo:font-size="10pt" style:font-size-asian="10pt" style:font-size-complex="10pt" style:language-asian="en" style:country-asian="GB" fo:hyphenate="false"/>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line-height="115%" fo:margin-left="0.5in">
        <style:tab-stops/>
      </style:paragraph-properties>
      <style:text-properties style:font-name="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6:00Z</meta:creation-date>
    <dc:date>2016-04-04T05:56:00Z</dc:date>
    <meta:template xlink:href="Normal.dotm" xlink:type="simple"/>
    <meta:editing-cycles>1</meta:editing-cycles>
    <meta:editing-duration>PT0S</meta:editing-duration>
    <meta:document-statistic meta:page-count="4" meta:paragraph-count="81" meta:word-count="6071" meta:character-count="40595" meta:row-count="288" meta:non-whitespace-character-count="34605"/>
  </office:meta>
</office:document-meta>
</file>