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2">
        <style:list-level-properties text:space-before="0.2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fo:font-size="12pt" style:font-size-asian="12pt" style:font-size-complex="12pt"/>
    </style:style>
    <style:style style:name="T8" style:parent-style-name="DefaultParagraphFont" style:family="text">
      <style:text-properties fo:font-style="normal" style:font-style-asian="normal"/>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T13" style:parent-style-name="DefaultParagraphFont" style:family="text">
      <style:text-properties fo:font-style="normal" style:font-style-asian="normal" fo:font-size="12pt" style:font-size-asian="12pt" style:font-size-complex="12pt"/>
    </style:style>
    <style:style style:name="T14" style:parent-style-name="DefaultParagraphFont" style:family="text">
      <style:text-properties fo:font-style="normal" style:font-style-asian="normal" fo:font-size="12pt" style:font-size-asian="12pt"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TableColumn22" style:family="table-column">
      <style:table-column-properties style:column-width="7.125in"/>
    </style:style>
    <style:style style:name="Table21" style:family="table">
      <style:table-properties style:width="7.125in" fo:margin-left="-0.675in" table:align="left"/>
    </style:style>
    <style:style style:name="TableRow23" style:family="table-row">
      <style:table-row-properties/>
    </style:style>
    <style:style style:name="TableCell24" style:family="table-cell">
      <style:table-cell-properties fo:border="0.0069in solid #000000" fo:background-color="#C0C0C0" fo:padding-top="0in" fo:padding-left="0.075in" fo:padding-bottom="0in" fo:padding-right="0.075in"/>
    </style:style>
    <style:style style:name="T25" style:parent-style-name="DefaultParagraphFont" style:family="text">
      <style:text-properties fo:font-style="normal" style:font-style-asian="normal" fo:font-size="12pt" style:font-size-asian="12pt" style:font-size-complex="12pt" fo:background-color="#D3D3D3"/>
    </style:style>
    <style:style style:name="T26" style:parent-style-name="DefaultParagraphFont" style:family="text">
      <style:text-properties fo:font-style="normal" style:font-style-asian="normal" fo:font-size="12pt" style:font-size-asian="12pt" style:font-size-complex="12pt"/>
    </style:style>
    <style:style style:name="T27" style:parent-style-name="DefaultParagraphFont" style:family="text">
      <style:text-properties fo:font-style="normal" style:font-style-asian="normal" fo:font-size="12pt" style:font-size-asian="12pt" style:font-size-complex="12pt" fo:background-color="#D3D3D3"/>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FootnoteReference" style:family="text">
      <style:text-properties fo:font-size="11pt" style:font-size-asian="11pt" style:font-size-complex="11pt"/>
    </style:style>
    <style:style style:name="P35" style:parent-style-name="FootnoteText" style:family="paragraph">
      <style:paragraph-properties fo:margin-left="-0.625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FootnoteReference" style:family="text">
      <style:text-properties fo:font-size="11pt" style:font-size-asian="11pt" style:font-size-complex="11pt"/>
    </style:style>
    <style:style style:name="P39" style:parent-style-name="FootnoteText" style:family="paragraph">
      <style:paragraph-properties fo:margin-left="-0.625in">
        <style:tab-stops/>
      </style:paragraph-properties>
    </style:style>
    <style:style style:name="T40" style:parent-style-name="DefaultParagraphFont" style:family="text">
      <style:text-properties fo:font-size="11pt" style:font-size-asian="11pt" style:font-size-complex="11pt"/>
    </style:style>
    <style:style style:name="P41" style:parent-style-name="BalloonText"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BodyTextIndent" style:family="paragraph">
      <style:paragraph-properties fo:margin-left="0in" fo:text-indent="0in">
        <style:tab-stops>
          <style:tab-stop style:type="left" style:position="0in"/>
        </style:tab-stops>
      </style:paragraph-properties>
    </style:style>
    <style:style style:name="T51" style:parent-style-name="DefaultParagraphFont" style:family="text">
      <style:text-properties style:font-name="Arial" fo:font-size="11pt" style:font-size-asian="11pt" style:font-size-complex="11pt"/>
    </style:style>
    <style:style style:name="T52" style:parent-style-name="DefaultParagraphFont" style:family="text">
      <style:text-properties style:font-name="Arial" fo:font-size="11pt" style:font-size-asian="11pt" style:font-size-complex="11pt"/>
    </style:style>
    <style:style style:name="T53" style:parent-style-name="DefaultParagraphFont" style:family="text">
      <style:text-properties style:font-name="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language-asian="hi" style:country-asian="IN" style:language-complex="hi" style:country-complex="IN"/>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language-asian="hi" style:country-asian="IN" style:language-complex="hi" style:country-complex="IN"/>
    </style:style>
    <style:style style:name="T59" style:parent-style-name="DefaultParagraphFont" style:family="text">
      <style:text-properties style:font-name="Arial" style:font-name-complex="Arial" fo:font-size="11pt" style:font-size-asian="11pt" style:font-size-complex="11pt"/>
    </style:style>
    <style:style style:name="P60" style:parent-style-name="BodyTextIndent" style:family="paragraph">
      <style:paragraph-properties fo:margin-left="0in" fo:text-indent="0in">
        <style:tab-stops>
          <style:tab-stop style:type="left" style:position="0in"/>
        </style:tab-stops>
      </style:paragraph-properties>
      <style:text-properties style:font-name="Arial" fo:font-size="11pt" style:font-size-asian="11pt" style:font-size-complex="11pt"/>
    </style:style>
    <style:style style:name="P61" style:parent-style-name="BodyTextIndent" style:family="paragraph">
      <style:paragraph-properties fo:margin-left="0in" fo:text-indent="0in">
        <style:tab-stops>
          <style:tab-stop style:type="left" style:position="0in"/>
        </style:tab-stops>
      </style:paragraph-properties>
      <style:text-properties style:font-name="Arial"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hi" style:country-asian="IN" style:language-complex="hi" style:country-complex="IN"/>
    </style:style>
    <style:style style:name="T68" style:parent-style-name="DefaultParagraphFont" style:family="text">
      <style:text-properties fo:font-size="11pt" style:font-size-asian="11pt" style:font-size-complex="11pt" style:language-asian="hi" style:country-asian="IN" style:language-complex="hi" style:country-complex="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hi" style:country-asian="IN" style:language-complex="hi" style:country-complex="IN"/>
    </style:style>
    <style:style style:name="T71" style:parent-style-name="DefaultParagraphFont" style:family="text">
      <style:text-properties fo:font-size="11pt" style:font-size-asian="11pt" style:font-size-complex="11pt" style:language-asian="hi" style:country-asian="IN" style:language-complex="hi" style:country-complex="IN"/>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TableColumn77" style:family="table-column">
      <style:table-column-properties style:column-width="7.125in"/>
    </style:style>
    <style:style style:name="Table76" style:family="table">
      <style:table-properties style:width="7.125in" fo:margin-left="-0.675in" table:align="left"/>
    </style:style>
    <style:style style:name="TableRow78" style:family="table-row">
      <style:table-row-properties/>
    </style:style>
    <style:style style:name="TableCell79" style:family="table-cell">
      <style:table-cell-properties fo:border="0.0069in solid #000000" fo:background-color="#C0C0C0" fo:padding-top="0in" fo:padding-left="0.075in" fo:padding-bottom="0in" fo:padding-right="0.075in"/>
    </style:style>
    <style:style style:name="T80" style:parent-style-name="DefaultParagraphFont" style:family="text">
      <style:text-properties fo:font-style="normal" style:font-style-asian="normal" fo:font-size="12pt" style:font-size-asian="12pt" style:font-size-complex="12pt" fo:background-color="#D3D3D3"/>
    </style:style>
    <style:style style:name="T81" style:parent-style-name="DefaultParagraphFont" style:family="text">
      <style:text-properties fo:font-style="normal" style:font-style-asian="normal" fo:font-size="12pt" style:font-size-asian="12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fo:margin-left="0.25in" fo:margin-right="0.175in" fo:text-indent="-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text-align="justify" fo:margin-left="0.25in" fo:margin-right="0.175in" fo:text-indent="-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text-align="justify" fo:margin-right="0.175in"/>
      <style:text-properties fo:color="#000000" fo:font-size="11pt" style:font-size-asian="11pt" style:font-size-complex="11pt"/>
    </style:style>
    <style:style style:name="P100" style:parent-style-name="Normal" style:family="paragraph">
      <style:paragraph-properties fo:text-align="justify" fo:margin-right="0.175in"/>
      <style:text-properties fo:color="#000000" fo:font-size="11pt" style:font-size-asian="11pt" style:font-size-complex="11pt"/>
    </style:style>
    <style:style style:name="P101" style:parent-style-name="Normal" style:family="paragraph">
      <style:paragraph-properties fo:text-align="justify" fo:margin-right="0.175in"/>
      <style:text-properties fo:color="#000000" fo:font-size="11pt" style:font-size-asian="11pt" style:font-size-complex="11pt"/>
    </style:style>
    <style:style style:name="P102" style:parent-style-name="Normal" style:family="paragraph">
      <style:paragraph-properties fo:text-align="justify" fo:margin-right="0.175in"/>
      <style:text-properties fo:color="#000000" fo:font-size="11pt" style:font-size-asian="11pt" style:font-size-complex="11pt"/>
    </style:style>
    <style:style style:name="P103" style:parent-style-name="Normal" style:family="paragraph">
      <style:paragraph-properties fo:text-align="justify" fo:margin-right="0.175in"/>
      <style:text-properties fo:color="#000000" fo:font-size="11pt" style:font-size-asian="11pt" style:font-size-complex="11pt"/>
    </style:style>
    <style:style style:name="P104" style:parent-style-name="Normal" style:family="paragraph">
      <style:paragraph-properties fo:text-align="justify" fo:margin-right="0.175in"/>
      <style:text-properties fo:color="#000000" fo:font-size="11pt" style:font-size-asian="11pt" style:font-size-complex="11pt"/>
    </style:style>
    <style:style style:name="P105" style:parent-style-name="Normal" style:family="paragraph">
      <style:paragraph-properties fo:text-align="justify" fo:margin-left="0.75in" fo:margin-right="0.175in">
        <style:tab-stops/>
      </style:paragraph-properties>
      <style:text-properties fo:color="#000000" fo:font-size="11pt" style:font-size-asian="11pt" style:font-size-complex="11pt"/>
    </style:style>
    <style:style style:name="P106" style:parent-style-name="Normal" style:family="paragraph">
      <style:paragraph-properties fo:text-align="justify" fo:margin-right="0.175in"/>
      <style:text-properties fo:color="#000000"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fo:margin-right="0.17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4" style:parent-style-name="Normal" style:family="paragraph">
      <style:text-properties fo:font-weight="bold" style:font-weight-asian="bold"/>
    </style:style>
    <style:style style:name="P115" style:parent-style-name="Normal" style:family="paragraph">
      <style:paragraph-properties fo:margin-left="-0.625in">
        <style:tab-stops/>
      </style:paragraph-properties>
      <style:text-properties fo:font-weight="bold" style:font-weight-asian="bold"/>
    </style:style>
    <style:style style:name="TableColumn117" style:family="table-column">
      <style:table-column-properties style:column-width="7.125in"/>
    </style:style>
    <style:style style:name="Table116" style:family="table">
      <style:table-properties style:width="7.125in" fo:margin-left="-0.6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BodyTextIndent" style:family="paragraph">
      <style:paragraph-properties fo:margin-left="0in" fo:text-indent="0in">
        <style:tab-stops>
          <style:tab-stop style:type="left" style:position="0in"/>
        </style:tab-stops>
      </style:paragraph-properties>
      <style:text-properties style:font-name="Arial" fo:font-size="11pt" style:font-size-asian="11pt" style:font-size-complex="11pt"/>
    </style:style>
    <style:style style:name="P124" style:parent-style-name="BodyTextIndent" style:family="paragraph">
      <style:paragraph-properties fo:margin-left="0in" fo:text-indent="0in">
        <style:tab-stops>
          <style:tab-stop style:type="left" style:position="0in"/>
        </style:tab-stops>
      </style:paragraph-properties>
      <style:text-properties style:font-name="Arial"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language-asian="hi" style:country-asian="IN" style:language-complex="hi" style:country-complex="IN"/>
    </style:style>
    <style:style style:name="T144" style:parent-style-name="DefaultParagraphFont" style:family="text">
      <style:text-properties fo:font-size="11pt" style:font-size-asian="11pt" style:font-size-complex="11pt" style:language-asian="hi" style:country-asian="IN" style:language-complex="hi" style:country-complex="IN"/>
    </style:style>
    <style:style style:name="T145" style:parent-style-name="DefaultParagraphFont" style:family="text">
      <style:text-properties fo:font-size="11pt" style:font-size-asian="11pt" style:font-size-complex="11pt" style:language-asian="hi" style:country-asian="IN" style:language-complex="hi" style:country-complex="IN"/>
    </style:style>
    <style:style style:name="T146" style:parent-style-name="DefaultParagraphFont" style:family="text">
      <style:text-properties fo:font-size="10pt" style:font-size-asian="10pt" style:font-size-complex="10pt" style:language-asian="hi" style:country-asian="IN" style:language-complex="hi" style:country-complex="IN"/>
    </style:style>
    <style:style style:name="P147" style:parent-style-name="Normal" style:family="paragraph">
      <style:paragraph-properties fo:text-align="justify"/>
      <style:text-properties fo:font-size="10pt" style:font-size-asian="10pt" style:font-size-complex="10pt" style:language-asian="hi" style:country-asian="IN" style:language-complex="hi" style:country-complex="IN"/>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text-properties fo:font-size="8pt" style:font-size-asian="8pt" style:font-size-complex="8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size="11pt" style:font-size-asian="11pt" style:font-size-complex="11pt"/>
    </style:style>
    <style:style style:name="P158" style:parent-style-name="Normal" style:family="paragraph">
      <style:paragraph-properties style:text-autospace="none" fo:text-align="justify"/>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color="#000000"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style:style>
    <style:style style:name="T165" style:parent-style-name="DefaultParagraphFont" style:family="text">
      <style:text-properties fo:font-size="11pt" style:font-size-asian="11pt" style:font-size-complex="11pt" fo:language="e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justify" fo:margin-left="-0.625in">
        <style:tab-stops/>
      </style:paragraph-properties>
      <style:text-properties fo:font-weight="bold" style:font-weight-asian="bold"/>
    </style:style>
    <style:style style:name="P178" style:parent-style-name="Normal" style:family="paragraph">
      <style:paragraph-properties fo:text-align="justify" fo:margin-left="-0.625in">
        <style:tab-stops/>
      </style:paragraph-properties>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TableColumn181" style:family="table-column">
      <style:table-column-properties style:column-width="7.125in"/>
    </style:style>
    <style:style style:name="Table180" style:family="table">
      <style:table-properties style:width="7.125in" fo:margin-left="-0.675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style style:name="T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tyle="italic" style:font-style-asian="ital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tyle="italic" style:font-style-asian="italic"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style>
    <style:style style:name="P208" style:parent-style-name="Normal" style:family="paragraph">
      <style:paragraph-properties fo:text-align="justify"/>
      <style:text-properties fo:font-size="11pt" style:font-size-asian="11pt" style:font-size-complex="11pt"/>
    </style:style>
    <style:style style:name="TableColumn210" style:family="table-column">
      <style:table-column-properties style:column-width="0.6423in"/>
    </style:style>
    <style:style style:name="TableColumn211" style:family="table-column">
      <style:table-column-properties style:column-width="2.9041in"/>
    </style:style>
    <style:style style:name="Table209" style:family="table">
      <style:table-properties style:width="3.5465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tyle="italic" style:font-style-asian="italic"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tyle="italic" style:font-style-asian="italic"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tyle="italic" style:font-style-asian="italic"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tyle="italic" style:font-style-asian="italic"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tyle="italic" style:font-style-asian="italic"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1pt" style:font-size-asian="11pt" style:font-size-complex="11pt"/>
    </style:style>
    <style:style style:name="TableColumn238" style:family="table-column">
      <style:table-column-properties style:column-width="0.6423in"/>
    </style:style>
    <style:style style:name="TableColumn239" style:family="table-column">
      <style:table-column-properties style:column-width="2.9041in"/>
    </style:style>
    <style:style style:name="TableColumn240" style:family="table-column">
      <style:table-column-properties style:column-width="3in"/>
    </style:style>
    <style:style style:name="Table237" style:family="table">
      <style:table-properties style:width="6.5465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tyle="italic" style:font-style-asian="italic"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tyle="italic" style:font-style-asian="italic"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tyle="italic" style:font-style-asian="italic"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tyle="italic" style:font-style-asian="itali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tyle="italic" style:font-style-asian="italic"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P255" style:parent-style-name="Normal" style:family="paragraph">
      <style:paragraph-properties fo:text-align="justify"/>
      <style:text-properties fo:font-style="italic" style:font-style-asian="italic"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tyle="italic" style:font-style-asian="italic"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tyle="italic" style:font-style-asian="italic"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tyle="italic" style:font-style-asian="italic" fo:font-size="11pt" style:font-size-asian="11pt" style:font-size-complex="11pt"/>
    </style:style>
    <style:style style:name="P263"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tyle="italic" style:font-style-asian="italic"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tyle="italic" style:font-style-asian="italic"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tyle="italic" style:font-style-asian="italic"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ize="10pt" style:font-size-asian="10pt" style:font-size-complex="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style:text-properties fo:font-size="10pt" style:font-size-asian="10pt" style:font-size-complex="10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egoe UI" fo:font-size="11pt" style:font-size-asian="11pt" style:font-size-complex="11pt" style:language-asian="hi" style:country-asian="IN" style:language-complex="hi" style:country-complex="IN"/>
    </style:style>
    <style:style style:name="T296" style:parent-style-name="DefaultParagraphFont" style:family="text">
      <style:text-properties fo:font-size="11pt" style:font-size-asian="11pt" style:font-size-complex="11pt" style:language-asian="hi" style:country-asian="IN" style:language-complex="hi" style:country-complex="IN"/>
    </style:style>
    <style:style style:name="T297" style:parent-style-name="DefaultParagraphFont" style:family="text">
      <style:text-properties fo:font-size="11pt" style:font-size-asian="11pt" style:font-size-complex="11pt" style:language-asian="hi" style:country-asian="IN" style:language-complex="hi" style:country-complex="IN"/>
    </style:style>
    <style:style style:name="T298" style:parent-style-name="DefaultParagraphFont" style:family="text">
      <style:text-properties fo:font-size="11pt" style:font-size-asian="11pt" style:font-size-complex="11pt" style:language-asian="hi" style:country-asian="IN" style:language-complex="hi" style:country-complex="IN"/>
    </style:style>
    <style:style style:name="T299" style:parent-style-name="DefaultParagraphFont" style:family="text">
      <style:text-properties fo:font-size="11pt" style:font-size-asian="11pt" style:font-size-complex="11pt" style:language-asian="hi" style:country-asian="IN" style:language-complex="hi" style:country-complex="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tyle="italic" style:font-style-asian="italic" fo:font-size="11pt" style:font-size-asian="11pt" style:font-size-complex="11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0pt" style:font-size-asian="10pt" style:font-size-complex="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T351" style:parent-style-name="DefaultParagraphFont" style:family="text">
      <style:text-properties fo:font-weight="bold" style:font-weight-asian="bold" fo:font-style="italic" style:font-style-asian="italic"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ize="10pt" style:font-size-asian="10pt" style:font-size-complex="10pt"/>
    </style:style>
    <style:style style:name="P358" style:parent-style-name="Normal" style:family="paragraph">
      <style:paragraph-properties fo:text-align="justify"/>
      <style:text-properties fo:font-size="10pt" style:font-size-asian="10pt" style:font-size-complex="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paragraph-properties fo:margin-left="-0.625in">
        <style:tab-stops/>
      </style:paragraph-properties>
      <style:text-properties fo:font-weight="bold" style:font-weight-asian="bold"/>
    </style:style>
    <style:style style:name="P370" style:parent-style-name="Normal" style:family="paragraph">
      <style:paragraph-properties fo:margin-left="-0.625in">
        <style:tab-stops/>
      </style:paragraph-properties>
      <style:text-properties fo:font-weight="bold" style:font-weight-asian="bold"/>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indent="-0.625in"/>
      <style:text-properties fo:font-weight="bold" style:font-weight-asian="bold"/>
    </style:style>
    <style:style style:name="P373" style:parent-style-name="Normal" style:family="paragraph">
      <style:paragraph-properties fo:text-indent="-0.75in"/>
      <style:text-properties fo:font-size="11pt" style:font-size-asian="11pt" style:font-size-complex="11pt"/>
    </style:style>
    <style:style style:name="TableColumn375" style:family="table-column">
      <style:table-column-properties style:column-width="7in"/>
    </style:style>
    <style:style style:name="Table374" style:family="table">
      <style:table-properties style:width="7in" fo:margin-left="-0.5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margin-left="-0.625in">
        <style:tab-stops/>
      </style:paragraph-properties>
      <style:text-properties fo:font-weight="bold" style:font-weight-asian="bold"/>
    </style:style>
    <style:style style:name="P389" style:parent-style-name="Normal" style:family="paragraph">
      <style:paragraph-properties fo:margin-left="-0.625in">
        <style:tab-stops/>
      </style:paragraph-properties>
      <style:text-properties fo:font-weight="bold" style:font-weight-asian="bold"/>
    </style:style>
    <style:style style:name="P390" style:parent-style-name="Normal" style:family="paragraph">
      <style:paragraph-properties fo:margin-left="-0.625in">
        <style:tab-stops/>
      </style:paragraph-properties>
    </style:style>
    <style:style style:name="TableColumn392" style:family="table-column">
      <style:table-column-properties style:column-width="7in"/>
    </style:style>
    <style:style style:name="Table391" style:family="table">
      <style:table-properties style:width="7in" fo:margin-left="-0.5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P396" style:parent-style-name="Normal" style:family="paragraph">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TableColumn400" style:family="table-column">
      <style:table-column-properties style:column-width="2.1527in"/>
    </style:style>
    <style:style style:name="TableColumn401" style:family="table-column">
      <style:table-column-properties style:column-width="0.8194in"/>
    </style:style>
    <style:style style:name="TableColumn402" style:family="table-column">
      <style:table-column-properties style:column-width="0.8194in"/>
    </style:style>
    <style:style style:name="TableColumn403" style:family="table-column">
      <style:table-column-properties style:column-width="0.8194in"/>
    </style:style>
    <style:style style:name="TableColumn404" style:family="table-column">
      <style:table-column-properties style:column-width="0.9861in"/>
    </style:style>
    <style:style style:name="Table399" style:family="table">
      <style:table-properties style:width="5.5972in" fo:margin-left="0in" table:align="left"/>
    </style:style>
    <style:style style:name="TableRow405" style:family="table-row">
      <style:table-row-properties style:min-row-height="0.177in"/>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0pt" style:font-size-asian="10pt" style:font-size-complex="10pt" style:language-asian="en" style:country-asian="GB"/>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0pt" style:language-asian="en" style:country-asian="GB"/>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0pt" style:font-size-asian="10pt" style:font-size-complex="10pt" style:language-asian="en" style:country-asian="GB"/>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0pt" style:font-size-asian="10pt" style:font-size-complex="10pt" style:language-asian="en" style:country-asian="GB"/>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0pt" style:font-size-asian="10pt" style:font-size-complex="10pt" style:language-asian="en" style:country-asian="GB"/>
    </style:style>
    <style:style style:name="TableRow416" style:family="table-row">
      <style:table-row-properties style:min-row-height="0.177in"/>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421"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42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427"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30" style:family="table-row">
      <style:table-row-properties style:min-row-height="0.177in"/>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weight="bold" style:font-weight-asian="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margin-left="-0.625in">
        <style:tab-stops/>
      </style:paragraph-properties>
      <style:text-properties fo:font-weight="bold" style:font-weight-asian="bold"/>
    </style:style>
    <style:style style:name="P468" style:parent-style-name="Normal" style:family="paragraph">
      <style:paragraph-properties fo:margin-left="-0.625in">
        <style:tab-stops/>
      </style:paragraph-properties>
      <style:text-properties fo:font-weight="bold" style:font-weight-asian="bold"/>
    </style:style>
    <style:style style:name="P469" style:parent-style-name="Normal" style:family="paragraph">
      <style:paragraph-properties fo:margin-left="-0.625in" fo:text-indent="0.625in">
        <style:tab-stops/>
      </style:paragraph-properties>
    </style:style>
    <style:style style:name="TableColumn471" style:family="table-column">
      <style:table-column-properties style:column-width="7.1333in"/>
    </style:style>
    <style:style style:name="Table470" style:family="table">
      <style:table-properties style:width="7.1333in" fo:margin-left="-0.55in" table:align="left"/>
    </style:style>
    <style:style style:name="TableRow472" style:family="table-row">
      <style:table-row-properties style:min-row-height="0.5833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min-row-height="0.583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en" style:country-asian="GB"/>
    </style:style>
    <style:style style:name="T489" style:parent-style-name="DefaultParagraphFont" style:family="text">
      <style:text-properties fo:font-size="11pt" style:font-size-asian="11pt" style:font-size-complex="11pt" style:language-asian="en" style:country-asian="GB"/>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Row492" style:family="table-row">
      <style:table-row-properties style:min-row-height="0.5833in"/>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style>
    <style:style style:name="P497" style:parent-style-name="Normal" style:family="paragraph">
      <style:text-properties fo:font-size="10pt" style:font-size-asian="10pt" style:font-size-complex="10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min-row-height="0.5833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weight="bold" style:font-weight-asian="bold"/>
    </style:style>
    <style:style style:name="P506" style:parent-style-name="Normal" style:family="paragraph">
      <style:text-properties fo:font-weight="bold" style:font-weight-asian="bold"/>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text-properties fo:font-weight="bold" style:font-weight-asian="bold"/>
    </style:style>
    <style:style style:name="TableRow511" style:family="table-row">
      <style:table-row-properties style:min-row-height="0.583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style>
    <style:style style:name="P514" style:parent-style-name="Normal" style:family="paragraph">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text-properties fo:font-weight="bold" style:font-weight-asian="bold"/>
    </style:style>
    <style:style style:name="P517" style:parent-style-name="Normal" style:family="paragraph">
      <style:paragraph-properties fo:margin-left="-0.875in" fo:margin-right="0.377in">
        <style:tab-stops/>
      </style:paragraph-properties>
    </style:style>
  </office:automatic-styles>
  <office:body>
    <office:text text:use-soft-page-breaks="true">
      <text:p text:style-name="P1">Business Case and Intervention Summary</text:p>
      <text:p text:style-name="P2"/>
      <text:p text:style-name="P3">Intervention Summary</text:p>
      <text:p text:style-name="P4"/>
      <text:h text:style-name="P5" text:outline-level="2"><text:span text:style-name="T6">Title:</text:span><text:span text:style-name="T7"><text:tab/></text:span><text:span text:style-name="T8">Tristan da Cunha: Provision of technical assistance and capacity building 2012-2015</text:span></text:h>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will the UK<text:s/></text:span><text:span text:style-name="T14">provide?</text:span></text:h>
          </table:table-cell>
        </table:table-row>
        <table:table-row table:style-name="TableRow15">
          <table:table-cell table:style-name="TableCell16">
            <text:p text:style-name="P17"/>
            <text:p text:style-name="P18">1. <text:s/>The UK will provide funding of up to £1,336,200 over the period 1 April 2012 – 31 March 2015 to the Tristan da Cunha Administration in the form of technical assistance, personnel and capacity building. <text:s/></text:p>
            <text:p text:style-name="P19"/>
            <text:p text:style-name="P20">2. <text:s/>This support will be used to<text:s/>fund a number of positions in the Tristan da Cunha Administration including the Chief Executive Officer, the Director of Public Work, the Medical Officer, a Clinical Nurse Teacher and the Education Officer as these cannot be filled locally. <text:s/>Additionally funds will be used to support the provision of visiting medical professionals, including a dentist, optometrist and psychiatrist and distant support links. <text:s text:c="2"/>Funds will also be made available to meet a number of critical training requirements for the island<text:s/>over the next 3 years, ranging from maintenance of equipment used by Public Works Department and financial management for Tristan Treasury staff to succession planning for the island’s policeman.</text:p>
            <text:p text:style-name="Normal"/>
          </table:table-cell>
        </table:table-row>
      </table:table>
      <text:p text:style-name="Normal"/>
      <text:p text:style-name="Normal"/>
      <table:table table:style-name="Table21">
        <table:table-columns>
          <table:table-column table:style-name="TableColumn22"/>
        </table:table-columns>
        <table:table-row table:style-name="TableRow23">
          <table:table-cell table:style-name="TableCell24">
            <text:h text:style-name="Heading2" text:outline-level="2"><text:span text:style-name="T25">Why is UK<text:s/></text:span><text:span text:style-name="T26">support<text:s/></text:span><text:span text:style-name="T27">required?</text:span></text:h>
          </table:table-cell>
        </table:table-row>
        <table:table-row table:style-name="TableRow28">
          <table:table-cell table:style-name="TableCell29">
            <text:p text:style-name="P30"/>
            <text:p text:style-name="P31"><text:span text:style-name="T32">3. <text:s/>HMG remains committed</text:span><text:span text:style-name="T33"><text:s/>to safeguarding the development and continued security of the Overseas Territories (OT)<text:s/></text:span><text:span text:style-name="T34"><text:note text:note-class="footnote" text:id="_ftn0"><text:note-citation>1</text:note-citation><text:note-body><text:p text:style-name="P35"><text:s/>UK statement to the UN 4th Committee on Non-Self Governing Territories in October 2010.</text:p></text:note-body></text:note></text:span><text:span text:style-name="T36"><text:s/>and has made repeated political commitments to meet the reasonable needs of</text:span><text:span text:style-name="T37"><text:s/>the territories since the 1970s</text:span><text:span text:style-name="T38"><text:note text:note-class="footnote" text:id="_ftn1"><text:note-citation>2</text:note-citation><text:note-body><text:p text:style-name="P39"><text:s/>DFID Overseas Territories Operational Plan 2011-2015 and FCO White Papers on the Overseas Territories, 1999 and 2012.</text:p></text:note-body></text:note></text:span><text:span text:style-name="T40">. <text:s/>The UK’s responsibilities to Tristan da Cunha and all the aided OTs are:</text:span></text:p>
            <text:p text:style-name="P41"/>
            <text:list text:style-name="LFO2" text:continue-numbering="true">
              <text:list-item>
                <text:p text:style-name="P42">To meet the territory’s reasonable needs for public services;</text:p>
              </text:list-item>
              <text:list-item>
                <text:p text:style-name="P43">To accelerate the territory towards economic self-sufficiency, where possible; and</text:p>
              </text:list-item>
              <text:list-item>
                <text:p text:style-name="P44">To manage the risk of contingent liability.</text:p>
              </text:list-item>
            </text:list>
            <text:p text:style-name="P45"/>
            <text:p text:style-name="P46">4. <text:s/>Tristan da Cunha is of volcanic origin and consists of four islands – Tristan (the main<text:s/>island), Nightingale and Inaccessible, which together form a group, and Gough Island which lies 200 miles to the south-east. <text:s/>The total land area is about 98 square kilometres and there is only one settlement, “Edinburgh of the Seven Seas”, known almost universally as “the Settlement”, inhabited by a population of around 260 people. It is situated 1750 miles southwest of Cape Town and can be reached only by sea. <text:s/></text:p>
            <text:p text:style-name="P47"/>
            <text:p text:style-name="P48">5. <text:s/>Tristan da Cunha is part of the overseas territory of St Helena, Ascension and Tristan da<text:s/>Cunha and is internally self-governing. <text:s/>The Governor who is appointed by the Crown is resident on St Helena. There is a resident Administrator who acts as the Governor’s representative. There is an Island Council, which formulates policy. <text:s/>The Administrator (who is President of the Island Council) and Council are supported by government departments. These include: Agriculture, Conservation,<text:s/><text:soft-page-break/>Education, Finance, Fishing, Medical, Post Office &amp; Tourism, Public Works and Telecommunications. <text:s text:c="3"/></text:p>
            <text:p text:style-name="P49"/>
            <text:p text:style-name="P50"><text:span text:style-name="T51">6. <text:s/>A high<text:s/></text:span><text:span text:style-name="T52">proportion of the population (150) work for the Tristan da Cunha Government with a further 20 individuals working in the fish processing factory. <text:s/>Most Tristanians working for government and factory (the only two employers) engage in subsistence agricultur</text:span><text:span text:style-name="T53">e on a part time basis. Many work part-time and after government hours in the processing factory on fishing days. <text:s text:c="2"/></text:span><text:span text:style-name="T54">The small local population is not able to fill all their human capacity needs nor is the Tristan Administration able<text:s/></text:span><text:span text:style-name="T55">to provide the funds<text:s/></text:span><text:span text:style-name="T56">to</text:span><text:span text:style-name="T57"><text:s/>pay for technical expertise of a high international standard from their own revenue</text:span><text:span text:style-name="T58"><text:s/>to help the island avoid insolvency. <text:s/>So financial support from<text:s/></text:span><text:span text:style-name="T59">DFID is required.</text:span></text:p>
            <text:p text:style-name="P60"/>
            <text:p text:style-name="P61">7. <text:s/>The Tristan economy is principally sustained by commercial fishing activity. <text:s/>The local population predominantly engages in subsistence agricultural and fishing (livestock, potato farming and lobster fishing) to supplement income from formal employment in the public sector. <text:s/>The economy remains fragile with a high dependency on three sources of income, namely; the sales of the local rock lobster on the world market, stamps and coins, tourism and interest income on reserve investments. <text:s/>The latter source has declined in recent years as Tristan’s reserves have been progressively depleted, compounded by the low interest rates they now attract. <text:s/></text:p>
            <text:p text:style-name="P62"/>
            <text:p text:style-name="P63"><text:span text:style-name="T64">8. <text:s/>Tristan’s financial situation is problematic: more needs to be done to ensure Tristan can maintain its financial independence and avoid insolvency and HMG has been working closely with the Adminis</text:span><text:span text:style-name="T65">trator and the Island Council to ensure the continuation of Tristan’s economic independence and self-determination. <text:s/>The island has a Strategic Sustainable Development Plan (SSDP) which maps a way forward, but the Administration does not currently have the</text:span><text:span text:style-name="T66"><text:s/>capacity to deliver it. <text:s/>Some Heads of Departments lack basic financial management skills, have no experience of strategic planning, and would benefit from support in how to lead and manage their teams. <text:s/></text:span><text:span text:style-name="T67">In November 2010, the Island Council was looking at</text:span><text:span text:style-name="T68"><text:s/>bankruptcy. <text:s/>Departmental budget bids forecast a deficit that would have wiped out the reserve. <text:s/>Through a number of initiatives, as well as<text:s/></text:span><text:span text:style-name="T69">much better than expected fishing licence fees and additional tourism revenue</text:span><text:s/><text:span text:style-name="T70">this was avoided. <text:s/>In 2011/12, Trist</text:span><text:span text:style-name="T71">an is forecasting a break even situation.<text:s/></text:span><text:span text:style-name="T72"><text:s text:c="3"/></text:span></text:p>
            <text:p text:style-name="P73"/>
            <text:p text:style-name="P74">9. <text:s/>DFID has been providing support to Tristan over the last 4 – 5 years to ensure there is essential health and education service provision on island (without which the population would be severely disadvantaged and vulnerable). <text:s/>This proposed assistance is a continuation of this support aiming to build local capacity, strengthen local expertise and ensure essential public services will continue to be available on island while at the same time supporting Tristan to sustain its financial independence.</text:p>
            <text:p text:style-name="P75"/>
          </table:table-cell>
        </table:table-row>
      </table:table>
      <text:p text:style-name="Normal"/>
      <text:p text:style-name="Normal"/>
      <table:table table:style-name="Table76">
        <table:table-columns>
          <table:table-column table:style-name="TableColumn77"/>
        </table:table-columns>
        <table:table-row table:style-name="TableRow78">
          <table:table-cell table:style-name="TableCell79">
            <text:h text:style-name="Heading2" text:outline-level="2"><text:span text:style-name="T80">What are the expected<text:s/></text:span><text:span text:style-name="T81">results?<text:s/></text:span></text:h>
          </table:table-cell>
        </table:table-row>
        <table:table-row table:style-name="TableRow82">
          <table:table-cell table:style-name="TableCell83">
            <text:p text:style-name="P84"/>
            <text:p text:style-name="P85"><text:span text:style-name="T86">10. <text:s/>DFID support for these crucial posts will help make the Administration more effective and accountable. <text:s/>As a result of UK funds, departments in the Administration will<text:s/></text:span><text:span text:style-name="T87">link their work plans/budgets to the SSDP and their performance will be closely monitored and outputs evaluated. <text:s/>For the first time in 2012, the Administration is planning to introduce a performance evaluation system for individuals. <text:s/>The objective is to<text:s/></text:span><text:span text:style-name="T88">make departments and individuals more effective and accountable for what they do and what they spend. <text:s/>The CEO post has a specific role in implementing reforms to increase long-term Government effectiveness, and improve financial management. <text:s/>The Education</text:span><text:span text:style-name="T89"><text:s/>Adviser's main role is to deliver much needed teacher training, which will lead to improved results. <text:s/>The PWD Director's main focus is to restructure the department, put in place procedures that reduce waste, increase efficiency and deliver major infrastr</text:span><text:span text:style-name="T90">ucture programmes (new electrical reticulation, possibly a new hospital, harbour works and improvements to the water supply/sewage systems). <text:s/>Until the arrival of the nurse trainer in February 2012, there were no qualified nurses working in the hospital. <text:s/></text:span><text:span text:style-name="T91">Her main role is to provide training to the nurses and to support the one doctor there is on Tristan.<text:s/></text:span><text:s text:c="2"/><text:span text:style-name="T92">The medical<text:s/></text:span><text:soft-page-break/><text:span text:style-name="T93">officer and visiting specialists will provide essential services for which local expertise is not available. While the role/responsibilities</text:span><text:span text:style-name="T94"><text:s/>of all visiting medical/health personnel will include a component of training and capacity building, outside expertise will continue to be needed for the foreseeable future.</text:span></text:p>
            <text:p text:style-name="P95"/>
            <text:p text:style-name="P96">11. <text:s/>The capacity building programme will help Tristan manage their finances, procure goods for the island, maintain their vehicles and equipment, improve health and safety standards in the workplace and manage the hospital. <text:s/></text:p>
            <text:p text:style-name="P97"/>
            <text:p text:style-name="P98">What are the planned outputs attributable to UK support</text:p>
            <text:p text:style-name="P99"/>
            <text:p text:style-name="P100">12. <text:s/>Key outputs are:</text:p>
            <text:list text:style-name="LFO3" text:continue-numbering="true">
              <text:list-item>
                <text:list>
                  <text:list-item>
                    <text:p text:style-name="P101">Key posts in Tristan Administration filled with appropriate staff, leading to improved governance and financial management</text:p>
                  </text:list-item>
                  <text:list-item>
                    <text:p text:style-name="P102">Targeted skills development delivered as planned</text:p>
                  </text:list-item>
                  <text:list-item>
                    <text:p text:style-name="P103">Improved service provision based on medical operational plan<text:s/></text:p>
                  </text:list-item>
                  <text:list-item>
                    <text:p text:style-name="P104">Improved teaching in St Mary’s school, <text:s/>based on an<text:s/>updated curriculum<text:s/></text:p>
                  </text:list-item>
                </text:list>
              </text:list-item>
            </text:list>
            <text:p text:style-name="P105"/>
            <text:p text:style-name="P106">13. <text:s/>The outputs will attribute and contribute to the achievements of the Tristan Sustainable Development Plan and ensure Tristan sustains its financial independence.<text:s/></text:p>
            <text:p text:style-name="P107"/>
            <text:p text:style-name="P108">How will we determine whether the expected results have been achieved</text:p>
            <text:p text:style-name="P109"/>
            <text:p text:style-name="P110">14. <text:s/>Progress will be monitored by the FCO Administrator who reports to the Governor on a monthly basis, copying to FCO and DFID. <text:s/>A more detailed report will be submitted to FCO and DFID on a quarterly basis against TA and capacity building objectives and log frame targets. <text:s/>These progress reports will be reviewed by DFID programme and technical staff (education, governance and health advisers).</text:p>
            <text:p text:style-name="P111"/>
          </table:table-cell>
        </table:table-row>
      </table:table>
      <text:p text:style-name="P112"/>
      <text:p text:style-name="P113">Business Case<text:s/></text:p>
      <text:p text:style-name="P114"/>
      <text:p text:style-name="P115">Strategic Case</text:p>
      <table:table table:style-name="Table116">
        <table:table-columns>
          <table:table-column table:style-name="TableColumn117"/>
        </table:table-columns>
        <table:table-row table:style-name="TableRow118">
          <table:table-cell table:style-name="TableCell119">
            <text:p text:style-name="P120">A. Context and need for a DFID intervention</text:p>
            <text:p text:style-name="Normal"/>
            <text:p text:style-name="P121">15. <text:s/>Tristan da Cunha is<text:s/>part of the overseas territory of St Helena, Ascension and Tristan da Cunha and is internally self-governing. <text:s/>The Governor (who is appointed by the Crown is resident on St Helena. There is a resident Administrator who acts as the Governor’s representative. There is an Island Council, which formulates policy. <text:s/>The Administrator (who is President of the Island Council) and Council are supported by government departments. These include: Agriculture, Conservation, Education, Finance, Fishing, Medical, Post Office &amp; Tourism, Public Works and Telecommunications. <text:s text:c="3"/></text:p>
            <text:p text:style-name="P122"/>
            <text:p text:style-name="P123">16. <text:s/>The Tristan economy is principally sustained by commercial fishing activity. <text:s/>The local population predominantly engages in subsistence agricultural and fishing (livestock, potato farming and lobster fishing) to supplement income from formal and low paid employment in the public sector. <text:s/>Valuable foreign earnings come from the royalties from the commercial rock lobster industry and the sale of postage stamps and coins. <text:s/>Limited revenue from tourism includes income from accommodation, guided excursions and sales of handicrafts and souvenirs to visitors. <text:s/>The economy remains fragile with a high dependency on three sources of income, namely; the sales of the local rock lobster on the world market, stamps and coins and interest income on reserve investments. <text:s/>The latter source has declined in recent years as Tristan’s reserves have been progressively depleted and the low interest rates they attract have dropped.</text:p>
            <text:p text:style-name="P124"><text:s text:c="2"/></text:p>
            <text:p text:style-name="P125">17. <text:s/>A high proportion of the population (150) work for the Tristan da Cunha Government with a further<text:s/><text:soft-page-break/>20 individuals working in the fish processing factory. <text:s/>Most Tristanians working for government engage in subsistence agriculture on a part time basis.</text:p>
            <text:p text:style-name="P126"/>
            <text:p text:style-name="P127">18. <text:s/>HMG has been working closely with the Administrator and the Island Council to ensure the continuation of Tristan’s economic independence and self-determination. <text:s/>The small local population is not able to fill their human capacity needs and the limited ability for the Tristan Administration to pay for technical expertise of a high international standard for their own revenue means DFID support is required. <text:s/></text:p>
            <text:p text:style-name="P128"/>
            <text:p text:style-name="P129">19. <text:s/>In 2008, DFID funded an economic diversification study, which looked at expenditure trends over the last decade and made recommendations on how Tristan can reduce its annual budget deficit and increase government revenues. <text:s/>The economic diversification report recommended that Public Works Department (PWD) should be reconstituted as one department under a single qualified expatriate engineering manager. <text:s/>The PWD Director's main focus is to restructure the department, put in place procedures that reduce waste, increase efficiency and deliver major infrastructure programmes (new electrical reticulation, possibly a new hospital, harbour works and improvements to the water supply/sewage systems) as well as ensuing that an adequate preventive maintenance programme is put in place. <text:s/>Thus improving efficiency in the allocation of human and physical resources. <text:s/>The report further recommended<text:s/>that an Education Officer should be appointed in order to raise standards at the school and create opportunities for improving the educational levels of the work force. <text:s text:c="3"/>The Education Adviser's main role is to deliver much needed teacher training, which<text:s/>will lead to improved results. <text:s/>Accordingly, DFID agreed to fund these two posts with funding to March 2012. <text:s/></text:p>
            <text:p text:style-name="P130"/>
            <text:p text:style-name="P131"><text:span text:style-name="T132">20. <text:s/>In late 2010, agreement was reached to fund a Chief Executive Officer (CEO) post. <text:s/>The CEO’s post has a specific</text:span><text:span text:style-name="T133"><text:s/>focus on the strategic ma</text:span><text:span text:style-name="T134">nagement, budgeting and basic project management with more emphasis on working with the Tristan Treasury to improve speed and accuracy of financial reporting</text:span><text:span text:style-name="T135">. <text:s/>The CEO<text:s/></text:span><text:span text:style-name="T136">helps promote good financial and public administration management in the Tristan Adminis</text:span><text:span text:style-name="T137">tration, helps reduce existing contingent liabilities by ensuring adequate management planning is put in place to support Tristan and assist with their efforts to remain self sustaining. <text:s/>The post also ensures good governance progress towards a more effect</text:span><text:span text:style-name="T138">ive, efficient and affordable public sector. <text:s/>Funding for this post also ends in March 2012.</text:span></text:p>
            <text:p text:style-name="Normal"/>
            <text:p text:style-name="P139">21. <text:s/>Funding for essential human resources within the health sector on Tristan has previously been met through the St Helena Health Link 3 programme, which had a<text:s/>specific component for Tristan. <text:s/>However with the move to a more strategic relationship with St Helena, health sector funding for St Helena will be met through the annual Budget aid settlement from 1 April 2012 onwards. <text:s/>Consequently separate funding will<text:s/>be required to meet Tristan’s health sector requirements from 1 April 2012. <text:s/>These include funding for a full term doctor, regular visits of the dental team and optometrist as well as distant specialist support and additional specialist visits on a need basis. <text:s/>Until the arrival of the nurse trainer in February 2012, there were no qualified nurses working in the hospital. <text:s/>Her main role is to provide training to the nurses and to support the one doctor there is on Tristan. <text:s/>A full time medical officer and regular visits from a dental team and optometrist are essential to ensure basic services are available on island. Distant support and island visits by specialist will be organised on a need-basis only.</text:p>
            <text:p text:style-name="P140"/>
            <text:p text:style-name="P141"><text:span text:style-name="T142">22. <text:s/>Tristan will<text:s/></text:span><text:span text:style-name="T143">continue to build capacity in other<text:s/></text:span><text:span text:style-name="T144">sectors through existing mechanisms (visiting experts/off island consultants in e.g. fisheries, agriculture and conservation) as these links work well. <text:s/>For example the Post Office, Tourism and IT/communications departments are all well run locally and do<text:s/></text:span><text:span text:style-name="T145">not require DFID technical assistance.</text:span><text:span text:style-name="T146"><text:s text:c="2"/></text:span></text:p>
            <text:p text:style-name="P147"/>
            <text:p text:style-name="P148">23. <text:s/>The island population does not currently have the skills to fill the gaps that this business case has argued need to be filled. <text:s/>Neither does the Tristan Administration have sufficient flexibility within its<text:s/>recurrent budget to attract the full range of required technical expertise to the island once current funding concludes for each of these at the end of March 2012. <text:s/>In order to continue to meet the island’s reasonable needs sustained technical assistance is required over the next 3 years.</text:p>
            <text:p text:style-name="P149"/>
            <text:p text:style-name="P150">24. <text:s/>HMG has previously met the cost of a training programme for the Tristan Administration. <text:s/>Current funding ends on 31 March 2012 but the CEO has identified a number of critical training requirements for the island over<text:s/>the next 3 years, ranging from maintenance of equipment used by PWD and financial management for Tristan Treasury staff to succession planning for the island’s policeman.</text:p>
            <text:p text:style-name="P151"/>
            <text:p text:style-name="P152">25. <text:s/>It will be important to continue funding this capacity building to help ensure<text:s/>Tristan maintains economic independence.<text:s/></text:p>
            <text:p text:style-name="P153"/>
          </table:table-cell>
        </table:table-row>
        <text:soft-page-break/>
        <table:table-row table:style-name="TableRow154">
          <table:table-cell table:style-name="TableCell155">
            <text:p text:style-name="P156">B. Impact and Outcome that we expect to achieve</text:p>
            <text:p text:style-name="P157"/>
            <text:p text:style-name="P158"><text:span text:style-name="T159">25. <text:s/></text:span>In<text:s/><text:span text:style-name="T160">terms of<text:s/></text:span><text:span text:style-name="T161">impact</text:span><text:span text:style-name="T162">, this project supports<text:s/></text:span><text:span text:style-name="T163">Pillars One and Two of the<text:s/></text:span><text:span text:style-name="T164">Operational Plan of DFID’s Overseas Territories Department which is published on the DFI</text:span><text:span text:style-name="T165">D website</text:span><text:span text:style-name="T166"><text:s/>“</text:span><text:span text:style-name="T167">to meet the reasonable assistance needs of OT citizens cost effectively”<text:s/></text:span><text:span text:style-name="T168">and</text:span><text:span text:style-name="T169"><text:s/>“to accelerate aid-dependent OTs towards self-sufficiency”.</text:span></text:p>
            <text:p text:style-name="P170"/>
            <text:p text:style-name="P171"><text:span text:style-name="T172">26. <text:s/>The desired</text:span><text:span text:style-name="T173"><text:s/>outcome</text:span><text:span text:style-name="T174"><text:s/>is a more effective and accountable Tristan da Cunha Administration whose Sustaina</text:span><text:span text:style-name="T175">ble Strategic Development Plan is delivered effectively. <text:s/></text:span></text:p>
            <text:p text:style-name="P176"/>
          </table:table-cell>
        </table:table-row>
      </table:table>
      <text:p text:style-name="P177"/>
      <text:p text:style-name="P178">Appraisal Case</text:p>
      <text:p text:style-name="P179"/>
      <table:table table:style-name="Table180">
        <table:table-columns>
          <table:table-column table:style-name="TableColumn181"/>
        </table:table-columns>
        <table:table-row table:style-name="TableRow182">
          <table:table-cell table:style-name="TableCell183">
            <text:p text:style-name="P184">A. What are the feasible options that address the need set out in the Strategic case?</text:p>
            <text:p text:style-name="P185"/>
            <text:p text:style-name="P186">27. <text:s/>The feasible options that address the need are:</text:p>
            <text:p text:style-name="P187"/>
            <text:list text:style-name="LFO4_1" text:continue-numbering="true">
              <text:list-item>
                <text:p text:style-name="P188"><text:span text:style-name="T189">Option 1</text:span><text:span text:style-name="T190">:<text:s/></text:span><text:span text:style-name="T191">Do nothing</text:span><text:span text:style-name="T192"><text:s/></text:span></text:p>
              </text:list-item>
              <text:list-item>
                <text:p text:style-name="P193"><text:span text:style-name="T194">Option 2:</text:span><text:span text:style-name="T195"><text:s text:c="2"/></text:span><text:span text:style-name="T196">Tristan provides some funding to meet the costs of TA post and capacity building</text:span><text:span text:style-name="T197"><text:s/></text:span><text:span text:style-name="T198">from its recurrent budget and available workforce</text:span><text:span text:style-name="T199">. <text:s text:c="2"/></text:span></text:p>
              </text:list-item>
              <text:list-item>
                <text:p text:style-name="P200"><text:span text:style-name="T201">Option 3</text:span><text:span text:style-name="T202">: <text:s/></text:span><text:span text:style-name="T203">DFID provides funding for TA posts and capacity building from 2012 – 2015</text:span></text:p>
              </text:list-item>
            </text:list>
            <text:p text:style-name="P204"/>
          </table:table-cell>
        </table:table-row>
        <table:table-row table:style-name="TableRow205">
          <table:table-cell table:style-name="TableCell206">
            <text:p text:style-name="P207">B. Assessing the strength of the<text:s/>evidence base for each feasible optio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Option</text:p>
                </table:table-cell>
                <table:table-cell table:style-name="TableCell215">
                  <text:p text:style-name="P216">Evidence rating<text:s/></text:p>
                </table:table-cell>
              </table:table-row>
              <table:table-row table:style-name="TableRow217">
                <table:table-cell table:style-name="TableCell218">
                  <text:p text:style-name="P219">1</text:p>
                </table:table-cell>
                <table:table-cell table:style-name="TableCell220">
                  <text:p text:style-name="P221">Limited</text:p>
                </table:table-cell>
              </table:table-row>
              <table:table-row table:style-name="TableRow222">
                <table:table-cell table:style-name="TableCell223">
                  <text:p text:style-name="P224">2</text:p>
                </table:table-cell>
                <table:table-cell table:style-name="TableCell225">
                  <text:p text:style-name="P226">Medium</text:p>
                </table:table-cell>
              </table:table-row>
              <table:table-row table:style-name="TableRow227">
                <table:table-cell table:style-name="TableCell228">
                  <text:p text:style-name="P229">3</text:p>
                </table:table-cell>
                <table:table-cell table:style-name="TableCell230">
                  <text:p text:style-name="P231">Strong</text:p>
                </table:table-cell>
              </table:table-row>
            </table:table>
            <text:p text:style-name="P232"/>
            <text:p text:style-name="P233"><text:span text:style-name="T234">What is the likely impact (positive and negative) on climate change and environment for each feasible option?</text:span><text:span text:style-name="T235"><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Option</text:p>
                </table:table-cell>
                <table:table-cell table:style-name="TableCell244">
                  <text:p text:style-name="P245">Climate change and environment risks and<text:s/>impacts, Category (A, B, C, D)</text:p>
                </table:table-cell>
                <table:table-cell table:style-name="TableCell246">
                  <text:p text:style-name="P247">Climate change and environment opportunities, Category (A, B, C, D)</text:p>
                </table:table-cell>
              </table:table-row>
              <table:table-row table:style-name="TableRow248">
                <table:table-cell table:style-name="TableCell249">
                  <text:p text:style-name="P250">1</text:p>
                </table:table-cell>
                <table:table-cell table:style-name="TableCell251">
                  <text:p text:style-name="P252">C</text:p>
                </table:table-cell>
                <table:table-cell table:style-name="TableCell253">
                  <text:p text:style-name="P254">As this intervention is focussing on the provision of technical assistance, through personnel and capacity building, there are limited climate change<text:s/>and environment issues. <text:s/>Due to the remoteness of Tristan, off island training will be limited to shipping schedules</text:p>
                  <text:p text:style-name="P255"/>
                </table:table-cell>
              </table:table-row>
              <table:table-row table:style-name="TableRow256">
                <table:table-cell table:style-name="TableCell257">
                  <text:p text:style-name="P258">2</text:p>
                </table:table-cell>
                <table:table-cell table:style-name="TableCell259">
                  <text:p text:style-name="P260">C</text:p>
                </table:table-cell>
                <table:table-cell table:style-name="TableCell261">
                  <text:p text:style-name="P262">As above</text:p>
                  <text:p text:style-name="P263"/>
                </table:table-cell>
              </table:table-row>
              <table:table-row table:style-name="TableRow264">
                <table:table-cell table:style-name="TableCell265">
                  <text:p text:style-name="P266">3</text:p>
                </table:table-cell>
                <table:table-cell table:style-name="TableCell267">
                  <text:p text:style-name="P268">C</text:p>
                </table:table-cell>
                <table:table-cell table:style-name="TableCell269">
                  <text:p text:style-name="P270">As above</text:p>
                </table:table-cell>
              </table:table-row>
            </table:table>
            <text:p text:style-name="P271"/>
            <text:p text:style-name="P272"><text:span text:style-name="T273">28. The intervention as a whole is highly unlikely to have significant negative impacts on the climate and<text:s/></text:span><text:span text:style-name="T274">environment. It will fund a number of key positions in the Tristan da Cunha Administration which cannot be filled locally. It will also deliver training for the island over the next 3 years. The training courses themselves are unlikely to have significant<text:s/></text:span><text:span text:style-name="T275">negative impacts on the climate and environment. However, when acquiring the training services Tristan da Cunha administration should spell out clearly in the tender documents a requirement that<text:s/></text:span><text:span text:style-name="T276">all training provided in environmentally sensitive areas shou</text:span><text:span text:style-name="T277">ld include best practice in terms of environmental management, green purchase, climate smart and low carbon maintenance and production</text:span><text:span text:style-name="T278">. This applies in particular to training courses in areas such as maintenance of equipment, development in greenhouses, pr</text:span><text:span text:style-name="T279">actical farming methods, purchase management and small business management amongst others.<text:s/></text:span></text:p>
            <text:p text:style-name="P280"/>
          </table:table-cell>
        </table:table-row>
        <table:table-row table:style-name="TableRow281">
          <table:table-cell table:style-name="TableCell282">
            <text:p text:style-name="P283">C. What are the costs and benefits of each feasible option?</text:p>
            <text:p text:style-name="P284"/>
            <text:p text:style-name="P285">29. <text:s/>The costs and benefits of each are:</text:p>
            <text:p text:style-name="P286"/>
            <text:list text:style-name="LFO5" text:continue-numbering="true">
              <text:list-item>
                <text:p text:style-name="P287"><text:span text:style-name="T288">Option 1</text:span><text:span text:style-name="T289">:<text:s/></text:span><text:span text:style-name="T290">Do nothing</text:span><text:span text:style-name="T291">. <text:s/>This is not a feasible option. <text:s/>HMG<text:s/></text:span><text:span text:style-name="T292">is committed to meeting the reasonable needs of its Overseas Territories and provision of funding for these posts and associated capacity building does that. <text:s/>If DFID support for these posts and associated capacity building was not forthcoming there is a r</text:span><text:span text:style-name="T293">eal danger of Tristan being unable to sustain financial independence and therefore being in need of budgetary assistance for a prolonged period. <text:s/></text:span><text:span text:style-name="T294">The island cannot afford to pay a doctor or a qualified nurse so i</text:span><text:span text:style-name="T295">f</text:span><text:span text:style-name="T296"><text:s/>funding for these posts was not provided b</text:span><text:span text:style-name="T297">y HMG, the population would be reliant on a team of nurses none of whom have any qualifications. <text:s/>With no Education Adviser, the decline that the island has seen over the years in the qualifications achieved by school leavers would have continued. <text:s/>The 17<text:s/></text:span><text:span text:style-name="T298">year gap prior to the Education Adviser being appointed, when there was with no expat teacher led to a marked decline in the standards at the school and the results of this decline is evident across the whole of government. <text:s/>With no PWD director here, the<text:s/></text:span><text:span text:style-name="T299">department would continue to waste money and fail to deliver projects and with no CEO, there would be no opportunity to instil financial discipline and accountability across government. <text:s/></text:span><text:span text:style-name="T300">It is not feasible to quickly increase capacity and capabilities on i</text:span><text:span text:style-name="T301">sland – this will take a very long time. <text:s/>Therefore, it is recognised that there is a need for expatriates to inject technical expertise, objectivity and decision making capabilities. <text:s text:c="3"/></text:span></text:p>
              </text:list-item>
            </text:list>
            <text:p text:style-name="P302"/>
            <text:list text:style-name="LFO5" text:continue-numbering="true">
              <text:list-item>
                <text:p text:style-name="P303"><text:span text:style-name="T304">Option 2:</text:span><text:span text:style-name="T305"><text:s text:c="2"/></text:span><text:span text:style-name="T306">Tristan provides some funding to meet the costs of TA po</text:span><text:span text:style-name="T307">st and capacity building from its recurrent budget and available workforce. <text:s/></text:span><text:span text:style-name="T308">Tristan has neither the human nor financial resources to cover these critical posts. <text:s/>The Tristan Administration ran a deficit from 1998 to 2007, depleting reserves by 77% (£3.8m<text:s/></text:span><text:span text:style-name="T309">in 1998 to £860,000 in 2007). <text:s/>Over the last few years,<text:s/></text:span><text:span text:style-name="T310">recurring revenue and expenditure</text:span><text:span text:style-name="T311"><text:s/>has been brought roughly into balance by a series of drastic measures that have reduced local costs (laying off over age government staff, abolishing various subsidie</text:span><text:span text:style-name="T312">s) and increased revenue by raising existing charges (e.g. Island Store mark up) and introducing new income, medical and harbour taxes</text:span>. <text:s/><text:span text:style-name="T313">However the 2010 budget was again heading for a significant overspend and when the accounts closed in December 2010, th</text:span><text:span text:style-name="T314">e deficit was £360,000. <text:s/>In 2011 the Council again took some bold decisions in terms of budget cuts and as a result of those decisions, a much better than expected fishing licence fee and additional tourism revenue meant Tristan was able to reverse the pre</text:span><text:span text:style-name="T315">vious year’s deficit and post a surplus £324,000 in 2011. <text:s/>However the Tristan Administration does not have sufficient flexibility within its recurrent budget to attract the full range of required technical expertise to the island once current funding conc</text:span><text:span text:style-name="T316">ludes for each of these at the end of March 2012.<text:s/></text:span></text:p>
              </text:list-item>
            </text:list>
            <text:p text:style-name="P317"/>
            <text:list text:style-name="LFO6" text:continue-numbering="true">
              <text:list-item>
                <text:p text:style-name="P318"><text:span text:style-name="T319">Option 3:</text:span><text:span text:style-name="T320"><text:s text:c="2"/></text:span><text:span text:style-name="T321">DFID provides funding for TA posts and capacity building from 2012 – 2015. <text:s/></text:span><text:span text:style-name="T322">HMG remains committed to safeguarding the development of its OTs and<text:s/></text:span><text:span text:style-name="T323">to meet the reasonable assistance needs of OT ci</text:span><text:span text:style-name="T324">tizens cost effectively. <text:s/>By providing funding for these crucial posts and associated capacity building for Tristan’s administration staff we continue to meet those needs. <text:s/></text:span><text:span text:style-name="T325">The specific benefits of each TA post and the capacity building initiatives have be</text:span><text:span text:style-name="T326">en presented in the Strategic Case</text:span></text:p>
              </text:list-item>
            </text:list>
            <text:p text:style-name="P327"/>
          </table:table-cell>
        </table:table-row>
        <table:table-row table:style-name="TableRow328">
          <table:table-cell table:style-name="TableCell329">
            <text:p text:style-name="P330">D. What measures can be used to assess Value for Money for the intervention?</text:p>
            <text:p text:style-name="P331"/>
            <text:p text:style-name="P332"><text:span text:style-name="T333">30. <text:s/>Option<text:s/></text:span><text:span text:style-name="T334">3</text:span><text:span text:style-name="T335"><text:s/>is the preferred intervention. <text:s/>This intervention follows the 3Es framework:</text:span></text:p>
            <text:p text:style-name="P336"/>
            <text:list text:style-name="LFO7" text:continue-numbering="true">
              <text:list-item>
                <text:p text:style-name="P337"><text:span text:style-name="T338">Economy:</text:span><text:span text:style-name="T339"><text:s text:c="2"/>Posts have previously been advertised<text:s/></text:span><text:span text:style-name="T340">widely, although the most successful area for recruitment has been from Southern Africa. <text:s/>The Tristan Administration had contracted a recruitment agency in South Africa for the CEO and PWD director posts. <text:s/>Using this agency we were able to elicit good valu</text:span><text:span text:style-name="T341">e for money as the cost of recruiting from Southern Africa is considerably lower than elsewhere. <text:s/>Salaries being offered are on a par with those in South Africa, lower than would be paid in the UK. <text:s/>Capacity building will be sourced through relevant traini</text:span><text:span text:style-name="T342">ng institutions or means.</text:span></text:p>
              </text:list-item>
              <text:list-item>
                <text:p text:style-name="P343"><text:span text:style-name="T344">Efficiency</text:span><text:span text:style-name="T345">: <text:s/>This intervention is critical to ensure the continuation of Tristan’s economic independence and self-determination. <text:s/></text:span></text:p>
              </text:list-item>
              <text:list-item>
                <text:p text:style-name="P346"><text:span text:style-name="T347">Effectiveness</text:span><text:span text:style-name="T348">: <text:s/>This intervention will achieve the desired outcome of<text:s/></text:span><text:span text:style-name="T349">a<text:s/></text:span><text:span text:style-name="T350">more effective and accounta</text:span><text:span text:style-name="T351">ble Tristan da Cunha Administration</text:span><text:span text:style-name="T352">.</text:span><text:span text:style-name="T353"><text:s text:c="2"/>For example the Education officer’s inputs are contributing toward the expected outcome of an island workforce with significantly higher standards and skill levels able to adapt to the needs and changes in the 21</text:span><text:span text:style-name="T354">st</text:span><text:span text:style-name="T355"><text:s/></text:span><text:span text:style-name="T356">Century. <text:s/>This in turn is expected to lead to a reduced need for expatriate support and the island being closer to financial independence.</text:span></text:p>
              </text:list-item>
            </text:list>
            <text:p text:style-name="P357"/>
            <text:p text:style-name="P358"/>
          </table:table-cell>
        </table:table-row>
        <table:table-row table:style-name="TableRow359">
          <table:table-cell table:style-name="TableCell360">
            <text:p text:style-name="P361">E. Summary Value for Money Statement for the preferred option</text:p>
            <text:p text:style-name="P362"/>
            <text:p text:style-name="P363"><text:span text:style-name="T364">31. <text:s/>The UK Government remains committed to safegua</text:span><text:span text:style-name="T365">rding the development of its OTs and<text:s/></text:span><text:span text:style-name="T366">to meet the reasonable assistance needs of OT citizens cost effectively. <text:s/>By providing funding for these crucial posts and associated capacity building for Tristan’s administration staff we continue to meet those needs,</text:span><text:span text:style-name="T367"><text:s/>while achieving value for money through appropriate recruitment and capacity building options. <text:s/></text:span></text:p>
            <text:p text:style-name="P368"/>
          </table:table-cell>
        </table:table-row>
      </table:table>
      <text:p text:style-name="P369"/>
      <text:p text:style-name="P370">Commercial Case</text:p>
      <text:p text:style-name="P371"/>
      <text:p text:style-name="P372">Indirect procurement</text:p>
      <text:p text:style-name="P373"/>
      <table:table table:style-name="Table374">
        <table:table-columns>
          <table:table-column table:style-name="TableColumn375"/>
        </table:table-columns>
        <table:table-row table:style-name="TableRow376">
          <table:table-cell table:style-name="TableCell377">
            <text:p text:style-name="P378">A. Why is the proposed funding mechanism/form of arrangement the right one for this intervention, with this<text:s/>development partner?</text:p>
            <text:p text:style-name="P379"/>
            <text:p text:style-name="P380">32. <text:s/>The proposed mechanism is Non-Budget Support Financial Aid with Tristan da Cunha. <text:s/>All posts being funded are within the Tristan Administration so it is right that the Administrator, working with the Tristan Administration, should manage the recruitment process. <text:s/>The Administrator will continue to work closely with the Tristan Administration, the FCO and relevant DFID advisory staff to ensure posts are properly filled and relevant capacity building is undertaken</text:p>
            <text:p text:style-name="P381"/>
          </table:table-cell>
        </table:table-row>
        <table:table-row table:style-name="TableRow382">
          <table:table-cell table:style-name="TableCell383">
            <text:p text:style-name="P384">B. Value for<text:s/>money through procurement<text:s/></text:p>
            <text:p text:style-name="Normal"/>
            <text:p text:style-name="P385">33. <text:s/>Posts have previously been advertised widely, although the most successful area for recruitment has been from Southern Africa. <text:s/>The Tristan Administration had contracted a recruitment agency in South Africa for the CEO and<text:s/>PWD director posts. <text:s/>The FCO and DFID have participated in the selection process, reviewing TOR and being a member of the interview panels where necessary. <text:s/>Using this agency we were able to elicit good value for money as the cost of recruiting from Southern Africa is considerably lower than elsewhere. <text:s/>Salaries being offered are on a par with those in South Africa, lower than would be paid in the UK. <text:s/>The terms and conditions offer VFM and are no more generous than DFID’s own <text:s text:c="2"/></text:p>
            <text:p text:style-name="P386"/>
            <text:p text:style-name="P387">34. <text:s/>Tristan da Cunha also<text:s/>plans to use a specialist recruitment company for the medical posts as there have been difficulties in recent years in obtaining the services of a doctor with the specific skills set required for Tristan. <text:s/></text:p>
          </table:table-cell>
        </table:table-row>
      </table:table>
      <text:p text:style-name="P388"/>
      <text:p text:style-name="P389">Financial Case</text:p>
      <text:p text:style-name="P390"/>
      <table:table table:style-name="Table391">
        <table:table-columns>
          <table:table-column table:style-name="TableColumn392"/>
        </table:table-columns>
        <table:table-row table:style-name="TableRow393">
          <table:table-cell table:style-name="TableCell394">
            <text:p text:style-name="P395">A. What are the costs, how are<text:s/>they profiled and how will you ensure accurate forecasting?</text:p>
            <text:p text:style-name="P396"/>
            <text:p text:style-name="P397">35. <text:s/>The total costs for this intervention are £1,336,200 over a 3 year period from 1 April 2012 – 31 March 2015. <text:s/>This will be profiled over 3 years as follow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2012/13<text:s/></text:p>
                </table:table-cell>
                <table:table-cell table:style-name="TableCell410">
                  <text:p text:style-name="P411"><text:s/>2013/14<text:s/></text:p>
                </table:table-cell>
                <table:table-cell table:style-name="TableCell412">
                  <text:p text:style-name="P413"><text:s/>2014/15<text:s/></text:p>
                </table:table-cell>
                <table:table-cell table:style-name="TableCell414">
                  <text:p text:style-name="P415"><text:s/>TOTALS<text:s/></text:p>
                </table:table-cell>
              </table:table-row>
              <table:table-row table:style-name="TableRow416">
                <table:table-cell table:style-name="TableCell417">
                  <text:p text:style-name="P418">TA requirements total</text:p>
                </table:table-cell>
                <table:table-cell table:style-name="TableCell419">
                  <text:p text:style-name="P420"><text:s text:c="5"/></text:p>
                  <text:p text:style-name="P421"><text:s text:c="5"/>366,089<text:s/></text:p>
                </table:table-cell>
                <table:table-cell table:style-name="TableCell422">
                  <text:p text:style-name="P423"><text:s text:c="5"/></text:p>
                  <text:p text:style-name="P424"><text:s text:c="5"/>390,809<text:s/></text:p>
                </table:table-cell>
                <table:table-cell table:style-name="TableCell425">
                  <text:p text:style-name="P426"><text:s text:c="5"/></text:p>
                  <text:p text:style-name="P427"><text:s text:c="5"/>366,091<text:s/></text:p>
                </table:table-cell>
                <table:table-cell table:style-name="TableCell428">
                  <text:p text:style-name="P429"><text:s text:c="6"/>1,122,989<text:s/></text:p>
                </table:table-cell>
              </table:table-row>
              <table:table-row table:style-name="TableRow430">
                <table:table-cell table:style-name="TableCell431">
                  <text:p text:style-name="P432">Capacity building</text:p>
                </table:table-cell>
                <table:table-cell table:style-name="TableCell433">
                  <text:p text:style-name="P434"><text:s text:c="5"/>101,761<text:s/></text:p>
                </table:table-cell>
                <table:table-cell table:style-name="TableCell435">
                  <text:p text:style-name="P436"><text:s text:c="7"/>98,050<text:s/></text:p>
                </table:table-cell>
                <table:table-cell table:style-name="TableCell437">
                  <text:p text:style-name="P438"><text:s text:c="7"/>13,400<text:s/></text:p>
                </table:table-cell>
                <table:table-cell table:style-name="TableCell439">
                  <text:p text:style-name="P440"><text:s text:c="9"/>213,211<text:s/></text:p>
                </table:table-cell>
              </table:table-row>
            </table:table>
            <text:p text:style-name="P441"/>
            <text:p text:style-name="P442">36. <text:s/>The costs associated with both the technical assistance<text:s/>support and capacity building will be reimbursed on a quarterly basis to the Tristan da Cunha Administration on receipt of a relevant claim in accordance with the Memorandum Of Understanding that will be signed between DFID on behalf of Her Majesty’s Government and the Tristan Administrator. <text:s/>The budget will be profiled at the start of each financial year, with forecasts being adjusted based on actual claims received.</text:p>
            <text:p text:style-name="P443"/>
          </table:table-cell>
        </table:table-row>
        <table:table-row table:style-name="TableRow444">
          <table:table-cell table:style-name="TableCell445">
            <text:p text:style-name="P446">B. How will it be funded: capital/programme/admin?<text:s/></text:p>
            <text:p text:style-name="P447"/>
            <text:p text:style-name="P448">37. <text:s/>This will be funded from<text:s/>Overseas Territories Department’s programme budget, where an allocation has been made.</text:p>
            <text:p text:style-name="P449"/>
          </table:table-cell>
        </table:table-row>
        <table:table-row table:style-name="TableRow450">
          <table:table-cell table:style-name="TableCell451">
            <text:p text:style-name="P452">C. How will funds be paid out?</text:p>
            <text:p text:style-name="P453"/>
            <text:p text:style-name="P454">38. <text:s/>The costs associated with both the technical assistance support and capacity building will be reimbursed on a quarterly basis to the Tristan da Cunha Administration on receipt of a relevant claim in accordance with the Memorandum Of Understanding that will be signed by DFID and the Tristan Administrator. <text:s/></text:p>
            <text:p text:style-name="P455"/>
          </table:table-cell>
        </table:table-row>
        <table:table-row table:style-name="TableRow456">
          <table:table-cell table:style-name="TableCell457">
            <text:p text:style-name="P458">D. What is the assessment of financial risk and fraud?</text:p>
            <text:p text:style-name="P459"/>
            <text:p text:style-name="P460">39. <text:s/>Financial risk<text:s/>and fraud is assessed as low. <text:s/>The Administrator, an FCO Diplomatic Staff member, has oversight of the governance of the island and is responsible to the Governor, for ensuring the Tristan Treasury manage the Island’s accounts in a cost effective way. <text:s/>All<text:s/>funding requests will be endorsed by the Administrator before being sent to DFID. <text:s/>OTD’s Programme Manager as the Department’s Fraud Liaison Officer will provide fraud awareness training (remotely) as necessary to the Administrator and relevant Administration officers. <text:s/>The St Helena Audit Service (SHAS) audits Tristan da Cunha’s Financial Statements on an annual basis. <text:s/>The audit comprises a qualified audit opinion and a recommendations action plan which sets out areas for improvement. <text:s/>The latest SHAS report published for Tristan is for 2009. <text:s/>As the 2010 report will be finalised shortly. <text:s/>DFID will be following up with the Tristan da Cunha government to track improvements and any new findings and recommendations.<text:s/></text:p>
            <text:p text:style-name="P461"/>
          </table:table-cell>
        </table:table-row>
        <table:table-row table:style-name="TableRow462">
          <table:table-cell table:style-name="TableCell463">
            <text:p text:style-name="P464">E. How will expenditure be monitored,<text:s/>reported, and accounted for?</text:p>
            <text:p text:style-name="P465"/>
            <text:p text:style-name="P466">40. <text:s/>The Administrator reports to the Governor on a monthly basis, copying to FCO and DFID. <text:s/>A more detailed report will be submitted to FCO, London and DFID against TA and CPD objectives and log frame targets. <text:s/>Quarterly statements of expenditure will be sent to DFID.<text:s/></text:p>
          </table:table-cell>
        </table:table-row>
      </table:table>
      <text:p text:style-name="P467"/>
      <text:p text:style-name="P468">Management Case</text:p>
      <text:p text:style-name="P469"/>
      <table:table table:style-name="Table470">
        <table:table-columns>
          <table:table-column table:style-name="TableColumn471"/>
        </table:table-columns>
        <table:table-row table:style-name="TableRow472">
          <table:table-cell table:style-name="TableCell473">
            <text:p text:style-name="Normal"><text:span text:style-name="T474">A. What are the Management Arrangements for implementing the intervention?</text:span><text:s text:c="2"/><text:span text:style-name="T475"><text:s/></text:span></text:p>
            <text:p text:style-name="P476"/>
            <text:p text:style-name="P477">41. <text:s/>The daily management and oversight of the technical assistance and capacity building programme will be<text:s/>undertaken by the Tristan Administrator. <text:s/>The Administrator has overall oversight (as delegated by the Governor) for the day-to-day running of the Tristan Administration and as such has control over the quality and quantity of the outputs for this intervention. <text:s/></text:p>
            <text:p text:style-name="P478"/>
            <text:p text:style-name="P479">42. <text:s/>The DFID project team (A2 Programme Manager and B2 Programme Officer) will have oversight of the intervention ensuring that Blue Book procedures are followed at all times. <text:s/>Technical advice will be sought as necessary from DFID advisers (e.g.<text:s/>Health, Education, Governance).</text:p>
            <text:p text:style-name="P480"/>
          </table:table-cell>
        </table:table-row>
        <table:table-row table:style-name="TableRow481">
          <table:table-cell table:style-name="TableCell482">
            <text:p text:style-name="P483">B. What are the risks and how these will be managed?</text:p>
            <text:p text:style-name="P484"/>
            <text:p text:style-name="P485"><text:span text:style-name="T486">43. <text:s/>The risks associated with this intervention are relatively low. <text:s/>However as there have been difficulties in recent years in obtaining the services of a suitable d</text:span><text:span text:style-name="T487">octor on a longer term basis (the post has been filled over the last 9-10 months on short-term locum arrangements), the Tristan Administration plans to use a specialist recruitment company for the medical posts, and will be contracting an<text:s/></text:span><text:span text:style-name="T488">oversight body<text:s/></text:span><text:span text:style-name="T489">for quality assurance/management of a rota of doctors. <text:s/>The Administrator<text:s/></text:span><text:span text:style-name="T490">will ensure there is continued discussion with OTD on this. <text:s text:c="2"/></text:span></text:p>
            <text:p text:style-name="P491"/>
          </table:table-cell>
        </table:table-row>
        <table:table-row table:style-name="TableRow492">
          <table:table-cell table:style-name="TableCell493">
            <text:p text:style-name="Normal"><text:span text:style-name="T494">C. What conditions apply (</text:span><text:span text:style-name="T495">for financial aid only</text:span><text:span text:style-name="T496">)?</text:span></text:p>
            <text:p text:style-name="P497"/>
            <text:p text:style-name="P498">44. <text:s/>The partnership commitments against which partner<text:s/>governments are assessed for financial aid ( that is the commitment to (i). poverty reduction and the Millennium Development Goals; (ii) respecting human rights and other international obligations; (iii). improving public financial management, promoting good governance and transparency and fighting corruption; and (iv). strengthening domestic accountability) are not applicable for Overseas Territories.</text:p>
            <text:p text:style-name="P499"/>
            <text:p text:style-name="P500">45. <text:s/>However we expect funds to be used for their intended purposes as laid out in the MOU that will be signed between DFID and the Tristan Administration.</text:p>
            <text:p text:style-name="P501"/>
          </table:table-cell>
        </table:table-row>
        <table:table-row table:style-name="TableRow502">
          <table:table-cell table:style-name="TableCell503">
            <text:p text:style-name="P504"/>
            <text:p text:style-name="P505">D. How will progress and results be monitored, measured and evaluated?</text:p>
            <text:p text:style-name="P506"/>
            <text:p text:style-name="P507">46. <text:s/>Progress against the objectives of the Strategic Sustainable Development Plan (SSDP) which maps out a way forward are reported on by the Administrator on an annual basis to the Island Council. <text:s/>Regular progress reports on both the technical assistance provided through the posts being funded and capacity building component will be made by the Administrator and reports from all visiting medical specialists will be copied to DFID and the FCO.<text:s/></text:p>
            <text:p text:style-name="P508"/>
            <text:p text:style-name="P509">47. <text:s/>An annual review of the project will be carried out by DFID, in consultation with the Administrator and the FCO, and in line with Blue Book procedures.<text:s/></text:p>
            <text:p text:style-name="P510"/>
          </table:table-cell>
        </table:table-row>
        <table:table-row table:style-name="TableRow511">
          <table:table-cell table:style-name="TableCell512">
            <text:p text:style-name="P513">Logframe</text:p>
            <text:p text:style-name="P514"/>
            <text:p text:style-name="P515">Quest No of logframe<text:s/>for this intervention: <text:s/>3424265</text:p>
            <text:p text:style-name="P516"/>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CharChar1CharCharCharCharCharCharCharCharCharCharChar" style:display-name="Char Char1 Char Char Char Char Char 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hyphenate="false"/>
    </style:style>
    <style:style style:name="palamino12blue1" style:display-name="palamino12blue1" style:family="text">
      <style:text-properties style:font-name="Palatino Linotype" fo:font-weight="normal" style:font-weight-asian="normal" style:font-weight-complex="normal" fo:font-style="normal" style:font-style-asian="normal" style:font-style-complex="normal" fo:text-transform="none" fo:font-variant="normal" style:text-line-through-type="none" fo:color="#003399" fo:font-size="6pt" style:font-size-asian="6pt" style:font-size-complex="6pt" style:text-underline-type="none"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left="0.5in" fo:text-indent="-0.5in">
        <style:tab-stops/>
      </style:paragraph-properties>
      <style:text-properties style:font-name="Century Schoolbook"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1pt" style:font-size-asian="11pt"/>
    </style:style>
    <style:style style:name="WW_CharLFO3LVL2" style:family="text">
      <style:text-properties style:font-name="Symbol"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2">
        <style:list-level-properties text:space-before="0.2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4" meta:paragraph-count="61" meta:word-count="4577" meta:character-count="30606" meta:row-count="217" meta:non-whitespace-character-count="26090"/>
  </office:meta>
</office:document-meta>
</file>