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Aria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fo:margin-right="-0.1229in">
        <style:tab-stops/>
      </style:paragraph-properties>
      <style:text-properties fo:font-weight="bold" style:font-weight-asian="bold"/>
    </style:style>
    <style:style style:name="P5"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7" style:family="table-column">
      <style:table-column-properties style:column-width="7.125in"/>
    </style:style>
    <style:style style:name="Table6" style:family="table">
      <style:table-properties style:width="7.125in" fo:margin-left="-0.675in" table:align="left"/>
    </style:style>
    <style:style style:name="TableRow8" style:family="table-row">
      <style:table-row-properties/>
    </style:style>
    <style:style style:name="TableCell9" style:family="table-cell">
      <style:table-cell-properties fo:border="0.0069in solid #000000" fo:background-color="#C0C0C0" fo:padding-top="0in" fo:padding-left="0.075in" fo:padding-bottom="0in" fo:padding-right="0.075in"/>
    </style:style>
    <style:style style:name="T10" style:parent-style-name="DefaultParagraphFont" style:family="text">
      <style:text-properties fo:font-style="normal" style:font-style-asian="normal" fo:font-size="12pt" style:font-size-asian="12pt" style:font-size-complex="12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text-align="justify"/>
      <style:text-properties fo:font-size="11pt" style:font-size-asian="11pt" style:font-size-complex="11pt"/>
    </style:style>
    <style:style style:name="P14" style:parent-style-name="Normal" style:family="paragraph">
      <style:paragraph-properties fo:text-align="justify"/>
      <style:text-properties fo:font-size="11pt" style:font-size-asian="11pt" style:font-size-complex="11pt"/>
    </style:style>
    <style:style style:name="P15" style:parent-style-name="Normal" style:family="paragraph">
      <style:paragraph-properties fo:text-align="justify"/>
      <style:text-properties fo:font-size="11pt" style:font-size-asian="11pt" style:font-size-complex="11pt"/>
    </style:style>
    <style:style style:name="P16" style:parent-style-name="Normal" style:family="paragraph">
      <style:paragraph-properties fo:text-align="justify"/>
      <style:text-properties fo:font-size="11pt" style:font-size-asian="11pt" style:font-size-complex="11pt"/>
    </style:style>
    <style:style style:name="P17" style:parent-style-name="Normal" style:family="paragraph">
      <style:paragraph-properties fo:text-align="justify"/>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text-position="super 63.6%"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text-position="super 63.6%"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text-position="super 63.6%"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text-position="super 63.6%" fo:font-size="11pt" style:font-size-asian="11pt" style:font-size-complex="11pt"/>
    </style:style>
    <style:style style:name="T38" style:parent-style-name="DefaultParagraphFont" style:family="text">
      <style:text-properties fo:font-size="11pt" style:font-size-asian="11pt" style:font-size-complex="11pt"/>
    </style:style>
    <style:style style:name="TableColumn40" style:family="table-column">
      <style:table-column-properties style:column-width="7.125in"/>
    </style:style>
    <style:style style:name="Table39" style:family="table">
      <style:table-properties style:width="7.125in" fo:margin-left="-0.675in" table:align="left"/>
    </style:style>
    <style:style style:name="TableRow41" style:family="table-row">
      <style:table-row-properties/>
    </style:style>
    <style:style style:name="TableCell42" style:family="table-cell">
      <style:table-cell-properties fo:border="0.0069in solid #000000" fo:background-color="#C0C0C0" fo:padding-top="0in" fo:padding-left="0.075in" fo:padding-bottom="0in" fo:padding-right="0.075in"/>
    </style:style>
    <style:style style:name="T43" style:parent-style-name="DefaultParagraphFont" style:family="text">
      <style:text-properties fo:font-style="normal" style:font-style-asian="normal" fo:font-size="12pt" style:font-size-asian="12pt" style:font-size-complex="12pt" fo:background-color="#D3D3D3"/>
    </style:style>
    <style:style style:name="T44" style:parent-style-name="DefaultParagraphFont" style:family="text">
      <style:text-properties fo:font-style="normal" style:font-style-asian="normal" fo:font-size="12pt" style:font-size-asian="12pt" style:font-size-complex="12pt"/>
    </style:style>
    <style:style style:name="T45" style:parent-style-name="DefaultParagraphFont" style:family="text">
      <style:text-properties fo:font-style="normal" style:font-style-asian="normal" fo:font-size="12pt" style:font-size-asian="12pt" style:font-size-complex="12pt" fo:background-color="#D3D3D3"/>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ext-autospace="none" fo:text-align="justify"/>
      <style:text-properties fo:font-size="11pt" style:font-size-asian="11pt" style:font-size-complex="11pt" style:language-asian="en" style:country-asian="GB"/>
    </style:style>
    <style:style style:name="P49" style:parent-style-name="Normal" style:family="paragraph">
      <style:paragraph-properties style:text-autospace="none" fo:text-align="justify"/>
      <style:text-properties fo:font-size="11pt" style:font-size-asian="11pt" style:font-size-complex="11pt" style:language-asian="en" style:country-asian="GB"/>
    </style:style>
    <style:style style:name="P50" style:parent-style-name="Normal" style:family="paragraph">
      <style:paragraph-properties style:text-autospace="none" fo:text-align="justify"/>
    </style:style>
    <style:style style:name="T51" style:parent-style-name="DefaultParagraphFont" style:family="text">
      <style:text-properties fo:font-size="11pt" style:font-size-asian="11pt" style:font-size-complex="11pt" style:language-asian="en" style:country-asian="GB"/>
    </style:style>
    <style:style style:name="T52" style:parent-style-name="DefaultParagraphFont" style:family="text">
      <style:text-properties fo:font-size="11pt" style:font-size-asian="11pt" style:font-size-complex="11pt" style:language-asian="en" style:country-asian="GB"/>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style:text-autospace="none" fo:text-align="justify"/>
      <style:text-properties fo:font-size="11pt" style:font-size-asian="11pt" style:font-size-complex="11pt"/>
    </style:style>
    <style:style style:name="P57" style:parent-style-name="Normal" style:family="paragraph">
      <style:paragraph-properties style:text-autospace="none" fo:text-align="justify"/>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tyle="italic" style:font-style-asian="italic"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text-autospace="none" fo:text-align="justify"/>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text-autospace="none" fo:text-align="justify"/>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text-autospace="none" fo:text-align="justify"/>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style:text-autospace="none" fo:text-align="justify"/>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style:style>
    <style:style style:name="TableColumn72" style:family="table-column">
      <style:table-column-properties style:column-width="7.125in"/>
    </style:style>
    <style:style style:name="Table71" style:family="table">
      <style:table-properties style:width="7.125in" fo:margin-left="-0.675in" table:align="left"/>
    </style:style>
    <style:style style:name="TableRow73" style:family="table-row">
      <style:table-row-properties/>
    </style:style>
    <style:style style:name="TableCell74" style:family="table-cell">
      <style:table-cell-properties fo:border="0.0069in solid #000000" fo:background-color="#C0C0C0" fo:padding-top="0in" fo:padding-left="0.075in" fo:padding-bottom="0in" fo:padding-right="0.075in"/>
    </style:style>
    <style:style style:name="T75" style:parent-style-name="DefaultParagraphFont" style:family="text">
      <style:text-properties fo:font-style="normal" style:font-style-asian="normal" fo:font-size="12pt" style:font-size-asian="12pt" style:font-size-complex="12pt" fo:background-color="#D3D3D3"/>
    </style:style>
    <style:style style:name="T76" style:parent-style-name="DefaultParagraphFont" style:family="text">
      <style:text-properties fo:font-style="normal" style:font-style-asian="normal" fo:font-size="12pt" style:font-size-asian="12pt"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81" style:parent-style-name="Normal"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82" style:parent-style-name="Normal" style:family="paragraph">
      <style:text-properties fo:font-weight="bold" style:font-weight-asian="bold"/>
    </style:style>
    <style:style style:name="P83" style:parent-style-name="Normal" style:family="paragraph">
      <style:paragraph-properties fo:margin-left="-0.625in">
        <style:tab-stops/>
      </style:paragraph-properties>
      <style:text-properties fo:font-weight="bold" style:font-weight-asian="bold"/>
    </style:style>
    <style:style style:name="P84" style:parent-style-name="Normal" style:family="paragraph">
      <style:paragraph-properties fo:margin-left="-0.625in">
        <style:tab-stops/>
      </style:paragraph-properties>
      <style:text-properties fo:font-size="11pt" style:font-size-asian="11pt" style:font-size-complex="11pt"/>
    </style:style>
    <style:style style:name="TableColumn86" style:family="table-column">
      <style:table-column-properties style:column-width="7in"/>
    </style:style>
    <style:style style:name="Table85" style:family="table">
      <style:table-properties style:width="7in" fo:margin-left="-0.55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weight="bold" style:font-weight-asian="bold"/>
    </style:style>
    <style:style style:name="P90" style:parent-style-name="Normal" style:family="paragraph">
      <style:paragraph-properties style:text-autospace="none" fo:text-align="justify"/>
      <style:text-properties fo:font-size="11pt" style:font-size-asian="11pt" style:font-size-complex="11pt" style:language-asian="en" style:country-asian="GB"/>
    </style:style>
    <style:style style:name="P91" style:parent-style-name="Normal" style:family="paragraph">
      <style:paragraph-properties style:text-autospace="none" fo:text-align="justify" fo:margin-left="0.25in">
        <style:tab-stops/>
      </style:paragraph-properties>
      <style:text-properties fo:font-size="11pt" style:font-size-asian="11pt" style:font-size-complex="11pt" style:language-asian="en" style:country-asian="GB"/>
    </style:style>
    <style:style style:name="P92" style:parent-style-name="Normal" style:family="paragraph">
      <style:paragraph-properties style:text-autospace="none" fo:text-align="justify"/>
      <style:text-properties fo:font-size="11pt" style:font-size-asian="11pt" style:font-size-complex="11pt" style:language-asian="en" style:country-asian="GB"/>
    </style:style>
    <style:style style:name="P93" style:parent-style-name="Normal" style:family="paragraph">
      <style:paragraph-properties style:text-autospace="none" fo:text-align="justify" fo:margin-left="0.25in">
        <style:tab-stops/>
      </style:paragraph-properties>
      <style:text-properties fo:font-size="11pt" style:font-size-asian="11pt" style:font-size-complex="11pt" style:language-asian="en" style:country-asian="GB"/>
    </style:style>
    <style:style style:name="P94" style:parent-style-name="Normal" style:family="paragraph">
      <style:paragraph-properties style:text-autospace="none" fo:text-align="justify"/>
      <style:text-properties fo:font-size="11pt" style:font-size-asian="11pt" style:font-size-complex="11pt" style:language-asian="en" style:country-asian="GB"/>
    </style:style>
    <style:style style:name="P95" style:parent-style-name="Normal" style:family="paragraph">
      <style:paragraph-properties style:text-autospace="none" fo:text-align="justify" fo:margin-left="0.25in">
        <style:tab-stops/>
      </style:paragraph-properties>
      <style:text-properties fo:font-size="11pt" style:font-size-asian="11pt" style:font-size-complex="11pt" style:language-asian="en" style:country-asian="GB"/>
    </style:style>
    <style:style style:name="P96" style:parent-style-name="Normal" style:family="paragraph">
      <style:paragraph-properties style:text-autospace="none" fo:text-align="justify"/>
      <style:text-properties fo:font-size="11pt" style:font-size-asian="11pt" style:font-size-complex="11pt" style:language-asian="en" style:country-asian="GB"/>
    </style:style>
    <style:style style:name="P97" style:parent-style-name="Normal" style:family="paragraph">
      <style:paragraph-properties style:text-autospace="none" fo:text-align="justify" fo:margin-left="0.25in">
        <style:tab-stops/>
      </style:paragraph-properties>
      <style:text-properties fo:font-size="11pt" style:font-size-asian="11pt" style:font-size-complex="11pt" style:language-asian="en" style:country-asian="GB"/>
    </style:style>
    <style:style style:name="P98" style:parent-style-name="Normal" style:family="paragraph">
      <style:paragraph-properties style:text-autospace="none" fo:text-align="justify"/>
      <style:text-properties fo:font-size="11pt" style:font-size-asian="11pt" style:font-size-complex="11pt" style:language-asian="en" style:country-asian="GB"/>
    </style:style>
    <style:style style:name="P99" style:parent-style-name="Normal" style:family="paragraph">
      <style:paragraph-properties style:text-autospace="none" fo:text-align="justify"/>
      <style:text-properties fo:font-size="11pt" style:font-size-asian="11pt" style:font-size-complex="11pt" style:language-asian="en" style:country-asian="GB"/>
    </style:style>
    <style:style style:name="P100" style:parent-style-name="Normal" style:family="paragraph">
      <style:paragraph-properties style:text-autospace="none" fo:text-align="justify"/>
    </style:style>
    <style:style style:name="T101" style:parent-style-name="DefaultParagraphFont" style:family="text">
      <style:text-properties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style:text-autospace="none" fo:text-align="justify"/>
      <style:text-properties fo:font-size="11pt" style:font-size-asian="11pt" style:font-size-complex="11pt"/>
    </style:style>
    <style:style style:name="P108" style:parent-style-name="Normal" style:family="paragraph">
      <style:paragraph-properties style:text-autospace="none" fo:text-align="justify"/>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style:text-autospace="none" fo:text-align="justify"/>
      <style:text-properties fo:font-size="11pt" style:font-size-asian="11pt" style:font-size-complex="11pt"/>
    </style:style>
    <style:style style:name="P114" style:parent-style-name="Normal" style:family="paragraph">
      <style:paragraph-properties style:text-autospace="none" fo:text-align="justify"/>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tyle="italic" style:font-style-asian="italic"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style:text-autospace="none" fo:text-align="justify"/>
      <style:text-properties fo:font-size="11pt" style:font-size-asian="11pt" style:font-size-complex="11pt"/>
    </style:style>
    <style:style style:name="P119" style:parent-style-name="Normal" style:family="paragraph">
      <style:paragraph-properties style:text-autospace="none" fo:text-align="justify"/>
      <style:text-properties fo:font-size="11pt" style:font-size-asian="11pt" style:font-size-complex="11pt"/>
    </style:style>
    <style:style style:name="P120" style:parent-style-name="Normal" style:family="paragraph">
      <style:paragraph-properties style:text-autospace="none" fo:text-align="justify"/>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text-autospace="none" fo:text-align="justify"/>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style:text-properties fo:font-size="8pt" style:font-size-asian="8pt" style:font-size-complex="8pt"/>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position="super 63.6%"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per 63.6%"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text-position="super 63.6%"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per 63.6%"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style>
    <style:style style:name="P156" style:parent-style-name="Normal" style:family="paragraph">
      <style:paragraph-properties fo:break-before="page" fo:text-align="justify" fo:margin-left="-0.625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ext-properties fo:font-weight="bold" style:font-weight-asian="bold"/>
    </style:style>
    <style:style style:name="TableColumn160" style:family="table-column">
      <style:table-column-properties style:column-width="7in"/>
    </style:style>
    <style:style style:name="Table159" style:family="table">
      <style:table-properties style:width="7in" fo:margin-left="-0.55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TableColumn182" style:family="table-column">
      <style:table-column-properties style:column-width="0.6423in"/>
    </style:style>
    <style:style style:name="TableColumn183" style:family="table-column">
      <style:table-column-properties style:column-width="2.9041in"/>
    </style:style>
    <style:style style:name="Table181" style:family="table">
      <style:table-properties style:width="3.5465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tyle="italic" style:font-style-asian="italic"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tyle="italic" style:font-style-asian="italic" fo:font-size="11pt" style:font-size-asian="11pt" style:font-size-complex="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tyle="italic" style:font-style-asian="italic"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tyle="italic" style:font-style-asian="italic"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tyle="italic" style:font-style-asian="italic" fo:font-size="11pt" style:font-size-asian="11pt" style:font-size-complex="11pt"/>
    </style:style>
    <style:style style:name="TableColumn203" style:family="table-column">
      <style:table-column-properties style:column-width="0.6423in"/>
    </style:style>
    <style:style style:name="TableColumn204" style:family="table-column">
      <style:table-column-properties style:column-width="2.9041in"/>
    </style:style>
    <style:style style:name="TableColumn205" style:family="table-column">
      <style:table-column-properties style:column-width="3in"/>
    </style:style>
    <style:style style:name="Table202" style:family="table">
      <style:table-properties style:width="6.5465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tyle="italic" style:font-style-asian="italic"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tyle="italic" style:font-style-asian="italic"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tyle="italic" style:font-style-asian="italic" fo:font-size="11pt" style:font-size-asian="11pt"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tyle="italic" style:font-style-asian="italic"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tyle="italic" style:font-style-asian="italic"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tyle="italic" style:font-style-asian="italic" fo:font-size="11pt" style:font-size-asian="11pt" style:font-size-complex="11pt"/>
    </style:style>
    <style:style style:name="P220" style:parent-style-name="Normal" style:family="paragraph">
      <style:paragraph-properties fo:text-align="justify"/>
      <style:text-properties fo:font-size="10pt" style:font-size-asian="10pt" style:font-size-complex="10p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style:text-properties fo:font-size="10pt" style:font-size-asian="10pt" style:font-size-complex="10pt"/>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P234" style:parent-style-name="Normal" style:family="paragraph">
      <style:paragraph-properties fo:text-align="justify" fo:margin-left="0.25in">
        <style:tab-stops/>
      </style:paragraph-properties>
      <style:text-properties fo:font-size="11pt" style:font-size-asian="11pt" style:font-size-complex="11pt"/>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font-size-complex="11pt" style:language-asian="en" style:country-asian="GB"/>
    </style:style>
    <style:style style:name="P237" style:parent-style-name="Normal" style:family="paragraph">
      <style:paragraph-properties fo:text-align="justify"/>
      <style:text-properties fo:font-size="10pt" style:font-size-asian="10pt" style:font-size-complex="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text-properties fo:font-size="11pt" style:font-size-asian="11pt" style:font-size-complex="11pt"/>
    </style:style>
    <style:style style:name="P251" style:parent-style-name="Normal" style:family="paragraph">
      <style:paragraph-properties fo:text-align="justify"/>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text-properties fo:font-size="10pt" style:font-size-asian="10pt" style:font-size-complex="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weight="bold" style:font-weight-asian="bold"/>
    </style:style>
    <style:style style:name="P267" style:parent-style-name="Normal" style:family="paragraph">
      <style:paragraph-properties fo:text-align="justify"/>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0pt" style:font-size-asian="10pt" style:font-size-complex="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weight="bold" style:font-weight-asian="bold"/>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paragraph-properties fo:break-before="page" fo:margin-left="-0.625in">
        <style:tab-stops/>
      </style:paragraph-properties>
      <style:text-properties fo:font-weight="bold" style:font-weight-asian="bold"/>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fo:margin-left="-0.625in">
        <style:tab-stops/>
      </style:paragraph-properties>
      <style:text-properties fo:font-weight="bold" style:font-weight-asian="bold"/>
    </style:style>
    <style:style style:name="P279" style:parent-style-name="Normal" style:family="paragraph">
      <style:paragraph-properties fo:text-align="justify"/>
      <style:text-properties fo:font-size="11pt" style:font-size-asian="11pt" style:font-size-complex="11pt"/>
    </style:style>
    <style:style style:name="TableColumn281" style:family="table-column">
      <style:table-column-properties style:column-width="7in"/>
    </style:style>
    <style:style style:name="Table280" style:family="table">
      <style:table-properties style:width="7in" fo:margin-left="-0.55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style:style>
    <style:style style:name="P290" style:parent-style-name="Normal" style:family="paragraph">
      <style:paragraph-properties fo:text-align="justify"/>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weight="bold" style:font-weight-asian="bold"/>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style>
    <style:style style:name="P300" style:parent-style-name="Normal" style:family="paragraph">
      <style:text-properties fo:font-size="11pt" style:font-size-asian="11pt" style:font-size-complex="11pt"/>
    </style:style>
    <style:style style:name="P301" style:parent-style-name="Normal" style:family="paragraph">
      <style:text-properties fo:font-weight="bold" style:font-weight-asian="bold" fo:font-size="11pt" style:font-size-asian="11pt" style:font-size-complex="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paragraph-properties fo:break-before="page" fo:margin-left="-0.625in">
        <style:tab-stops/>
      </style:paragraph-properties>
      <style:text-properties fo:font-weight="bold" style:font-weight-asian="bold"/>
    </style:style>
    <style:style style:name="P313" style:parent-style-name="Normal" style:family="paragraph">
      <style:paragraph-properties fo:margin-left="-0.625in">
        <style:tab-stops/>
      </style:paragraph-properties>
    </style:style>
    <style:style style:name="TableColumn315" style:family="table-column">
      <style:table-column-properties style:column-width="7in"/>
    </style:style>
    <style:style style:name="Table314" style:family="table">
      <style:table-properties style:width="7in" fo:margin-left="-0.55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Column327" style:family="table-column">
      <style:table-column-properties style:column-width="1.7097in"/>
    </style:style>
    <style:style style:name="TableColumn328" style:family="table-column">
      <style:table-column-properties style:column-width="1.7097in"/>
    </style:style>
    <style:style style:name="TableColumn329" style:family="table-column">
      <style:table-column-properties style:column-width="1.7097in"/>
    </style:style>
    <style:style style:name="TableColumn330" style:family="table-column">
      <style:table-column-properties style:column-width="1.7104in"/>
    </style:style>
    <style:style style:name="Table326" style:family="table">
      <style:table-properties style:width="6.8395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1pt" style:font-size-asian="11pt" style:font-size-complex="11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style>
    <style:style style:name="P362" style:parent-style-name="Normal" style:family="paragraph">
      <style:text-properties fo:font-weight="bold" style:font-weight-asian="bold"/>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weight="bold" style:font-weight-asian="bold"/>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style>
    <style:style style:name="P382" style:parent-style-name="Normal" style:family="paragraph">
      <style:text-properties fo:font-size="11pt" style:font-size-asian="11pt" style:font-size-complex="11pt"/>
    </style:style>
    <style:style style:name="P383" style:parent-style-name="Normal" style:family="paragraph">
      <style:paragraph-properties fo:margin-bottom="0.1666in"/>
      <style:text-properties fo:font-size="11pt" style:font-size-asian="11pt" style:font-size-complex="11pt"/>
    </style:style>
    <style:style style:name="P384" style:parent-style-name="Normal" style:family="paragraph">
      <style:paragraph-properties fo:margin-left="-0.625in">
        <style:tab-stops/>
      </style:paragraph-properties>
      <style:text-properties fo:font-weight="bold" style:font-weight-asian="bold"/>
    </style:style>
    <style:style style:name="P385" style:parent-style-name="Normal" style:family="paragraph">
      <style:paragraph-properties fo:break-before="page" fo:margin-left="-0.625in">
        <style:tab-stops/>
      </style:paragraph-properties>
      <style:text-properties fo:font-weight="bold" style:font-weight-asian="bold"/>
    </style:style>
    <style:style style:name="P386" style:parent-style-name="Normal" style:family="paragraph">
      <style:paragraph-properties fo:margin-left="-0.625in" fo:text-indent="0.625in">
        <style:tab-stops/>
      </style:paragraph-properties>
    </style:style>
    <style:style style:name="TableColumn388" style:family="table-column">
      <style:table-column-properties style:column-width="7.1333in"/>
    </style:style>
    <style:style style:name="Table387" style:family="table">
      <style:table-properties style:width="7.1333in" fo:margin-left="-0.55in" table:align="left"/>
    </style:style>
    <style:style style:name="TableRow389" style:family="table-row">
      <style:table-row-properties style:min-row-height="0.5833in"/>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TableRow397" style:family="table-row">
      <style:table-row-properties style:min-row-height="0.5833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style:text-properties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style>
    <style:style style:name="P411" style:parent-style-name="Normal" style:family="paragraph">
      <style:paragraph-properties fo:text-align="justify"/>
    </style:style>
    <style:style style:name="T4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ext-properties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TableRow426" style:family="table-row">
      <style:table-row-properties style:min-row-height="0.5833in"/>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text-underline-type="single" style:text-underline-style="solid" style:text-underline-width="auto" style:text-underline-mode="continuous"/>
    </style:style>
    <style:style style:name="T430" style:parent-style-name="DefaultParagraphFont" style:family="text">
      <style:text-properties fo:font-weight="bold" style:font-weight-asian="bold"/>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Row433" style:family="table-row">
      <style:table-row-properties style:min-row-height="0.5833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text-properties fo:font-size="11pt" style:font-size-asian="11pt" style:font-size-complex="11pt"/>
    </style:style>
    <style:style style:name="P438" style:parent-style-name="Normal" style:family="paragraph">
      <style:paragraph-properties fo:text-align="justify"/>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fo:font-weight="bold" style:font-weight-asian="bold"/>
    </style:style>
    <style:style style:name="TableRow443" style:family="table-row">
      <style:table-row-properties style:min-row-height="0.5833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style>
    <style:style style:name="P446" style:parent-style-name="Normal" style:family="paragraph">
      <style:text-properties fo:font-weight="bold" style:font-weight-asian="bold"/>
    </style:style>
    <style:style style:name="P447" style:parent-style-name="Normal" style:family="paragraph">
      <style:text-properties fo:font-weight="bold" style:font-weight-asian="bold"/>
    </style:style>
    <style:style style:name="P448" style:parent-style-name="Normal" style:family="paragraph">
      <style:text-properties fo:font-weight="bold" style:font-weight-asian="bold"/>
    </style:style>
    <style:style style:name="P449" style:parent-style-name="Normal" style:family="paragraph">
      <style:paragraph-properties fo:margin-left="-0.875in" fo:margin-right="0.377in">
        <style:tab-stops/>
      </style:paragraph-properties>
    </style:style>
  </office:automatic-styles>
  <office:body>
    <office:text text:use-soft-page-breaks="true">
      <text:p text:style-name="P1">Business Case and Intervention Summary</text:p>
      <text:p text:style-name="P2"/>
      <text:p text:style-name="P3">Intervention Summary</text:p>
      <text:p text:style-name="P4"/>
      <text:h text:style-name="P5" text:outline-level="2">Title: Support for International Engagement on Monitoring and Evaluating<text:s/></text:h>
      <text:p text:style-name="Normal"/>
      <table:table table:style-name="Table6">
        <table:table-columns>
          <table:table-column table:style-name="TableColumn7"/>
        </table:table-columns>
        <table:table-row table:style-name="TableRow8">
          <table:table-cell table:style-name="TableCell9">
            <text:h text:style-name="Heading2" text:outline-level="2"><text:span text:style-name="T10">What support will the UK provide?</text:span></text:h>
          </table:table-cell>
        </table:table-row>
        <table:table-row table:style-name="TableRow11">
          <table:table-cell table:style-name="TableCell12">
            <text:p text:style-name="P13">The UK is<text:s/>intending to commit up to £53,000 to support two assignments to begin an international dialogue on the alignment of monitoring and evaluation (M&amp;E) processes for climate change assistance. <text:s/></text:p>
            <text:p text:style-name="P14"/>
            <text:p text:style-name="P15">The two assignments are:</text:p>
            <text:p text:style-name="P16"/>
            <text:p text:style-name="P17"><text:span text:style-name="T18">-<text:s/></text:span><text:span text:style-name="T19">Drivers and opportunities for intern</text:span><text:span text:style-name="T20">ational coordination on climate change</text:span><text:span text:style-name="T21">: The requirement is for the production of a paper on why alignment and harmonisation of approaches to monitor, measure and evaluate climate interventions matters. <text:s/>The consultants will organise a brainstorming meeting</text:span><text:span text:style-name="T22"><text:s/>on 29</text:span><text:span text:style-name="T23">th</text:span><text:span text:style-name="T24"><text:s/>February or 1</text:span><text:span text:style-name="T25">st</text:span><text:span text:style-name="T26"><text:s/>March 2012 for technical experts to discuss the ideas elaborated in the paper and to explore a common interest and support in establishing an international process for collaboration in this area. <text:s/>A report will be produced reflecti</text:span><text:span text:style-name="T27">ng the discussions.</text:span></text:p>
            <text:p text:style-name="P28"/>
            <text:p text:style-name="P29"><text:span text:style-name="T30">-<text:s/></text:span><text:span text:style-name="T31">Climate Effectiveness and International Alignment on Approaches to Monitoring and Evaluating Climate Change Interventions</text:span><text:span text:style-name="T32">: The requirement is for production of a set of background papers that a) map donor &amp; IFI activities and interes</text:span><text:span text:style-name="T33">t on climate change M&amp;E to identify existing efforts, needs and commonalities; and b) identifies possible options for taking forward international collaboration. <text:s/>The consultants will organise an informal meeting with several key participants from other go</text:span><text:span text:style-name="T34">vernments, IFIs and think tanks who are attending the Low Emissions Development Strategies conference (21</text:span><text:span text:style-name="T35">st</text:span><text:span text:style-name="T36"><text:s/>– 23</text:span><text:span text:style-name="T37">rd</text:span><text:span text:style-name="T38"><text:s/>March). <text:s/>A report will be produced reflecting the discussions.</text:span></text:p>
            <text:p text:style-name="Normal"/>
          </table:table-cell>
        </table:table-row>
      </table:table>
      <text:p text:style-name="Normal"/>
      <table:table table:style-name="Table39">
        <table:table-columns>
          <table:table-column table:style-name="TableColumn40"/>
        </table:table-columns>
        <table:table-row table:style-name="TableRow41">
          <table:table-cell table:style-name="TableCell42">
            <text:h text:style-name="Heading2" text:outline-level="2"><text:span text:style-name="T43">Why is UK<text:s/></text:span><text:span text:style-name="T44">support<text:s/></text:span><text:span text:style-name="T45">required?</text:span></text:h>
          </table:table-cell>
        </table:table-row>
        <table:table-row table:style-name="TableRow46">
          <table:table-cell table:style-name="TableCell47">
            <text:p text:style-name="P48">The scale of international climate spend is<text:s/>rapidly growing, with a UN commitment to reach $100 billion of public and private finance per annum by 2020. <text:s/>Ensuring this is spent effectively is essential to assisting developing countries shift to low carbon, climate resilient development paths and, in<text:s/>turn, tackling dangerous climate change. <text:s/>In line with agreements made at the Fourth High Level Forum on Aid Effectiveness at Busan, the international climate architecture should be designed to support climate effectiveness and accelerate international learning on what works, where and why. <text:s/>Aligning efforts on climate change monitoring and evaluation (M&amp;E) is an important tool to support this.</text:p>
            <text:p text:style-name="P49"/>
            <text:p text:style-name="P50"><text:span text:style-name="T51">The UK is in the vanguard of establishing a robust M&amp;E framework for climate finance. <text:s/>The UK is actively develo</text:span><text:span text:style-name="T52">ping an approach to monitoring and evaluating climate change interventions being supported under its £2.9 billion International Climate Fund (ICF). <text:s/></text:span><text:span text:style-name="T53">A strong M&amp;E approach is required to allow the ICF’s Board to assess the effectiveness and impacts of the f</text:span><text:span text:style-name="T54">und and to demonstrate internationally the types and scale of results achieved through climate finance. <text:s/>Robust M&amp;E is also crucial to develop the evidence base and strengthen global knowledge in this area and to enable learning, replication and scaling up</text:span><text:span text:style-name="T55"><text:s/>of successful measures through future climate finance spend.</text:span></text:p>
            <text:p text:style-name="P56"/>
            <text:p text:style-name="P57"><text:span text:style-name="T58">In developing and implementing its ICF M&amp;E approach, the UK is keen to align its efforts with others,<text:s/></text:span><text:span text:style-name="T59">where relevant and feasible,<text:s/></text:span><text:span text:style-name="T60">to:<text:s/></text:span></text:p>
            <text:list text:style-name="LFO2" text:continue-numbering="true">
              <text:list-item>
                <text:p text:style-name="P61"><text:span text:style-name="T62">Help accelerate international learning and testing;<text:s/></text:span></text:p>
              </text:list-item>
              <text:list-item>
                <text:p text:style-name="P63"><text:span text:style-name="T64">Reduce the burden on delivery partners and recipients in managing and responding to a plethora of diverging M&amp;E approaches;</text:span></text:p>
              </text:list-item>
              <text:list-item>
                <text:p text:style-name="P65"><text:span text:style-name="T66">Support enhanced value for money, through aligned M&amp;E approaches; and<text:s/></text:span></text:p>
              </text:list-item>
              <text:list-item>
                <text:p text:style-name="P67"><text:span text:style-name="T68">Support the eventual ‘standardisation’ of approaches to measu</text:span><text:span text:style-name="T69">re, monitor and evaluate results from international climate spend under the Green Climate Fund (GCF), currently being designed.</text:span></text:p>
              </text:list-item>
            </text:list>
            <text:p text:style-name="P70"/>
          </table:table-cell>
        </table:table-row>
      </table:table>
      <text:p text:style-name="Normal"/>
      <text:p text:style-name="Normal"/>
      <table:table table:style-name="Table71">
        <table:table-columns>
          <table:table-column table:style-name="TableColumn72"/>
        </table:table-columns>
        <table:table-row table:style-name="TableRow73">
          <table:table-cell table:style-name="TableCell74">
            <text:h text:style-name="Heading2" text:outline-level="2"><text:span text:style-name="T75">What are the expected<text:s/></text:span><text:span text:style-name="T76">results?<text:s/></text:span></text:h>
          </table:table-cell>
        </table:table-row>
        <table:table-row table:style-name="TableRow77">
          <table:table-cell table:style-name="TableCell78">
            <text:p text:style-name="P79">These assignments will help to inform and influence international discussions on the need<text:s/>for alignment in measuring climate effectiveness. <text:s/>Specifically, they are intended to help explore if and where there is a common interest and support amongst a small group of governments, International Finance Institutions and think tanks for establishing<text:s/>an on-going process for collaboration in developing, testing and implementing approaches for monitoring and evaluating climate change interventions. <text:s/></text:p>
            <text:p text:style-name="Normal"/>
          </table:table-cell>
        </table:table-row>
      </table:table>
      <text:p text:style-name="P80"/>
      <text:soft-page-break/>
      <text:p text:style-name="P81">Business Case</text:p>
      <text:p text:style-name="P82"/>
      <text:p text:style-name="P83">Strategic Case</text:p>
      <text:p text:style-name="P84"/>
      <table:table table:style-name="Table85">
        <table:table-columns>
          <table:table-column table:style-name="TableColumn86"/>
        </table:table-columns>
        <table:table-row table:style-name="TableRow87">
          <table:table-cell table:style-name="TableCell88">
            <text:p text:style-name="P89">A. Context and need for a DFID intervention</text:p>
            <text:p text:style-name="P90">There is a growing focus<text:s/>internationally on the Monitoring and Evaluation (M&amp;E) of climate change assistance. <text:s/>This is driven by a number of factors including:<text:s/></text:p>
            <text:p text:style-name="P91"/>
            <text:list text:style-name="LFO3" text:continue-numbering="true">
              <text:list-item>
                <text:p text:style-name="P92">Immediate domestic pressures for donors/International Finance Institutions (IFIs) to ensure scarce public resources are<text:s/>being used effectively and efficiently to deliver value for money, important for supporting the ongoing allocation of overseas spend to tackle climate change to a domestic audience;</text:p>
              </text:list-item>
            </text:list>
            <text:p text:style-name="P93"/>
            <text:list text:style-name="LFO3" text:continue-numbering="true">
              <text:list-item>
                <text:p text:style-name="P94">Future international pressure to ensure transparent and consistent reporting between interventions and countries, particularly in the context of the Green Climate Fund and wider UNFCCC agreements;<text:s/></text:p>
              </text:list-item>
            </text:list>
            <text:p text:style-name="P95"/>
            <text:list text:style-name="LFO3" text:continue-numbering="true">
              <text:list-item>
                <text:p text:style-name="P96">Delivery on the principles, commitments and actions agreed at the Fourth High Level Forum on Aid Effectiveness at Busan on results and the promotion of coherence across approaches for effective climate finance co-operation; and<text:s/></text:p>
              </text:list-item>
            </text:list>
            <text:p text:style-name="P97"/>
            <text:list text:style-name="LFO3" text:continue-numbering="true">
              <text:list-item>
                <text:p text:style-name="P98">The need to accelerate knowledge and learning on which climate change interventions should be scaled up where, based on measurable performance.</text:p>
              </text:list-item>
            </text:list>
            <text:p text:style-name="P99"/>
            <text:p text:style-name="P100"><text:span text:style-name="T101">It is in t</text:span><text:span text:style-name="T102">his context that a growing number of donors, IFIs and others are developing M&amp;E frameworks to measure, track and evaluate the performance of the climate finance they are providing or delivering. <text:s/>However,<text:s/></text:span><text:span text:style-name="T103">in the absence of a more coordinated and aligned ap</text:span><text:span text:style-name="T104">proach there is a risk that there will be wide disparities in the approaches being adopted. <text:s/>In the long term this will cause significant challenges in measuring progress, success and aligning systems and create an undue burden on recipient countries, dis-</text:span><text:span text:style-name="T105">incentivise private sector participation, and result in the collection of inconsistent and inadequate data. <text:s/>Initial enquiries show a strong demand from other donors for collaboration, cooperation and sharing of information which has the potential to incre</text:span><text:span text:style-name="T106">ase efficiency and reduce costs.</text:span></text:p>
            <text:p text:style-name="P107"/>
            <text:p text:style-name="P108"><text:span text:style-name="T109">The UK is actively developing an approach to monitoring and evaluating climate change interventions being supported under its £2.9 billion International Climate Fund (ICF). <text:s/></text:span><text:span text:style-name="T110">A robust M&amp;E approach is required to allow the I</text:span><text:span text:style-name="T111">CF’s Board to assess the effectiveness and impacts of the fund and to demonstrate internationally the types and scale of results achieved through climate finance. <text:s/>Robust M&amp;E is also crucial to develop the evidence base and strengthen global knowledge in t</text:span><text:span text:style-name="T112">his area and to enable learning, replication and scaling up of successful measures through future climate finance spend.<text:s/></text:span></text:p>
            <text:p text:style-name="P113"/>
            <text:p text:style-name="P114"><text:span text:style-name="T115">In developing and implementing its ICF M&amp;E approach, the UK is keen to align its efforts with others,<text:s/></text:span><text:span text:style-name="T116">where relevant and feasible,<text:s/></text:span><text:span text:style-name="T117">to:</text:span></text:p>
            <text:list text:style-name="LFO4_1" text:continue-numbering="true">
              <text:list-item>
                <text:p text:style-name="P118">Help accelerate international learning and testing;</text:p>
              </text:list-item>
              <text:list-item>
                <text:p text:style-name="P119">Reduce the burden on delivery partners and recipients in managing and responding to a plethora of diverging M&amp;E approaches;</text:p>
              </text:list-item>
              <text:list-item>
                <text:p text:style-name="P120"><text:span text:style-name="T121">Support enhanced value for money, through aligned M&amp;E approaches; and</text:span></text:p>
              </text:list-item>
              <text:list-item>
                <text:p text:style-name="P122"><text:span text:style-name="T123">Suppor</text:span><text:span text:style-name="T124">t the eventual standardisation of approaches to measure, monitor and evaluate results from international climate spend under the Green Climate Fund (GCF) currently being designed.</text:span></text:p>
              </text:list-item>
            </text:list>
            <text:p text:style-name="P125"/>
            <text:p text:style-name="P126">In order to take this agenda forward, it is proposed to initiate a dialogue<text:s/>with key international partners on the need for alignment in measuring climate effectiveness. <text:s/>Two assignments are<text:s/><text:soft-page-break/>envisaged:</text:p>
            <text:p text:style-name="P127"/>
            <text:p text:style-name="P128"><text:span text:style-name="T129">-<text:s/></text:span><text:span text:style-name="T130">Drivers and opportunities for international coordination on climate change</text:span><text:span text:style-name="T131">: The requirement is for the production of a paper o</text:span><text:span text:style-name="T132">n why alignment and harmonisation of approaches to monitor, measure and evaluate climate interventions matters. <text:s/>The consultants will organise a brainstorming meeting on 29</text:span><text:span text:style-name="T133">th</text:span><text:span text:style-name="T134"><text:s/>February or 1</text:span><text:span text:style-name="T135">st</text:span><text:span text:style-name="T136"><text:s/>March 2012 for technical experts attending the ODI conference to<text:s/></text:span><text:span text:style-name="T137">discuss the ideas elaborated in the ‘think piece’ and to explore a common interest and support in establishing an international process for collaboration in this area. <text:s/>A report will be produced reflecting the discussions.</text:span></text:p>
            <text:p text:style-name="P138"/>
            <text:p text:style-name="P139"><text:span text:style-name="T140">-<text:s/></text:span><text:span text:style-name="T141">Climate Effectiveness and Inte</text:span><text:span text:style-name="T142">rnational Alignment on Approaches to Monitoring and Evaluating Climate Change Interventions</text:span><text:span text:style-name="T143">: The requirement is for production of a set of background papers that a) map donor &amp; IFI activities and interest on climate change M&amp;E to identify existing efforts,</text:span><text:span text:style-name="T144"><text:s/>needs and commonalities; and b) identifies possible options for taking forward international collaboration. <text:s/>The consultants will organise an informal meeting with several key participants from other governments, IFIs <text:s/>and think tanks who are attending th</text:span><text:span text:style-name="T145">e Low Emissions Development Strategies conference (21</text:span><text:span text:style-name="T146">st</text:span><text:span text:style-name="T147"><text:s/>– 23</text:span><text:span text:style-name="T148">rd</text:span><text:span text:style-name="T149"><text:s/>March). <text:s/>A report will be produced reflecting the discussions.</text:span></text:p>
            <text:p text:style-name="P150"/>
          </table:table-cell>
        </table:table-row>
        <text:soft-page-break/>
        <table:table-row table:style-name="TableRow151">
          <table:table-cell table:style-name="TableCell152">
            <text:p text:style-name="P153">B. Impact and Outcome that we expect to achieve</text:p>
            <text:p text:style-name="P154">It is hoped that by in initiating an international dialogue this will lead to<text:s/>agreement on the need to align efforts on climate change M&amp;E. <text:s/>Without such a process, there is a risk that a coordinated international approach will not happen. <text:s/>This would negatively impact on the ICF’s international objectives. <text:s/>Such an initiative would<text:s/>additionally demonstrate UK leadership at minimal cost.</text:p>
            <text:p text:style-name="P155"/>
          </table:table-cell>
        </table:table-row>
      </table:table>
      <text:p text:style-name="P156"><text:span text:style-name="T157">Appraisal Case</text:span></text:p>
      <text:p text:style-name="P158"/>
      <table:table table:style-name="Table159">
        <table:table-columns>
          <table:table-column table:style-name="TableColumn160"/>
        </table:table-columns>
        <table:table-row table:style-name="TableRow161">
          <table:table-cell table:style-name="TableCell162">
            <text:p text:style-name="P163">A. What are the feasible options that address the need set out in the Strategic case?</text:p>
            <text:p text:style-name="P164"><text:span text:style-name="T165">One<text:s/></text:span><text:span text:style-name="T166">feasible option</text:span><text:span text:style-name="T167"><text:s/>has been identified, i.e. to contract suppliers to undertake the proposed a</text:span><text:span text:style-name="T168">ssignments. <text:s/>The work needs to be delivered in a very short time period in order to benefit from the presence of many key developing country partners and international experts expected in London for other planned meetings during March. <text:s/>There is insufficie</text:span><text:span text:style-name="T169">nt HMG internal capacity to undertake the required analysis in the time available. <text:s/></text:span></text:p>
            <text:p text:style-name="P170"/>
            <text:p text:style-name="P171"><text:span text:style-name="T172">The “Do Nothing” counterfactual option is not considered feasible.</text:span><text:span text:style-name="T173"><text:s/>It would result in a ‘lost opportunity’ to begin a detailed dialogue with international partners on cli</text:span><text:span text:style-name="T174">mate change M&amp;E issues.</text:span></text:p>
            <text:p text:style-name="P175"/>
          </table:table-cell>
        </table:table-row>
        <table:table-row table:style-name="TableRow176">
          <table:table-cell table:style-name="TableCell177">
            <text:p text:style-name="P178">B. Assessing the strength of the evidence base for each feasible option</text:p>
            <text:p text:style-name="P179">In the table below the quality of evidence for each option is rated as either Strong, Medium or Limited</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Option</text:p>
                </table:table-cell>
                <table:table-cell table:style-name="TableCell187">
                  <text:p text:style-name="P188">Evidence rating<text:s/></text:p>
                </table:table-cell>
              </table:table-row>
              <table:table-row table:style-name="TableRow189">
                <table:table-cell table:style-name="TableCell190">
                  <text:p text:style-name="P191">1</text:p>
                </table:table-cell>
                <table:table-cell table:style-name="TableCell192">
                  <text:p text:style-name="P193">Strong</text:p>
                </table:table-cell>
              </table:table-row>
            </table:table>
            <text:p text:style-name="P194"/>
            <text:p text:style-name="P195">The identified<text:s/>suppliers have a strong track record in this field. <text:s/>Both have detailed knowledge and expertise in climate change M&amp;E issues that will allow them to prepare the required papers based on robust analysis and sound judgement. <text:s/>They also have established networks they can use to identify and target influential decision-makers and partners in this field. <text:s/></text:p>
            <text:p text:style-name="P196"/>
            <text:p text:style-name="P197"><text:span text:style-name="T198">What is the likely impact (positive and negative) on climate change and environment for each feasible option?</text:span><text:span text:style-name="T199"><text:s/></text:span></text:p>
            <text:p text:style-name="P200">Categorise as A, high potential risk / opportunity; B, medium / manageable potential risk / opportunity; C, low / no risk / opportunity; or D, core contribution to a multilateral organisatio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Option</text:p>
                </table:table-cell>
                <table:table-cell table:style-name="TableCell209">
                  <text:p text:style-name="P210">Climate change and environment risks and impacts, Category (A, B, C, D)</text:p>
                </table:table-cell>
                <table:table-cell table:style-name="TableCell211">
                  <text:p text:style-name="P212">Climate change and<text:s/>environment opportunities, Category (A, B, C, D)</text:p>
                </table:table-cell>
              </table:table-row>
              <table:table-row table:style-name="TableRow213">
                <table:table-cell table:style-name="TableCell214">
                  <text:p text:style-name="P215">1</text:p>
                </table:table-cell>
                <table:table-cell table:style-name="TableCell216">
                  <text:p text:style-name="P217">C</text:p>
                </table:table-cell>
                <table:table-cell table:style-name="TableCell218">
                  <text:p text:style-name="P219">A</text:p>
                </table:table-cell>
              </table:table-row>
            </table:table>
            <text:p text:style-name="P220"/>
            <text:p text:style-name="P221"><text:span text:style-name="T222">The climate change and environment impacts and risks are considered low</text:span><text:span text:style-name="T223">. <text:s/>By ‘backing onto’ already planned meetings, no significant additional carbon emissions are expected to arise for<text:s/></text:span><text:span text:style-name="T224">participants travelling to London. <text:s/>Papers for the meetings will be minimised and printed on recycled paper. <text:s/>All reports will be produced in electronic form only.</text:span></text:p>
            <text:p text:style-name="P225"/>
            <text:p text:style-name="P226"><text:span text:style-name="T227">The climate change and environment opportunities are considered to be potentially high</text:span><text:span text:style-name="T228">. <text:s/>Se</text:span><text:span text:style-name="T229">curing an international agreement on aligning climate change M&amp;E would have long-term benefits by:</text:span></text:p>
            <text:list text:style-name="LFO5" text:continue-numbering="true">
              <text:list-item>
                <text:p text:style-name="P230"><text:span text:style-name="T231">providing lessons to support the effective delivery of climate finance and demonstrate the feasibility to<text:s/></text:span><text:span text:style-name="T232">developing countries of a shift to low carbon, clim</text:span><text:span text:style-name="T233">ate resilient development paths<text:s/></text:span></text:p>
              </text:list-item>
            </text:list>
            <text:p text:style-name="P234"/>
            <text:list text:style-name="LFO5" text:continue-numbering="true">
              <text:list-item>
                <text:p text:style-name="P235"><text:span text:style-name="T236">influencing the design of the international climate architecture to support climate effectiveness and accelerate international learning on what works, where and why.</text:span></text:p>
              </text:list-item>
            </text:list>
            <text:p text:style-name="P237"/>
          </table:table-cell>
        </table:table-row>
        <table:table-row table:style-name="TableRow238">
          <table:table-cell table:style-name="TableCell239">
            <text:p text:style-name="P240">C. What are the costs and benefits of each feasible<text:s/>option?</text:p>
            <text:p text:style-name="P241"><text:span text:style-name="T242">The<text:s/></text:span><text:span text:style-name="T243">total cost</text:span><text:span text:style-name="T244"><text:s/>of the two assignments is estimated at £53,000, broken down as follows:</text:span></text:p>
            <text:p text:style-name="P245"/>
            <text:list text:style-name="LFO4_1" text:continue-numbering="true">
              <text:list-item>
                <text:p text:style-name="P246">Drivers and opportunities for international coordination on climate change: £11,000</text:p>
              </text:list-item>
              <text:list-item>
                <text:p text:style-name="P247">Climate Effectiveness and International Alignment on Approaches to Monitoring and Evaluating Climate Change Interventions: £42,000</text:p>
              </text:list-item>
            </text:list>
            <text:p text:style-name="P248"/>
            <text:p text:style-name="P249">These costs will be met from DFID programme funds.</text:p>
            <text:p text:style-name="P250"/>
            <text:p text:style-name="P251"><text:span text:style-name="T252">The<text:s/></text:span><text:span text:style-name="T253">expected benefits</text:span><text:span text:style-name="T254"><text:s/>of supporting the assignments are that they will help to initiate an international dialogue that will lead to agreement on the</text:span><text:span text:style-name="T255"><text:s/>need to align efforts on climate change M&amp;E. <text:s/>Without such a process, there is a risk that a coordinated international approach will not happen. <text:s/>This would negatively impact on the ICF’s international objectives. <text:s/>Such an initiative would additionally de</text:span><text:span text:style-name="T256">monstrate UK leadership.</text:span></text:p>
            <text:p text:style-name="P257"/>
            <text:p text:style-name="P258"><text:span text:style-name="T259">In terms of the<text:s/></text:span><text:span text:style-name="T260">balance between costs and benefits</text:span><text:span text:style-name="T261">, significant benefits are expected to be derived from an international agreement on standardised M&amp;E practise and process. <text:s/>Thus, the relatively minimal cost that would be incurre</text:span><text:span text:style-name="T262">d in supporting these assignments to initiate an international dialogue could result in significant added value.</text:span></text:p>
            <text:p text:style-name="P263"/>
          </table:table-cell>
        </table:table-row>
        <table:table-row table:style-name="TableRow264">
          <table:table-cell table:style-name="TableCell265">
            <text:p text:style-name="P266">D. What measures can be used to assess Value for Money for the intervention?</text:p>
            <text:p text:style-name="P267">The two assignments are expected to deliver value for money by benefitting from the work and costs already invested in organising the other meetings taking place in London in March; and engaging suppliers with appropriate knowledge and expertise in climate change M&amp;E issues.</text:p>
            <text:p text:style-name="P268"/>
            <text:p text:style-name="P269">The contracts will be based on the delivery<text:s/>of a number of defined outputs, including the production of satisfactory reports and the successful organisation and delivery of the envisaged meetings.</text:p>
            <text:p text:style-name="P270"/>
          </table:table-cell>
        </table:table-row>
        <table:table-row table:style-name="TableRow271">
          <table:table-cell table:style-name="TableCell272">
            <text:p text:style-name="P273">E. Summary Value for Money Statement for the preferred option</text:p>
            <text:p text:style-name="P274">The feasible option is considered to<text:s/>offer the best value for money option. <text:s/>It will build on existing work and processes to begin a dialogue with international partners on aligning climate change M&amp;E approaches. <text:s/>The benefits of an eventual agreement in this area will significantly outweigh<text:s/>the costs of these assignments. <text:s/>Payments to the suppliers will be contingent upon delivery of agreed outputs.</text:p>
            <text:p text:style-name="P275"/>
          </table:table-cell>
        </table:table-row>
      </table:table>
      <text:p text:style-name="P276">Commercial Case</text:p>
      <text:p text:style-name="P277"/>
      <text:p text:style-name="P278">Direct procurement</text:p>
      <text:p text:style-name="P279"/>
      <table:table table:style-name="Table280">
        <table:table-columns>
          <table:table-column table:style-name="TableColumn281"/>
        </table:table-columns>
        <table:table-row table:style-name="TableRow282">
          <table:table-cell table:style-name="TableCell283">
            <text:p text:style-name="P284">A. Clearly state the procurement/commercial requirements for intervention<text:s/></text:p>
            <text:p text:style-name="P285">The assignments will be subject<text:s/>to direct procurement arrangements. <text:s/>DFID will directly contract the suppliers for the delivery of the required services.</text:p>
            <text:p text:style-name="P286"/>
          </table:table-cell>
        </table:table-row>
        <table:table-row table:style-name="TableRow287">
          <table:table-cell table:style-name="TableCell288">
            <text:p text:style-name="P289">B. How does the intervention design use competition to drive commercial advantage for DFID?</text:p>
            <text:p text:style-name="P290">The contracts will be based on the delivery of a number of defined outputs, including the production of satisfactory reports and the successful organisation and delivery of the envisaged meetings.</text:p>
            <text:p text:style-name="P291"/>
          </table:table-cell>
        </table:table-row>
        <table:table-row table:style-name="TableRow292">
          <table:table-cell table:style-name="TableCell293">
            <text:p text:style-name="Normal"><text:span text:style-name="T294">C. How do we expect the market place will respond to this opportunity?<text:s/></text:span></text:p>
            <text:p text:style-name="P295">It is proposed to use<text:s/>single source contracts for both assignments.</text:p>
            <text:p text:style-name="P296"/>
          </table:table-cell>
        </table:table-row>
        <table:table-row table:style-name="TableRow297">
          <table:table-cell table:style-name="TableCell298">
            <text:p text:style-name="P299">D. What are the key cost elements that affect overall price? <text:s/>How is value added and how will we measure and improve this?</text:p>
            <text:p text:style-name="P300">The key costs elements are (i) staff inputs and (ii) logistical and other costs required for the planned meetings.</text:p>
            <text:p text:style-name="P301"/>
          </table:table-cell>
        </table:table-row>
        <table:table-row table:style-name="TableRow302">
          <table:table-cell table:style-name="TableCell303">
            <text:p text:style-name="P304">E. What is the intended Procurement Process to support contract award?<text:s/></text:p>
            <text:p text:style-name="P305">It is proposed to directly contract the suppliers to undertake these assignments.</text:p>
            <text:p text:style-name="P306"/>
          </table:table-cell>
        </table:table-row>
        <table:table-row table:style-name="TableRow307">
          <table:table-cell table:style-name="TableCell308">
            <text:p text:style-name="P309">F. How will contract &amp; supplier performance be managed through the life of the intervention?</text:p>
            <text:p text:style-name="P310">The Terms of Reference for both assignments require the delivery of a number of key outputs. <text:s/>Payments to the suppliers will be made on the basis of the satisfactory delivery of these outputs.</text:p>
            <text:p text:style-name="P311"/>
          </table:table-cell>
        </table:table-row>
      </table:table>
      <text:p text:style-name="Normal"/>
      <text:p text:style-name="P312">Financial Case</text:p>
      <text:p text:style-name="P313"/>
      <table:table table:style-name="Table314">
        <table:table-columns>
          <table:table-column table:style-name="TableColumn315"/>
        </table:table-columns>
        <table:table-row table:style-name="TableRow316">
          <table:table-cell table:style-name="TableCell317">
            <text:p text:style-name="P318">A. What are the<text:s/>costs, how are they profiled and how will you ensure accurate forecasting?</text:p>
            <text:p text:style-name="P319">The estimated cost of the two assignments is £53,000, broken down as follows:</text:p>
            <text:p text:style-name="P320"/>
            <text:list text:style-name="LFO6" text:continue-numbering="true">
              <text:list-item>
                <text:p text:style-name="P321">Drivers and opportunities for international coordination on climate change: £11,000</text:p>
              </text:list-item>
              <text:list-item>
                <text:p text:style-name="P322">Climate Effectiveness and International Alignment on Approaches to Monitoring and Evaluating Climate Change Interventions: £42,000</text:p>
              </text:list-item>
            </text:list>
            <text:p text:style-name="P323"/>
            <text:p text:style-name="P324">The expected profile of costs is detailed in the following table:</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Assignment</text:p>
                </table:table-cell>
                <table:table-cell table:style-name="TableCell334">
                  <text:p text:style-name="P335">2011/12</text:p>
                </table:table-cell>
                <table:table-cell table:style-name="TableCell336">
                  <text:p text:style-name="P337">2012/13</text:p>
                </table:table-cell>
                <table:table-cell table:style-name="TableCell338">
                  <text:p text:style-name="P339">Total (£)</text:p>
                </table:table-cell>
              </table:table-row>
              <table:table-row table:style-name="TableRow340">
                <table:table-cell table:style-name="TableCell341">
                  <text:p text:style-name="P342">1</text:p>
                </table:table-cell>
                <table:table-cell table:style-name="TableCell343">
                  <text:p text:style-name="P344">11,000</text:p>
                </table:table-cell>
                <table:table-cell table:style-name="TableCell345">
                  <text:p text:style-name="P346"/>
                </table:table-cell>
                <table:table-cell table:style-name="TableCell347">
                  <text:p text:style-name="P348">11,000</text:p>
                </table:table-cell>
              </table:table-row>
              <table:table-row table:style-name="TableRow349">
                <table:table-cell table:style-name="TableCell350">
                  <text:p text:style-name="P351">2</text:p>
                </table:table-cell>
                <table:table-cell table:style-name="TableCell352">
                  <text:p text:style-name="P353">30,000</text:p>
                </table:table-cell>
                <table:table-cell table:style-name="TableCell354">
                  <text:p text:style-name="P355">12,000</text:p>
                </table:table-cell>
                <table:table-cell table:style-name="TableCell356">
                  <text:p text:style-name="P357">42,000</text:p>
                </table:table-cell>
              </table:table-row>
            </table:table>
            <text:p text:style-name="P358"/>
          </table:table-cell>
        </table:table-row>
        <table:table-row table:style-name="TableRow359">
          <table:table-cell table:style-name="TableCell360">
            <text:p text:style-name="P361"/>
            <text:p text:style-name="P362">B. How will it be funded: capital/programme/admin?<text:s/></text:p>
            <text:p text:style-name="P363">Funding will come from CED’s programme budget.</text:p>
            <text:p text:style-name="P364"/>
            <text:p text:style-name="P365">Costs are expected to be charged to the 2011/12 and 2012/13 financial years.</text:p>
            <text:p text:style-name="P366"/>
          </table:table-cell>
        </table:table-row>
        <table:table-row table:style-name="TableRow367">
          <table:table-cell table:style-name="TableCell368">
            <text:p text:style-name="P369">C. How will funds be paid out?</text:p>
            <text:p text:style-name="P370">Funds will be paid out upon receipt<text:s/>of invoices and in respect of satisfactory delivery of required outputs, in accordance with the contract terms and conditions.</text:p>
            <text:p text:style-name="P371"/>
          </table:table-cell>
        </table:table-row>
        <table:table-row table:style-name="TableRow372">
          <table:table-cell table:style-name="TableCell373">
            <text:p text:style-name="P374">D. What is the assessment of financial risk and fraud?</text:p>
            <text:p text:style-name="P375">The financial risk is considered low.</text:p>
            <text:p text:style-name="P376"/>
            <text:p text:style-name="P377">Funds will be paid to the suppliers upon satisfactory delivery of a number of specified outputs, including the organisation of a meeting of invited experts and the production of reports.</text:p>
            <text:p text:style-name="P378"/>
          </table:table-cell>
        </table:table-row>
        <table:table-row table:style-name="TableRow379">
          <table:table-cell table:style-name="TableCell380">
            <text:p text:style-name="P381">E. How will expenditure be monitored, reported, and accounted for?</text:p>
            <text:p text:style-name="P382">The suppliers will be reimbursed<text:s/>for work undertaken on production of invoices, submitted in accordance with the contract terms and conditions.</text:p>
            <text:p text:style-name="P383"/>
          </table:table-cell>
        </table:table-row>
      </table:table>
      <text:p text:style-name="P384"/>
      <text:p text:style-name="P385">Management Case</text:p>
      <text:p text:style-name="P386"/>
      <table:table table:style-name="Table387">
        <table:table-columns>
          <table:table-column table:style-name="TableColumn388"/>
        </table:table-columns>
        <table:table-row table:style-name="TableRow389">
          <table:table-cell table:style-name="TableCell390">
            <text:p text:style-name="Normal"><text:span text:style-name="T391">A. What are the Management Arrangements for implementing the intervention?</text:span><text:s text:c="2"/><text:span text:style-name="T392"><text:s/></text:span></text:p>
            <text:p text:style-name="P393">The suppliers will be contracted under DFID’s<text:s/>standard Terms and Conditions. <text:s/></text:p>
            <text:p text:style-name="P394"/>
            <text:p text:style-name="P395">The suppliers will responsible to DFID’s Climate and Environment Department for all work undertaken.</text:p>
            <text:p text:style-name="P396"/>
          </table:table-cell>
        </table:table-row>
        <table:table-row table:style-name="TableRow397">
          <table:table-cell table:style-name="TableCell398">
            <text:p text:style-name="P399">B. What are the risks and how these will be managed?</text:p>
            <text:p text:style-name="P400"><text:span text:style-name="T401">There are two<text:s/></text:span><text:span text:style-name="T402">key risks</text:span><text:span text:style-name="T403"><text:s/>associated with the successful delivery of</text:span><text:span text:style-name="T404"><text:s/>these assignments are:</text:span></text:p>
            <text:p text:style-name="P405"/>
            <text:list text:style-name="LFO7" text:continue-numbering="true">
              <text:list-item>
                <text:p text:style-name="P406"><text:span text:style-name="T407">Key intended participants do not participate in the meetings</text:span><text:span text:style-name="T408">: this is mitigated by most of the intended participant being in London for other meetings. <text:s/>We will work closely with the suppliers to ensure early identification of othe</text:span><text:span text:style-name="T409">r key invitees and to ensure that information and invitations are communicated at the earliest possible opportunity;</text:span></text:p>
              </text:list-item>
            </text:list>
            <text:p text:style-name="P410"/>
            <text:list text:style-name="LFO7" text:continue-numbering="true">
              <text:list-item>
                <text:p text:style-name="P411"><text:span text:style-name="T412">The intended reports and papers are not available in time for the meetings</text:span><text:span text:style-name="T413">: this will be mitigated by regular dialogue with the suppliers<text:s/></text:span><text:span text:style-name="T414">to closely monitor progress in undertaking the assignment and compiling the required information and documentation.</text:span></text:p>
              </text:list-item>
            </text:list>
            <text:p text:style-name="P415"/>
            <text:p text:style-name="P416"><text:span text:style-name="T417">There are<text:s/></text:span><text:span text:style-name="T418">no</text:span><text:span text:style-name="T419"><text:s/>specific climate and environment risks associated with these assignments.</text:span></text:p>
            <text:p text:style-name="P420"/>
            <text:p text:style-name="P421"><text:span text:style-name="T422">Overall, the risk to successful delivery of the ass</text:span><text:span text:style-name="T423">ignments is judged as low</text:span><text:span text:style-name="T424">.</text:span></text:p>
            <text:p text:style-name="P425"/>
          </table:table-cell>
        </table:table-row>
        <table:table-row table:style-name="TableRow426">
          <table:table-cell table:style-name="TableCell427">
            <text:p text:style-name="Normal"><text:span text:style-name="T428">C. What conditions apply (</text:span><text:span text:style-name="T429">for financial aid only</text:span><text:span text:style-name="T430">)?</text:span></text:p>
            <text:p text:style-name="P431">Not applicable.</text:p>
            <text:p text:style-name="P432"/>
          </table:table-cell>
        </table:table-row>
        <table:table-row table:style-name="TableRow433">
          <table:table-cell table:style-name="TableCell434">
            <text:p text:style-name="P435">D. How will progress and results be monitored, measured and evaluated?</text:p>
            <text:p text:style-name="P436">DFID’s Climate and Environment department will liaise with the suppliers to ensure<text:s/>successful delivery of the assignments, in particular on the arrangements for the planned meetings.</text:p>
            <text:p text:style-name="P437"/>
            <text:p text:style-name="P438"><text:span text:style-name="T439">A formal independent evaluation is<text:s/></text:span><text:span text:style-name="T440">not</text:span><text:span text:style-name="T441"><text:s/>envisaged given the nature and low value of these contracts.</text:span></text:p>
            <text:p text:style-name="P442"/>
          </table:table-cell>
        </table:table-row>
        <table:table-row table:style-name="TableRow443">
          <table:table-cell table:style-name="TableCell444">
            <text:p text:style-name="P445">Lograme</text:p>
            <text:p text:style-name="P446"/>
            <text:p text:style-name="P447">Quest No of logframe for this intervention:<text:s/><text:s/></text:p>
            <text:p text:style-name="P448"/>
          </table:table-cell>
        </table:table-row>
      </table:table>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Aria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2:00Z</meta:creation-date>
    <dc:date>2016-04-04T05:52:00Z</dc:date>
    <meta:template xlink:href="Normal.dotm" xlink:type="simple"/>
    <meta:editing-cycles>1</meta:editing-cycles>
    <meta:editing-duration>PT0S</meta:editing-duration>
    <meta:document-statistic meta:page-count="4" meta:paragraph-count="37" meta:word-count="2771" meta:character-count="18532" meta:row-count="131" meta:non-whitespace-character-count="15798"/>
  </office:meta>
</office:document-meta>
</file>