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Heading2" style:family="paragraph">
      <style:paragraph-properties fo:margin-left="-0.625in">
        <style:tab-stops/>
      </style:paragraph-properties>
      <style:text-properties fo:font-style="normal" style:font-style-asian="normal" fo:font-size="12pt" style:font-size-asian="12pt" style:font-size-complex="12pt"/>
    </style:style>
    <style:style style:name="TableColumn4" style:family="table-column">
      <style:table-column-properties style:column-width="7.125in"/>
    </style:style>
    <style:style style:name="Table3" style:family="table">
      <style:table-properties style:width="7.125in" fo:margin-left="-0.6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C0C0C0" fo:padding-top="0in" fo:padding-left="0.075in" fo:padding-bottom="0in" fo:padding-right="0.075in"/>
    </style:style>
    <style:style style:name="P7" style:parent-style-name="Heading2" style:family="paragraph">
      <style:text-properties fo:font-style="normal" style:font-style-asian="normal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ableColumn17" style:family="table-column">
      <style:table-column-properties style:column-width="7.125in"/>
    </style:style>
    <style:style style:name="Table16" style:family="table">
      <style:table-properties style:width="7.125in" fo:margin-left="-0.6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0C0C0" fo:padding-top="0in" fo:padding-left="0.075in" fo:padding-bottom="0in" fo:padding-right="0.075in"/>
    </style:style>
    <style:style style:name="P20" style:parent-style-name="Heading2" style:family="paragraph">
      <style:text-properties fo:font-style="normal" style:font-style-asian="norm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7.125in"/>
    </style:style>
    <style:style style:name="Table37" style:family="table">
      <style:table-properties style:width="7.125in" fo:margin-left="-0.6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C0C0C0" fo:padding-top="0in" fo:padding-left="0.075in" fo:padding-bottom="0in" fo:padding-right="0.075in"/>
    </style:style>
    <style:style style:name="P41" style:parent-style-name="Heading2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Intervention Summary</text:p>
      <text:h text:style-name="P2" text:outline-level="2">Title: Kenya Harmonised HIV and AIDS Programme</text:h>
      <text:p text:style-name="Normal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What support will the UK provide?</text:h>
          </table:table-cell>
        </table:table-row>
        <table:table-row table:style-name="TableRow8">
          <table:table-cell table:style-name="TableCell9">
            <text:p text:style-name="P10"/>
            <text:p text:style-name="P11">DFID Kenya will provide £20 million UKaid over a period of 5 years (April 2008-<text:s/>Dec 2012) for the Kenya Harmonised HIV and AIDS Programme.</text:p>
            <text:p text:style-name="P12"/>
            <text:p text:style-name="P13"><text:span text:style-name="T14">Of this, £10 million will fund the joint United Nations Programme to support the Kenya National HIV/AIDS Strategic Plan and £10 million will support a programme to strengthen Civil Society Organi</text:span><text:span text:style-name="T15">sations (CSO) to respond to HIV and AIDS .</text:span></text:p>
          </table:table-cell>
        </table:table-row>
      </table:table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2">Why is UK support required?</text:h>
          </table:table-cell>
        </table:table-row>
        <table:table-row table:style-name="TableRow21">
          <table:table-cell table:style-name="TableCell22">
            <text:p text:style-name="P23"/>
            <text:p text:style-name="P24">Despite great progress in HIV prevalence reduction and the scale up Antiretroviral Treatment (ART) in Kenya, there are still 60-70,000 new infections each year, with young women<text:s/>being especially vulnerable. Each year around 150,000 Kenyans die as a result of HIV and AIDS. The economic cost individually and collectively is high, with Kenya’s Gross Domestic Product (GDP) estimated to be 1.5% lower annually due to HIV /AIDS.</text:p>
            <text:p text:style-name="P25"/>
            <text:p text:style-name="P26">In response to this, DFID Kenya’s Harmonised HIV/AIDS <text:s/>programme aims to reduce the spread of HIV/AIDS; improve the quality of life of those infected and affected; and mitigate the social-economic impact of the epidemic in Kenya. DFID Kenya aims to achieve this by supporting the implementation of the Kenya National HIV/AIDS Strategic Plan (KNASP). The Government of Kenya has invested heavily institutionally and politically in this framework and has mandated the National AIDS Control Council (NACC) to perform the co-ordination role. However the sector still needs support for good management and coordinated resource utilisation.<text:s/></text:p>
            <text:p text:style-name="P27"/>
            <text:p text:style-name="P28">The UKaid funding will support:</text:p>
            <text:list text:style-name="LFO2" text:continue-numbering="true">
              <text:list-item>
                <text:p text:style-name="P29">Scaling up of <text:s/>community responses for prevention, treatment and care of HIV/AIDS<text:s/></text:p>
              </text:list-item>
              <text:list-item>
                <text:p text:style-name="P30">Improving <text:s/>the quality<text:s/>of services for the prevention of the mother to child transmission (PMTCT) and <text:s/>to provide comprehensive support to vulnerable groups, including behaviour change</text:p>
              </text:list-item>
              <text:list-item>
                <text:p text:style-name="P31">Strengthening integration and coordination between CSOs and <text:s/>Government of Kenya for implementation of the KNASP.</text:p>
              </text:list-item>
            </text:list>
            <text:p text:style-name="P32"/>
            <text:p text:style-name="P33"><text:span text:style-name="T34">The programme comprises of funding partnerships through 2 organisations – UNAIDS (and through through it, the members of the UN Country team) and the international Non-Governmental Organisation, the African Medical and Research Foundat</text:span><text:span text:style-name="T35">ion <text:s/>(AMREF).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h text:style-name="P41" text:outline-level="2">What are the expected results?<text:s/></text:h>
          </table:table-cell>
        </table:table-row>
        <table:table-row table:style-name="TableRow42">
          <table:table-cell table:style-name="TableCell43">
            <text:p text:style-name="P44"/>
            <text:p text:style-name="P45">The UKaid funding is expected to increase: <text:s/></text:p>
            <text:list text:style-name="LFO3" text:continue-numbering="true">
              <text:list-item>
                <text:p text:style-name="P46">the percentage of HIV positive pregnant women who receive antiretroviral drugs to reduce the risk of Mother to Child Transmission (MTCT) from 58.2% to 80% by<text:s/>2012</text:p>
              </text:list-item>
              <text:list-item>
                <text:p text:style-name="P47">the number of individuals who receive Testing and Counselling and received their test results to 4,236,000.</text:p>
              </text:list-item>
              <text:list-item>
                <text:p text:style-name="P48">the percentage of adults aged 15-49 years who had more than one sexual partner in the past 12 months, who report the use of a condom during their last intercourse from 42.5% to 50% in males and 25.7% to 35% in females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0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ListBullet" style:display-name="List Bullet" style:family="paragraph" style:parent-style-name="Normal" style:list-style-name="LFO4">
      <style:text-properties style:font-name-complex="Times New Roman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US" style:language-complex="ar" style:country-complex="SA"/>
    </style:style>
    <style:style style:name="CommentSubject" style:display-name="Comment Subject" style:family="paragraph" style:parent-style-name="CommentText" style:next-style-name="CommentText">
      <style:text-properties style:font-name-complex="Arial"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WW_CharLFO1LVL1" style:family="text">
      <style:text-properties style:font-name="Symbol"/>
    </style:style>
    <text:list-style style:name="LFO4" style:display-name="LFO4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5:52:00Z</meta:creation-date>
    <dc:date>2016-04-04T05:52:00Z</dc:date>
    <meta:template xlink:href="Normal.dotm" xlink:type="simple"/>
    <meta:editing-cycles>1</meta:editing-cycles>
    <meta:editing-duration>PT0S</meta:editing-duration>
    <meta:document-statistic meta:page-count="2" meta:paragraph-count="5" meta:word-count="420" meta:character-count="2811" meta:row-count="19" meta:non-whitespace-character-count="2396"/>
  </office:meta>
</office:document-meta>
</file>