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bullet text:level="1" text:style-name="WW_CharLFO4LVL1" text:bullet-char="">
        <style:list-level-properties text:space-before="0.375in" text:min-label-width="0.25in"/>
        <style:text-properties style:font-name="Symbol"/>
      </text:list-level-style-bullet>
      <text:list-level-style-bullet text:level="2" text:style-name="WW_CharLFO4LVL2" text:bullet-char="o">
        <style:list-level-properties text:space-before="0.875in" text:min-label-width="0.25in"/>
        <style:text-properties style:font-name="Courier New"/>
      </text:list-level-style-bullet>
      <text:list-level-style-bullet text:level="3" text:style-name="WW_CharLFO4LVL3" text:bullet-char="">
        <style:list-level-properties text:space-before="1.375in" text:min-label-width="0.25in"/>
        <style:text-properties style:font-name="Wingdings"/>
      </text:list-level-style-bullet>
      <text:list-level-style-bullet text:level="4" text:style-name="WW_CharLFO4LVL4" text:bullet-char="">
        <style:list-level-properties text:space-before="1.875in" text:min-label-width="0.25in"/>
        <style:text-properties style:font-name="Symbol"/>
      </text:list-level-style-bullet>
      <text:list-level-style-bullet text:level="5" text:style-name="WW_CharLFO4LVL5" text:bullet-char="o">
        <style:list-level-properties text:space-before="2.375in" text:min-label-width="0.25in"/>
        <style:text-properties style:font-name="Courier New"/>
      </text:list-level-style-bullet>
      <text:list-level-style-bullet text:level="6" text:style-name="WW_CharLFO4LVL6" text:bullet-char="">
        <style:list-level-properties text:space-before="2.875in" text:min-label-width="0.25in"/>
        <style:text-properties style:font-name="Wingdings"/>
      </text:list-level-style-bullet>
      <text:list-level-style-bullet text:level="7" text:style-name="WW_CharLFO4LVL7" text:bullet-char="">
        <style:list-level-properties text:space-before="3.375in" text:min-label-width="0.25in"/>
        <style:text-properties style:font-name="Symbol"/>
      </text:list-level-style-bullet>
      <text:list-level-style-bullet text:level="8" text:style-name="WW_CharLFO4LVL8" text:bullet-char="o">
        <style:list-level-properties text:space-before="3.875in" text:min-label-width="0.25in"/>
        <style:text-properties style:font-name="Courier New"/>
      </text:list-level-style-bullet>
      <text:list-level-style-bullet text:level="9" text:style-name="WW_CharLFO4LVL9" text:bullet-char="">
        <style:list-level-properties text:space-before="4.3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fo:margin-right="-0.1229in">
        <style:tab-stops/>
      </style:paragraph-properties>
      <style:text-properties fo:font-weight="bold" style:font-weight-asian="bold"/>
    </style:style>
    <style:style style:name="P5"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style>
    <style:style style:name="TableCell9" style:family="table-cell">
      <style:table-cell-properties fo:border="0.0069in solid #000000" fo:background-color="#C0C0C0" fo:padding-top="0in" fo:padding-left="0.075in" fo:padding-bottom="0in" fo:padding-right="0.075in"/>
    </style:style>
    <style:style style:name="T10" style:parent-style-name="DefaultParagraphFont" style:family="text">
      <style:text-properties fo:font-style="normal" style:font-style-asian="normal" fo:font-size="12pt" style:font-size-asian="12pt" style:font-size-complex="12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TableColumn19" style:family="table-column">
      <style:table-column-properties style:column-width="7.125in"/>
    </style:style>
    <style:style style:name="Table18" style:family="table">
      <style:table-properties style:width="7.125in" fo:margin-left="-0.675in" table:align="left"/>
    </style:style>
    <style:style style:name="TableRow20" style:family="table-row">
      <style:table-row-properties/>
    </style:style>
    <style:style style:name="TableCell21" style:family="table-cell">
      <style:table-cell-properties fo:border="0.0069in solid #000000" fo:background-color="#C0C0C0" fo:padding-top="0in" fo:padding-left="0.075in" fo:padding-bottom="0in" fo:padding-right="0.075in"/>
    </style:style>
    <style:style style:name="T22" style:parent-style-name="DefaultParagraphFont" style:family="text">
      <style:text-properties fo:font-style="normal" style:font-style-asian="normal" fo:font-size="12pt" style:font-size-asian="12pt" style:font-size-complex="12pt" fo:background-color="#D3D3D3"/>
    </style:style>
    <style:style style:name="T23" style:parent-style-name="DefaultParagraphFont" style:family="text">
      <style:text-properties fo:font-style="normal" style:font-style-asian="normal" fo:font-size="12pt" style:font-size-asian="12pt" style:font-size-complex="12pt"/>
    </style:style>
    <style:style style:name="T24" style:parent-style-name="DefaultParagraphFont" style:family="text">
      <style:text-properties fo:font-style="normal" style:font-style-asian="normal" fo:font-size="12pt" style:font-size-asian="12pt" style:font-size-complex="12pt" fo:background-color="#D3D3D3"/>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FootnoteReference"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FootnoteReference"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FootnoteReference" style:family="text">
      <style:text-properties fo:font-size="11pt" style:font-size-asian="11pt" style:font-size-complex="11pt"/>
    </style:style>
    <style:style style:name="T41" style:parent-style-name="DefaultParagraphFont" style:family="text">
      <style:text-properties style:font-name="Verdana" style:font-name-complex="Times New Roman" fo:color="#000000" fo:font-size="10pt" style:font-size-asian="10pt" style:font-size-complex="10pt" style:language-asian="en" style:country-asian="GB"/>
    </style:style>
    <style:style style:name="T42" style:parent-style-name="DefaultParagraphFont" style:family="text">
      <style:text-properties style:font-name="Verdana" style:font-name-complex="Times New Roman" fo:color="#000000" fo:font-size="10pt" style:font-size-asian="10pt" style:font-size-complex="10pt" style:language-asian="en" style:country-asian="GB"/>
    </style:style>
    <style:style style:name="T43" style:parent-style-name="DefaultParagraphFont" style:family="text">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TableColumn48" style:family="table-column">
      <style:table-column-properties style:column-width="7.125in"/>
    </style:style>
    <style:style style:name="Table47" style:family="table">
      <style:table-properties style:width="7.125in" fo:margin-left="-0.675in" table:align="left"/>
    </style:style>
    <style:style style:name="TableRow49" style:family="table-row">
      <style:table-row-properties/>
    </style:style>
    <style:style style:name="TableCell50" style:family="table-cell">
      <style:table-cell-properties fo:border="0.0069in solid #000000" fo:background-color="#C0C0C0" fo:padding-top="0in" fo:padding-left="0.075in" fo:padding-bottom="0in" fo:padding-right="0.075in"/>
    </style:style>
    <style:style style:name="T51" style:parent-style-name="DefaultParagraphFont" style:family="text">
      <style:text-properties fo:font-style="normal" style:font-style-asian="normal" fo:font-size="12pt" style:font-size-asian="12pt" style:font-size-complex="12pt" fo:background-color="#D3D3D3"/>
    </style:style>
    <style:style style:name="T52" style:parent-style-name="DefaultParagraphFont" style:family="text">
      <style:text-properties fo:font-style="normal" style:font-style-asian="normal" fo:font-size="12pt" style:font-size-asian="12pt"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paragraph-properties fo:margin-left="-0.625in">
        <style:tab-stops/>
      </style:paragraph-properties>
      <style:text-properties fo:font-weight="bold" style:font-weight-asian="bold"/>
    </style:style>
    <style:style style:name="P66" style:parent-style-name="Normal" style:family="paragraph">
      <style:paragraph-properties fo:margin-left="-0.625in">
        <style:tab-stops/>
      </style:paragraph-properties>
      <style:text-properties fo:font-size="11pt" style:font-size-asian="11pt" style:font-size-complex="11pt"/>
    </style:style>
    <style:style style:name="TableColumn68" style:family="table-column">
      <style:table-column-properties style:column-width="7in"/>
    </style:style>
    <style:style style:name="Table67" style:family="table">
      <style:table-properties style:width="7in" fo:margin-left="-0.55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P72" style:parent-style-name="Normal" style:family="paragraph">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FootnoteReference" style:family="text">
      <style:text-properties fo:font-size="11pt" style:font-size-asian="11pt" style:font-size-complex="11pt"/>
    </style:style>
    <style:style style:name="T77" style:parent-style-name="FootnoteReference" style:family="text">
      <style:text-properties fo:font-size="11pt" style:font-size-asian="11pt" style:font-size-complex="11pt"/>
    </style:style>
    <style:style style:name="T78" style:parent-style-name="DefaultParagraphFont" style:family="text">
      <style:text-properties style:font-name="Times New Roman" style:font-name-complex="Times New Roman" style:language-asian="en" style:country-asian="GB"/>
    </style:style>
    <style:style style:name="T79" style:parent-style-name="DefaultParagraphFont" style:family="text">
      <style:text-properties fo:font-size="11pt" style:font-size-asian="11pt" style:font-size-complex="11pt"/>
    </style:style>
    <style:style style:name="T80" style:parent-style-name="FootnoteReference"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Column94" style:family="table-column">
      <style:table-column-properties style:column-width="1.5465in"/>
    </style:style>
    <style:style style:name="TableColumn95" style:family="table-column">
      <style:table-column-properties style:column-width="5.293in"/>
    </style:style>
    <style:style style:name="Table93" style:family="table">
      <style:table-properties style:width="6.8395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paragraph-properties fo:text-align="justify" fo:margin-left="-0.625in">
        <style:tab-stops/>
      </style:paragraph-properties>
    </style:style>
    <style:style style:name="P143" style:parent-style-name="Normal" style:family="paragraph">
      <style:paragraph-properties fo:text-align="justify" fo:margin-left="-0.625in">
        <style:tab-stops/>
      </style:paragraph-properties>
    </style:style>
    <style:style style:name="P144" style:parent-style-name="Normal" style:family="paragraph">
      <style:paragraph-properties fo:text-align="justify" fo:margin-left="-0.625in">
        <style:tab-stops/>
      </style:paragraph-properties>
      <style:text-properties fo:font-weight="bold" style:font-weight-asian="bold"/>
    </style:style>
    <style:style style:name="P145" style:parent-style-name="Normal" style:family="paragraph">
      <style:paragraph-properties fo:text-align="justify"/>
      <style:text-properties fo:font-weight="bold" style:font-weight-asian="bold"/>
    </style:style>
    <style:style style:name="TableColumn147" style:family="table-column">
      <style:table-column-properties style:column-width="7in"/>
    </style:style>
    <style:style style:name="Table146" style:family="table">
      <style:table-properties style:width="7in" fo:margin-left="-0.55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paragraph-properties fo:margin-left="0.25in">
        <style:tab-stops/>
      </style:paragraph-properties>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FootnoteReference" style:family="text">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paragraph-properties fo:margin-left="0.25in">
        <style:tab-stops/>
      </style:paragraph-properties>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FootnoteReference"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style:text-properties fo:font-style="italic" style:font-style-asian="italic"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TableColumn205" style:family="table-column">
      <style:table-column-properties style:column-width="0.6423in"/>
    </style:style>
    <style:style style:name="TableColumn206" style:family="table-column">
      <style:table-column-properties style:column-width="2.9041in"/>
    </style:style>
    <style:style style:name="TableColumn207" style:family="table-column">
      <style:table-column-properties style:column-width="2.9041in"/>
    </style:style>
    <style:style style:name="Table204" style:family="table">
      <style:table-properties style:width="6.4506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tyle="italic" style:font-style-asian="italic"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tyle="italic" style:font-style-asian="italic"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tyle="italic" style:font-style-asian="italic" fo:font-size="11pt" style:font-size-asian="11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tyle="italic" style:font-style-asian="italic"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tyle="italic" style:font-style-asian="italic"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tyle="italic" style:font-style-asian="italic" fo:font-size="11pt" style:font-size-asian="11pt" style:font-size-complex="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tyle="italic" style:font-style-asian="italic"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tyle="italic" style:font-style-asian="italic"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tyle="italic" style:font-style-asian="italic" fo:font-size="11pt" style:font-size-asian="11pt"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tyle="italic" style:font-style-asian="italic"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tyle="italic" style:font-style-asian="italic"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tyle="italic" style:font-style-asian="italic" fo:font-size="11pt" style:font-size-asian="11pt" style:font-size-complex="11pt"/>
    </style:style>
    <style:style style:name="TableColumn245" style:family="table-column">
      <style:table-column-properties style:column-width="0.6423in"/>
    </style:style>
    <style:style style:name="TableColumn246" style:family="table-column">
      <style:table-column-properties style:column-width="2.9041in"/>
    </style:style>
    <style:style style:name="TableColumn247" style:family="table-column">
      <style:table-column-properties style:column-width="3in"/>
    </style:style>
    <style:style style:name="Table244" style:family="table">
      <style:table-properties style:width="6.5465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tyle="italic" style:font-style-asian="italic"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tyle="italic" style:font-style-asian="italic"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tyle="italic" style:font-style-asian="italic" fo:font-size="11pt" style:font-size-asian="11pt"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tyle="italic" style:font-style-asian="italic"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tyle="italic" style:font-style-asian="italic"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tyle="italic" style:font-style-asian="italic" fo:font-size="11pt" style:font-size-asian="11pt" style:font-size-complex="11pt"/>
    </style:style>
    <style:style style:name="P262" style:parent-style-name="Normal" style:family="paragraph">
      <style:paragraph-properties fo:text-align="justify"/>
      <style:text-properties fo:font-style="italic" style:font-style-asian="italic" fo:font-size="11pt" style:font-size-asian="11pt" style:font-size-complex="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tyle="italic" style:font-style-asian="italic"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tyle="italic" style:font-style-asian="italic"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right="-0.8638in"/>
      <style:text-properties fo:font-style="italic" style:font-style-asian="italic" fo:font-size="11pt" style:font-size-asian="11pt" style:font-size-complex="11pt"/>
    </style:style>
    <style:style style:name="P270"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tyle="italic" style:font-style-asian="italic"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tyle="italic" style:font-style-asian="italic" fo:font-size="11pt" style:font-size-asian="11pt" style:font-size-complex="11pt"/>
    </style:style>
    <style:style style:name="P279" style:parent-style-name="Normal" style:family="paragraph">
      <style:paragraph-properties fo:text-align="justify"/>
      <style:text-properties fo:font-style="italic" style:font-style-asian="italic" fo:font-size="11pt" style:font-size-asian="11pt" style:font-size-complex="11pt"/>
    </style:style>
    <style:style style:name="P280" style:parent-style-name="Normal" style:family="paragraph">
      <style:paragraph-properties fo:text-align="justify"/>
      <style:text-properties fo:font-size="10pt" style:font-size-asian="10pt" style:font-size-complex="10pt"/>
    </style:style>
    <style:style style:name="P281" style:parent-style-name="Normal" style:family="paragraph">
      <style:paragraph-properties fo:text-align="justify"/>
      <style:text-properties fo:font-size="10pt" style:font-size-asian="10pt" style:font-size-complex="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text-properties fo:font-size="11pt" style:font-size-asian="11pt" style:font-size-complex="11pt"/>
    </style:style>
    <style:style style:name="TableColumn287" style:family="table-column">
      <style:table-column-properties style:column-width="2.2798in"/>
    </style:style>
    <style:style style:name="TableColumn288" style:family="table-column">
      <style:table-column-properties style:column-width="2.2798in"/>
    </style:style>
    <style:style style:name="TableColumn289" style:family="table-column">
      <style:table-column-properties style:column-width="2.2798in"/>
    </style:style>
    <style:style style:name="Table286" style:family="table">
      <style:table-properties style:width="6.8395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fo:text-align="justify"/>
      <style:text-properties fo:font-size="10pt" style:font-size-asian="10pt" style:font-size-complex="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weight="bold" style:font-weight-asian="bold"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paragraph-properties fo:break-before="page" fo:margin-left="-0.625in">
        <style:tab-stops/>
      </style:paragraph-properties>
      <style:text-properties fo:font-weight="bold" style:font-weight-asian="bold"/>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fo:margin-left="-0.625in">
        <style:tab-stops/>
      </style:paragraph-properties>
      <style:text-properties fo:font-weight="bold" style:font-weight-asian="bold"/>
    </style:style>
    <style:style style:name="P345" style:parent-style-name="Normal" style:family="paragraph">
      <style:paragraph-properties fo:text-align="justify"/>
      <style:text-properties fo:font-size="11pt" style:font-size-asian="11pt" style:font-size-complex="11pt"/>
    </style:style>
    <style:style style:name="TableColumn347" style:family="table-column">
      <style:table-column-properties style:column-width="7in"/>
    </style:style>
    <style:style style:name="Table346" style:family="table">
      <style:table-properties style:width="7in" fo:margin-left="-0.55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weight="bold" style:font-weight-asian="bold"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paragraph-properties fo:text-indent="-0.75in"/>
      <style:text-properties fo:font-weight="bold" style:font-weight-asian="bold"/>
    </style:style>
    <style:style style:name="P392" style:parent-style-name="Normal" style:family="paragraph">
      <style:paragraph-properties fo:text-indent="-0.625in"/>
      <style:text-properties fo:font-weight="bold" style:font-weight-asian="bold"/>
    </style:style>
    <style:style style:name="P393" style:parent-style-name="Normal" style:family="paragraph">
      <style:paragraph-properties fo:text-indent="-0.75in"/>
      <style:text-properties fo:font-size="11pt" style:font-size-asian="11pt" style:font-size-complex="11pt"/>
    </style:style>
    <style:style style:name="TableColumn395" style:family="table-column">
      <style:table-column-properties style:column-width="7in"/>
    </style:style>
    <style:style style:name="Table394" style:family="table">
      <style:table-properties style:width="7in" fo:margin-left="-0.55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style>
    <style:style style:name="P404" style:parent-style-name="Normal" style:family="paragraph">
      <style:text-properties fo:font-size="11pt" style:font-size-asian="11pt" style:font-size-complex="11pt"/>
    </style:style>
    <style:style style:name="P405" style:parent-style-name="Normal" style:family="paragraph">
      <style:paragraph-properties fo:break-before="page" fo:margin-left="-0.625in">
        <style:tab-stops/>
      </style:paragraph-properties>
      <style:text-properties fo:font-weight="bold" style:font-weight-asian="bold"/>
    </style:style>
    <style:style style:name="P406" style:parent-style-name="Normal" style:family="paragraph">
      <style:paragraph-properties fo:margin-left="-0.625in">
        <style:tab-stops/>
      </style:paragraph-properties>
    </style:style>
    <style:style style:name="TableColumn408" style:family="table-column">
      <style:table-column-properties style:column-width="7in"/>
    </style:style>
    <style:style style:name="Table407" style:family="table">
      <style:table-properties style:width="7in" fo:margin-left="-0.55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P430" style:parent-style-name="Normal" style:family="paragraph">
      <style:text-properties fo:font-weight="bold" style:font-weight-asian="bold"/>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paragraph-properties fo:margin-left="-0.625in">
        <style:tab-stops/>
      </style:paragraph-properties>
      <style:text-properties fo:font-weight="bold" style:font-weight-asian="bold"/>
    </style:style>
    <style:style style:name="P438" style:parent-style-name="Normal" style:family="paragraph">
      <style:paragraph-properties fo:margin-left="-0.625in" fo:text-indent="0.625in">
        <style:tab-stops/>
      </style:paragraph-properties>
    </style:style>
    <style:style style:name="TableColumn440" style:family="table-column">
      <style:table-column-properties style:column-width="7.1333in"/>
    </style:style>
    <style:style style:name="Table439" style:family="table">
      <style:table-properties style:width="7.1333in" fo:margin-left="-0.55in" table:align="left"/>
    </style:style>
    <style:style style:name="TableRow441" style:family="table-row">
      <style:table-row-properties style:min-row-height="0.5833in"/>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Row447" style:family="table-row">
      <style:table-row-properties style:min-row-height="0.583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ableRow454" style:family="table-row">
      <style:table-row-properties style:min-row-height="0.5833in"/>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text-underline-type="single" style:text-underline-style="solid" style:text-underline-width="auto" style:text-underline-mode="continuous"/>
    </style:style>
    <style:style style:name="T458" style:parent-style-name="DefaultParagraphFont" style:family="text">
      <style:text-properties fo:font-weight="bold" style:font-weight-asian="bold"/>
    </style:style>
    <style:style style:name="P459" style:parent-style-name="Normal" style:family="paragraph">
      <style:text-properties fo:font-size="10pt" style:font-size-asian="10pt" style:font-size-complex="10pt"/>
    </style:style>
    <style:style style:name="P460" style:parent-style-name="Normal" style:family="paragraph">
      <style:text-properties fo:font-size="10pt" style:font-size-asian="10pt" style:font-size-complex="10pt"/>
    </style:style>
    <style:style style:name="P461" style:parent-style-name="Normal" style:family="paragraph">
      <style:text-properties fo:font-size="11pt" style:font-size-asian="11pt" style:font-size-complex="11pt"/>
    </style:style>
    <style:style style:name="TableRow462" style:family="table-row">
      <style:table-row-properties style:min-row-height="0.5833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style>
    <style:style style:name="P465" style:parent-style-name="Normal" style:family="paragraph">
      <style:text-properties fo:font-weight="bold" style:font-weight-asian="bold"/>
    </style:style>
    <style:style style:name="P466" style:parent-style-name="Normal" style:family="paragraph">
      <style:text-properties fo:font-weight="bold" style:font-weight-asian="bold"/>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fo:font-weight="bold" style:font-weight-asian="bold"/>
    </style:style>
    <style:style style:name="TableRow474" style:family="table-row">
      <style:table-row-properties style:min-row-height="0.583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style>
    <style:style style:name="P477" style:parent-style-name="Normal" style:family="paragraph">
      <style:text-properties fo:font-weight="bold" style:font-weight-asian="bold"/>
    </style:style>
    <style:style style:name="P478" style:parent-style-name="Normal" style:family="paragraph">
      <style:text-properties fo:font-weight="bold" style:font-weight-asian="bold"/>
    </style:style>
    <style:style style:name="TableRow479" style:family="table-row">
      <style:table-row-properties style:min-row-height="0.5833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P482" style:parent-style-name="Normal" style:family="paragraph">
      <style:paragraph-properties fo:margin-left="-0.875in" fo:margin-right="0.377in">
        <style:tab-stops/>
      </style:paragraph-properties>
    </style:style>
  </office:automatic-styles>
  <office:body>
    <office:text text:use-soft-page-breaks="true">
      <text:p text:style-name="P1">Business Case and Intervention Summary</text:p>
      <text:p text:style-name="P2"/>
      <text:p text:style-name="P3">Intervention Summary</text:p>
      <text:p text:style-name="P4"/>
      <text:h text:style-name="P5" text:outline-level="2">Title: Ongoing maintenance of Calshot Harbour, Tristan da Cunha</text:h>
      <text:p text:style-name="Normal"/>
      <table:table table:style-name="Table6">
        <table:table-columns>
          <table:table-column table:style-name="TableColumn7"/>
        </table:table-columns>
        <table:table-row table:style-name="TableRow8">
          <table:table-cell table:style-name="TableCell9">
            <text:h text:style-name="Heading2" text:outline-level="2"><text:span text:style-name="T10">What support will the UK provide?</text:span></text:h>
          </table:table-cell>
        </table:table-row>
        <table:table-row table:style-name="TableRow11">
          <table:table-cell table:style-name="TableCell12">
            <text:p text:style-name="P13"/>
            <text:p text:style-name="P14">The UK will provide<text:s/>£530,000<text:s/></text:p>
            <text:p text:style-name="P15"/>
            <text:p text:style-name="P16">Timing is critical. <text:s/>To implement this maintenance programme small plant (pokers, vibrators, steel bending iron), small tools and building materials will need to be shipped on 25 November 2011, and the supervisory staff mobilised by January 2012.</text:p>
            <text:p text:style-name="P17"/>
            <text:p text:style-name="Normal"/>
          </table:table-cell>
        </table:table-row>
      </table:table>
      <text:p text:style-name="Normal"/>
      <text:p text:style-name="Normal"/>
      <table:table table:style-name="Table18">
        <table:table-columns>
          <table:table-column table:style-name="TableColumn19"/>
        </table:table-columns>
        <table:table-row table:style-name="TableRow20">
          <table:table-cell table:style-name="TableCell21">
            <text:h text:style-name="Heading2" text:outline-level="2"><text:span text:style-name="T22">Why is UK<text:s/></text:span><text:span text:style-name="T23">support<text:s/></text:span><text:span text:style-name="T24">required?</text:span></text:h>
          </table:table-cell>
        </table:table-row>
        <table:table-row table:style-name="TableRow25">
          <table:table-cell table:style-name="TableCell26">
            <text:p text:style-name="P27"/>
            <text:p text:style-name="Normal"><text:span text:style-name="T28">HMG remains committed to safeguarding the development and continued security of the Overseas Territories</text:span><text:span text:style-name="T29"><text:note text:note-class="footnote" text:id="_ftn0"><text:note-citation>1</text:note-citation><text:note-body><text:p text:style-name="FootnoteText"><text:s/>UK statement to the UN 4th Committee on Non-Self Governing Territories in October 2010.</text:p></text:note-body></text:note></text:span><text:span text:style-name="T30"><text:s/>and has made repeated<text:s/></text:span><text:span text:style-name="T31">political commitments to meet the reasonable needs of the territories since the 1970s</text:span><text:span text:style-name="T32"><text:note text:note-class="footnote" text:id="_ftn1"><text:note-citation>2</text:note-citation><text:note-body><text:p text:style-name="FootnoteText"><text:s/>DFID Overseas Territories Operational Plan 2011-2015 and FCO White Paper on the Overseas Territories, 1999..</text:p></text:note-body></text:note></text:span><text:span text:style-name="T33">. <text:s text:c="2"/>Maintaining a basic level of access for goods and peopl</text:span><text:span text:style-name="T34">e to the island of Tristan Da Cunha through Calshot Harbour is a reasonable need and essential to the island’s social and economic development.. <text:s text:c="2"/></text:span></text:p>
            <text:p text:style-name="P35"/>
            <text:p text:style-name="P36">The harbour although having undergone two sets of emergency repairs to specific trouble spots in recent years is still highly vulnerable to the sea and weather conditions it encounters. While a long term solution clearly is required it will take time to secure funding, procure consultancy services, design the scheme, and tender for implementation. <text:s/>In addition<text:s/>further complexities will be added by the remoteness of Tristan imposing constraints on logistics, and the fact that it is only possible to work on the harbour in the austral summer (Dec –April). <text:s text:c="2"/></text:p>
            <text:p text:style-name="P37"/>
            <text:p text:style-name="Normal"><text:span text:style-name="T38">This business case proposes to support immediate on-goin</text:span><text:span text:style-name="T39">g maintenance of the harbour structure, to safeguard what already exists. <text:s/>The priority will be the western breakwater round head where the island administration are currently reporting on-going loss of dolosse</text:span><text:span text:style-name="T40"><text:note text:note-class="footnote" text:id="_ftn2"><text:note-citation>3</text:note-citation><text:note-body><text:p text:style-name="Normal"><text:s/><text:span text:style-name="T41">Dolosse are unusually shaped, interlocking</text:span><text:span text:style-name="T42">, concrete blocks weighing up to 20 tons each used to protect harbours and breakwaters from the force of the sea. They work by dissipating, rather than blocking, the energy of waves.<text:s/></text:span></text:p><text:p text:style-name="FootnoteText"/></text:note-body></text:note></text:span><text:span text:style-name="T43"><text:s/>.</text:span></text:p>
            <text:p text:style-name="P44"/>
            <text:p text:style-name="P45">The maintenance proposed is pragmatic but less than ideal. <text:s/>Time and<text:s/>experience has shown that 3.5 tonne dolosse which currently protect the majority of Calshot harbour and breakwaters, are lighter than conditions require. <text:s text:c="2"/>It is not however possible to move immediately to a heavier type of armour for maintenance, without<text:s/>a substantial lead in time to cater for procurement, design time and logistics. <text:s/>This would leave the breakwater at risk of on-going deterioration. <text:s/>Due to current damage reports described in section A, a <text:s/>compromise is strongly recommended, This is to start a responsive<text:s/><text:soft-page-break/>maintenance programme immediately using the available dolosse on island, and casting new dolosse from moulds which are already present on Tristan, using local labour, who need to be trained to fulfil this role. <text:s/>This aims to keep the breakwater intact until a longer term solution can be applied. <text:s/>The approach will be to send a team of experienced supervisors (from WSP Africa Coastal Engineers) now IMC ) to spend one month on the island supervising and training a local team, so that work can<text:s/>continue through the islands Public Works Department (PWD) after they depart. <text:s/>For this to be fully effective plant and materials will need to arrive before the supervision team.</text:p>
            <text:p text:style-name="P46"/>
            <text:p text:style-name="Normal"/>
          </table:table-cell>
        </table:table-row>
      </table:table>
      <text:p text:style-name="Normal"/>
      <text:p text:style-name="Normal"/>
      <table:table table:style-name="Table47">
        <table:table-columns>
          <table:table-column table:style-name="TableColumn48"/>
        </table:table-columns>
        <table:table-row table:style-name="TableRow49">
          <table:table-cell table:style-name="TableCell50">
            <text:h text:style-name="Heading2" text:outline-level="2"><text:span text:style-name="T51">What are the expected<text:s/></text:span><text:span text:style-name="T52">results?<text:s/></text:span></text:h>
          </table:table-cell>
        </table:table-row>
        <table:table-row table:style-name="TableRow53">
          <table:table-cell table:style-name="TableCell54">
            <text:p text:style-name="P55">The result expected from this project<text:s/>is that Calshot Harbour in Tristan da Cunha will remain structurally intact as a result of responsive maintenance. <text:s/>A key component will be that the skills and knowledge required for effective on-going maintenance will be transferred to the island’s PWD and their work force. <text:s/>The programme will aim to keep access levels at the current level of functionality of ~ 60 days per year.</text:p>
            <text:p text:style-name="P56"/>
            <text:p text:style-name="P57">Due to the ad-hoc nature of construction of the harbour breakwaters since it first opened in 1967, the overall structural integrity of the harbour is not known, and the harbour breakwaters remain highly vulnerable to deterioration by wave action. <text:s/>(Particularly the western breakwater round head.) <text:s/>This programme therefore is seen as a short term intervention, avoiding further deterioration of the harbour until a more permanent solution can be implemented which will strengthen the known weak portions of the breakwaters and the structure overall. <text:s/>The maintenance works alone will not achieve this.</text:p>
            <text:p text:style-name="P58"/>
            <text:p text:style-name="P59">Due to cost and logistical constraints it is unlikely that any future programme will result in greater levels of functionality of the harbour, and access will be maintained at the current level of 60 days per year.</text:p>
            <text:p text:style-name="P60"/>
            <text:p text:style-name="P61"/>
          </table:table-cell>
        </table:table-row>
      </table:table>
      <text:p text:style-name="P62">Business Case<text:s/></text:p>
      <text:p text:style-name="P63"/>
      <text:p text:style-name="P64"/>
      <text:p text:style-name="P65">Strategic Case</text:p>
      <text:p text:style-name="P66"/>
      <table:table table:style-name="Table67">
        <table:table-columns>
          <table:table-column table:style-name="TableColumn68"/>
        </table:table-columns>
        <table:table-row table:style-name="TableRow69">
          <table:table-cell table:style-name="TableCell70">
            <text:p text:style-name="P71">A. Context and need for a DFID<text:s/>intervention</text:p>
            <text:p text:style-name="P72"/>
            <text:p text:style-name="Normal"><text:span text:style-name="T73">Tristan Da Cunha is part of the Non-Self Governing Territory of the United Kingdom, <text:s/>comprised of St Helena, Ascension and Tristan da Cunha,. Executive authority is vested in HMG under the Governor of St Helena. <text:s/>The new Constitution Order 20</text:span><text:span text:style-name="T74">09, entrusts more power in elected local Councillors and provides protection for fundamental rights and freedoms of the individual. The Governor continues to have legislative authority for Tristan da Cunha but is now required to consult the Island Council<text:s/></text:span><text:span text:style-name="T75">before making any laws. The UK policy towards the OTs “rests on the basis that it is the people of each Territory who determine whether they wish to stay linked to the United Kingdom or not”</text:span><text:span text:style-name="T76"><text:s/></text:span><text:span text:style-name="T77"><text:note text:note-class="footnote" text:id="_ftn3"><text:note-citation>4</text:note-citation><text:note-body><text:p text:style-name="FootnoteText"><text:s/>United Nations General Assembly Working Paper, 2010. St Helena, Ascension and Tristan da Cunha. <text:s/>Ref A/<text:span text:style-name="T78">/AC.109/2010/8</text:span></text:p></text:note-body></text:note></text:span><text:span text:style-name="T79">. Where people chose to retain links, the United Kingdom “will safeguard that Territory’s future development and continued security”, and maintain high standards of probity and governance</text:span><text:span text:style-name="T80"><text:note text:note-class="footnote" text:id="_ftn4"><text:note-citation>5</text:note-citation><text:note-body><text:p text:style-name="FootnoteText"><text:s/>UK’s statement to the UN 4th Committee on Non-Self Governing Territories in October 2010.</text:p></text:note-body></text:note></text:span><text:span text:style-name="T81">.<text:s/></text:span></text:p>
            <text:p text:style-name="P82"/>
            <text:p text:style-name="P83">Tristan da Cunha is of volcanic origin and consists of four volcanic islands – Tristan (the main island), Nightingale, Inaccessible (grouped together) and Gough Island (200<text:s/>miles to the south-east). <text:s/>Tristan<text:s/><text:soft-page-break/>has an area of 98 square kilometres supporting a population of 265 people. <text:s/>The island is situated 1750 miles south west of Cape Town and can be reached only by sea.</text:p>
            <text:p text:style-name="P84"/>
            <text:p text:style-name="P85">The Tristan economy is principally sustained by commercial fishing activity. <text:s/>The local population predominantly engages in subsistence agriculture and fishing to supplement income from formal employment in the public sector. The economy remains fragile with a high dependency on three sources of income, namely the sales of the local rock lobster on the world market, sale of coins and stamps, limited tourism revenue, and interest income on reserve investments. <text:s/>The latter source has declined in recent years as Tristan’s reserves have been progressively depleted.</text:p>
            <text:p text:style-name="P86"/>
            <text:p text:style-name="P87">Tristan has no airport, and is only accessible by sea. Calshot harbour opened in 1967, forms the only protected landing area on the island. <text:s/>The harbour is small and man-made, and is only suitable for landing fishing boats and small craft for<text:s/>passengers and cargo. This limits the potential from tourism though passing cruise ships do attempt to offload passengers via small boats. <text:s/>It is not an all weather facility and boats cannot be safely anchored or moored there. <text:s/>Small craft are lifted out of the water and stored on-shore as soon as they have delivered their catch and cargo. <text:s/>Best levels of safe access provided are in the order of 60 days per year. <text:s/>The harbour while by no means of a high standard, provides a vital lifeline between the inhabitants of Tristan and the outside world. <text:s/></text:p>
            <text:p text:style-name="P88"/>
            <text:p text:style-name="P89">The need for the DFID intervention is to ensure that the current level of access is maintained over the short term, and that the harbour is preserved from further deterioration until a longer term solution can be<text:s/>funded and implemented. <text:s/>The longer term solution will in the least case need to ensure the structural integrity of the harbour structures, but is unlikely to include increasing levels of functionality. <text:s/></text:p>
            <text:p text:style-name="P90"/>
            <text:p text:style-name="P91">Calshot Harbour has never been ideal and has undergone a number of schemes to either preserve and maintain it, or improve its functionality. <text:s/>As outlined in the timeline and description in table below.</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Date</text:p>
                </table:table-cell>
                <table:table-cell table:style-name="TableCell99">
                  <text:p text:style-name="P100">Description of Works</text:p>
                </table:table-cell>
              </table:table-row>
              <table:table-row table:style-name="TableRow101">
                <table:table-cell table:style-name="TableCell102">
                  <text:p text:style-name="P103">1965-67</text:p>
                </table:table-cell>
                <table:table-cell table:style-name="TableCell104">
                  <text:p text:style-name="P105">Calshot harbour first constructed – man-made semi circular harbour contained by an eastern and western breakwater.</text:p>
                </table:table-cell>
              </table:table-row>
              <table:table-row table:style-name="TableRow106">
                <table:table-cell table:style-name="TableCell107">
                  <text:p text:style-name="P108">By 1990</text:p>
                </table:table-cell>
                <table:table-cell table:style-name="TableCell109">
                  <text:p text:style-name="P110">Small seaward extensions built on both breakwaters and dolosse layer added on seaward sides.</text:p>
                </table:table-cell>
              </table:table-row>
              <table:table-row table:style-name="TableRow111">
                <table:table-cell table:style-name="TableCell112">
                  <text:p text:style-name="P113">1992-94</text:p>
                </table:table-cell>
                <table:table-cell table:style-name="TableCell114">
                  <text:p text:style-name="P115">Dolosse breakwaters extended seaward, harbour quay walls and slipway added within the harbour.</text:p>
                </table:table-cell>
              </table:table-row>
              <table:table-row table:style-name="TableRow116">
                <table:table-cell table:style-name="TableCell117">
                  <text:p text:style-name="P118">2008 -2009</text:p>
                </table:table-cell>
                <table:table-cell table:style-name="TableCell119">
                  <text:p text:style-name="P120">Capping thickened, quay wall repairs and some dolosse added above water on both breakwaters. <text:s/>(No extension of breakwaters.)</text:p>
                </table:table-cell>
              </table:table-row>
              <table:table-row table:style-name="TableRow121">
                <table:table-cell table:style-name="TableCell122">
                  <text:p text:style-name="P123">2010 -2011</text:p>
                </table:table-cell>
                <table:table-cell table:style-name="TableCell124">
                  <text:p text:style-name="P125">Placement of ~ 75 x 10 tonne dolosse on western breakwater damaged section, stabilisation of capping slab.</text:p>
                </table:table-cell>
              </table:table-row>
            </table:table>
            <text:p text:style-name="P126"/>
            <text:p text:style-name="P127">The most recent work has been emergency repair following the near failure of the western breakwater. In 2006 Halcrow were commissioned to carry out a structural survey of the harbour and breakwaters and prepare designs for the rehabilitation and improvement of both structures. <text:s/>The survey work highlighted that the western breakwater was close to collapse, and recommended emergency works to be undertaken to prevent this as soon as possible. <text:s/>Due to time constraints DFID commissioned an MOD task force in 2007<text:s/>to carry out the repairs with technical support from Halcrow. <text:s/>This was followed next season by additional repairs to dolosse slopes on both the east and western breakwaters by a private sector contractor under Halcrow supervision, using 3.5 tonne dolosse. The total cost of the repairs to the quay wall and slab was £21 million (of which DFID contributed £6.7 million). <text:s/></text:p>
            <text:p text:style-name="P128"/>
            <text:p text:style-name="P129">Following these repairs PWD monitored the breakwaters recording damage sustained. <text:s/>Nine months after the emergency works were completed new dolosse were already missing. <text:s/>In 2010 significant damage occurred, prompting the need for the 2010-11 response. <text:s/></text:p>
            <text:p text:style-name="P130"/>
            <text:soft-page-break/>
            <text:p text:style-name="P131">To date the 2010 – 11 repairs, which used much heavier (2 x 5 tonne units stitched together) dolosse units is holding out. <text:s/>However there<text:s/>are reports of slight damage and dolosse movement on the temporary repair section, and continued deterioration of the western breakwater round head. <text:s/>The earliest a major strengthening project could begin is Dec 2012, if approved. <text:s/>In the meantime it is imperative to safeguard the structure as far as practically possible, to save escalating costs later.</text:p>
            <text:p text:style-name="P132"/>
          </table:table-cell>
        </table:table-row>
        <text:soft-page-break/>
        <table:table-row table:style-name="TableRow133">
          <table:table-cell table:style-name="TableCell134">
            <text:p text:style-name="P135">B. Impact and Outcome that we expect to achieve</text:p>
            <text:p text:style-name="P136">This project will not deliver a significant impact and outcome beyond maintaining the existing status<text:s/>quo. <text:s/>While this may not sound ambitious, it needs to be considered within the context of safeguarding Tristan da Cunha and the well being of its population under HMG’s commitments to safeguarding development and security. <text:s/>Failure of the harbour could be<text:s/>seriously detrimental to the people of Tristan, as well as negatively impacting on their current position of relative economic self-sufficiency, the provision of basic goods and services, and the probity and governance of the island, through maintained access with the outside world.. <text:s/></text:p>
            <text:p text:style-name="P137"/>
            <text:p text:style-name="P138">Even with the on-going maintenance proposed the harbour will remain vulnerable. <text:s/>The dolosse which protect most of the structure are too light at 3.5 tonnes. <text:s/>Even the most recent dolosse placed using imported 5 tonne dolosse stitched together to make 10 tonne units there are some questions over longterm stability and strength. Any future interventions will need to look closely at what is needed to reduce the vulnerability and the optimum size and type of protection required.<text:s text:c="2"/></text:p>
            <text:p text:style-name="P139"/>
            <text:p text:style-name="P140">This project is not therefore seen as a solution in itself, and must be viewed as a necessary interim intervention to preserve access.</text:p>
            <text:p text:style-name="P141"/>
          </table:table-cell>
        </table:table-row>
      </table:table>
      <text:p text:style-name="P142"/>
      <text:p text:style-name="P143"/>
      <text:p text:style-name="P144">Appraisal Case</text:p>
      <text:p text:style-name="P145"/>
      <table:table table:style-name="Table146">
        <table:table-columns>
          <table:table-column table:style-name="TableColumn147"/>
        </table:table-columns>
        <table:table-row table:style-name="TableRow148">
          <table:table-cell table:style-name="TableCell149">
            <text:p text:style-name="P150">A. What are the feasible options that address the need set out in the Strategic case?</text:p>
            <text:p text:style-name="P151">The need set out in the strategic case is to ensure that Calshot Harbour continues to remain operational, and provide a level of access to Tristan Da Cunha of at least 60 days per year. <text:s/>The options considered are:</text:p>
            <text:p text:style-name="P152"/>
            <text:list text:style-name="LFO2" text:continue-numbering="true">
              <text:list-item>
                <text:p text:style-name="P153">Do nothing – leave the breakwater as it is, risking<text:s/>deterioration or failure.</text:p>
              </text:list-item>
              <text:list-item>
                <text:p text:style-name="P154">Carry out immediate and on-going maintenance works aiming to ensure the breakwater stays in tact.</text:p>
              </text:list-item>
              <text:list-item>
                <text:p text:style-name="P155">Develop and implement a longer term solution which strengthens the breakwaters, and if costing permits adds additional<text:s/>functionality to the breakwater.</text:p>
              </text:list-item>
            </text:list>
            <text:p text:style-name="P156"/>
            <text:p text:style-name="P157">Two important underlying assumptions in the consideration of all options are:</text:p>
            <text:list text:style-name="LFO3" text:continue-numbering="true">
              <text:list-item>
                <text:p text:style-name="P158"><text:span text:style-name="T159">Building a breakwater from scratch, either through the selection of a new site for the harbour or because of total destruction of the breakwater</text:span><text:span text:style-name="T160"><text:s/>will always be more costly than strengthening what already exists.</text:span><text:span text:style-name="T161"><text:note text:note-class="footnote" text:id="_ftn5"><text:note-citation>6</text:note-citation><text:note-body><text:p text:style-name="FootnoteText"><text:s/>This assumption is evidenced by a study in 2005 which <text:s/></text:p></text:note-body></text:note></text:span></text:p>
              </text:list-item>
              <text:list-item>
                <text:p text:style-name="P162">Loss of access to Tristan could lead to serious social and economic deterioration of the island population, with a worst case scenario of the island needing to be evacuated for a period. <text:s/>This issue has been researched considerably by the island administration. <text:s/>Costs are highly specific to the conditions and term for which the island would not be habitable. <text:s/>Costs need to consider<text:s/>amongst other things, evacuation, period evacuated, and re-settlement costs. <text:s/></text:p>
              </text:list-item>
            </text:list>
            <text:p text:style-name="P163"/>
            <text:p text:style-name="P164">1. The do nothing option, carries a high level of risk that dolosse on the breakwaters, particularly at the western roundhead could be damaged and lost. <text:s/>The worst case scenario is that the end of the break water could be washed away, causing lack of functionality of the harbour (stronger waves and swells in the harbour), and possibly even blocking safe passage for boats through the entry. The most extreme case likely is the collapse of the western round head. <text:s/></text:p>
            <text:p text:style-name="P165"/>
            <text:p text:style-name="P166">2. <text:s/>Carrying out immediate and on-going maintenance should ensure that the breakwaters do not substantially deteriorate and access to the harbour is maintained at the current norms of about 60 days per year. <text:s text:c="2"/>It should<text:s/>be noted that this is an interim step not a long term solution and the results due to limitations in dolos size available cannot be fully guaranteed. <text:s/>The process however which will involve training a team of local labour, will give the island some measure<text:s/>of increased resilience and responsiveness.<text:s/></text:p>
            <text:p text:style-name="P167"/>
            <text:p text:style-name="P168">3. <text:s/>Developing a longer term solution is a significant piece of work, which would involve the following stages – i) Tender for Design of Harbour and supervision <text:s text:c="2"/>ii) Development of design concept. <text:s/>iii) Options appraisal. <text:s/>iv) Production of detailed design and tender documents. <text:s/>v) Tender and award of construction contract. vi) Construction of improved facilities. <text:s/>The latter will be a complex and costly project due to the remoteness of Tristan and the need to<text:s/>work in the austral summer weather windows. <text:s/>Given the scale of the project both the design and the construction work will need to be awarded through open competition, this lead in time must also be factored in to the timing.</text:p>
            <text:p text:style-name="P169"/>
            <text:p text:style-name="P170"/>
            <text:p text:style-name="Normal"><text:span text:style-name="T171">Option 1 - the do nothing c</text:span><text:span text:style-name="T172">ase does not present a situation where the access status quo of the island access can be guaranteed. <text:s text:c="2"/>Experience has shown that there is a tendency for continued deterioration of the breakwater structure, and that to reverse this trend heavier protection<text:s/></text:span><text:span text:style-name="T173">is required. <text:s/>The engineering behind this will need to be both model tested and <text:s/>mathematically calculated given levels of uncertainty about the existing structure, and the need to work with wave and weather data probabilities rather than absolute loading<text:s/></text:span><text:span text:style-name="T174">conditions. <text:s/>By taking no action the structure very likely will deteriorate further, and in fact the island administration is reporting movement and loss of dolos blocks presently. <text:s/>This tends to suggest that the trajectory is towards complete deterioratio</text:span><text:span text:style-name="T175">n in the future. <text:s/>Complete loss of access would be detrimental to the human development and economic prospects of the island. At best this could mean greater dependency on the UK for support, and a significant cost if the harbour requires complete or parti</text:span><text:span text:style-name="T176">al replacement. <text:s/>At worst it could render the island uninhabitable. <text:s/>The potential costs following doing nothing are therefore reconstruction of the harbour (either at the same or an alternative location) coupled with the costs of an evacuation process, co</text:span><text:span text:style-name="T177">sts associated with maintenance of the population elsewhere and eventual re-settlement process back on Tristan</text:span><text:span text:style-name="T178">.</text:span><text:span text:style-name="T179">.</text:span></text:p>
            <text:p text:style-name="P180"/>
            <text:p text:style-name="P181">Option 2 – the immediate on going maintenance works represents the attempt to safeguard what is already there, until a longer term solution can be implemented. <text:s/>The approach proposed is to:</text:p>
            <text:p text:style-name="P182"/>
            <text:list text:style-name="LFO4_1" text:continue-numbering="true">
              <text:list-item>
                <text:p text:style-name="P183">Build Tristan’s own capacity to effect immediate repairs on the breakwaters.</text:p>
              </text:list-item>
              <text:list-item>
                <text:p text:style-name="P184">Retrieve dolosse from the upper section of the eastern breakwater (where redundancy and condition permits.)</text:p>
              </text:list-item>
              <text:list-item>
                <text:p text:style-name="P185">Prepare casting yard,<text:s/>including available shutters and concrete production.</text:p>
              </text:list-item>
              <text:list-item>
                <text:p text:style-name="P186">Cast new 3.5 t dolosse</text:p>
              </text:list-item>
              <text:list-item>
                <text:p text:style-name="P187">Prepare slope of the breakwater and removal of unwanted rubble.</text:p>
              </text:list-item>
              <text:list-item>
                <text:p text:style-name="P188">Transport dolosse to end of the western breakwater.</text:p>
              </text:list-item>
              <text:list-item>
                <text:p text:style-name="P189">Placement of the dolosse in the design slope</text:p>
              </text:list-item>
            </text:list>
            <text:p text:style-name="P190"/>
            <text:p text:style-name="P191">The principle would be that the Public Works Department on Tristan da Cunha undertakes the maintenance which essentially consists of the placement of 3.5 tonne dolosse to the roundhead. <text:s/>The construction works will be preceded by a visit by a small and experienced team who<text:s/>would provide training and supervision to ensure the success of the project. <text:s/>The actual work however will be done by local labour using plant (e.g Liebherr crane) already procured through the last project and on island.<text:s/></text:p>
            <text:p text:style-name="P192"/>
            <text:p text:style-name="P193">The dolosse used first for maintenance will be taken from the eastern breakwater, where they are considered to be temporarily redundant to the integrity of the structure. <text:s/>These over time will need to be replaced. <text:s/>As these are used, a simultaneous programme of casting of new <text:s/>dolosse on<text:s/>island needs to begin. <text:s/>(It should be noted that curing time for newly cast concrete is 28 days plus – this means that during the month long period that the supervision team is on island only 16 dolosse will be cast but remain in curing.) <text:s/>There are approximately 55 dolosse on the Eastern Breakwater which can be used to begin repair and maintenance works on the western breakwater round head. <text:s/>The supervision team will ensure that these will be used to start the work of placing dolos in the most technically<text:s/>challenging underwater positions.</text:p>
            <text:p text:style-name="P194"><text:s/></text:p>
            <text:p text:style-name="P195"/>
            <text:p text:style-name="P196">Option 3 on the basis of meeting the island’s reasonable need will be required but will need to be developed through a further business case. <text:s/></text:p>
            <text:p text:style-name="P197"/>
          </table:table-cell>
        </table:table-row>
        <table:table-row table:style-name="TableRow198">
          <table:table-cell table:style-name="TableCell199">
            <text:p text:style-name="P200">B. Assessing the strength of the evidence base for each feasible option</text:p>
            <text:p text:style-name="P201"/>
            <text:p text:style-name="P202">In the table below the quality of evidence for each option is rated as either Strong, Medium or Limited</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Option</text:p>
                </table:table-cell>
                <table:table-cell table:style-name="TableCell211">
                  <text:p text:style-name="P212">Evidence rating<text:s/></text:p>
                </table:table-cell>
                <table:table-cell table:style-name="TableCell213">
                  <text:p text:style-name="P214"/>
                </table:table-cell>
              </table:table-row>
              <table:table-row table:style-name="TableRow215">
                <table:table-cell table:style-name="TableCell216">
                  <text:p text:style-name="P217">1</text:p>
                </table:table-cell>
                <table:table-cell table:style-name="TableCell218">
                  <text:p text:style-name="P219">Strong</text:p>
                </table:table-cell>
                <table:table-cell table:style-name="TableCell220">
                  <text:p text:style-name="P221">Given that there are already reports from the island administration that the dolosse on the roundhead are<text:s/>moving/breaking off there is strong evidence to suggest that doing nothing will result in marked deterioration of the structure.</text:p>
                </table:table-cell>
              </table:table-row>
              <table:table-row table:style-name="TableRow222">
                <table:table-cell table:style-name="TableCell223">
                  <text:p text:style-name="P224">2</text:p>
                </table:table-cell>
                <table:table-cell table:style-name="TableCell225">
                  <text:p text:style-name="P226">Medium</text:p>
                </table:table-cell>
                <table:table-cell table:style-name="TableCell227">
                  <text:p text:style-name="P228">The maintenance solution proposed is pragmatic based on use of 3.5 tonne dolosse. <text:s/>The level of confidence in 3.5 tonne dolosse however is low, and they are considered to be too small to withstand damage over the longer term. <text:s/>The maintenance solution cannot therefore be guaranteed to withstand the sea conditions indefinitely. <text:s/></text:p>
                </table:table-cell>
              </table:table-row>
              <table:table-row table:style-name="TableRow229">
                <table:table-cell table:style-name="TableCell230">
                  <text:p text:style-name="P231">3</text:p>
                </table:table-cell>
                <table:table-cell table:style-name="TableCell232">
                  <text:p text:style-name="P233"><text:span text:style-name="T234">Strong</text:span></text:p>
                </table:table-cell>
                <table:table-cell table:style-name="TableCell235">
                  <text:p text:style-name="P236">Taking time to do a re-engineered design using heavier protective blocks dolosse or otherwise should result in a stronger more resilient breakwater.</text:p>
                </table:table-cell>
              </table:table-row>
            </table:table>
            <text:p text:style-name="P237"/>
            <text:p text:style-name="P238"><text:span text:style-name="T239">What is the likely impact (positive and negative) on climate change and environment for each feasible option?</text:span><text:span text:style-name="T240"><text:s/></text:span></text:p>
            <text:p text:style-name="P241"/>
            <text:p text:style-name="P242">Categorise as A, high<text:s/>potential risk / opportunity; B, medium / manageable potential risk / opportunity; C, low / no risk / opportunity; or D, core contribution to a multilateral organisatio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Option</text:p>
                </table:table-cell>
                <table:table-cell table:style-name="TableCell251">
                  <text:p text:style-name="P252">Climate change and environment risks and impacts, Category (A, B, C, D)</text:p>
                </table:table-cell>
                <table:table-cell table:style-name="TableCell253">
                  <text:p text:style-name="P254">Climate change and environment opportunities, Category (A, B, C, D)</text:p>
                </table:table-cell>
              </table:table-row>
              <table:table-row table:style-name="TableRow255">
                <table:table-cell table:style-name="TableCell256">
                  <text:p text:style-name="P257">1</text:p>
                </table:table-cell>
                <table:table-cell table:style-name="TableCell258">
                  <text:p text:style-name="P259">C<text:s/></text:p>
                </table:table-cell>
                <table:table-cell table:style-name="TableCell260">
                  <text:p text:style-name="P261">There is already an existing structure in place therefore risks and opportunities regarding environment and climate change will not be substantially altered by doing nothing.</text:p>
                  <text:p text:style-name="P262"/>
                </table:table-cell>
              </table:table-row>
              <table:table-row table:style-name="TableRow263">
                <table:table-cell table:style-name="TableCell264">
                  <text:p text:style-name="P265">2</text:p>
                </table:table-cell>
                <table:table-cell table:style-name="TableCell266">
                  <text:p text:style-name="P267">C</text:p>
                </table:table-cell>
                <table:table-cell table:style-name="TableCell268">
                  <text:p text:style-name="P269">See<text:s/>Above</text:p>
                  <text:p text:style-name="P270"/>
                </table:table-cell>
              </table:table-row>
              <table:table-row table:style-name="TableRow271">
                <table:table-cell table:style-name="TableCell272">
                  <text:p text:style-name="P273">3</text:p>
                </table:table-cell>
                <table:table-cell table:style-name="TableCell274">
                  <text:p text:style-name="P275"><text:span text:style-name="T276">B</text:span></text:p>
                </table:table-cell>
                <table:table-cell table:style-name="TableCell277">
                  <text:p text:style-name="P278">The option for a longer term solution offers opportunity to consider longer term climate change impacts on sea conditions and weather events, which may effect the design adopted and cost of scheme.</text:p>
                  <text:p text:style-name="P279"/>
                </table:table-cell>
              </table:table-row>
            </table:table>
            <text:p text:style-name="P280"/>
            <text:p text:style-name="P281"/>
          </table:table-cell>
        </table:table-row>
        <table:table-row table:style-name="TableRow282">
          <table:table-cell table:style-name="TableCell283">
            <text:p text:style-name="P284">C. What are the costs and benefits of<text:s/>each feasible optio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Option</text:p>
                </table:table-cell>
                <table:table-cell table:style-name="TableCell293">
                  <text:p text:style-name="P294">Costs</text:p>
                </table:table-cell>
                <table:table-cell table:style-name="TableCell295">
                  <text:p text:style-name="P296">Benefits</text:p>
                </table:table-cell>
              </table:table-row>
              <table:table-row table:style-name="TableRow297">
                <table:table-cell table:style-name="TableCell298">
                  <text:p text:style-name="P299">1. Do nothing</text:p>
                </table:table-cell>
                <table:table-cell table:style-name="TableCell300">
                  <text:p text:style-name="P301">£0 (see benefits)</text:p>
                </table:table-cell>
                <table:table-cell table:style-name="TableCell302">
                  <text:p text:style-name="P303">Potentially negative in terms of population well being, economic independence from UK and future costs to reconstruct the harbour facility should substantial deterioration occur.<text:s text:c="2"/>Note: evacuation costs that may be incurred would be substantial.</text:p>
                  <text:p text:style-name="P304"/>
                </table:table-cell>
              </table:table-row>
              <table:table-row table:style-name="TableRow305">
                <table:table-cell table:style-name="TableCell306">
                  <text:p text:style-name="P307">2. Immediate Maintenance</text:p>
                </table:table-cell>
                <table:table-cell table:style-name="TableCell308">
                  <text:p text:style-name="P309">£530,000</text:p>
                </table:table-cell>
                <table:table-cell table:style-name="TableCell310">
                  <text:p text:style-name="P311">Safeguarding the existing structure – reducing future reconstruction costs to some extent. <text:s/>Allowing time to develop a long term solution and avoiding<text:s/>an evacuation scenario.</text:p>
                  <text:p text:style-name="P312"/>
                </table:table-cell>
              </table:table-row>
              <table:table-row table:style-name="TableRow313">
                <table:table-cell table:style-name="TableCell314">
                  <text:p text:style-name="P315">3. Long term solution</text:p>
                </table:table-cell>
                <table:table-cell table:style-name="TableCell316">
                  <text:p text:style-name="P317">Design fees approx £150k to £200k – construction costs in the order of £16 – 38 million.<text:s/></text:p>
                </table:table-cell>
                <table:table-cell table:style-name="TableCell318">
                  <text:p text:style-name="P319">Negative benefit that even if funding was immediately available procurement, logistics and weather windows would not enable a start date until at least Dec 2012, with substantial deterioration taking place in the meantime. <text:s/></text:p>
                </table:table-cell>
              </table:table-row>
            </table:table>
            <text:p text:style-name="P320"/>
            <text:p text:style-name="P321"/>
            <text:p text:style-name="P322">The costs of option 1 are associated with further deterioration of the breakwater resulting in a need for complete or partial reconstruction (and<text:s/>clearance of old materials or the identification of a new site) of the harbour. <text:s/>This could cause complete or partial loss of access leading to deterioration of the well-being of islanders, fall in revenues from fish export – possibly leading to greater dependency on the UK. <text:s/>The worst case scenario are the need to evacuate Tristan and the associated costs of this and rebuilding the harbour later. <text:s/>The benefits of this option are a reduced transaction cost in the short term to HMG but this is a short sighted perspective which is likely to result in greater transaction and capital costs in the long run.</text:p>
            <text:p text:style-name="P323">Construction of a new harbour has not been costed since rough estimates carried out in 2005. <text:s/>Costs are likely to be in the order or greater than the envelope<text:s/>indicated for strengthening (e.g £16 -38 million.)</text:p>
            <text:p text:style-name="P324"/>
            <text:p text:style-name="P325">Option 2 – Provides an immediate attempt at safeguarding the structure by training the PWD and using local labour. <text:s/>There are a number of limitations and risks associated with this option. <text:s/>The approach<text:s/>is based around the use of 3.5 tonne dolosse which have proved to be lighter than desirable for the breakwater, but to go to heavier units requires the stitching of dolosse together which is more complicated for the island to do without continued supervision, or casting off shore. <text:s/>This intervention will be considered successful if the western break water round head does not collapse into the sea. <text:s text:c="3"/></text:p>
            <text:p text:style-name="P326"/>
            <text:p text:style-name="P327">If Option 2 is adopted it should be seen as a short term “sticking plaster” measure, and should be followed up as quickly as possible with option 3 as a separate business case developed. <text:s text:c="2"/>This business case will need to be underpinned by thorough social assessment work.<text:s/></text:p>
            <text:p text:style-name="P328"/>
            <text:p text:style-name="P329">Option 3 on its own will have too long a lead in time, to ensure that the harbour and<text:s/>breakwaters have the best possible chance of remaining in tact through the next winter seas (May – Dec 2011). <text:s/>This will be a complex and costly project, and will require careful planning, and substantial funding to implement.</text:p>
            <text:p text:style-name="P330"/>
            <text:p text:style-name="P331"/>
          </table:table-cell>
        </table:table-row>
        <table:table-row table:style-name="TableRow332">
          <table:table-cell table:style-name="TableCell333">
            <text:p text:style-name="P334">D. What measures can be used to assess Value for Money for the intervention?</text:p>
            <text:p text:style-name="P335">The main factor in value for money is whether the break water particularly the western round head can be saved from deterioration and collapse before a longer term strengthening solution can be brought in.<text:s text:c="2"/>The project aims to invest £530,000 now to keep the harbour open, while recognising that in the longer term the breakwaters must be strengthened. <text:s/>The more deteriorated the breakwater becomes before they are strengthened, the more expensive the works required will be.</text:p>
            <text:p text:style-name="P336"/>
          </table:table-cell>
        </table:table-row>
        <table:table-row table:style-name="TableRow337">
          <table:table-cell table:style-name="TableCell338">
            <text:p text:style-name="P339">E. Summary Value for Money Statement for the preferred option</text:p>
            <text:p text:style-name="P340">Although it would be preferable to move straight into a longer term solution, current concerns around the on-going displacement of dollose on the breakwater, mean that a level of intervention is required as soon as possible to keep the breakwater in tact. <text:s/>This business case proposes to move straight into option 2 – the immediate responsive maintenance programme, but on the understanding that the longer term options are developed<text:s/>as a matter of priority. <text:s/>When comparing between option 1 and 2, it is considered that by spending the £530,000 now on maintenance and building up a responsive maintenance capacity on island, will serve the island better until a stronger facility is put in place. <text:s/>Option 1 suggests leaving maintenance and the breakwaters to chance, even though the body of evidence is that normal regular conditions cause damage to the structure. <text:s/>This business case is therefore advocating for preventative measures, on the understanding that these will give savings in the longer run.</text:p>
            <text:p text:style-name="P341"/>
          </table:table-cell>
        </table:table-row>
      </table:table>
      <text:p text:style-name="P342">Commercial Case</text:p>
      <text:p text:style-name="P343"/>
      <text:p text:style-name="P344">Direct procurement</text:p>
      <text:p text:style-name="P345"/>
      <table:table table:style-name="Table346">
        <table:table-columns>
          <table:table-column table:style-name="TableColumn347"/>
        </table:table-columns>
        <table:table-row table:style-name="TableRow348">
          <table:table-cell table:style-name="TableCell349">
            <text:p text:style-name="P350">A. Clearly state the procurement/commercial requirements for intervention<text:s/></text:p>
            <text:p text:style-name="P351">The over-arching requirements for this project are to use consultants with<text:s/>previous experience of Tristan da Cunha’s breakwater who are able to mobilise and support logistics to fit the shipping times and weather windows that constrain this project. <text:s/>Small plant and materials must be mobilised by 25 November 2011 and staff by January 2012. <text:s/>This will need to be carried out in co-ordination with the island’s Administrator. <text:s/>In order to satisfy the time and experience criteria DFID will use consultants appointed through the existing Ti-UP Resource Centre Agreement.</text:p>
            <text:p text:style-name="P352"/>
          </table:table-cell>
        </table:table-row>
        <table:table-row table:style-name="TableRow353">
          <table:table-cell table:style-name="TableCell354">
            <text:p text:style-name="P355">B. How does the<text:s/>intervention design use competition to drive commercial advantage for DFID?<text:s/></text:p>
            <text:p text:style-name="P356">The design of the intervention relies on DFID’s use of competition in setting up the existing framework agreements with resource centres. <text:s/>These were commercially tendered, and provide a fast route to implementation within the overall procurement procedures of DFID.</text:p>
            <text:p text:style-name="P357"/>
          </table:table-cell>
        </table:table-row>
        <table:table-row table:style-name="TableRow358">
          <table:table-cell table:style-name="TableCell359">
            <text:p text:style-name="P360">C. How do we expect the market place will respond to this opportunity?<text:s/></text:p>
            <text:p text:style-name="P361">Very few companies are well placed or experienced in dealing with Tristan da Cunha, and able<text:s/>to satisfy the requirement for fast paced mobilisation. <text:s/>The market place is therefore limited. <text:s/>This contract to supervise and provide training to a Tristan work force to continue the maintenance of the harbour is relatively small £530,000. <text:s/></text:p>
            <text:p text:style-name="P362"/>
            <text:p text:style-name="Normal"><text:span text:style-name="T363">Any larger<text:s/></text:span><text:span text:style-name="T364">follow up project to strengthen the harbour will need to be put out to wider competition to ensure that commercial advantages are optimised</text:span>.</text:p>
            <text:p text:style-name="P365"/>
          </table:table-cell>
        </table:table-row>
        <table:table-row table:style-name="TableRow366">
          <table:table-cell table:style-name="TableCell367">
            <text:p text:style-name="P368">D. What are the key cost elements that affect overall price? <text:s/>How is value added and how will we measure and improve this?</text:p>
            <text:p text:style-name="P369">The key cost elements can be broken down into:</text:p>
            <text:list text:style-name="LFO5" text:continue-numbering="true">
              <text:list-item>
                <text:p text:style-name="P370">Plant and labour.</text:p>
              </text:list-item>
              <text:list-item>
                <text:p text:style-name="P371">Engineering Fees</text:p>
              </text:list-item>
              <text:list-item>
                <text:p text:style-name="P372">Additional small equipment, materials and consumables</text:p>
              </text:list-item>
              <text:list-item>
                <text:p text:style-name="P373">Transport to Tristan da Cunha</text:p>
              </text:list-item>
            </text:list>
            <text:p text:style-name="P374"/>
            <text:p text:style-name="P375">Given that the work is of a set duration and that the supervision on island<text:s/>will ensure a fully occupied work force, there is only a small chance of cost reductions through items 1 and 2 using normal construction market norms. <text:s/></text:p>
            <text:p text:style-name="P376"/>
            <text:p text:style-name="P377">Item 3 Small equipment, materials and consumables will be dictated by market prices for the specified<text:s/>requirements. <text:s/>Obtaining up to three bids on these items may yield small savings.</text:p>
            <text:p text:style-name="P378"/>
            <text:p text:style-name="P379">Item 4 – pricing of transport to Tristan da Cunha is not something that the project consultants will be able to influence. <text:s/>They can however cross reference with the island<text:s/>administration if there are any doubts about the pricing.</text:p>
            <text:p text:style-name="P380"/>
          </table:table-cell>
        </table:table-row>
        <table:table-row table:style-name="TableRow381">
          <table:table-cell table:style-name="TableCell382">
            <text:p text:style-name="P383">E. What is the intended Procurement Process to support contract award?<text:s/></text:p>
            <text:p text:style-name="P384">On approval a contract will be established with the Ti-Up Resource Centre, based on rates already agreed through open competition and on proposals and budgets already received. <text:s/>The consultants will be responsible for organising the logistics to ensure the timely arrival of materials, small plant and other equipment necessary for the execution of the works, supported by the island administration.<text:s/></text:p>
            <text:p text:style-name="P385"/>
          </table:table-cell>
        </table:table-row>
        <table:table-row table:style-name="TableRow386">
          <table:table-cell table:style-name="TableCell387">
            <text:p text:style-name="Normal"><text:span text:style-name="T388">F. How will contract &amp; supplier performance be managed through the life of the intervention?<text:s/></text:span></text:p>
            <text:p text:style-name="P389">The Administrator and/or PWD of Tristan da Cunha will supply regular weekly updates of progress on the project throughout the four week duration to the Infrastructure Adviser and/or Programme Manager. <text:s/>The consultants will be required to submit brief weekly written reports and a final report detailing all works undertaken, and noting particular constraints. <text:s/>They should also form an impression of how ready the PWD is to take over the on-going works, assisting them in preparation of future material requirements.</text:p>
            <text:p text:style-name="P390"/>
          </table:table-cell>
        </table:table-row>
      </table:table>
      <text:p text:style-name="P391"/>
      <text:p text:style-name="P392">Indirect procurement</text:p>
      <text:p text:style-name="P393"/>
      <table:table table:style-name="Table394">
        <table:table-columns>
          <table:table-column table:style-name="TableColumn395"/>
        </table:table-columns>
        <table:table-row table:style-name="TableRow396">
          <table:table-cell table:style-name="TableCell397">
            <text:p text:style-name="P398">A. Why is the proposed funding mechanism/form of arrangement the right one for this intervention, with this<text:s/>development partner?</text:p>
            <text:p text:style-name="P399">N/A</text:p>
            <text:p text:style-name="P400"/>
          </table:table-cell>
        </table:table-row>
        <table:table-row table:style-name="TableRow401">
          <table:table-cell table:style-name="TableCell402">
            <text:p text:style-name="P403">B. Value for money through procurement<text:s/></text:p>
            <text:p text:style-name="Normal">N/A</text:p>
            <text:p text:style-name="P404"/>
          </table:table-cell>
        </table:table-row>
      </table:table>
      <text:p text:style-name="Normal"/>
      <text:p text:style-name="P405">Financial Case</text:p>
      <text:p text:style-name="P406"/>
      <table:table table:style-name="Table407">
        <table:table-columns>
          <table:table-column table:style-name="TableColumn408"/>
        </table:table-columns>
        <table:table-row table:style-name="TableRow409">
          <table:table-cell table:style-name="TableCell410">
            <text:p text:style-name="P411">A. What are the costs, how are they profiled and how will you ensure accurate forecasting?</text:p>
            <text:p text:style-name="P412"/>
            <text:p text:style-name="P413">The expected cost is £530,000, to be spent by the end of the financial<text:s/>year 2011/12. <text:s/>The consultants contracted through the Ti-Up Resource Centre Agreement, will be asked to provide a detailed breakdown of the costs to allow accurate resource accounting.</text:p>
            <text:p text:style-name="P414"/>
          </table:table-cell>
        </table:table-row>
        <table:table-row table:style-name="TableRow415">
          <table:table-cell table:style-name="TableCell416">
            <text:p text:style-name="P417">B. How will it be funded: capital/programme/admin?<text:s/></text:p>
            <text:p text:style-name="P418"/>
            <text:p text:style-name="P419">This expenditure<text:s/>will be met from capital funds.</text:p>
            <text:p text:style-name="P420"/>
          </table:table-cell>
        </table:table-row>
        <table:table-row table:style-name="TableRow421">
          <table:table-cell table:style-name="TableCell422">
            <text:p text:style-name="P423">C. How will funds be paid out?</text:p>
            <text:p text:style-name="P424"/>
            <text:p text:style-name="P425">The funds will be disbursed on receipt of valid invoices from the consultants.</text:p>
            <text:p text:style-name="P426"/>
          </table:table-cell>
        </table:table-row>
        <table:table-row table:style-name="TableRow427">
          <table:table-cell table:style-name="TableCell428">
            <text:p text:style-name="P429">D. What is the assessment of financial risk and fraud?<text:s/></text:p>
            <text:p text:style-name="Normal">Low</text:p>
            <text:p text:style-name="P430"/>
          </table:table-cell>
        </table:table-row>
        <table:table-row table:style-name="TableRow431">
          <table:table-cell table:style-name="TableCell432">
            <text:p text:style-name="P433">E. How will expenditure be monitored, reported, and accounted for?</text:p>
            <text:p text:style-name="P434"/>
            <text:p text:style-name="P435">The consultants will provide regular updates on progress, including financial spend. <text:s/>These reports will be followed up by the Tristan Programme team (including the Infrastructure Adviser) in OTD and the Tristan Administrator on island, through monthly teleconferences.</text:p>
            <text:p text:style-name="P436"/>
          </table:table-cell>
        </table:table-row>
      </table:table>
      <text:p text:style-name="P437">Management Case</text:p>
      <text:p text:style-name="P438"/>
      <table:table table:style-name="Table439">
        <table:table-columns>
          <table:table-column table:style-name="TableColumn440"/>
        </table:table-columns>
        <table:table-row table:style-name="TableRow441">
          <table:table-cell table:style-name="TableCell442">
            <text:p text:style-name="Normal"><text:span text:style-name="T443">A. What are the Management Arrangements for implementing the intervention?</text:span><text:s text:c="2"/><text:span text:style-name="T444"><text:s/></text:span></text:p>
            <text:p text:style-name="P445">The consultants will be asked to produce a clear work plan/programme immediately following signing of contract. <text:s/>The island<text:s/>administrator and PWD will be responsible for ensuring the safe off loading of materials and equipment, ensuring that all local plant and equipment are ready for use, and establishing a competent workforce to begin work as soon as the consultant supervision team arrive on island. <text:s/>There will be no formal contract between the work force and the consultants, it is therefore the responsibility of the senior figures in government/public works <text:s/>to ensure that the work force work as directed to the supervision team.<text:s/></text:p>
            <text:p text:style-name="P446"/>
          </table:table-cell>
        </table:table-row>
        <table:table-row table:style-name="TableRow447">
          <table:table-cell table:style-name="TableCell448">
            <text:p text:style-name="P449">B. What are the risks and how these will be managed?</text:p>
            <text:p text:style-name="P450">There is a risk that materials will not be delivered to the island in time, if the contract cannot be signed early enough, or if for other reasons space on the ship is limited. <text:s/>The Administrator<text:s/>will be called to assist and support the logistics process if possible. <text:s/>In the event that materials do not arrive in time, the removal of redundant dolosse and placing of them on the western breakwater could still happen, but the opportunity to supervise<text:s/>casting of new dolosse units will be lost, unless additional supervision is provided.</text:p>
            <text:p text:style-name="P451"/>
            <text:p text:style-name="P452">There is a risk, despite this being the best season to carry out work, that bad weather may hinder efforts. <text:s/>This cannot be further mitigated, although consultants<text:s/>could consider what on-shore training may be given. <text:s/></text:p>
            <text:p text:style-name="P453"/>
          </table:table-cell>
        </table:table-row>
        <table:table-row table:style-name="TableRow454">
          <table:table-cell table:style-name="TableCell455">
            <text:p text:style-name="Normal"><text:span text:style-name="T456">C. What conditions apply (</text:span><text:span text:style-name="T457">for financial aid only</text:span><text:span text:style-name="T458">)?</text:span></text:p>
            <text:p text:style-name="P459"/>
            <text:p text:style-name="P460">N/A</text:p>
            <text:p text:style-name="P461"/>
          </table:table-cell>
        </table:table-row>
        <table:table-row table:style-name="TableRow462">
          <table:table-cell table:style-name="TableCell463">
            <text:p text:style-name="P464"/>
            <text:p text:style-name="P465">D. How will progress and results be monitored, measured and evaluated?</text:p>
            <text:p text:style-name="P466"/>
            <text:p text:style-name="P467">The log frame produced for this work is based on two outputs:<text:s/></text:p>
            <text:list text:style-name="LFO6" text:continue-numbering="true">
              <text:list-item>
                <text:p text:style-name="P468">Physical results</text:p>
              </text:list-item>
              <text:list-item>
                <text:p text:style-name="P469">Increased capacity on islands to effect immediate maintenance tasks.</text:p>
              </text:list-item>
            </text:list>
            <text:p text:style-name="P470"/>
            <text:p text:style-name="Normal"><text:span text:style-name="T471">Results of this project can be judged by whether or not the western breakwater, particularly the round head is kept in tact until a longer term strengthening project is mobili</text:span><text:span text:style-name="T472">sed.</text:span></text:p>
            <text:p text:style-name="P473"/>
          </table:table-cell>
        </table:table-row>
        <table:table-row table:style-name="TableRow474">
          <table:table-cell table:style-name="TableCell475">
            <text:p text:style-name="P476">Lograme</text:p>
            <text:p text:style-name="P477"/>
            <text:p text:style-name="P478">Quest No of logframe for this intervention: <text:s/></text:p>
          </table:table-cell>
        </table:table-row>
        <table:table-row table:style-name="TableRow479">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name-complex="Times New Roman" fo:color="#000000"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bullet text:level="1" text:style-name="WW_CharLFO4LVL1" text:bullet-char="">
        <style:list-level-properties text:space-before="0.375in" text:min-label-width="0.25in"/>
        <style:text-properties style:font-name="Symbol"/>
      </text:list-level-style-bullet>
      <text:list-level-style-bullet text:level="2" text:style-name="WW_CharLFO4LVL2" text:bullet-char="o">
        <style:list-level-properties text:space-before="0.875in" text:min-label-width="0.25in"/>
        <style:text-properties style:font-name="Courier New"/>
      </text:list-level-style-bullet>
      <text:list-level-style-bullet text:level="3" text:style-name="WW_CharLFO4LVL3" text:bullet-char="">
        <style:list-level-properties text:space-before="1.375in" text:min-label-width="0.25in"/>
        <style:text-properties style:font-name="Wingdings"/>
      </text:list-level-style-bullet>
      <text:list-level-style-bullet text:level="4" text:style-name="WW_CharLFO4LVL4" text:bullet-char="">
        <style:list-level-properties text:space-before="1.875in" text:min-label-width="0.25in"/>
        <style:text-properties style:font-name="Symbol"/>
      </text:list-level-style-bullet>
      <text:list-level-style-bullet text:level="5" text:style-name="WW_CharLFO4LVL5" text:bullet-char="o">
        <style:list-level-properties text:space-before="2.375in" text:min-label-width="0.25in"/>
        <style:text-properties style:font-name="Courier New"/>
      </text:list-level-style-bullet>
      <text:list-level-style-bullet text:level="6" text:style-name="WW_CharLFO4LVL6" text:bullet-char="">
        <style:list-level-properties text:space-before="2.875in" text:min-label-width="0.25in"/>
        <style:text-properties style:font-name="Wingdings"/>
      </text:list-level-style-bullet>
      <text:list-level-style-bullet text:level="7" text:style-name="WW_CharLFO4LVL7" text:bullet-char="">
        <style:list-level-properties text:space-before="3.375in" text:min-label-width="0.25in"/>
        <style:text-properties style:font-name="Symbol"/>
      </text:list-level-style-bullet>
      <text:list-level-style-bullet text:level="8" text:style-name="WW_CharLFO4LVL8" text:bullet-char="o">
        <style:list-level-properties text:space-before="3.875in" text:min-label-width="0.25in"/>
        <style:text-properties style:font-name="Courier New"/>
      </text:list-level-style-bullet>
      <text:list-level-style-bullet text:level="9" text:style-name="WW_CharLFO4LVL9" text:bullet-char="">
        <style:list-level-properties text:space-before="4.3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1:00Z</meta:creation-date>
    <dc:date>2016-04-04T05:51:00Z</dc:date>
    <meta:template xlink:href="Normal.dotm" xlink:type="simple"/>
    <meta:editing-cycles>1</meta:editing-cycles>
    <meta:editing-duration>PT0S</meta:editing-duration>
    <meta:document-statistic meta:page-count="4" meta:paragraph-count="62" meta:word-count="4659" meta:character-count="31158" meta:row-count="221" meta:non-whitespace-character-count="26561"/>
  </office:meta>
</office:document-meta>
</file>