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3333in" text:min-label-width="0.25in"/>
        <style:text-properties style:font-name="Symbol"/>
      </text:list-level-style-bullet>
      <text:list-level-style-bullet text:level="2" text:style-name="WW_CharLFO3LVL2" text:bullet-char="o">
        <style:list-level-properties text:space-before="0.8333in" text:min-label-width="0.25in"/>
        <style:text-properties style:font-name="Courier New"/>
      </text:list-level-style-bullet>
      <text:list-level-style-bullet text:level="3" text:style-name="WW_CharLFO3LVL3" text:bullet-char="">
        <style:list-level-properties text:space-before="1.3333in" text:min-label-width="0.25in"/>
        <style:text-properties style:font-name="Wingdings"/>
      </text:list-level-style-bullet>
      <text:list-level-style-bullet text:level="4" text:style-name="WW_CharLFO3LVL4" text:bullet-char="">
        <style:list-level-properties text:space-before="1.8333in" text:min-label-width="0.25in"/>
        <style:text-properties style:font-name="Symbol"/>
      </text:list-level-style-bullet>
      <text:list-level-style-bullet text:level="5" text:style-name="WW_CharLFO3LVL5" text:bullet-char="o">
        <style:list-level-properties text:space-before="2.3333in" text:min-label-width="0.25in"/>
        <style:text-properties style:font-name="Courier New"/>
      </text:list-level-style-bullet>
      <text:list-level-style-bullet text:level="6" text:style-name="WW_CharLFO3LVL6" text:bullet-char="">
        <style:list-level-properties text:space-before="2.8333in" text:min-label-width="0.25in"/>
        <style:text-properties style:font-name="Wingdings"/>
      </text:list-level-style-bullet>
      <text:list-level-style-bullet text:level="7" text:style-name="WW_CharLFO3LVL7" text:bullet-char="">
        <style:list-level-properties text:space-before="3.3333in" text:min-label-width="0.25in"/>
        <style:text-properties style:font-name="Symbol"/>
      </text:list-level-style-bullet>
      <text:list-level-style-bullet text:level="8" text:style-name="WW_CharLFO3LVL8" text:bullet-char="o">
        <style:list-level-properties text:space-before="3.8333in" text:min-label-width="0.25in"/>
        <style:text-properties style:font-name="Courier New"/>
      </text:list-level-style-bullet>
      <text:list-level-style-bullet text:level="9" text:style-name="WW_CharLFO3LVL9" text:bullet-char="">
        <style:list-level-properties text:space-before="4.3333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1">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3645in" text:min-label-width="0.25in"/>
        <style:text-properties style:font-name="Symbol"/>
      </text:list-level-style-bullet>
      <text:list-level-style-bullet text:level="2" text:style-name="WW_CharLFO12LVL2" text:bullet-char="o">
        <style:list-level-properties text:space-before="0.8645in" text:min-label-width="0.25in"/>
        <style:text-properties style:font-name="Courier New"/>
      </text:list-level-style-bullet>
      <text:list-level-style-bullet text:level="3" text:style-name="WW_CharLFO12LVL3" text:bullet-char="">
        <style:list-level-properties text:space-before="1.3645in" text:min-label-width="0.25in"/>
        <style:text-properties style:font-name="Wingdings"/>
      </text:list-level-style-bullet>
      <text:list-level-style-bullet text:level="4" text:style-name="WW_CharLFO12LVL4" text:bullet-char="">
        <style:list-level-properties text:space-before="1.8645in" text:min-label-width="0.25in"/>
        <style:text-properties style:font-name="Symbol"/>
      </text:list-level-style-bullet>
      <text:list-level-style-bullet text:level="5" text:style-name="WW_CharLFO12LVL5" text:bullet-char="o">
        <style:list-level-properties text:space-before="2.3645in" text:min-label-width="0.25in"/>
        <style:text-properties style:font-name="Courier New"/>
      </text:list-level-style-bullet>
      <text:list-level-style-bullet text:level="6" text:style-name="WW_CharLFO12LVL6" text:bullet-char="">
        <style:list-level-properties text:space-before="2.8645in" text:min-label-width="0.25in"/>
        <style:text-properties style:font-name="Wingdings"/>
      </text:list-level-style-bullet>
      <text:list-level-style-bullet text:level="7" text:style-name="WW_CharLFO12LVL7" text:bullet-char="">
        <style:list-level-properties text:space-before="3.3645in" text:min-label-width="0.25in"/>
        <style:text-properties style:font-name="Symbol"/>
      </text:list-level-style-bullet>
      <text:list-level-style-bullet text:level="8" text:style-name="WW_CharLFO12LVL8" text:bullet-char="o">
        <style:list-level-properties text:space-before="3.8645in" text:min-label-width="0.25in"/>
        <style:text-properties style:font-name="Courier New"/>
      </text:list-level-style-bullet>
      <text:list-level-style-bullet text:level="9" text:style-name="WW_CharLFO12LVL9" text:bullet-char="">
        <style:list-level-properties text:space-before="4.364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Symbol"/>
      </text:list-level-style-bullet>
      <text:list-level-style-bullet text:level="2" text:style-name="WW_CharLFO16LVL2" text:bullet-char="o">
        <style:list-level-properties text:space-before="0.7812in" text:min-label-width="0.25in"/>
        <style:text-properties style:font-name="Courier New"/>
      </text:list-level-style-bullet>
      <text:list-level-style-bullet text:level="3" text:style-name="WW_CharLFO16LVL3" text:bullet-char="">
        <style:list-level-properties text:space-before="1.2812in" text:min-label-width="0.25in"/>
        <style:text-properties style:font-name="Wingdings"/>
      </text:list-level-style-bullet>
      <text:list-level-style-bullet text:level="4" text:style-name="WW_CharLFO16LVL4" text:bullet-char="">
        <style:list-level-properties text:space-before="1.7812in" text:min-label-width="0.25in"/>
        <style:text-properties style:font-name="Symbol"/>
      </text:list-level-style-bullet>
      <text:list-level-style-bullet text:level="5" text:style-name="WW_CharLFO16LVL5" text:bullet-char="o">
        <style:list-level-properties text:space-before="2.2812in" text:min-label-width="0.25in"/>
        <style:text-properties style:font-name="Courier New"/>
      </text:list-level-style-bullet>
      <text:list-level-style-bullet text:level="6" text:style-name="WW_CharLFO16LVL6" text:bullet-char="">
        <style:list-level-properties text:space-before="2.7812in" text:min-label-width="0.25in"/>
        <style:text-properties style:font-name="Wingdings"/>
      </text:list-level-style-bullet>
      <text:list-level-style-bullet text:level="7" text:style-name="WW_CharLFO16LVL7" text:bullet-char="">
        <style:list-level-properties text:space-before="3.2812in" text:min-label-width="0.25in"/>
        <style:text-properties style:font-name="Symbol"/>
      </text:list-level-style-bullet>
      <text:list-level-style-bullet text:level="8" text:style-name="WW_CharLFO16LVL8" text:bullet-char="o">
        <style:list-level-properties text:space-before="3.7812in" text:min-label-width="0.25in"/>
        <style:text-properties style:font-name="Courier New"/>
      </text:list-level-style-bullet>
      <text:list-level-style-bullet text:level="9" text:style-name="WW_CharLFO16LVL9" text:bullet-char="">
        <style:list-level-properties text:space-before="4.2812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6pt" style:font-size-asian="16pt" style:font-size-complex="16pt"/>
    </style:style>
    <style:style style:name="P3" style:parent-style-name="Normal" style:family="paragraph">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style:font-name-complex="Arial" fo:font-size="16pt" style:font-size-asian="16pt" style:font-size-complex="16pt" style:language-asian="en" style:country-asian="GB"/>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P9" style:parent-style-name="Normal" style:family="paragraph">
      <style:text-properties fo:font-weight="bold" style:font-weight-asian="bold" fo:font-size="16pt" style:font-size-asian="16pt" style:font-size-complex="16pt"/>
    </style:style>
    <style:style style:name="P10" style:parent-style-name="Normal" style:family="paragraph">
      <style:text-properties fo:font-style="italic" style:font-style-asian="italic"/>
    </style:style>
    <style:style style:name="TableColumn12" style:family="table-column">
      <style:table-column-properties style:column-width="7.2361in"/>
    </style:style>
    <style:style style:name="Table11" style:family="table">
      <style:table-properties style:width="7.2361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Heading2" style:family="paragraph">
      <style:text-properties fo:font-size="12pt" style:font-size-asian="12pt" style:font-size-complex="12pt"/>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TableColumn28" style:family="table-column">
      <style:table-column-properties style:column-width="3.9201in"/>
    </style:style>
    <style:style style:name="TableColumn29" style:family="table-column">
      <style:table-column-properties style:column-width="0.8333in"/>
    </style:style>
    <style:style style:name="Table27" style:family="table">
      <style:table-properties style:width="4.7534in" fo:margin-left="1.1666in" table:align="left"/>
    </style:style>
    <style:style style:name="TableRow30" style:family="table-row">
      <style:table-row-properties style:min-row-height="0.1875i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35" style:family="table-row">
      <style:table-row-properties style:min-row-height="0.1875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name-complex="Arial" fo:font-size="10pt" style:font-size-asian="10pt" style:font-size-complex="10pt" style:language-asian="en" style:country-asian="GB"/>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complex="Arial" fo:font-size="10pt" style:font-size-asian="10pt" style:font-size-complex="10pt" style:language-asian="en" style:country-asian="GB"/>
    </style:style>
    <style:style style:name="TableRow40" style:family="table-row">
      <style:table-row-properties style:min-row-height="0.187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complex="Arial" fo:font-size="10pt" style:font-size-asian="10pt" style:font-size-complex="10pt" style:language-asian="en" style:country-asian="GB"/>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Row45" style:family="table-row">
      <style:table-row-properties style:min-row-height="0.18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omplex="Arial" fo:font-size="10pt" style:font-size-asian="10pt" style:font-size-complex="10pt"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size="10pt" style:font-size-asian="10pt" style:font-size-complex="10pt" style:language-asian="en" style:country-asian="GB"/>
    </style:style>
    <style:style style:name="TableRow50" style:family="table-row">
      <style:table-row-properties style:min-row-height="0.187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omplex="Arial" fo:font-size="10pt" style:font-size-asian="10pt" style:font-size-complex="10pt" style:language-asian="en" style:country-asian="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omplex="Arial" fo:font-size="10pt" style:font-size-asian="10pt" style:font-size-complex="10pt" style:language-asian="en" style:country-asian="GB"/>
    </style:style>
    <style:style style:name="TableRow55" style:family="table-row">
      <style:table-row-properties style:min-row-height="0.18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complex="Arial" fo:font-size="10pt" style:font-size-asian="10pt" style:font-size-complex="10pt" style:language-asian="en" style:country-asian="GB"/>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complex="Arial" fo:font-size="10pt" style:font-size-asian="10pt" style:font-size-complex="10pt" style:language-asian="en" style:country-asian="GB"/>
    </style:style>
    <style:style style:name="P60" style:parent-style-name="Heading2" style:family="paragraph">
      <style:text-properties fo:font-style="normal" style:font-style-asian="normal"/>
    </style:style>
    <style:style style:name="TableColumn62" style:family="table-column">
      <style:table-column-properties style:column-width="7.125in"/>
    </style:style>
    <style:style style:name="Table61" style:family="table">
      <style:table-properties style:width="7.125in" fo:margin-left="0in" table:align="lef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6" style:family="table-row">
      <style:table-row-properties/>
    </style:style>
    <style:style style:name="TableCell67" style:family="table-cell">
      <style:table-cell-properties fo:border-top="none" fo:border-left="0.0208in solid #000000" fo:border-bottom="0.0104in solid #000000" fo:border-right="0.0208in solid #000000" fo:padding-top="0in" fo:padding-left="0.075in" fo:padding-bottom="0in" fo:padding-right="0.075in"/>
    </style:style>
    <style:style style:name="P68" style:parent-style-name="Normal" style:family="paragraph">
      <style:text-properties style:font-weight-complex="bold"/>
    </style:style>
    <style:style style:name="P69" style:parent-style-name="Normal" style:family="paragraph">
      <style:text-properties style:font-weight-complex="bold"/>
    </style:style>
    <style:style style:name="P70" style:parent-style-name="Normal" style:family="paragraph">
      <style:text-properties style:font-weight-complex="bold"/>
    </style:style>
    <style:style style:name="P71" style:parent-style-name="Normal" style:family="paragraph">
      <style:text-properties style:font-weight-complex="bold"/>
    </style:style>
    <style:style style:name="P72" style:parent-style-name="Normal" style:family="paragraph"/>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FootnoteReference"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text-properties style:font-weight-complex="bold"/>
    </style:style>
    <style:style style:name="P79" style:parent-style-name="Normal" style:family="paragraph">
      <style:text-properties style:font-weight-complex="bold"/>
    </style:style>
    <style:style style:name="P80" style:parent-style-name="Normal" style:family="paragraph">
      <style:text-properties style:font-weight-complex="bold"/>
    </style:style>
    <style:style style:name="TableColumn82" style:family="table-column">
      <style:table-column-properties style:column-width="7.2361in"/>
    </style:style>
    <style:style style:name="Table81" style:family="table">
      <style:table-properties style:width="7.2361in" fo:margin-left="0in" table:align="lef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TableRow87" style:family="table-row">
      <style:table-row-properties/>
    </style:style>
    <style:style style:name="TableCell88" style:family="table-cell">
      <style:table-cell-properties fo:border-top="none" fo:border-left="0.0208in solid #000000" fo:border-bottom="0.0104in solid #000000" fo:border-right="0.0208in solid #000000" fo:padding-top="0in" fo:padding-left="0.075in" fo:padding-bottom="0in" fo:padding-right="0.075in"/>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name-complex="Arial" fo:font-weight="bold" style:font-weight-asian="bold"/>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text-underline-type="single" style:text-underline-style="solid" style:text-underline-width="auto" style:text-underline-mode="continuous"/>
    </style:style>
    <style:style style:name="T98" style:parent-style-name="DefaultParagraphFont" style:family="text">
      <style:text-properties style:font-name-complex="Arial" fo:font-weight="bold" style:font-weight-asian="bold"/>
    </style:style>
    <style:style style:name="T99" style:parent-style-name="DefaultParagraphFont" style:family="text">
      <style:text-properties style:font-name-complex="Arial"/>
    </style:style>
    <style:style style:name="P100" style:parent-style-name="Normal" style:family="paragraph">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fo:font-weight="bold" style:font-weight-asian="bold"/>
    </style:style>
    <style:style style:name="T103" style:parent-style-name="DefaultParagraphFont" style:family="text">
      <style:text-properties style:font-name-complex="Arial"/>
    </style:style>
    <style:style style:name="P104" style:parent-style-name="Normal" style:family="paragraph">
      <style:text-properties style:font-name-complex="Arial"/>
    </style:style>
    <style:style style:name="P105" style:parent-style-name="Normal" style:family="paragraph">
      <style:paragraph-properties fo:margin-left="0.3937in">
        <style:tab-stops/>
      </style:paragraph-properties>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fo:font-weight="bold" style:font-weight-asian="bold"/>
    </style:style>
    <style:style style:name="P108" style:parent-style-name="Normal" style:family="paragraph">
      <style:text-properties style:font-name-complex="Arial"/>
    </style:style>
    <style:style style:name="T109" style:parent-style-name="DefaultParagraphFont" style:family="text">
      <style:text-properties style:font-name-complex="Arial" fo:font-weight="bold" style:font-weight-asian="bold"/>
    </style:style>
    <style:style style:name="T110" style:parent-style-name="DefaultParagraphFont" style:family="text">
      <style:text-properties style:font-name-complex="Arial"/>
    </style:style>
    <style:style style:name="P111" style:parent-style-name="Normal" style:family="paragraph">
      <style:text-properties style:font-name-complex="Arial"/>
    </style:style>
    <style:style style:name="T112" style:parent-style-name="DefaultParagraphFont" style:family="text">
      <style:text-properties style:font-name-complex="Arial" fo:font-weight="bold" style:font-weight-asian="bold"/>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P115" style:parent-style-name="Normal" style:family="paragraph">
      <style:text-properties style:font-name-complex="Arial"/>
    </style:style>
    <style:style style:name="T116" style:parent-style-name="DefaultParagraphFont" style:family="text">
      <style:text-properties style:font-name-complex="Arial" fo:font-weight="bold" style:font-weight-asian="bold"/>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FootnoteReference" style:family="text">
      <style:text-properties style:font-name-complex="Arial"/>
    </style:style>
    <style:style style:name="T120" style:parent-style-name="DefaultParagraphFont" style:family="text">
      <style:text-properties style:font-name-complex="Arial"/>
    </style:style>
    <style:style style:name="T121" style:parent-style-name="FootnoteReference" style:family="text">
      <style:text-properties style:font-name-complex="Arial"/>
    </style:style>
    <style:style style:name="T122" style:parent-style-name="DefaultParagraphFont" style:family="text">
      <style:text-properties style:font-name-complex="Arial"/>
    </style:style>
    <style:style style:name="P123" style:parent-style-name="Normal" style:family="paragraph">
      <style:text-properties style:font-name-complex="Arial"/>
    </style:style>
    <style:style style:name="T124" style:parent-style-name="DefaultParagraphFont" style:family="text">
      <style:text-properties style:font-name-complex="Arial" fo:font-weight="bold" style:font-weight-asian="bold"/>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ableColumn129" style:family="table-column">
      <style:table-column-properties style:column-width="7.125in"/>
    </style:style>
    <style:style style:name="Table128" style:family="table">
      <style:table-properties style:width="7.125in" fo:margin-left="0in" table:align="lef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33" style:family="table-row">
      <style:table-row-properties/>
    </style:style>
    <style:style style:name="TableCell134" style:family="table-cell">
      <style:table-cell-properties fo:border-top="none" fo:border-left="0.0208in solid #000000" fo:border-bottom="0.0104in solid #000000" fo:border-right="0.0208in solid #000000" fo:padding-top="0in" fo:padding-left="0.075in" fo:padding-bottom="0in" fo:padding-right="0.075in"/>
    </style:style>
    <style:style style:name="P135" style:parent-style-name="Normal" style:family="paragraph">
      <style:text-properties style:language-asian="en" style:country-asian="GB"/>
    </style:style>
    <style:style style:name="T136" style:parent-style-name="DefaultParagraphFont" style:family="text">
      <style:text-properties style:language-asian="en" style:country-asian="GB"/>
    </style:style>
    <style:style style:name="T137" style:parent-style-name="FootnoteReference" style:family="text">
      <style:text-properties style:language-asian="en" style:country-asian="GB"/>
    </style:style>
    <style:style style:name="T138" style:parent-style-name="DefaultParagraphFont" style:family="text">
      <style:text-properties style:language-asian="en" style:country-asian="GB"/>
    </style:style>
    <style:style style:name="T139" style:parent-style-name="DefaultParagraphFont" style:family="text">
      <style:text-properties style:language-asian="en" style:country-asian="GB"/>
    </style:style>
    <style:style style:name="T140" style:parent-style-name="FootnoteReference" style:family="text">
      <style:text-properties style:language-asian="en" style:country-asian="GB"/>
    </style:style>
    <style:style style:name="T141" style:parent-style-name="apple-converted-space" style:family="text">
      <style:text-properties style:font-name-complex="Arial" fo:color="#000000" fo:background-color="#FFFFFF"/>
    </style:style>
    <style:style style:name="T142" style:parent-style-name="DefaultParagraphFont" style:family="text">
      <style:text-properties style:font-name-complex="Arial" fo:color="#000000" fo:background-color="#FFFFFF"/>
    </style:style>
    <style:style style:name="T143" style:parent-style-name="DefaultParagraphFont" style:family="text">
      <style:text-properties style:language-asian="en" style:country-asian="GB"/>
    </style:style>
    <style:style style:name="T144" style:parent-style-name="DefaultParagraphFont" style:family="text">
      <style:text-properties style:language-asian="en" style:country-asian="GB"/>
    </style:style>
    <style:style style:name="P145" style:parent-style-name="Normal" style:family="paragraph">
      <style:text-properties style:language-asian="en" style:country-asian="GB"/>
    </style:style>
    <style:style style:name="T146" style:parent-style-name="DefaultParagraphFont" style:family="text">
      <style:text-properties style:language-asian="en" style:country-asian="GB"/>
    </style:style>
    <style:style style:name="T147" style:parent-style-name="DefaultParagraphFont" style:family="text">
      <style:text-properties style:language-asian="en" style:country-asian="GB"/>
    </style:style>
    <style:style style:name="T148" style:parent-style-name="DefaultParagraphFont" style:family="text">
      <style:text-properties fo:font-weight="bold" style:font-weight-asian="bold" style:language-asian="en" style:country-asian="GB"/>
    </style:style>
    <style:style style:name="T149" style:parent-style-name="DefaultParagraphFont" style:family="text">
      <style:text-properties style:language-asian="en" style:country-asian="GB"/>
    </style:style>
    <style:style style:name="T150" style:parent-style-name="DefaultParagraphFont" style:family="text">
      <style:text-properties style:language-asian="en" style:country-asian="GB"/>
    </style:style>
    <style:style style:name="T151" style:parent-style-name="DefaultParagraphFont" style:family="text">
      <style:text-properties fo:font-weight="bold" style:font-weight-asian="bold" style:language-asian="en" style:country-asian="GB"/>
    </style:style>
    <style:style style:name="T152" style:parent-style-name="DefaultParagraphFont" style:family="text">
      <style:text-properties style:language-asian="en" style:country-asian="GB"/>
    </style:style>
    <style:style style:name="T153" style:parent-style-name="DefaultParagraphFont" style:family="text">
      <style:text-properties style:language-asian="en" style:country-asian="GB"/>
    </style:style>
    <style:style style:name="T154" style:parent-style-name="DefaultParagraphFont" style:family="text">
      <style:text-properties style:language-asian="en" style:country-asian="GB"/>
    </style:style>
    <style:style style:name="T155" style:parent-style-name="DefaultParagraphFont" style:family="text">
      <style:text-properties style:language-asian="en" style:country-asian="GB"/>
    </style:style>
    <style:style style:name="T156" style:parent-style-name="DefaultParagraphFont" style:family="text">
      <style:text-properties style:language-asian="en" style:country-asian="GB"/>
    </style:style>
    <style:style style:name="T157" style:parent-style-name="DefaultParagraphFont" style:family="text">
      <style:text-properties style:language-asian="en" style:country-asian="GB"/>
    </style:style>
    <style:style style:name="T158" style:parent-style-name="DefaultParagraphFont" style:family="text">
      <style:text-properties style:language-asian="en" style:country-asian="GB"/>
    </style:style>
    <style:style style:name="P159" style:parent-style-name="Heading2" style:family="paragraph">
      <style:text-properties fo:font-style="normal" style:font-style-asian="normal"/>
    </style:style>
    <style:style style:name="P160" style:parent-style-name="Heading2" style:family="paragraph">
      <style:text-properties fo:font-style="normal" style:font-style-asian="normal"/>
    </style:style>
    <style:style style:name="TableColumn162" style:family="table-column">
      <style:table-column-properties style:column-width="7.125in"/>
    </style:style>
    <style:style style:name="Table161" style:family="table">
      <style:table-properties style:width="7.125in" fo:margin-left="0in" table:align="left"/>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6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66" style:parent-style-name="DefaultParagraphFont" style:family="text">
      <style:text-properties fo:font-weight="normal" style:font-weight-asian="normal" style:font-weight-complex="normal" fo:font-style="normal" style:font-style-asian="normal"/>
    </style:style>
    <style:style style:name="T167" style:parent-style-name="DefaultParagraphFont" style:family="text">
      <style:text-properties fo:font-size="12pt" style:font-size-asian="12pt" style:font-size-complex="12pt"/>
    </style:style>
    <style:style style:name="TableRow168" style:family="table-row">
      <style:table-row-properties/>
    </style:style>
    <style:style style:name="TableCell169" style:family="table-cell">
      <style:table-cell-properties fo:border-top="none" fo:border-left="0.0208in solid #000000" fo:border-bottom="none" fo:border-right="0.0208in solid #000000" fo:padding-top="0in" fo:padding-left="0.075in" fo:padding-bottom="0in" fo:padding-right="0.075in"/>
    </style:style>
    <style:style style:name="P170" style:parent-style-name="Normal" style:family="paragraph">
      <style:paragraph-properties fo:margin-top="0.1666in" fo:margin-bottom="0.0416in"/>
      <style:text-properties fo:font-weight="bold" style:font-weight-asian="bold" style:font-weight-complex="bold" style:font-size-complex="11pt"/>
    </style:style>
    <style:style style:name="P171" style:parent-style-name="Normal" style:family="paragraph">
      <style:paragraph-properties fo:margin-top="0.1666in" fo:margin-bottom="0.0416in"/>
    </style:style>
    <style:style style:name="T172"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173" style:parent-style-name="DefaultParagraphFont" style:family="text">
      <style:text-properties style:font-weight-complex="bold" style:font-size-complex="11pt"/>
    </style:style>
    <style:style style:name="T174" style:parent-style-name="DefaultParagraphFont" style:family="text">
      <style:text-properties style:font-weight-complex="bold" style:font-size-complex="11pt"/>
    </style:style>
    <style:style style:name="TableRow175" style:family="table-row">
      <style:table-row-properties/>
    </style:style>
    <style:style style:name="TableCell176" style:family="table-cell">
      <style:table-cell-properties fo:border-top="none" fo:border-left="0.0208in solid #000000" fo:border-bottom="0.0104in solid #000000" fo:border-right="0.0208in solid #000000" fo:padding-top="0in" fo:padding-left="0.075in" fo:padding-bottom="0in" fo:padding-right="0.075in"/>
    </style:style>
    <style:style style:name="P177" style:parent-style-name="Normal" style:family="paragraph">
      <style:paragraph-properties fo:margin-top="0.1666in"/>
      <style:text-properties fo:font-weight="bold" style:font-weight-asian="bold" style:font-weight-complex="bold"/>
    </style:style>
    <style:style style:name="P178" style:parent-style-name="Normal" style:family="paragraph">
      <style:text-properties style:font-name-complex="Arial" fo:font-weight="bold" style:font-weight-asian="bold"/>
    </style:style>
    <style:style style:name="P179" style:parent-style-name="Normal" style:family="paragraph">
      <style:paragraph-properties fo:margin-top="0.1666in" fo:margin-bottom="0.0416in"/>
      <style:text-properties style:font-weight-complex="bold" fo:color="#000000" style:text-underline-type="single" style:text-underline-style="solid" style:text-underline-width="auto" style:text-underline-mode="continuou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style:text-position="super 63.6%"/>
    </style:style>
    <style:style style:name="T183" style:parent-style-name="DefaultParagraphFont" style:family="text">
      <style:text-properties fo:font-weight="bold" style:font-weight-asian="bold"/>
    </style:style>
    <style:style style:name="T184" style:parent-style-name="DefaultParagraphFont" style:family="text">
      <style:text-properties style:font-name-complex="Arial"/>
    </style:style>
    <style:style style:name="P185" style:parent-style-name="NormalWeb" style:family="paragraph">
      <style:paragraph-properties fo:margin-top="0in" fo:margin-bottom="0.1333in" style:line-height-at-least="0.1388in" fo:background-color="#FFFFFF"/>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Web" style:family="paragraph">
      <style:paragraph-properties fo:margin-top="0in" fo:margin-bottom="0.1333in" style:line-height-at-least="0.1388in" fo:background-color="#FFFFFF"/>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font-weight="bold" style:font-weight-asian="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font-weight-complex="bold"/>
    </style:style>
    <style:style style:name="T209" style:parent-style-name="DefaultParagraphFont" style:family="text">
      <style:text-properties style:font-name-complex="Arial" style:font-weight-complex="bold"/>
    </style:style>
    <style:style style:name="T210" style:parent-style-name="DefaultParagraphFont" style:family="text">
      <style:text-properties style:font-name="Arial" style:font-name-complex="Arial" fo:font-size="11pt" style:font-size-asian="11pt" style:font-size-complex="11pt" fo:language="en" fo:country="ZA"/>
    </style:style>
    <style:style style:name="T211" style:parent-style-name="DefaultParagraphFont" style:family="text">
      <style:text-properties style:font-name="Arial" style:font-name-complex="Arial" fo:font-size="11pt" style:font-size-asian="11pt" style:font-size-complex="11pt" fo:language="en" fo:country="ZA"/>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fo:language="en" fo:country="ZA"/>
    </style:style>
    <style:style style:name="T215" style:parent-style-name="DefaultParagraphFont" style:family="text">
      <style:text-properties style:font-name="Arial" style:font-name-complex="Arial" fo:font-size="11pt" style:font-size-asian="11pt" style:font-size-complex="11pt" fo:language="en" fo:country="ZA"/>
    </style:style>
    <style:style style:name="T216" style:parent-style-name="DefaultParagraphFont" style:family="text">
      <style:text-properties style:font-name="Arial" style:font-name-complex="Arial" fo:font-size="11pt" style:font-size-asian="11pt" style:font-size-complex="11pt" fo:language="en" fo:country="ZA"/>
    </style:style>
    <style:style style:name="P217" style:parent-style-name="Default" style:family="paragraph">
      <style:text-properties style:font-name="Arial" style:font-name-complex="Arial" fo:font-size="11pt" style:font-size-asian="11pt" style:font-size-complex="11pt" fo:language="en" fo:country="ZA"/>
    </style:style>
    <style:style style:name="P218" style:parent-style-name="Normal" style:family="paragraph">
      <style:text-properties fo:font-weight="bold" style:font-weight-asian="bold"/>
    </style:style>
    <style:style style:name="T219" style:parent-style-name="DefaultParagraphFont" style:family="text">
      <style:text-properties style:font-name="Arial" style:font-name-complex="Arial" fo:font-size="11pt" style:font-size-asian="11pt" style:font-size-complex="11pt" fo:language="en" fo:country="ZA"/>
    </style:style>
    <style:style style:name="T220" style:parent-style-name="DefaultParagraphFont" style:family="text">
      <style:text-properties style:font-name="Arial" style:font-name-complex="Arial" fo:font-size="11pt" style:font-size-asian="11pt" style:font-size-complex="11pt" fo:language="en" fo:country="ZA"/>
    </style:style>
    <style:style style:name="P221" style:parent-style-name="Normal" style:family="paragraph">
      <style:text-properties style:font-weight-complex="bold"/>
    </style:style>
    <style:style style:name="P222" style:parent-style-name="Normal" style:family="paragraph">
      <style:text-properties style:font-name-complex="Arial" fo:font-weight="bold" style:font-weight-asian="bold"/>
    </style:style>
    <style:style style:name="P223" style:parent-style-name="Normal" style:family="paragraph">
      <style:paragraph-properties fo:margin-top="0.1666in" fo:margin-bottom="0.0416in"/>
      <style:text-properties style:font-weight-complex="bold" fo:color="#000000" style:font-size-complex="11pt" style:text-underline-type="single" style:text-underline-style="solid" style:text-underline-width="auto" style:text-underline-mode="continuous"/>
    </style:style>
    <style:style style:name="P224" style:parent-style-name="Normal" style:family="paragraph">
      <style:paragraph-properties fo:widows="0" fo:orphans="0">
        <style:tab-stops>
          <style:tab-stop style:type="left" style:position="0.5in"/>
        </style:tab-stops>
      </style:paragraph-properties>
    </style:style>
    <style:style style:name="T225" style:parent-style-name="DefaultParagraphFont" style:family="text">
      <style:text-properties fo:font-weight="bold" style:font-weight-asian="bold" style:font-weight-complex="bold" style:font-size-complex="11pt"/>
    </style:style>
    <style:style style:name="T226" style:parent-style-name="DefaultParagraphFont" style:family="text">
      <style:text-properties style:font-weight-complex="bold" style:font-size-complex="11pt"/>
    </style:style>
    <style:style style:name="T227" style:parent-style-name="DefaultParagraphFont" style:family="text">
      <style:text-properties style:font-weight-complex="bold" style:font-size-complex="11pt"/>
    </style:style>
    <style:style style:name="T228" style:parent-style-name="DefaultParagraphFont" style:family="text">
      <style:text-properties style:font-weight-complex="bold" style:text-position="super 63.6%" style:font-size-complex="11pt"/>
    </style:style>
    <style:style style:name="T229" style:parent-style-name="DefaultParagraphFont" style:family="text">
      <style:text-properties style:font-weight-complex="bold" style:font-size-complex="11pt"/>
    </style:style>
    <style:style style:name="T230" style:parent-style-name="DefaultParagraphFont" style:family="text">
      <style:text-properties style:font-weight-complex="bold" style:font-size-complex="11pt"/>
    </style:style>
    <style:style style:name="P231" style:parent-style-name="Normal" style:family="paragraph">
      <style:paragraph-properties fo:widows="0" fo:orphans="0">
        <style:tab-stops>
          <style:tab-stop style:type="left" style:position="-0.6666in"/>
        </style:tab-stops>
      </style:paragraph-properties>
      <style:text-properties style:font-weight-complex="bold" style:font-size-complex="11pt"/>
    </style:style>
    <style:style style:name="P232" style:parent-style-name="Normal" style:family="paragraph">
      <style:paragraph-properties fo:widows="0" fo:orphans="0">
        <style:tab-stops>
          <style:tab-stop style:type="left" style:position="-0.6666in"/>
        </style:tab-stops>
      </style:paragraph-properties>
      <style:text-properties style:font-weight-complex="bold" style:font-size-complex="11pt"/>
    </style:style>
    <style:style style:name="P233" style:parent-style-name="Normal" style:family="paragraph">
      <style:paragraph-properties fo:widows="0" fo:orphans="0">
        <style:tab-stops>
          <style:tab-stop style:type="left" style:position="0.5in"/>
        </style:tab-stops>
      </style:paragraph-properties>
    </style:style>
    <style:style style:name="T234" style:parent-style-name="DefaultParagraphFont" style:family="text">
      <style:text-properties style:font-weight-complex="bold" style:font-size-complex="11pt"/>
    </style:style>
    <style:style style:name="T235" style:parent-style-name="DefaultParagraphFont" style:family="text">
      <style:text-properties style:font-weight-complex="bold" style:font-size-complex="11pt"/>
    </style:style>
    <style:style style:name="T236" style:parent-style-name="DefaultParagraphFont" style:family="text">
      <style:text-properties style:font-name-complex="Arial" fo:font-weight="bold" style:font-weight-asian="bold" fo:color="#000000"/>
    </style:style>
    <style:style style:name="T237" style:parent-style-name="DefaultParagraphFont" style:family="text">
      <style:text-properties style:font-name-complex="Arial" fo:color="#000000"/>
    </style:style>
    <style:style style:name="T238" style:parent-style-name="DefaultParagraphFont" style:family="text">
      <style:text-properties style:font-name-complex="Arial" fo:color="#000000"/>
    </style:style>
    <style:style style:name="T239" style:parent-style-name="DefaultParagraphFont" style:family="text">
      <style:text-properties style:font-weight-complex="bold" style:font-size-complex="11pt"/>
    </style:style>
    <style:style style:name="T240" style:parent-style-name="DefaultParagraphFont" style:family="text">
      <style:text-properties style:font-weight-complex="bold" style:font-size-complex="11pt"/>
    </style:style>
    <style:style style:name="P241" style:parent-style-name="Normal" style:family="paragraph">
      <style:paragraph-properties fo:widows="0" fo:orphans="0">
        <style:tab-stops>
          <style:tab-stop style:type="left" style:position="-0.5in"/>
        </style:tab-stops>
      </style:paragraph-properties>
      <style:text-properties style:font-weight-complex="bold" style:font-size-complex="11pt"/>
    </style:style>
    <style:style style:name="P242" style:parent-style-name="Normal" style:family="paragraph">
      <style:paragraph-properties fo:widows="0" fo:orphans="0">
        <style:tab-stops>
          <style:tab-stop style:type="left" style:position="-0.5in"/>
        </style:tab-stops>
      </style:paragraph-properties>
      <style:text-properties style:font-weight-complex="bold" style:font-size-complex="11pt"/>
    </style:style>
    <style:style style:name="P243" style:parent-style-name="Normal" style:family="paragraph">
      <style:paragraph-properties fo:widows="0" fo:orphans="0">
        <style:tab-stops>
          <style:tab-stop style:type="left" style:position="-0.5in"/>
        </style:tab-stops>
      </style:paragraph-properties>
      <style:text-properties style:font-weight-complex="bold" style:font-size-complex="11pt"/>
    </style:style>
    <style:style style:name="P244" style:parent-style-name="Normal" style:family="paragraph">
      <style:paragraph-properties fo:widows="0" fo:orphans="0">
        <style:tab-stops>
          <style:tab-stop style:type="left" style:position="-0.5in"/>
        </style:tab-stops>
      </style:paragraph-properties>
    </style:style>
    <style:style style:name="T245" style:parent-style-name="DefaultParagraphFont" style:family="text">
      <style:text-properties style:font-weight-complex="bold" style:font-size-complex="11pt"/>
    </style:style>
    <style:style style:name="T246" style:parent-style-name="DefaultParagraphFont" style:family="text">
      <style:text-properties style:font-weight-complex="bold" style:font-size-complex="11pt"/>
    </style:style>
    <style:style style:name="T247" style:parent-style-name="DefaultParagraphFont" style:family="text">
      <style:text-properties style:font-name-complex="Arial" fo:color="#000000"/>
    </style:style>
    <style:style style:name="T248" style:parent-style-name="DefaultParagraphFont" style:family="text">
      <style:text-properties style:font-name-complex="Arial" fo:color="#000000"/>
    </style:style>
    <style:style style:name="P249" style:parent-style-name="Normal" style:family="paragraph">
      <style:paragraph-properties fo:widows="0" fo:orphans="0">
        <style:tab-stops>
          <style:tab-stop style:type="left" style:position="0.5in"/>
        </style:tab-stops>
      </style:paragraph-properties>
      <style:text-properties style:font-weight-complex="bold" style:font-size-complex="11pt"/>
    </style:style>
    <style:style style:name="P250" style:parent-style-name="Normal" style:family="paragraph">
      <style:paragraph-properties fo:widows="0" fo:orphans="0">
        <style:tab-stops>
          <style:tab-stop style:type="left" style:position="-0.5in"/>
        </style:tab-stops>
      </style:paragraph-properties>
      <style:text-properties style:font-weight-complex="bold" style:font-size-complex="11pt"/>
    </style:style>
    <style:style style:name="P251" style:parent-style-name="Normal" style:family="paragraph">
      <style:paragraph-properties fo:widows="0" fo:orphans="0">
        <style:tab-stops>
          <style:tab-stop style:type="left" style:position="-0.5in"/>
        </style:tab-stops>
      </style:paragraph-properties>
      <style:text-properties style:font-weight-complex="bold" style:font-size-complex="11pt"/>
    </style:style>
    <style:style style:name="P252" style:parent-style-name="Normal" style:family="paragraph">
      <style:paragraph-properties fo:widows="0" fo:orphans="0" fo:margin-top="0.1666in" fo:margin-bottom="0.0416in">
        <style:tab-stops>
          <style:tab-stop style:type="left" style:position="-0.5in"/>
        </style:tab-stops>
      </style:paragraph-properties>
      <style:text-properties style:font-weight-complex="bold" style:font-size-complex="11pt"/>
    </style:style>
    <style:style style:name="P253" style:parent-style-name="Normal" style:family="paragraph">
      <style:text-properties fo:font-weight="bold" style:font-weight-asian="bold"/>
    </style:style>
    <style:style style:name="P254" style:parent-style-name="Normal" style:family="paragraph">
      <style:text-properties fo:font-weight="bold" style:font-weight-asian="bold"/>
    </style:style>
    <style:style style:name="P255" style:parent-style-name="Normal" style:family="paragraph">
      <style:text-properties style:font-name-complex="Arial" fo:font-weight="bold" style:font-weight-asian="bold"/>
    </style:style>
    <style:style style:name="T256" style:parent-style-name="DefaultParagraphFont" style:family="text">
      <style:text-properties style:font-name-complex="Arial" fo:font-weight="bold" style:font-weight-asian="bold"/>
    </style:style>
    <style:style style:name="P257" style:parent-style-name="Normal" style:family="paragraph">
      <style:paragraph-properties fo:margin-top="0.1666in" fo:margin-bottom="0.0416in"/>
    </style:style>
    <style:style style:name="T258" style:parent-style-name="DefaultParagraphFont" style:family="text">
      <style:text-properties style:font-weight-complex="bold" fo:color="#000000" style:font-size-complex="11pt" style:text-underline-type="single" style:text-underline-style="solid" style:text-underline-width="auto" style:text-underline-mode="continuous"/>
    </style:style>
    <style:style style:name="T259" style:parent-style-name="DefaultParagraphFont" style:family="text">
      <style:text-properties style:font-weight-complex="bold" fo:font-style="italic" style:font-style-asian="italic" fo:color="#FF0000" style:font-size-complex="11pt"/>
    </style:style>
    <style:style style:name="P260" style:parent-style-name="Normal" style:family="paragraph">
      <style:paragraph-properties fo:margin-top="0.1666in" fo:margin-bottom="0.0416in"/>
    </style:style>
    <style:style style:name="T261" style:parent-style-name="DefaultParagraphFont" style:family="text">
      <style:text-properties fo:font-weight="bold" style:font-weight-asian="bold" style:font-weight-complex="bold" style:font-size-complex="11pt"/>
    </style:style>
    <style:style style:name="T262" style:parent-style-name="DefaultParagraphFont" style:family="text">
      <style:text-properties style:font-weight-complex="bold" style:font-size-complex="11pt"/>
    </style:style>
    <style:style style:name="T263" style:parent-style-name="DefaultParagraphFont" style:family="text">
      <style:text-properties fo:font-weight="bold" style:font-weight-asian="bold" style:font-weight-complex="bold" style:font-size-complex="11pt"/>
    </style:style>
    <style:style style:name="T264" style:parent-style-name="DefaultParagraphFont" style:family="text">
      <style:text-properties style:font-weight-complex="bold" style:font-size-complex="11pt"/>
    </style:style>
    <style:style style:name="T265" style:parent-style-name="DefaultParagraphFont" style:family="text">
      <style:text-properties style:font-weight-complex="bold" style:font-size-complex="11pt"/>
    </style:style>
    <style:style style:name="T266" style:parent-style-name="DefaultParagraphFont" style:family="text">
      <style:text-properties style:font-weight-complex="bold" style:font-size-complex="11pt"/>
    </style:style>
    <style:style style:name="P267" style:parent-style-name="Normal" style:family="paragraph">
      <style:paragraph-properties fo:margin-top="0.1666in" fo:margin-bottom="0.0416in"/>
      <style:text-properties style:font-weight-complex="bold" style:font-size-complex="11pt"/>
    </style:style>
    <style:style style:name="TableColumn269" style:family="table-column">
      <style:table-column-properties style:column-width="2.3215in"/>
    </style:style>
    <style:style style:name="TableColumn270" style:family="table-column">
      <style:table-column-properties style:column-width="1.5145in"/>
    </style:style>
    <style:style style:name="TableColumn271" style:family="table-column">
      <style:table-column-properties style:column-width="3.1284in"/>
    </style:style>
    <style:style style:name="Table268" style:family="table">
      <style:table-properties style:width="6.9645in" fo:margin-left="0in" table:align="left"/>
    </style:style>
    <style:style style:name="TableRow272" style:family="table-row">
      <style:table-row-properties/>
    </style:style>
    <style:style style:name="TableCell273" style:family="table-cell">
      <style:table-cell-properties fo:border="0.0069in solid #000000" fo:background-color="#DBE5F1" fo:padding-top="0in" fo:padding-left="0.075in" fo:padding-bottom="0in" fo:padding-right="0.075in"/>
    </style:style>
    <style:style style:name="P274"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TableCell275" style:family="table-cell">
      <style:table-cell-properties fo:border="0.0069in solid #000000" fo:background-color="#DBE5F1" fo:padding-top="0in" fo:padding-left="0.075in" fo:padding-bottom="0in" fo:padding-right="0.075in"/>
    </style:style>
    <style:style style:name="P276"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TableCell277" style:family="table-cell">
      <style:table-cell-properties fo:border="0.0069in solid #000000" fo:background-color="#DBE5F1" fo:padding-top="0in" fo:padding-left="0.075in" fo:padding-bottom="0in" fo:padding-right="0.075in"/>
    </style:style>
    <style:style style:name="P278"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P289"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P292"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P300"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P308"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P332" style:parent-style-name="Normal" style:family="paragraph">
      <style:text-properties style:font-weight-complex="bold" fo:color="#000000" style:font-size-complex="11pt"/>
    </style:style>
    <style:style style:name="P333" style:parent-style-name="Normal" style:family="paragraph">
      <style:text-properties fo:font-weight="bold" style:font-weight-asian="bold" style:font-weight-complex="bold" fo:color="#000000" style:font-size-complex="11pt"/>
    </style:style>
    <style:style style:name="P334" style:parent-style-name="Normal" style:family="paragraph">
      <style:text-properties style:font-weight-complex="bold" fo:color="#000000" style:font-size-complex="11pt"/>
    </style:style>
    <style:style style:name="T335" style:parent-style-name="DefaultParagraphFont" style:family="text">
      <style:text-properties style:font-weight-complex="bold" fo:color="#000000" style:font-size-complex="11pt"/>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weight-complex="bold" fo:color="#000000" style:font-size-complex="11pt"/>
    </style:style>
    <style:style style:name="P342" style:parent-style-name="Normal" style:family="paragraph">
      <style:text-properties fo:font-weight="bold" style:font-weight-asian="bold" fo:color="#000000" style:font-size-complex="11pt" fo:language="en" fo:country="ZA"/>
    </style:style>
    <style:style style:name="P343" style:parent-style-name="Normal" style:family="paragraph">
      <style:text-properties fo:color="#000000" style:font-size-complex="11pt" fo:language="en" fo:country="ZA"/>
    </style:style>
    <style:style style:name="P344" style:parent-style-name="Normal" style:family="paragraph">
      <style:paragraph-properties fo:margin-top="0.0833in" fo:margin-bottom="0in"/>
      <style:text-properties fo:font-weight="bold" style:font-weight-asian="bold" fo:color="#000000" style:font-size-complex="11pt" fo:language="en" fo:country="ZA"/>
    </style:style>
    <style:style style:name="P345" style:parent-style-name="Normal" style:family="paragraph">
      <style:paragraph-properties fo:margin-top="0.0833in" fo:margin-bottom="0in"/>
      <style:text-properties fo:font-weight="bold" style:font-weight-asian="bold" fo:color="#000000" style:font-size-complex="11pt" fo:language="en" fo:country="ZA"/>
    </style:style>
    <style:style style:name="P346" style:parent-style-name="Normal" style:family="paragraph">
      <style:text-properties fo:color="#000000" style:font-size-complex="11pt" fo:language="en" fo:country="ZA"/>
    </style:style>
    <style:style style:name="P347" style:parent-style-name="Normal" style:family="paragraph">
      <style:paragraph-properties fo:margin-top="0.1666in" fo:margin-bottom="0.0416in"/>
      <style:text-properties fo:font-weight="bold" style:font-weight-asian="bold" style:font-weight-complex="bold" style:font-size-complex="11pt"/>
    </style:style>
    <style:style style:name="T348" style:parent-style-name="DefaultParagraphFont" style:family="text">
      <style:text-properties style:text-underline-type="single" style:text-underline-style="solid" style:text-underline-width="auto" style:text-underline-mode="continuous"/>
    </style:style>
    <style:style style:name="T349" style:parent-style-name="DefaultParagraphFont" style:family="text">
      <style:text-properties fo:font-weight="bold" style:font-weight-asian="bold"/>
    </style:style>
    <style:style style:name="P350" style:parent-style-name="Normal" style:family="paragraph">
      <style:paragraph-properties fo:margin-top="0.1666in" fo:margin-bottom="0.0416in"/>
    </style:style>
    <style:style style:name="T351"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352" style:parent-style-name="DefaultParagraphFont" style:family="text">
      <style:text-properties style:font-weight-complex="bold" style:font-size-complex="11pt"/>
    </style:style>
    <style:style style:name="T353" style:parent-style-name="DefaultParagraphFont" style:family="text">
      <style:text-properties style:font-weight-complex="bold" style:font-size-complex="11pt"/>
    </style:style>
    <style:style style:name="T354" style:parent-style-name="DefaultParagraphFont" style:family="text">
      <style:text-properties style:font-weight-complex="bold" style:font-size-complex="11pt"/>
    </style:style>
    <style:style style:name="P355" style:parent-style-name="Normal" style:family="paragraph">
      <style:paragraph-properties fo:margin-top="0.1666in" fo:margin-bottom="0.0416in"/>
    </style:style>
    <style:style style:name="T356"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357" style:parent-style-name="DefaultParagraphFont" style:family="text">
      <style:text-properties style:font-weight-complex="bold" style:font-size-complex="11pt"/>
    </style:style>
    <style:style style:name="T358" style:parent-style-name="DefaultParagraphFont" style:family="text">
      <style:text-properties style:font-weight-complex="bold" style:font-size-complex="11pt"/>
    </style:style>
    <style:style style:name="P359" style:parent-style-name="Normal" style:family="paragraph">
      <style:paragraph-properties fo:margin-top="0.1666in" fo:margin-bottom="0.0416in"/>
    </style:style>
    <style:style style:name="T360" style:parent-style-name="DefaultParagraphFont" style:family="text">
      <style:text-properties fo:font-weight="bold" style:font-weight-asian="bold" style:font-weight-complex="bold" style:font-size-complex="11pt"/>
    </style:style>
    <style:style style:name="T361" style:parent-style-name="DefaultParagraphFont" style:family="text">
      <style:text-properties style:font-weight-complex="bold" style:font-size-complex="11pt"/>
    </style:style>
    <style:style style:name="T362" style:parent-style-name="DefaultParagraphFont" style:family="text">
      <style:text-properties fo:font-weight="bold" style:font-weight-asian="bold" style:font-weight-complex="bold" style:font-size-complex="11pt"/>
    </style:style>
    <style:style style:name="T363" style:parent-style-name="DefaultParagraphFont" style:family="text">
      <style:text-properties style:font-weight-complex="bold" fo:color="#000000" style:font-size-complex="11pt"/>
    </style:style>
    <style:style style:name="T364" style:parent-style-name="DefaultParagraphFont" style:family="text">
      <style:text-properties fo:font-weight="bold" style:font-weight-asian="bold" style:font-weight-complex="bold" style:font-size-complex="11pt"/>
    </style:style>
    <style:style style:name="T365" style:parent-style-name="DefaultParagraphFont" style:family="text">
      <style:text-properties style:font-weight-complex="bold" style:font-size-complex="11pt"/>
    </style:style>
    <style:style style:name="T366" style:parent-style-name="DefaultParagraphFont" style:family="text">
      <style:text-properties fo:font-weight="bold" style:font-weight-asian="bold" style:font-weight-complex="bold" style:font-size-complex="11pt"/>
    </style:style>
    <style:style style:name="T367" style:parent-style-name="DefaultParagraphFont" style:family="text">
      <style:text-properties style:font-weight-complex="bold" fo:color="#000000" style:font-size-complex="11pt"/>
    </style:style>
    <style:style style:name="P368" style:parent-style-name="Normal" style:family="paragraph">
      <style:text-properties fo:font-weight="bold" style:font-weight-asian="bold" style:font-weight-complex="bold"/>
    </style:style>
    <style:style style:name="TableColumn370" style:family="table-column">
      <style:table-column-properties style:column-width="7.125in"/>
    </style:style>
    <style:style style:name="Table369" style:family="table">
      <style:table-properties style:width="7.125in" fo:margin-left="0in" table:align="left"/>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7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ableRow376" style:family="table-row">
      <style:table-row-properties/>
    </style:style>
    <style:style style:name="TableCell377" style:family="table-cell">
      <style:table-cell-properties fo:border-top="none" fo:border-left="0.0208in solid #000000" fo:border-bottom="none" fo:border-right="0.0208in solid #000000" fo:padding-top="0in" fo:padding-left="0.075in" fo:padding-bottom="0in" fo:padding-right="0.075in"/>
    </style:style>
    <style:style style:name="P378" style:parent-style-name="Normal" style:family="paragraph">
      <style:paragraph-properties fo:margin-top="0.1666in" fo:margin-bottom="0.0416in"/>
      <style:text-properties fo:font-weight="bold" style:font-weight-asian="bold" style:font-weight-complex="bold" style:font-size-complex="11pt"/>
    </style:style>
    <style:style style:name="P379" style:parent-style-name="Normal" style:family="paragraph">
      <style:paragraph-properties fo:margin-top="0.1666in"/>
    </style:style>
    <style:style style:name="T380" style:parent-style-name="DefaultParagraphFont" style:family="text">
      <style:text-properties style:font-weight-complex="bold" style:text-underline-type="single" style:text-underline-style="solid" style:text-underline-width="auto" style:text-underline-mode="continuou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margin-top="0.1666in"/>
      <style:text-properties fo:font-weight="bold" style:font-weight-asian="bold" style:font-weight-complex="bold" fo:font-size="12pt" style:font-size-asian="12pt"/>
    </style:style>
    <style:style style:name="T385" style:parent-style-name="DefaultParagraphFont" style:family="text">
      <style:text-properties style:font-name-complex="Arial" fo:font-weight="bold" style:font-weight-asian="bold"/>
    </style:style>
    <style:style style:name="T386" style:parent-style-name="DefaultParagraphFont" style:family="text">
      <style:text-properties style:font-name-complex="Arial"/>
    </style:style>
    <style:style style:name="T387" style:parent-style-name="DefaultParagraphFont" style:family="text">
      <style:text-properties style:font-name-complex="Arial" fo:font-weight="bold" style:font-weight-asian="bold"/>
    </style:style>
    <style:style style:name="P388" style:parent-style-name="Normal" style:family="paragraph">
      <style:text-properties style:font-name-complex="Arial" style:text-underline-type="single" style:text-underline-style="solid" style:text-underline-width="auto" style:text-underline-mode="continuous"/>
    </style:style>
    <style:style style:name="P389" style:parent-style-name="Normal" style:family="paragraph">
      <style:paragraph-properties fo:margin-top="0.1666in" fo:margin-bottom="0.0416in"/>
    </style:style>
    <style:style style:name="T390" style:parent-style-name="DefaultParagraphFont" style:family="text">
      <style:text-properties fo:font-weight="bold" style:font-weight-asian="bold" style:font-weight-complex="bold" style:font-size-complex="11pt"/>
    </style:style>
    <style:style style:name="T391" style:parent-style-name="DefaultParagraphFont" style:family="text">
      <style:text-properties style:font-weight-complex="bold" style:font-size-complex="11pt"/>
    </style:style>
    <style:style style:name="T392" style:parent-style-name="DefaultParagraphFont" style:family="text">
      <style:text-properties style:font-weight-complex="bold" style:font-size-complex="11pt"/>
    </style:style>
    <style:style style:name="T393" style:parent-style-name="DefaultParagraphFont" style:family="text">
      <style:text-properties fo:font-weight="bold" style:font-weight-asian="bold" style:font-weight-complex="bold" style:font-size-complex="11pt"/>
    </style:style>
    <style:style style:name="T394" style:parent-style-name="DefaultParagraphFont" style:family="text">
      <style:text-properties style:font-weight-complex="bold" style:font-size-complex="11pt"/>
    </style:style>
    <style:style style:name="T395" style:parent-style-name="DefaultParagraphFont" style:family="text">
      <style:text-properties style:font-weight-complex="bold" style:font-size-complex="11pt"/>
    </style:style>
    <style:style style:name="P396" style:parent-style-name="Normal" style:family="paragraph">
      <style:paragraph-properties fo:margin-top="0.1666in" fo:margin-bottom="0.0416in"/>
      <style:text-properties style:font-weight-complex="bold" style:font-size-complex="11pt"/>
    </style:style>
    <style:style style:name="P397" style:parent-style-name="Normal" style:family="paragraph">
      <style:paragraph-properties fo:margin-top="0.0833in" fo:margin-bottom="0in"/>
      <style:text-properties fo:font-weight="bold" style:font-weight-asian="bold"/>
    </style:style>
    <style:style style:name="T398" style:parent-style-name="DefaultParagraphFont" style:family="text">
      <style:text-properties style:font-name-complex="Arial"/>
    </style:style>
    <style:style style:name="P399" style:parent-style-name="Normal" style:family="paragraph">
      <style:text-properties style:font-name-complex="Arial" fo:font-weight="bold" style:font-weight-asian="bold"/>
    </style:style>
    <style:style style:name="P400" style:parent-style-name="Normal" style:family="paragraph">
      <style:text-properties style:font-name-complex="Arial" style:text-underline-type="single" style:text-underline-style="solid" style:text-underline-width="auto" style:text-underline-mode="continuous"/>
    </style:style>
    <style:style style:name="P401" style:parent-style-name="Normal" style:family="paragraph">
      <style:paragraph-properties fo:margin-top="0.1666in" fo:margin-bottom="0.0416in"/>
    </style:style>
    <style:style style:name="T402" style:parent-style-name="DefaultParagraphFont" style:family="text">
      <style:text-properties fo:font-weight="bold" style:font-weight-asian="bold" style:font-weight-complex="bold" style:font-size-complex="11pt"/>
    </style:style>
    <style:style style:name="T403" style:parent-style-name="DefaultParagraphFont" style:family="text">
      <style:text-properties style:font-weight-complex="bold" style:font-size-complex="11pt"/>
    </style:style>
    <style:style style:name="T404" style:parent-style-name="DefaultParagraphFont" style:family="text">
      <style:text-properties style:font-weight-complex="bold" style:font-size-complex="11pt"/>
    </style:style>
    <style:style style:name="T405" style:parent-style-name="DefaultParagraphFont" style:family="text">
      <style:text-properties style:font-weight-complex="bold" style:font-size-complex="11pt"/>
    </style:style>
    <style:style style:name="T406" style:parent-style-name="DefaultParagraphFont" style:family="text">
      <style:text-properties style:font-weight-complex="bold" style:font-size-complex="11pt"/>
    </style:style>
    <style:style style:name="P407" style:parent-style-name="Normal" style:family="paragraph">
      <style:paragraph-properties fo:margin-top="0.1666in" fo:margin-bottom="0.0416in"/>
      <style:text-properties style:font-weight-complex="bold" style:font-size-complex="11pt"/>
    </style:style>
    <style:style style:name="P408" style:parent-style-name="Normal" style:family="paragraph">
      <style:paragraph-properties fo:margin-top="0.1666in" fo:margin-bottom="0.0416in"/>
      <style:text-properties style:font-weight-complex="bold" style:font-size-complex="11pt"/>
    </style:style>
    <style:style style:name="P409" style:parent-style-name="Normal" style:family="paragraph">
      <style:paragraph-properties fo:margin-top="0.1666in" fo:margin-bottom="0.0416in"/>
      <style:text-properties style:font-weight-complex="bold" style:font-size-complex="11pt"/>
    </style:style>
    <style:style style:name="P410" style:parent-style-name="Normal" style:family="paragraph">
      <style:paragraph-properties fo:margin-top="0.1666in" fo:margin-bottom="0.0416in"/>
      <style:text-properties style:font-weight-complex="bold" style:font-size-complex="11pt"/>
    </style:style>
    <style:style style:name="P411" style:parent-style-name="Normal" style:family="paragraph">
      <style:paragraph-properties fo:margin-top="0.1666in" fo:margin-bottom="0.0416in"/>
      <style:text-properties style:font-weight-complex="bold" style:font-size-complex="11pt"/>
    </style:style>
    <style:style style:name="P412" style:parent-style-name="Normal" style:family="paragraph">
      <style:paragraph-properties fo:margin-top="0.1666in" fo:margin-bottom="0.0416in"/>
      <style:text-properties style:font-weight-complex="bold" style:font-size-complex="11pt"/>
    </style:style>
    <style:style style:name="P413" style:parent-style-name="Normal" style:family="paragraph">
      <style:paragraph-properties fo:margin-top="0.1666in" fo:margin-bottom="0.0416in"/>
      <style:text-properties style:font-weight-complex="bold" style:font-size-complex="11pt"/>
    </style:style>
    <style:style style:name="P414" style:parent-style-name="Normal" style:family="paragraph">
      <style:paragraph-properties fo:margin-top="0.1666in" fo:margin-bottom="0.0416in"/>
      <style:text-properties style:font-weight-complex="bold" style:font-size-complex="11pt"/>
    </style:style>
    <style:style style:name="P415" style:parent-style-name="Normal" style:family="paragraph">
      <style:paragraph-properties fo:margin-top="0.1666in" fo:margin-bottom="0.0416in"/>
      <style:text-properties style:font-weight-complex="bold" style:font-size-complex="11pt"/>
    </style:style>
    <style:style style:name="P416" style:parent-style-name="Normal" style:family="paragraph">
      <style:paragraph-properties fo:margin-top="0.1666in" fo:margin-bottom="0.0416in"/>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P419" style:parent-style-name="ListParagraph" style:family="paragraph">
      <style:paragraph-properties fo:margin-left="0in">
        <style:tab-stops/>
      </style:paragraph-properties>
      <style:text-properties style:font-name="Arial" style:font-name-complex="Arial"/>
    </style:style>
    <style:style style:name="P420" style:parent-style-name="Normal" style:family="paragraph">
      <style:paragraph-properties fo:margin-top="0.1666in" fo:margin-bottom="0.0416in"/>
    </style:style>
    <style:style style:name="T421" style:parent-style-name="DefaultParagraphFont" style:family="text">
      <style:text-properties style:font-weight-complex="bold" style:font-size-complex="11pt"/>
    </style:style>
    <style:style style:name="T422" style:parent-style-name="DefaultParagraphFont" style:family="text">
      <style:text-properties style:font-weight-complex="bold" style:font-size-complex="11pt"/>
    </style:style>
    <style:style style:name="P423" style:parent-style-name="Normal" style:family="paragraph">
      <style:paragraph-properties fo:margin-top="0.0833in" fo:margin-bottom="0in"/>
      <style:text-properties fo:font-weight="bold" style:font-weight-asian="bold"/>
    </style:style>
    <style:style style:name="P424" style:parent-style-name="Normal" style:family="paragraph">
      <style:paragraph-properties fo:margin-top="0.0833in" fo:margin-bottom="0in"/>
      <style:text-properties fo:font-weight="bold" style:font-weight-asian="bold"/>
    </style:style>
    <style:style style:name="T425" style:parent-style-name="DefaultParagraphFont" style:family="text">
      <style:text-properties style:font-weight-complex="bold" style:font-size-complex="11pt"/>
    </style:style>
    <style:style style:name="T426" style:parent-style-name="DefaultParagraphFont" style:family="text">
      <style:text-properties style:font-weight-complex="bold" style:font-size-complex="11pt"/>
    </style:style>
    <style:style style:name="P427" style:parent-style-name="Normal" style:family="paragraph">
      <style:text-properties style:font-name-complex="Arial" fo:font-weight="bold" style:font-weight-asian="bold"/>
    </style:style>
    <style:style style:name="P428" style:parent-style-name="Normal" style:family="paragraph">
      <style:paragraph-properties fo:margin-top="0.1666in" fo:margin-bottom="0.0416in"/>
      <style:text-properties style:font-weight-complex="bold" style:font-size-complex="11pt" style:text-underline-type="single" style:text-underline-style="solid" style:text-underline-width="auto" style:text-underline-mode="continuous"/>
    </style:style>
    <style:style style:name="TableRow429" style:family="table-row">
      <style:table-row-properties/>
    </style:style>
    <style:style style:name="TableCell430" style:family="table-cell">
      <style:table-cell-properties fo:border-top="none" fo:border-left="0.0208in solid #000000" fo:border-bottom="0.0104in solid #000000" fo:border-right="0.0208in solid #000000" fo:padding-top="0in" fo:padding-left="0.075in" fo:padding-bottom="0in" fo:padding-right="0.075in"/>
    </style:style>
    <style:style style:name="P431" style:parent-style-name="Normal" style:family="paragraph">
      <style:paragraph-properties fo:margin-top="0.1666in" fo:margin-bottom="0.0416in"/>
    </style:style>
    <style:style style:name="T432" style:parent-style-name="DefaultParagraphFont" style:family="text">
      <style:text-properties fo:font-weight="bold" style:font-weight-asian="bold" style:font-weight-complex="bold" style:font-size-complex="11pt"/>
    </style:style>
    <style:style style:name="T433" style:parent-style-name="DefaultParagraphFont" style:family="text">
      <style:text-properties style:font-name-complex="Arial" style:font-weight-complex="bold" style:font-size-complex="11pt"/>
    </style:style>
    <style:style style:name="T434" style:parent-style-name="DefaultParagraphFont" style:family="text">
      <style:text-properties style:font-name-complex="Arial" style:font-size-complex="11pt"/>
    </style:style>
    <style:style style:name="T435" style:parent-style-name="DefaultParagraphFont" style:family="text">
      <style:text-properties style:font-name-complex="Arial" style:font-size-complex="11pt"/>
    </style:style>
    <style:style style:name="T436" style:parent-style-name="DefaultParagraphFont" style:family="text">
      <style:text-properties style:font-name-complex="Arial" style:font-weight-complex="bold" style:font-size-complex="11pt"/>
    </style:style>
    <style:style style:name="T437" style:parent-style-name="DefaultParagraphFont" style:family="text">
      <style:text-properties style:font-weight-complex="bold" style:font-size-complex="11pt"/>
    </style:style>
    <style:style style:name="T438" style:parent-style-name="DefaultParagraphFont" style:family="text">
      <style:text-properties style:font-weight-complex="bold" style:font-size-complex="11pt"/>
    </style:style>
    <style:style style:name="T439" style:parent-style-name="DefaultParagraphFont" style:family="text">
      <style:text-properties style:font-weight-complex="bold" style:font-size-complex="11pt"/>
    </style:style>
    <style:style style:name="P440" style:parent-style-name="Normal" style:family="paragraph">
      <style:paragraph-properties fo:margin-top="0.1666in" fo:margin-bottom="0.0416in"/>
      <style:text-properties style:font-weight-complex="bold" style:font-size-complex="11pt"/>
    </style:style>
    <style:style style:name="P441" style:parent-style-name="Normal" style:family="paragraph">
      <style:paragraph-properties fo:margin-top="0.1666in" fo:margin-bottom="0.0416in"/>
      <style:text-properties style:font-weight-complex="bold" style:font-size-complex="11pt"/>
    </style:style>
    <style:style style:name="P442" style:parent-style-name="Normal" style:family="paragraph">
      <style:paragraph-properties fo:margin-top="0.1666in" fo:margin-bottom="0.0416in"/>
      <style:text-properties style:font-weight-complex="bold" style:font-size-complex="11pt"/>
    </style:style>
    <style:style style:name="P443" style:parent-style-name="Normal" style:family="paragraph">
      <style:paragraph-properties fo:margin-top="0.1666in" fo:margin-bottom="0.0416in"/>
      <style:text-properties style:font-weight-complex="bold" style:font-size-complex="11pt"/>
    </style:style>
    <style:style style:name="P444" style:parent-style-name="Normal" style:family="paragraph">
      <style:paragraph-properties fo:margin-top="0.1666in" fo:margin-bottom="0.0416in"/>
      <style:text-properties style:font-weight-complex="bold" style:font-size-complex="11pt"/>
    </style:style>
    <style:style style:name="P445" style:parent-style-name="Normal" style:family="paragraph">
      <style:paragraph-properties fo:margin-top="0.1666in" fo:margin-bottom="0.0416in"/>
      <style:text-properties style:font-weight-complex="bold" style:font-size-complex="11pt"/>
    </style:style>
    <style:style style:name="P446" style:parent-style-name="Normal" style:family="paragraph">
      <style:paragraph-properties fo:margin-top="0.1666in" fo:margin-bottom="0.0416in"/>
      <style:text-properties style:font-weight-complex="bold" style:font-size-complex="11pt"/>
    </style:style>
    <style:style style:name="P447" style:parent-style-name="Normal" style:family="paragraph">
      <style:paragraph-properties fo:margin-top="0.1666in" fo:margin-bottom="0.0416in"/>
      <style:text-properties style:font-weight-complex="bold" style:font-size-complex="11pt"/>
    </style:style>
    <style:style style:name="P448" style:parent-style-name="Normal" style:family="paragraph">
      <style:paragraph-properties fo:margin-top="0.1666in" fo:margin-bottom="0.0416in"/>
      <style:text-properties style:font-weight-complex="bold" style:font-size-complex="11pt"/>
    </style:style>
    <style:style style:name="P449" style:parent-style-name="Normal" style:family="paragraph">
      <style:paragraph-properties fo:margin-top="0.1666in" fo:margin-bottom="0.0416in"/>
      <style:text-properties style:font-weight-complex="bold" style:font-size-complex="11pt"/>
    </style:style>
    <style:style style:name="P450" style:parent-style-name="Normal" style:family="paragraph">
      <style:paragraph-properties fo:margin-top="0.1666in" fo:margin-bottom="0.0416in"/>
      <style:text-properties style:font-weight-complex="bold" style:font-size-complex="11pt"/>
    </style:style>
    <style:style style:name="P451" style:parent-style-name="Normal" style:family="paragraph">
      <style:paragraph-properties fo:margin-top="0.0833in" fo:margin-bottom="0in"/>
      <style:text-properties fo:font-weight="bold" style:font-weight-asian="bold"/>
    </style:style>
    <style:style style:name="P452" style:parent-style-name="Normal" style:family="paragraph">
      <style:paragraph-properties fo:margin-top="0.0833in" fo:margin-bottom="0in"/>
      <style:text-properties fo:font-weight="bold" style:font-weight-asian="bold"/>
    </style:style>
    <style:style style:name="P453" style:parent-style-name="Normal" style:family="paragraph">
      <style:paragraph-properties fo:margin-top="0.0833in" fo:margin-bottom="0in"/>
      <style:text-properties fo:font-weight="bold" style:font-weight-asian="bold" style:font-weight-complex="bold" style:font-size-complex="11pt"/>
    </style:style>
    <style:style style:name="P454" style:parent-style-name="Normal" style:family="paragraph">
      <style:paragraph-properties fo:margin-top="0.0833in" fo:margin-bottom="0in"/>
      <style:text-properties fo:font-weight="bold" style:font-weight-asian="bold" style:font-weight-complex="bold" style:font-size-complex="11pt"/>
    </style:style>
    <style:style style:name="T455" style:parent-style-name="DefaultParagraphFont" style:family="text">
      <style:text-properties style:text-underline-type="single" style:text-underline-style="solid" style:text-underline-width="auto" style:text-underline-mode="continuous"/>
    </style:style>
    <style:style style:name="T456" style:parent-style-name="DefaultParagraphFont" style:family="text">
      <style:text-properties fo:font-weight="bold" style:font-weight-asian="bold" style:text-underline-type="single" style:text-underline-style="solid" style:text-underline-width="auto" style:text-underline-mode="continuous"/>
    </style:style>
    <style:style style:name="P457" style:parent-style-name="Normal" style:family="paragraph">
      <style:paragraph-properties fo:margin-top="0.1666in" fo:margin-bottom="0.0416in"/>
      <style:text-properties style:font-weight-complex="bold" style:font-size-complex="11pt"/>
    </style:style>
    <style:style style:name="P458" style:parent-style-name="Normal" style:family="paragraph">
      <style:paragraph-properties fo:margin-top="0.1666in" fo:margin-bottom="0.0416in"/>
      <style:text-properties style:font-weight-complex="bold" style:font-size-complex="11pt"/>
    </style:style>
    <style:style style:name="P459" style:parent-style-name="Normal" style:family="paragraph">
      <style:paragraph-properties fo:margin-top="0.1666in" fo:margin-bottom="0.0416in"/>
      <style:text-properties style:font-weight-complex="bold" style:font-size-complex="11pt"/>
    </style:style>
    <style:style style:name="P460" style:parent-style-name="Normal" style:family="paragraph">
      <style:paragraph-properties fo:margin-top="0.1666in" fo:margin-bottom="0.0416in"/>
      <style:text-properties style:font-weight-complex="bold" style:font-size-complex="11pt"/>
    </style:style>
    <style:style style:name="P461" style:parent-style-name="Normal" style:family="paragraph">
      <style:paragraph-properties fo:margin-top="0.1666in" fo:margin-bottom="0.0416in"/>
    </style:style>
    <style:style style:name="T462"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463" style:parent-style-name="DefaultParagraphFont" style:family="text">
      <style:text-properties style:font-weight-complex="bold" style:font-size-complex="11pt"/>
    </style:style>
    <style:style style:name="T464" style:parent-style-name="DefaultParagraphFont" style:family="text">
      <style:text-properties style:font-weight-complex="bold" style:font-size-complex="11pt"/>
    </style:style>
    <style:style style:name="P465" style:parent-style-name="Normal" style:family="paragraph">
      <style:paragraph-properties fo:margin-top="0.1666in" fo:margin-bottom="0.0416in"/>
      <style:text-properties style:font-weight-complex="bold" style:font-size-complex="11pt"/>
    </style:style>
    <style:style style:name="P466" style:parent-style-name="Normal" style:family="paragraph">
      <style:paragraph-properties fo:margin-top="0.1666in" fo:margin-bottom="0.0416in"/>
      <style:text-properties style:font-weight-complex="bold" style:font-size-complex="11pt"/>
    </style:style>
    <style:style style:name="P467" style:parent-style-name="Normal" style:family="paragraph">
      <style:paragraph-properties fo:margin-top="0.1666in" fo:margin-bottom="0.0416in"/>
      <style:text-properties style:font-weight-complex="bold" style:font-size-complex="11pt"/>
    </style:style>
    <style:style style:name="P468" style:parent-style-name="Normal" style:family="paragraph">
      <style:paragraph-properties fo:margin-top="0.1666in" fo:margin-bottom="0.0416in"/>
      <style:text-properties style:font-weight-complex="bold" style:font-size-complex="11pt"/>
    </style:style>
    <style:style style:name="P469" style:parent-style-name="Normal" style:family="paragraph">
      <style:paragraph-properties fo:margin-top="0.1666in" fo:margin-bottom="0.0416in"/>
    </style:style>
    <style:style style:name="T470"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471" style:parent-style-name="DefaultParagraphFont" style:family="text">
      <style:text-properties style:font-weight-complex="bold" style:font-size-complex="11pt"/>
    </style:style>
    <style:style style:name="T472" style:parent-style-name="DefaultParagraphFont" style:family="text">
      <style:text-properties style:font-weight-complex="bold" style:font-size-complex="11pt"/>
    </style:style>
    <style:style style:name="P473" style:parent-style-name="Normal" style:family="paragraph">
      <style:text-properties style:font-weight-complex="bold" style:font-size-complex="11pt"/>
    </style:style>
    <style:style style:name="T474" style:parent-style-name="DefaultParagraphFont" style:family="text">
      <style:text-properties fo:font-weight="bold" style:font-weight-asian="bold" style:font-weight-complex="bold" style:font-size-complex="11pt"/>
    </style:style>
    <style:style style:name="T475" style:parent-style-name="DefaultParagraphFont" style:family="text">
      <style:text-properties style:font-weight-complex="bold" style:font-size-complex="11pt"/>
    </style:style>
    <style:style style:name="T476" style:parent-style-name="DefaultParagraphFont" style:family="text">
      <style:text-properties fo:font-weight="bold" style:font-weight-asian="bold" style:font-weight-complex="bold" style:font-size-complex="11pt"/>
    </style:style>
    <style:style style:name="T477" style:parent-style-name="DefaultParagraphFont" style:family="text">
      <style:text-properties fo:font-weight="bold" style:font-weight-asian="bold" style:font-weight-complex="bold" style:font-size-complex="11pt"/>
    </style:style>
    <style:style style:name="T478" style:parent-style-name="DefaultParagraphFont" style:family="text">
      <style:text-properties style:font-weight-complex="bold" fo:color="#000000" style:font-size-complex="11pt"/>
    </style:style>
    <style:style style:name="T479" style:parent-style-name="DefaultParagraphFont" style:family="text">
      <style:text-properties fo:font-weight="bold" style:font-weight-asian="bold" style:font-weight-complex="bold" style:font-size-complex="11pt"/>
    </style:style>
    <style:style style:name="T480" style:parent-style-name="DefaultParagraphFont" style:family="text">
      <style:text-properties style:font-weight-complex="bold" style:font-size-complex="11pt"/>
    </style:style>
    <style:style style:name="T481" style:parent-style-name="DefaultParagraphFont" style:family="text">
      <style:text-properties fo:font-weight="bold" style:font-weight-asian="bold" style:font-weight-complex="bold" style:font-size-complex="11pt"/>
    </style:style>
    <style:style style:name="T482" style:parent-style-name="DefaultParagraphFont" style:family="text">
      <style:text-properties style:font-weight-complex="bold" style:font-size-complex="11pt"/>
    </style:style>
    <style:style style:name="TableColumn484" style:family="table-column">
      <style:table-column-properties style:column-width="7.125in"/>
    </style:style>
    <style:style style:name="Table483" style:family="table">
      <style:table-properties style:width="7.125in" fo:margin-left="0in" table:align="left"/>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8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488" style:parent-style-name="DefaultParagraphFont" style:family="text">
      <style:text-properties fo:font-size="10pt" style:font-size-asian="10pt" style:font-size-complex="10pt"/>
    </style:style>
    <style:style style:name="T489" style:parent-style-name="DefaultParagraphFont" style:family="text">
      <style:text-properties fo:font-size="10pt" style:font-size-asian="10pt" style:font-size-complex="10pt"/>
    </style:style>
    <style:style style:name="TableRow490" style:family="table-row">
      <style:table-row-properties style:min-row-height="0.9256in"/>
    </style:style>
    <style:style style:name="TableCell491" style:family="table-cell">
      <style:table-cell-properties fo:border-top="none" fo:border-left="0.0208in solid #000000" fo:border-bottom="none" fo:border-right="0.0208in solid #000000" fo:padding-top="0in" fo:padding-left="0.075in" fo:padding-bottom="0in" fo:padding-right="0.075in"/>
    </style:style>
    <style:style style:name="P492" style:parent-style-name="Normal" style:family="paragraph">
      <style:paragraph-properties fo:margin-top="0.1666in" fo:margin-bottom="0.0416in"/>
      <style:text-properties fo:font-weight="bold" style:font-weight-asian="bold" style:font-weight-complex="bold" style:font-size-complex="11pt"/>
    </style:style>
    <style:style style:name="P493" style:parent-style-name="Normal" style:family="paragraph">
      <style:paragraph-properties fo:margin-top="0.1666in" fo:margin-bottom="0.0416in"/>
    </style:style>
    <style:style style:name="T494" style:parent-style-name="DefaultParagraphFont" style:family="text">
      <style:text-properties style:font-name-complex="Arial" style:text-underline-type="single" style:text-underline-style="solid" style:text-underline-width="auto" style:text-underline-mode="continuous"/>
    </style:style>
    <style:style style:name="T495" style:parent-style-name="DefaultParagraphFont" style:family="text">
      <style:text-properties style:font-name-complex="Arial"/>
    </style:style>
    <style:style style:name="P496" style:parent-style-name="Normal" style:family="paragraph">
      <style:paragraph-properties fo:margin-top="0.1666in"/>
      <style:text-properties fo:font-weight="bold" style:font-weight-asian="bold" style:font-weight-complex="bold"/>
    </style:style>
    <style:style style:name="P497" style:parent-style-name="Normal" style:family="paragraph">
      <style:paragraph-properties fo:margin-top="0.1666in" fo:margin-bottom="0.0416in"/>
      <style:text-properties style:font-name-complex="Arial" fo:font-weight="bold" style:font-weight-asian="bold"/>
    </style:style>
    <style:style style:name="P498" style:parent-style-name="Normal" style:family="paragraph">
      <style:paragraph-properties fo:margin-top="0.1666in" fo:margin-bottom="0.0416in"/>
      <style:text-properties style:font-name-complex="Arial" style:text-underline-type="single" style:text-underline-style="solid" style:text-underline-width="auto" style:text-underline-mode="continuous"/>
    </style:style>
    <style:style style:name="P499" style:parent-style-name="Normal" style:family="paragraph">
      <style:paragraph-properties fo:margin-top="0.1666in" fo:margin-bottom="0.0416in"/>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style:style>
    <style:style style:name="P502" style:parent-style-name="Normal" style:family="paragraph">
      <style:paragraph-properties fo:margin-top="0.1666in" fo:margin-bottom="0.0416in"/>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505" style:parent-style-name="DefaultParagraphFont" style:family="text">
      <style:text-properties style:font-name-complex="Arial" fo:font-weight="bold" style:font-weight-asian="bold"/>
    </style:style>
    <style:style style:name="P506" style:parent-style-name="Normal" style:family="paragraph">
      <style:paragraph-properties fo:margin-top="0.1666in" fo:margin-bottom="0.0416in"/>
      <style:text-properties style:font-name-complex="Arial" style:text-underline-type="single" style:text-underline-style="solid" style:text-underline-width="auto" style:text-underline-mode="continuous"/>
    </style:style>
    <style:style style:name="T507" style:parent-style-name="DefaultParagraphFont" style:family="text">
      <style:text-properties style:font-name-complex="Arial" fo:language="en" fo:country="ZA"/>
    </style:style>
    <style:style style:name="T508" style:parent-style-name="Emphasis" style:family="text">
      <style:text-properties style:font-name-complex="Arial" fo:font-style="normal" style:font-style-asian="normal"/>
    </style:style>
    <style:style style:name="T509" style:parent-style-name="DefaultParagraphFont" style:family="text">
      <style:text-properties style:font-name-complex="Arial" fo:language="en" fo:country="ZA"/>
    </style:style>
    <style:style style:name="T510" style:parent-style-name="DefaultParagraphFont" style:family="text">
      <style:text-properties style:font-name-complex="Arial" fo:language="en" fo:country="ZA"/>
    </style:style>
    <style:style style:name="P511" style:parent-style-name="ListParagraph" style:family="paragraph">
      <style:paragraph-properties fo:margin-left="0in">
        <style:tab-stops/>
      </style:paragraph-properties>
      <style:text-properties style:font-name="Arial" style:font-name-complex="Arial" fo:language="en" fo:country="ZA"/>
    </style:style>
    <style:style style:name="P512" style:parent-style-name="ListParagraph" style:family="paragraph">
      <style:paragraph-properties fo:margin-left="0in">
        <style:tab-stops/>
      </style:paragraph-properties>
      <style:text-properties style:font-name="Arial" style:font-name-complex="Arial" fo:language="en" fo:country="ZA"/>
    </style:style>
    <style:style style:name="P513" style:parent-style-name="Normal" style:family="paragraph">
      <style:text-properties fo:language="en" fo:country="ZA"/>
    </style:style>
    <style:style style:name="T514" style:parent-style-name="DefaultParagraphFont" style:family="text">
      <style:text-properties fo:color="#333333"/>
    </style:style>
    <style:style style:name="T515" style:parent-style-name="DefaultParagraphFont" style:family="text">
      <style:text-properties fo:color="#333333" fo:background-color="#FFFFFF"/>
    </style:style>
    <style:style style:name="T516" style:parent-style-name="DefaultParagraphFont" style:family="text">
      <style:text-properties fo:color="#333333" fo:background-color="#FFFFFF"/>
    </style:style>
    <style:style style:name="T517" style:parent-style-name="DefaultParagraphFont" style:family="text">
      <style:text-properties fo:color="#333333" fo:background-color="#FFFFFF"/>
    </style:style>
    <style:style style:name="T518" style:parent-style-name="DefaultParagraphFont" style:family="text">
      <style:text-properties fo:language="en" fo:country="ZA"/>
    </style:style>
    <style:style style:name="T519" style:parent-style-name="DefaultParagraphFont" style:family="text">
      <style:text-properties fo:language="en" fo:country="ZA"/>
    </style:style>
    <style:style style:name="T520" style:parent-style-name="DefaultParagraphFont" style:family="text">
      <style:text-properties style:font-name="Cambria Math"/>
    </style:style>
    <style:style style:name="P521" style:parent-style-name="Normal" style:family="paragraph">
      <style:text-properties style:font-name-complex="Arial"/>
    </style:style>
    <style:style style:name="P522" style:parent-style-name="Normal" style:family="paragraph">
      <style:text-properties fo:font-weight="bold" style:font-weight-asian="bold"/>
    </style:style>
    <style:style style:name="P523" style:parent-style-name="Normal" style:family="paragraph">
      <style:text-properties style:font-name-complex="Arial"/>
    </style:style>
    <style:style style:name="P524" style:parent-style-name="Normal" style:family="paragraph">
      <style:paragraph-properties fo:margin-top="0.1666in" fo:margin-bottom="0.0416in"/>
      <style:text-properties style:font-name-complex="Arial" fo:font-weight="bold" style:font-weight-asian="bold"/>
    </style:style>
    <style:style style:name="P525" style:parent-style-name="Normal" style:family="paragraph">
      <style:paragraph-properties fo:margin-top="0.1666in" fo:margin-bottom="0.0416in"/>
    </style:style>
    <style:style style:name="T526" style:parent-style-name="DefaultParagraphFont" style:family="text">
      <style:text-properties style:font-name-complex="Arial" style:text-underline-type="single" style:text-underline-style="solid" style:text-underline-width="auto" style:text-underline-mode="continuous"/>
    </style:style>
    <style:style style:name="T527"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528" style:parent-style-name="Normal" style:family="paragraph">
      <style:paragraph-properties fo:margin-top="0.1666in" fo:margin-bottom="0.0416in"/>
    </style:style>
    <style:style style:name="T529" style:parent-style-name="DefaultParagraphFont" style:family="text">
      <style:text-properties style:font-name-complex="Arial" fo:font-weight="bold" style:font-weight-asian="bold"/>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P532" style:parent-style-name="Normal" style:family="paragraph">
      <style:paragraph-properties fo:margin-top="0.0833in" fo:margin-bottom="0in"/>
      <style:text-properties fo:font-weight="bold" style:font-weight-asian="bold"/>
    </style:style>
    <style:style style:name="P533" style:parent-style-name="Normal" style:family="paragraph">
      <style:paragraph-properties fo:margin-top="0.0833in" fo:margin-bottom="0in"/>
      <style:text-properties fo:font-weight="bold" style:font-weight-asian="bold"/>
    </style:style>
    <style:style style:name="TableRow534" style:family="table-row">
      <style:table-row-properties style:min-row-height="2.3555in"/>
    </style:style>
    <style:style style:name="TableCell535" style:family="table-cell">
      <style:table-cell-properties fo:border-top="none" fo:border-left="0.0208in solid #000000" fo:border-bottom="0.0104in solid #000000" fo:border-right="0.0208in solid #000000" fo:padding-top="0in" fo:padding-left="0.075in" fo:padding-bottom="0in" fo:padding-right="0.075in"/>
    </style:style>
    <style:style style:name="P536" style:parent-style-name="Normal" style:family="paragraph">
      <style:paragraph-properties fo:margin-top="0.1666in" fo:margin-bottom="0.0416in"/>
      <style:text-properties fo:font-weight="bold" style:font-weight-asian="bold" style:font-weight-complex="bold" style:font-size-complex="11pt"/>
    </style:style>
    <style:style style:name="T537"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538" style:parent-style-name="DefaultParagraphFont" style:family="text">
      <style:text-properties style:font-weight-complex="bold" style:font-size-complex="11pt"/>
    </style:style>
    <style:style style:name="T539" style:parent-style-name="DefaultParagraphFont" style:family="text">
      <style:text-properties style:font-weight-complex="bold" style:font-size-complex="11pt"/>
    </style:style>
    <style:style style:name="T540" style:parent-style-name="DefaultParagraphFont" style:family="text">
      <style:text-properties style:font-name-complex="Arial"/>
    </style:style>
    <style:style style:name="T541" style:parent-style-name="DefaultParagraphFont" style:family="text">
      <style:text-properties fo:font-weight="bold" style:font-weight-asian="bold" style:font-weight-complex="bold" style:font-size-complex="11pt"/>
    </style:style>
    <style:style style:name="T542" style:parent-style-name="DefaultParagraphFont" style:family="text">
      <style:text-properties style:font-weight-complex="bold" style:font-size-complex="11pt"/>
    </style:style>
    <style:style style:name="T543" style:parent-style-name="DefaultParagraphFont" style:family="text">
      <style:text-properties fo:font-weight="bold" style:font-weight-asian="bold" style:font-weight-complex="bold" style:font-size-complex="11pt"/>
    </style:style>
    <style:style style:name="T544" style:parent-style-name="DefaultParagraphFont" style:family="text">
      <style:text-properties style:font-weight-complex="bold" style:font-size-complex="11pt"/>
    </style:style>
    <style:style style:name="T545" style:parent-style-name="DefaultParagraphFont" style:family="text">
      <style:text-properties fo:font-weight="bold" style:font-weight-asian="bold" style:font-weight-complex="bold" style:font-size-complex="11pt"/>
    </style:style>
    <style:style style:name="T546" style:parent-style-name="DefaultParagraphFont" style:family="text">
      <style:text-properties style:font-weight-complex="bold" style:font-size-complex="11pt"/>
    </style:style>
    <style:style style:name="T547" style:parent-style-name="DefaultParagraphFont" style:family="text">
      <style:text-properties fo:font-weight="bold" style:font-weight-asian="bold" style:font-weight-complex="bold" style:font-size-complex="11pt"/>
    </style:style>
    <style:style style:name="T548" style:parent-style-name="DefaultParagraphFont" style:family="text">
      <style:text-properties style:font-weight-complex="bold" style:font-size-complex="11pt"/>
    </style:style>
    <style:style style:name="TableColumn550" style:family="table-column">
      <style:table-column-properties style:column-width="7.125in"/>
    </style:style>
    <style:style style:name="Table549" style:family="table">
      <style:table-properties style:width="7.125in" fo:margin-left="0in" table:align="left"/>
    </style:style>
    <style:style style:name="TableRow551" style:family="table-row">
      <style:table-row-properties/>
    </style:style>
    <style:style style:name="TableCell55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5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554" style:parent-style-name="DefaultParagraphFont" style:family="text">
      <style:text-properties fo:font-size="10pt" style:font-size-asian="10pt" style:font-size-complex="10pt"/>
    </style:style>
    <style:style style:name="TableRow555" style:family="table-row">
      <style:table-row-properties/>
    </style:style>
    <style:style style:name="TableCell556" style:family="table-cell">
      <style:table-cell-properties fo:border-top="none" fo:border-left="0.0208in solid #000000" fo:border-bottom="none" fo:border-right="0.0208in solid #000000" fo:padding-top="0in" fo:padding-left="0.075in" fo:padding-bottom="0in" fo:padding-right="0.075in"/>
    </style:style>
    <style:style style:name="P557" style:parent-style-name="Normal" style:family="paragraph">
      <style:paragraph-properties fo:margin-top="0.1666in" fo:margin-bottom="0.0416in"/>
      <style:text-properties fo:font-weight="bold" style:font-weight-asian="bold" style:font-weight-complex="bold" style:font-size-complex="11pt"/>
    </style:style>
    <style:style style:name="T558"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559"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560" style:parent-style-name="DefaultParagraphFont" style:family="text">
      <style:text-properties style:font-weight-complex="bold" style:font-size-complex="11pt"/>
    </style:style>
    <style:style style:name="T561" style:parent-style-name="DefaultParagraphFont" style:family="text">
      <style:text-properties style:font-weight-complex="bold" style:font-size-complex="11pt"/>
    </style:style>
    <style:style style:name="P562" style:parent-style-name="Normal" style:family="paragraph">
      <style:text-properties fo:font-weight="bold" style:font-weight-asian="bold" style:font-weight-complex="bold" fo:font-size="12pt" style:font-size-asian="12pt"/>
    </style:style>
    <style:style style:name="P563" style:parent-style-name="Normal" style:family="paragraph">
      <style:text-properties style:font-name-complex="Arial" fo:font-weight="bold" style:font-weight-asian="bold"/>
    </style:style>
    <style:style style:name="P564" style:parent-style-name="Normal" style:family="paragraph">
      <style:paragraph-properties fo:margin-top="0.1666in" fo:margin-bottom="0.0416in"/>
      <style:text-properties style:font-name-complex="Arial" style:text-underline-type="single" style:text-underline-style="solid" style:text-underline-width="auto" style:text-underline-mode="continuous"/>
    </style:style>
    <style:style style:name="P565" style:parent-style-name="Normal" style:family="paragraph">
      <style:paragraph-properties fo:margin-top="0.1666in" fo:margin-bottom="0.0416in"/>
    </style:style>
    <style:style style:name="T566" style:parent-style-name="DefaultParagraphFont" style:family="text">
      <style:text-properties style:font-name-complex="Arial" fo:font-weight="bold" style:font-weight-asian="bold"/>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P569" style:parent-style-name="Normal" style:family="paragraph">
      <style:text-properties style:font-name-complex="Arial" fo:font-weight="bold" style:font-weight-asian="bold"/>
    </style:style>
    <style:style style:name="P570" style:parent-style-name="Normal" style:family="paragraph">
      <style:text-properties style:font-name-complex="Arial" fo:font-weight="bold" style:font-weight-asian="bold"/>
    </style:style>
    <style:style style:name="P571" style:parent-style-name="Normal" style:family="paragraph">
      <style:paragraph-properties fo:margin-top="0.1666in" fo:margin-bottom="0.0416in"/>
      <style:text-properties style:font-name-complex="Arial" style:text-underline-type="single" style:text-underline-style="solid" style:text-underline-width="auto" style:text-underline-mode="continuous"/>
    </style:style>
    <style:style style:name="P572" style:parent-style-name="Normal" style:family="paragraph">
      <style:paragraph-properties fo:margin-top="0.1666in" fo:margin-bottom="0.0416in"/>
    </style:style>
    <style:style style:name="T573" style:parent-style-name="DefaultParagraphFont" style:family="text">
      <style:text-properties style:font-name-complex="Arial" fo:font-weight="bold" style:font-weight-asian="bold"/>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T577" style:parent-style-name="DefaultParagraphFont" style:family="text">
      <style:text-properties style:font-name-complex="Arial"/>
    </style:style>
    <style:style style:name="P578" style:parent-style-name="Normal" style:family="paragraph">
      <style:paragraph-properties fo:margin-top="0.1666in" fo:margin-bottom="0.0416in"/>
      <style:text-properties style:font-name-complex="Arial"/>
    </style:style>
    <style:style style:name="P579" style:parent-style-name="Normal" style:family="paragraph">
      <style:paragraph-properties fo:margin-top="0.1666in" fo:margin-bottom="0.0416in"/>
    </style:style>
    <style:style style:name="T580" style:parent-style-name="DefaultParagraphFont" style:family="text">
      <style:text-properties style:font-name-complex="Arial"/>
    </style:style>
    <style:style style:name="T581" style:parent-style-name="DefaultParagraphFont" style:family="text">
      <style:text-properties style:font-name-complex="Arial"/>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style>
    <style:style style:name="T584" style:parent-style-name="DefaultParagraphFont" style:family="text">
      <style:text-properties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style>
    <style:style style:name="P588" style:parent-style-name="Normal" style:family="paragraph">
      <style:paragraph-properties fo:margin-top="0.0833in" fo:margin-bottom="0in"/>
      <style:text-properties fo:font-weight="bold" style:font-weight-asian="bold"/>
    </style:style>
    <style:style style:name="P589" style:parent-style-name="Normal" style:family="paragraph">
      <style:paragraph-properties fo:margin-top="0.0833in" fo:margin-bottom="0in"/>
      <style:text-properties fo:font-weight="bold" style:font-weight-asian="bold"/>
    </style:style>
    <style:style style:name="P590" style:parent-style-name="Normal" style:family="paragraph">
      <style:text-properties style:font-name-complex="Arial" fo:font-weight="bold" style:font-weight-asian="bold"/>
    </style:style>
    <style:style style:name="P591" style:parent-style-name="Normal" style:family="paragraph">
      <style:text-properties style:font-name-complex="Arial" fo:font-weight="bold" style:font-weight-asian="bold"/>
    </style:style>
    <style:style style:name="P592" style:parent-style-name="Normal" style:family="paragraph">
      <style:paragraph-properties fo:margin-top="0.1666in" fo:margin-bottom="0.0416in"/>
      <style:text-properties style:font-name-complex="Arial" style:text-underline-type="single" style:text-underline-style="solid" style:text-underline-width="auto" style:text-underline-mode="continuous"/>
    </style:style>
    <style:style style:name="P593" style:parent-style-name="Normal" style:family="paragraph">
      <style:paragraph-properties fo:margin-top="0.1666in" fo:margin-bottom="0.0416in"/>
    </style:style>
    <style:style style:name="T594" style:parent-style-name="DefaultParagraphFont" style:family="text">
      <style:text-properties style:font-name-complex="Arial" fo:font-weight="bold" style:font-weight-asian="bold"/>
    </style:style>
    <style:style style:name="T595" style:parent-style-name="DefaultParagraphFont" style:family="text">
      <style:text-properties style:font-name-complex="Arial"/>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P600" style:parent-style-name="Normal" style:family="paragraph">
      <style:paragraph-properties fo:margin-top="0.0833in" fo:margin-bottom="0in"/>
      <style:text-properties fo:font-weight="bold" style:font-weight-asian="bold"/>
    </style:style>
    <style:style style:name="P601" style:parent-style-name="Normal" style:family="paragraph">
      <style:paragraph-properties fo:margin-top="0.0833in" fo:margin-bottom="0in"/>
      <style:text-properties fo:font-weight="bold" style:font-weight-asian="bold"/>
    </style:style>
    <style:style style:name="TableRow602" style:family="table-row">
      <style:table-row-properties/>
    </style:style>
    <style:style style:name="TableCell603" style:family="table-cell">
      <style:table-cell-properties fo:border-top="none" fo:border-left="0.0208in solid #000000" fo:border-bottom="0.0104in solid #000000" fo:border-right="0.0208in solid #000000" fo:padding-top="0in" fo:padding-left="0.075in" fo:padding-bottom="0in" fo:padding-right="0.075in"/>
    </style:style>
    <style:style style:name="P604" style:parent-style-name="Normal" style:family="paragraph">
      <style:paragraph-properties fo:margin-top="0.0833in" fo:margin-bottom="0in"/>
      <style:text-properties fo:font-weight="bold" style:font-weight-asian="bold" style:font-weight-complex="bold" style:font-size-complex="11pt"/>
    </style:style>
    <style:style style:name="T60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606" style:parent-style-name="DefaultParagraphFont" style:family="text">
      <style:text-properties style:font-weight-complex="bold" style:font-size-complex="11pt"/>
    </style:style>
    <style:style style:name="T607" style:parent-style-name="DefaultParagraphFont" style:family="text">
      <style:text-properties style:font-weight-complex="bold" style:font-size-complex="11pt"/>
    </style:style>
    <style:style style:name="P608" style:parent-style-name="Normal" style:family="paragraph">
      <style:paragraph-properties fo:margin-top="0.1666in" fo:margin-bottom="0.0416in"/>
      <style:text-properties style:font-weight-complex="bold" style:font-size-complex="11pt"/>
    </style:style>
    <style:style style:name="P609" style:parent-style-name="Normal" style:family="paragraph">
      <style:paragraph-properties fo:margin-top="0.1666in" fo:margin-bottom="0.0416in"/>
      <style:text-properties style:font-weight-complex="bold" style:font-size-complex="11pt"/>
    </style:style>
    <style:style style:name="T610"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611" style:parent-style-name="DefaultParagraphFont" style:family="text">
      <style:text-properties style:font-weight-complex="bold" style:font-size-complex="11pt"/>
    </style:style>
    <style:style style:name="T612" style:parent-style-name="DefaultParagraphFont" style:family="text">
      <style:text-properties style:font-weight-complex="bold" style:font-size-complex="11pt"/>
    </style:style>
    <style:style style:name="T613" style:parent-style-name="DefaultParagraphFont" style:family="text">
      <style:text-properties style:font-weight-complex="bold" style:font-size-complex="11pt"/>
    </style:style>
    <style:style style:name="T614" style:parent-style-name="DefaultParagraphFont" style:family="text">
      <style:text-properties style:font-weight-complex="bold" style:font-size-complex="11pt"/>
    </style:style>
    <style:style style:name="P615" style:parent-style-name="Normal" style:family="paragraph">
      <style:text-properties fo:font-weight="bold" style:font-weight-asian="bold" style:font-weight-complex="bold" style:font-size-complex="11pt"/>
    </style:style>
    <style:style style:name="T616" style:parent-style-name="DefaultParagraphFont" style:family="text">
      <style:text-properties fo:font-weight="bold" style:font-weight-asian="bold" style:font-weight-complex="bold" style:font-size-complex="11pt"/>
    </style:style>
    <style:style style:name="T617" style:parent-style-name="DefaultParagraphFont" style:family="text">
      <style:text-properties style:font-weight-complex="bold" style:font-size-complex="11pt"/>
    </style:style>
    <style:style style:name="T618" style:parent-style-name="DefaultParagraphFont" style:family="text">
      <style:text-properties fo:font-weight="bold" style:font-weight-asian="bold" style:font-weight-complex="bold" style:font-size-complex="11pt"/>
    </style:style>
    <style:style style:name="T619" style:parent-style-name="DefaultParagraphFont" style:family="text">
      <style:text-properties style:font-weight-complex="bold" style:font-size-complex="11pt"/>
    </style:style>
    <style:style style:name="T620" style:parent-style-name="DefaultParagraphFont" style:family="text">
      <style:text-properties fo:font-weight="bold" style:font-weight-asian="bold" style:font-weight-complex="bold" style:font-size-complex="11pt"/>
    </style:style>
    <style:style style:name="T621" style:parent-style-name="DefaultParagraphFont" style:family="text">
      <style:text-properties style:font-weight-complex="bold" style:font-size-complex="11pt"/>
    </style:style>
    <style:style style:name="T622" style:parent-style-name="DefaultParagraphFont" style:family="text">
      <style:text-properties fo:font-weight="bold" style:font-weight-asian="bold" style:font-weight-complex="bold" style:font-size-complex="11pt"/>
    </style:style>
    <style:style style:name="T623" style:parent-style-name="DefaultParagraphFont" style:family="text">
      <style:text-properties fo:font-weight="bold" style:font-weight-asian="bold" style:font-weight-complex="bold" style:font-size-complex="11pt"/>
    </style:style>
    <style:style style:name="T624" style:parent-style-name="DefaultParagraphFont" style:family="text">
      <style:text-properties style:font-weight-complex="bold" style:font-size-complex="11pt"/>
    </style:style>
    <style:style style:name="P625" style:parent-style-name="Heading2" style:family="paragraph">
      <style:text-properties fo:font-style="normal" style:font-style-asian="normal"/>
    </style:style>
    <style:style style:name="TableColumn627" style:family="table-column">
      <style:table-column-properties style:column-width="7.125in"/>
    </style:style>
    <style:style style:name="Table626" style:family="table">
      <style:table-properties style:width="7.125in" fo:margin-left="0in" table:align="left"/>
    </style:style>
    <style:style style:name="TableRow628" style:family="table-row">
      <style:table-row-properties/>
    </style:style>
    <style:style style:name="TableCell62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3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31" style:family="table-row">
      <style:table-row-properties/>
    </style:style>
    <style:style style:name="TableCell632" style:family="table-cell">
      <style:table-cell-properties fo:border-top="none" fo:border-left="0.0208in solid #000000" fo:border-bottom="none" fo:border-right="0.0208in solid #000000" fo:padding-top="0in" fo:padding-left="0.075in" fo:padding-bottom="0in" fo:padding-right="0.075in"/>
    </style:style>
    <style:style style:name="P633" style:parent-style-name="Normal" style:family="paragraph">
      <style:paragraph-properties fo:margin-top="0.1666in" fo:margin-bottom="0.0416in"/>
      <style:text-properties fo:font-weight="bold" style:font-weight-asian="bold" style:font-weight-complex="bold"/>
    </style:style>
    <style:style style:name="P634" style:parent-style-name="Normal" style:family="paragraph">
      <style:paragraph-properties fo:margin-top="0.1666in" fo:margin-bottom="0.0416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text-underline-type="single" style:text-underline-style="solid" style:text-underline-width="auto" style:text-underline-mode="continuous"/>
    </style:style>
    <style:style style:name="T638" style:parent-style-name="DefaultParagraphFont" style:family="text">
      <style:text-properties style:font-weight-complex="bold" style:text-underline-type="single" style:text-underline-style="solid" style:text-underline-width="auto" style:text-underline-mode="continuous"/>
    </style:style>
    <style:style style:name="P639" style:parent-style-name="Normal" style:family="paragraph">
      <style:paragraph-properties fo:margin-top="0.1666in" fo:margin-bottom="0.0416in"/>
      <style:text-properties fo:font-weight="bold" style:font-weight-asian="bold" style:font-weight-complex="bold"/>
    </style:style>
    <style:style style:name="P640" style:parent-style-name="Normal" style:family="paragraph">
      <style:paragraph-properties fo:margin-top="0.1666in" fo:margin-bottom="0.0416in"/>
      <style:text-properties style:font-weight-complex="bold"/>
    </style:style>
    <style:style style:name="P641" style:parent-style-name="Normal" style:family="paragraph">
      <style:paragraph-properties fo:margin-top="0.1666in" fo:margin-bottom="0.0416in"/>
      <style:text-properties style:font-weight-complex="bold"/>
    </style:style>
    <style:style style:name="P642" style:parent-style-name="Normal" style:family="paragraph">
      <style:paragraph-properties fo:margin-top="0.1666in" fo:margin-bottom="0.0416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margin-top="0.1666in" fo:margin-bottom="0.0416in" fo:margin-left="0.4923in" fo:text-indent="-0.1277in">
        <style:tab-stops/>
      </style:paragraph-properties>
    </style:style>
    <style:style style:name="T646" style:parent-style-name="DefaultParagraphFont" style:family="text">
      <style:text-properties style:font-name-complex="Arial" style:font-weight-complex="bold"/>
    </style:style>
    <style:style style:name="P647" style:parent-style-name="Normal" style:family="paragraph">
      <style:paragraph-properties fo:margin-top="0.1666in" fo:margin-bottom="0.0416in" fo:margin-left="0.4923in" fo:text-indent="-0.1277in">
        <style:tab-stops/>
      </style:paragraph-properties>
    </style:style>
    <style:style style:name="T648" style:parent-style-name="DefaultParagraphFont" style:family="text">
      <style:text-properties style:font-name-complex="Arial" style:font-weight-complex="bold"/>
    </style:style>
    <style:style style:name="T649" style:parent-style-name="DefaultParagraphFont" style:family="text">
      <style:text-properties style:font-name-complex="Arial" style:font-weight-complex="bold"/>
    </style:style>
    <style:style style:name="P650" style:parent-style-name="Normal" style:family="paragraph">
      <style:paragraph-properties fo:margin-top="0.1666in" fo:margin-bottom="0.0416in" fo:margin-left="0.4923in" fo:text-indent="-0.1277in">
        <style:tab-stops/>
      </style:paragraph-properties>
    </style:style>
    <style:style style:name="T651" style:parent-style-name="DefaultParagraphFont" style:family="text">
      <style:text-properties style:font-name-complex="Arial"/>
    </style:style>
    <style:style style:name="P652" style:parent-style-name="Normal" style:family="paragraph">
      <style:paragraph-properties fo:margin-top="0.1666in" fo:margin-bottom="0.0416in" fo:margin-left="0.4923in" fo:text-indent="-0.1277in">
        <style:tab-stops/>
      </style:paragraph-properties>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style>
    <style:style style:name="P655" style:parent-style-name="Normal" style:family="paragraph">
      <style:paragraph-properties fo:margin-top="0.1666in" fo:margin-bottom="0.0416in" fo:margin-left="0.4923in" fo:text-indent="-0.1277in">
        <style:tab-stops/>
      </style:paragraph-properties>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P658" style:parent-style-name="Normal" style:family="paragraph">
      <style:paragraph-properties fo:margin-top="0.1666in" fo:margin-bottom="0.0416in" fo:margin-left="0.4923in" fo:text-indent="-0.1277in">
        <style:tab-stops/>
      </style:paragraph-properties>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TableRow661" style:family="table-row">
      <style:table-row-properties style:min-row-height="1.3104in"/>
    </style:style>
    <style:style style:name="TableCell662" style:family="table-cell">
      <style:table-cell-properties fo:border-top="none" fo:border-left="0.0208in solid #000000" fo:border-bottom="none" fo:border-right="0.0208in solid #000000" fo:padding-top="0in" fo:padding-left="0.075in" fo:padding-bottom="0in" fo:padding-right="0.075in"/>
    </style:style>
    <style:style style:name="P663" style:parent-style-name="Normal" style:family="paragraph">
      <style:paragraph-properties fo:margin-top="0.1666in" fo:margin-bottom="0.0416in"/>
    </style:style>
    <style:style style:name="T664" style:parent-style-name="DefaultParagraphFont" style:family="text">
      <style:text-properties fo:font-weight="bold" style:font-weight-asian="bold" style:font-weight-complex="bold"/>
    </style:style>
    <style:style style:name="P665" style:parent-style-name="Normal" style:family="paragraph">
      <style:text-properties fo:font-weight="bold" style:font-weight-asian="bold"/>
    </style:style>
    <style:style style:name="TableRow666" style:family="table-row">
      <style:table-row-properties style:min-row-height="0.8375in"/>
    </style:style>
    <style:style style:name="TableCell667" style:family="table-cell">
      <style:table-cell-properties fo:border-top="none" fo:border-left="0.0208in solid #000000" fo:border-bottom="none" fo:border-right="0.0208in solid #000000" fo:padding-top="0in" fo:padding-left="0.075in" fo:padding-bottom="0in" fo:padding-right="0.075in"/>
    </style:style>
    <style:style style:name="P668" style:parent-style-name="Normal" style:family="paragraph">
      <style:paragraph-properties fo:margin-top="0.1666in" fo:margin-bottom="0.0416in"/>
    </style:style>
    <style:style style:name="T669" style:parent-style-name="DefaultParagraphFont" style:family="text">
      <style:text-properties fo:font-weight="bold" style:font-weight-asian="bold" style:font-weight-complex="bold" style:font-size-complex="11pt"/>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margin-top="0.1666in" fo:margin-bottom="0.0416in"/>
      <style:text-properties style:font-weight-complex="bold"/>
    </style:style>
    <style:style style:name="P672" style:parent-style-name="Normal" style:family="paragraph">
      <style:paragraph-properties fo:margin-top="0.1666in" fo:margin-bottom="0.0416in"/>
      <style:text-properties style:font-weight-complex="bold"/>
    </style:style>
    <style:style style:name="P673" style:parent-style-name="Normal" style:family="paragraph">
      <style:paragraph-properties fo:margin-top="0.1666in" fo:margin-bottom="0.0416in"/>
      <style:text-properties style:font-weight-complex="bold"/>
    </style:style>
    <style:style style:name="P674" style:parent-style-name="Normal" style:family="paragraph">
      <style:paragraph-properties fo:margin-top="0.1666in" fo:margin-bottom="0.0416in"/>
      <style:text-properties style:font-weight-complex="bold"/>
    </style:style>
    <style:style style:name="P675" style:parent-style-name="Normal" style:family="paragraph">
      <style:paragraph-properties fo:margin-top="0.1666in" fo:margin-bottom="0.0416in"/>
      <style:text-properties style:font-weight-complex="bold"/>
    </style:style>
    <style:style style:name="P676" style:parent-style-name="Normal" style:family="paragraph">
      <style:paragraph-properties fo:margin-top="0.1666in" fo:margin-bottom="0.0416in"/>
      <style:text-properties style:font-weight-complex="bold"/>
    </style:style>
    <style:style style:name="P677" style:parent-style-name="Normal" style:family="paragraph">
      <style:paragraph-properties fo:margin-top="0.1666in" fo:margin-bottom="0.0416in"/>
      <style:text-properties style:font-weight-complex="bold"/>
    </style:style>
    <style:style style:name="P678" style:parent-style-name="Normal" style:family="paragraph">
      <style:paragraph-properties fo:margin-top="0.1666in" fo:margin-bottom="0.0416in"/>
      <style:text-properties style:font-weight-complex="bold"/>
    </style:style>
    <style:style style:name="P679" style:parent-style-name="Normal" style:family="paragraph">
      <style:paragraph-properties fo:margin-top="0.1666in" fo:margin-bottom="0.0416in"/>
      <style:text-properties style:font-weight-complex="bold"/>
    </style:style>
    <style:style style:name="P680" style:parent-style-name="Normal" style:family="paragraph">
      <style:paragraph-properties fo:margin-top="0.1666in" fo:margin-bottom="0.0416in"/>
      <style:text-properties fo:font-weight="bold" style:font-weight-asian="bold" style:font-weight-complex="bold"/>
    </style:style>
    <style:style style:name="P681" style:parent-style-name="Normal" style:family="paragraph">
      <style:paragraph-properties fo:margin-top="0.1666in" fo:margin-bottom="0.0416in"/>
    </style:style>
    <style:style style:name="T682" style:parent-style-name="DefaultParagraphFont" style:family="text">
      <style:text-properties style:font-weight-complex="bold" style:text-underline-type="single" style:text-underline-style="solid" style:text-underline-width="auto" style:text-underline-mode="continuous"/>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ableRow685" style:family="table-row">
      <style:table-row-properties style:min-row-height="1.4729in"/>
    </style:style>
    <style:style style:name="TableCell686" style:family="table-cell">
      <style:table-cell-properties fo:border-top="none" fo:border-left="0.0208in solid #000000" fo:border-bottom="0.0104in solid #000000" fo:border-right="0.0208in solid #000000" fo:padding-top="0in" fo:padding-left="0.075in" fo:padding-bottom="0in" fo:padding-right="0.075in"/>
    </style:style>
    <style:style style:name="P687" style:parent-style-name="Normal" style:family="paragraph">
      <style:paragraph-properties fo:margin-top="0.1666in" fo:margin-bottom="0.0416in"/>
      <style:text-properties fo:font-weight="bold" style:font-weight-asian="bold" style:font-weight-complex="bold"/>
    </style:style>
    <style:style style:name="T688" style:parent-style-name="DefaultParagraphFont" style:family="text">
      <style:text-properties fo:font-weight="bold" style:font-weight-asian="bold" style:text-underline-type="single" style:text-underline-style="solid" style:text-underline-width="auto" style:text-underline-mode="continuous"/>
    </style:style>
    <style:style style:name="T689" style:parent-style-name="DefaultParagraphFont" style:family="text">
      <style:text-properties fo:font-style="italic" style:font-style-asian="italic"/>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T693"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P696" style:parent-style-name="Normal" style:family="paragraph">
      <style:text-properties style:font-name-complex="Arial"/>
    </style:style>
    <style:style style:name="T697" style:parent-style-name="DefaultParagraphFont" style:family="text">
      <style:text-properties style:font-name-complex="Arial"/>
    </style:style>
    <style:style style:name="T698" style:parent-style-name="DefaultParagraphFont" style:family="text">
      <style:text-properties style:font-name-complex="Arial"/>
    </style:style>
    <style:style style:name="T699" style:parent-style-name="DefaultParagraphFont" style:family="text">
      <style:text-properties style:font-name-complex="Arial"/>
    </style:style>
    <style:style style:name="TableColumn701" style:family="table-column">
      <style:table-column-properties style:column-width="7.125in"/>
    </style:style>
    <style:style style:name="Table700" style:family="table">
      <style:table-properties style:width="7.125in" fo:margin-left="0in" table:align="left"/>
    </style:style>
    <style:style style:name="TableRow702" style:family="table-row">
      <style:table-row-properties/>
    </style:style>
    <style:style style:name="TableCell70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0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05" style:family="table-row">
      <style:table-row-properties/>
    </style:style>
    <style:style style:name="TableCell706" style:family="table-cell">
      <style:table-cell-properties fo:border-top="none" fo:border-left="0.0208in solid #000000" fo:border-bottom="0.0104in solid #000000" fo:border-right="0.0208in solid #000000" fo:padding-top="0in" fo:padding-left="0.075in" fo:padding-bottom="0in" fo:padding-right="0.075in"/>
    </style:style>
    <style:style style:name="P707" style:parent-style-name="Normal" style:family="paragraph">
      <style:paragraph-properties fo:margin-top="0.1666in" fo:margin-bottom="0.0416in"/>
      <style:text-properties fo:font-weight="bold" style:font-weight-asian="bold" style:font-weight-complex="bold"/>
    </style:style>
    <style:style style:name="P708" style:parent-style-name="Normal" style:family="paragraph">
      <style:text-properties fo:font-weight="bold" style:font-weight-asian="bold" style:font-weight-complex="bold"/>
    </style:style>
    <style:style style:name="P709" style:parent-style-name="Normal" style:family="paragraph">
      <style:paragraph-properties fo:margin-top="0.1666in" fo:margin-bottom="0.0416in"/>
      <style:text-properties fo:font-weight="bold" style:font-weight-asian="bold" style:font-weight-complex="bold"/>
    </style:style>
    <style:style style:name="TableColumn711" style:family="table-column">
      <style:table-column-properties style:column-width="7.125in"/>
    </style:style>
    <style:style style:name="Table710" style:family="table">
      <style:table-properties style:width="7.125in" fo:margin-left="0in" table:align="left"/>
    </style:style>
    <style:style style:name="TableRow712" style:family="table-row">
      <style:table-row-properties/>
    </style:style>
    <style:style style:name="TableCell7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1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15" style:family="table-row">
      <style:table-row-properties/>
    </style:style>
    <style:style style:name="TableCell716" style:family="table-cell">
      <style:table-cell-properties fo:border-top="none" fo:border-left="0.0208in solid #000000" fo:border-bottom="0.0104in solid #000000" fo:border-right="0.0208in solid #000000" fo:padding-top="0in" fo:padding-left="0.075in" fo:padding-bottom="0in" fo:padding-right="0.075in"/>
    </style:style>
    <style:style style:name="P717" style:parent-style-name="Normal" style:family="paragraph">
      <style:paragraph-properties fo:margin-top="0.1666in" fo:margin-bottom="0.0416in"/>
      <style:text-properties fo:font-weight="bold" style:font-weight-asian="bold" style:font-weight-complex="bold"/>
    </style:style>
    <style:style style:name="P718" style:parent-style-name="Normal" style:family="paragraph">
      <style:paragraph-properties fo:margin-top="0.1666in" fo:margin-bottom="0.0416in"/>
      <style:text-properties style:font-weight-complex="bold"/>
    </style:style>
    <style:style style:name="P719" style:parent-style-name="Normal" style:family="paragraph">
      <style:paragraph-properties fo:margin-top="0.1666in" fo:margin-bottom="0.0416in"/>
      <style:text-properties style:font-weight-complex="bold"/>
    </style:style>
    <style:style style:name="P720" style:parent-style-name="Normal" style:family="paragraph">
      <style:paragraph-properties fo:margin-top="0.1666in" fo:margin-bottom="0.0416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margin-top="0.1666in" fo:margin-bottom="0.0416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margin-top="0.1666in" fo:margin-bottom="0.0416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fo:font-style="italic" style:font-style-asian="italic"/>
    </style:style>
    <style:style style:name="P737" style:parent-style-name="Normal" style:family="paragraph">
      <style:paragraph-properties fo:margin-top="0.1666in" fo:margin-bottom="0.0416in"/>
    </style:style>
    <style:style style:name="T738" style:parent-style-name="DefaultParagraphFont" style:family="text">
      <style:text-properties style:text-underline-type="single" style:text-underline-style="solid" style:text-underline-width="auto" style:text-underline-mode="continuous"/>
    </style:style>
    <style:style style:name="P739" style:parent-style-name="Normal" style:family="paragraph">
      <style:paragraph-properties fo:margin-top="0.1666in" fo:margin-bottom="0.0416in"/>
    </style:style>
    <style:style style:name="T740" style:parent-style-name="DefaultParagraphFont" style:family="text">
      <style:text-properties style:text-underline-type="single" style:text-underline-style="solid" style:text-underline-width="auto" style:text-underline-mode="continuous"/>
    </style:style>
    <style:style style:name="T741" style:parent-style-name="DefaultParagraphFont" style:family="text">
      <style:text-properties style:text-underline-type="single" style:text-underline-style="solid" style:text-underline-width="auto" style:text-underline-mode="continuous"/>
    </style:style>
    <style:style style:name="T742" style:parent-style-name="DefaultParagraphFont" style:family="text">
      <style:text-properties fo:font-style="italic" style:font-style-asian="italic"/>
    </style:style>
    <style:style style:name="P743" style:parent-style-name="Normal" style:family="paragraph">
      <style:paragraph-properties fo:margin-top="0.1666in" fo:margin-bottom="0.0416in"/>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style:font-name-complex="Arial" fo:font-weight="bold" style:font-weight-asian="bold" style:font-weight-complex="bold" style:font-size-complex="11pt"/>
    </style:style>
    <style:style style:name="TableColumn747" style:family="table-column">
      <style:table-column-properties style:column-width="7.125in"/>
    </style:style>
    <style:style style:name="Table746" style:family="table">
      <style:table-properties style:width="7.125in" fo:margin-left="0in" table:align="left"/>
    </style:style>
    <style:style style:name="TableRow748" style:family="table-row">
      <style:table-row-properties/>
    </style:style>
    <style:style style:name="TableCell74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5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51" style:family="table-row">
      <style:table-row-properties style:min-row-height="0.7736in"/>
    </style:style>
    <style:style style:name="TableCell752" style:family="table-cell">
      <style:table-cell-properties fo:border-top="none" fo:border-left="0.0208in solid #000000" fo:border-bottom="none" fo:border-right="0.0208in solid #000000" fo:padding-top="0in" fo:padding-left="0.075in" fo:padding-bottom="0in" fo:padding-right="0.075in"/>
    </style:style>
    <style:style style:name="P753" style:parent-style-name="Normal" style:family="paragraph">
      <style:paragraph-properties fo:margin-top="0.1666in" fo:margin-bottom="0.0416in"/>
    </style:style>
    <style:style style:name="T754" style:parent-style-name="DefaultParagraphFont" style:family="text">
      <style:text-properties fo:font-weight="bold" style:font-weight-asian="bold" style:font-weight-complex="bold" style:font-size-complex="11pt"/>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text-properties style:font-weight-complex="bold" style:font-size-complex="11pt"/>
    </style:style>
    <style:style style:name="P758" style:parent-style-name="Normal" style:family="paragraph">
      <style:text-properties style:font-weight-complex="bold" style:font-size-complex="11pt"/>
    </style:style>
    <style:style style:name="TableRow759" style:family="table-row">
      <style:table-row-properties/>
    </style:style>
    <style:style style:name="TableCell760" style:family="table-cell">
      <style:table-cell-properties fo:border-top="none" fo:border-left="0.0208in solid #000000" fo:border-bottom="0.0104in solid #000000" fo:border-right="0.0208in solid #000000" fo:padding-top="0in" fo:padding-left="0.075in" fo:padding-bottom="0in" fo:padding-right="0.075in"/>
    </style:style>
    <style:style style:name="P761" style:parent-style-name="Normal" style:family="paragraph">
      <style:text-properties fo:font-weight="bold" style:font-weight-asian="bold" style:font-weight-complex="bold" style:font-size-complex="11pt"/>
    </style:style>
    <style:style style:name="P762" style:parent-style-name="Normal" style:family="paragraph">
      <style:text-properties style:font-weight-complex="bold" style:font-size-complex="11pt"/>
    </style:style>
    <style:style style:name="T763" style:parent-style-name="DefaultParagraphFont" style:family="text">
      <style:text-properties style:font-weight-complex="bold" style:font-size-complex="11pt"/>
    </style:style>
    <style:style style:name="T764" style:parent-style-name="DefaultParagraphFont" style:family="text">
      <style:text-properties style:font-weight-complex="bold" style:font-size-complex="11pt"/>
    </style:style>
    <style:style style:name="P765" style:parent-style-name="Normal" style:family="paragraph">
      <style:text-properties fo:font-weight="bold" style:font-weight-asian="bold" style:font-weight-complex="bold" style:font-size-complex="11pt"/>
    </style:style>
    <style:style style:name="TableColumn767" style:family="table-column">
      <style:table-column-properties style:column-width="7.125in"/>
    </style:style>
    <style:style style:name="Table766" style:family="table">
      <style:table-properties style:width="7.125in" fo:margin-left="0in" table:align="left"/>
    </style:style>
    <style:style style:name="TableRow768" style:family="table-row">
      <style:table-row-properties/>
    </style:style>
    <style:style style:name="TableCell7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70"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77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772" style:family="table-row">
      <style:table-row-properties/>
    </style:style>
    <style:style style:name="TableCell773" style:family="table-cell">
      <style:table-cell-properties fo:border-top="none" fo:border-left="0.0208in solid #000000" fo:border-bottom="0.0104in solid #000000" fo:border-right="0.0208in solid #000000" fo:padding-top="0in" fo:padding-left="0.075in" fo:padding-bottom="0in" fo:padding-right="0.075in"/>
    </style:style>
    <style:style style:name="P774" style:parent-style-name="Normal" style:family="paragraph">
      <style:paragraph-properties fo:margin-top="0.1666in" fo:margin-bottom="0.0416in"/>
      <style:text-properties fo:font-weight="bold" style:font-weight-asian="bold" style:font-weight-complex="bold"/>
    </style:style>
    <style:style style:name="P775" style:parent-style-name="Normal" style:family="paragraph">
      <style:paragraph-properties fo:margin-top="0.1666in" fo:margin-bottom="0.0416in"/>
      <style:text-properties fo:font-weight="bold" style:font-weight-asian="bold" style:font-weight-complex="bold"/>
    </style:style>
    <style:style style:name="P776" style:parent-style-name="Normal" style:family="paragraph">
      <style:text-properties fo:font-weight="bold" style:font-weight-asian="bold" style:font-weight-complex="bold"/>
    </style:style>
    <style:style style:name="P777" style:parent-style-name="Normal" style:family="paragraph">
      <style:text-properties style:font-weight-complex="bold"/>
    </style:style>
    <style:style style:name="P778" style:parent-style-name="Normal" style:family="paragraph">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margin-top="0.1666in" fo:margin-bottom="0.0416in"/>
      <style:text-properties fo:font-weight="bold" style:font-weight-asian="bold" style:font-weight-complex="bold"/>
    </style:style>
    <style:style style:name="P782" style:parent-style-name="Normal" style:family="paragraph">
      <style:text-properties style:font-weight-complex="bold" fo:color="#000000" style:font-size-complex="11pt"/>
    </style:style>
    <style:style style:name="P783" style:parent-style-name="Normal" style:family="paragraph">
      <style:text-properties fo:font-weight="bold" style:font-weight-asian="bold" style:font-weight-complex="bold"/>
    </style:style>
    <style:style style:name="TableColumn785" style:family="table-column">
      <style:table-column-properties style:column-width="7.125in"/>
    </style:style>
    <style:style style:name="Table784" style:family="table">
      <style:table-properties style:width="7.125in" fo:margin-left="0in" table:align="left"/>
    </style:style>
    <style:style style:name="TableRow786" style:family="table-row">
      <style:table-row-properties/>
    </style:style>
    <style:style style:name="TableCell78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8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89" style:family="table-row">
      <style:table-row-properties/>
    </style:style>
    <style:style style:name="TableCell790" style:family="table-cell">
      <style:table-cell-properties fo:border-top="none" fo:border-left="0.0208in solid #000000" fo:border-bottom="0.0104in solid #000000" fo:border-right="0.0208in solid #000000" fo:padding-top="0in" fo:padding-left="0.075in" fo:padding-bottom="0in" fo:padding-right="0.075in"/>
    </style:style>
    <style:style style:name="P791" style:parent-style-name="Normal" style:family="paragraph">
      <style:text-properties fo:font-weight="bold" style:font-weight-asian="bold" style:font-weight-complex="bold" style:font-size-complex="11pt"/>
    </style:style>
    <style:style style:name="P792" style:parent-style-name="Normal" style:family="paragraph">
      <style:text-properties fo:font-weight="bold" style:font-weight-asian="bold" style:font-weight-complex="bold"/>
    </style:style>
    <style:style style:name="P793" style:parent-style-name="Normal" style:family="paragraph">
      <style:text-properties fo:font-weight="bold" style:font-weight-asian="bold" style:font-weight-complex="bold"/>
    </style:style>
    <style:style style:name="TableColumn795" style:family="table-column">
      <style:table-column-properties style:column-width="7.125in"/>
    </style:style>
    <style:style style:name="Table794" style:family="table">
      <style:table-properties style:width="7.125in" fo:margin-left="0in" table:align="left"/>
    </style:style>
    <style:style style:name="TableRow796" style:family="table-row">
      <style:table-row-properties/>
    </style:style>
    <style:style style:name="TableCell79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9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99" style:family="table-row">
      <style:table-row-properties/>
    </style:style>
    <style:style style:name="TableCell800" style:family="table-cell">
      <style:table-cell-properties fo:border-top="none" fo:border-left="0.0208in solid #000000" fo:border-bottom="0.0104in solid #000000" fo:border-right="0.0208in solid #000000" fo:padding-top="0in" fo:padding-left="0.075in" fo:padding-bottom="0in" fo:padding-right="0.075in"/>
    </style:style>
    <style:style style:name="P801" style:parent-style-name="Normal" style:family="paragraph"/>
    <style:style style:name="T802" style:parent-style-name="DefaultParagraphFont" style:family="text">
      <style:text-properties style:font-name-complex="Arial" style:font-size-complex="11pt"/>
    </style:style>
    <style:style style:name="T803" style:parent-style-name="DefaultParagraphFont" style:family="text">
      <style:text-properties style:font-name-complex="Arial" style:font-size-complex="11pt"/>
    </style:style>
    <style:style style:name="T804" style:parent-style-name="DefaultParagraphFont" style:family="text">
      <style:text-properties style:font-name-complex="Arial" style:font-size-complex="11pt"/>
    </style:style>
    <style:style style:name="P805" style:parent-style-name="Normal" style:family="paragraph"/>
    <style:style style:name="P806" style:parent-style-name="Normal" style:family="paragraph"/>
    <style:style style:name="P807" style:parent-style-name="Normal" style:family="paragraph"/>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style style:name="P811" style:parent-style-name="Normal" style:family="paragraph"/>
    <style:style style:name="T812" style:parent-style-name="DefaultParagraphFont" style:family="text">
      <style:text-properties style:font-weight-complex="bold" style:font-size-complex="11pt"/>
    </style:style>
    <style:style style:name="T813" style:parent-style-name="DefaultParagraphFont" style:family="text">
      <style:text-properties style:font-weight-complex="bold" style:font-size-complex="11pt"/>
    </style:style>
    <style:style style:name="T814" style:parent-style-name="DefaultParagraphFont" style:family="text">
      <style:text-properties style:font-weight-complex="bold" style:font-size-complex="11pt"/>
    </style:style>
    <style:style style:name="P815" style:parent-style-name="Normal" style:family="paragraph"/>
    <style:style style:name="T816" style:parent-style-name="DefaultParagraphFont" style:family="text">
      <style:text-properties style:font-weight-complex="bold" style:font-size-complex="11pt"/>
    </style:style>
    <style:style style:name="T817" style:parent-style-name="DefaultParagraphFont" style:family="text">
      <style:text-properties style:font-weight-complex="bold" style:font-size-complex="11pt"/>
    </style:style>
    <style:style style:name="T818" style:parent-style-name="DefaultParagraphFont" style:family="text">
      <style:text-properties style:font-weight-complex="bold" style:font-size-complex="11pt"/>
    </style:style>
    <style:style style:name="T819" style:parent-style-name="DefaultParagraphFont" style:family="text">
      <style:text-properties style:font-weight-complex="bold" style:font-size-complex="11pt"/>
    </style:style>
    <style:style style:name="P820" style:parent-style-name="Normal" style:family="paragraph">
      <style:text-properties style:font-weight-complex="bold" style:font-size-complex="11pt"/>
    </style:style>
    <style:style style:name="P821" style:parent-style-name="Normal" style:family="paragraph"/>
    <style:style style:name="T822" style:parent-style-name="DefaultParagraphFont" style:family="text">
      <style:text-properties style:font-weight-complex="bold" style:font-size-complex="11pt"/>
    </style:style>
    <style:style style:name="T823" style:parent-style-name="DefaultParagraphFont" style:family="text">
      <style:text-properties style:font-name-complex="Arial"/>
    </style:style>
    <style:style style:name="T824" style:parent-style-name="DefaultParagraphFont" style:family="text">
      <style:text-properties style:font-name-complex="Arial"/>
    </style:style>
    <style:style style:name="P825" style:parent-style-name="Normal" style:family="paragraph">
      <style:text-properties style:font-weight-complex="bold" style:font-size-complex="11pt"/>
    </style:style>
    <style:style style:name="P826" style:parent-style-name="Normal" style:family="paragraph">
      <style:text-properties style:font-weight-complex="bold" style:font-size-complex="11pt"/>
    </style:style>
    <style:style style:name="P827" style:parent-style-name="Normal" style:family="paragraph"/>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text-properties style:font-weight-complex="bold" style:font-size-complex="11pt"/>
    </style:style>
    <style:style style:name="P831" style:parent-style-name="Normal" style:family="paragraph"/>
    <style:style style:name="T832" style:parent-style-name="DefaultParagraphFont" style:family="text">
      <style:text-properties style:font-weight-complex="bold" style:font-size-complex="11pt"/>
    </style:style>
    <style:style style:name="T833" style:parent-style-name="DefaultParagraphFont" style:family="text">
      <style:text-properties style:font-weight-complex="bold" fo:font-style="italic" style:font-style-asian="italic" style:font-size-complex="11pt"/>
    </style:style>
    <style:style style:name="T834" style:parent-style-name="DefaultParagraphFont" style:family="text">
      <style:text-properties style:font-weight-complex="bold" style:font-size-complex="11pt"/>
    </style:style>
    <style:style style:name="P835" style:parent-style-name="Normal" style:family="paragraph"/>
    <style:style style:name="P836" style:parent-style-name="Normal" style:family="paragraph"/>
    <style:style style:name="TableColumn838" style:family="table-column">
      <style:table-column-properties style:column-width="7.125in"/>
    </style:style>
    <style:style style:name="Table837" style:family="table">
      <style:table-properties style:width="7.125in" fo:margin-left="0in" table:align="left"/>
    </style:style>
    <style:style style:name="TableRow839" style:family="table-row">
      <style:table-row-properties/>
    </style:style>
    <style:style style:name="TableCell84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4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42" style:family="table-row">
      <style:table-row-properties/>
    </style:style>
    <style:style style:name="TableCell843" style:family="table-cell">
      <style:table-cell-properties fo:border-top="none" fo:border-left="0.0208in solid #000000" fo:border-bottom="0.0104in solid #000000" fo:border-right="0.0208in solid #000000" fo:padding-top="0in" fo:padding-left="0.075in" fo:padding-bottom="0in" fo:padding-right="0.075in"/>
    </style:style>
    <style:style style:name="P844" style:parent-style-name="Normal" style:family="paragraph">
      <style:text-properties style:language-asian="en" style:country-asian="GB"/>
    </style:style>
    <style:style style:name="P845" style:parent-style-name="Normal" style:family="paragraph">
      <style:text-properties style:language-asian="en" style:country-asian="GB"/>
    </style:style>
    <style:style style:name="P846" style:parent-style-name="Normal" style:family="paragraph">
      <style:text-properties style:language-asian="en" style:country-asian="GB"/>
    </style:style>
    <style:style style:name="P847" style:parent-style-name="Normal" style:family="paragraph">
      <style:text-properties style:language-asian="en" style:country-asian="GB"/>
    </style:style>
    <style:style style:name="P848" style:parent-style-name="Normal" style:family="paragraph">
      <style:text-properties style:language-asian="en" style:country-asian="GB"/>
    </style:style>
    <style:style style:name="P849" style:parent-style-name="Normal" style:family="paragraph"/>
    <style:style style:name="T850" style:parent-style-name="DefaultParagraphFont" style:family="text">
      <style:text-properties style:language-asian="en" style:country-asian="GB"/>
    </style:style>
    <style:style style:name="T851" style:parent-style-name="Hyperlink" style:family="text">
      <style:text-properties style:language-asian="en" style:country-asian="GB"/>
    </style:style>
    <style:style style:name="T852" style:parent-style-name="DefaultParagraphFont" style:family="text">
      <style:text-properties style:language-asian="en" style:country-asian="GB"/>
    </style:style>
    <style:style style:name="P853" style:parent-style-name="Normal" style:family="paragraph">
      <style:text-properties style:language-asian="en" style:country-asian="GB"/>
    </style:style>
    <style:style style:name="P854" style:parent-style-name="Normal" style:family="paragraph">
      <style:text-properties style:language-asian="en" style:country-asian="GB"/>
    </style:style>
    <style:style style:name="P855" style:parent-style-name="Normal" style:family="paragraph">
      <style:text-properties style:language-asian="en" style:country-asian="GB"/>
    </style:style>
    <style:style style:name="P856" style:parent-style-name="Normal" style:family="paragraph">
      <style:text-properties style:language-asian="en" style:country-asian="GB"/>
    </style:style>
    <style:style style:name="P857" style:parent-style-name="Normal" style:family="paragraph">
      <style:text-properties style:language-asian="en" style:country-asian="GB"/>
    </style:style>
    <style:style style:name="P858" style:parent-style-name="Normal" style:family="paragraph">
      <style:text-properties style:language-asian="en" style:country-asian="GB"/>
    </style:style>
    <style:style style:name="P859" style:parent-style-name="Normal" style:family="paragraph">
      <style:text-properties style:language-asian="en" style:country-asian="GB"/>
    </style:style>
    <style:style style:name="P860" style:parent-style-name="Normal" style:family="paragraph">
      <style:text-properties style:language-asian="en" style:country-asian="GB"/>
    </style:style>
    <style:style style:name="P861" style:parent-style-name="Normal" style:family="paragraph">
      <style:text-properties style:language-asian="en" style:country-asian="GB"/>
    </style:style>
    <style:style style:name="P862" style:parent-style-name="Normal" style:family="paragraph">
      <style:text-properties style:language-asian="en" style:country-asian="GB"/>
    </style:style>
    <style:style style:name="P863" style:parent-style-name="Normal" style:family="paragraph">
      <style:text-properties style:language-asian="en" style:country-asian="GB"/>
    </style:style>
    <style:style style:name="T864" style:parent-style-name="DefaultParagraphFont" style:family="text">
      <style:text-properties style:language-asian="en" style:country-asian="GB"/>
    </style:style>
    <style:style style:name="T865" style:parent-style-name="DefaultParagraphFont" style:family="text">
      <style:text-properties style:language-asian="en" style:country-asian="GB"/>
    </style:style>
  </office:automatic-styles>
  <office:body>
    <office:text text:use-soft-page-breaks="true">
      <text:p text:style-name="P1"/>
      <text:p text:style-name="P3">Type of Review: Annual Review</text:p>
      <text:p text:style-name="P4"/>
      <text:p text:style-name="Normal"><text:span text:style-name="T5">Project Title: <text:s/></text:span><text:span text:style-name="T6">International Partnership for African Fisheries Governance and Trade (PAF)</text:span></text:p>
      <text:p text:style-name="P7"/>
      <text:p text:style-name="P8"/>
      <text:p text:style-name="P9">Date started:<text:tab/>2011<text:tab/><text:tab/>Date review undertaken: October 2012</text:p>
      <text:p text:style-name="Normal"/>
      <text:p text:style-name="P10"><text:s/></text:p>
      <text:p text:style-name="Normal"/>
      <table:table table:style-name="Table11">
        <table:table-columns>
          <table:table-column table:style-name="TableColumn12"/>
        </table:table-columns>
        <table:table-row table:style-name="TableRow13">
          <table:table-cell table:style-name="TableCell14">
            <text:p text:style-name="Normal"/>
            <text:h text:style-name="P15" text:outline-level="2">Instructions to help complete this template:</text:h>
            <text:p text:style-name="Normal"/>
            <text:p text:style-name="P16">Before commencing the annual review you should have to hand:</text:p>
            <text:p text:style-name="P17"/>
            <text:list text:style-name="LFO1" text:continue-numbering="true">
              <text:list-item>
                <text:p text:style-name="P18">the Business Case or earlier project documentation.</text:p>
              </text:list-item>
              <text:list-item>
                <text:p text:style-name="P19">the Logframe</text:p>
              </text:list-item>
              <text:list-item>
                <text:p text:style-name="P20">the detailed guidance (How to Note)- Reviewing and Scoring Projects</text:p>
              </text:list-item>
              <text:list-item>
                <text:p text:style-name="P21">the most<text:s/>recent annual review (where appropriate) and other related monitoring reports</text:p>
              </text:list-item>
              <text:list-item>
                <text:p text:style-name="P22">key data from ARIES, including the risk rating</text:p>
              </text:list-item>
              <text:list-item>
                <text:p text:style-name="P23">the separate project scoring calculation sheet (pending access to ARIES)</text:p>
              </text:list-item>
            </text:list>
            <text:p text:style-name="P24"/>
            <text:p text:style-name="P25">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6"/>
            <text:p text:style-name="Normal"><text:s/></text:p>
            <table:table table:style-name="Table27">
              <table:table-columns>
                <table:table-column table:style-name="TableColumn28"/>
                <table:table-column table:style-name="TableColumn29"/>
              </table:table-columns>
              <table:table-row table:style-name="TableRow30">
                <table:table-cell table:style-name="TableCell31">
                  <text:p text:style-name="P32">Description</text:p>
                </table:table-cell>
                <table:table-cell table:style-name="TableCell33">
                  <text:p text:style-name="P34">Scale</text:p>
                </table:table-cell>
              </table:table-row>
              <table:table-row table:style-name="TableRow35">
                <table:table-cell table:style-name="TableCell36">
                  <text:p text:style-name="P37">Outputs substantially exceeded<text:s/>expectation</text:p>
                </table:table-cell>
                <table:table-cell table:style-name="TableCell38">
                  <text:p text:style-name="P39">A++</text:p>
                </table:table-cell>
              </table:table-row>
              <table:table-row table:style-name="TableRow40">
                <table:table-cell table:style-name="TableCell41">
                  <text:p text:style-name="P42">Outputs moderately exceeded expectation</text:p>
                </table:table-cell>
                <table:table-cell table:style-name="TableCell43">
                  <text:p text:style-name="P44">A+</text:p>
                </table:table-cell>
              </table:table-row>
              <table:table-row table:style-name="TableRow45">
                <table:table-cell table:style-name="TableCell46">
                  <text:p text:style-name="P47">Outputs met expectation</text:p>
                </table:table-cell>
                <table:table-cell table:style-name="TableCell48">
                  <text:p text:style-name="P49">A</text:p>
                </table:table-cell>
              </table:table-row>
              <table:table-row table:style-name="TableRow50">
                <table:table-cell table:style-name="TableCell51">
                  <text:p text:style-name="P52">Outputs moderately did not meet expectation</text:p>
                </table:table-cell>
                <table:table-cell table:style-name="TableCell53">
                  <text:p text:style-name="P54">B</text:p>
                </table:table-cell>
              </table:table-row>
              <table:table-row table:style-name="TableRow55">
                <table:table-cell table:style-name="TableCell56">
                  <text:p text:style-name="P57">Outputs substantially did not meet expectation</text:p>
                </table:table-cell>
                <table:table-cell table:style-name="TableCell58">
                  <text:p text:style-name="P59">C</text:p>
                </table:table-cell>
              </table:table-row>
            </table:table>
            <text:p text:style-name="Normal"/>
            <text:p text:style-name="Normal"/>
            <text:p text:style-name="Normal"/>
          </table:table-cell>
        </table:table-row>
      </table:table>
      <text:p text:style-name="Normal"/>
      <text:p text:style-name="Normal"/>
      <text:h text:style-name="P60" text:outline-level="2">Introduction and Context</text:h>
      <table:table table:style-name="Table61">
        <table:table-columns>
          <table:table-column table:style-name="TableColumn62"/>
        </table:table-columns>
        <table:table-row table:style-name="TableRow63">
          <table:table-cell table:style-name="TableCell64">
            <text:h text:style-name="Heading2" text:outline-level="2"><text:span text:style-name="T65">What support is the UK providing?</text:span></text:h>
          </table:table-cell>
        </table:table-row>
        <table:table-row table:style-name="TableRow66">
          <table:table-cell table:style-name="TableCell67">
            <text:p text:style-name="P68">DFID<text:s/>supports the International Partnership for African Fisheries Governance and Trade (PAF) which is based in the New Partnership for African Development (NEPAD) Planning and Coordinating Agency (NPCA) in Midrand, South Africa. <text:s/>The Programme aims to support<text:s/>an emerging political cadre in defining processes that will strengthen Africa’s capacity to consider, determine and implement responsive reforms in fisheries governance and trade.<text:s/></text:p>
            <text:p text:style-name="P69">DFID support is directed at the governance, management and implementation of the Programme through the NPCA. <text:s/>This involves:</text:p>
            <text:list text:style-name="LFO2" text:continue-numbering="true">
              <text:list-item>
                <text:p text:style-name="P70">the development of a Comprehensive African Fisheries Reform Strategy;</text:p>
              </text:list-item>
              <text:list-item>
                <text:p text:style-name="P71"><text:s/>support to countries in integrating fisheries into the Comprehensive African Agriculture Development Programme (CAADP);</text:p>
              </text:list-item>
              <text:list-item>
                <text:p text:style-name="P72"><text:span text:style-name="T73">operation of a<text:s/></text:span><text:span text:style-name="T74"><text:s/>policy Think Tank</text:span><text:span text:style-name="T75"><text:note text:note-class="footnote" text:id="_ftn0"><text:note-citation>1</text:note-citation><text:note-body><text:p text:style-name="FootnoteText"><text:s/>The Think Tank process is one of dialogue, discussion, learning and sharing between a number of stakeholders from government, industry, academic institutions and international organisations.<text:s/></text:p></text:note-body></text:note></text:span><text:span text:style-name="T76"><text:s/>which supports the high level Conference o</text:span><text:span text:style-name="T77">f African Ministers of Fisheries and Aquaculture (CAMFA);</text:span></text:p>
              </text:list-item>
              <text:list-item>
                <text:p text:style-name="P78">increasing African Voice in policy decisions, and</text:p>
              </text:list-item>
              <text:list-item>
                <text:p text:style-name="P79">a West African Pilot Project (WAPP) to pilot policy options in Sierra Leone and Ghana.<text:s/></text:p>
              </text:list-item>
            </text:list>
            <text:p text:style-name="P80">The funding from DFID agreed in 2009 was £6,936,000 over six<text:s/>years. <text:s/>A new Memorandum of Understanding was signed in October 2011 to cover the period until 2014. <text:s/>This created a Special Purpose Vehicle (SPV) within the NPCA to allow additional funding from other sources. <text:s/>DFID is providing £4.8 million during the second period.<text:s/></text:p>
          </table:table-cell>
        </table:table-row>
      </table:table>
      <text:p text:style-name="Normal"/>
      <table:table table:style-name="Table81">
        <table:table-columns>
          <table:table-column table:style-name="TableColumn82"/>
        </table:table-columns>
        <table:table-row table:style-name="TableRow83">
          <table:table-cell table:style-name="TableCell84">
            <text:p text:style-name="P85"/>
            <text:p text:style-name="P86">What are the expected results?</text:p>
          </table:table-cell>
        </table:table-row>
        <table:table-row table:style-name="TableRow87">
          <table:table-cell table:style-name="TableCell88">
            <text:p text:style-name="Normal"><text:span text:style-name="T89">The expected impact of the Project is that<text:s/></text:span><text:span text:style-name="T90">African fisheries resources contribute sustainably to inclusive growth. <text:s/></text:span><text:span text:style-name="T91">The indicators and milestones for this are:</text:span></text:p>
            <text:p text:style-name="Normal"><text:span text:style-name="T92">Indicator 1</text:span><text:span text:style-name="T93">: National/regional governance<text:s/></text:span><text:span text:style-name="T94">reforms enable wealth generation from fisheries providing economic, social and environmental benefits to the Africa region, its nations and the African people.</text:span></text:p>
            <text:p text:style-name="Normal"><text:span text:style-name="T95">The milestone for the end of the project is: Reforms yield tangible economic (surplus over costs</text:span><text:span text:style-name="T96">) and welfare benefits in fisheries of at least 4 Africa states.</text:span><text:span text:style-name="T97"><text:s text:c="2"/></text:span></text:p>
            <text:p text:style-name="Normal"><text:span text:style-name="T98">Indicator 2</text:span><text:span text:style-name="T99">: National and regional economic growth is facilitated through integrated trade in fish and fish products.</text:span></text:p>
            <text:p text:style-name="P100">The milestone for the end of the project is: Trade-related measures<text:s/>implemented in at least 4 African states require effective resource governance.</text:p>
            <text:p text:style-name="Normal"><text:span text:style-name="T101">I</text:span><text:span text:style-name="T102">ndicator<text:s/></text:span><text:span text:style-name="T103">3: Fisheries Sector contributing to CAADP.<text:s/></text:span></text:p>
            <text:p text:style-name="P104">The milestone for end of project is: CAADP Compact targets of 6% agriculture contribution to GDP increasingly met by fisheries in at least 4 African countries.</text:p>
            <text:p text:style-name="P105"/>
            <text:p text:style-name="Normal"><text:span text:style-name="T106">The Outcome of the Project is<text:s/></text:span><text:span text:style-name="T107">National, regional and international fishery policy reform is guided by a Comprehensive African Fisheries Reform Strategy (CAFRS).<text:s/></text:span></text:p>
            <text:p text:style-name="P108">The CAFRS is being developed by PAF as an output of the<text:s/>intervention. The Indicators for this are:<text:s/></text:p>
            <text:p text:style-name="Normal"><text:span text:style-name="T109">Indicator 1</text:span><text:span text:style-name="T110">: CAFRS adopted and used to guide reform in at least 5 African states.</text:span></text:p>
            <text:soft-page-break/>
            <text:p text:style-name="P111">The milestone for the end of the project is: CAFRS becomes de facto guide to fisheries reform.<text:s/></text:p>
            <text:p text:style-name="Normal"><text:span text:style-name="T112">Indicator 2</text:span><text:span text:style-name="T113">: Lasting African / no</text:span><text:span text:style-name="T114">n-Africa partnerships facilitate innovation in the analysis and resolution of reform processes</text:span></text:p>
            <text:p text:style-name="P115">The milestone for the end of the project is: NEPAD takes forward long-term strategy cementing Africa/non-Africa partnership.<text:s/></text:p>
            <text:p text:style-name="Normal"><text:span text:style-name="T116">Indicator 3</text:span><text:span text:style-name="T117">: Increasing recognition</text:span><text:span text:style-name="T118"><text:s/>of a coherent “African voice</text:span><text:span text:style-name="T119"><text:note text:note-class="footnote" text:id="_ftn1"><text:note-citation>2</text:note-citation><text:note-body><text:p text:style-name="FootnoteText"><text:s/>The African Voice discussed here refers to a coherent African approach to fisheries policy that is able to influence the global fisheries policy debate.</text:p></text:note-body></text:note></text:span><text:span text:style-name="T120">” on effective reform<text:s/></text:span><text:span text:style-name="T121"><text:note text:note-class="footnote" text:id="_ftn2"><text:note-citation>3</text:note-citation><text:note-body><text:p text:style-name="FootnoteText"><text:s/>What constitutes “effective reform” will be<text:s/>decided by the CAFRS as it evolves. <text:s/></text:p></text:note-body></text:note></text:span><text:span text:style-name="T122">at international fora.<text:s/></text:span></text:p>
            <text:p text:style-name="P123">The milestone for the end of the project is: NEPAD takes forward a coherent African voice, with sustained inputs from international partners.<text:s/></text:p>
            <text:p text:style-name="Normal"><text:span text:style-name="T124">Indicator 4: <text:s/></text:span><text:span text:style-name="T125">Regional Economic Integration (REI) on</text:span><text:span text:style-name="T126"><text:s/>fisheries policy informed by CAFRS.</text:span></text:p>
            <text:p text:style-name="Normal"><text:span text:style-name="T127">The milestone for the end of the project is: RECs playing an incremental role in sub-regional and Africa regional fisheries strategy and reform.<text:s/></text:span></text:p>
          </table:table-cell>
        </table:table-row>
      </table:table>
      <text:p text:style-name="Normal"/>
      <table:table table:style-name="Table128">
        <table:table-columns>
          <table:table-column table:style-name="TableColumn129"/>
        </table:table-columns>
        <table:table-row table:style-name="TableRow130">
          <table:table-cell table:style-name="TableCell131">
            <text:h text:style-name="P132" text:outline-level="2">What is the context in which UK support is provided?</text:h>
          </table:table-cell>
        </table:table-row>
        <table:table-row table:style-name="TableRow133">
          <table:table-cell table:style-name="TableCell134">
            <text:p text:style-name="P135">Fisheries and<text:s/>aquaculture make crucial contributions to the global wellbeing and prosperity. Today, fish constitutes an important source of nutritious food and animal protein throughout the world. In addition, the sector provides livelihoods and income, both directly and indirectly, for a significant share of the world’s population. Fish and fishery products are among the most traded food commodities worldwide, with trade volumes and values reaching new highs in 2011 and expected to carry on rising, with developing countries continuing to account for the bulk of world exports.<text:s/></text:p>
            <text:p text:style-name="Normal"><text:span text:style-name="T136">However, many fish stocks are biologically fully or over-exploited with only 12.7% being not fully exploited</text:span><text:span text:style-name="T137"><text:note text:note-class="footnote" text:id="_ftn3"><text:note-citation>4</text:note-citation><text:note-body><text:p text:style-name="FootnoteText"><text:s/>FAO (2012) State of World Fisheries and Aquaculture. <text:s/>FAO, Rome.<text:s/></text:p></text:note-body></text:note></text:span><text:span text:style-name="T138">. <text:s/>Those that are bi</text:span><text:span text:style-name="T139">ologically fully exploited are capable of generating greater economic benefits if fisheries are managed such that resource rents</text:span><text:span text:style-name="T140"><text:note text:note-class="footnote" text:id="_ftn4"><text:note-citation>5</text:note-citation><text:note-body><text:p text:style-name="FootnoteText"><text:s/><text:span text:style-name="T141"> The resource rent is the<text:s/></text:span><text:span text:style-name="T142">surplus value after all costs and normal returns have been accounted for.</text:span></text:p></text:note-body></text:note></text:span><text:span text:style-name="T143"><text:s/>are generated. <text:s/>In<text:s/></text:span><text:span text:style-name="T144">Africa the majority of fisheries are poorly managed and the lost contribution of the fisheries sector to economic growth is estimated to be as high as $2 billion per year. <text:s text:c="2"/></text:span></text:p>
            <text:p text:style-name="P145">Although more than 10 million Africans depend upon fish and fisheries for their livelihoods and 30% of the population for its nutrition and food security, current and future benefits are threatened by this mismanagement. <text:s/>This is likely to be further affected by climate change in the future in that the distribution of species, biodiversity and biomass are likely to change - especially in fisheries where safe biological limits have been reached or exceeded. <text:s/>Compounding this mismanagement, and resulting from it, is that the potential of fisheries development is often ignored in wider economic planning and was largely overlooked in the Comprehensive African Agriculture Development Programme (CAADP) process. As a consequence fisheries development is often poorly supported by governments and donors.</text:p>
            <text:p text:style-name="Normal"><text:span text:style-name="T146">The PAF project aims to support an emergin</text:span><text:span text:style-name="T147">g political cadre in defining processes that will strengthen Africa’s capacity to consider, determine and implement responsive reforms in fisheries governance and trade. DFID’s role in this process is to support the<text:s/></text:span><text:span text:style-name="T148">African Union/NEPAD</text:span><text:span text:style-name="T149"><text:s/>to facilitate a Pan-</text:span><text:span text:style-name="T150">African participatory process of research, dialogue, and lesson learning which moves towards the design and implementation of a<text:s/></text:span><text:span text:style-name="T151">Comprehensive African Fisheries Reform Strategy</text:span><text:span text:style-name="T152"><text:s/>with broad Ministerial backing. <text:s/>An important part of this process is to develop</text:span><text:span text:style-name="T153"><text:s/>more economically rational ways of managing the fishery such that resource rents from the fishery are realised. This will often require a reduction in fishing effort and the allocation of rights within the fishery. <text:s/>It will generate winners and losers. Ke</text:span><text:span text:style-name="T154">y to this process will be how rights are allocated within the fishery, the distribution of the economic benefits generated from resource rent capture, and the institutional reforms that are needed to make such changes fair and sustainable. PAF will develop</text:span><text:span text:style-name="T155"><text:s/>and test appropriate approaches, and generate the<text:s/></text:span><text:soft-page-break/><text:span text:style-name="T156">supporting evidence base, that are able to move fisheries to a more economically rational footing which generates sustainable economic growth and welfare benefits. <text:s/></text:span></text:p>
            <text:p text:style-name="Normal"><text:span text:style-name="T157">Linked to this, and merged with it in 2</text:span><text:span text:style-name="T158">010, has been the establishment of the West African Pilot Project (WAPP) which was set up to inform PAF’s work.</text:span></text:p>
          </table:table-cell>
        </table:table-row>
      </table:table>
      <text:h text:style-name="P159" text:outline-level="2"/>
      <text:h text:style-name="P160" text:outline-level="2">Section A: Detailed Output Scoring</text:h>
      <text:p text:style-name="Normal"/>
      <table:table table:style-name="Table161">
        <table:table-columns>
          <table:table-column table:style-name="TableColumn162"/>
        </table:table-columns>
        <table:table-row table:style-name="TableRow163">
          <table:table-cell table:style-name="TableCell164">
            <text:h text:style-name="Heading2" text:outline-level="2"><text:span text:style-name="T165">Output 1:</text:span><text:span text:style-name="T166"><text:s/></text:span><text:span text:style-name="T167">Strategy component: A Comprehensive African Fisheries Reform Strategy (CAFRS ) developed</text:span></text:h>
          </table:table-cell>
        </table:table-row>
        <table:table-row table:style-name="TableRow168">
          <table:table-cell table:style-name="TableCell169">
            <text:p text:style-name="P170">Output<text:s/>1 score and performance description: <text:s/></text:p>
            <text:p text:style-name="P171"><text:span text:style-name="T172">The Output score is: <text:s/>A+. The output has moderately exceeded expectation</text:span><text:span text:style-name="T173">. Generally this output is being delivered according to the milestones and the policy reform momentum which has been developed has exceeded expe</text:span><text:span text:style-name="T174">ctation.<text:s/></text:span></text:p>
          </table:table-cell>
        </table:table-row>
        <table:table-row table:style-name="TableRow175">
          <table:table-cell table:style-name="TableCell176">
            <text:p text:style-name="P177">Progress against expected results<text:s/></text:p>
            <text:p text:style-name="P178">Indicator 1.1: Strategy for reform of fisheries (including aquaculture potential and research needs) developed and agreed by ministerial task force<text:s/></text:p>
            <text:p text:style-name="P179">Milestone: Policy Working Groups established and contributing<text:s/>to CAFRS development by end year 2. <text:s/>Roadmap for Strategy Development Process developed by quarter 2, 2011.</text:p>
            <text:p text:style-name="Normal"><text:span text:style-name="T180">Progress:<text:s/></text:span>The PAF sponsored<text:s/><text:span text:style-name="T181">Conference of African Ministers of Fisheries and Aquaculture</text:span><text:s/>(CAMFA) of September 2010 detailed some key areas of strategy for the development of African Fisheries. In 2011, the 18<text:span text:style-name="T182">th</text:span><text:s/>Session of the AU Assembly of Heads of State endorsed CAMFA as its policy organ responsible for fisheries. CAMFA provided the basis of the<text:s/><text:span text:style-name="T183">Comprehensive African Fisheries Reform Strategy</text:span><text:s/>(CAFRS). <text:s/>CAFRS is an evolving strategy which is being built on a foundation of evidence, stakeholder<text:s/><text:span text:style-name="T184">engagement and policy dialogue - much of this provided through Working Groups that have been established (see below). <text:s/></text:span></text:p>
            <text:p text:style-name="P185"><text:span text:style-name="T186">To guide the CAFRS, PAF has facili</text:span><text:span text:style-name="T187">tated the development of a wider<text:s/></text:span><text:span text:style-name="T188">Pan</text:span><text:span text:style-name="T189">-</text:span><text:span text:style-name="T190">African Fisheries Policy Framework<text:s/></text:span><text:span text:style-name="T191">(AFPF) which will lay down the guiding principles for the Reform Strategy. <text:s/>A<text:s/></text:span><text:span text:style-name="T192">Roadmap</text:span><text:span text:style-name="T193"><text:s/>for taking this process forward was agreed in March 2012. <text:s/>In June 2012 PAF held a Think Tank meet</text:span><text:span text:style-name="T194">ing in Abidjan to develop the AFPF and validate CAFRS broad framework with a number of different stakeholders. <text:s/>At this meeting it was agreed that the final of CAFRS would be validated in November 2012 and would be presented back to CAMFA in 2013. <text:s/></text:span></text:p>
            <text:p text:style-name="P195"><text:span text:style-name="T196">To int</text:span><text:span text:style-name="T197">ernalise the Policy and Strategy, PAF has developed a collaboration with the AU-IBAR to take this work forward in association with FAO, the World Bank and WWF.</text:span><text:span text:style-name="T198"><text:s/>The planned<text:s/></text:span><text:span text:style-name="T199">Pan-African Fisheries Reform and Coherence Mechanism</text:span><text:span text:style-name="T200"><text:s/>will coordinate the development</text:span><text:span text:style-name="T201"><text:s/>of the CAFRS. This is a key part of internalising the policy reforms within African Union (AU) institutions. The Mechanism will, in large part, be the technical arm of the African Union which takes the work of the CAMFA forwards after the planned for end<text:s/></text:span><text:span text:style-name="T202">of PAF in 2014. <text:s/>It will be a CAMFA Secretariat based in African Union Inter-African Bureau for Animal Resources (AU-IBAR). <text:s/>The Global Environmental Facility (GEF) has been approached, and has committed to fund this mechanism. <text:s/>It is particularly interest</text:span><text:span text:style-name="T203">ed in mainstreaming the CAFRS into the CAADP process. <text:s/></text:span></text:p>
            <text:p text:style-name="Normal">Working Groups on Governance, Illegal Fishing, Trade, Aquaculture and Investment have been formed and are operational. <text:s/>The Trade Working Group was operated through Marketing Information And Technical<text:s/>Advisory Services For The Fisheries Industry In Southern Africa (INFOSA) with overheads funded by the Norwegian Embassy, in Pretoria. <text:s/>It came to an end at the end of 2011. <text:s/>As a follow-up to a previous Steering Committee meeting, it was reported at <text:s/>the<text:s/>5th PAF Steering Committee (April, 2012) that the <text:s/>Trade Working Group will be reconstituted <text:s/>with the Rural Hub (a Technical Organisation of Economic Community of West African States (ECOWAS)<text:s/><text:span text:style-name="T204">as the new host. <text:s/>Some</text:span><text:s/>of the activities will be shared with the Fisheries Commission<text:s/><text:span text:style-name="T205">for Central West Gulf of Guinea (FCWC).<text:s/></text:span></text:p>
            <text:p text:style-name="Normal"><text:span text:style-name="T206">The Working Groups are contributing to the wider understanding of the CAFRS process. <text:s/>They have been particularly helpful in the development and implementation of the post-CAADP Compact Nation</text:span><text:span text:style-name="T207">al Fisheries Investment Plans and demonstrating how these can add value to, support, and in-turn are supported by, the CAADP process.<text:s/></text:span><text:span text:style-name="T208">In March 2012 a PAF Working Group retreat took place in South Africa to increase alignment of Working Group activities wit</text:span><text:span text:style-name="T209">h the CAADP. <text:s/>This has led to closer links between the Working Groups and the development of Post-Compact investment interventions in some of the countries.<text:s/></text:span></text:p>
            <text:p text:style-name="Default"><text:span text:style-name="T210">A key facet of the project has been the use of Think Tanks. They have provided a valuable mechanis</text:span><text:span text:style-name="T211">m for engagement, sharing ideas and learning lessons. The Think Tank meeting held June 2012 on the</text:span><text:span text:style-name="T212"><text:s/>“</text:span><text:span text:style-name="T213">Formulation of a Pan-African Policy Framework and Comprehensive African Fisheries Reform Strategy”<text:s/></text:span><text:span text:style-name="T214"><text:s/>is an example of how a diversity of ideas and experience</text:span><text:span text:style-name="T215"><text:s/>can be brought together to inform a way forward. <text:s/>This workshop also highlighted the need to widen the policy framework and include such components as mainstreaming climate change in African fisheries development. <text:s/>In the lead-up to the next CAMFA, planne</text:span><text:span text:style-name="T216">d for in 2013, this process would provide a valuable means to evaluate the current policy-related evidence from the different Working Groups and contribute to the analytical report outlined under Indicator 2.2 below.<text:s/></text:span></text:p>
            <text:p text:style-name="P217"/>
            <text:p text:style-name="P218">Summary:</text:p>
            <text:p text:style-name="Default"><text:span text:style-name="T219">Overall this milestone is be</text:span><text:span text:style-name="T220">ing well delivered and represents a very significant stage in the development of the foundations for the reform process. <text:s/>The majority of the Working Groups are working well and generating evidence that can support the policy reform process. <text:s text:c="2"/></text:span></text:p>
            <text:p text:style-name="P221"/>
            <text:p text:style-name="P222">Indicator<text:s/>1.2: AU ministerial task force established, supported by NEPAD-based policy Think Tank</text:p>
            <text:p text:style-name="P223">Milestone: Ministerial task force established and agreement reached on at least 3 policy areas relevant to CAFRS by early 2012.</text:p>
            <text:p text:style-name="P224"><text:span text:style-name="T225">Progress:<text:s/></text:span><text:span text:style-name="T226">The Ministerial task force was<text:s/></text:span><text:span text:style-name="T227">established as CAMFA in 2010 and endorsed by the 18</text:span><text:span text:style-name="T228">th</text:span><text:span text:style-name="T229"><text:s/>Session of AU Assembly of Heads of State in 2011. <text:s/>In February 2012 a NEPAD/AU-IBAR workshop on partnership coordination and policy coherence in the Fisheries Sector in Africa was held in Nairobi. <text:s/>At t</text:span><text:span text:style-name="T230">he PAF Steering Committee meeting in April 2012 it was recommended that:</text:span></text:p>
            <text:list text:style-name="LFO3" text:continue-numbering="true">
              <text:list-item>
                <text:p text:style-name="P231">a tripartite framework and coordination mechanisms be established between the African Union Commission <text:s/>(AUC), the NEPAD Planning and Coordinating Agency (NPCA) and the African Union<text:s/>Inter-African Bureau for Animal Resources (AU-IBAR); and that</text:p>
              </text:list-item>
              <text:list-item>
                <text:p text:style-name="P232">a post-CAMFA workshop be held between AUC, NPCA, Regional Economic Councils (RECs) and the Regional Fisheries Bodies (RFBs). <text:s/>This was held in September 2012 in Johannesburg.<text:s/></text:p>
              </text:list-item>
            </text:list>
            <text:p text:style-name="P233"><text:span text:style-name="T234">As mentioned under</text:span><text:span text:style-name="T235"><text:s/>1.1 above, the<text:s/></text:span><text:span text:style-name="T236">Pan-African Fisheries Reform and Coherence Mechanism<text:s/></text:span><text:span text:style-name="T237">will give rise to the internalisation of the PAF into the AU-IBAR and this will be the technical secretariat to the ministerial task force. <text:s/>This currently manifests itself through PAF an</text:span><text:span text:style-name="T238">d the Think Tank process is a means of gaining stakeholder (such as government fisheries staff, academics, consultants, and policy makers) support for, and input to, major policy and strategy changes. <text:s text:c="2"/></text:span><text:span text:style-name="T239">The PAF Think Tank has been established for some time</text:span><text:span text:style-name="T240"><text:s/>and it is designed to:</text:span></text:p>
            <text:list text:style-name="LFO4" text:continue-numbering="true">
              <text:list-item>
                <text:p text:style-name="P241">facilitate debate around different policy proposals;</text:p>
              </text:list-item>
              <text:list-item>
                <text:p text:style-name="P242">translate existing and new knowledge into policy options and promote their uptake;</text:p>
              </text:list-item>
              <text:list-item>
                <text:p text:style-name="P243">develop and articulate the “African voice” in fisheries international policy; and</text:p>
              </text:list-item>
              <text:list-item>
                <text:p text:style-name="P244"><text:span text:style-name="T245">co-ordinate th</text:span><text:span text:style-name="T246">e Working Groups and other PAF institutions to foster coherence across the different activities and outputs.<text:s/></text:span><text:span text:style-name="T247">PAF staff have regularly engaged with other AU staff during 20011/12 to identify how PAF will become the CAMFA Secretariat, how this will operate a</text:span><text:span text:style-name="T248">nd to identify resources for funding.<text:s/></text:span></text:p>
              </text:list-item>
            </text:list>
            <text:p text:style-name="P249">As regards the three policy areas identified in the milestone, agreement has been reached on the following:</text:p>
            <text:list text:style-name="LFO5" text:continue-numbering="true">
              <text:list-item>
                <text:p text:style-name="P250">The importance of fully internalising the fisheries reform in the CAADP process if it is to be effective. <text:s/>Of<text:s/>the 40 countries that have signed CAADP compacts, 21 include fisheries in their strategies.<text:s/></text:p>
              </text:list-item>
              <text:list-item>
                <text:p text:style-name="P251">The importance of fisheries in the economic growth of the countries of Africa and the need to reflect this in the policies and plans of the countries concerned. <text:s/>This has started with economic valuations of fisheries in Angola, Gabon, Congo DR, Congo Republic, Cameroon, Sao Tome and Principe, and Equatorial Guinea presented to ministers in Cameroon in September 2012. <text:s/></text:p>
              </text:list-item>
              <text:list-item>
                <text:p text:style-name="P252">The reform process needs to change the way fisheries are developed and this means making difficult decisions about who wins and who loses. <text:s/>It also requires major long-term structural reform that requires substantial sector investment. <text:s/>The World Bank has responded to this with large-scale investment<text:s/>in Ghana and Sierra Leone but with reform triggers built into the funding mechanism.<text:s/></text:p>
              </text:list-item>
            </text:list>
            <text:p text:style-name="P253"/>
            <text:p text:style-name="P254">Summary:</text:p>
            <text:p text:style-name="Normal">The milestone is well advanced and CAMFA is now an accepted African institution within the AU system. <text:s/>The foundations have been laid for a sustainable role for<text:s/>PAF as the Secretariat to CAMFA within the AU. <text:s/>Whilst the project is moving ahead to generate policy guidance it should also ensure that the policy process is evidence-based and that policy should balance the social, economic, environmental and political<text:s/>needs of African fisheries.<text:s/></text:p>
            <text:p text:style-name="P255"/>
            <text:p text:style-name="Normal"><text:span text:style-name="T256">Indicator 1.3: NEPAD structures and processes facilitate the development and political adoption of CAFRS.<text:s/></text:span></text:p>
            <text:p text:style-name="P257"><text:span text:style-name="T258">Milestone: Trust attracts sustainable funding; NEPAD internships</text:span><text:span text:style-name="T259"><text:s/></text:span></text:p>
            <text:p text:style-name="P260"><text:span text:style-name="T261">Progress:<text:s/></text:span><text:span text:style-name="T262">It was</text:span><text:span text:style-name="T263"><text:s/></text:span><text:span text:style-name="T264">originally planned that the PAF wou</text:span><text:span text:style-name="T265">ld develop into a Trust. <text:s/>This has changed and a Special Project Vehicle (SPV) within the NEPAD Planning and Coordination Agency (NPCA) is now in place with a ring-fenced budget and budgetary control mechanism. The DFID funding under the PAF, has leveraged</text:span><text:span text:style-name="T266"><text:s/>additional funding from other donors. <text:s/>Recent funding sources are shown in the table below:</text:span></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PARTNER</text:p>
                </table:table-cell>
                <table:table-cell table:style-name="TableCell275">
                  <text:p text:style-name="P276">AMUNT OF FUNDING (US$)</text:p>
                </table:table-cell>
                <table:table-cell table:style-name="TableCell277">
                  <text:p text:style-name="P278">OUTCOMES</text:p>
                </table:table-cell>
              </table:table-row>
              <table:table-row table:style-name="TableRow279">
                <table:table-cell table:style-name="TableCell280">
                  <text:p text:style-name="P281">Swedish International Development Cooporation Agency (SIDA) through the Food and Agriculture Organisation (FAO)</text:p>
                </table:table-cell>
                <table:table-cell table:style-name="TableCell282">
                  <text:p text:style-name="P283">US$207,000</text:p>
                </table:table-cell>
                <table:table-cell table:style-name="TableCell284">
                  <text:p text:style-name="P285">Fisheries Governance reforms</text:p>
                </table:table-cell>
              </table:table-row>
              <table:table-row table:style-name="TableRow286">
                <table:table-cell table:style-name="TableCell287">
                  <text:p text:style-name="P288">African Union Commission</text:p>
                  <text:p text:style-name="P289"/>
                </table:table-cell>
                <table:table-cell table:style-name="TableCell290">
                  <text:p text:style-name="P291">US$50,000</text:p>
                  <text:p text:style-name="P292"/>
                </table:table-cell>
                <table:table-cell table:style-name="TableCell293">
                  <text:p text:style-name="P294">Coordination mechanism for Regional economic Communities (RECs) and Regional Fisheries Bodies (RFBs)</text:p>
                </table:table-cell>
              </table:table-row>
              <table:table-row table:style-name="TableRow295">
                <table:table-cell table:style-name="TableCell296">
                  <text:p text:style-name="P297">African Union Inter-Agency Bureau for Animal Resources (AU-IBAR)</text:p>
                </table:table-cell>
                <table:table-cell table:style-name="TableCell298">
                  <text:p text:style-name="P299">US$270,000</text:p>
                  <text:p text:style-name="P300"/>
                </table:table-cell>
                <table:table-cell table:style-name="TableCell301">
                  <text:p text:style-name="P302">Comprehensive African Fisheries reform Strategy (CAFRS)</text:p>
                </table:table-cell>
              </table:table-row>
              <table:table-row table:style-name="TableRow303">
                <table:table-cell table:style-name="TableCell304">
                  <text:p text:style-name="P305">Convention for the Conservation of Marine of Antarctic Marine Living (CCAMLR and UK Foreign and Commonwealth Office<text:s/></text:p>
                </table:table-cell>
                <table:table-cell table:style-name="TableCell306">
                  <text:p text:style-name="P307">US$85,000</text:p>
                  <text:p text:style-name="P308"/>
                </table:table-cell>
                <table:table-cell table:style-name="TableCell309">
                  <text:p text:style-name="P310">Training for African members of the CAAMLR on Port State Measures Agreement</text:p>
                </table:table-cell>
              </table:table-row>
              <table:table-row table:style-name="TableRow311">
                <table:table-cell table:style-name="TableCell312">
                  <text:p text:style-name="P313">German International Development Agency (GIZ formerly GTZ)</text:p>
                </table:table-cell>
                <table:table-cell table:style-name="TableCell314">
                  <text:p text:style-name="P315">US$50,000</text:p>
                </table:table-cell>
                <table:table-cell table:style-name="TableCell316">
                  <text:p text:style-name="P317">Assessment of feasibility on eco-labelling in African fisheries</text:p>
                </table:table-cell>
              </table:table-row>
              <table:table-row table:style-name="TableRow318">
                <table:table-cell table:style-name="TableCell319">
                  <text:p text:style-name="P320">Africa Caribbean Pacific (ACP) Fish II (EU-funded)</text:p>
                </table:table-cell>
                <table:table-cell table:style-name="TableCell321">
                  <text:p text:style-name="P322">US$255,000</text:p>
                </table:table-cell>
                <table:table-cell table:style-name="TableCell323">
                  <text:p text:style-name="P324">Joint development of Regional Fisheries Management<text:s/>Plans for Central Africa (Gulf of Guinea)</text:p>
                </table:table-cell>
              </table:table-row>
              <table:table-row table:style-name="TableRow325">
                <table:table-cell table:style-name="TableCell326">
                  <text:p text:style-name="P327">Icelandic International Development Agency (ICEIDA)</text:p>
                </table:table-cell>
                <table:table-cell table:style-name="TableCell328">
                  <text:p text:style-name="P329">US$40,000</text:p>
                </table:table-cell>
                <table:table-cell table:style-name="TableCell330">
                  <text:p text:style-name="P331">To support an International Institute for Fisheries Economics and Trade (IIET) held in Dar es Salaam in June 2012.<text:s/></text:p>
                </table:table-cell>
              </table:table-row>
            </table:table>
            <text:p text:style-name="P332"/>
            <text:p text:style-name="P333">Other Possible Funding:</text:p>
            <text:p text:style-name="P334">In addition it is likely that the SIDA funding through FAO (a MoU for this was signed in October 2012) will increase by an additional $600,000. <text:s/>This work is to support the development of CAFRS.</text:p>
            <text:p text:style-name="Normal"><text:span text:style-name="T335">Following a recommendation from CAMFA to establish the<text:s/></text:span><text:span text:style-name="T336">Pan-African Fis</text:span><text:span text:style-name="T337">heries Reform and Coherence Mechanism,<text:s/></text:span><text:span text:style-name="T338">NEPAD, AUC, World Bank, FAO and World Wildlife Fund (WWF) developed a project with US$25 million funding from GEF and $US123 million from the World Bank to finance fisheries investments in Mauritania, Comoros, Tanzani</text:span><text:span text:style-name="T339">a and Mozambique. <text:s/>This was agreed in October 2011. <text:s/>The GEF/World Bank commitment is dependent on PAF handling the Post-Compact formulations.<text:s/></text:span></text:p>
            <text:p text:style-name="Normal"><text:span text:style-name="T340">Furthermore, the EU has just approved funding for a joint project by the WorldFish Centre, NPCA and AU-IBAR on “</text:span>Improving Food Security and Reducing Poverty through intra-regional Fish Trade in sub-Saharan Africa”. A total of €5.5 million has been earmarked for this project of which €800,000 will support the PAF Trade Working Group. <text:s/></text:p>
            <text:p text:style-name="P341">At the PAF Steering Committee<text:s/>meeting in April 2012 it was agreed that a NPCA Fisheries Strategy for PAF after 2014 would be developed to provide a framework for future funding. <text:s/>This is complemented by the NEPAD FAO Fish Programme (NFFP) which now has a workplan that is harmonised with that of PAF. <text:s/></text:p>
            <text:p text:style-name="P342">Internships</text:p>
            <text:p text:style-name="P343">Internships within NEPAD provide the opportunity for young African people to gain experience in PAF and to learn about pan-African approaches to fisheries policy. <text:s/>These have proved useful for PAF. <text:s/>Young people who have completed internships are starting to take the messages of the reform process back to their countries to build momentum for change. <text:s/>PAF currently has three recent graduate interns who are involved the Think Tank process. <text:s/>Lessons learnt from PAF’s experience of<text:s/>internships have informed NPCA’s policy on interns more generally and, in 2012, NPCA approved a new policy on the use of internships for the wider organisation.<text:s/></text:p>
            <text:p text:style-name="P344">Summary:</text:p>
            <text:p text:style-name="P345"/>
            <text:p text:style-name="P346">The PAF is now a sustainable institution and is starting to receive additional funding from a number of different sources. <text:s/>Much of this has been directly leveraged by DFID’s support for PAF. <text:s/>As the policy process moves forward there is a need to ensure that the evidence for the policy implications for the reforms extends beyond the economic and include the social, environmental and political economy.<text:s/></text:p>
            <text:p text:style-name="P347">Recommendations:<text:s/></text:p>
            <text:p text:style-name="Normal"><text:span text:style-name="T348">Recommendation</text:span><text:span text:style-name="T349">:<text:s/></text:span>Given the flexible and opportunistic nature of the project in shaping policy, and the importance of keeping track of what the project does and does not do<text:s/>in any one year, and to ensure that the change process is clearly documented, it is recommended that NPCA develop a quarterly reporting system to clearly demonstrate what has been achieved in each quarter.</text:p>
            <text:p text:style-name="P350"><text:span text:style-name="T351">Recommendation</text:span><text:span text:style-name="T352">: Given the need to ensure that the</text:span><text:span text:style-name="T353"><text:s/>policy changes proposed under the CAFRS do generate pro-poor impacts, it is recommended that PAF adopts the World Bank’s Poverty and Social Impact Analysis approach to strengthen the evidence base around the proposed policy reforms by promoting a systemat</text:span><text:span text:style-name="T354">ic understanding of the poverty and social impact of those reforms.</text:span></text:p>
            <text:p text:style-name="P355"><text:span text:style-name="T356">Recommendation</text:span><text:span text:style-name="T357">: Given the potential importance of climate change to the fisheries in Africa, PAF should develop a plan for fully incorporating climate change into the emerging policy frame</text:span><text:span text:style-name="T358">work and CAFRS.<text:s/></text:span></text:p>
            <text:p text:style-name="P359"><text:span text:style-name="T360">Impact Weighting (%):<text:s/></text:span><text:span text:style-name="T361">25%</text:span></text:p>
            <text:p text:style-name="Normal"><text:span text:style-name="T362">Revised since last Annual Review?<text:s/></text:span><text:span text:style-name="T363">No</text:span></text:p>
            <text:p text:style-name="Normal"><text:span text:style-name="T364">Risk: <text:s/>Low/Medium/High<text:s/></text:span><text:span text:style-name="T365">Low</text:span></text:p>
            <text:p text:style-name="Normal"><text:span text:style-name="T366">Revised since last Annual Review?<text:s/></text:span><text:span text:style-name="T367">No</text:span></text:p>
            <text:p text:style-name="P368"/>
          </table:table-cell>
        </table:table-row>
      </table:table>
      <text:p text:style-name="Normal"/>
      <table:table table:style-name="Table369">
        <table:table-columns>
          <table:table-column table:style-name="TableColumn370"/>
        </table:table-columns>
        <table:table-row table:style-name="TableRow371">
          <table:table-cell table:style-name="TableCell372">
            <text:h text:style-name="Heading2" text:outline-level="2"><text:span text:style-name="T373">Output 2:<text:s/></text:span><text:span text:style-name="T374">Governance component: Potential benefits of African fisheries in pro-poor economic and social<text:s/></text:span><text:span text:style-name="T375">growth better understood and shared</text:span></text:h>
          </table:table-cell>
        </table:table-row>
        <table:table-row table:style-name="TableRow376">
          <table:table-cell table:style-name="TableCell377">
            <text:p text:style-name="P378">Output 2 score and performance description: <text:s/></text:p>
            <text:p text:style-name="P379"><text:span text:style-name="T380">The Output Score is B: the Output moderately did not meet expectation</text:span><text:span text:style-name="T381">. <text:s/>Whilst much has been achieved under this Output the analytical study integrating the Working Group<text:s/></text:span><text:span text:style-name="T382">data under Indicator 2.2, which was designed to provide continent-wide figures for the wealth and growth potential of fisheries, has not been produced. <text:s/>This study is very important for both combining evidence sources and informing policy. There have also<text:s/></text:span><text:span text:style-name="T383">been delays in drafting the five pilots which so far include Ghana and Sierra Leone.<text:s/></text:span></text:p>
            <text:p text:style-name="P384">Progress against expected results<text:s/></text:p>
            <text:p text:style-name="Normal"><text:span text:style-name="T385">Indicator 2.1:</text:span><text:span text:style-name="T386"><text:s/></text:span><text:span text:style-name="T387">Fishery Governance Policy Working Group active and sharing advice on change and growth potential</text:span></text:p>
            <text:p text:style-name="P388">Milestone: Grant<text:s/>renewed or re-awarded on annual basis for Phase 2</text:p>
            <text:p text:style-name="P389"><text:span text:style-name="T390">Progress:<text:s/></text:span><text:span text:style-name="T391">The Governance Working Group has been primarily concerned with: developing the economic valuations of the different fisheries in Africa; identifying lessons in governance; building capacity in eco</text:span><text:span text:style-name="T392">nomic valuation methods at the national administration levels; and, identifying priorities for development within the different regional fisheries committees.<text:s/></text:span><text:span text:style-name="T393"><text:s/></text:span><text:span text:style-name="T394">The grant for the Working Group was renewed in August 2012 on the recommendation of the NEPAD St</text:span><text:span text:style-name="T395">eering Committee. <text:s/>The use of funds is agreed by the Steering Committee and monitored against audited annual accounts. <text:s/></text:span></text:p>
            <text:p text:style-name="P396">The Working Group has done much to inform a rational economic approach to fisheries and to build economic analysis capacity. <text:s/>It will now need to translate that learning and skill development into policies guidance that can inform CAMFA in 2013.<text:s/></text:p>
            <text:p text:style-name="P397">Summary:</text:p>
            <text:p text:style-name="Normal">Overall this milestone has been achieved<text:span text:style-name="T398">.<text:s/></text:span></text:p>
            <text:p text:style-name="P399">Indicator 2.2: Recognised continent-wide figures for wealth and growth potential of fisheries (including aquaculture, inland systems and IUU compliance)</text:p>
            <text:p text:style-name="P400">Milestone: Analytical study integrating WG data completed in Year 2 and published in at least 3 documents/papers.<text:s/></text:p>
            <text:p text:style-name="P401"><text:span text:style-name="T402">Progress:<text:s/></text:span><text:span text:style-name="T403">Whilst the project has been very busy in generating reports on specifi</text:span><text:span text:style-name="T404">c issues these have not been brought together into a single analytical report. Bringing the different lessons learnt, knowledge gained and key sources of evidence around the efficacy of these different components of the project still remains important to i</text:span><text:span text:style-name="T405">nform the policy process and would provide a valuable “state of the art” report for CAMFA in 2013. It would also provide an opportunity for ideas and experiences to be shared through the Think Tank process before the 2013 CAMFA meeting. These findings shou</text:span><text:span text:style-name="T406">ld also be summarised in policy briefs that can reach a much wider audience.<text:s/></text:span></text:p>
            <text:p text:style-name="P407">In 2010 the Governance Policy Working Group undertook an initial economic valuation of African fisheries resource rent based on the point of first sale. <text:s/>This was found to be in<text:s/>the order of US$2 billion/year. <text:s/>But, this needs to be complemented by further country level valuations. <text:s/></text:p>
            <text:p text:style-name="P408">One of the lessons learnt from pilot projects in Ghana and Sierra Leone is that the knowledge in government administrations on fisheries economics is<text:s/>very limited. As a result, the Governance Working Group has conducted training for administrators on economic valuations of fisheries. <text:s/>For example:</text:p>
            <text:list text:style-name="LFO6" text:continue-numbering="true">
              <text:list-item>
                <text:p text:style-name="P409">in November 2011 a training session was conducted for the seven coastal states (Sao Tome &amp; Principe, Congo, DRC, Gabon, Cameroon, Equatorial Guinea, and Angola) of the Economic Community for the Central African states (ECCAS);</text:p>
              </text:list-item>
              <text:list-item>
                <text:p text:style-name="P410">in March 2012 training was conducted for <text:s/>the member states of the Lake Victoria Fisheries Organisation (LVFO) (Tanzania, Kenya and Uganda); and</text:p>
              </text:list-item>
              <text:list-item>
                <text:p text:style-name="P411">training has also been conducted in the relevant ministries in Ghana (March 2012) and in Sierra Leone (April 2012).<text:s/></text:p>
              </text:list-item>
            </text:list>
            <text:p text:style-name="P412">In July 2012 a Think Tank event was held jointly with the University of Dar es Salaam and the International Institute for Fisheries Economics and Trade (IIFET). <text:s/>This event achieved three main outputs. <text:s/>It:</text:p>
            <text:list text:style-name="LFO7" text:continue-numbering="true">
              <text:list-item>
                <text:p text:style-name="P413">confirmed the value of African fisheries;</text:p>
              </text:list-item>
              <text:list-item>
                <text:p text:style-name="P414">agreed to develop strategies to improve the equitable distribution of benefits from the fisheries sector; and<text:s/></text:p>
              </text:list-item>
              <text:list-item>
                <text:p text:style-name="P415">agreed on the need to further strengthen the capacity of country experts in the field of fisheries economics.</text:p>
              </text:list-item>
            </text:list>
            <text:p text:style-name="P416"><text:span text:style-name="T417">Regional economic assessments to inform policy formulation process have been launched and are ongoing. The assessments are being conducted in the West, Central, East,<text:s/></text:span><text:span text:style-name="T418">Southern and North Africa.</text:span></text:p>
            <text:p text:style-name="P419">A forum involving Regional Fisheries Bodies (RFBs) and Regional Economic Communities (RECs) was organised by PAF and held in September 2012, Johannesburg. This REC -Regional Fisheries Bodies Coordination mechanism agreed a number<text:s/>of strategies which will enhance the coherence of fisheries with the regional integration agenda as well as improve the accountability of the RECs within the framework of CAADP.<text:s/></text:p>
            <text:p text:style-name="P420"><text:span text:style-name="T421">Since then the Working Group has completed economic valuations in seven coas</text:span><text:span text:style-name="T422">tal states: Angola, Gabon, Congo DR, Congo Republic, Cameroon, Sao Tome and Principe, and Equatorial Guinea. <text:s/>These were presented to Ministers in Cameroon in September 2012. <text:s/></text:span></text:p>
            <text:p text:style-name="P423">Summary:</text:p>
            <text:p text:style-name="P424"/>
            <text:p text:style-name="Normal">The work towards this milestone is well developed but has not fully delivered. <text:s/>This work now needs to continue to extend the valuations to other countries and to come to a more definitive Africa wide valuation. <text:s/>In addition, the evidence needs to be shared with a wide diversity of stakeholders in forms<text:span text:style-name="T425"><text:s/>that are suited to t</text:span><text:span text:style-name="T426">he audiences.<text:s/></text:span></text:p>
            <text:p text:style-name="P427">Indicator 2.3: Pilot-scale activities based on best practice and wealth-based reform models developed, validated and contributing to CAFRS</text:p>
            <text:p text:style-name="P428">Milestone: proposals for pilots in at least 5 fisheries drafted by the end year 3 and informing CAFRS<text:s/>by 2013.<text:s/></text:p>
          </table:table-cell>
        </table:table-row>
        <table:table-row table:style-name="TableRow429">
          <table:table-cell table:style-name="TableCell430">
            <text:p text:style-name="P431"><text:span text:style-name="T432">Progress: <text:s/></text:span><text:span text:style-name="T433">At present two pilots have been funded: in Sierra Leone and Ghana. <text:s/>In November 2011<text:s/></text:span><text:span text:style-name="T434">NPCA signed a MoU with the Sierra Leone Ministry of Fisheries and Marine Resources for US$1.4m to support a fisheries reform strategy under the West<text:s/></text:span><text:span text:style-name="T435">African Pilot Project</text:span><text:span text:style-name="T436">.</text:span><text:span text:style-name="T437"><text:s text:c="2"/>A further US$1.4 m has been provided to Ghana to enable PAF to provide support to the Ghanaian Fisheries Commission to enhance its capacity. <text:s/>Support was provided in preparatory work leading to the signing of the Financing agreement</text:span><text:span text:style-name="T438"><text:s/>by the World Bank in March 2012 for US$53.8m and PAF involvement in this process has done much to leverage this additional funding. <text:s/>PAF also facilitated the development of a subsidiary agreement between the West Africa Sub-Regional Fisheries Commission a</text:span><text:span text:style-name="T439">nd Ghana which was signed in April 2012. <text:s/>This will provide for an exchange of lesson learning across the region. <text:s/></text:span></text:p>
            <text:p text:style-name="P440">Three others pilots have been identified but full proposals have not been prepared yet. These are for: 1) deep sea shrimp fisheries in Senegal; 2) a cross border shrimp stock in Nigeria/Cameroon, and 3) small pelagic between Cameroon and Gabon. <text:s/></text:p>
            <text:p text:style-name="P441">The two ongoing pilots have already started to inform the CAFRS process in a number of ways:</text:p>
            <text:list text:style-name="LFO8" text:continue-numbering="true">
              <text:list-item>
                <text:p text:style-name="P442">economic valuation of fisheries is necessary to stimulate interest in national governments and to move fisheries to an appropriate level on the policy agenda;</text:p>
              </text:list-item>
              <text:list-item>
                <text:p text:style-name="P443">that integration of fisheries reform needs to be incorporated into the CAADP process if it is to be sustainable;</text:p>
              </text:list-item>
              <text:list-item>
                <text:p text:style-name="P444">policy reform is not an easy process as<text:s/>it often requires some people losing opportunities in the fishery;</text:p>
              </text:list-item>
              <text:list-item>
                <text:p text:style-name="P445">leveraging finance against reform helps that reform to occur more effectively;</text:p>
              </text:list-item>
              <text:list-item>
                <text:p text:style-name="P446">reform requires substantial capacity building at the national level to understand the underlying principles of<text:s/>the reform process and to put it into practices;</text:p>
              </text:list-item>
              <text:list-item>
                <text:p text:style-name="P447">reform is a learning process for NEPAD as well as for the country administrations; and</text:p>
              </text:list-item>
              <text:list-item>
                <text:p text:style-name="P448">reforming policy processes requires a flexible and opportunistic approach and does not always go as originally planned.</text:p>
              </text:list-item>
            </text:list>
            <text:p text:style-name="P449">While these may seem to be obvious statements their acceptance in past fisheries policy has been limited and these represent significant shifts in the policy process. <text:s/>Perhaps the most significant of these in terms of the theory of change is that capacity<text:s/>for policy change at the level of national institutions is less than expected and that a greater level of emphasis has been needed in building this. <text:s/></text:p>
            <text:p text:style-name="P450">In the last 12 months the pilot work has revolved around extending the front-loading design and coordination work of the two ongoing pilots. <text:s/>The country teams have also been involved in stimulating cross learning such as taking the Sierra Leone Minister of Fisheries and his staff to Namibia in June 2012 to learn how fisheries management and development reform has taken place there. <text:s/>Subsequently a bilateral cooperation agreement between the two ministries was drafted to cover cooperation in the following: 1) rights-based fisheries, 2) revenue generation and full economic recovery, 3) quota system skills, 4)<text:s/>territorial monitoring control and surveillance, and 5) fisheries legislation. It is envisaged that this will lead to positive changes in the situation in Sierra Leone in the future.<text:s/></text:p>
            <text:p text:style-name="P451">Summary:</text:p>
            <text:p text:style-name="P452"/>
            <text:p text:style-name="Normal">The work to achieve this milestone is well on the way but has<text:s/>been delayed, in part by problems beyond the projects control. <text:s/></text:p>
            <text:p text:style-name="P453">Recommendations: <text:s/></text:p>
            <text:p text:style-name="P454"/>
            <text:p text:style-name="Normal"><text:span text:style-name="T455">Recommendation</text:span>: Given that the intended impact of this project is to achieve<text:s/><text:span text:style-name="T456">inclusive growth</text:span>, and that a wealth based approach has the likely outcome that there will be<text:s/>winners and losers from this in terms of access to the benefits from the resource in the future <text:s/>(due to down-scaling of fishing capacity), <text:s text:c="2"/>and that major reforms are likely to most adversely affect the more marginalised in the sector, PAF should draw up<text:s/>a plan to:<text:s/></text:p>
            <text:list text:style-name="LFO9" text:continue-numbering="true">
              <text:list-item>
                <text:p text:style-name="P457">understand the likely effects of reforms on the more marginalised and poorer groups in the fishery and in ancillary services against a baseline of the current situation;</text:p>
              </text:list-item>
              <text:list-item>
                <text:p text:style-name="P458">provide evidence to the CAFRS process on how these adverse effects can be<text:s/>minimised; Identify how wealth realised from the fisheries as a result of the reforms can be redistributed to facilitate livelihood adjustment for the losers;</text:p>
              </text:list-item>
              <text:list-item>
                <text:p text:style-name="P459">initiate a process of analysis to understand how climate change will affect wealth creation and<text:s/>distribution; and<text:s/></text:p>
              </text:list-item>
              <text:list-item>
                <text:p text:style-name="P460">identify and promote ways for these adaptation strategies to be incorporated into the reform process.<text:s/></text:p>
              </text:list-item>
            </text:list>
            <text:p text:style-name="P461"><text:span text:style-name="T462">Recommendation</text:span><text:span text:style-name="T463">: Recognising the need to input as much evidence as possible into the policy process, and acknowledging the diversity of</text:span><text:span text:style-name="T464"><text:s/>work that has been done across the project so far, it is recommended that:</text:span></text:p>
            <text:list text:style-name="LFO9" text:continue-numbering="true">
              <text:list-item>
                <text:p text:style-name="P465">The NPCA facilitates a process which draws together the learning from the different Working Groups and Pilot Projects, and enables this to be discussed in a wider Think Tank forum.<text:s/></text:p>
              </text:list-item>
              <text:list-item>
                <text:p text:style-name="P466">An analytical study report be prepared and agreed in advance of CAMFA next year.</text:p>
              </text:list-item>
              <text:list-item>
                <text:p text:style-name="P467">Policy guidance is developed for CAMFA based on this.<text:s/></text:p>
              </text:list-item>
              <text:list-item>
                <text:p text:style-name="P468">An informing and influencing strategy for dissemination of project learning is developed and implemented. An important<text:s/>part of this will be the production of a series of policy briefs to share the evidence and implications of that evidence more widely and to link into DFID country offices where the pilots are being implemented</text:p>
              </text:list-item>
            </text:list>
            <text:p text:style-name="P469"><text:span text:style-name="T470">Recommendation</text:span><text:span text:style-name="T471">: Given the importance of ensur</text:span><text:span text:style-name="T472">ing the quality of the evidence for policy that is generated by the PAF in the development of the Comprehensive African Reform Strategy, it is recommended that such evidence is peer reviewed in appropriate published journals.<text:s/></text:span></text:p>
            <text:p text:style-name="P473"/>
            <text:p text:style-name="Normal"><text:span text:style-name="T474">Impact Weighting (%):<text:s/></text:span><text:span text:style-name="T475">25%</text:span></text:p>
            <text:p text:style-name="Normal"><text:span text:style-name="T476">Re</text:span><text:span text:style-name="T477">vised since last Annual Review?<text:s/></text:span><text:span text:style-name="T478">No</text:span></text:p>
            <text:p text:style-name="Normal"><text:span text:style-name="T479">Risk: <text:s/>Low/Medium/High<text:s/></text:span><text:span text:style-name="T480">Low</text:span></text:p>
            <text:p text:style-name="Normal"><text:span text:style-name="T481">Revised since last Annual Review?<text:s/></text:span><text:span text:style-name="T482">No</text:span></text:p>
          </table:table-cell>
        </table:table-row>
      </table:table>
      <text:p text:style-name="Normal"/>
      <table:table table:style-name="Table483">
        <table:table-columns>
          <table:table-column table:style-name="TableColumn484"/>
        </table:table-columns>
        <table:table-row table:style-name="TableRow485">
          <table:table-cell table:style-name="TableCell486">
            <text:h text:style-name="Heading2" text:outline-level="2"><text:span text:style-name="T487">Output 3:<text:s/></text:span><text:span text:style-name="T488">Illegal fishing component: Knowledge and experience of tools systems and policy requirements to tackle illegal fisheries production and trade in<text:s/></text:span><text:span text:style-name="T489">place and shared</text:span></text:h>
          </table:table-cell>
        </table:table-row>
        <table:table-row table:style-name="TableRow490">
          <table:table-cell table:style-name="TableCell491">
            <text:p text:style-name="P492">Output 3 score and performance description: <text:s/></text:p>
            <text:p text:style-name="P493"><text:span text:style-name="T494">The Output score is: A: Outputs met expectations.</text:span><text:span text:style-name="T495"><text:s text:c="2"/>In reality performance under indicator 3.2 exceeded expectations and those under 3.3 were below expectation.<text:s/></text:span></text:p>
            <text:p text:style-name="P496">Progress against expected<text:s/>results<text:s/></text:p>
            <text:p text:style-name="P497">Indicator 3.1 SIF (Stop Illegal Fishing) policy working group active and engaging stakeholders into the SIF network by 2010</text:p>
            <text:p text:style-name="P498">Milestone: Grant renewed or re-awarded on annual basis from Phase 2.<text:s/></text:p>
            <text:p text:style-name="P499"><text:span text:style-name="T500">Progress</text:span><text:span text:style-name="T501">: The grant was renewed in August 2012.<text:s/></text:span></text:p>
            <text:p text:style-name="P502"><text:span text:style-name="T503">Indicator 3.2:</text:span><text:span text:style-name="T504"><text:s/></text:span><text:span text:style-name="T505">Successful activities in SADC under previous project on illegal fishing emulated in other African sub regions contributing to CAFRS</text:span></text:p>
            <text:p text:style-name="P506">Milestone: At least three shared actions to develop regional cooperation on Illegal, Unreported and Unregulated (IUU) fishing by 2012.<text:s/></text:p>
            <text:p text:style-name="Normal">There have been a number of shared actions which have taken place. <text:s/>Some of these are outlined below. <text:s/></text:p>
            <text:p text:style-name="Normal">In the Southern African Development Community (SADC) region, capacity of the SADC Secretariat was in 2011 strengthened to implement the Regional Fisheries Strategic Plan, the operationalisation of the Illegal Fishing Task Force and the Regional Monitoring, Control and Surveillance (MCS) Centre.<text:s/></text:p>
            <text:p text:style-name="Normal"><text:span text:style-name="T507">Building on past work in<text:s/></text:span><text:span text:style-name="T508">Stop Illegal Fishing</text:span><text:s/>(SIF)<text:s/><text:span text:style-name="T509">where a Capacity Needs Assessmen</text:span><text:span text:style-name="T510">t methodology was developed and used in six countries, <text:s/>SIF now has a SIF/PEW pilot project with Seychelles, Kenya, Tanzania, Mozambique and possibly Comoros (verbally agreed but still to get on paper) to implement a project on enforcement actions.<text:s/></text:span></text:p>
            <text:p text:style-name="P511">Following the first workshop in Sierra Leone, SIF coordinated a new workshop on National and Regional Solutions to IUU Fishing in May 2012. <text:s/>This brought together people from Liberia, Guinea, FCWC and Sierra Leone to work on a regional agreement.<text:s/></text:p>
            <text:p text:style-name="P512"/>
            <text:p text:style-name="P513">In February<text:s/>2012 the combined IUU vessel list was developed to support countries across Africa to identify vessels that have been shown to engage in IUU fishing. This followed on from direct requests from countries and CAMFA to create this facility. Information is now<text:s/>available on the SIF website and regularly updated.</text:p>
            <text:p text:style-name="Normal">Members of the SIF network participated in 30th Session of the FAO Committee on Fisheries (COFI) held in Rome from 9th to 13th July 2012. Members of the SIF network supported the African Members of COFI<text:s/>to prepare an Africa Group Statement on IUU fishing that was presented by the Minister of Investment, Natural Resources and Industry of the Seychelles, the Hon. Peter Sinon under the agenda item on combating IUU fishing. Working Group staff were also able<text:s/>to run morning briefing sessions for the African delegates to increase their awareness of key policy issues and to ensure a common African voice reflecting a regional approach and regional coherence in terms of fisheries policy and approach to strategy at<text:s/>COFI.<text:s/><text:span text:style-name="T514">The African Statement was supported by ten African COFI Members, many of whom also supported the Statements of other African countries and added extra support and information to the Statement. In</text:span><text:span text:style-name="T515"><text:s/>relation to the Port State Measures Agreement, which w</text:span><text:span text:style-name="T516">ill provide a coordinated response to IUU fishing, seven African countries have signed the Agreement and are now working towards ratification. SIF had supported the negotiations of the Agreement that culminated in inclusion of Article 21 (Requirements of D</text:span><text:span text:style-name="T517">eveloping States).  This is progressively building a sense of agreement across African decision makers and assisting the engagement in wider global debates.<text:s/></text:span></text:p>
            <text:p text:style-name="Normal">In July 2012 SIF and the Commission for the Conservation of Antarctic Marine Living Resources (<text:span text:style-name="T518">CCA</text:span><text:span text:style-name="T519">MLR) held a second meeting on flag and port state measures in Cape Town. This was totally funded by CCAMLR and more than 20 Africa countries and Regional Fisheries Management Organisations were present. <text:s text:c="2"/></text:span></text:p>
            <text:p text:style-name="Normal">Information on illegal fishing in Liberian waters<text:s/>was presented at the 7th International Forum on Illegal, Unreported and Unregulated (IUU) Fishing, 2<text:span text:style-name="T520">‐</text:span>3 February 2012 in Chatham House in London, by the NPCA’s Senior Fisheries Adviser and discussed by the meeting. This is part of an ongoing process of raising the profile of IUU fishing at a global level to increase buy-in and coordinated action.<text:s/></text:p>
            <text:p text:style-name="P521">Collaboration was started in August 2012 with FCWC and Nigerian navy to develop and Regional Strategy against illegal fishing in the Gulf of Guinea.</text:p>
            <text:p text:style-name="P522">Summary:</text:p>
            <text:p text:style-name="P523">The milestone has been substantially exceeded and is contributing significantly to the success of the project.</text:p>
            <text:p text:style-name="P524">Indicator 3.3 Risks on non-compliance in fisheries and trade assessed, contributing to 2.2 and CAFRS</text:p>
            <text:p text:style-name="P525"><text:span text:style-name="T526">Milestone:</text:span><text:span text:style-name="T527"><text:s/>Study completed by in Year 2.<text:s/></text:span></text:p>
            <text:p text:style-name="P528"><text:span text:style-name="T529">Progress:<text:s/></text:span><text:span text:style-name="T530">Although there have been a number of studies produced these have not been compiled into a single document under indicator 2.2. <text:s/>(See note under recommendations in output 2.). These documents have informed a wider debate on IUU fishing and raised<text:s/></text:span><text:span text:style-name="T531">the profile more generally. <text:s/>The Stop Illegal Fishing website (</text:span><text:a xlink:href="http://www.stopillegalfishing.com/" office:target-frame-name="_top" xlink:show="replace"><text:span text:style-name="Hyperlink">http://www.stopillegalfishing.com/</text:span></text:a>) is now a major source of information and news that is used by the countries in Africa.<text:s/></text:p>
            <text:p text:style-name="P532">Summary:</text:p>
            <text:p text:style-name="P533"/>
            <text:p text:style-name="Normal">This milestone has not been completed and should be moved ahead before the next CAMFA meeting in 2013.</text:p>
          </table:table-cell>
        </table:table-row>
        <table:table-row table:style-name="TableRow534">
          <table:table-cell table:style-name="TableCell535">
            <text:p text:style-name="P536">Recommendations: <text:s/></text:p>
            <text:p text:style-name="Normal"><text:span text:style-name="T537">Recommendation</text:span><text:span text:style-name="T538">: It is recommended that the SIF Working Group develop and agree a plan with NPCA, before the end of November 2012. <text:s/>The plan<text:s/></text:span><text:span text:style-name="T539">should cover how the assessment of the risks of<text:s/></text:span><text:span text:style-name="T540">non-compliance in fisheries and trade will be carried out. <text:s/>It should be implemented to feed into Indicator 2.2.<text:s/></text:span></text:p>
            <text:p text:style-name="Normal"><text:span text:style-name="T541">Impact Weighting (%):<text:s/></text:span><text:span text:style-name="T542">25%</text:span></text:p>
            <text:p text:style-name="Normal"><text:span text:style-name="T543">Revised since last Annual Review?<text:s/></text:span><text:span text:style-name="T544">No</text:span></text:p>
            <text:p text:style-name="Normal"><text:span text:style-name="T545">Risk: <text:s/>Low/Medium/High <text:s/></text:span><text:span text:style-name="T546">Low</text:span></text:p>
            <text:p text:style-name="Normal"><text:span text:style-name="T547">Revised since last Annual Review?<text:s/></text:span><text:span text:style-name="T548">No</text:span></text:p>
          </table:table-cell>
        </table:table-row>
      </table:table>
      <text:p text:style-name="Normal"/>
      <text:p text:style-name="Normal"/>
      <table:table table:style-name="Table549">
        <table:table-columns>
          <table:table-column table:style-name="TableColumn550"/>
        </table:table-columns>
        <table:table-row table:style-name="TableRow551">
          <table:table-cell table:style-name="TableCell552">
            <text:h text:style-name="Heading2" text:outline-level="2"><text:span text:style-name="T553">Output 4:<text:s/></text:span><text:span text:style-name="T554">Trade and market access component: innovative and equitable approaches to investment and trade in African fishery products explored and exchanged</text:span></text:h>
          </table:table-cell>
        </table:table-row>
        <table:table-row table:style-name="TableRow555">
          <table:table-cell table:style-name="TableCell556">
            <text:p text:style-name="P557">Output 4 score and performance description: <text:s/></text:p>
            <text:p text:style-name="Normal"><text:span text:style-name="T558">The Output<text:s/></text:span><text:span text:style-name="T559">score is: B (the output moderately did not meet expectations)</text:span><text:span text:style-name="T560"><text:s/>for this output because progress on two of the milestones is limited. <text:s/>It is important to note however that the dates for completion of these milestones have not been reached yet. <text:s/>The situation</text:span><text:span text:style-name="T561"><text:s/>is likely to improve significantly when the new Working Group institutional measures start to take effect.</text:span></text:p>
            <text:p text:style-name="P562">Progress against expected results:<text:s/></text:p>
            <text:p text:style-name="P563">Indicator 4.1: Fishery Trade Policy Working Group active and engaging stakeholders including small scale operators into the trade network by early 2010</text:p>
            <text:p text:style-name="P564">Milestone: Grant renewed or re-awarded on annual basis from Phase 2.<text:s/></text:p>
            <text:p text:style-name="P565"><text:span text:style-name="T566">Progress:</text:span><text:span text:style-name="T567"><text:s/>In September 2011 the grant was transferred from INFOSA to FCWC as discussed under 1.1 above. <text:s/>In addition PAF have entered into<text:s/></text:span><text:span text:style-name="T568">dialogue with the Rural-Hub to establish an ECOWAS trade observatory to study regional trade trends and bottlenecks in technical and policy trade areas These are existing institutions that are well functioning and with wider support from the region. <text:s/></text:span></text:p>
            <text:p text:style-name="P569"/>
            <text:p text:style-name="P570">Indicator 4.2: Demand-led trade studies and pilot activities commissioned and informing CAFRS</text:p>
            <text:p text:style-name="P571">Milestone: At least 3 major regional trade studies or shared actions completed and published by 2013, informing CAFRS</text:p>
            <text:p text:style-name="P572"><text:span text:style-name="T573">Progress:</text:span><text:span text:style-name="T574"><text:s/>The milestone for this does not matur</text:span><text:span text:style-name="T575">e until 2013 and progress is reported here for indicative purposes. <text:s text:c="2"/>INFOSA implemented a basic study on regional trade mapping but this did not go far enough. In August 2011 GIZ and the AU looked at developing a strategy for wider ECO-labelling in Africa</text:span><text:span text:style-name="T576">. PAF chaired the group looking at fish. <text:s/>Since then the EU has approved a Euro 5.5 million project to be implemented by the WorldFish Centre, AU-IBAR and PAF which should contribute significantly to this Output. <text:s/>The role of the PAF, through the Working G</text:span><text:span text:style-name="T577">roup, will be to carry out research into cross-border movements of fish, identification of trade constraints and the implementation of the Think Tank process on trade issues.<text:s/></text:span></text:p>
            <text:p text:style-name="P578">It is recognised by PAF that the three regional trade studies need to be completed and the new institutional arrangements should allow that to begin in the next few months through FCWC and the Rural Hub in Senegal.<text:s/></text:p>
            <text:p text:style-name="P579"><text:span text:style-name="T580">This output concerns investment as well as trade. <text:s/>The Fisheries and Aquaculture Investment Partnership, which is suppor</text:span><text:span text:style-name="T581">ted by the Investment Working Group under PAF, has done a number of studies on investment in fisheries enterprises around the world. These are in line with the wider output but not covered by specific milestones. <text:s text:c="2"/>They provide a useful and easy to read pr</text:span><text:span text:style-name="T582">oduct which can be used to share lessons learnt and to stimulate private sector investment in African Fisheries. <text:s/>These are available on<text:s/></text:span><text:a xlink:href="http://africanfisheriesinvestment.org" office:target-frame-name="_top" xlink:show="replace"><text:span text:style-name="Hyperlink">http://africanfisheriesinvestment.org</text:span></text:a><text:span text:style-name="T583">. The Partnership also comp</text:span><text:span text:style-name="T584">leted a study of public-private partnership arrangements for four fish receiving stations in Sierra Leone as part of the CAADP Post-Compact interventions. <text:s/>This was complemented by the Aquaculture Working Group conducting a feasibility study for Aquacultur</text:span><text:span text:style-name="T585">e investments. <text:s/>It has provided a much stronger awareness of the issues surrounding the need for investment in small-scale enterprises and has begun to stimulate interest in greater investment in small-scale fisheries operation. Furthermore, PAF has develo</text:span><text:span text:style-name="T586">ped a programme memorandum to establish the Equity Fund for Fisheries and Aquaculture. A number of partners including the International Finance Corporation (IFC), and the African Development Bank have expressed interest whilst ECOBANK has expressed willing</text:span><text:span text:style-name="T587">ness to be the Fund Manager.<text:s/></text:span></text:p>
            <text:p text:style-name="P588">Summary:</text:p>
            <text:p text:style-name="P589"/>
            <text:p text:style-name="Normal">The output has been delayed because of institutional issues. <text:s/>These have now been resolved and the output needs to move ahead quickly if it is to stay within the time frame of the milestone. <text:s/></text:p>
            <text:p text:style-name="P590"/>
            <text:p text:style-name="P591">Indicator 4.3: Common<text:s/>African Position on Regional and international trade contributes to African voice.<text:s/></text:p>
            <text:p text:style-name="P592">Milestone: Common position on fisheries access agreements and associated trade adopted by 2012.</text:p>
            <text:p text:style-name="P593"><text:span text:style-name="T594">Progress:</text:span><text:span text:style-name="T595"><text:s/></text:span>The PAF Think Tank Meeting and the training workshop on fisheries<text:s/>access agreements held in June 2012 cemented the functional working relationship and collaboration between AU-IBAR and NPCA. <text:s/>At the Think Tank held in Abidjan in June 2012 there was increased common thinking on access agreements and under the general policy concerns around the “Scramble for Africa” there is increased caution over trade in fish. <text:s/>Linked to this, and at a more global level, in October 2011<text:s/><text:span text:style-name="T596">PAF, DFID and the Chinese Ministry of Agriculture conducted the final formulation mission for the Afric</text:span><text:span text:style-name="T597">a-British -China Trilateral Cooperation in Agriculture and Fisheries. This is likely to have implications for China’s involvement in fisheries in Africa and provides a process for agreed principles for cooperation. The World Bank’s PROFISH and PAF will und</text:span><text:span text:style-name="T598">ertake the joint study of the Scramble For Fish in order to generate information which will guide Africans during negotiations of the Foreign Fishing Agreements. This is all providing a stronger African position on fisheries access agreements which will he</text:span><text:span text:style-name="T599">lp in national negotiations as well as facilitate regional cooperation.<text:s/></text:span></text:p>
            <text:p text:style-name="P600">Summary:</text:p>
            <text:p text:style-name="P601"/>
            <text:p text:style-name="Normal">Whilst there is some movement towards delivering this output milestone there have been delays which now need to be overcome.<text:s/></text:p>
          </table:table-cell>
        </table:table-row>
        <table:table-row table:style-name="TableRow602">
          <table:table-cell table:style-name="TableCell603">
            <text:p text:style-name="P604">Recommendations:<text:s/></text:p>
            <text:p text:style-name="Normal"><text:span text:style-name="T605">Recommendation</text:span><text:span text:style-name="T606">: Recognising<text:s/></text:span><text:span text:style-name="T607">the importance of trade measures to realising the full economic benefits for fisheries in Africa and appreciating that this Output has been delayed substantially in its implementation, it is recommended that PAF:</text:span></text:p>
            <text:list text:style-name="LFO9" text:continue-numbering="true">
              <text:list-item>
                <text:p text:style-name="P608">urgently review how recently established project initiatives (such as the NEPAD FAO Fisheries Project) which have complementary components could contribute to the implementation of this output and strengthen its contribution to the development of CAFRS.</text:p>
              </text:list-item>
              <text:list-item>
                <text:p text:style-name="P609">draw up a plan to fully deliver this project<text:s/>assigning responsibilities to specific institutions and defining realistic delivery dates. <text:s/>This plan should be drafted and presented to DFID for consideration by the end of November 2012.<text:s/></text:p>
              </text:list-item>
            </text:list>
            <text:p text:style-name="Normal"><text:span text:style-name="T610">Recommendation</text:span><text:span text:style-name="T611">: Recognising: 1) the importance of investment in th</text:span><text:span text:style-name="T612">e small-scale enterprises in Africa to comply with the reform process, to take up new growth opportunities in the sector and to enable some groups to leave the fishing industry where current fishing levels are too high, and 2) that there are limited avenue</text:span><text:span text:style-name="T613">s for that to occur at present, it is recommended that an additional indicator be included under this output. <text:s/>This should address the availability of investment finance for both enterprises that wish to enhance their compliance with the reforms in the sec</text:span><text:span text:style-name="T614">tor and those that wish to leave the sector and engage in alternative livelihoods. This change should be included and costed in future workplans. .<text:s/></text:span></text:p>
            <text:p text:style-name="P615"/>
            <text:p text:style-name="Normal"><text:span text:style-name="T616">Impact Weighting (%):<text:s/></text:span><text:span text:style-name="T617">25%</text:span></text:p>
            <text:p text:style-name="Normal"><text:span text:style-name="T618">Revised since last Annual Review?<text:s/></text:span><text:span text:style-name="T619">No</text:span></text:p>
            <text:p text:style-name="Normal"><text:span text:style-name="T620">Risk: <text:s/>Low/Medium/High<text:s/></text:span><text:span text:style-name="T621">Low</text:span></text:p>
            <text:p text:style-name="Normal"><text:span text:style-name="T622">Revised since<text:s/></text:span><text:span text:style-name="T623">last Annual Review?<text:s/></text:span><text:span text:style-name="T624">No</text:span></text:p>
          </table:table-cell>
        </table:table-row>
      </table:table>
      <text:h text:style-name="Heading2" text:outline-level="2"/>
      <text:h text:style-name="P625" text:outline-level="2">Section B: Results and Value for Money.</text:h>
      <text:p text:style-name="Normal"/>
      <table:table table:style-name="Table626">
        <table:table-columns>
          <table:table-column table:style-name="TableColumn627"/>
        </table:table-columns>
        <table:table-row table:style-name="TableRow628">
          <table:table-cell table:style-name="TableCell629">
            <text:h text:style-name="P630" text:outline-level="2">1. <text:s/>Progress and results</text:h>
          </table:table-cell>
        </table:table-row>
        <table:table-row table:style-name="TableRow631">
          <table:table-cell table:style-name="TableCell632">
            <text:list text:style-name="LFO10" text:continue-numbering="true">
              <text:list-item>
                <text:list>
                  <text:list-item>
                    <text:p text:style-name="P633">Has the logframe been updated since last review? <text:s/>No</text:p>
                  </text:list-item>
                </text:list>
              </text:list-item>
            </text:list>
            <text:p text:style-name="P634"><text:span text:style-name="T635">1.2 <text:s/>Overall Output Score and Description:<text:s/></text:span><text:span text:style-name="T636">The<text:s/></text:span><text:span text:style-name="T637">overall score for the project is A: the outputs met expectation.</text:span><text:span text:style-name="T638"><text:s/></text:span></text:p>
            <text:p text:style-name="P639">1.3 <text:s/>Direct feedback from beneficiaries:<text:s/></text:p>
            <text:p text:style-name="P640">The positive feedback from donors has been in the form of financial support for the PAF. <text:s/>SIDA specifically requested that FAO, in planning its fisheries programme for Africa, work with NEPAD to ensure compatibility between the two programmes. <text:s/>Likewise, the EU funding on trade was linked to the PAF to ensure compatibility with PAF’s work. <text:s/>The World Bank funding of fisheries projects is done in partnership with the PAF and uses the reform process of the PAF as a<text:s/>guide for investment. <text:s/>More and more funders are seeing the PAF as a viable mechanism to work with and one which reflects greater participation by African partners and African views on development within the sector. <text:s/></text:p>
            <text:p text:style-name="P641">A brief email survey was implemented as part of the Annual Review. Nineteen people involved in working with the project were contacted. <text:s/>The feedback was generally very positive. Some of the key comments are summarised below:</text:p>
            <text:list text:style-name="LFO11" text:continue-numbering="true">
              <text:list-item>
                <text:p text:style-name="P642"><text:span text:style-name="T643">the PAF has raised the profile of the importance of fisheries to nat</text:span><text:span text:style-name="T644">ional and regional fisheries development in ways that had not been done before;<text:s/></text:span></text:p>
              </text:list-item>
            </text:list>
            <text:list text:style-name="LFO12" text:continue-numbering="true">
              <text:list-item>
                <text:p text:style-name="P645"><text:span text:style-name="T646">it has increased investment in the sector from both national governments and donors;</text:span></text:p>
              </text:list-item>
              <text:list-item>
                <text:p text:style-name="P647"><text:span text:style-name="T648">the PAF’s development of FishNet - the African network of fisheries expertise - has suppor</text:span><text:span text:style-name="T649">ted the engagement of African expertise in fisheries research and development to a greater degree than before;<text:s/></text:span></text:p>
              </text:list-item>
              <text:list-item>
                <text:p text:style-name="P650"><text:span text:style-name="T651">the PAF has been flexible in implementation, which has allowed “lessons learnt” and “feedback” processes to take their course;</text:span></text:p>
              </text:list-item>
              <text:list-item>
                <text:p text:style-name="P652"><text:span text:style-name="T653">the PAF project,<text:s/></text:span><text:span text:style-name="T654">and its host NEPAD, had contributed immensely in facilitating the integration of fisheries into the CAADP;</text:span></text:p>
              </text:list-item>
              <text:list-item>
                <text:p text:style-name="P655"><text:span text:style-name="T656">the PAF has had significant impacts on national and regional fisheries policy formulation through capacity development and Think Tank events and the<text:s/></text:span><text:span text:style-name="T657">issues of climate changes adaptation and other natural disasters, sustainable environmental managements, wealth creation etc., now being integrated in national and regional fisheries policies;</text:span></text:p>
              </text:list-item>
              <text:list-item>
                <text:p text:style-name="P658"><text:span text:style-name="T659">as a result of PAF there is an increasing trend on the continen</text:span><text:span text:style-name="T660">t towards the development of regional policy initiatives for coherence and regional integration.</text:span></text:p>
              </text:list-item>
            </text:list>
          </table:table-cell>
        </table:table-row>
        <table:table-row table:style-name="TableRow661">
          <table:table-cell table:style-name="TableCell662">
            <text:p text:style-name="P663"><text:span text:style-name="T664">1.4 <text:s/>Summary of overall progress</text:span></text:p>
            <text:p text:style-name="Normal">The overall progress of the project must be considered in the context of dealing with quite radical policy and institutional<text:s/>change in an area which has traditionally been very challenging and across a wide array of different partners with varying levels of capacity to respond. <text:s text:c="2"/>PAF is not only concerned with developing a common policy and strategy for fisheries reform but also<text:s/>generating the evidence to support that reform. <text:s/>It plays an important role in convincing governments, often with little understanding of fisheries, of its potential, generating a common African Voice on what the reforms should be, and gaining support from development partners to invest in those reforms. <text:s/>This has to be done at a certain distance from the policy processes which are essentially national in nature and which operate within the timeframe of national governments. <text:s/>In addition, the project has to build the reform process into the ongoing CAADP process and to build sustainable institutions to ensure its continuation. <text:s/>These would be major challenges for any project, but to gain policy coherence across disparate countries in Africa has been a real<text:s/>and important achievement. <text:s/></text:p>
            <text:p text:style-name="P665">In the light of those constraints it can be said that the project has been very successful in building the momentum for policy reform in fisheries in Africa. <text:s/></text:p>
            <text:p text:style-name="Normal">It has also been very successful in leveraging additional funds from a number of different partners which has started to fund different aspects of the policy reform process. <text:s/>DFID’s role in funding the collaborative process which drives the PAF and which has been so successful in generating the additional funding remains<text:s/>crucial to maintaining the momentum for policy reform.</text:p>
            <text:p text:style-name="Normal">However, some aspects of the project have not gone as well as expected due in part to the complexities of managing a diverse array of activities through a multitude of partners. <text:s/>In addition, the project has changed its institutional arrangements part-way through to become a SPV in NPCA which meant adopting a new set of administrative and management systems. <text:s/>The legal, administrative and financial constraints associated with working with many partners<text:s/>have presented organisational problems but also learning opportunities. This has been a necessary process to get buy-in from national governments, regional development groups and African experts. <text:s/></text:p>
            <text:p text:style-name="Normal">In the main it has achieved most of its milestones at this<text:s/>stage of the project. <text:s/>It is aware of the short-falls that have occurred and plans to address these in the coming months. <text:s/>The budget is 23% under spent as of the end of April 2012. <text:s/>A six month no-cost extension is recommended to complete the outstanding<text:s/>work following a review by DFID of a costed workplan..</text:p>
          </table:table-cell>
        </table:table-row>
        <table:table-row table:style-name="TableRow666">
          <table:table-cell table:style-name="TableCell667">
            <text:p text:style-name="P668"><text:span text:style-name="T669">1.5 <text:s/></text:span><text:span text:style-name="T670">Key challenges</text:span></text:p>
            <text:p text:style-name="P671">There are a number of challenges for the project as follows:</text:p>
            <text:list text:style-name="LFO13" text:continue-numbering="true">
              <text:list-item>
                <text:p text:style-name="P672">The project is dealing with a complex policy environment which has inherited a poorly managed fishery which is not<text:s/>achieving its potential, which will be affected in the long-term by climate change and which has significant associated distributional issues. <text:s text:c="2"/></text:p>
              </text:list-item>
              <text:list-item>
                <text:p text:style-name="P673">The work towards Output 4 (trade and investment) has been slower than expected due to institutional constraints. <text:s/>These are in the process of being resolved and should be completed in coming months.</text:p>
              </text:list-item>
              <text:list-item>
                <text:p text:style-name="P674">Working with the Regional Economic Communities has been slower than expected because the technical capacity of the RECs is rather low in relation to fisheries. <text:s/>This has required more work in raising awareness and building skills.<text:s/></text:p>
              </text:list-item>
              <text:list-item>
                <text:p text:style-name="P675">Likewise at the national level there is a lack of awareness amongst economic planning ministries of the importance/potential of the fisheries sector. Getting fisheries into the CAADP process<text:s/>has not always been straightforward because the true potential of the sector has not been realised and as a consequence its priority has tended to be low.</text:p>
              </text:list-item>
              <text:list-item>
                <text:p text:style-name="P676">The legal, administrative and financial procedures that have to be followed to put agreements in place for much of the work to take place has been slower than expected due, at least in part, to capacity weaknesses in NPCA itself. Likewise, the monitoring of expenditure across numerous costs centres and agencies has been complex.<text:s/></text:p>
              </text:list-item>
              <text:list-item>
                <text:p text:style-name="P677">Under the West Africa Pilot Project the support goes through; 1) the Working Groups and 2) the Governments. <text:s/>Capacity short-falls have led to delays in both cases.<text:s/></text:p>
              </text:list-item>
            </text:list>
            <text:p text:style-name="P678">The challenges demonstrate the realities of working in such a complex policy environment and have emphasised the need for the project to adopt a flexible and opportunistic approach. <text:s/>It has responded to this very well. Because of this complex and challenging environment PAF need to make sure that they report very clearly what they are achieving against the logframe.<text:s/></text:p>
            <text:p text:style-name="P679">In<text:s/>addition to implementation challenges is the challenge of developing a policy direction for African Fisheries at the same time as generating the evidence to support that policy. <text:s/>Changes brought about by the reform process will doubtless lead to economic<text:s/>improvements in the fisheries of Africa but over a considerable time scale. <text:s/>The reform process also needs to understand and generate evidence of the complex social issues that such policy reforms will generate. <text:s/>The engagement of the SIDA funded FAO work<text:s/>on fisheries will complement the economic aspects of the PAF work and this needs to feed into the Pilot Projects, the policy debate and the CAFRS.</text:p>
            <text:p text:style-name="P680">Recommendations:</text:p>
            <text:p text:style-name="P681"><text:span text:style-name="T682">Recommendation</text:span><text:span text:style-name="T683">: It is recommended that the PAF work closely with the NFFP to ensure that<text:s/></text:span><text:span text:style-name="T684">wider social and environmental issues are covered by the research into possible policy reforms and that appropriate measures are taken to minimise adverse effects. <text:s/></text:span></text:p>
          </table:table-cell>
        </table:table-row>
        <table:table-row table:style-name="TableRow685">
          <table:table-cell table:style-name="TableCell686">
            <text:p text:style-name="P687">1.6 <text:s/>Annual Outcome Assessment</text:p>
            <text:p text:style-name="Normal">The project is well on its way to achieving the<text:s/><text:span text:style-name="T688">Outcome</text:span><text:s/>milestones for the end of project. <text:s/>The reform process is widely endorsed through the Conference of African Ministers of Fisheries and Aquaculture which is now the<text:s/><text:span text:style-name="T689">de facto</text:span><text:s/>fisheries policy body of the African Union. <text:s/>The broad CAFRS framework is being used<text:s/>to guide the formulation of Post-Compact National Fisheries Investment Plans and to guide the inclusion of fisheries into the wider CAADP process. <text:s/>Experience from PAF’s work is also being used to inform an African Voice on fisheries which is being expressed at global fora.</text:p>
            <text:p text:style-name="Normal">PAF has developed both short-term and long-term partnerships with African and non-African institutions. <text:s/>The internalisation of PAF into a technical unit in NPCA has already occurred. <text:s/>PAF has established relationships with a number of RECs and Regional Fisheries Bodies which have laid the foundation for long-term collaboration. The FishNet network of expertise, which has been generated and supported through the PAF Aquaculture Working Group, has linked a wide number of African fisheries<text:s/>experts across the continent and encouraged a sharing of information and ideas. PAF has also secured funding agreements with a number of international funding/implementation agencies such as the World Bank, SIDA, EU, DFID, and FAO.<text:s/></text:p>
            <text:p text:style-name="Normal">The evidence for PAF presenting a coherent African Voice emerging from the policy dialogue of the project is increasing. PAF represented African fisheries at Rio, COFI, Chatham House and UNCLOS. <text:s/>PAF also has a role of representing African fisheries at the Global Partnership on<text:s/>Oceans and on the Steering Committee of the World Bank’s global Profish initiative and that of the private sector Allfish initiative.<text:s/></text:p>
            <text:p text:style-name="Normal">As regards the REC’s involvement in the fisheries reform, this has been more successful in recent months with ECOWAS establishing<text:s/><text:span text:style-name="T690">Regional Fisheries Working Groups during a meeting in Benin in August 2012, supported by PAF. PAF’s valuation of fisheries in central African states has raised the awareness in ECCAS of the importance of fisheries and this is expected to affect ot</text:span><text:span text:style-name="T691">her RECs in similar ways as the fishery resource valuations progress.<text:s/></text:span></text:p>
            <text:p text:style-name="Normal"><text:span text:style-name="T692">At the<text:s/></text:span><text:span text:style-name="T693">Impact</text:span><text:span text:style-name="T694"><text:s/>level it is uncertain if the project will be able to demonstrate tangible economic and welfare benefits in four African states by the end of the project as these can take<text:s/></text:span><text:span text:style-name="T695">time to generate. <text:s/>However, it is recommended that the project initiate steps to measure changes in social, environmental and economic parameters that will be able to provide this knowledge.<text:s/></text:span></text:p>
            <text:p text:style-name="P696">Changes in trade-related resource governance are likely to emerge from an increased uptake of trade related initiatives such as certification through the Marine Stewardship Council, Eco-labelling, and IUU-trade measures. This will require a no-cost extension of six months to materialise.<text:s/></text:p>
            <text:p text:style-name="Normal"><text:span text:style-name="T697">Awareness of the actual and po</text:span><text:span text:style-name="T698">tential role of fisheries in the CAADP Compact target of increasing agriculture’s contribution to GDP by 6% has already increased with 21 countries out of 40 with post-Compact initiatives including fisheries. <text:s/>The extent to which fisheries will be able to<text:s/></text:span><text:span text:style-name="T699">increase productivity between now and the end of the project is unclear given the time required to introduce the reforms. <text:s/></text:span></text:p>
          </table:table-cell>
        </table:table-row>
      </table:table>
      <text:p text:style-name="Normal"/>
      <table:table table:style-name="Table700">
        <table:table-columns>
          <table:table-column table:style-name="TableColumn701"/>
        </table:table-columns>
        <table:table-row table:style-name="TableRow702">
          <table:table-cell table:style-name="TableCell703">
            <text:h text:style-name="P704" text:outline-level="2">2. <text:s/>Costs and timescale</text:h>
          </table:table-cell>
        </table:table-row>
        <table:table-row table:style-name="TableRow705">
          <table:table-cell table:style-name="TableCell706">
            <text:p text:style-name="P707">2.1 <text:s/>Is the project on-track against financial forecasts: <text:s/>No</text:p>
            <text:p text:style-name="Normal">The project is currently 23% (approximately<text:s/>£1.37 m) under-spent on its projected expenditure up to April 2012. <text:s/>The reasons for the short fall are outlined under the key challenges in 1.5 above. <text:s/>The projections by PAF staff are that some of this short fall will be regained during the second and third quarters of 2012 but that a no-cost extension of six months would ideally be needed to address the delayed implementation beyond March 2014.<text:s/></text:p>
            <text:p text:style-name="P708">2.2 <text:s/>Key cost drivers<text:s/></text:p>
            <text:p text:style-name="Normal">PAF is essentially a knowledge management and policy process project. <text:s/>This requires<text:s/>the generation, analysis, sharing and use of knowledge to inform and institutionalise policy reform. <text:s/>Key cost drivers in that process are the cost of funding research through the Working Groups, operating the Think Tanks and other workshops to develop and<text:s/>share information and knowledge, and complementing and building capacity at national and regional levels. <text:s/></text:p>
            <text:p text:style-name="P709">2.3 <text:s/>Is the project on-track against original timescale: <text:s/>No</text:p>
            <text:p text:style-name="Normal">Many of the planned for activities and achievements are on schedule but some are delayed, particularly those related to the Trade Working Group under Output 4. The PAF team have asked for a six month no-cost extension to cover outstanding issues and this is recommended by the Annual Review.<text:s/></text:p>
          </table:table-cell>
        </table:table-row>
      </table:table>
      <text:p text:style-name="Normal"/>
      <table:table table:style-name="Table710">
        <table:table-columns>
          <table:table-column table:style-name="TableColumn711"/>
        </table:table-columns>
        <table:table-row table:style-name="TableRow712">
          <table:table-cell table:style-name="TableCell713">
            <text:h text:style-name="P714" text:outline-level="2">3. <text:s/>Evidence and Evaluation</text:h>
          </table:table-cell>
        </table:table-row>
        <table:table-row table:style-name="TableRow715">
          <table:table-cell table:style-name="TableCell716">
            <text:p text:style-name="P717">3.1 <text:s/>Assess any<text:s/>changes in evidence and implications for the project</text:p>
            <text:p text:style-name="P718">Given the nature of the project there is an ever increasing level of knowledge which is designed to inform the policy reform process. Some elements have started to clarify policy assumptions and others<text:s/>to stimulate discussion around new policy directions. The valuations of fisheries in the ECCAS region have clearly informed the national government of the potential economic value of those fisheries to national growth and this has started to influence policy in those countries - 21 countries now have fisheries in their CAADP Post-Compact investment plans. <text:s/></text:p>
            <text:p text:style-name="P719">However, it is likely that the evidence to demonstrate the practical and sustained wide-spread effectiveness of Wealth-Based Fisheries Management (which<text:s/>is one of the major policy proposals of the project) in the context of very diverse African fisheries will take many years to become available. <text:s text:c="2"/>Whilst there can be little doubt that the application of more economically rational approaches to fisheries management will generate higher economic returns, the distributional aspects of those returns and the consequences for the poor, are less clear. <text:s/>There is a need to build an increasing understanding of, and stronger consensus around, how such fisheries management approaches will operate within the complex and multidimensional aspects of African fisheries as part of the wider economic development process and associated political economy. Clearly a cautious approach needs to be adopted to policy guidance until<text:s/>that context specific evidence is available. <text:s/>The guidance should indicate a direction of change rather than be prescriptive about what that change should actually be unless clear evidence is there to support it.<text:s/></text:p>
            <text:p text:style-name="P720"><text:span text:style-name="T721">Whilst evidence may be slow to emerge, th</text:span><text:span text:style-name="T722">e real value of CAFRS and PAF for African fisheries in the medium-term, and a central part of the theory of change, lies in the<text:s/></text:span><text:span text:style-name="T723">process</text:span><text:span text:style-name="T724"><text:s/>which has been adopted. This process has been built on dialogue and supported by practical experience, leading to increa</text:span><text:span text:style-name="T725">sed understanding and agreement around common ideas, approaches, actions and principles. This has built a momentum for change, a commitment to collaboration, a sharing of experience and knowledge, and is evolving a shared African Voice. There is increasing</text:span><text:span text:style-name="T726"><text:s/>evidence that this collaboration is having positive effects e.g. in IUU fishing. <text:s/></text:span></text:p>
            <text:p text:style-name="P727"><text:span text:style-name="T728">That process is increasingly recognising the place of the fisheries sector within the wider development context which sees fisheries as only one, albeit important, part of<text:s/></text:span><text:span text:style-name="T729">the livelihoods of people and one aspect of national economies. In response PAF recognises that fisheries reforms need to occur within the context of the reform process of CAADP and this also needs to address the wider issues of the Millennium Development<text:s/></text:span><text:span text:style-name="T730">Goals. <text:s/>The work of the Governance Working Group on the economic valuation of fisheries has helped governments to realise the economic potential of their fisheries. <text:s/></text:span>The work of the Working Group on Finance and Investment in Fisheries and Aquaculture has demonstrated the need for innovative and appropriate investment approaches and mechanisms that can assist the small-scale fisheries - these can also contribute to the wider economic development of fishing communities. <text:s/>It is now engaging with different funding agencies to initiate a process of direct investment in the sector.<text:s/></text:p>
            <text:p text:style-name="P731"><text:span text:style-name="T732">In addition, the CAFRS process cannot evolve in isolation to the wider fisheries policy framework at the global level. It needs to understand how it will accommodate key global policy<text:s/></text:span><text:span text:style-name="T733">frameworks such as the Code of Conduct for Responsible Fisheries and the Ecosystem Approach for Fisheries and Aquaculture</text:span>.<text:s/><text:span text:style-name="T734">The engagement of the FAO in partnership with PAF raises the opportunity for the importance of climate change, disaster risk manageme</text:span><text:span text:style-name="T735">nt and ecosystem approaches to fisheries development to contribute to that policy debate. <text:s/>The recent development, through FAO, of the<text:s/></text:span><text:span text:style-name="T736">International Guidelines on Securing Sustainable Small-Scale Fisheries,<text:s/></text:span>also needs to be taken into account in the policy<text:s/>and strategy process. <text:s/>The linkages between CAFRS and these wider fisheries policy frameworks may be an area which needs to be addressed through the Think Tank process and to feed into the next CAMFA.</text:p>
            <text:p text:style-name="P737"><text:span text:style-name="T738">Recommendation:<text:s/></text:span>It is recommended that the PAF reviews<text:s/>the relevance of existing and emerging policy frameworks in fisheries and develops guidance on how these can be combined with the CAFRS. <text:s/>A process for carrying this out should be developed and submitted to DFID before the end of November 2012.<text:s/></text:p>
            <text:p text:style-name="P739"><text:span text:style-name="T740">Recommend</text:span><text:span text:style-name="T741">ation:<text:s/></text:span>It is recommended that the PAF identify ways in which the<text:s/><text:span text:style-name="T742">International Guidelines on Securing Sustainable Small-Scale Fisheries<text:s/></text:span>can be incorporated into the CAFRS.<text:s/></text:p>
            <text:p text:style-name="P743"><text:span text:style-name="T744">3.2 Where</text:span><text:span text:style-name="T745"><text:s/>an evaluation is planned what progress has been made?</text:span></text:p>
            <text:p text:style-name="Normal">An evaluation of the project is planned for 2013 and the Terms of reference for that will be developed as part of this Annual Review.<text:s/></text:p>
          </table:table-cell>
        </table:table-row>
      </table:table>
      <text:p text:style-name="Normal"/>
      <table:table table:style-name="Table746">
        <table:table-columns>
          <table:table-column table:style-name="TableColumn747"/>
        </table:table-columns>
        <table:table-row table:style-name="TableRow748">
          <table:table-cell table:style-name="TableCell749">
            <text:h text:style-name="P750" text:outline-level="2">4. <text:s/>Risk</text:h>
          </table:table-cell>
        </table:table-row>
        <table:table-row table:style-name="TableRow751">
          <table:table-cell table:style-name="TableCell752">
            <text:p text:style-name="P753"><text:span text:style-name="T754">4.1 <text:s/></text:span><text:span text:style-name="T755">Output Risk Rating: <text:s/>Low/Medium/High</text:span></text:p>
            <text:p text:style-name="Normal">The Risk Rating at the last Annual Review was Low and this does not require revision.<text:s/></text:p>
            <text:p text:style-name="Normal"><text:span text:style-name="T756">4.2 <text:s/>Assessment of the risk level</text:span></text:p>
            <text:p text:style-name="P757">The key risks are that it will not be possible to measure impact in terms of effect of reforms on tangible economic and welfare benefits in fisheries, or the contribution of fisheries to the 6% increase agriculture productivity in the life of the project. <text:s/>These seem rather optimistic given the time it will take to generate the evidence of policy change. <text:s/>It is recommended that measures be put in place to monitor changes in these benefit flows as soon as possible.<text:s/></text:p>
            <text:p text:style-name="P758">A second risk in that the work under Output 4 is further delayed and progress on this should be reported upon regularly to DFID.</text:p>
          </table:table-cell>
        </table:table-row>
        <table:table-row table:style-name="TableRow759">
          <table:table-cell table:style-name="TableCell760">
            <text:list text:style-name="LFO14" text:continue-numbering="true">
              <text:list-item>
                <text:list>
                  <text:list-item>
                    <text:p text:style-name="P761"><text:s/>Risk of funds not being used as intended</text:p>
                  </text:list-item>
                </text:list>
              </text:list-item>
            </text:list>
            <text:p text:style-name="P762">The project has several layers of auditing which is done within countries and regional<text:s/>institutions, and at the NPCA level. <text:s/>Such audits are reviewed by the Finance Department in NPCA and submitted to the NPCA Steering Committee. <text:s/>There are different levels of expenditure authority across the project and the expenditure is guided by both a work plan and a Manual of Procedures approved by DFID. <text:s/>In addition all donors contributing to the project have their own auditing procedures which can cross reference expenditure.<text:s/></text:p>
            <text:p text:style-name="Normal"><text:span text:style-name="T763">Although these procedures are in place it would provide invaluable guidance</text:span><text:span text:style-name="T764"><text:s/>to NPCA have a Fiduciary Risk Assessment carried out on the project.<text:s/></text:span></text:p>
            <text:p text:style-name="P765">4.4 <text:s text:c="2"/>Climate and Environment Risk</text:p>
            <text:p text:style-name="Normal">Given the excessive level of fishing in the fisheries around Africa, the main environmental outcome of the project is likely to be a positive<text:s/>improvement in the biomass and biodiversity of fish stocks as a result of reduced fishing effort. <text:s/>In addition, the engagement of the FAO in partnering the project will increase the focus on ecosystem approaches and climate change adaptation in the fishery. <text:s/></text:p>
            <text:p text:style-name="Normal">The potential effects of climate change on African fisheries are poorly understood but reducing fishing effort is likely to build greater resilience into both the stocks and the fisheries. <text:s/></text:p>
            <text:p text:style-name="Normal">One cause of possible concern is the increased spread of disease in fish through aquaculture expansion and the movement of live fish between countries. <text:s/>The Aquaculture Working Group has been active on preparing disease control guidelines to limit this.<text:s/></text:p>
          </table:table-cell>
        </table:table-row>
      </table:table>
      <text:p text:style-name="Normal"/>
      <table:table table:style-name="Table766">
        <table:table-columns>
          <table:table-column table:style-name="TableColumn767"/>
        </table:table-columns>
        <table:table-row table:style-name="TableRow768">
          <table:table-cell table:style-name="TableCell769">
            <text:h text:style-name="Heading2" text:outline-level="2"><text:span text:style-name="T770">5</text:span><text:span text:style-name="T771">. <text:s/>Value for Money</text:span></text:h>
          </table:table-cell>
        </table:table-row>
        <table:table-row table:style-name="TableRow772">
          <table:table-cell table:style-name="TableCell773">
            <text:p text:style-name="P774">5.1 <text:s/>Performance on VfM measures</text:p>
            <text:p text:style-name="Normal">As the<text:s/>project was designed before the current Business Case approach no VfM criteria are defined in the Project Memorandum.<text:s/></text:p>
            <text:p text:style-name="Normal">However, a key element of VfM is the approach which is adopted for funding the activities. <text:s/>DFID funds are able to leverage considerable<text:s/>amounts from other donors to allow much more to be done than in the DFID project alone. Key to this has been the partnership with the World Bank which has been supportive in funding National Fisheries Investment Plans based on the reform process. <text:s text:c="2"/></text:p>
            <text:p text:style-name="Normal">This<text:s/>leverage has created a level of development momentum which is now a major driver of the project which is having a snowball effect on other inputs and initiatives. <text:s/>This is results in a policy process which is moving faster and more widely than could have been reasonably expected.</text:p>
            <text:p text:style-name="P775">5.2 <text:s/>Commercial Improvement and Value for Money</text:p>
            <text:p text:style-name="Normal">The PAF manual of procurement procedures is designed to ensure value for money on procurement as well as ensure that correct procedures are followed. <text:s/>Much of the work has been done by African experts and institutions thus building up experience, and knowledge locally, and reducing costs. The supply market for these experts has been expanded considerably during the Project and it is likely that quality of delivery is improving.</text:p>
            <text:p text:style-name="Normal">The supply market for the international skills needed for the project is limited given the nature of the work and therefore competition has been low. <text:s/></text:p>
            <text:p text:style-name="P776">5.3 <text:s/>Role of project partners</text:p>
            <text:p text:style-name="P777">The overall PAF institutional structure within NEPAD has changed (in October 2011) since the last review and PAF has transformed into a Special Purpose Vehicle (SPV) within the NEPAD Agency. <text:s/>A PAF Coordinator has now been recruited and the SPV has a stand-alone bank account and will be audited separately. <text:s/>This transition has invariably led to delays in procedures and the development of new systems which have had follow-on effects on delays in the Project’s implementation.</text:p>
            <text:p text:style-name="P778">Consultancy companies involved in the work seems to be appreciated and their role continues to be important. <text:s text:c="2"/>The<text:s/>increased use of African expertise has helped to generate a local perspective, build skills, reduce costs and stimulate cross-learning.<text:s/></text:p>
            <text:p text:style-name="Normal"><text:span text:style-name="T779">The institutions involved in the Working Groups seem to have delivered as planned apart from in the case of the Trade<text:s/></text:span><text:span text:style-name="T780">Working Group where INFOSA has now been replaced.<text:s/></text:span></text:p>
            <text:p text:style-name="P781">5.4 <text:s/>Does the project still represent Value for Money : Y/N<text:s/></text:p>
            <text:p text:style-name="P782">Yes.</text:p>
            <text:p text:style-name="P783">5.5 <text:s/>If not, what action will you take?</text:p>
          </table:table-cell>
        </table:table-row>
      </table:table>
      <text:p text:style-name="Normal"/>
      <table:table table:style-name="Table784">
        <table:table-columns>
          <table:table-column table:style-name="TableColumn785"/>
        </table:table-columns>
        <table:table-row table:style-name="TableRow786">
          <table:table-cell table:style-name="TableCell787">
            <text:h text:style-name="P788" text:outline-level="2">6. <text:s/>Conditionality</text:h>
          </table:table-cell>
        </table:table-row>
        <table:table-row table:style-name="TableRow789">
          <table:table-cell table:style-name="TableCell790">
            <text:p text:style-name="P791"/>
            <text:p text:style-name="P792">6.1 <text:s/>Update on specific conditions<text:s/></text:p>
            <text:p text:style-name="P793">None</text:p>
          </table:table-cell>
        </table:table-row>
      </table:table>
      <text:p text:style-name="Normal"/>
      <table:table table:style-name="Table794">
        <table:table-columns>
          <table:table-column table:style-name="TableColumn795"/>
        </table:table-columns>
        <table:table-row table:style-name="TableRow796">
          <table:table-cell table:style-name="TableCell797">
            <text:h text:style-name="P798" text:outline-level="2">7. <text:s/>Conclusions and actions</text:h>
          </table:table-cell>
        </table:table-row>
        <table:table-row table:style-name="TableRow799">
          <table:table-cell table:style-name="TableCell800">
            <text:p text:style-name="Normal">The<text:s/>project is an important and valuable initiative for DFID to be involved in. <text:s/>It has the potential to have major and lasting impacts on the policy process and policies across the continent. It addresses the needs of a large number of poor people engaged in<text:s/>fisheries and aquaculture across the continent and has the potential to improve food and nutrition security as well as support economic growth. It is also generating evidence which may have much wider implications about fisheries development and management<text:s/>in the rest of the world.<text:s/></text:p>
            <text:p text:style-name="Normal">The momentum which the process has developed has the potential to lead to greater policy coherence in fisheries, to raise the priority of fisheries up the policy agenda, and to adopt a level of cross-continent collaboration which has not been seen before. <text:s/></text:p>
            <text:p text:style-name="Normal">To achieve that it needs to ensure that the evidence for policy change is available from a number of sources and is combined in analytical ways that address the social, economic, environmental and <text:s/>political economy aspects of<text:s/>the sector in the African context. <text:s/>Without that level of discussion, analysis and agreement there is a danger that the policy process may move in directions which may be difficult to sustain in the long-term. <text:s/>The Think Tank process provides an opportunity to achieve that discussion, analysis and agreement and the growing partnership with other agencies, projects and institutions provides an opportunity for considerable coherence across polices and policy frameworks. More needs to be made of this.<text:s/></text:p>
            <text:p text:style-name="Normal">In terms of the deliverables of the project, operating in a complex policy environment has meant that the approach has had to be both flexible and opportunistic. This it has done well and has made the best use of the opportunities that have arisen. <text:s/>However, this may have shifted the focus of the work such that some things have not always been done according to plan. <text:s/>The transformation of PAF into a Special Project Vehicle has provided an opportunity to internalise PAF in the AU on a sustainable basis but has introduced short-term delays in administration as procedures are put in place. <text:s/></text:p>
            <text:p text:style-name="Normal">The Logframe for the project seems to have sometimes not helped to provide a clear direction and some of the milestones could be usefully reformulated (such as the milestones for indicators 2.1, 3.1 and 4.1) . <text:s/>It may also have generated unrealistic expectations by suggesting that tangible economic and welfare benefits will be visible by the end of the project and these will take some more years to achieve.<text:s/></text:p>
            <text:p text:style-name="Normal">Specific actions are<text:s/>as follows:</text:p>
            <text:list text:style-name="LFO15" text:continue-numbering="true">
              <text:list-item>
                <text:p text:style-name="P801">The periodic reporting from the project is often unclear and it is difficult to see what has been achieved when. <text:s/><text:span text:style-name="T802">The project should develop a simple reporting format which relates to all the logframe indicators and which is replicated at the W</text:span><text:span text:style-name="T803">orking Group level for reporting purposes. This should be developed and agreed with DFID by end of November 2012 and used for the next reporting period (December 2012) and for subsequent quarters. All of the sources for indicators need to be updated given<text:s/></text:span><text:span text:style-name="T804">the increase in the number of processes and activities that are underway and which are providing the evidence for progress towards milestones.<text:s/></text:span>The project is unlikely to achieve the Impact milestones in terms of economic and welfare benefits but PAF should<text:s/>put in place measures to monitor changes in those against a baseline. <text:s/></text:p>
              </text:list-item>
              <text:list-item>
                <text:p text:style-name="P805">The Logframe requires some revision in the milestones and the addition of an indicator under Output 3 to reflect the work on investment. <text:s/>This should be amended alongside the updated<text:s/>sources for each indicator by the end of November 2012. Given the potential importance of climate change to the fisheries in Africa, PAF should develop a plan for fully incorporating climate change into the emerging policy framework and CAFRS.<text:s/></text:p>
              </text:list-item>
              <text:list-item>
                <text:p text:style-name="P806">Given the need to ensure that the policy changes proposed under the CAFRS do generate pro-poor impacts, PAF should adopt the World Bank’s Poverty and Social Impact Analysis approach to strengthen the evidence base around the proposed policy reforms by promoting a systematic understanding of the poverty and social impact of those reforms.</text:p>
              </text:list-item>
              <text:list-item>
                <text:p text:style-name="P807">To assist NPCA in budgeting, forecasting and monitoring its own financial procedures, DFID should increase<text:s/><text:span text:style-name="T808">scrutiny</text:span><text:s/>of the programme (i.e. though the log-frame and a revised risk assessment – in place by end November 2012), consider if a more in-depth analysis of financial practices is needed to more closely ‘follow the money’ though the delivery chain, and provide increased<text:s/><text:span text:style-name="T809">support</text:span><text:s/>to the programme via an independent financial consultant  The exact actions used for more in-depth scrutiny of practices will be determined following the outcome of the revised risk assessment and the needs indicated. Increased support via a financial consultant should consist of no more than 10 days and aim<text:s/>to ensure stricter compliance with the DFID MoU and embed accurate and timely financial reporting. This should be completed prior to the end of the current financial year)</text:p>
              </text:list-item>
              <text:list-item>
                <text:p text:style-name="P810">The Think Tank process of shared knowledge and experience is critical for both the<text:s/>development of appropriate policies and for generating a truly Africa Voice. <text:s/>This needs to be made much more use of in the remainder of the project.</text:p>
              </text:list-item>
              <text:list-item>
                <text:p text:style-name="P811"><text:span text:style-name="T812">PAF should draw up a plan to: 1) understand the likely effects of reforms on the more marginalised and poo</text:span><text:span text:style-name="T813">rer groups in the fishery and in ancillary services, 2) provide evidence to the CAFRS process on how these adverse effects can be minimized, 3) explore how wealth realised from the fisheries as a result of the reforms can be redistributed to support the pe</text:span><text:span text:style-name="T814">ople displaced/disadvantaged from the fishery or ancillary services and 4) identify and promote ways for these adaptation strategies to be incorporated into the reform process.</text:span></text:p>
              </text:list-item>
              <text:list-item>
                <text:p text:style-name="P815"><text:span text:style-name="T816">In the lead up to CAMFA in 2013 a more formal, participatory and structured app</text:span><text:span text:style-name="T817">roach to the policy guidance process should be adopted. <text:s/>This includes analysis, dialogue, discussion and agreement on policy advise and should be implemented and documented in the lead-up to CAMFA in 2013. <text:s text:c="2"/>NPCA facilitates a process which draws together</text:span><text:span text:style-name="T818"><text:s/>the learning from the different Working Groups, enable this to be discussed in a wider Think Tank forum and for policy guidance to be developed for CAMFA, and that an analytical study report be prepared and greed in advance of CAMFA next year. <text:s/>This shoul</text:span><text:span text:style-name="T819">d link into the analytical study proposed under indicator 2.2.<text:s/></text:span></text:p>
              </text:list-item>
              <text:list-item>
                <text:p text:style-name="P820">Given the importance of ensuring the quality of the evidence for policy that is generated by the PAF in the development of the Comprehensive African Reform Strategy, it is recommended that such evidence is peer reviewed in appropriate published journals.<text:s/></text:p>
              </text:list-item>
              <text:list-item>
                <text:p text:style-name="P821"><text:span text:style-name="T822">The SIF Working Group should develop and agree a plan with NPCA, before the end of November 2012, on how the assessment of the risks of<text:s/></text:span><text:span text:style-name="T823">non-compliance in fisheries and trade will be carried<text:s/></text:span><text:span text:style-name="T824">out and that this be implemented to feed into indicator 2.2.<text:s/></text:span></text:p>
              </text:list-item>
              <text:list-item>
                <text:p text:style-name="P825">PAF should urgently review the partnership arrangements for Output 4 (trade) with the view <text:s/>to partnering with a wider diversity of institutions (including the recently agreed support project structures such as the FAO Fisheries Project) for enhanced delivery and draw up a plan to fully deliver this Output assigning responsibilities to specific institutions and defining realistic delivery dates. <text:s/>This plan should be drafted and presented to DFID<text:s/>for consideration by the end of November 2012.<text:s/></text:p>
              </text:list-item>
              <text:list-item>
                <text:p text:style-name="P826">An additional indicator should be included under Output 4 which addresses the availability of investment finance for both enterprises that wish to enhance their compliance with the reforms in the sector and those that wish to leave the sector and engage in alternative livelihoods. This change should be included and costed in future workplans.<text:s/></text:p>
              </text:list-item>
              <text:list-item>
                <text:p text:style-name="P827"><text:span text:style-name="T828">PAF should work closely with the NFFP to ensure that wider social and environmental issues are covered by the research</text:span><text:span text:style-name="T829"><text:s/>into possible policy reforms and that appropriate measures are taken to minimise adverse effects. <text:s/></text:span></text:p>
              </text:list-item>
              <text:list-item>
                <text:p text:style-name="P830">PAF reviews the relevance of existing and emerging policy frameworks in fisheries and develops guidance on how these can be combined with the CAFRS. <text:s/>A process for carrying this out should be developed and submitted to DFID before the end of November 2012.<text:s/></text:p>
              </text:list-item>
              <text:list-item>
                <text:p text:style-name="P831"><text:span text:style-name="T832">PAF identify ways in which the<text:s/></text:span><text:span text:style-name="T833">International Guidelines on Securing Sustainable Small-Scale Fisheries</text:span><text:span text:style-name="T834"><text:s/>can be incorporated into the CAFRS.<text:s/></text:span></text:p>
              </text:list-item>
              <text:list-item>
                <text:p text:style-name="P835">Given the delays that have occurred in the project’s delivery (largely outside of the project’s influence), and the slower rate of disbursement, the project should be given a no-cost extension of six months to complete its work. However, this should be contingent upon the delivery of a revised log-frame (as per previous recommendations) and a more detailed budgeted plan to cover the remainder of the project with the new end date, by the end of November 2012. Forecasting needs to be provided on a monthly basis with forecasts on upper and lower achievement/cost levels.<text:s/></text:p>
              </text:list-item>
              <text:list-item>
                <text:p text:style-name="P836">An evaluation of the project should occur in 2013 to coincide with CAMFA. Core questions for this evaluation will be drawn up in Terms of reference to accompany this Annual Review. <text:s/></text:p>
              </text:list-item>
            </text:list>
          </table:table-cell>
        </table:table-row>
      </table:table>
      <text:p text:style-name="Normal"/>
      <table:table table:style-name="Table837">
        <table:table-columns>
          <table:table-column table:style-name="TableColumn838"/>
        </table:table-columns>
        <table:table-row table:style-name="TableRow839">
          <table:table-cell table:style-name="TableCell840">
            <text:h text:style-name="P841" text:outline-level="2">8. <text:s/>Review Process</text:h>
          </table:table-cell>
        </table:table-row>
        <table:table-row table:style-name="TableRow842">
          <table:table-cell table:style-name="TableCell843">
            <text:p text:style-name="P844">The review was undertaken by an independent consultant contracted through the CEIL PEAKS Call Down Framework. It was completed as a desk study in the UK with phone and email correspondence with project partners. The main sources of information for the Review were from reports and websites, and discussions with key staff in PAF, the World Bank, some of the Working Groups and with the DFID advisers in London.<text:s/></text:p>
            <text:p text:style-name="P845">Documents used in the review include:</text:p>
            <text:list text:style-name="LFO16" text:continue-numbering="true">
              <text:list-item>
                <text:p text:style-name="P846">The DFID 2011 Annual review</text:p>
              </text:list-item>
              <text:list-item>
                <text:p text:style-name="P847">Cunningham S., Neiland A., Arbuckle M., and Bostock T. (2009). <text:s/>Wealth-Based Fisheries Management: Using Fisheries Wealth to Orchestrate Sound Fisheries Policy in Practice. Marine resource Economics, Vol .24, pp271-287.<text:s/></text:p>
              </text:list-item>
              <text:list-item>
                <text:p text:style-name="P848">DFID (undated) International partnership for African Fisheries Governance and Trade: Programme Memorandum.<text:s/></text:p>
              </text:list-item>
              <text:list-item>
                <text:p text:style-name="P849"><text:span text:style-name="T850">Bene C. (2011). CAADP and Fisheries Policy in Africa: are we aiming for the right reform? Future Agriculture Consortium (</text:span><text:a xlink:href="http://www.future-agricultures.org" office:target-frame-name="_top" xlink:show="replace"><text:span text:style-name="T851">www.future-agricultures.org</text:span></text:a><text:span text:style-name="T852">)<text:s/></text:span></text:p>
              </text:list-item>
              <text:list-item>
                <text:p text:style-name="P853">Various<text:s/>quarterly reports from the Project.</text:p>
              </text:list-item>
              <text:list-item>
                <text:p text:style-name="P854">PAF Annual Workplan April 2012-March 2013.<text:s/></text:p>
              </text:list-item>
              <text:list-item>
                <text:p text:style-name="P855">Presentations made at the CAMFA meeting in 2010.</text:p>
              </text:list-item>
              <text:list-item>
                <text:p text:style-name="P856">The report on CAMFA 2010.</text:p>
              </text:list-item>
              <text:list-item>
                <text:p text:style-name="P857">Minutes of the African Union Fisheries Coordination Meeting held in Johannesburg September 2012.<text:s/></text:p>
              </text:list-item>
              <text:list-item>
                <text:p text:style-name="P858">World Bank Project Appraisal Document for a strategic partnership for African Fisheries : proposals for An African Fisheries Reform Mechanism<text:s/></text:p>
              </text:list-item>
              <text:list-item>
                <text:p text:style-name="P859">A report of the NEPAD PF Working Group Retreat held in, Johannesburg, March 2012.<text:s/></text:p>
              </text:list-item>
              <text:list-item>
                <text:p text:style-name="P860">Proceedings of the 5th Steering Committee meeting of PAAF, Kenya, April 2012.</text:p>
              </text:list-item>
              <text:list-item>
                <text:p text:style-name="P861">Draft report of the Proceedings of the Think Tank Meeting on the Formulation of a Pan-African Policy Framework and CAFRS - June 2012.</text:p>
              </text:list-item>
              <text:list-item>
                <text:p text:style-name="P862">Economy and fishing in Cameroon - an economic valuation.</text:p>
              </text:list-item>
              <text:list-item>
                <text:p text:style-name="P863">Economy and fishing<text:s/>in Gabon - an economic valuation.</text:p>
              </text:list-item>
            </text:list>
            <text:p text:style-name="Normal"><text:span text:style-name="T864">An email request for opinions on the progress of the project was sent to 19 different stakeholders. The report was reviewed by the CEIL PEAKS management team prior to submission. <text:s/>A full Quality Assurance process was not<text:s/></text:span><text:span text:style-name="T865">undertaken due to the very tight reporting turnaround time.</text:span></text:p>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margin-bottom="0.0833in"/>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apple-converted-space" style:display-name="apple-converted-space" style:family="text" style:parent-style-name="DefaultParagraphFont"/>
    <style:style style:name="Emphasis" style:display-name="Emphasis" style:family="text">
      <style:text-properties fo:font-style="italic" style:font-style-asian="italic" style:font-style-complex="italic"/>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ListParagraph" style:display-name="List Paragraph" style:family="paragraph" style:parent-style-name="Normal">
      <style:paragraph-properties fo:margin-bottom="0in" fo:margin-left="0.5in">
        <style:tab-stops/>
      </style:paragraph-properties>
      <style:text-properties style:font-name="Calibri" style:font-name-asian="Calibri" style:font-name-complex="Calibri" style:font-size-complex="11pt" fo:hyphenate="false"/>
    </style:style>
    <style:style style:name="style2" style:display-name="style2" style:family="paragraph" style:parent-style-name="Normal">
      <style:paragraph-properties fo:text-align="justify" fo:margin-top="0.0694in" fo:margin-bottom="0.0694in"/>
      <style:text-properties style:font-name="Verdana" fo:color="#999999"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3333in" text:min-label-width="0.25in"/>
        <style:text-properties style:font-name="Symbol"/>
      </text:list-level-style-bullet>
      <text:list-level-style-bullet text:level="2" text:style-name="WW_CharLFO3LVL2" text:bullet-char="o">
        <style:list-level-properties text:space-before="0.8333in" text:min-label-width="0.25in"/>
        <style:text-properties style:font-name="Courier New"/>
      </text:list-level-style-bullet>
      <text:list-level-style-bullet text:level="3" text:style-name="WW_CharLFO3LVL3" text:bullet-char="">
        <style:list-level-properties text:space-before="1.3333in" text:min-label-width="0.25in"/>
        <style:text-properties style:font-name="Wingdings"/>
      </text:list-level-style-bullet>
      <text:list-level-style-bullet text:level="4" text:style-name="WW_CharLFO3LVL4" text:bullet-char="">
        <style:list-level-properties text:space-before="1.8333in" text:min-label-width="0.25in"/>
        <style:text-properties style:font-name="Symbol"/>
      </text:list-level-style-bullet>
      <text:list-level-style-bullet text:level="5" text:style-name="WW_CharLFO3LVL5" text:bullet-char="o">
        <style:list-level-properties text:space-before="2.3333in" text:min-label-width="0.25in"/>
        <style:text-properties style:font-name="Courier New"/>
      </text:list-level-style-bullet>
      <text:list-level-style-bullet text:level="6" text:style-name="WW_CharLFO3LVL6" text:bullet-char="">
        <style:list-level-properties text:space-before="2.8333in" text:min-label-width="0.25in"/>
        <style:text-properties style:font-name="Wingdings"/>
      </text:list-level-style-bullet>
      <text:list-level-style-bullet text:level="7" text:style-name="WW_CharLFO3LVL7" text:bullet-char="">
        <style:list-level-properties text:space-before="3.3333in" text:min-label-width="0.25in"/>
        <style:text-properties style:font-name="Symbol"/>
      </text:list-level-style-bullet>
      <text:list-level-style-bullet text:level="8" text:style-name="WW_CharLFO3LVL8" text:bullet-char="o">
        <style:list-level-properties text:space-before="3.8333in" text:min-label-width="0.25in"/>
        <style:text-properties style:font-name="Courier New"/>
      </text:list-level-style-bullet>
      <text:list-level-style-bullet text:level="9" text:style-name="WW_CharLFO3LVL9" text:bullet-char="">
        <style:list-level-properties text:space-before="4.3333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1">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3645in" text:min-label-width="0.25in"/>
        <style:text-properties style:font-name="Symbol"/>
      </text:list-level-style-bullet>
      <text:list-level-style-bullet text:level="2" text:style-name="WW_CharLFO12LVL2" text:bullet-char="o">
        <style:list-level-properties text:space-before="0.8645in" text:min-label-width="0.25in"/>
        <style:text-properties style:font-name="Courier New"/>
      </text:list-level-style-bullet>
      <text:list-level-style-bullet text:level="3" text:style-name="WW_CharLFO12LVL3" text:bullet-char="">
        <style:list-level-properties text:space-before="1.3645in" text:min-label-width="0.25in"/>
        <style:text-properties style:font-name="Wingdings"/>
      </text:list-level-style-bullet>
      <text:list-level-style-bullet text:level="4" text:style-name="WW_CharLFO12LVL4" text:bullet-char="">
        <style:list-level-properties text:space-before="1.8645in" text:min-label-width="0.25in"/>
        <style:text-properties style:font-name="Symbol"/>
      </text:list-level-style-bullet>
      <text:list-level-style-bullet text:level="5" text:style-name="WW_CharLFO12LVL5" text:bullet-char="o">
        <style:list-level-properties text:space-before="2.3645in" text:min-label-width="0.25in"/>
        <style:text-properties style:font-name="Courier New"/>
      </text:list-level-style-bullet>
      <text:list-level-style-bullet text:level="6" text:style-name="WW_CharLFO12LVL6" text:bullet-char="">
        <style:list-level-properties text:space-before="2.8645in" text:min-label-width="0.25in"/>
        <style:text-properties style:font-name="Wingdings"/>
      </text:list-level-style-bullet>
      <text:list-level-style-bullet text:level="7" text:style-name="WW_CharLFO12LVL7" text:bullet-char="">
        <style:list-level-properties text:space-before="3.3645in" text:min-label-width="0.25in"/>
        <style:text-properties style:font-name="Symbol"/>
      </text:list-level-style-bullet>
      <text:list-level-style-bullet text:level="8" text:style-name="WW_CharLFO12LVL8" text:bullet-char="o">
        <style:list-level-properties text:space-before="3.8645in" text:min-label-width="0.25in"/>
        <style:text-properties style:font-name="Courier New"/>
      </text:list-level-style-bullet>
      <text:list-level-style-bullet text:level="9" text:style-name="WW_CharLFO12LVL9" text:bullet-char="">
        <style:list-level-properties text:space-before="4.364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Symbol"/>
      </text:list-level-style-bullet>
      <text:list-level-style-bullet text:level="2" text:style-name="WW_CharLFO16LVL2" text:bullet-char="o">
        <style:list-level-properties text:space-before="0.7812in" text:min-label-width="0.25in"/>
        <style:text-properties style:font-name="Courier New"/>
      </text:list-level-style-bullet>
      <text:list-level-style-bullet text:level="3" text:style-name="WW_CharLFO16LVL3" text:bullet-char="">
        <style:list-level-properties text:space-before="1.2812in" text:min-label-width="0.25in"/>
        <style:text-properties style:font-name="Wingdings"/>
      </text:list-level-style-bullet>
      <text:list-level-style-bullet text:level="4" text:style-name="WW_CharLFO16LVL4" text:bullet-char="">
        <style:list-level-properties text:space-before="1.7812in" text:min-label-width="0.25in"/>
        <style:text-properties style:font-name="Symbol"/>
      </text:list-level-style-bullet>
      <text:list-level-style-bullet text:level="5" text:style-name="WW_CharLFO16LVL5" text:bullet-char="o">
        <style:list-level-properties text:space-before="2.2812in" text:min-label-width="0.25in"/>
        <style:text-properties style:font-name="Courier New"/>
      </text:list-level-style-bullet>
      <text:list-level-style-bullet text:level="6" text:style-name="WW_CharLFO16LVL6" text:bullet-char="">
        <style:list-level-properties text:space-before="2.7812in" text:min-label-width="0.25in"/>
        <style:text-properties style:font-name="Wingdings"/>
      </text:list-level-style-bullet>
      <text:list-level-style-bullet text:level="7" text:style-name="WW_CharLFO16LVL7" text:bullet-char="">
        <style:list-level-properties text:space-before="3.2812in" text:min-label-width="0.25in"/>
        <style:text-properties style:font-name="Symbol"/>
      </text:list-level-style-bullet>
      <text:list-level-style-bullet text:level="8" text:style-name="WW_CharLFO16LVL8" text:bullet-char="o">
        <style:list-level-properties text:space-before="3.7812in" text:min-label-width="0.25in"/>
        <style:text-properties style:font-name="Courier New"/>
      </text:list-level-style-bullet>
      <text:list-level-style-bullet text:level="9" text:style-name="WW_CharLFO16LVL9" text:bullet-char="">
        <style:list-level-properties text:space-before="4.2812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8542in" svg:height="0.25903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5:49:00Z</meta:creation-date>
    <dc:date>2016-04-04T05:49:00Z</dc:date>
    <meta:template xlink:href="Normal.dotm" xlink:type="simple"/>
    <meta:editing-cycles>1</meta:editing-cycles>
    <meta:editing-duration>PT0S</meta:editing-duration>
    <meta:document-statistic meta:page-count="4" meta:paragraph-count="161" meta:word-count="12041" meta:character-count="80516" meta:row-count="571" meta:non-whitespace-character-count="68636"/>
  </office:meta>
</office:document-meta>
</file>