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-0.625in">
        <style:tab-stops/>
      </style:paragraph-properties>
    </style:style>
    <style:style style:name="T2" style:parent-style-name="DefaultParagraphFont" style:family="text">
      <style:text-properties style:font-name="Pree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Heading2" style:family="paragraph">
      <style:paragraph-properties fo:margin-left="-0.625in">
        <style:tab-stops/>
      </style:paragraph-properties>
    </style:style>
    <style:style style:name="T4" style:parent-style-name="DefaultParagraphFont" style:family="text">
      <style:text-properties style:font-name="Preeti" fo:font-style="normal" style:font-style-asian="normal"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TableColumn7" style:family="table-column">
      <style:table-column-properties style:column-width="7.125in"/>
    </style:style>
    <style:style style:name="Table6" style:family="table">
      <style:table-properties style:width="7.125in" fo:margin-left="-0.6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0C0C0" fo:padding-top="0in" fo:padding-left="0.075in" fo:padding-bottom="0in" fo:padding-right="0.075in"/>
    </style:style>
    <style:style style:name="T10" style:parent-style-name="DefaultParagraphFont" style:family="text">
      <style:text-properties style:font-name="Preeti" fo:font-style="normal" style:font-style-asian="normal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Preeti" fo:font-size="16pt" style:font-size-asian="16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Preeti" fo:font-size="16pt" style:font-size-asian="16pt"/>
    </style:style>
    <style:style style:name="T16" style:parent-style-name="DefaultParagraphFont" style:family="text">
      <style:text-properties style:font-name="Preeti" fo:font-size="16pt" style:font-size-asian="16pt"/>
    </style:style>
    <style:style style:name="T17" style:parent-style-name="DefaultParagraphFont" style:family="text">
      <style:text-properties style:font-name="Preeti" fo:font-size="16pt" style:font-size-asian="16pt" style:font-size-complex="16pt"/>
    </style:style>
    <style:style style:name="T18" style:parent-style-name="DefaultParagraphFont" style:family="text">
      <style:text-properties style:font-name="Preeti" fo:font-size="16pt" style:font-size-asian="16pt"/>
    </style:style>
    <style:style style:name="T19" style:parent-style-name="DefaultParagraphFont" style:family="text">
      <style:text-properties style:font-name="Preeti" fo:font-size="16pt" style:font-size-asian="16pt"/>
    </style:style>
    <style:style style:name="T20" style:parent-style-name="DefaultParagraphFont" style:family="text">
      <style:text-properties style:font-name="Preeti" fo:font-size="16pt" style:font-size-asian="16pt"/>
    </style:style>
    <style:style style:name="P21" style:parent-style-name="Normal" style:family="paragraph">
      <style:paragraph-properties fo:text-align="justify"/>
      <style:text-properties style:font-name="Preeti" fo:font-size="16pt" style:font-size-asian="16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Preeti" fo:font-size="16pt" style:font-size-asian="16pt"/>
    </style:style>
    <style:style style:name="T24" style:parent-style-name="DefaultParagraphFont" style:family="text">
      <style:text-properties style:font-name="Preeti" fo:font-size="16pt" style:font-size-asian="16pt" style:font-size-complex="16pt"/>
    </style:style>
    <style:style style:name="T25" style:parent-style-name="DefaultParagraphFont" style:family="text">
      <style:text-properties style:font-name="Preeti" fo:font-size="16pt" style:font-size-asian="16pt"/>
    </style:style>
    <style:style style:name="T26" style:parent-style-name="DefaultParagraphFont" style:family="text">
      <style:text-properties style:font-name="Preeti" fo:font-size="16pt" style:font-size-asian="16pt"/>
    </style:style>
    <style:style style:name="P27" style:parent-style-name="Normal" style:family="paragraph">
      <style:paragraph-properties fo:text-align="justify"/>
      <style:text-properties style:font-name="Preeti" fo:font-size="16pt" style:font-size-asian="16pt"/>
    </style:style>
    <style:style style:name="P28" style:parent-style-name="Normal" style:family="paragraph">
      <style:paragraph-properties fo:text-align="justify"/>
      <style:text-properties style:font-name="Preeti" fo:font-size="16pt" style:font-size-asian="16pt"/>
    </style:style>
    <style:style style:name="TableColumn30" style:family="table-column">
      <style:table-column-properties style:column-width="7.125in"/>
    </style:style>
    <style:style style:name="Table29" style:family="table">
      <style:table-properties style:width="7.125in" fo:margin-left="-0.6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0C0C0" fo:padding-top="0in" fo:padding-left="0.075in" fo:padding-bottom="0in" fo:padding-right="0.075in"/>
    </style:style>
    <style:style style:name="T33" style:parent-style-name="DefaultParagraphFont" style:family="text">
      <style:text-properties style:font-name="Preeti" fo:font-size="16pt" style:font-size-asian="16pt" style:font-size-complex="16pt" fo:background-color="#C0C0C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4pt" style:font-size-asian="14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Preeti" fo:font-size="16pt" style:font-size-asian="16pt"/>
    </style:style>
    <style:style style:name="P39" style:parent-style-name="Normal" style:family="paragraph">
      <style:paragraph-properties fo:text-align="justify"/>
      <style:text-properties fo:font-size="14pt" style:font-size-asian="14pt"/>
    </style:style>
    <style:style style:name="P40" style:parent-style-name="Normal" style:family="paragraph">
      <style:paragraph-properties fo:text-align="justify" fo:margin-left="-0.0125in">
        <style:tab-stops/>
      </style:paragraph-properties>
    </style:style>
    <style:style style:name="T41" style:parent-style-name="DefaultParagraphFont" style:family="text">
      <style:text-properties style:font-name="Pree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  <style:text-properties style:font-name="Preeti" fo:font-size="16pt" style:font-size-asian="16pt"/>
    </style:style>
    <style:style style:name="P43" style:parent-style-name="Normal" style:family="paragraph">
      <style:paragraph-properties fo:text-align="justify"/>
      <style:text-properties style:font-name="Preeti" fo:font-size="16pt" style:font-size-asian="16pt"/>
    </style:style>
    <style:style style:name="P44" style:parent-style-name="Normal" style:family="paragraph">
      <style:paragraph-properties fo:text-align="justify"/>
      <style:text-properties style:font-name="Pree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Preeti" fo:font-size="16pt" style:font-size-asian="16pt"/>
    </style:style>
    <style:style style:name="T47" style:parent-style-name="DefaultParagraphFont" style:family="text">
      <style:text-properties style:font-name="Preeti" fo:font-size="16pt" style:font-size-asian="16pt"/>
    </style:style>
    <style:style style:name="T48" style:parent-style-name="DefaultParagraphFont" style:family="text">
      <style:text-properties style:font-name="Preeti" fo:font-size="16pt" style:font-size-asian="16pt"/>
    </style:style>
    <style:style style:name="T49" style:parent-style-name="DefaultParagraphFont" style:family="text">
      <style:text-properties style:font-name="Arial Narrow"/>
    </style:style>
    <style:style style:name="T50" style:parent-style-name="DefaultParagraphFont" style:family="text">
      <style:text-properties style:font-name="Preeti" fo:font-size="16pt" style:font-size-asian="16pt"/>
    </style:style>
    <style:style style:name="T51" style:parent-style-name="DefaultParagraphFont" style:family="text">
      <style:text-properties style:font-name="Preeti" fo:font-size="16pt" style:font-size-asian="16pt"/>
    </style:style>
    <style:style style:name="P52" style:parent-style-name="Normal" style:family="paragraph">
      <style:paragraph-properties fo:text-align="justify"/>
      <style:text-properties style:font-name="Preeti" fo:font-size="16pt" style:font-size-asian="16pt"/>
    </style:style>
    <style:style style:name="P53" style:parent-style-name="Normal" style:family="paragraph">
      <style:paragraph-properties fo:text-align="justify"/>
      <style:text-properties style:font-name="Preeti" fo:font-size="16pt" style:font-size-asian="16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Preeti" fo:font-size="16pt" style:font-size-asian="16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Preeti" fo:font-size="16pt" style:font-size-asian="16pt"/>
    </style:style>
    <style:style style:name="T58" style:parent-style-name="DefaultParagraphFont" style:family="text">
      <style:text-properties style:font-name="Preeti" fo:font-size="16pt" style:font-size-asian="16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Preeti" fo:font-size="16pt" style:font-size-asian="16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Preeti" fo:font-size="16pt" style:font-size-asian="16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Preeti" fo:font-size="16pt" style:font-size-asian="16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Preeti" fo:font-size="16pt" style:font-size-asian="16pt"/>
    </style:style>
    <style:style style:name="T67" style:parent-style-name="DefaultParagraphFont" style:family="text">
      <style:text-properties style:font-name="Preeti" fo:font-size="16pt" style:font-size-asian="16pt"/>
    </style:style>
    <style:style style:name="T68" style:parent-style-name="DefaultParagraphFont" style:family="text">
      <style:text-properties style:font-name="Arial Narrow" fo:font-size="16pt" style:font-size-asian="16pt"/>
    </style:style>
    <style:style style:name="T69" style:parent-style-name="DefaultParagraphFont" style:family="text">
      <style:text-properties style:font-name="Preeti" fo:font-size="16pt" style:font-size-asian="16pt"/>
    </style:style>
    <style:style style:name="T70" style:parent-style-name="EndnoteReference" style:family="text">
      <style:text-properties fo:font-size="14pt" style:font-size-asian="14pt"/>
    </style:style>
    <style:style style:name="P71" style:parent-style-name="EndnoteText" style:family="paragraph">
      <style:paragraph-properties fo:margin-bottom="0.0833in" fo:margin-left="-0.5in" fo:text-indent="-0.125in">
        <style:tab-stops/>
      </style:paragraph-properties>
    </style:style>
    <style:style style:name="T72" style:parent-style-name="DefaultParagraphFont" style:family="text">
      <style:text-properties fo:font-size="9pt" style:font-size-asian="9pt" style:font-size-complex="9pt" fo:language="en" fo:country="US"/>
    </style:style>
    <style:style style:name="T73" style:parent-style-name="DefaultParagraphFont" style:family="text">
      <style:text-properties style:font-name="Preeti" fo:font-size="11pt" style:font-size-asian="11pt" style:font-size-complex="11pt" fo:language="en" fo:country="US"/>
    </style:style>
    <style:style style:name="P74" style:parent-style-name="Normal" style:family="paragraph">
      <style:paragraph-properties fo:text-align="justify"/>
      <style:text-properties fo:font-size="14pt" style:font-size-asian="14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Pree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  <style:text-properties style:font-name="Preeti" fo:font-size="16pt" style:font-size-asian="16pt"/>
    </style:style>
    <style:style style:name="P78" style:parent-style-name="Normal" style:family="paragraph">
      <style:paragraph-properties fo:text-align="justify"/>
      <style:text-properties style:font-name="Preeti" fo:font-size="16pt" style:font-size-asian="16pt"/>
    </style:style>
    <style:style style:name="P79" style:parent-style-name="Normal" style:family="paragraph">
      <style:paragraph-properties fo:text-align="justify"/>
      <style:text-properties style:font-name="Preet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Preeti" fo:font-size="16pt" style:font-size-asian="16pt"/>
    </style:style>
    <style:style style:name="T82" style:parent-style-name="DefaultParagraphFont" style:family="text">
      <style:text-properties style:font-name="Preeti" fo:font-size="16pt" style:font-size-asian="16pt"/>
    </style:style>
    <style:style style:name="T83" style:parent-style-name="DefaultParagraphFont" style:family="text">
      <style:text-properties style:font-name="Preeti" fo:font-size="16pt" style:font-size-asian="16pt"/>
    </style:style>
    <style:style style:name="T84" style:parent-style-name="DefaultParagraphFont" style:family="text">
      <style:text-properties style:font-name="Preeti" fo:font-size="16pt" style:font-size-asian="16pt"/>
    </style:style>
    <style:style style:name="T85" style:parent-style-name="DefaultParagraphFont" style:family="text">
      <style:text-properties style:font-name="Arial Narrow"/>
    </style:style>
    <style:style style:name="T86" style:parent-style-name="DefaultParagraphFont" style:family="text">
      <style:text-properties style:font-name="Preeti" fo:font-size="16pt" style:font-size-asian="16pt"/>
    </style:style>
    <style:style style:name="P87" style:parent-style-name="Normal" style:family="paragraph">
      <style:paragraph-properties fo:text-align="justify"/>
      <style:text-properties style:font-name="Preeti" fo:font-size="16pt" style:font-size-asian="16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Preeti" fo:font-weight="bold" style:font-weight-asian="bold" fo:font-style="italic" style:font-style-asian="italic" fo:font-size="16pt" style:font-size-asian="16pt"/>
    </style:style>
    <style:style style:name="P90" style:parent-style-name="Normal" style:family="paragraph">
      <style:paragraph-properties fo:text-align="justify"/>
      <style:text-properties style:font-name="Preeti" fo:font-size="16pt" style:font-size-asian="16pt"/>
    </style:style>
    <style:style style:name="P91" style:parent-style-name="Normal" style:family="paragraph">
      <style:paragraph-properties fo:text-align="justify"/>
      <style:text-properties fo:font-size="14pt" style:font-size-asian="14pt"/>
    </style:style>
    <style:style style:name="P92" style:parent-style-name="Normal" style:family="paragraph">
      <style:text-properties fo:font-size="14pt" style:font-size-asian="14pt"/>
    </style:style>
    <style:style style:name="TableColumn94" style:family="table-column">
      <style:table-column-properties style:column-width="7.125in"/>
    </style:style>
    <style:style style:name="Table93" style:family="table">
      <style:table-properties style:width="7.125in" fo:margin-left="-0.6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0C0C0" fo:padding-top="0in" fo:padding-left="0.075in" fo:padding-bottom="0in" fo:padding-right="0.075in"/>
    </style:style>
    <style:style style:name="T97" style:parent-style-name="DefaultParagraphFont" style:family="text">
      <style:text-properties style:font-name="Preeti" fo:font-style="normal" style:font-style-asian="normal" fo:font-size="16pt" style:font-size-asian="16pt" style:font-size-complex="16pt" fo:background-color="#C0C0C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4pt" style:font-size-asian="14pt"/>
    </style:style>
    <style:style style:name="T101" style:parent-style-name="DefaultParagraphFont" style:family="text">
      <style:text-properties style:font-name="Preeti" fo:font-weight="bold" style:font-weight-asian="bold" fo:font-style="italic" style:font-style-asian="italic" fo:font-size="16pt" style:font-size-asian="16pt"/>
    </style:style>
    <style:style style:name="P102" style:parent-style-name="Normal" style:family="paragraph">
      <style:text-properties style:font-name="Preeti" fo:font-size="16pt" style:font-size-asian="16pt"/>
    </style:style>
    <style:style style:name="P103" style:parent-style-name="Normal" style:family="paragraph">
      <style:text-properties style:font-name="Preeti" fo:font-size="16pt" style:font-size-asian="16pt"/>
    </style:style>
    <style:style style:name="P104" style:parent-style-name="Normal" style:family="paragraph">
      <style:text-properties style:font-name="Preeti" fo:font-weight="bold" style:font-weight-asian="bold" fo:font-size="16pt" style:font-size-asian="16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Preeti" fo:font-size="16pt" style:font-size-asian="16pt"/>
    </style:style>
    <style:style style:name="T107" style:parent-style-name="DefaultParagraphFont" style:family="text">
      <style:text-properties style:font-name="Preeti" fo:font-size="16pt" style:font-size-asian="16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Preeti" fo:font-size="16pt" style:font-size-asian="16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Preeti" fo:font-size="16pt" style:font-size-asian="16pt"/>
    </style:style>
    <style:style style:name="T112" style:parent-style-name="DefaultParagraphFont" style:family="text">
      <style:text-properties style:font-name="Preeti" fo:font-size="16pt" style:font-size-asian="16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Preeti" fo:font-size="16pt" style:font-size-asian="16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Preeti" fo:font-size="16pt" style:font-size-asian="16pt"/>
    </style:style>
    <style:style style:name="T117" style:parent-style-name="DefaultParagraphFont" style:family="text">
      <style:text-properties style:font-name="Preeti" fo:font-size="16pt" style:font-size-asian="16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Preeti" fo:font-size="16pt" style:font-size-asian="16pt"/>
    </style:style>
    <style:style style:name="T120" style:parent-style-name="DefaultParagraphFont" style:family="text">
      <style:text-properties style:font-name="Preeti" fo:font-size="16pt" style:font-size-asian="16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Preeti" fo:font-size="16pt" style:font-size-asian="16pt"/>
    </style:style>
    <style:style style:name="P12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24" style:parent-style-name="Normal" style:family="paragraph">
      <style:paragraph-properties fo:text-align="justify"/>
      <style:text-properties style:font-name="Preeti" fo:font-size="16pt" style:font-size-asian="16pt"/>
    </style:style>
    <style:style style:name="P125" style:parent-style-name="Normal" style:family="paragraph">
      <style:paragraph-properties fo:text-align="justify"/>
      <style:text-properties style:font-name="Preeti" fo:font-size="16pt" style:font-size-asian="16pt"/>
    </style:style>
    <style:style style:name="P126" style:parent-style-name="Normal" style:family="paragraph">
      <style:paragraph-properties fo:text-align="justify"/>
      <style:text-properties style:font-name="Preeti" fo:font-size="16pt" style:font-size-asian="16pt"/>
    </style:style>
    <style:style style:name="P127" style:parent-style-name="Normal" style:family="paragraph">
      <style:paragraph-properties fo:text-align="justify"/>
      <style:text-properties style:font-name="Preeti" fo:font-size="16pt" style:font-size-asian="16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Preeti" fo:font-weight="bold" style:font-weight-asian="bold" fo:font-style="italic" style:font-style-asian="italic" fo:font-size="16pt" style:font-size-asian="16pt"/>
    </style:style>
    <style:style style:name="P130" style:parent-style-name="Normal" style:family="paragraph">
      <style:paragraph-properties fo:margin-left="0.7375in" fo:text-indent="-0.7375in">
        <style:tab-stops/>
      </style:paragraph-properties>
    </style:style>
    <style:style style:name="T131" style:parent-style-name="DefaultParagraphFont" style:family="text">
      <style:text-properties style:font-name="Preeti" fo:font-size="16pt" style:font-size-asian="16pt"/>
    </style:style>
    <style:style style:name="T132" style:parent-style-name="DefaultParagraphFont" style:family="text">
      <style:text-properties style:font-name="Preeti" fo:font-size="16pt" style:font-size-asian="16pt"/>
    </style:style>
    <style:style style:name="T133" style:parent-style-name="EndnoteReference" style:family="text">
      <style:text-properties fo:font-size="14pt" style:font-size-asian="14pt"/>
    </style:style>
    <style:style style:name="P134" style:parent-style-name="EndnoteText" style:family="paragraph">
      <style:paragraph-properties fo:margin-bottom="0.0833in" fo:margin-left="-0.5in" fo:text-indent="-0.125in">
        <style:tab-stops/>
      </style:paragraph-properties>
    </style:style>
    <style:style style:name="T135" style:parent-style-name="DefaultParagraphFont" style:family="text">
      <style:text-properties fo:font-size="9pt" style:font-size-asian="9pt" style:font-size-complex="9pt" fo:language="en" fo:country="US"/>
    </style:style>
    <style:style style:name="T136" style:parent-style-name="DefaultParagraphFont" style:family="text">
      <style:text-properties style:font-name="Preeti" fo:font-size="11pt" style:font-size-asian="11pt" style:font-size-complex="11pt" fo:language="en" fo:country="US"/>
    </style:style>
    <style:style style:name="T137" style:parent-style-name="DefaultParagraphFont" style:family="text">
      <style:text-properties fo:font-size="9pt" style:font-size-asian="9pt" style:font-size-complex="9pt" fo:language="en" fo:country="US"/>
    </style:style>
    <style:style style:name="T138" style:parent-style-name="DefaultParagraphFont" style:family="text">
      <style:text-properties style:font-name="Preeti" fo:font-size="11pt" style:font-size-asian="11pt" style:font-size-complex="11pt" fo:language="en" fo:country="US"/>
    </style:style>
    <style:style style:name="P139" style:parent-style-name="Normal" style:family="paragraph">
      <style:paragraph-properties fo:margin-left="0.7375in" fo:text-indent="-0.7375in">
        <style:tab-stops/>
      </style:paragraph-properties>
      <style:text-properties style:font-name="Preeti" fo:font-size="16pt" style:font-size-asian="16pt"/>
    </style:style>
    <style:style style:name="P140" style:parent-style-name="Normal" style:family="paragraph">
      <style:paragraph-properties fo:margin-left="0.7375in" fo:text-indent="-0.7375in">
        <style:tab-stops/>
      </style:paragraph-properties>
      <style:text-properties style:font-name="Preeti" fo:font-size="16pt" style:font-size-asian="16pt"/>
    </style:style>
    <style:style style:name="P141" style:parent-style-name="Normal" style:family="paragraph">
      <style:paragraph-properties fo:margin-left="0.7375in" fo:text-indent="-0.7375in">
        <style:tab-stops/>
      </style:paragraph-properties>
      <style:text-properties style:font-name="Preeti" fo:font-size="16pt" style:font-size-asian="16pt"/>
    </style:style>
    <style:style style:name="P142" style:parent-style-name="Normal" style:family="paragraph">
      <style:text-properties fo:font-size="14pt" style:font-size-asian="14pt"/>
    </style:style>
    <style:style style:name="P143" style:parent-style-name="Normal" style:family="paragraph">
      <style:text-properties fo:font-weight="bold" style:font-weight-asian="bold" style:font-weight-complex="bold" fo:font-style="italic" style:font-style-asian="italic" fo:font-size="14pt" style:font-size-asian="14pt"/>
    </style:style>
    <style:style style:name="T144" style:parent-style-name="DefaultParagraphFont" style:family="text">
      <style:text-properties style:font-name="Preeti" fo:font-weight="bold" style:font-weight-asian="bold" style:font-weight-complex="bold" fo:font-style="italic" style:font-style-asian="italic" fo:font-size="16pt" style:font-size-asian="16pt"/>
    </style:style>
    <style:style style:name="T145" style:parent-style-name="DefaultParagraphFont" style:family="text">
      <style:text-properties style:font-name="Preeti" fo:font-weight="bold" style:font-weight-asian="bold" style:font-weight-complex="bold" fo:font-style="italic" style:font-style-asian="italic" fo:font-size="16pt" style:font-size-asian="16pt"/>
    </style:style>
    <style:style style:name="P146" style:parent-style-name="Normal" style:family="paragraph">
      <style:paragraph-properties fo:text-align="justify"/>
      <style:text-properties style:font-name="Preeti" fo:font-size="16pt" style:font-size-asian="16pt"/>
    </style:style>
    <style:style style:name="P147" style:parent-style-name="Normal" style:family="paragraph">
      <style:paragraph-properties fo:text-align="justify"/>
      <style:text-properties style:font-name="Preeti" fo:font-size="16pt" style:font-size-asian="16pt"/>
    </style:style>
    <style:style style:name="P148" style:parent-style-name="Normal" style:family="paragraph">
      <style:paragraph-properties fo:text-align="justify"/>
      <style:text-properties fo:font-size="14pt" style:font-size-asian="14pt"/>
    </style:style>
    <style:style style:name="P149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0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1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2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3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4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5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6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7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8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59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1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2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3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4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5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6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7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8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69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0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1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3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4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6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7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8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79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  <style:style style:name="P180" style:parent-style-name="Normal" style:family="paragraph">
      <style:paragraph-properties fo:margin-left="-0.6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;f/f+z<text:s/></text:span></text:p>
      <text:h text:style-name="P3" text:outline-level="2"><text:span text:style-name="T4">;d'bfo ;xof]u sfo{qmd–@ -lj:tfl/t r/0f_</text:span>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Heading2" text:outline-level="2"><text:span text:style-name="T10">;+o'Qm clw/fHo a]nfotn] s] s:tf] ;xof]u pknAw u/fpFb5 &lt;</text:span></text:h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;d'bfo ;xof]u sfo{qmd -;LP;kL–k|yd r/0f_ g]kfndf åGåsf] cj:yfd} ;d'bfopGd'v<text:s/></text:span><text:span text:style-name="T16">;]jf k|jfxnfO{ d2t ug{ ;g\ @))# df z'? ul/Psf] xf], h'ga]nf ;/sf/L ;]jf g/fd|f];Fu cj?4 eO/x]sf] lyof] .<text:s/></text:span><text:span text:style-name="T17">;+o'Qm clw/fHo a]nfotsf] cGt/f{li6«o ljsf; dGqfno -l8PkmcfO8L_n]</text:span><text:span text:style-name="T18"><text:s/>g]kfnsf s]xL clt b'u{d If]qsf ul/a / jl~rtLs/0fdf k/]sf ;d'bfonfO{ ;xof]u ug{ of] sfo{</text:span><text:span text:style-name="T19">qmdsf lglDt cf7 jif{;Dd ;xof]u pknAw u/fPsf] lyof] . ;LP;kLsf] bf];|f] r/0f rflxF ;g\ @)!) sf] clk|ndf cf/De eof] . o;sf sfo{qmdx? $$ j6f lhNnf ljsf; ;ldlt -lhlj;_ cGtu{t /x]sf $)% j6f ufpF ljsf; ;ldlt -uflj;_ df s]lGb|t ul/P . ;LP;kL bf];|f] r/0f dfr{ @)!</text:span><text:span text:style-name="T20">@ df ;dfKt x'g] of]hgf lyof] .<text:s/></text:span></text:p>
            <text:p text:style-name="P21"/>
            <text:p text:style-name="P22"><text:span text:style-name="T23">…;d'bfo ;xof]u sfo{qmd -;LP;kL</text:span><text:span text:style-name="T24">_Ú gfds o; …lahg]; s];Ú<text:s/></text:span><text:span text:style-name="T25">cGtu{t a]nfotn] b'O{ jif{ -clk|n @)!@ b]lv dfr{ @)!$_ ;Dd sfo{qmdsf] bf];|f] r/0fnfO{ lj:tf/ ug{ yk /sd -! s/f]8 !@ nfv :6ln{ª kfp08 pknAw u/fpg] ePsf] 5 . o;f] ePkl5 ;L</text:span><text:span text:style-name="T26">P;kL bf];|f]sf] s"n ah]6 ! s/f]8 *! nfv # xhf/ kfp08;Dd x'g]5 .<text:s/></text:span></text:p>
            <text:p text:style-name="P27"/>
            <text:p text:style-name="P28">sfo{qmd lj:tf/sf] r/0fdf lgoldt ;LP;kL lqmofsnfkn] ljkb\ cg's"ngnfO{ klg PsLs[t ub}{ cufl8 a9fpg yk Wofg lbPsf] 5 . o;sf lglDt dfly pNn]v ul/Psf] ! s/f]8 !@ nfv kfp08dWo] @) nfv kfp08<text:s/>5'6\ofOPsf] 5 . ;LP;kL bf];|f]sf] lj:tf/n] :yfgLo ljsf; dGqfnosf] :yfgLo ;'zf;g sfo{qmdsf] ;+/rgf -k|m]djs{_;Fu a9L tfbfDotf /fVg]5 . of] lj:tf/cGtu{t s]P/ g]kfn / u|fdL0f k'glg{df{0f g]kfn -cf/cf/Pg_af6 sfof{Gjog x'g] …PsfpG6]an u|fG6Ún] lg/Gt/tf kfpg] 5<text:s/>.<text:s/></text:p>
            <text:p text:style-name="Normal"/>
          </table:table-cell>
        </table:table-row>
      </table:table>
      <text:p text:style-name="Normal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Heading2" text:outline-level="2"><text:span text:style-name="T33">a]nfotsf] ;xof]u lsg cfjZos 5 &lt;</text:span></text:h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;LP;kL bf];|f]sf] lj:tf/ rf/j6f /0fgLlts sf/0fx?af6 cfjZos 5 M<text:s/></text:span></text:p>
            <text:p text:style-name="P39"/>
            <text:p text:style-name="P40"><text:span text:style-name="T41">!= g]kfnsf b'u{d If]qdf a;f]af; ug]{ ul/a dflg;x?nfO{ ;LP;kLaf6 x'g] k|ToIf ;]jf k|jfx cem} h?/LM<text:s/></text:span></text:p>
            <text:p text:style-name="P42">ul/a, b'u{d tyf hf]lvdk"0f{ If]qx?df a;f]af;<text:s/>ul//x]sf / ;fdflhs ?kdf alxis[t ;d'bfox?df ;LP;kLn] k|ToIf?kdf k'¥ofO/x]sf] kmfObfnfO{ yk lj:tf/ ug{<text:s/><text:soft-page-break/>a]nfotsf] ;xof]u h?/L 5 . ;LP;kL bf];|f]n] ljBfno, :jf:Yo rf}sL, zf}rfno, ;8s, k'n / ;fd'bflos s]Gb|h:tf cfjZostfdf cfwfl/t ;fd'bflos ;+/rgfsf lglDt /sd pknAw u/fPsf] 5 . sfo{qmd lj:tf/sf r/0fdf kl/of]hgfn] g]kfnsf dWo, ;'b"/ klZrd / k"jL{ If]q tyf t/fO{df a9L jl~rtLs/0fdf k/]sf lhNnfx?nfO{ ;d]6\g] cfk\mgf] nIonfO{ g} lg/Gt/tf lbg]5 . ;fy}, of] sfo{qmdn] ;d]6]sf ;fdflhs ?kdf alxis/0fdf k/]sf ax';ª\Vos ;d'bfodf !@Ü blnt -c5"t_ / #@Ü hghflt 5g\ . l8PkmcfO8L g]kfnaf6 xfn} ul/Psf] dWo / ;'b"/klZrd If]qsf] cWoog -;]K6]Da/ @)!!_ n] ;LP;kL ;~rfng ePsf If]qdf ;fj{hlgs ;]jf k|jfxdf w]/} sdL–sdhf]/Lx? /x]sf] b]vfPsf] 5 . cGo If]qsf] %)Ü sf] t'ngfdf dWo / ;'b"/ klZrdsf<text:s/>*)Ü hgtf bL3{sfnLg ul/aL / hf]lvdaf6 u|:t 5g\ .<text:s/></text:p>
            <text:p text:style-name="P43"/>
            <text:p text:style-name="P44">@= Go"g hf]lvd / pRr u'0f:t/ ePsf] kl/0ffd k|bfos df]8n k|dfl0ft M</text:p>
            <text:p text:style-name="P45"><text:span text:style-name="T46">:yfgLo txsf] of]hgf / ;fd'bflos ;zQmLs/0fdf cfwfl/t ;fd'bflos k"jf{wf/ lgdf{0fsf lglDt ;LP;kLn] k|dfl0ft k4lt ljsf; u/]sf] 5 . o;n] /sdsf]<text:s/></text:span><text:span text:style-name="T47">kf/blz{tf / hjfkmb]lxtfnfO{ ;'lglZrt ug'{sf ;fy} sfo{ ;~rfng ug{ sl7g jftfj/0fdf klg nfut–k|efjL pknlAw xfl;n ul//x]sf] 5 . pko'Qm Ifdtf lgdf{0f;Fu} :yfgLo ?kdf ckgTj ePsf / Joj:yfkg ul/Psf ;+:yfx?sf] :yfkgfn] ltgsf] lbuf]kgnfO{ ;'lglZrt ub{5 eGg] s'/f klg</text:span><text:span text:style-name="T48"><text:s/>o; kl/0ffd k|bfos df]8naf6 k|i6 ePsf] 5 . ;+o'Qm clw/fHo a]nfotn] pknAw u/fPsf] ;xof]u slQsf] k|efjsf/L 5 eg]/ cWoog ug]{ :jtGq cfof]u -</text:span><text:span text:style-name="T49">ICAI</text:span><text:span text:style-name="T50">_ af6 xfn} ul/Psf] g]kfn e|d0fn] klg kl/of]hgf sfof{Gjogdf ;fdflhs kl/rfng, pRr:t/sf] kf/blz{tf tyf ;fdflhs hjfkmb]</text:span><text:span text:style-name="T51">lxtfsf] s'zn k|of]usf] k|z+;f u/]sf] lyof] . of] sfo{qmdnfO{ Go"g hf]lvdo'Qm egL juL{s[t ul/Psf] 5 .<text:s/></text:span></text:p>
            <text:p text:style-name="P52"/>
            <text:p text:style-name="P53">;LP;kLdfkm{t\ k|jflxt s]xL d'Vo pknlAwx? lgDg 5g\ M<text:s/></text:p>
            <text:list text:style-name="LFO1" text:continue-numbering="true">
              <text:list-item>
                <text:p text:style-name="P54"><text:span text:style-name="T55">(!,))) 3/kl/jf/df vfg]kfgLsf] ;'ljwf pknAw ePsf] 5,</text:span></text:p>
              </text:list-item>
              <text:list-item>
                <text:p text:style-name="P56"><text:span text:style-name="T57">^%,))) kl/jf/ l;FrfO ;'ljwfaf6 nfeflGjt ePsf 5g\</text:span><text:span text:style-name="T58">,</text:span></text:p>
              </text:list-item>
              <text:list-item>
                <text:p text:style-name="P59"><text:span text:style-name="T60">@,*)) ;d'bfosf lglDt :s'nsf] ;'ljwf j[l4 ePsf] 5 / o;af6 ^,)),))) kl/jf/ nfeflGjt ePsf 5g\,</text:span></text:p>
              </text:list-item>
              <text:list-item>
                <text:p text:style-name="P61"><text:span text:style-name="T62">!!,))) eGbf a9L kl/jf/ cfocfh{gsf lqmofsnfkaf6 ;f]em} nfeflGjt ePsf 5g\,</text:span></text:p>
              </text:list-item>
              <text:list-item>
                <text:p text:style-name="P63"><text:span text:style-name="T64">;du|df sl/a &amp;,)),))) u|fdL0f ul/a kl/jf/ nfeflGjt ePsf 5g\,</text:span></text:p>
              </text:list-item>
              <text:list-item>
                <text:p text:style-name="P65"><text:span text:style-name="T66">;LP;kL -klxnf] / bf];|f] r/0f</text:span><text:span text:style-name="T67">_ af6 d'n'ssf s]xL clt åGå–k|efljt / ul/aLdf /x]sf lhNnfdf $* nfv * xhf/ …k;{g 8]hÚ -JolQm</text:span><text:span text:style-name="T68"><text:s/></text:span><text:span text:style-name="T69">k|ltlbg_ a/fa/sf] /f]huf/L -sl/a @),))) k"0f{sfnLg /f]huf/L_ klg l;h{gf ePsf] 5 .</text:span><text:span text:style-name="T70"><text:note text:note-class="endnote" text:id="_edn0"><text:note-citation>1</text:note-citation><text:note-body><text:p text:style-name="P71"><text:span text:style-name="T72"><text:s/></text:span><text:span text:style-name="T73">;LP;kL k|f]u|fd slDKn;g l/kf]6{, ;g\ @))(</text:span></text:p></text:note-body></text:note></text:span></text:p>
              </text:list-item>
            </text:list>
            <text:p text:style-name="P74"/>
            <text:p text:style-name="P75"><text:span text:style-name="T76">#= :yfgLo ;/sf/L k|0ffnLdf k|efj M</text:span></text:p>
            <text:p text:style-name="P77">;LP;kL bf];|f]sf] lj:tf/ l8PkmcfO8L g]kfnsf] ;+qmd0fsfnLg of]hgfsf] s]Gb|Lo efudf /x]sf] 5 . g]kfndf ;g\ @))@ otf :yfgLo lgsfosf] lgjf{rg ePsf] 5}g . :yfgLo ;/sf/x?df ul/a hgtfnfO{ nfeflGjt ug]{ lsl;daf6 ;]jf k|jfx ug{] Ifdtf sdhf]/ 5 .<text:s/><text:soft-page-break/>:yfgLo ;/sf/af6 x'g]<text:s/>;]jf k|jfxdf klg ;–;fg} lsl;dsf lsg gx'g\, e|i6frf/ x'g] vt/f 5 . /fli6«o :t/sf sfo{qmd – :yfgLo ;'zf;g tyf ;fd'bflos ljsf; sfo{qmd -PnhL;L8LkL_ – df bft[ lgsfox?af6 eO/x]sf] ;xof]un] oL ljifonfO{ ;Daf]wg ug]{ lhDd]jf/L lbPsf] 5 . ;LP;kLsf] lj:tf/n] 5f]6f]<text:s/>cjlwdf ul/a hgtfnfO{ k|ToIf nfedfq pknAw u/fpg] geO{ PnhL;L8LkL;Fusf] ;DaGwdf :yfgLo ;/sf/sf] k|0ffnLdf ;fdflhs kl/rfng, ;fj{hlgs n]vfk/LIf0f tyf kf/blz{tf;Fu ;DalGwt /fd|f cEof;nfO{ klg :yfgfGtl/t ug]{5 . l8PkmcfO8L ;g\ @)!@÷!# df :yfgLo ;'zf;gdf ul/g] efjL ;xfotfdfly ljrf/ ug{ tTk/ 5 / o;df ;LP;kL tyf PnhL;L8LkLsf l;sfOnfO{{ klg Wofg lbOg] 5 .<text:s/></text:p>
            <text:p text:style-name="P78"/>
            <text:p text:style-name="P79">$= k|sf]k cg's"ngnfO{ ;fd'bflos ;r]tgf, cEof; / k"jf{wf/df ;dfof]hg M</text:p>
            <text:p text:style-name="P80"><text:span text:style-name="T81">af9L / k}x«f] ;d]tsf k|fs[lts k|sf]ksf ljljw ?kaf6 g]kfn pRr hf]lvddf 5, t/ ;a}eGbf a9L vt/</text:span><text:span text:style-name="T82">f 7"nf] e"sDkaf6} 5 . oL vt/fsf afah"b ljkb\ hf]lvd Go"gLs/0fsf lglDt clt sd ;|f]t–;fwg pknAw 5 . ;LP;kLn] ljutb]lv g} ljkb\ cg's"ngdf Wofg s]lGb|t u/]sf] 5 / o;nfO{ cfpFbf lbgdf cem ;'b[9 ug{]5 . sfo{qmdsf] lj:tf/n] M :yfgLo ljkb\ cg's"ng of]hgfnfO{ ;'wf/</text:span><text:span text:style-name="T83"><text:s/>ug]{5, vf;–vf; lhNnfsf clt ljkb\o'Qm If]qsf] gSzfª\sg ug]{5, ;d'bfo:t/d} hf]lvd Go"gLs/0f k|oTgdf cu|0fL e"ldsf lgjf{x ug{;Sg] tflndk|fKt JolQmx? tof/ ug]{5 / ;fdfGotofM k|fs[lts k|sf]ksf 36gf x'Fbf k|efjsf/L ;Daf]wg x'g] ;'lglZrttf k|bfg ug{]5 . of] ljkb</text:span><text:span text:style-name="T84">\ cg's"ngsf lglDt clt lskmfotL tl/sf xf] / of] …dfgjLo tyf cfkt\sfnLg ;xof]u sfo{qmd -</text:span><text:span text:style-name="T85">HERR</text:span><text:span text:style-name="T86">_Ú sf] ;'emfj cg's"n klg 5 .<text:s/></text:span></text:p>
            <text:p text:style-name="P87"/>
            <text:list text:style-name="LFO2" text:continue-numbering="true">
              <text:list-item>
                <text:p text:style-name="P88"><text:span text:style-name="T89">xfdLn] pknAw u/fpg] ;xfotf s;n] sfof{Gjog ug]{5 &lt;<text:s/></text:span></text:p>
              </text:list-item>
            </text:list>
            <text:p text:style-name="P90">of] sfo{qmd s]P/ g]kfn / cf/cf/Pgaf6 sfof{Gjog ul/g] 5 . oL b'j};Fu ;LP;kL sfo{qmd<text:s/>sfof{Gjogsf] /fd|f] cg'ej 5 . s]P/n] ;d'bfo ljsf; / ljkb\ Joj:yfkgdf cGt/f{li6«o kl/of]hgfsf] Jofks cg'ejnfO{ klg k|of]udf Nofpg] 5 . g]kfndf oL b'O{j6f ;+:yfx? sfo{Ifdtfsf cfwf/df alnof / cg'ejL 5g\ . To;}sf/0f ;LP;kL lj:tf/sf] r/0fdf oL b'j} ;+:yf l8PkmcfO8Lsf] 5gf}6df k/]sf ;fem]bf/ ;+:yfx? x'g\ .<text:s/></text:p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h text:style-name="Heading2" text:outline-level="2"><text:span text:style-name="T97">ck]lIft kl/0ffdx? s] x'g\ &lt;</text:span></text:h>
          </table:table-cell>
        </table:table-row>
        <table:table-row table:style-name="TableRow98">
          <table:table-cell table:style-name="TableCell99">
            <text:p text:style-name="P100"/>
            <text:p text:style-name="Normal"><text:span text:style-name="T101">of] kl/of]hgfsf] kl/0ffd:j?k s] s:tf] kl/jt{g cfpg] 5 &lt;</text:span></text:p>
            <text:p text:style-name="P102">of] sfo{qmdsf] p2]Zo g} dlxnf / aflnsf;d]t ul/a / jl~rtLs/0fdf k/]sf dflg;nfO{ ;d'bfodf cfwfl/t ljsf;sf cj;/ tyf<text:s/>ljkb\nfO{ pGgt tl/sfn] ;fdgf ug{] tof/L ug{ ;'wfl/Psf] kx'Fro'Qm cj:yf pknAw u/fpg' xf] .<text:s/></text:p>
            <text:p text:style-name="P103"/>
            <text:p text:style-name="P104">;LP;kLsf] bf];|f] lj:tf/n] tn lbOP cg'?ksf yk pknlAwx? k|bfg ug{]5M<text:s/></text:p>
            <text:list text:style-name="LFO3" text:continue-numbering="true">
              <text:list-item>
                <text:p text:style-name="P105"><text:span text:style-name="T106">!,)(@ j6f ljkb\ cg's"ng ;fd'bflos k"jf{wf/ kl/of]hgf sfof{Gjog ul/g]5g\ h;af6 !,!^,))) eGbf a9L</text:span><text:span text:style-name="T107"><text:s/>3/kl/jf/ k|ToIf?kdf nfeflGjt x'g]5g\ .<text:s/></text:span></text:p>
              </text:list-item>
              <text:list-item>
                <text:p text:style-name="P108"><text:span text:style-name="T109">!,))) eGbf a9L ul/a / alxis[t o'jfnfO{ ahf/–pGd'v ;Lk;DaGwL tflnd k|bfg ul/g] 5 / /f]huf/Lsf] cj;/sf lglDt ;xof]u k'¥ofOg] 5 . o;af6 pgLx?n] cltl/Qm cfDbfgL ug{ ;Sg]5g\ .</text:span></text:p>
              </text:list-item>
              <text:list-item>
                <text:p text:style-name="P110"><text:span text:style-name="T111">!,%)) eGbf a9L ul/a Pjd\ alxis[t kl/jf/n] cf</text:span><text:span text:style-name="T112">ocfh{gsf lqmofsnfkaf6 nfe lng ;Sg]5g\ . o;af6 k|ltkl/jf/ jflif{s sl/a ?= %,))) a/fa/sf] yk cfocfh{g x'g]5 .</text:span></text:p>
              </text:list-item>
              <text:list-item>
                <text:p text:style-name="P113"><text:span text:style-name="T114">#,^)) j6f j8f gful/s d~rx? -g]kfnsf] sl/a !)Ü_ n] ;fd'bflos k|fyldstfdf cfwfl/t /x]/ :yfgLo ;/sf/sf] vr{nfO{ ;lqmo ?kdf k|efj kfg]{5g\ .<text:s/></text:span></text:p>
              </text:list-item>
              <text:list-item>
                <text:p text:style-name="P115"><text:span text:style-name="T116">$$ j6f lhN</text:span><text:span text:style-name="T117">nf ;fdflhs kl/rfng ;ldltn] PnhL;L8LkL;Fusf] lgs6 ;dGjodf ;fdflhs kl/rfng /0fgLltsf] u'0f:tl/otfsf] sfof{Gjog Pjd\ cg'udg ug]{5g\ .</text:span></text:p>
              </text:list-item>
              <text:list-item>
                <text:p text:style-name="P118"><text:span text:style-name="T119">@)) j6f ufpF ljsf; ;ldltx? g]kfndf e"sDk cg's"ngsf lglDt a]nfots} of]hgfsf] Ps lx:;fsf ?kdf <text:s/>ljkb\ tof/L of]hgf sfof{Gjog ug{</text:span><text:span text:style-name="T120"><text:s/>;Ifd x'g]5g\ .<text:s/></text:span></text:p>
              </text:list-item>
              <text:list-item>
                <text:p text:style-name="P121"><text:span text:style-name="T122">!,)),))) eGbf a9L dflg; ;d'bfodf cfwfl/t ljkb\ cg's"ngdf tflndk|fKt x'g]5g\ .</text:span></text:p>
              </text:list-item>
            </text:list>
            <text:p text:style-name="P123"/>
            <text:p text:style-name="P124">;LP;kL lj:tf/n] $$ j6f lhNnfsf $)% j6f uflj; -sfo{qmdn] ;d]6\g] If]qdf /x]sf s"n @,@)$ uflj;dWo] !*Ü_ df cfkm\gf k|oTgnfO{ cl3 a9fpg] 5 . :yfgLo ljsf; dGqfnoaf6<text:s/>;DkGg …l8PhL gS;fª\sgÚ cg';f/ klg oL uflj;x? d'n'sd} ;a}eGbf sd ljsl;t x'g\ . cf};tdf, Pp6f uflj;df ;LP;kLsf] jflif{s sfo{qmd nufgL PnhL;L8LkLsf] nufgLsf] Ps ltxfO{ a/fa/ x'g] u/]sf] 5 . t;y{, ;LP;kLsf] k|oTgn] PnhL;L8LkL sfo{qmdnfO{ g} d2t ub{5 .<text:s/></text:p>
            <text:p text:style-name="P125"/>
            <text:p text:style-name="P126">o; ;xof]usf] kl/0ffd:j?k ul/a / alxis/0fdf k/]sf dflg;x? -clwst/ dlxnf / slyt tNnf] hflt tyf alxis/0fdf k/]sf ;d"xx?_ n] ;d'bfodf cfwfl/t ljsf;sf cj;/df /fd|f] kx'Fr xfl;n ug]{5g\ / pgLx?df ljkb\;Fu h'e\mg] Ifdtf a9\g] 5 . cfocfh{gsf yk ultljlw ;d]tsf] o; kl/jt{gn] ul/aL / c;dfgtf sd ug{ d2t ug]{5 eg] zflGt lgdf{0fdf klg of]ubfg k'¥ofpg] 5 . ;ª\VofTds ?kdf of] ;xof]un] /fli6«o:t/df ul/aLsf] /]vfd'gL /x]sf dflg;sf] k|ltztnfO{ -;g\ @)!% ;Dddf @%=@Ü af6 @!Ü kfg{_ sd ug{ klg d2t k'¥ofpg] 5 . ;fy}, o;af6 ;a} txsf] lg0f{o–lgdf{0f k|lqmofdf ul/a / alxis/0fdf k/]sf hgtfsf] ;xeflutf j[l4 eO{ @$Ü af6 #)Ü k'Ug]5 .<text:s/></text:p>
            <text:p text:style-name="P127"/>
            <text:p text:style-name="P128"><text:span text:style-name="T129">a]nfotL ;xof]usf] lgwf{l/t pknlAwM</text:span></text:p>
            <text:p text:style-name="P130"><text:span text:style-name="T131">pknlAw !M <text:s/>k|sf]k cg's"ng cfwf/e"t ;]jf k"jf{wf/df ;'wf/ x'g'sf ;fy} ltgdf dlxnf / aflnsf;d]t nlIft ;d'bfosf] kx'Frdf j[l4 x'</text:span><text:span text:style-name="T132">g]5 .</text:span><text:span text:style-name="T133"><text:note text:note-class="endnote" text:id="_edn1"><text:note-citation>2</text:note-citation><text:note-body><text:p text:style-name="P134"><text:span text:style-name="T135"><text:s/></text:span><text:span text:style-name="T136">o; cfp6k'6 -nlIft kl/0ffd_</text:span><text:span text:style-name="T137"><text:s/></text:span><text:span text:style-name="T138">cGtu{t gofF ;'ljwfx?sf] lgdf{0f;DaGwL lqmofsnfk Pjd\ dd{t–;Def/ b'j} kb{5g\ . t/, h] ePklg of] s'/f To:tf ;'ljwfsf] ljBdfg cj:yf / s] ug]{ eGg]af/]df ;d'bfosf] k|:tfjdf cfwfl/t x'G5 . <text:s/></text:span></text:p></text:note-body></text:note></text:span></text:p>
            <text:p text:style-name="P139">pknlAw @M <text:s/>cfkm\gf] clwsf/ bfaL<text:s/>ug{]tkm{sf] ;fdflhs cu|;/tfn] dlxnf / aflnsf nufot ul/a tyf alxis/0fdf k/]sf ;d'bfosf] Ifdtf ;'b[9Ls/0f x'g]5 . o;af6 pgLx?sf] cfocfh{gdf klg lbuf]kg cfpg] 5 .<text:s/></text:p>
            <text:p text:style-name="P140">pknlAw #M :yfgLo ;/sf/ -lhlj;÷uflj;_ sf] ;fd'bflos of]hgf, cg'udg / hjfkmb]lxtf;DaGwL k|lqmofdf<text:s/>dxTjk"0f{ ;'wf/ cfpg] 5 / tL lgsfo ;LP;kLsf c;n cEof;af6 ;';"lrt klg x'g]5g\ .<text:s/></text:p>
            <text:p text:style-name="P141">pknlAw $M a9\bf] hnjfo' / k|fs[lts k|sf]kaf6 dlxnf / aflnsf;d]t hf]lvddf k/]sf ;d'bfosf] cg's"ngdf ;xof]u k'Ug]5 .<text:s/></text:p>
            <text:p text:style-name="P142"/>
            <text:p text:style-name="P143"/>
            <text:p text:style-name="Normal"><text:span text:style-name="T144">ck]lIft kl/0ffd xfl;n eP gePsf] xfdL s;/L lgwf{/0f u5f}+{</text:span><text:span text:style-name="T145"><text:s/>&lt;<text:s/></text:span></text:p>
            <text:p text:style-name="P146">;LP;kLsf] k|ultnfO{ ;fem]bf/x? / l8PkmcfO8L b'j}n] glhsaf6 cg'udg ug{]5g\ . o;sf] kl/0ffdd'vL tfls{s 9fFrf -nlhsn k|m]djs{_ vf; pknlAwdfkgsf] cfwf/cg'?k g} lgdf{0f ul/Psf] 5 . ck]lIft nIo n}lËs, hfltut h:tf kIfaf6 :yflkt l;4fGtcg';f/ dfr{ @)!! df ;DkGg<text:s/>ul/Psf] a];nfOg ;j]{If0fdf cfwfl/t 5 . ;fem]bf/x?n] lkmN8d} k'u]/ s8f cg'udg ug]{5g\ . l8PkmcfO8Ln] dfl;s ?kdf ;fem]bf/x?;Fu k|ultsf] ;dLIff ug]{5 / q}dfl;s?kdf lkmN8d} uP/ sfo{qmdsf] hfFr ug{]5 . cltl/Qm tYofª\sx? sfo{qmd cg'udg ;fwg tyf lgoldt lg/LIf0fsf 8s'd]06x? h:t}M hg;fª\lVos :jf:Yo ;e]{If0fdfkm{t\ k|fKt ul/g]5g\ . l8PkmcfO8Ln] ;du| k|efjsfl/tf, nfut k|efjsfl/tf / sfo{qmdsf] lgikIftf d"Nofª\sg ug{ sfo{qmdsf] cGTodf :jtGq k|efj d"Nofª\sg ug]{5 .<text:s/></text:p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eeti" svg:font-family="Preet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style:font-name-complex="Times New Roman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 style:language-asian="en" style:country-asian="US"/>
    </style:style>
    <style:style style:name="EndnoteReference" style:display-name="Endnote Reference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6-04-04T05:48:00Z</meta:creation-date>
    <dc:date>2016-04-04T05:48:00Z</dc:date>
    <meta:template xlink:href="Normal.dotm" xlink:type="simple"/>
    <meta:editing-cycles>1</meta:editing-cycles>
    <meta:editing-duration>PT0S</meta:editing-duration>
    <meta:document-statistic meta:page-count="4" meta:paragraph-count="19" meta:word-count="1472" meta:character-count="9848" meta:row-count="69" meta:non-whitespace-character-count="8395"/>
  </office:meta>
</office:document-meta>
</file>