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mn-ea" svg:font-family="+mn-ea" style:font-family-generic="roman"/>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937in" text:min-label-width="0.1972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1">
        <style:list-level-properties text:space-before="0in" text:min-label-width="0.302in"/>
      </text:list-level-style-number>
      <text:list-level-style-number text:level="2" text:style-name="WW_CharLFO8LVL2" style:num-format="1" text:display-levels="2">
        <style:list-level-properties text:space-before="0in" text:min-label-width="0.302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_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Wingdings 2"/>
      </text:list-level-style-bullet>
      <text:list-level-style-bullet text:level="2" text:style-name="WW_CharLFO12LVL2" text:bullet-char="">
        <style:list-level-properties text:space-before="0.75in" text:min-label-width="0.25in"/>
        <style:text-properties style:font-name="Wingdings 2"/>
      </text:list-level-style-bullet>
      <text:list-level-style-bullet text:level="3" text:style-name="WW_CharLFO12LVL3" text:bullet-char="">
        <style:list-level-properties text:space-before="1.25in" text:min-label-width="0.25in"/>
        <style:text-properties style:font-name="Wingdings 2"/>
      </text:list-level-style-bullet>
      <text:list-level-style-bullet text:level="4" text:style-name="WW_CharLFO12LVL4" text:bullet-char="">
        <style:list-level-properties text:space-before="1.75in" text:min-label-width="0.25in"/>
        <style:text-properties style:font-name="Wingdings 2"/>
      </text:list-level-style-bullet>
      <text:list-level-style-bullet text:level="5" text:style-name="WW_CharLFO12LVL5" text:bullet-char="">
        <style:list-level-properties text:space-before="2.25in" text:min-label-width="0.25in"/>
        <style:text-properties style:font-name="Wingdings 2"/>
      </text:list-level-style-bullet>
      <text:list-level-style-bullet text:level="6" text:style-name="WW_CharLFO12LVL6" text:bullet-char="">
        <style:list-level-properties text:space-before="2.75in" text:min-label-width="0.25in"/>
        <style:text-properties style:font-name="Wingdings 2"/>
      </text:list-level-style-bullet>
      <text:list-level-style-bullet text:level="7" text:style-name="WW_CharLFO12LVL7" text:bullet-char="">
        <style:list-level-properties text:space-before="3.25in" text:min-label-width="0.25in"/>
        <style:text-properties style:font-name="Wingdings 2"/>
      </text:list-level-style-bullet>
      <text:list-level-style-bullet text:level="8" text:style-name="WW_CharLFO12LVL8" text:bullet-char="">
        <style:list-level-properties text:space-before="3.75in" text:min-label-width="0.25in"/>
        <style:text-properties style:font-name="Wingdings 2"/>
      </text:list-level-style-bullet>
      <text:list-level-style-bullet text:level="9" text:style-name="WW_CharLFO12LVL9" text:bullet-char="">
        <style:list-level-properties text:space-before="4.25in" text:min-label-width="0.25in"/>
        <style:text-properties style:font-name="Wingdings 2"/>
      </text:list-level-style-bullet>
    </text:list-style>
    <text:list-style style:name="LFO13">
      <text:list-level-style-bullet text:level="1" text:style-name="WW_CharLFO13LVL1" text:bullet-char="">
        <style:list-level-properties text:space-before="0.1354in" text:min-label-width="0.25in"/>
        <style:text-properties style:font-name="Symbol"/>
      </text:list-level-style-bullet>
      <text:list-level-style-bullet text:level="2" text:style-name="WW_CharLFO13LVL2" text:bullet-char="o">
        <style:list-level-properties text:space-before="0.6354in" text:min-label-width="0.25in"/>
        <style:text-properties style:font-name="Courier New"/>
      </text:list-level-style-bullet>
      <text:list-level-style-bullet text:level="3" text:style-name="WW_CharLFO13LVL3" text:bullet-char="">
        <style:list-level-properties text:space-before="1.1354in" text:min-label-width="0.25in"/>
        <style:text-properties style:font-name="Wingdings"/>
      </text:list-level-style-bullet>
      <text:list-level-style-bullet text:level="4" text:style-name="WW_CharLFO13LVL4" text:bullet-char="">
        <style:list-level-properties text:space-before="1.6354in" text:min-label-width="0.25in"/>
        <style:text-properties style:font-name="Symbol"/>
      </text:list-level-style-bullet>
      <text:list-level-style-bullet text:level="5" text:style-name="WW_CharLFO13LVL5" text:bullet-char="o">
        <style:list-level-properties text:space-before="2.1354in" text:min-label-width="0.25in"/>
        <style:text-properties style:font-name="Courier New"/>
      </text:list-level-style-bullet>
      <text:list-level-style-bullet text:level="6" text:style-name="WW_CharLFO13LVL6" text:bullet-char="">
        <style:list-level-properties text:space-before="2.6354in" text:min-label-width="0.25in"/>
        <style:text-properties style:font-name="Wingdings"/>
      </text:list-level-style-bullet>
      <text:list-level-style-bullet text:level="7" text:style-name="WW_CharLFO13LVL7" text:bullet-char="">
        <style:list-level-properties text:space-before="3.1354in" text:min-label-width="0.25in"/>
        <style:text-properties style:font-name="Symbol"/>
      </text:list-level-style-bullet>
      <text:list-level-style-bullet text:level="8" text:style-name="WW_CharLFO13LVL8" text:bullet-char="o">
        <style:list-level-properties text:space-before="3.6354in" text:min-label-width="0.25in"/>
        <style:text-properties style:font-name="Courier New"/>
      </text:list-level-style-bullet>
      <text:list-level-style-bullet text:level="9" text:style-name="WW_CharLFO13LVL9" text:bullet-char="">
        <style:list-level-properties text:space-before="4.135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style>
    <style:style style:name="P3" style:parent-style-name="Normal" style:family="paragraph">
      <style:paragraph-properties fo:text-align="justify"/>
      <style:text-properties fo:font-weight="bold" style:font-weight-asian="bold" fo:font-size="16pt" style:font-size-asian="16pt" style:font-size-complex="16pt"/>
    </style:style>
    <style:style style:name="P4" style:parent-style-name="Normal" style:family="paragraph">
      <style:paragraph-properties fo:text-align="justify"/>
      <style:text-properties fo:font-weight="bold" style:font-weight-asian="bold" fo:font-size="16pt" style:font-size-asian="16pt" style:font-size-complex="16pt"/>
    </style:style>
    <style:style style:name="P5" style:parent-style-name="Normal" style:family="paragraph">
      <style:paragraph-properties fo:text-align="justify"/>
      <style:text-properties fo:font-weight="bold" style:font-weight-asian="bold" fo:font-size="16pt" style:font-size-asian="16pt" style:font-size-complex="16pt"/>
    </style:style>
    <style:style style:name="P6" style:parent-style-name="Normal" style:family="paragraph">
      <style:paragraph-properties fo:text-align="justify"/>
      <style:text-properties fo:font-weight="bold" style:font-weight-asian="bold" fo:font-size="16pt" style:font-size-asian="16pt" style:font-size-complex="16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style="italic" style:font-style-asian="italic"/>
    </style:style>
    <style:style style:name="P14" style:parent-style-name="Normal" style:family="paragraph">
      <style:paragraph-properties fo:text-align="justify"/>
    </style:style>
    <style:style style:name="P15" style:parent-style-name="Heading2" style:family="paragraph">
      <style:paragraph-properties fo:text-align="justify"/>
      <style:text-properties fo:font-style="normal" style:font-style-asian="normal"/>
    </style:style>
    <style:style style:name="P16" style:parent-style-name="Normal" style:family="paragraph">
      <style:paragraph-properties fo:text-align="justify"/>
    </style:style>
    <style:style style:name="TableColumn18" style:family="table-column">
      <style:table-column-properties style:column-width="7.125in"/>
    </style:style>
    <style:style style:name="Table17" style:family="table">
      <style:table-properties style:width="7.125in" fo:margin-left="0in" table:align="left"/>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 style:parent-style-name="Heading2" style:family="paragraph">
      <style:paragraph-properties fo:text-align="justify"/>
    </style:style>
    <style:style style:name="T22" style:parent-style-name="DefaultParagraphFont" style:family="text">
      <style:text-properties style:font-weight-complex="normal" fo:font-style="normal" style:font-style-asian="normal" fo:font-size="12pt" style:font-size-asian="12pt" style:font-size-complex="12pt"/>
    </style:style>
    <style:style style:name="T23" style:parent-style-name="DefaultParagraphFont" style:family="text">
      <style:text-properties style:font-weight-complex="normal" fo:font-style="normal" style:font-style-asian="normal" fo:font-size="12pt" style:font-size-asian="12pt" style:font-size-complex="12pt"/>
    </style:style>
    <style:style style:name="TableRow24" style:family="table-row">
      <style:table-row-properties/>
    </style:style>
    <style:style style:name="TableCell25" style:family="table-cell">
      <style:table-cell-properties fo:border-top="none" fo:border-left="0.0208in solid #000000" fo:border-bottom="0.0104in solid #000000" fo:border-right="0.0208in solid #000000" fo:padding-top="0in" fo:padding-left="0.075in" fo:padding-bottom="0in" fo:padding-right="0.075in"/>
    </style:style>
    <style:style style:name="P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 style:parent-style-name="Normal" style:family="paragraph">
      <style:paragraph-properties fo:text-align="justify"/>
      <style:text-properties style:font-name-complex="Arial" style:font-weight-complex="bold"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complex="Arial" style:font-weight-complex="bold" fo:font-size="11pt" style:font-size-asian="11pt" style:font-size-complex="11pt"/>
    </style:style>
    <style:style style:name="T31" style:parent-style-name="DefaultParagraphFont" style:family="text">
      <style:text-properties style:font-name-complex="Arial" fo:font-weight="bold" style:font-weight-asian="bold" style:font-weight-complex="bold"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complex="Arial" style:font-weight-complex="bold" fo:font-size="11pt" style:font-size-asian="11pt" style:font-size-complex="11pt"/>
    </style:style>
    <style:style style:name="P36" style:parent-style-name="Normal" style:family="paragraph">
      <style:paragraph-properties fo:text-align="justify"/>
    </style:style>
    <style:style style:name="T37" style:parent-style-name="DefaultParagraphFont" style:family="text">
      <style:text-properties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complex="Arial" style:font-weight-complex="bold" fo:font-size="11pt" style:font-size-asian="11pt" style:font-size-complex="11pt"/>
    </style:style>
    <style:style style:name="T39" style:parent-style-name="DefaultParagraphFont" style:family="text">
      <style:text-properties style:font-name-complex="Arial" style:font-weight-complex="bold"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complex="Arial" style:font-weight-complex="bold" fo:font-size="11pt" style:font-size-asian="11pt" style:font-size-complex="11pt"/>
    </style:style>
    <style:style style:name="P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style:font-name-complex="Arial" style:font-weight-complex="bold" fo:font-size="11pt" style:font-size-asian="11pt" style:font-size-complex="11pt"/>
    </style:style>
    <style:style style:name="T46" style:parent-style-name="DefaultParagraphFont" style:family="text">
      <style:text-properties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complex="Arial" style:font-weight-complex="bold" fo:font-size="11pt" style:font-size-asian="11pt" style:font-size-complex="11pt"/>
    </style:style>
    <style:style style:name="T48" style:parent-style-name="DefaultParagraphFont" style:family="text">
      <style:text-properties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complex="Arial" style:font-weight-complex="bold" fo:font-size="11pt" style:font-size-asian="11pt" style:font-size-complex="11pt"/>
    </style:style>
    <style:style style:name="T50" style:parent-style-name="DefaultParagraphFont" style:family="text">
      <style:text-properties style:font-name-complex="Arial" style:font-weight-complex="bold" fo:font-size="11pt" style:font-size-asian="11pt" style:font-size-complex="11pt"/>
    </style:style>
    <style:style style:name="P51" style:parent-style-name="Normal" style:family="paragraph">
      <style:paragraph-properties fo:text-align="justify"/>
      <style:text-properties style:font-name-complex="Arial" style:font-weight-complex="bold" fo:font-size="11pt" style:font-size-asian="11pt" style:font-size-complex="11pt"/>
    </style:style>
    <style:style style:name="P52" style:parent-style-name="Normal" style:family="paragraph">
      <style:paragraph-properties fo:text-align="justify"/>
      <style:text-properties style:font-name-complex="Arial" style:font-weight-complex="bold" fo:font-size="11pt" style:font-size-asian="11pt" style:font-size-complex="11pt"/>
    </style:style>
    <style:style style:name="P53" style:parent-style-name="Normal" style:family="paragraph">
      <style:paragraph-properties fo:text-align="justify"/>
      <style:text-properties style:font-name-complex="Arial" style:font-weight-complex="bold" fo:font-size="11pt" style:font-size-asian="11pt" style:font-size-complex="11pt"/>
    </style:style>
    <style:style style:name="P54" style:parent-style-name="Normal" style:family="paragraph">
      <style:paragraph-properties fo:text-align="justify"/>
      <style:text-properties style:font-name-complex="Arial" style:font-weight-complex="bold" fo:font-size="11pt" style:font-size-asian="11pt" style:font-size-complex="11pt"/>
    </style:style>
    <style:style style:name="P55" style:parent-style-name="Normal" style:family="paragraph">
      <style:paragraph-properties fo:text-align="justify"/>
      <style:text-properties style:font-name-complex="Arial" style:font-weight-complex="bold" fo:font-size="11pt" style:font-size-asian="11pt" style:font-size-complex="11pt"/>
    </style:style>
    <style:style style:name="P56" style:parent-style-name="Normal" style:family="paragraph">
      <style:paragraph-properties fo:text-align="justify"/>
      <style:text-properties style:font-name-complex="Arial" style:font-weight-complex="bold" fo:font-size="11pt" style:font-size-asian="11pt" style:font-size-complex="11pt"/>
    </style:style>
    <style:style style:name="P57" style:parent-style-name="Normal" style:family="paragraph">
      <style:paragraph-properties fo:text-align="justify"/>
      <style:text-properties style:font-name-complex="Arial" style:font-weight-complex="bold" fo:font-size="11pt" style:font-size-asian="11pt" style:font-size-complex="11pt"/>
    </style:style>
    <style:style style:name="P5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9" style:parent-style-name="Normal" style:family="paragraph">
      <style:paragraph-properties fo:text-align="justify"/>
      <style:text-properties style:font-name-complex="Arial" style:font-weight-complex="bold" fo:font-size="11pt" style:font-size-asian="11pt" style:font-size-complex="11pt"/>
    </style:style>
    <style:style style:name="P60" style:parent-style-name="Normal" style:family="paragraph">
      <style:paragraph-properties fo:text-align="justify"/>
      <style:text-properties style:font-name-complex="Arial" style:font-weight-complex="bold" fo:font-size="11pt" style:font-size-asian="11pt" style:font-size-complex="11pt"/>
    </style:style>
    <style:style style:name="P6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2" style:parent-style-name="Normal" style:family="paragraph">
      <style:paragraph-properties fo:text-align="justify"/>
      <style:text-properties style:font-name-complex="Arial" style:font-weight-complex="bold" fo:font-size="11pt" style:font-size-asian="11pt" style:font-size-complex="11pt"/>
    </style:style>
    <style:style style:name="P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style:font-name-complex="Arial" fo:font-size="11pt" style:font-size-asian="11pt" style:font-size-complex="11pt"/>
    </style:style>
    <style:style style:name="P65" style:parent-style-name="Normal" style:family="paragraph">
      <style:paragraph-properties fo:text-align="justify"/>
      <style:text-properties style:font-name-complex="Arial" fo:font-size="11pt" style:font-size-asian="11pt" style:font-size-complex="11pt"/>
    </style:style>
    <style:style style:name="TableColumn67" style:family="table-column">
      <style:table-column-properties style:column-width="7.2361in"/>
    </style:style>
    <style:style style:name="Table66" style:family="table">
      <style:table-properties style:width="7.2361in" fo:margin-left="0in" table:align="lef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2" style:family="table-row">
      <style:table-row-properties/>
    </style:style>
    <style:style style:name="TableCell73" style:family="table-cell">
      <style:table-cell-properties fo:border-top="none" fo:border-left="0.0208in solid #000000" fo:border-bottom="0.0104in solid #000000" fo:border-right="0.0208in solid #000000"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 style:parent-style-name="Normal" style:family="paragraph">
      <style:paragraph-properties fo:text-align="justify"/>
      <style:text-properties style:font-name-complex="Arial" style:font-weight-complex="bold" fo:font-size="11pt" style:font-size-asian="11pt" style:font-size-complex="11pt"/>
    </style:style>
    <style:style style:name="P76" style:parent-style-name="Normal" style:family="paragraph">
      <style:paragraph-properties fo:text-align="justify"/>
      <style:text-properties style:font-name-complex="Arial" style:font-weight-complex="bold" fo:font-size="11pt" style:font-size-asian="11pt" style:font-size-complex="11pt"/>
    </style:style>
    <style:style style:name="P77" style:parent-style-name="Normal" style:family="paragraph">
      <style:paragraph-properties fo:text-align="justify"/>
      <style:text-properties style:font-name-complex="Arial" style:font-weight-complex="bold" fo:font-size="11pt" style:font-size-asian="11pt" style:font-size-complex="11pt"/>
    </style:style>
    <style:style style:name="P78" style:parent-style-name="Normal" style:family="paragraph">
      <style:paragraph-properties fo:text-align="justify"/>
      <style:text-properties style:font-name-complex="Arial" style:font-weight-complex="bold" fo:font-size="11pt" style:font-size-asian="11pt" style:font-size-complex="11pt"/>
    </style:style>
    <style:style style:name="P79" style:parent-style-name="Normal" style:family="paragraph">
      <style:paragraph-properties fo:text-align="justify"/>
      <style:text-properties style:font-name-complex="Arial" style:font-weight-complex="bold" fo:font-size="11pt" style:font-size-asian="11pt" style:font-size-complex="11pt"/>
    </style:style>
    <style:style style:name="P80" style:parent-style-name="Normal" style:family="paragraph">
      <style:paragraph-properties fo:text-align="justify"/>
      <style:text-properties style:font-name-complex="Arial" style:font-weight-complex="bold" fo:font-size="11pt" style:font-size-asian="11pt" style:font-size-complex="11pt"/>
    </style:style>
    <style:style style:name="P81" style:parent-style-name="Normal" style:family="paragraph">
      <style:paragraph-properties fo:text-align="justify"/>
      <style:text-properties style:font-name-complex="Arial" style:font-weight-complex="bold" fo:font-size="11pt" style:font-size-asian="11pt" style:font-size-complex="11pt"/>
    </style:style>
    <style:style style:name="P82" style:parent-style-name="Normal" style:family="paragraph">
      <style:paragraph-properties fo:text-align="justify"/>
      <style:text-properties style:font-name-complex="Arial" style:font-weight-complex="bold" fo:font-size="11pt" style:font-size-asian="11pt" style:font-size-complex="11pt"/>
    </style:style>
    <style:style style:name="P8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style:font-name-complex="Arial" style:font-weight-complex="bold" style:letter-kerning="true" fo:font-size="11pt" style:font-size-asian="11pt" style:font-size-complex="11pt"/>
    </style:style>
    <style:style style:name="T86" style:parent-style-name="DefaultParagraphFont" style:family="text">
      <style:text-properties style:font-name-complex="Arial" style:font-weight-complex="bold" fo:font-size="11pt" style:font-size-asian="11pt" style:font-size-complex="11pt"/>
    </style:style>
    <style:style style:name="T87" style:parent-style-name="DefaultParagraphFont" style:family="text">
      <style:text-properties style:font-name-complex="Arial" style:font-weight-complex="bold" fo:font-size="11pt" style:font-size-asian="11pt" style:font-size-complex="11pt"/>
    </style:style>
    <style:style style:name="T88" style:parent-style-name="DefaultParagraphFont" style:family="text">
      <style:text-properties style:font-name-complex="Arial" style:font-weight-complex="bold" style:letter-kerning="true" fo:font-size="11pt" style:font-size-asian="11pt" style:font-size-complex="11pt"/>
    </style:style>
    <style:style style:name="T89" style:parent-style-name="DefaultParagraphFont" style:family="text">
      <style:text-properties style:font-name-complex="Arial" style:font-weight-complex="bold" style:letter-kerning="true" fo:font-size="11pt" style:font-size-asian="11pt" style:font-size-complex="11pt"/>
    </style:style>
    <style:style style:name="T90" style:parent-style-name="DefaultParagraphFont" style:family="text">
      <style:text-properties style:font-name-complex="Arial" style:font-weight-complex="bold" fo:font-size="11pt" style:font-size-asian="11pt" style:font-size-complex="11pt"/>
    </style:style>
    <style:style style:name="P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 style:parent-style-name="Normal" style:family="paragraph">
      <style:paragraph-properties fo:text-align="justify"/>
      <style:text-properties style:font-name-complex="Arial" fo:font-size="11pt" style:font-size-asian="11pt" style:font-size-complex="11pt"/>
    </style:style>
    <style:style style:name="P93" style:parent-style-name="Normal" style:family="paragraph">
      <style:paragraph-properties fo:text-align="justify"/>
      <style:text-properties style:font-name-complex="Arial" fo:font-size="11pt" style:font-size-asian="11pt" style:font-size-complex="11pt"/>
    </style:style>
    <style:style style:name="TableColumn95" style:family="table-column">
      <style:table-column-properties style:column-width="7.125in"/>
    </style:style>
    <style:style style:name="Table94" style:family="table">
      <style:table-properties style:width="7.125in" fo:margin-left="0in" table:align="lef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8"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99" style:family="table-row">
      <style:table-row-properties/>
    </style:style>
    <style:style style:name="TableCell100" style:family="table-cell">
      <style:table-cell-properties fo:border-top="none" fo:border-left="0.0208in solid #000000" fo:border-bottom="0.0104in solid #000000" fo:border-right="0.0208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complex="Arial" style:font-weight-complex="bold" fo:font-size="11pt" style:font-size-asian="11pt" style:font-size-complex="11pt"/>
    </style:style>
    <style:style style:name="T103" style:parent-style-name="DefaultParagraphFont" style:family="text">
      <style:text-properties style:font-name-complex="Arial" style:font-weight-complex="bold" fo:font-size="11pt" style:font-size-asian="11pt" style:font-size-complex="11pt"/>
    </style:style>
    <style:style style:name="T104" style:parent-style-name="DefaultParagraphFont" style:family="text">
      <style:text-properties style:font-name-complex="Arial" style:font-weight-complex="bold" fo:font-size="11pt" style:font-size-asian="11pt" style:font-size-complex="11pt"/>
    </style:style>
    <style:style style:name="T105" style:parent-style-name="DefaultParagraphFont" style:family="text">
      <style:text-properties style:font-name-complex="Arial" style:font-weight-complex="bold" fo:font-size="11pt" style:font-size-asian="11pt" style:font-size-complex="11pt"/>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font-weight-complex="bold"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P109" style:parent-style-name="Normal" style:family="paragraph">
      <style:paragraph-properties fo:text-align="justify"/>
      <style:text-properties style:font-name-complex="Arial" style:font-weight-complex="bold" fo:font-size="11pt" style:font-size-asian="11pt" style:font-size-complex="11pt"/>
    </style:style>
    <style:style style:name="P110" style:parent-style-name="Normal" style:family="paragraph">
      <style:paragraph-properties fo:text-align="justify"/>
      <style:text-properties style:font-name-complex="Arial" style:font-weight-complex="bold" fo:font-size="11pt" style:font-size-asian="11pt" style:font-size-complex="11pt"/>
    </style:style>
    <style:style style:name="P111" style:parent-style-name="Normal" style:family="paragraph">
      <style:paragraph-properties fo:text-align="justify"/>
      <style:text-properties style:font-name-complex="Arial" style:font-weight-complex="bold"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P1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language-asian="en" style:country-asian="GB"/>
    </style:style>
    <style:style style:name="T122" style:parent-style-name="DefaultParagraphFont" style:family="text">
      <style:text-properties style:font-name-complex="Arial" style:font-weight-complex="bold" fo:font-size="11pt" style:font-size-asian="11pt" style:font-size-complex="11pt"/>
    </style:style>
    <style:style style:name="P1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 style:parent-style-name="Heading2" style:family="paragraph">
      <style:paragraph-properties fo:text-align="justify"/>
      <style:text-properties fo:font-style="normal" style:font-style-asian="normal" fo:font-size="11pt" style:font-size-asian="11pt" style:font-size-complex="11pt"/>
    </style:style>
    <style:style style:name="P125" style:parent-style-name="Heading2" style:family="paragraph">
      <style:paragraph-properties fo:text-align="justify"/>
      <style:text-properties fo:font-style="normal" style:font-style-asian="normal" fo:font-size="11pt" style:font-size-asian="11pt" style:font-size-complex="11pt"/>
    </style:style>
    <style:style style:name="P126" style:parent-style-name="Normal" style:family="paragraph">
      <style:paragraph-properties fo:text-align="justify"/>
      <style:text-properties style:font-name-complex="Arial" fo:font-size="11pt" style:font-size-asian="11pt" style:font-size-complex="11pt"/>
    </style:style>
    <style:style style:name="TableColumn128" style:family="table-column">
      <style:table-column-properties style:column-width="7.125in"/>
    </style:style>
    <style:style style:name="Table127" style:family="table">
      <style:table-properties style:width="7.125in" fo:margin-left="0in" table:align="lef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1"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132" style:family="table-row">
      <style:table-row-properties/>
    </style:style>
    <style:style style:name="TableCell133" style:family="table-cell">
      <style:table-cell-properties fo:border-top="none" fo:border-left="0.0208in solid #000000" fo:border-bottom="none" fo:border-right="0.0208in solid #000000" fo:padding-top="0in" fo:padding-left="0.075in" fo:padding-bottom="0in" fo:padding-right="0.075in"/>
    </style:style>
    <style:style style:name="P13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135" style:family="table-row">
      <style:table-row-properties/>
    </style:style>
    <style:style style:name="TableCell136" style:family="table-cell">
      <style:table-cell-properties fo:border-top="none" fo:border-left="0.0208in solid #000000" fo:border-bottom="0.0104in solid #000000" fo:border-right="0.0208in solid #000000" fo:padding-top="0in" fo:padding-left="0.075in" fo:padding-bottom="0in" fo:padding-right="0.075in"/>
    </style:style>
    <style:style style:name="P13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olumn139" style:family="table-column">
      <style:table-column-properties style:column-width="4.0326in"/>
    </style:style>
    <style:style style:name="TableColumn140" style:family="table-column">
      <style:table-column-properties style:column-width="1.4763in"/>
    </style:style>
    <style:style style:name="TableColumn141" style:family="table-column">
      <style:table-column-properties style:column-width="1.4555in"/>
    </style:style>
    <style:style style:name="Table138" style:family="table">
      <style:table-properties style:width="6.9645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77" style:parent-style-name="Normal" style:family="paragraph">
      <style:paragraph-properties fo:text-align="justify" fo:margin-top="0.1666in" fo:margin-bottom="0.0416in"/>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P184" style:parent-style-name="Normal" style:family="paragraph">
      <style:paragraph-properties fo:text-align="justify" fo:margin-top="0.1666in" fo:margin-bottom="0.0416in"/>
    </style:style>
    <style:style style:name="T185" style:parent-style-name="DefaultParagraphFont" style:family="text">
      <style:text-properties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P188" style:parent-style-name="Normal" style:family="paragraph">
      <style:paragraph-properties fo:text-align="justify" fo:margin-top="0.1666in" fo:margin-bottom="0.0416in"/>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P193"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94" style:parent-style-name="Normal" style:family="paragraph">
      <style:paragraph-properties fo:text-align="justify"/>
      <style:text-properties style:font-name-complex="Arial" style:font-weight-complex="bold" fo:font-size="11pt" style:font-size-asian="11pt" style:font-size-complex="11pt"/>
    </style:style>
    <style:style style:name="P195" style:parent-style-name="Normal" style:family="paragraph">
      <style:paragraph-properties fo:text-align="justify"/>
      <style:text-properties style:font-name-complex="Arial" style:font-weight-complex="bold" fo:font-size="11pt" style:font-size-asian="11pt" style:font-size-complex="11pt"/>
    </style:style>
    <style:style style:name="P196" style:parent-style-name="Normal" style:family="paragraph">
      <style:paragraph-properties fo:text-align="justify"/>
      <style:text-properties style:font-name-complex="Arial" style:font-weight-complex="bold" fo:font-size="11pt" style:font-size-asian="11pt" style:font-size-complex="11pt"/>
    </style:style>
    <style:style style:name="P197" style:parent-style-name="Normal" style:family="paragraph">
      <style:paragraph-properties fo:text-align="justify"/>
      <style:text-properties style:font-name-complex="Arial" style:font-weight-complex="bold" fo:font-size="11pt" style:font-size-asian="11pt" style:font-size-complex="11pt"/>
    </style:style>
    <style:style style:name="P1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3" style:parent-style-name="Normal" style:family="paragraph">
      <style:paragraph-properties fo:text-align="justify"/>
      <style:text-properties style:font-name-complex="Arial" style:font-weight-complex="bold" fo:font-size="11pt" style:font-size-asian="11pt" style:font-size-complex="11pt"/>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text-properties style:font-name-complex="Arial" fo:font-size="11pt" style:font-size-asian="11pt" style:font-size-complex="11pt"/>
    </style:style>
    <style:style style:name="TableColumn208" style:family="table-column">
      <style:table-column-properties style:column-width="7.125in"/>
    </style:style>
    <style:style style:name="Table207" style:family="table">
      <style:table-properties style:width="7.125in" fo:margin-left="0in" table:align="lef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1"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212" style:family="table-row">
      <style:table-row-properties/>
    </style:style>
    <style:style style:name="TableCell213" style:family="table-cell">
      <style:table-cell-properties fo:border-top="none" fo:border-left="0.0208in solid #000000" fo:border-bottom="none" fo:border-right="0.0208in solid #000000" fo:padding-top="0in" fo:padding-left="0.075in" fo:padding-bottom="0in" fo:padding-right="0.075in"/>
    </style:style>
    <style:style style:name="P21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215" style:family="table-row">
      <style:table-row-properties/>
    </style:style>
    <style:style style:name="TableCell216" style:family="table-cell">
      <style:table-cell-properties fo:border-top="none" fo:border-left="0.0208in solid #000000" fo:border-bottom="0.0104in solid #000000" fo:border-right="0.0208in solid #000000" fo:padding-top="0in" fo:padding-left="0.075in" fo:padding-bottom="0in" fo:padding-right="0.075in"/>
    </style:style>
    <style:style style:name="P21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olumn219" style:family="table-column">
      <style:table-column-properties style:column-width="2.8513in"/>
    </style:style>
    <style:style style:name="TableColumn220" style:family="table-column">
      <style:table-column-properties style:column-width="2.0673in"/>
    </style:style>
    <style:style style:name="TableColumn221" style:family="table-column">
      <style:table-column-properties style:column-width="2.0458in"/>
    </style:style>
    <style:style style:name="Table218" style:family="table">
      <style:table-properties style:width="6.9645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top="0.1666in" fo:margin-bottom="0.0416in"/>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style:text-position="super 63.6%"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260" style:parent-style-name="Normal" style:family="paragraph">
      <style:paragraph-properties fo:text-align="justify" fo:margin-top="0.1666in" fo:margin-bottom="0.0416in"/>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P266" style:parent-style-name="NormalWeb" style:family="paragraph">
      <style:paragraph-properties fo:text-align="justify"/>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text-align="justify" fo:margin-top="0.1666in" fo:margin-bottom="0.0416in"/>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P278" style:parent-style-name="Normal" style:family="paragraph">
      <style:paragraph-properties fo:text-align="justify" fo:margin-top="0.1666in" fo:margin-bottom="0.0416in"/>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P283" style:parent-style-name="Normal" style:family="paragraph">
      <style:paragraph-properties fo:text-align="justify" fo:margin-top="0.1666in" fo:margin-bottom="0.0416in"/>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P28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289"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290" style:parent-style-name="Normal" style:family="paragraph">
      <style:paragraph-properties fo:text-align="justify" fo:margin-top="0.1666in" fo:margin-bottom="0.0416in" fo:margin-left="0.25in">
        <style:tab-stops/>
      </style:paragraph-properties>
      <style:text-properties style:font-name-complex="Arial" style:font-weight-complex="bold" fo:font-size="11pt" style:font-size-asian="11pt" style:font-size-complex="11pt"/>
    </style:style>
    <style:style style:name="P291" style:parent-style-name="Normal" style:family="paragraph">
      <style:paragraph-properties fo:text-align="justify" fo:margin-top="0.1666in" fo:margin-bottom="0.0416in" fo:margin-left="0.25in">
        <style:tab-stops/>
      </style:paragraph-properties>
      <style:text-properties style:font-name-complex="Arial" style:font-weight-complex="bold" fo:font-size="11pt" style:font-size-asian="11pt" style:font-size-complex="11pt"/>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P294" style:parent-style-name="Normal" style:family="paragraph">
      <style:paragraph-properties fo:text-align="justify"/>
      <style:text-properties style:font-name-complex="Arial" style:font-weight-complex="bold" fo:font-size="11pt" style:font-size-asian="11pt" style:font-size-complex="11pt"/>
    </style:style>
    <style:style style:name="P295" style:parent-style-name="Normal"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29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style:font-weight-complex="bold" fo:font-size="11pt" style:font-size-asian="11pt" style:font-size-complex="11pt"/>
    </style:style>
    <style:style style:name="P2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4" style:parent-style-name="Heading2" style:family="paragraph">
      <style:paragraph-properties fo:text-align="justify"/>
      <style:text-properties fo:font-style="normal" style:font-style-asian="normal" fo:font-size="11pt" style:font-size-asian="11pt" style:font-size-complex="11pt"/>
    </style:style>
    <style:style style:name="P305" style:parent-style-name="Heading2" style:family="paragraph">
      <style:paragraph-properties fo:text-align="justify"/>
      <style:text-properties fo:font-style="normal" style:font-style-asian="normal" fo:font-size="11pt" style:font-size-asian="11pt" style:font-size-complex="11pt"/>
    </style:style>
    <style:style style:name="P306" style:parent-style-name="Normal" style:family="paragraph">
      <style:paragraph-properties fo:text-align="justify"/>
      <style:text-properties style:font-name-complex="Arial" fo:font-size="11pt" style:font-size-asian="11pt" style:font-size-complex="11pt"/>
    </style:style>
    <style:style style:name="TableColumn308" style:family="table-column">
      <style:table-column-properties style:column-width="7.125in"/>
    </style:style>
    <style:style style:name="Table307" style:family="table">
      <style:table-properties style:width="7.125in" fo:margin-left="0in" table:align="lef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1"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312" style:family="table-row">
      <style:table-row-properties style:min-row-height="0.1701in"/>
    </style:style>
    <style:style style:name="TableCell313" style:family="table-cell">
      <style:table-cell-properties fo:border-top="none" fo:border-left="0.0208in solid #000000" fo:border-bottom="none" fo:border-right="0.0208in solid #000000" fo:padding-top="0in" fo:padding-left="0.075in" fo:padding-bottom="0in" fo:padding-right="0.075in"/>
    </style:style>
    <style:style style:name="P314" style:parent-style-name="Heading2" style:family="paragraph">
      <style:paragraph-properties fo:text-align="justify"/>
      <style:text-properties fo:font-weight="normal" style:font-weight-asian="normal" style:font-weight-complex="normal" fo:font-size="11pt" style:font-size-asian="11pt" style:font-size-complex="11pt"/>
    </style:style>
    <style:style style:name="TableRow315" style:family="table-row">
      <style:table-row-properties/>
    </style:style>
    <style:style style:name="TableCell316" style:family="table-cell">
      <style:table-cell-properties fo:border-top="none" fo:border-left="0.0208in solid #000000" fo:border-bottom="none" fo:border-right="0.0208in solid #000000" fo:padding-top="0in" fo:padding-left="0.075in" fo:padding-bottom="0in" fo:padding-right="0.075in"/>
    </style:style>
    <style:style style:name="P317" style:parent-style-name="Normal" style:family="paragraph">
      <style:paragraph-properties fo:text-align="justify" fo:margin-top="0.1666in" fo:margin-bottom="0.0416in"/>
    </style:style>
    <style:style style:name="T318" style:parent-style-name="DefaultParagraphFont" style:family="text">
      <style:text-properties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P32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2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323"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324" style:parent-style-name="Normal" style:family="paragraph">
      <style:paragraph-properties fo:text-align="justify" fo:margin-top="0.1666in" fo:margin-bottom="0.0416in"/>
      <style:text-properties style:font-name-complex="Arial" style:font-weight-complex="bold" fo:font-style="italic" style:font-style-asian="italic"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paragraph-properties fo:text-align="justify" fo:margin-top="0.1666in" fo:margin-bottom="0.0416in"/>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tyle="italic" style:font-style-asian="italic" fo:font-size="11pt" style:font-size-asian="11pt" style:font-size-complex="11pt"/>
    </style:style>
    <style:style style:name="T340" style:parent-style-name="DefaultParagraphFont" style:family="text">
      <style:text-properties style:font-name-complex="Arial" style:font-weight-complex="bold" fo:font-style="italic" style:font-style-asian="italic" fo:font-size="11pt" style:font-size-asian="11pt" style:font-size-complex="11pt"/>
    </style:style>
    <style:style style:name="P341" style:parent-style-name="Normal" style:family="paragraph">
      <style:paragraph-properties fo:text-align="justify" fo:margin-top="0.1666in" fo:margin-bottom="0.0416in"/>
      <style:text-properties style:font-name-complex="Arial" style:font-weight-complex="bold" fo:font-style="italic" style:font-style-asian="italic" fo:font-size="11pt" style:font-size-asian="11pt" style:font-size-complex="11pt"/>
    </style:style>
    <style:style style:name="P342" style:parent-style-name="Normal" style:family="paragraph">
      <style:paragraph-properties fo:text-align="justify" fo:margin-top="0.1666in" fo:margin-bottom="0.0416in"/>
    </style:style>
    <style:style style:name="T343" style:parent-style-name="DefaultParagraphFont" style:family="text">
      <style:text-properties style:font-name-complex="Arial" style:font-weight-complex="bold" fo:font-style="italic" style:font-style-asian="italic" fo:font-size="11pt" style:font-size-asian="11pt" style:font-size-complex="11pt"/>
    </style:style>
    <style:style style:name="T344" style:parent-style-name="DefaultParagraphFont" style:family="text">
      <style:text-properties style:font-name-complex="Arial" style:font-weight-complex="bold" fo:font-style="italic" style:font-style-asian="italic" fo:font-size="11pt" style:font-size-asian="11pt" style:font-size-complex="11pt"/>
    </style:style>
    <style:style style:name="T345" style:parent-style-name="DefaultParagraphFont" style:family="text">
      <style:text-properties style:font-name-complex="Arial" style:font-weight-complex="bold" fo:font-style="italic" style:font-style-asian="italic" fo:font-size="11pt" style:font-size-asian="11pt" style:font-size-complex="11pt"/>
    </style:style>
    <style:style style:name="TableRow346" style:family="table-row">
      <style:table-row-properties style:min-row-height="0.4923in"/>
    </style:style>
    <style:style style:name="TableCell347" style:family="table-cell">
      <style:table-cell-properties fo:border-top="none" fo:border-left="0.0208in solid #000000" fo:border-bottom="none" fo:border-right="0.0208in solid #000000" fo:padding-top="0in" fo:padding-left="0.075in" fo:padding-bottom="0in" fo:padding-right="0.075in"/>
    </style:style>
    <style:style style:name="P348" style:parent-style-name="Normal" style:family="paragraph">
      <style:paragraph-properties fo:text-align="justify" fo:margin-top="0.1666in" fo:margin-bottom="0.0416in"/>
    </style:style>
    <style:style style:name="T349" style:parent-style-name="DefaultParagraphFont" style:family="text">
      <style:text-properties style:font-name-complex="Arial" fo:font-weight="bold" style:font-weight-asian="bold" style:font-weight-complex="bold" fo:font-size="11pt" style:font-size-asian="11pt" style:font-size-complex="11pt"/>
    </style:style>
    <style:style style:name="P350" style:parent-style-name="Normal" style:family="paragraph">
      <style:paragraph-properties fo:text-align="justify" fo:margin-top="0.1666in" fo:margin-bottom="0.0416in"/>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P360" style:parent-style-name="Normal" style:family="paragraph">
      <style:paragraph-properties fo:text-align="justify" fo:margin-top="0.1666in" fo:margin-bottom="0.0416in"/>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ableRow363" style:family="table-row">
      <style:table-row-properties style:min-row-height="0.5868in"/>
    </style:style>
    <style:style style:name="TableCell364" style:family="table-cell">
      <style:table-cell-properties fo:border-top="none" fo:border-left="0.0208in solid #000000" fo:border-bottom="none" fo:border-right="0.0208in solid #000000" fo:padding-top="0in" fo:padding-left="0.075in" fo:padding-bottom="0in" fo:padding-right="0.075in"/>
    </style:style>
    <style:style style:name="P365" style:parent-style-name="Normal" style:family="paragraph">
      <style:paragraph-properties fo:text-align="justify" fo:margin-top="0.1666in" fo:margin-bottom="0.0416in"/>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P369" style:parent-style-name="Normal" style:family="paragraph">
      <style:paragraph-properties fo:text-align="justify" fo:margin-top="0.1666in" fo:margin-bottom="0.0416in"/>
      <style:text-properties style:font-name-complex="Arial" fo:font-weight="bold" style:font-weight-asian="bold" style:font-weight-complex="bold" fo:font-style="italic" style:font-style-asian="italic" fo:font-size="11pt" style:font-size-asian="11pt" style:font-size-complex="11pt"/>
    </style:style>
    <style:style style:name="P37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7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7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7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74" style:parent-style-name="Normal" style:family="paragraph">
      <style:paragraph-properties fo:text-align="justify" fo:margin-top="0.1666in" fo:margin-bottom="0.0416in"/>
      <style:text-properties style:font-name-complex="Arial" fo:font-weight="bold" style:font-weight-asian="bold" style:font-weight-complex="bold" fo:font-style="italic" style:font-style-asian="italic" fo:font-size="11pt" style:font-size-asian="11pt" style:font-size-complex="11pt"/>
    </style:style>
    <style:style style:name="P37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76"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7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78" style:parent-style-name="Normal" style:family="paragraph">
      <style:paragraph-properties fo:text-align="justify" fo:margin-top="0.1666in" fo:margin-bottom="0.0416in"/>
      <style:text-properties style:font-name-complex="Arial" fo:font-weight="bold" style:font-weight-asian="bold" style:font-weight-complex="bold" fo:font-style="italic" style:font-style-asian="italic"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8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Row385" style:family="table-row">
      <style:table-row-properties style:min-row-height="2.7479in"/>
    </style:style>
    <style:style style:name="TableCell386" style:family="table-cell">
      <style:table-cell-properties fo:border-top="none" fo:border-left="0.0208in solid #000000" fo:border-bottom="0.0104in solid #000000" fo:border-right="0.0208in solid #000000" fo:padding-top="0in" fo:padding-left="0.075in" fo:padding-bottom="0in" fo:padding-right="0.075in"/>
    </style:style>
    <style:style style:name="P38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38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8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396" style:parent-style-name="Normal" style:family="paragraph">
      <style:paragraph-properties fo:text-align="justify" fo:margin-left="0.4923in" fo:text-indent="-0.4923in">
        <style:tab-stops/>
      </style:paragraph-properties>
      <style:text-properties style:font-name-complex="Arial" fo:font-weight="bold" style:font-weight-asian="bold" style:font-weight-complex="bold" fo:font-size="11pt" style:font-size-asian="11pt" style:font-size-complex="11pt"/>
    </style:style>
    <style:style style:name="P397"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color="#FF0000"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fo:font-size="11pt" style:font-size-asian="11pt" style:font-size-complex="11pt"/>
    </style:style>
    <style:style style:name="TableColumn407" style:family="table-column">
      <style:table-column-properties style:column-width="7.125in"/>
    </style:style>
    <style:style style:name="Table406" style:family="table">
      <style:table-properties style:width="7.125in" fo:margin-left="0in" table:align="lef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0"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411" style:family="table-row">
      <style:table-row-properties/>
    </style:style>
    <style:style style:name="TableCell412" style:family="table-cell">
      <style:table-cell-properties fo:border-top="none" fo:border-left="0.0208in solid #000000" fo:border-bottom="0.0104in solid #000000" fo:border-right="0.0208in solid #000000" fo:padding-top="0in" fo:padding-left="0.075in" fo:padding-bottom="0in" fo:padding-right="0.075in"/>
    </style:style>
    <style:style style:name="P413"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fo:font-size="11pt" style:font-size-asian="11pt" style:font-size-complex="11pt"/>
    </style:style>
    <style:style style:name="P430" style:parent-style-name="Normal" style:family="paragraph">
      <style:paragraph-properties fo:text-align="justify"/>
      <style:text-properties style:font-name-complex="Arial" fo:font-size="11pt" style:font-size-asian="11pt" style:font-size-complex="11pt"/>
    </style:style>
    <style:style style:name="TableColumn432" style:family="table-column">
      <style:table-column-properties style:column-width="7.125in"/>
    </style:style>
    <style:style style:name="Table431" style:family="table">
      <style:table-properties style:width="7.125in" fo:margin-left="0in" table:align="lef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5"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436" style:family="table-row">
      <style:table-row-properties/>
    </style:style>
    <style:style style:name="TableCell437" style:family="table-cell">
      <style:table-cell-properties fo:border-top="none" fo:border-left="0.0208in solid #000000" fo:border-bottom="0.0104in solid #000000" fo:border-right="0.0208in solid #000000" fo:padding-top="0in" fo:padding-left="0.075in" fo:padding-bottom="0in" fo:padding-right="0.075in"/>
    </style:style>
    <style:style style:name="P43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3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4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4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4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4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4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4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fo:font-size="11pt" style:font-size-asian="11pt" style:font-size-complex="11pt"/>
    </style:style>
    <style:style style:name="P447" style:parent-style-name="Normal" style:family="paragraph">
      <style:paragraph-properties fo:text-align="justify"/>
      <style:text-properties style:font-name-complex="Arial" fo:font-size="11pt" style:font-size-asian="11pt" style:font-size-complex="11pt"/>
    </style:style>
    <style:style style:name="P448" style:parent-style-name="Normal" style:family="paragraph">
      <style:paragraph-properties fo:text-align="justify"/>
      <style:text-properties style:font-name-complex="Arial" fo:font-size="11pt" style:font-size-asian="11pt" style:font-size-complex="11pt"/>
    </style:style>
    <style:style style:name="TableColumn450" style:family="table-column">
      <style:table-column-properties style:column-width="7.125in"/>
    </style:style>
    <style:style style:name="Table449" style:family="table">
      <style:table-properties style:width="7.125in" fo:margin-left="0in" table:align="lef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3"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454" style:family="table-row">
      <style:table-row-properties style:min-row-height="1.4229in"/>
    </style:style>
    <style:style style:name="TableCell455" style:family="table-cell">
      <style:table-cell-properties fo:border-top="none" fo:border-left="0.0208in solid #000000" fo:border-bottom="none" fo:border-right="0.0208in solid #000000" fo:padding-top="0in" fo:padding-left="0.075in" fo:padding-bottom="0in" fo:padding-right="0.075in"/>
    </style:style>
    <style:style style:name="P45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89" style:family="table-row">
      <style:table-row-properties/>
    </style:style>
    <style:style style:name="TableCell490" style:family="table-cell">
      <style:table-cell-properties fo:border-top="none" fo:border-left="0.0208in solid #000000" fo:border-bottom="0.0104in solid #000000" fo:border-right="0.0208in solid #000000" fo:padding-top="0in" fo:padding-left="0.075in" fo:padding-bottom="0in" fo:padding-right="0.075in"/>
    </style:style>
    <style:style style:name="P4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2" style:parent-style-name="BodyCopy" style:family="paragraph">
      <style:paragraph-properties fo:text-align="justify"/>
      <style:text-properties style:font-weight-complex="bold" fo:font-size="11pt" style:font-size-asian="11pt" style:font-size-complex="11pt"/>
    </style:style>
    <style:style style:name="P493" style:parent-style-name="BodyCopy" style:family="paragraph">
      <style:paragraph-properties fo:text-align="justify"/>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BodyCopy"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T507"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asian="Times" style:font-name-complex="Arial" fo:font-size="11pt" style:font-size-asian="11pt" style:font-size-complex="11pt"/>
    </style:style>
    <style:style style:name="T517" style:parent-style-name="DefaultParagraphFont" style:family="text">
      <style:text-properties style:font-name-asian="Times" style:font-name-complex="Arial"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asian="Times" style:font-name-complex="Arial" fo:font-size="11pt" style:font-size-asian="11pt" style:font-size-complex="11pt"/>
    </style:style>
    <style:style style:name="T522" style:parent-style-name="DefaultParagraphFont" style:family="text">
      <style:text-properties style:font-name-asian="Times" style:font-name-complex="Arial" fo:font-size="11pt" style:font-size-asian="11pt" style:font-size-complex="11pt"/>
    </style:style>
    <style:style style:name="T523" style:parent-style-name="DefaultParagraphFont" style:family="text">
      <style:text-properties style:font-name-asian="Tim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language-asian="en" style:country-asian="GB"/>
    </style:style>
    <style:style style:name="P525" style:parent-style-name="Normal" style:family="paragraph">
      <style:paragraph-properties fo:text-align="justify"/>
      <style:text-properties style:font-name-asian="Times" style:font-name-complex="Arial" fo:font-size="11pt" style:font-size-asian="11pt" style:font-size-complex="11pt"/>
    </style:style>
    <style:style style:name="P526" style:parent-style-name="Normal" style:family="paragraph">
      <style:paragraph-properties fo:text-align="justify"/>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style:font-name-complex="Arial" style:font-weight-complex="bold" fo:font-size="11pt" style:font-size-asian="11pt" style:font-size-complex="11pt" fo:language="en" fo:country="US"/>
    </style:style>
    <style:style style:name="T531" style:parent-style-name="DefaultParagraphFont" style:family="text">
      <style:text-properties style:font-name-complex="Arial" style:font-weight-complex="bold" fo:font-size="11pt" style:font-size-asian="11pt" style:font-size-complex="11pt" fo:language="en" fo:country="US"/>
    </style:style>
    <style:style style:name="P532" style:parent-style-name="Normal" style:family="paragraph">
      <style:paragraph-properties fo:text-align="justify"/>
    </style:style>
    <style:style style:name="T533" style:parent-style-name="DefaultParagraphFont" style:family="text">
      <style:text-properties style:font-name-complex="Arial" style:font-weight-complex="bold" fo:font-size="11pt" style:font-size-asian="11pt" style:font-size-complex="11pt" fo:language="en" fo:country="US"/>
    </style:style>
    <style:style style:name="P534"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P535" style:parent-style-name="Normal" style:family="paragraph">
      <style:paragraph-properties fo:text-align="justify"/>
      <style:text-properties style:font-name-complex="Arial" fo:font-size="11pt" style:font-size-asian="11pt" style:font-size-complex="11pt"/>
    </style:style>
    <style:style style:name="P536" style:parent-style-name="Normal" style:family="paragraph">
      <style:paragraph-properties fo:text-align="justify"/>
      <style:text-properties style:font-name-complex="Arial" fo:font-size="11pt" style:font-size-asian="11pt" style:font-size-complex="11pt"/>
    </style:style>
    <style:style style:name="P537" style:parent-style-name="Normal" style:family="paragraph">
      <style:paragraph-properties fo:text-align="justify"/>
      <style:text-properties style:font-name-complex="Arial" fo:font-size="11pt" style:font-size-asian="11pt" style:font-size-complex="11pt"/>
    </style:style>
    <style:style style:name="TableColumn539" style:family="table-column">
      <style:table-column-properties style:column-width="7.125in"/>
    </style:style>
    <style:style style:name="Table538" style:family="table">
      <style:table-properties style:width="7.125in" fo:margin-left="0in" table:align="left"/>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42" style:parent-style-name="Heading2" style:family="paragraph">
      <style:paragraph-properties fo:text-align="justify"/>
    </style:style>
    <style:style style:name="T543" style:parent-style-name="DefaultParagraphFont" style:family="text">
      <style:text-properties style:font-weight-complex="normal" fo:font-style="normal" style:font-style-asian="normal" style:font-style-complex="normal" fo:font-size="11pt" style:font-size-asian="11pt" style:font-size-complex="11pt"/>
    </style:style>
    <style:style style:name="T544" style:parent-style-name="DefaultParagraphFont" style:family="text">
      <style:text-properties style:font-weight-complex="normal" fo:font-style="normal" style:font-style-asian="normal" fo:font-size="11pt" style:font-size-asian="11pt" style:font-size-complex="11pt"/>
    </style:style>
    <style:style style:name="TableRow545" style:family="table-row">
      <style:table-row-properties/>
    </style:style>
    <style:style style:name="TableCell546" style:family="table-cell">
      <style:table-cell-properties fo:border-top="none" fo:border-left="0.0208in solid #000000" fo:border-bottom="0.0104in solid #000000" fo:border-right="0.0208in solid #000000" fo:padding-top="0in" fo:padding-left="0.075in" fo:padding-bottom="0in" fo:padding-right="0.075in"/>
    </style:style>
    <style:style style:name="P54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style:font-style-complex="italic" fo:color="#000000"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style:font-name-complex="Arial" style:font-weight-complex="bold" style:font-style-complex="italic" fo:color="#000000" fo:font-size="11pt" style:font-size-asian="11pt" style:font-size-complex="11pt"/>
    </style:style>
    <style:style style:name="T551" style:parent-style-name="DefaultParagraphFont" style:family="text">
      <style:text-properties style:font-name-complex="Arial" style:font-weight-complex="bold" style:font-style-complex="italic" fo:color="#000000" fo:font-size="11pt" style:font-size-asian="11pt" style:font-size-complex="11pt"/>
    </style:style>
    <style:style style:name="T552" style:parent-style-name="DefaultParagraphFont" style:family="text">
      <style:text-properties style:font-name-complex="Arial" style:font-weight-complex="bold" style:font-style-complex="italic" fo:color="#000000" fo:font-size="11pt" style:font-size-asian="11pt" style:font-size-complex="11pt"/>
    </style:style>
    <style:style style:name="T553" style:parent-style-name="DefaultParagraphFont" style:family="text">
      <style:text-properties style:font-name-complex="Arial" style:font-weight-complex="bold" style:font-style-complex="italic" fo:color="#000000" fo:font-size="11pt" style:font-size-asian="11pt" style:font-size-complex="11pt"/>
    </style:style>
    <style:style style:name="T554"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555" style:parent-style-name="DefaultParagraphFont" style:family="text">
      <style:text-properties style:font-name-complex="Arial" style:font-weight-complex="bold" style:font-style-complex="italic" fo:color="#000000" fo:font-size="11pt" style:font-size-asian="11pt" style:font-size-complex="11pt"/>
    </style:style>
    <style:style style:name="P556" style:parent-style-name="Normal" style:family="paragraph">
      <style:paragraph-properties fo:text-align="justify"/>
      <style:text-properties style:font-name-complex="Arial" style:font-weight-complex="bold" style:font-style-complex="italic" fo:color="#000000"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style:font-name-complex="Arial" style:font-weight-complex="bold" style:font-style-complex="italic" fo:color="#000000" fo:font-size="11pt" style:font-size-asian="11pt" style:font-size-complex="11pt"/>
    </style:style>
    <style:style style:name="T559" style:parent-style-name="DefaultParagraphFont" style:family="text">
      <style:text-properties style:font-name-complex="Arial" style:font-weight-complex="bold" style:font-style-complex="italic" fo:color="#000000" fo:font-size="11pt" style:font-size-asian="11pt" style:font-size-complex="11pt"/>
    </style:style>
    <style:style style:name="P56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561" style:parent-style-name="Normal" style:family="paragraph">
      <style:paragraph-properties fo:text-align="justify"/>
      <style:text-properties style:font-name-complex="Arial" fo:font-size="11pt" style:font-size-asian="11pt" style:font-size-complex="11pt"/>
    </style:style>
    <style:style style:name="P562" style:parent-style-name="Normal" style:family="paragraph">
      <style:paragraph-properties fo:text-align="justify"/>
      <style:text-properties style:font-name-complex="Arial" fo:font-size="11pt" style:font-size-asian="11pt" style:font-size-complex="11pt"/>
    </style:style>
    <style:style style:name="P563" style:parent-style-name="Normal" style:family="paragraph">
      <style:paragraph-properties fo:text-align="justify"/>
      <style:text-properties style:font-name-complex="Arial" fo:font-size="11pt" style:font-size-asian="11pt" style:font-size-complex="11pt"/>
    </style:style>
    <style:style style:name="P564" style:parent-style-name="Normal" style:family="paragraph">
      <style:paragraph-properties fo:text-align="justify"/>
      <style:text-properties style:font-name-complex="Arial" fo:font-size="11pt" style:font-size-asian="11pt" style:font-size-complex="11pt"/>
    </style:style>
    <style:style style:name="P565" style:parent-style-name="Normal" style:family="paragraph">
      <style:paragraph-properties fo:text-align="justify"/>
      <style:text-properties style:font-name-complex="Arial" fo:font-size="11pt" style:font-size-asian="11pt" style:font-size-complex="11pt"/>
    </style:style>
    <style:style style:name="P566" style:parent-style-name="Normal" style:family="paragraph">
      <style:paragraph-properties fo:text-align="justify"/>
      <style:text-properties style:font-name-complex="Arial" fo:font-size="11pt" style:font-size-asian="11pt" style:font-size-complex="11pt"/>
    </style:style>
    <style:style style:name="P567" style:parent-style-name="Normal" style:family="paragraph">
      <style:paragraph-properties fo:text-align="justify"/>
      <style:text-properties style:font-name-complex="Arial" fo:font-size="11pt" style:font-size-asian="11pt" style:font-size-complex="11pt"/>
    </style:style>
    <style:style style:name="P56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3" style:parent-style-name="Normal" style:family="paragraph">
      <style:paragraph-properties fo:text-align="justify"/>
      <style:text-properties style:font-name-complex="Arial" fo:font-size="11pt" style:font-size-asian="11pt" style:font-size-complex="11pt"/>
    </style:style>
    <style:style style:name="P574" style:parent-style-name="Normal" style:family="paragraph">
      <style:paragraph-properties fo:text-align="justify"/>
      <style:text-properties style:font-name-complex="Arial" fo:font-size="11pt" style:font-size-asian="11pt" style:font-size-complex="11pt"/>
    </style:style>
    <style:style style:name="P575" style:parent-style-name="Normal" style:family="paragraph">
      <style:paragraph-properties fo:text-align="justify"/>
      <style:text-properties style:font-name-complex="Arial" fo:font-size="11pt" style:font-size-asian="11pt" style:font-size-complex="11pt"/>
    </style:style>
    <style:style style:name="P576" style:parent-style-name="Normal" style:family="paragraph">
      <style:paragraph-properties fo:text-align="justify"/>
      <style:text-properties style:font-name-complex="Arial" fo:font-weight="bold" style:font-weight-asian="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579"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2" style:parent-style-name="Normal" style:family="paragraph">
      <style:paragraph-properties fo:text-align="justify"/>
      <style:text-properties style:font-name-complex="Arial" fo:font-size="11pt" style:font-size-asian="11pt" style:font-size-complex="11pt"/>
    </style:style>
    <style:style style:name="TableColumn584" style:family="table-column">
      <style:table-column-properties style:column-width="7.125in"/>
    </style:style>
    <style:style style:name="Table583" style:family="table">
      <style:table-properties style:width="7.125in" fo:margin-left="0in" table:align="lef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7"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588" style:family="table-row">
      <style:table-row-properties/>
    </style:style>
    <style:style style:name="TableCell589" style:family="table-cell">
      <style:table-cell-properties fo:border-top="none" fo:border-left="0.0208in solid #000000" fo:border-bottom="0.0104in solid #000000" fo:border-right="0.0208in solid #000000" fo:padding-top="0in" fo:padding-left="0.075in" fo:padding-bottom="0in" fo:padding-right="0.075in"/>
    </style:style>
    <style:style style:name="P5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2"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ext-properties style:font-name-complex="Arial" style:font-weight-complex="bold" fo:color="#FF0000"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fo:font-size="11pt" style:font-size-asian="11pt" style:font-size-complex="11pt"/>
    </style:style>
    <style:style style:name="P599" style:parent-style-name="Normal" style:family="paragraph">
      <style:paragraph-properties fo:text-align="justify"/>
      <style:text-properties style:font-name-complex="Arial" fo:font-size="11pt" style:font-size-asian="11pt" style:font-size-complex="11pt"/>
    </style:style>
    <style:style style:name="P600" style:parent-style-name="Normal" style:family="paragraph">
      <style:paragraph-properties fo:text-align="justify"/>
      <style:text-properties style:font-name-complex="Arial"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style:font-name-complex="Arial"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fo:font-size="11pt" style:font-size-asian="11pt" style:font-size-complex="11pt"/>
    </style:style>
    <style:style style:name="P606" style:parent-style-name="Normal" style:family="paragraph">
      <style:paragraph-properties fo:text-align="justify"/>
      <style:text-properties style:font-name-complex="Arial" fo:font-size="11pt" style:font-size-asian="11pt" style:font-size-complex="11pt"/>
    </style:style>
    <style:style style:name="TableColumn608" style:family="table-column">
      <style:table-column-properties style:column-width="7.125in"/>
    </style:style>
    <style:style style:name="Table607" style:family="table">
      <style:table-properties style:width="7.125in" fo:margin-left="0in" table:align="left"/>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1"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612" style:family="table-row">
      <style:table-row-properties/>
    </style:style>
    <style:style style:name="TableCell613" style:family="table-cell">
      <style:table-cell-properties fo:border-top="none" fo:border-left="0.0208in solid #000000" fo:border-bottom="0.0104in solid #000000" fo:border-right="0.0208in solid #000000" fo:padding-top="0in" fo:padding-left="0.075in" fo:padding-bottom="0in" fo:padding-right="0.075in"/>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8"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619" style:parent-style-name="ColorfulList-Accent11" style:family="paragraph">
      <style:paragraph-properties fo:text-align="justify"/>
    </style:style>
    <style:style style:name="T620" style:parent-style-name="DefaultParagraphFont" style:family="text">
      <style:text-properties style:font-name="Arial" style:font-name-complex="Arial" style:font-weight-complex="bold"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style:font-weight-complex="bold" fo:font-size="11pt" style:font-size-asian="11pt" style:font-size-complex="11pt"/>
    </style:style>
    <style:style style:name="T623" style:parent-style-name="DefaultParagraphFont" style:family="text">
      <style:text-properties style:font-name="Arial" style:font-name-complex="Arial" style:font-weight-complex="bold" fo:font-size="11pt" style:font-size-asian="11pt" style:font-size-complex="11pt"/>
    </style:style>
    <style:style style:name="T624" style:parent-style-name="DefaultParagraphFont" style:family="text">
      <style:text-properties style:font-name="Arial" style:font-name-complex="Arial" style:font-weight-complex="bold" fo:font-size="11pt" style:font-size-asian="11pt" style:font-size-complex="11pt" fo:language="en" fo:country="US"/>
    </style:style>
    <style:style style:name="T625" style:parent-style-name="DefaultParagraphFont" style:family="text">
      <style:text-properties style:font-name-complex="Arial" style:font-weight-complex="bold" fo:font-size="11pt" style:font-size-asian="11pt" style:font-size-complex="11pt" fo:language="en" fo:country="US"/>
    </style:style>
    <style:style style:name="T626" style:parent-style-name="DefaultParagraphFont" style:family="text">
      <style:text-properties style:font-name="Arial" style:font-name-complex="Arial" style:font-weight-complex="bold"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fo:language="en" fo:country="US"/>
    </style:style>
    <style:style style:name="T633" style:parent-style-name="DefaultParagraphFont" style:family="text">
      <style:text-properties style:font-name-complex="Arial" style:font-weight-complex="bold" fo:font-size="11pt" style:font-size-asian="11pt" style:font-size-complex="11pt" fo:language="en" fo:country="US"/>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fo:language="en" fo:country="US"/>
    </style:style>
    <style:style style:name="P636"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37" style:parent-style-name="Normal" style:family="paragraph">
      <style:paragraph-properties fo:text-align="justify"/>
    </style:style>
    <style:style style:name="T638" style:parent-style-name="DefaultParagraphFont" style:family="text">
      <style:text-properties style:font-name-asian="+mn-ea" style:font-name-complex="Arial" style:font-weight-complex="bold" style:letter-kerning="true" fo:font-size="11pt" style:font-size-asian="11pt" style:font-size-complex="11pt" fo:language="en" fo:country="US"/>
    </style:style>
    <style:style style:name="T639" style:parent-style-name="DefaultParagraphFont" style:family="text">
      <style:text-properties style:font-name-asian="+mn-ea" style:font-name-complex="Arial" fo:font-weight="bold" style:font-weight-asian="bold" style:font-weight-complex="bold" style:letter-kerning="true" fo:font-size="11pt" style:font-size-asian="11pt" style:font-size-complex="11pt" fo:language="en" fo:country="US"/>
    </style:style>
    <style:style style:name="T640" style:parent-style-name="DefaultParagraphFont" style:family="text">
      <style:text-properties style:font-name-asian="+mn-ea" style:font-name-complex="Arial" style:font-weight-complex="bold" style:letter-kerning="true" fo:font-size="11pt" style:font-size-asian="11pt" style:font-size-complex="11pt" fo:language="en" fo:country="US"/>
    </style:style>
    <style:style style:name="T641" style:parent-style-name="DefaultParagraphFont" style:family="text">
      <style:text-properties style:font-name-asian="+mn-ea" style:font-name-complex="Arial" style:font-weight-complex="bold" style:letter-kerning="true" fo:font-size="11pt" style:font-size-asian="11pt" style:font-size-complex="11pt" fo:language="en" fo:country="US"/>
    </style:style>
    <style:style style:name="P642" style:parent-style-name="Normal" style:family="paragraph">
      <style:paragraph-properties fo:text-align="justify"/>
    </style:style>
    <style:style style:name="T643" style:parent-style-name="DefaultParagraphFont" style:family="text">
      <style:text-properties style:font-name-asian="+mn-ea" style:font-name-complex="Arial" style:font-weight-complex="bold" style:letter-kerning="true" fo:font-size="11pt" style:font-size-asian="11pt" style:font-size-complex="11pt" fo:language="en" fo:country="US"/>
    </style:style>
    <style:style style:name="T644" style:parent-style-name="DefaultParagraphFont" style:family="text">
      <style:text-properties style:font-name-complex="Arial" style:font-weight-complex="bold" fo:font-size="11pt" style:font-size-asian="11pt" style:font-size-complex="11pt" fo:language="en" fo:country="US"/>
    </style:style>
    <style:style style:name="T64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46" style:parent-style-name="DefaultParagraphFont" style:family="text">
      <style:text-properties style:font-name-complex="Arial" style:font-weight-complex="bold" fo:font-size="11pt" style:font-size-asian="11pt" style:font-size-complex="11pt" fo:language="en" fo:country="US"/>
    </style:style>
    <style:style style:name="P647" style:parent-style-name="Normal"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9"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style:font-name-complex="Arial" style:font-weight-complex="bold" fo:font-size="11pt" style:font-size-asian="11pt" style:font-size-complex="11pt" fo:language="en" fo:country="US"/>
    </style:style>
    <style:style style:name="T65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5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54" style:parent-style-name="DefaultParagraphFont" style:family="text">
      <style:text-properties style:font-name-complex="Arial" style:font-weight-complex="bold" fo:font-size="11pt" style:font-size-asian="11pt" style:font-size-complex="11pt" fo:language="en" fo:country="US"/>
    </style:style>
    <style:style style:name="P655" style:parent-style-name="Normal" style:family="paragraph">
      <style:paragraph-properties fo:text-align="justify"/>
    </style:style>
    <style:style style:name="T656" style:parent-style-name="DefaultParagraphFont" style:family="text">
      <style:text-properties style:font-name-complex="Arial" style:font-weight-complex="bold" fo:font-size="11pt" style:font-size-asian="11pt" style:font-size-complex="11pt" fo:language="en" fo:country="US"/>
    </style:style>
    <style:style style:name="T65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58" style:parent-style-name="DefaultParagraphFont" style:family="text">
      <style:text-properties style:font-name-complex="Arial" style:font-weight-complex="bold" fo:font-size="11pt" style:font-size-asian="11pt" style:font-size-complex="11pt" fo:language="en" fo:country="US"/>
    </style:style>
    <style:style style:name="T659" style:parent-style-name="DefaultParagraphFont" style:family="text">
      <style:text-properties style:font-name-complex="Arial" style:font-weight-complex="bold" fo:font-size="11pt" style:font-size-asian="11pt" style:font-size-complex="11pt" fo:language="en" fo:country="US"/>
    </style:style>
    <style:style style:name="P660" style:parent-style-name="Normal" style:family="paragraph">
      <style:paragraph-properties fo:text-align="justify"/>
    </style:style>
    <style:style style:name="T66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62" style:parent-style-name="DefaultParagraphFont" style:family="text">
      <style:text-properties style:font-name-complex="Arial" style:font-weight-complex="bold" fo:font-size="11pt" style:font-size-asian="11pt" style:font-size-complex="11pt" fo:language="en" fo:country="US"/>
    </style:style>
    <style:style style:name="P663" style:parent-style-name="Normal" style:family="paragraph">
      <style:paragraph-properties fo:text-align="justify"/>
    </style:style>
    <style:style style:name="T66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65" style:parent-style-name="DefaultParagraphFont" style:family="text">
      <style:text-properties style:font-name-complex="Arial" style:font-weight-complex="bold" fo:font-size="11pt" style:font-size-asian="11pt" style:font-size-complex="11pt" fo:language="en" fo:country="US"/>
    </style:style>
    <style:style style:name="T666" style:parent-style-name="DefaultParagraphFont" style:family="text">
      <style:text-properties style:font-name-complex="Arial" style:font-weight-complex="bold" fo:font-size="11pt" style:font-size-asian="11pt" style:font-size-complex="11pt" fo:language="en" fo:country="US"/>
    </style:style>
    <style:style style:name="P667" style:parent-style-name="Normal" style:family="paragraph">
      <style:paragraph-properties fo:text-align="justify"/>
    </style:style>
    <style:style style:name="T668" style:parent-style-name="DefaultParagraphFont" style:family="text">
      <style:text-properties style:font-name-complex="Arial" style:font-weight-complex="bold" fo:font-size="11pt" style:font-size-asian="11pt" style:font-size-complex="11pt" fo:language="en" fo:country="US"/>
    </style:style>
    <style:style style:name="T66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70" style:parent-style-name="DefaultParagraphFont" style:family="text">
      <style:text-properties style:font-name-complex="Arial" style:font-weight-complex="bold" fo:font-size="11pt" style:font-size-asian="11pt" style:font-size-complex="11pt" fo:language="en" fo:country="US"/>
    </style:style>
    <style:style style:name="T671" style:parent-style-name="DefaultParagraphFont" style:family="text">
      <style:text-properties style:font-name-complex="Arial" style:font-weight-complex="bold" fo:font-size="11pt" style:font-size-asian="11pt" style:font-size-complex="11pt" fo:language="en" fo:country="US"/>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67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675" style:parent-style-name="Normal" style:family="paragraph">
      <style:paragraph-properties fo:text-align="justify"/>
    </style:style>
    <style:style style:name="T676" style:parent-style-name="DefaultParagraphFont" style:family="text">
      <style:text-properties style:font-name-asian="+mn-ea" style:font-name-complex="Arial" style:font-weight-complex="bold" style:letter-kerning="true" fo:font-size="11pt" style:font-size-asian="11pt" style:font-size-complex="11pt" fo:language="en" fo:country="US" style:language-asian="en" style:country-asian="GB"/>
    </style:style>
    <style:style style:name="T677" style:parent-style-name="DefaultParagraphFont" style:family="text">
      <style:text-properties style:font-name-asian="+mn-ea" style:font-name-complex="Arial" fo:font-weight="bold" style:font-weight-asian="bold" style:font-weight-complex="bold" style:letter-kerning="true" fo:font-size="11pt" style:font-size-asian="11pt" style:font-size-complex="11pt" fo:language="en" fo:country="US" style:language-asian="en" style:country-asian="GB"/>
    </style:style>
    <style:style style:name="T678" style:parent-style-name="DefaultParagraphFont" style:family="text">
      <style:text-properties style:font-name-asian="+mn-ea" style:font-name-complex="Arial" style:font-weight-complex="bold" style:letter-kerning="true" fo:font-size="11pt" style:font-size-asian="11pt" style:font-size-complex="11pt" fo:language="en" fo:country="US" style:language-asian="en" style:country-asian="GB"/>
    </style:style>
    <style:style style:name="P679" style:parent-style-name="Normal" style:family="paragraph">
      <style:paragraph-properties fo:text-align="justify"/>
    </style:style>
    <style:style style:name="T680" style:parent-style-name="DefaultParagraphFont" style:family="text">
      <style:text-properties style:font-name-asian="+mn-ea" style:font-name-complex="Arial" style:font-weight-complex="bold" style:letter-kerning="true" fo:font-size="11pt" style:font-size-asian="11pt" style:font-size-complex="11pt" fo:language="en" fo:country="US" style:language-asian="en" style:country-asian="GB"/>
    </style:style>
    <style:style style:name="T681" style:parent-style-name="DefaultParagraphFont" style:family="text">
      <style:text-properties style:font-name-asian="+mn-ea" style:font-name-complex="Arial" style:font-weight-complex="bold" style:letter-kerning="true" fo:font-size="11pt" style:font-size-asian="11pt" style:font-size-complex="11pt" fo:language="en" fo:country="US" style:language-asian="en" style:country-asian="GB"/>
    </style:style>
    <style:style style:name="T682" style:parent-style-name="DefaultParagraphFont" style:family="text">
      <style:text-properties style:font-name-asian="+mn-ea" style:font-name-complex="Arial" fo:font-weight="bold" style:font-weight-asian="bold" style:font-weight-complex="bold" style:letter-kerning="true" fo:font-size="11pt" style:font-size-asian="11pt" style:font-size-complex="11pt" fo:language="en" fo:country="US" style:language-asian="en" style:country-asian="GB"/>
    </style:style>
    <style:style style:name="T683" style:parent-style-name="DefaultParagraphFont" style:family="text">
      <style:text-properties style:font-name-asian="+mn-ea" style:font-name-complex="Arial" style:font-weight-complex="bold" style:letter-kerning="true" fo:font-size="11pt" style:font-size-asian="11pt" style:font-size-complex="11pt" fo:language="en" fo:country="US" style:language-asian="en" style:country-asian="GB"/>
    </style:style>
    <style:style style:name="P684" style:parent-style-name="Normal" style:family="paragraph">
      <style:paragraph-properties fo:text-align="justify"/>
    </style:style>
    <style:style style:name="T685" style:parent-style-name="DefaultParagraphFont" style:family="text">
      <style:text-properties style:font-name-asian="+mn-ea" style:font-name-complex="Arial" style:letter-kerning="true" fo:font-size="11pt" style:font-size-asian="11pt" style:font-size-complex="11pt" fo:language="en" fo:country="US" style:language-asian="en" style:country-asian="GB"/>
    </style:style>
    <style:style style:name="T686" style:parent-style-name="DefaultParagraphFont" style:family="text">
      <style:text-properties style:font-name-asian="+mn-ea" style:font-name-complex="Arial" fo:font-weight="bold" style:font-weight-asian="bold" style:letter-kerning="true" fo:font-size="11pt" style:font-size-asian="11pt" style:font-size-complex="11pt" fo:language="en" fo:country="US" style:language-asian="en" style:country-asian="GB"/>
    </style:style>
    <style:style style:name="T687" style:parent-style-name="DefaultParagraphFont" style:family="text">
      <style:text-properties style:font-name-asian="+mn-ea" style:font-name-complex="Arial" style:letter-kerning="true" fo:font-size="11pt" style:font-size-asian="11pt" style:font-size-complex="11pt" fo:language="en" fo:country="US" style:language-asian="en" style:country-asian="GB"/>
    </style:style>
    <style:style style:name="P688" style:parent-style-name="Normal" style:family="paragraph">
      <style:paragraph-properties fo:text-align="justify" fo:margin-left="0.1972in">
        <style:tab-stops/>
      </style:paragraph-properties>
      <style:text-properties style:font-name-asian="+mn-ea" style:font-name-complex="Arial" style:font-weight-complex="bold" style:letter-kerning="true" fo:font-size="11pt" style:font-size-asian="11pt" style:font-size-complex="11pt" fo:language="en" fo:country="US" style:language-asian="en" style:country-asian="GB"/>
    </style:style>
    <style:style style:name="P689" style:parent-style-name="Normal" style:family="paragraph">
      <style:paragraph-properties fo:text-align="justify"/>
      <style:text-properties style:font-name-asian="+mn-ea" style:font-name-complex="Arial" fo:font-weight="bold" style:font-weight-asian="bold" style:font-weight-complex="bold" style:letter-kerning="true" fo:font-size="11pt" style:font-size-asian="11pt" style:font-size-complex="11pt" fo:language="en" fo:country="US" style:language-asian="en" style:country-asian="GB"/>
    </style:style>
    <style:style style:name="P690" style:parent-style-name="Normal" style:family="paragraph">
      <style:paragraph-properties fo:text-align="justify" fo:margin-left="0.25in">
        <style:tab-stops/>
      </style:paragraph-properties>
      <style:text-properties style:font-name-asian="+mn-ea" style:font-name-complex="Arial" fo:font-weight="bold" style:font-weight-asian="bold" style:font-weight-complex="bold" style:letter-kerning="true" fo:font-size="11pt" style:font-size-asian="11pt" style:font-size-complex="11pt" fo:language="en" fo:country="US" style:language-asian="en" style:country-asian="GB"/>
    </style:style>
    <style:style style:name="P691" style:parent-style-name="Normal" style:family="paragraph">
      <style:paragraph-properties fo:text-align="justify"/>
    </style:style>
    <style:style style:name="T692" style:parent-style-name="DefaultParagraphFont" style:family="text">
      <style:text-properties style:font-name-complex="Arial" style:font-weight-complex="bold" fo:font-size="11pt" style:font-size-asian="11pt" style:font-size-complex="11pt" fo:language="en" fo:country="US"/>
    </style:style>
    <style:style style:name="T693" style:parent-style-name="DefaultParagraphFont" style:family="text">
      <style:text-properties style:font-name-complex="Arial" style:font-weight-complex="bold" fo:font-size="11pt" style:font-size-asian="11pt" style:font-size-complex="11pt" fo:language="en" fo:country="US"/>
    </style:style>
    <style:style style:name="T69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95" style:parent-style-name="DefaultParagraphFont" style:family="text">
      <style:text-properties style:font-name-complex="Arial" style:font-weight-complex="bold" fo:font-size="11pt" style:font-size-asian="11pt" style:font-size-complex="11pt" fo:language="en" fo:country="US"/>
    </style:style>
    <style:style style:name="P696" style:parent-style-name="Normal" style:family="paragraph">
      <style:paragraph-properties fo:text-align="justify"/>
    </style:style>
    <style:style style:name="T697" style:parent-style-name="DefaultParagraphFont" style:family="text">
      <style:text-properties style:font-name-complex="Arial" style:font-weight-complex="bold" fo:font-size="11pt" style:font-size-asian="11pt" style:font-size-complex="11pt" fo:language="en" fo:country="US"/>
    </style:style>
    <style:style style:name="T69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99" style:parent-style-name="DefaultParagraphFont" style:family="text">
      <style:text-properties style:font-name-complex="Arial" style:font-weight-complex="bold" fo:font-size="11pt" style:font-size-asian="11pt" style:font-size-complex="11pt" fo:language="en" fo:country="US"/>
    </style:style>
    <style:style style:name="P700" style:parent-style-name="Normal" style:family="paragraph">
      <style:paragraph-properties fo:text-align="justify"/>
    </style:style>
    <style:style style:name="T701" style:parent-style-name="DefaultParagraphFont" style:family="text">
      <style:text-properties style:font-name-asian="Times" style:font-name-complex="Arial" fo:font-size="11pt" style:font-size-asian="11pt" style:font-size-complex="11pt"/>
    </style:style>
    <style:style style:name="T702" style:parent-style-name="DefaultParagraphFont" style:family="text">
      <style:text-properties style:font-name-asian="Times" style:font-name-complex="Arial" fo:font-weight="bold" style:font-weight-asian="bold" fo:font-size="11pt" style:font-size-asian="11pt" style:font-size-complex="11pt"/>
    </style:style>
    <style:style style:name="T703" style:parent-style-name="DefaultParagraphFont" style:family="text">
      <style:text-properties style:font-name-asian="Times" style:font-name-complex="Arial" fo:font-size="11pt" style:font-size-asian="11pt" style:font-size-complex="11pt"/>
    </style:style>
    <style:style style:name="T704" style:parent-style-name="DefaultParagraphFont" style:family="text">
      <style:text-properties style:font-name-asian="Times" style:font-name-complex="Arial" fo:font-size="11pt" style:font-size-asian="11pt" style:font-size-complex="11pt"/>
    </style:style>
    <style:style style:name="T705" style:parent-style-name="DefaultParagraphFont" style:family="text">
      <style:text-properties style:font-name-asian="Tim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language-asian="en" style:country-asian="GB"/>
    </style:style>
    <style:style style:name="P70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7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9"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11" style:parent-style-name="Normal" style:family="paragraph">
      <style:paragraph-properties fo:text-align="justify" fo:margin-left="0.75in">
        <style:tab-stops/>
      </style:paragraph-properties>
      <style:text-properties style:font-name-complex="Arial" style:font-weight-complex="bold" fo:font-size="11pt" style:font-size-asian="11pt" style:font-size-complex="11pt" fo:language="en" fo:country="US"/>
    </style:style>
    <style:style style:name="P712" style:parent-style-name="Normal" style:family="paragraph">
      <style:paragraph-properties fo:text-align="justify" fo:margin-left="0.75in">
        <style:tab-stops/>
      </style:paragraph-properties>
      <style:text-properties style:font-name-complex="Arial" style:font-weight-complex="bold" fo:font-size="11pt" style:font-size-asian="11pt" style:font-size-complex="11pt" fo:language="en" fo:country="US"/>
    </style:style>
    <style:style style:name="P713" style:parent-style-name="Normal" style:family="paragraph">
      <style:paragraph-properties fo:text-align="justify" fo:margin-left="0.75in">
        <style:tab-stops/>
      </style:paragraph-properties>
      <style:text-properties style:font-name-complex="Arial" style:font-weight-complex="bold" fo:font-size="11pt" style:font-size-asian="11pt" style:font-size-complex="11pt" fo:language="en" fo:country="US"/>
    </style:style>
    <style:style style:name="P71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fo:language="en" fo:country="US"/>
    </style:style>
    <style:style style:name="P715" style:parent-style-name="Normal" style:family="paragraph">
      <style:paragraph-properties fo:text-align="justify"/>
    </style:style>
    <style:style style:name="T716" style:parent-style-name="DefaultParagraphFont" style:family="text">
      <style:text-properties style:font-name-complex="Arial" style:font-weight-complex="bold" fo:font-size="11pt" style:font-size-asian="11pt" style:font-size-complex="11pt" fo:language="en" fo:country="US"/>
    </style:style>
    <style:style style:name="T717" style:parent-style-name="DefaultParagraphFont" style:family="text">
      <style:text-properties style:font-name-complex="Arial" style:font-weight-complex="bold" fo:font-size="11pt" style:font-size-asian="11pt" style:font-size-complex="11pt" fo:language="en" fo:country="US"/>
    </style:style>
    <style:style style:name="T71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19" style:parent-style-name="DefaultParagraphFont" style:family="text">
      <style:text-properties style:font-name-complex="Arial" style:font-weight-complex="bold" fo:font-size="11pt" style:font-size-asian="11pt" style:font-size-complex="11pt" fo:language="en" fo:country="US"/>
    </style:style>
    <style:style style:name="T72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21" style:parent-style-name="DefaultParagraphFont" style:family="text">
      <style:text-properties style:font-name-complex="Arial" style:font-weight-complex="bold" fo:font-size="11pt" style:font-size-asian="11pt" style:font-size-complex="11pt" fo:language="en" fo:country="US"/>
    </style:style>
    <style:style style:name="P722" style:parent-style-name="Normal" style:family="paragraph">
      <style:paragraph-properties fo:text-align="justify"/>
    </style:style>
    <style:style style:name="T72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724"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style:font-name-complex="Arial" style:font-weight-complex="bold" fo:font-size="11pt" style:font-size-asian="11pt" style:font-size-complex="11pt" fo:language="en" fo:country="US"/>
    </style:style>
    <style:style style:name="T727" style:parent-style-name="DefaultParagraphFont" style:family="text">
      <style:text-properties style:font-name-complex="Arial" style:font-weight-complex="bold" fo:font-size="11pt" style:font-size-asian="11pt" style:font-size-complex="11pt" fo:language="en" fo:country="US"/>
    </style:style>
    <style:style style:name="P728" style:parent-style-name="Normal" style:family="paragraph">
      <style:paragraph-properties fo:text-align="justify"/>
    </style:style>
    <style:style style:name="T729" style:parent-style-name="DefaultParagraphFont" style:family="text">
      <style:text-properties style:font-name-complex="Arial" style:font-weight-complex="bold" fo:font-size="11pt" style:font-size-asian="11pt" style:font-size-complex="11pt" fo:language="en" fo:country="US"/>
    </style:style>
    <style:style style:name="T730" style:parent-style-name="DefaultParagraphFont" style:family="text">
      <style:text-properties style:font-name-complex="Arial" style:font-weight-complex="bold" fo:font-size="11pt" style:font-size-asian="11pt" style:font-size-complex="11pt" fo:language="en" fo:country="US"/>
    </style:style>
    <style:style style:name="P731" style:parent-style-name="Normal" style:family="paragraph">
      <style:paragraph-properties fo:text-align="justify"/>
    </style:style>
    <style:style style:name="T732" style:parent-style-name="DefaultParagraphFont" style:family="text">
      <style:text-properties style:font-name-complex="Arial" style:font-weight-complex="bold" fo:font-size="11pt" style:font-size-asian="11pt" style:font-size-complex="11pt" fo:language="en" fo:country="US"/>
    </style:style>
    <style:style style:name="P733" style:parent-style-name="Normal" style:family="paragraph">
      <style:paragraph-properties fo:text-align="justify"/>
    </style:style>
    <style:style style:name="T734" style:parent-style-name="DefaultParagraphFont" style:family="text">
      <style:text-properties style:font-name-complex="Arial" style:font-weight-complex="bold" fo:font-size="11pt" style:font-size-asian="11pt" style:font-size-complex="11pt" fo:language="en" fo:country="US"/>
    </style:style>
    <style:style style:name="P735" style:parent-style-name="Normal" style:family="paragraph">
      <style:paragraph-properties fo:text-align="justify"/>
    </style:style>
    <style:style style:name="T736" style:parent-style-name="DefaultParagraphFont" style:family="text">
      <style:text-properties style:font-name-complex="Arial" style:font-weight-complex="bold" fo:font-size="11pt" style:font-size-asian="11pt" style:font-size-complex="11pt" fo:language="en" fo:country="US"/>
    </style:style>
    <style:style style:name="T737" style:parent-style-name="DefaultParagraphFont" style:family="text">
      <style:text-properties style:font-name-complex="Arial" style:font-weight-complex="bold" fo:font-size="11pt" style:font-size-asian="11pt" style:font-size-complex="11pt" fo:language="en" fo:country="US"/>
    </style:style>
    <style:style style:name="P738" style:parent-style-name="Normal" style:family="paragraph">
      <style:paragraph-properties fo:text-align="justify"/>
    </style:style>
    <style:style style:name="T739" style:parent-style-name="DefaultParagraphFont" style:family="text">
      <style:text-properties style:font-name-complex="Arial" style:font-weight-complex="bold" fo:font-size="11pt" style:font-size-asian="11pt" style:font-size-complex="11pt" fo:language="en" fo:country="US"/>
    </style:style>
    <style:style style:name="P74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fo:language="en" fo:country="US"/>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742" style:parent-style-name="Normal" style:family="paragraph">
      <style:paragraph-properties fo:text-align="justify"/>
    </style:style>
    <style:style style:name="T743" style:parent-style-name="DefaultParagraphFont" style:family="text">
      <style:text-properties style:font-name-complex="Arial" style:font-weight-complex="bold"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fo:margin-left="0.75in">
        <style:tab-stops/>
      </style:paragraph-properties>
      <style:text-properties style:font-name-complex="Arial" style:font-weight-complex="bold" fo:font-style="italic" style:font-style-asian="italic" fo:font-size="11pt" style:font-size-asian="11pt" style:font-size-complex="11pt"/>
    </style:style>
    <style:style style:name="P751" style:parent-style-name="Normal" style:family="paragraph">
      <style:paragraph-properties fo:text-align="justify"/>
      <style:text-properties style:font-name-complex="Arial" fo:font-size="11pt" style:font-size-asian="11pt" style:font-size-complex="11pt"/>
    </style:style>
    <style:style style:name="P752" style:parent-style-name="Normal" style:family="paragraph">
      <style:paragraph-properties fo:text-align="justify"/>
      <style:text-properties style:font-name-complex="Arial" fo:font-size="11pt" style:font-size-asian="11pt" style:font-size-complex="11pt"/>
    </style:style>
    <style:style style:name="TableColumn754" style:family="table-column">
      <style:table-column-properties style:column-width="7.125in"/>
    </style:style>
    <style:style style:name="Table753" style:family="table">
      <style:table-properties style:width="7.125in" fo:margin-left="0in" table:align="left"/>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7"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758" style:family="table-row">
      <style:table-row-properties/>
    </style:style>
    <style:style style:name="TableCell759" style:family="table-cell">
      <style:table-cell-properties fo:border-top="none" fo:border-left="0.0208in solid #000000" fo:border-bottom="0.0104in solid #000000" fo:border-right="0.0208in solid #000000" fo:padding-top="0in" fo:padding-left="0.075in" fo:padding-bottom="0in" fo:padding-right="0.075in"/>
    </style:style>
    <style:style style:name="P76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6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6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63"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language-asian="en" style:country-asian="GB"/>
    </style:style>
    <style:style style:name="P76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65" style:parent-style-name="Heading2" style:family="paragraph">
      <style:paragraph-properties fo:text-align="justify"/>
      <style:text-properties fo:font-size="11pt" style:font-size-asian="11pt" style:font-size-complex="11pt"/>
    </style:style>
  </office:automatic-styles>
  <office:body>
    <office:text text:use-soft-page-breaks="true">
      <text:p text:style-name="P1"/>
      <text:p text:style-name="P3">Type of Review: Annual Review</text:p>
      <text:p text:style-name="P4"/>
      <text:p text:style-name="P5">Project Title: <text:s/>Social Protection Expansion Programme</text:p>
      <text:p text:style-name="P6"/>
      <text:p text:style-name="P7"><text:span text:style-name="T8">Date started:</text:span><text:span text:style-name="T9"><text:tab/>01/04/10</text:span><text:span text:style-name="T10"><text:tab/></text:span><text:span text:style-name="T11"><text:tab/></text:span><text:span text:style-name="T12"><text:tab/>Date review undertaken: 4/10/12</text:span><text:span text:style-name="T13"><text:s/></text:span></text:p>
      <text:p text:style-name="P14"/>
      <text:h text:style-name="P15" text:outline-level="2">Introduction and Context</text:h>
      <text:p text:style-name="P16"/>
      <table:table table:style-name="Table17">
        <table:table-columns>
          <table:table-column table:style-name="TableColumn18"/>
        </table:table-columns>
        <table:table-row table:style-name="TableRow19">
          <table:table-cell table:style-name="TableCell20">
            <text:h text:style-name="P21" text:outline-level="2"><text:span text:style-name="T22">What support</text:span><text:span text:style-name="T23"><text:s/>is the UK providing?</text:span></text:h>
          </table:table-cell>
        </table:table-row>
        <table:table-row table:style-name="TableRow24">
          <table:table-cell table:style-name="TableCell25">
            <text:p text:style-name="P26"/>
            <text:p text:style-name="P27">The UK Department for International Development (DFID) will provide £38 million over 10 years (2010-2020) to the Government of the Republic of Zambia’s (GRZ) Social Protection Expansion Programme (SPEP). <text:s/>SPEP provides cash grants<text:s/>of £8.50 (ZKw60,000) per month to the poorest and most vulnerable households targeted as follows:</text:p>
            <text:list text:style-name="LFO2" text:continue-numbering="true">
              <text:list-item>
                <text:p text:style-name="P28"><text:span text:style-name="T29">Child Grants</text:span><text:span text:style-name="T30"><text:s/>to every household with a child under 5 in 5 districts with the highest levels of extreme poverty and under 5 mortality</text:span><text:span text:style-name="T31"><text:s/></text:span></text:p>
              </text:list-item>
              <text:list-item>
                <text:p text:style-name="P32"><text:span text:style-name="T33">Orphan and Vulnerable Ch</text:span><text:span text:style-name="T34">ildren (OVC) Grants</text:span><text:span text:style-name="T35"><text:s/>to every household with an orphan that is headed by a woman or elderly person in 5 other extremely poor districts</text:span></text:p>
              </text:list-item>
              <text:list-item>
                <text:p text:style-name="P36"><text:span text:style-name="T37">Inclusive grants<text:s/></text:span><text:span text:style-name="T38">to households judged by the community to be incapacitated (lacking labour) and destitute (lacking assets<text:s/></text:span><text:span text:style-name="T39">or income) in four other districts</text:span></text:p>
              </text:list-item>
              <text:list-item>
                <text:p text:style-name="P40"><text:span text:style-name="T41">Social pensions<text:s/></text:span><text:span text:style-name="T42">to every person over 65 years old in one district</text:span></text:p>
              </text:list-item>
            </text:list>
            <text:p text:style-name="P43"/>
            <text:p text:style-name="P44"><text:span text:style-name="T45">In all of the</text:span><text:span text:style-name="T46"><text:s/></text:span><text:span text:style-name="T47">targeted 15 districts<text:s/></text:span><text:span text:style-name="T48">Disability grants</text:span><text:span text:style-name="T49"><text:s/>of £17 (ZKw120, 000) per month are given to households with a disabled member (disabled child up to<text:s/></text:span><text:span text:style-name="T50">the age of 14 years in child grant districts).<text:s/></text:span></text:p>
            <text:p text:style-name="P51"/>
            <text:p text:style-name="P52">At full scale (99,000 recipients) the programme will cost just over £1 million per month to deliver.</text:p>
            <text:p text:style-name="P53"/>
            <text:p text:style-name="P54">DFID’s support is broken down as follows:</text:p>
            <text:list text:style-name="LFO3" text:continue-numbering="true">
              <text:list-item>
                <text:p text:style-name="P55">Financial Assistance (FA) for cash transfers and administrative<text:s/>costs for a total value of <text:s/>up to £32 million <text:s/>through a pooled fund; of this 82% (or £26 million) will go directly to the poorest households and</text:p>
              </text:list-item>
              <text:list-item>
                <text:p text:style-name="P56">Technical Assistance (TA) for monitoring and evaluation, procurement of goods and services, and for an adviser to be based partly in the UN, for a total value of up to £6 million.</text:p>
              </text:list-item>
            </text:list>
            <text:p text:style-name="P57"/>
            <text:p text:style-name="P58">Why £38 million</text:p>
            <text:p text:style-name="P59">DFID’s contribution, along with that from the Government of the Republic of Zambia (GRZ), Irish Aid and UNICEF, will allow the programme to expand to the poorest 10<text:s/>districts in Zambia – those with the highest percentage of extreme poverty and under 5 mortality.</text:p>
            <text:p text:style-name="P60"/>
            <text:p text:style-name="P61">Why a 10 year agreement?</text:p>
            <text:p text:style-name="P62">The 10 year funding arrangement was chosen to enable ample time for lesson learning from the scale up, and for GRZ to gradually increase its budget allocations to the programme (see note on sustainability below).<text:s/></text:p>
            <text:p text:style-name="P63"/>
          </table:table-cell>
        </table:table-row>
      </table:table>
      <text:p text:style-name="P64"/>
      <text:p text:style-name="P65"/>
      <table:table table:style-name="Table66">
        <table:table-columns>
          <table:table-column table:style-name="TableColumn67"/>
        </table:table-columns>
        <table:table-row table:style-name="TableRow68">
          <table:table-cell table:style-name="TableCell69">
            <text:p text:style-name="P70"/>
            <text:p text:style-name="P71">What are the expected results?</text:p>
          </table:table-cell>
        </table:table-row>
        <table:table-row table:style-name="TableRow72">
          <table:table-cell table:style-name="TableCell73">
            <text:p text:style-name="P74"/>
            <text:p text:style-name="P75">By 2015, 99,000 extremely poor and vulnerable households (of which 64% supported by DFID) will be given direct support through provision<text:s/>of regular cash grants of £8.50 per month.</text:p>
            <text:p text:style-name="P76"/>
            <text:p text:style-name="P77">The impact will be improved:</text:p>
            <text:list text:style-name="LFO4" text:continue-numbering="true">
              <text:list-item>
                <text:p text:style-name="P78">Food security – eating more and better food;</text:p>
              </text:list-item>
              <text:list-item>
                <text:p text:style-name="P79">Access to services - improved attendance at schools and health clinics;<text:s/></text:p>
              </text:list-item>
              <text:list-item>
                <text:p text:style-name="P80">Livelihoods - increased small-scale investments and assets;<text:s/></text:p>
              </text:list-item>
              <text:list-item>
                <text:p text:style-name="P81">Women’s empowerment – increased control of resources and participation in household and community decision making by women.</text:p>
              </text:list-item>
            </text:list>
            <text:p text:style-name="P82"/>
            <text:p text:style-name="P83">Sustainability</text:p>
            <text:p text:style-name="P84"><text:span text:style-name="T85">In its Sixth National Development Plan, GRZ is<text:s/></text:span><text:span text:style-name="T86">committed to providing social protection to address chronic poverty and<text:s/></text:span><text:span text:style-name="T87">vulnerability. GRZ h</text:span><text:span text:style-name="T88">as been implementing a range of social protection programmes for many years, however these have been poorly financed, implemented and monitored. <text:s/>A Social protection policy is to be developed in 2012/13.The current support aims to devel</text:span><text:span text:style-name="T89">op more efficient and better targeted social protection programmes and provide evidence of their impact to inform future GRZ funding priorities.</text:span><text:span text:style-name="T90"><text:s text:c="2"/>By year 7, GRZ is committed to contributing 50% of the annual budget of SPEP and by year 10, 100%. <text:s/></text:span></text:p>
            <text:p text:style-name="P91"/>
          </table:table-cell>
        </table:table-row>
      </table:table>
      <text:p text:style-name="P92"/>
      <text:p text:style-name="P93"/>
      <table:table table:style-name="Table94">
        <table:table-columns>
          <table:table-column table:style-name="TableColumn95"/>
        </table:table-columns>
        <table:table-row table:style-name="TableRow96">
          <table:table-cell table:style-name="TableCell97">
            <text:h text:style-name="P98" text:outline-level="2">What<text:s/>is the context in which UK support is provided?</text:h>
          </table:table-cell>
        </table:table-row>
        <table:table-row table:style-name="TableRow99">
          <table:table-cell table:style-name="TableCell100">
            <text:p text:style-name="P101"><text:span text:style-name="T102">Despite over a decade of economic growth, poverty in Zambia remains unacceptably high. <text:s/>60.5% of Zambians live below the national poverty line and 42.7% below the extreme poverty line, unable to meet basic f</text:span><text:span text:style-name="T103">ood needs. <text:s/>Poverty levels are highest in rural areas (77.9% poverty and 57.7% extreme poverty). Zambia is seriously off track to achieve Millennium Development Goal 1 to reduce by half the proportion of people living in poverty and hunger. Women are dispr</text:span><text:span text:style-name="T104">oportionately affected</text:span>.<text:span text:style-name="T105"><text:s/></text:span><text:span text:style-name="T106">64.1% of female headed households are poor compared to 58.1% of male headed households. 43.2% of female headed households are extremely poor compared to 34.9% of male headed households. <text:s/></text:span><text:span text:style-name="T107">47% of children are stunted, indicating chron</text:span><text:span text:style-name="T108">ic malnutrition. (LCMS 2010, CSO 2012)<text:s/></text:span></text:p>
            <text:p text:style-name="P109"/>
            <text:p text:style-name="P110">Global evidence shows that poor people use cash transfers to buy more and better food and send children to school and clinics. With improved nutrition, school attendance and health, poor children are more likely to<text:s/>reach their full potential and less likely to be caught in an intergenerational poverty trap. <text:s/>Cash transfers empower people to make their own decisions and strengthen government accountability to the poorest. <text:s/>Innovative private sector payment systems such as mobile phones support local markets and expansion of communication, energy and financial services. (Cash Transfer Literature Review, DFID 2011)</text:p>
            <text:p text:style-name="P111"/>
            <text:p text:style-name="P112"><text:span text:style-name="T113">Despite evidence of impact, especially from middle income countries, governments in developing countries<text:s/></text:span><text:span text:style-name="T114">are cautious about taking on the long term financial responsibility of national cash transfer programmes. <text:s/>Financial and technical support from donors allows the evidence base, technical capacity and political will to be built, while still directly address</text:span><text:span text:style-name="T115">ing the needs of the poorest. <text:s/></text:span></text:p>
            <text:p text:style-name="P116"/>
            <text:p text:style-name="P117">Why DFID?</text:p>
            <text:p text:style-name="P118"><text:span text:style-name="T119">DFID is globally recognised as a leader in thinking and implementation of cash transfers in developing countries. <text:s/>DFID Zambia’s Operational Plan highlights social protection as one of the key interventions to<text:s/></text:span><text:span text:style-name="T120">address poverty and access to basic services in rural areas. <text:s/></text:span><text:span text:style-name="T121">DFID Zambia has been involved in the Social Protection Sector since 2002/3, and<text:s/></text:span><text:span text:style-name="T122">DFID has been the lead donor in Social Protection from 2005, joined by UNICEF as co-lead donor in 2009. <text:s/></text:span></text:p>
            <text:p text:style-name="P123"/>
          </table:table-cell>
        </table:table-row>
      </table:table>
      <text:h text:style-name="P124" text:outline-level="2"/>
      <text:p text:style-name="Normal"/>
      <text:p text:style-name="Normal"/>
      <text:p text:style-name="Normal"/>
      <text:soft-page-break/>
      <text:h text:style-name="P125" text:outline-level="2">Section A: Detailed Output Scoring</text:h>
      <text:p text:style-name="P126"/>
      <table:table table:style-name="Table127">
        <table:table-columns>
          <table:table-column table:style-name="TableColumn128"/>
        </table:table-columns>
        <table:table-row table:style-name="TableRow129">
          <table:table-cell table:style-name="TableCell130">
            <text:h text:style-name="P131" text:outline-level="2">Output 1: 99,000 targeted recipients receive regular social cash transfers by 2015</text:h>
          </table:table-cell>
        </table:table-row>
        <table:table-row table:style-name="TableRow132">
          <table:table-cell table:style-name="TableCell133">
            <text:p text:style-name="P134">Output 1 score and performance description: <text:s/>A++: substantially exceeded expectations</text:p>
          </table:table-cell>
        </table:table-row>
        <table:table-row table:style-name="TableRow135">
          <table:table-cell table:style-name="TableCell136">
            <text:p text:style-name="P137">This output measures how many people receive (and<text:s/>ultimately benefit from) cash transfers, whether they receive their cash transfers on time and whether they are the intended recipients (in terms of poverty and gender).</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Indicator</text:p>
                </table:table-cell>
                <table:table-cell table:style-name="TableCell145">
                  <text:p text:style-name="P146">Milestone 2012</text:p>
                </table:table-cell>
                <table:table-cell table:style-name="TableCell147">
                  <text:p text:style-name="P148">Achieved 2012</text:p>
                </table:table-cell>
              </table:table-row>
              <table:table-row table:style-name="TableRow149">
                <table:table-cell table:style-name="TableCell150">
                  <text:p text:style-name="P151">No. of recipients receiving timely and regular<text:s/>payments (DFID attributed); % female</text:p>
                </table:table-cell>
                <table:table-cell table:style-name="TableCell152">
                  <text:p text:style-name="P153">42,500 (33,645); 77% female</text:p>
                </table:table-cell>
                <table:table-cell table:style-name="TableCell154">
                  <text:p text:style-name="P155">50,250 (30,652); 79% female*<text:s/></text:p>
                </table:table-cell>
              </table:table-row>
              <table:table-row table:style-name="TableRow156">
                <table:table-cell table:style-name="TableCell157">
                  <text:p text:style-name="P158">No. of beneficiaries of cash transfer programmes (DFID attributed)</text:p>
                </table:table-cell>
                <table:table-cell table:style-name="TableCell159">
                  <text:p text:style-name="P160">212,720 (188,225)</text:p>
                </table:table-cell>
                <table:table-cell table:style-name="TableCell161">
                  <text:p text:style-name="P162">251,250 (153,262)</text:p>
                </table:table-cell>
              </table:table-row>
              <table:table-row table:style-name="TableRow163">
                <table:table-cell table:style-name="TableCell164">
                  <text:p text:style-name="P165">Maximum delay in making transfers available to recipients</text:p>
                </table:table-cell>
                <table:table-cell table:style-name="TableCell166">
                  <text:p text:style-name="P167">2 weeks</text:p>
                </table:table-cell>
                <table:table-cell table:style-name="TableCell168">
                  <text:p text:style-name="P169">1 week</text:p>
                </table:table-cell>
              </table:table-row>
              <table:table-row table:style-name="TableRow170">
                <table:table-cell table:style-name="TableCell171">
                  <text:p text:style-name="P172">Proportion of recipient households in extreme poverty</text:p>
                </table:table-cell>
                <table:table-cell table:style-name="TableCell173">
                  <text:p text:style-name="P174">81% (OVC grant)<text:s/></text:p>
                </table:table-cell>
                <table:table-cell table:style-name="TableCell175">
                  <text:p text:style-name="P176">91% (OVC grant)</text:p>
                </table:table-cell>
              </table:table-row>
            </table:table>
            <text:p text:style-name="P177"><text:span text:style-name="T178">The milestones for<text:s/></text:span><text:span text:style-name="T179">recipients and beneficiaries</text:span><text:span text:style-name="T180"><text:s/>have been exceeded and the programme plans to reach even more this year. <text:s/>DFID attributed<text:s/></text:span><text:span text:style-name="T181">recipients/beneficiaries are slightly lower than the milestones due to DFID funding a lower % of the programme than planned (61%. The rapid increase in recipient numbers is due to much greater take up in categorically targeted districts than expected. This</text:span><text:span text:style-name="T182"><text:s/>appears to be due to much higher levels of social vulnerability than expected, possible ‘flexible interpretation’ of ‘orphan’ under MCG, and people from neighbouring communities registering in programme areas. The vast majority of recipients are females,<text:s/></text:span><text:span text:style-name="T183">due to the targeting approaches.</text:span></text:p>
            <text:p text:style-name="P184"><text:span text:style-name="T185">Timeliness</text:span><text:span text:style-name="T186"><text:s/>has greatly improved. <text:s/>However there are still some delays due to administrative reasons, inaccessibility of remote communities (especially during the rainy season) and the need to keep payments irregular because</text:span><text:span text:style-name="T187"><text:s/>of security concerns around the manual payment mechanism.<text:s/></text:span></text:p>
            <text:p text:style-name="P188"><text:span text:style-name="T189">The evaluation baseline reports show that<text:s/></text:span><text:span text:style-name="T190">targeting</text:span><text:span text:style-name="T191"><text:s/>for both the child and OVC grants is highly progressive, with targeted households being poorer than national average, more food-insecure and rep</text:span><text:span text:style-name="T192">orting lower welfare levels.<text:s/></text:span></text:p>
            <text:p text:style-name="P193">Recommendations: <text:s/></text:p>
            <text:list text:style-name="LFO5" text:continue-numbering="true">
              <text:list-item>
                <text:p text:style-name="P194">Managing the rate of scale up so as not to exceed the available budget, and influencing GRZ to allocate increased resources to social protection are two major issues discussed in depth below.</text:p>
              </text:list-item>
              <text:list-item>
                <text:p text:style-name="P195">The targets for<text:s/>DFID % funds allocation should be revisited in view of resources from other donors and any future increase in GRZ allocation.</text:p>
              </text:list-item>
              <text:list-item>
                <text:p text:style-name="P196">MCDMCH capacity to implement the programme in an efficient and sustainable manner is critical for sustainability. It is therefore<text:s/>recommended that the weighting for output one be decreased from 70% to 60%.</text:p>
              </text:list-item>
            </text:list>
            <text:p text:style-name="P197"/>
            <text:p text:style-name="P198">Impact Weighting (%): 70%</text:p>
            <text:p text:style-name="P199">Revised since last Annual Review? No</text:p>
            <text:p text:style-name="P200"/>
            <text:p text:style-name="P201">Risk: <text:s/>Medium</text:p>
            <text:p text:style-name="P202">Revised since last Annual Review? No</text:p>
            <text:p text:style-name="P203"/>
          </table:table-cell>
        </table:table-row>
      </table:table>
      <text:p text:style-name="P204"/>
      <text:p text:style-name="P205"/>
      <text:p text:style-name="P206"/>
      <table:table table:style-name="Table207">
        <table:table-columns>
          <table:table-column table:style-name="TableColumn208"/>
        </table:table-columns>
        <table:table-row table:style-name="TableRow209">
          <table:table-cell table:style-name="TableCell210">
            <text:h text:style-name="P211" text:outline-level="2">Output 2: MCDMCH implements SCT programme in an efficient<text:s/>and sustainable manner</text:h>
          </table:table-cell>
        </table:table-row>
        <table:table-row table:style-name="TableRow212">
          <table:table-cell table:style-name="TableCell213">
            <text:p text:style-name="P214">Output 2 score and performance description: <text:s/>B: moderately did not meet expectations</text:p>
          </table:table-cell>
        </table:table-row>
        <table:table-row table:style-name="TableRow215">
          <table:table-cell table:style-name="TableCell216">
            <text:p text:style-name="P217">Progress against expected results:<text:s/></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Indicator</text:p>
                </table:table-cell>
                <table:table-cell table:style-name="TableCell225">
                  <text:p text:style-name="P226">Milestone 2012</text:p>
                </table:table-cell>
                <table:table-cell table:style-name="TableCell227">
                  <text:p text:style-name="P228">Achieved 2012</text:p>
                </table:table-cell>
              </table:table-row>
              <table:table-row table:style-name="TableRow229">
                <table:table-cell table:style-name="TableCell230">
                  <text:p text:style-name="P231">% operating costs (total administration costs including procurement<text:s/>etc.)</text:p>
                </table:table-cell>
                <table:table-cell table:style-name="TableCell232">
                  <text:p text:style-name="P233">16% (26%)</text:p>
                </table:table-cell>
                <table:table-cell table:style-name="TableCell234">
                  <text:p text:style-name="P235">19% (35%)</text:p>
                </table:table-cell>
              </table:table-row>
              <table:table-row table:style-name="TableRow236">
                <table:table-cell table:style-name="TableCell237">
                  <text:p text:style-name="P238">% of funds reported to have been misappropriated according to final annual audit report</text:p>
                </table:table-cell>
                <table:table-cell table:style-name="TableCell239">
                  <text:p text:style-name="P240">Less than 1%</text:p>
                </table:table-cell>
                <table:table-cell table:style-name="TableCell241">
                  <text:p text:style-name="P242">Final annual audit not yet received</text:p>
                </table:table-cell>
              </table:table-row>
              <table:table-row table:style-name="TableRow243">
                <table:table-cell table:style-name="TableCell244">
                  <text:p text:style-name="P245">Government funding to SCT programme in ZKw (% of total)</text:p>
                </table:table-cell>
                <table:table-cell table:style-name="TableCell246">
                  <text:p text:style-name="P247">ZKw12 billion (21%)</text:p>
                </table:table-cell>
                <table:table-cell table:style-name="TableCell248">
                  <text:p text:style-name="P249">ZKw15.3 billion<text:s/>(24%)</text:p>
                </table:table-cell>
              </table:table-row>
              <table:table-row table:style-name="TableRow250">
                <table:table-cell table:style-name="TableCell251">
                  <text:p text:style-name="P252">Management systems in place</text:p>
                </table:table-cell>
                <table:table-cell table:style-name="TableCell253">
                  <text:p text:style-name="P254"><text:span text:style-name="T255">Electronic payment system delivers first transfers by 3</text:span><text:span text:style-name="T256">rd</text:span><text:span text:style-name="T257"><text:s/>quarter; MIS system operational in all districts by end of year</text:span></text:p>
                </table:table-cell>
                <table:table-cell table:style-name="TableCell258">
                  <text:p text:style-name="P259">Electronic payment system still to be procured; MIS to be operational in 5 districts by end of<text:s/>year</text:p>
                </table:table-cell>
              </table:table-row>
            </table:table>
            <text:p text:style-name="P260"><text:span text:style-name="T261">Operating costs</text:span><text:span text:style-name="T262"><text:s/>are slightly higher than expected but still well within acceptable international standards, particularly for during a period with rapid scale up. Total<text:s/></text:span><text:span text:style-name="T263">administration costs</text:span><text:span text:style-name="T264"><text:s/>(which include procurement of goods and services) are higher<text:s/></text:span><text:span text:style-name="T265">than planned. This is due to increased allocations to UNICEF from another donor, including for activities to support broader social protection policy work, some of which may spill into next year.</text:span></text:p>
            <text:p text:style-name="P266"><text:span text:style-name="T267">The Office of the Auditor General carries out an<text:s/></text:span><text:span text:style-name="T268">audit</text:span><text:span text:style-name="T269"><text:s/>of th</text:span><text:span text:style-name="T270">e SPEP funds annually to be submitted in May each year in accordance with the Joint Financing Arrangement. MCDMCH submits a management response based on this. <text:s/>The 2011 draft audit was submitted by OAG in July 2012 and the final audit, responding to MCDMCH</text:span><text:span text:style-name="T271"><text:s/>management response, is yet to be received. As such the actual amount (if any) of misused funds is not currently know. <text:s/>However the total value of queries in the draft audit had increased slightly from K722,957,300 (2010) to 775,418,228 (2011), but reduce</text:span><text:span text:style-name="T272">d as a percentage from 8% (2010) to 3% (2011). <text:s/>The majority of audit queries are on administration funds. The % of admin funds queried has reduced from 35% (2010) to 15% (2011), although the absolute amount has gone up from K465,327,000 (2010, not includi</text:span><text:span text:style-name="T273">ng lack of cash book) to K649,002,228 (2011) . Queries on transfers has reduced from 257,630,000 (3.34%) in 2010 to 16,416,000 (0.7%) in 2011.<text:s/></text:span></text:p>
            <text:p text:style-name="P274"><text:span text:style-name="T275">GRZ funding</text:span><text:span text:style-name="T276"><text:s/>to the programme has continued in line with original budget commitments. <text:s/>There has not yet been any</text:span><text:span text:style-name="T277"><text:s/>confirmation of an increased budget commitment to maintain GRZ % funding of increased recipient numbers.<text:s/></text:span></text:p>
            <text:p text:style-name="P278"><text:span text:style-name="T279">Procurement of an<text:s/></text:span><text:span text:style-name="T280">electronic payment mechanism</text:span><text:span text:style-name="T281"><text:s/>did not find a suitable contractor. <text:s/>The process is being redone, building on lessons learnt from the<text:s/></text:span><text:span text:style-name="T282">first round. <text:s/>If this is successful, first payments through the new payment service provider should be delivered in <text:s/>November 2013.</text:span></text:p>
            <text:p text:style-name="P283"><text:span text:style-name="T284">There have been delays in getting the<text:s/></text:span><text:span text:style-name="T285">MIS</text:span><text:span text:style-name="T286"><text:s/>up and running due to weak infrastructure at Ministry and identification of double</text:span><text:span text:style-name="T287"><text:s/>entry which needed to be investigated. <text:s/>Installation is now on track and the MIS will be operational in first 5 districts by November 2012.</text:span></text:p>
            <text:p text:style-name="P288"/>
            <text:p text:style-name="P289">Recommendations: <text:s/></text:p>
            <text:list text:style-name="LFO6" text:continue-numbering="true">
              <text:list-item>
                <text:p text:style-name="P290">Work to secure increased GRZ financial commitment to cover increased recipient numbers.</text:p>
              </text:list-item>
              <text:list-item>
                <text:p text:style-name="P291">Include<text:s/>process indicators in the log frame to monitor cooperating partners support to the programme. These include:</text:p>
              </text:list-item>
            </text:list>
            <text:list text:style-name="LFO7" text:continue-numbering="true">
              <text:list-item>
                <text:p text:style-name="P292">Timeliness of cooperating partners financial support to the programme</text:p>
              </text:list-item>
              <text:list-item>
                <text:p text:style-name="P293">Timeliness and relevance of services provided to the programme and broader<text:s/>social protection policy development</text:p>
              </text:list-item>
              <text:list-item>
                <text:p text:style-name="P294">Timeliness and quality of goods procured and distributed at all levels in the programme implementation structure.</text:p>
              </text:list-item>
            </text:list>
            <text:p text:style-name="P295"/>
            <text:list text:style-name="LFO6" text:continue-numbering="true">
              <text:list-item>
                <text:p text:style-name="P296">Impact Weighting for output 2 increased from 30% to 40% in recognition to the importance of MCDMCH capacity to implement the programme. <text:s/></text:p>
              </text:list-item>
            </text:list>
            <text:p text:style-name="P297"/>
            <text:p text:style-name="P298">Impact Weighting (%): 30%</text:p>
            <text:p text:style-name="P299">Revised since last Annual Review? No</text:p>
            <text:p text:style-name="P300"/>
            <text:p text:style-name="P301">Risk: <text:s/>Medium</text:p>
            <text:p text:style-name="P302">Revised since last Annual Review? No</text:p>
            <text:p text:style-name="P303"/>
          </table:table-cell>
        </table:table-row>
      </table:table>
      <text:h text:style-name="P304" text:outline-level="2"/>
      <text:h text:style-name="P305" text:outline-level="2">Section B: Results and Value for Money.</text:h>
      <text:p text:style-name="P306"/>
      <table:table table:style-name="Table307">
        <table:table-columns>
          <table:table-column table:style-name="TableColumn308"/>
        </table:table-columns>
        <table:table-row table:style-name="TableRow309">
          <table:table-cell table:style-name="TableCell310">
            <text:h text:style-name="P311" text:outline-level="2">1. <text:s/>Progress and results</text:h>
          </table:table-cell>
        </table:table-row>
        <table:table-row table:style-name="TableRow312">
          <table:table-cell table:style-name="TableCell313">
            <text:h text:style-name="P314" text:outline-level="2"/>
          </table:table-cell>
        </table:table-row>
        <table:table-row table:style-name="TableRow315">
          <table:table-cell table:style-name="TableCell316">
            <text:list text:style-name="LFO8" text:continue-numbering="true">
              <text:list-item>
                <text:list>
                  <text:list-item>
                    <text:p text:style-name="P317"><text:span text:style-name="T318">Has the logframe been updated<text:s/></text:span><text:span text:style-name="T319">since last review?</text:span><text:span text:style-name="T320"><text:s text:c="2"/></text:span></text:p>
                  </text:list-item>
                </text:list>
              </text:list-item>
            </text:list>
            <text:p text:style-name="P321">Yes, based on recommendations from the 2011 annual review additional indicators on timeliness and targeting were added to output 1, and the output 2 indicator on management systems was aligned to the MIS.<text:s/></text:p>
            <text:p text:style-name="P322">1.2 <text:s/>Overall Output Score and<text:s/>Description: A+: exceeded expectations</text:p>
            <text:p text:style-name="P323">1.3 <text:s/>Direct feedback from beneficiaries</text:p>
            <text:p text:style-name="P324">“Natuya pantashi ukufuma apo twali.” (Cash transfer recipient Luwingu “We have moved a step further from where we were.”)</text:p>
            <text:p text:style-name="P325"/>
            <text:p text:style-name="P326">Focus groups and household interviews were conducted<text:s/>with cash transfer recipients in three districts during the annual review field visits (Luwingu, Shangombo and Kaputa).<text:s/></text:p>
            <text:p text:style-name="P327"/>
            <text:p text:style-name="P328">Recipients are extremely grateful for the programme. They predominantly use the cash transfers to buy food and clothing, pay for school supplies and to invest in small businesses. The programme design is also supporting linkages to health and education services. The transfer is not enough to pay for secondary school fees of older children. <text:s/>Recipients indicated that prior to the programme they were not receiving support from any other source.</text:p>
            <text:p text:style-name="P329"/>
            <text:p text:style-name="P330">Recipients are very grateful for the support they receive from Community Welfare Assistance Committees (CWAC’s) who help administer and monitor the programme. <text:s/>They are in general happy with the payment mechanism (predominantly through teachers), although would like more regularity in payments. <text:s/>They expressed distrust in the private sector as an option for delivery of payments.</text:p>
            <text:p text:style-name="P331"/>
            <text:p text:style-name="P332">The targeting criteria were well understood and considered fair. <text:s/>There<text:s/>is however great pressure to cover all eligible households in covered communities, and expand to other communities. <text:s/>Communities that are not covered by the programme are referred to as ‘control communities’.<text:s/></text:p>
            <text:p text:style-name="P333"/>
            <text:p text:style-name="P334">Recipients did not indicate any great sense<text:s/>of jealousy within communities because they were receiving cash transfers.</text:p>
            <text:p text:style-name="P335"/>
            <text:p text:style-name="P336">Some recipient testimonials:</text:p>
            <text:p text:style-name="P337"><text:span text:style-name="T338"><text:s/>“I<text:s/></text:span><text:span text:style-name="T339">am a single mother with six children. Two of them are under five. We never had two meals a day. Since I joined the programme, we are able to eat at</text:span><text:span text:style-name="T340"><text:s/>least two meals. My four children are going to school. I am able to buy clothes and improving my house. My children are not going to school without food anymore.” Jesica Kalimbwe – Bundi age 36 – Kalabo district, Lushi Community</text:span></text:p>
            <text:p text:style-name="P341">“I have four children and<text:s/>two children of my late sister. Life was difficult before we get support from the programme. Most days we had one meal a day. Children did not have cloth. My husband used to work for other people. The programme has helped in improving what we eat. From our<text:s/>small saving, we bought two pigs and we are growing more cassava and vegetables. This will help increase our income in the future.” Namakau Katiba. Age 25 years, Kalabo district, Lushi Community</text:p>
            <text:p text:style-name="P342"><text:span text:style-name="T343">“I attended Antenatal clinics three times during my pregnanc</text:span><text:span text:style-name="T344">y. I also gave birth at the clinic. Attending child health clinic in the health centres is a problem to go to the health as it is very far. It takes over 4 hours, it could take up to 7 hours for women with children who needed to stop several times on the w</text:span><text:span text:style-name="T345">ay to feed children. Sometimes we have to stay overnight as we arrive late and we cannot get the service.” <text:s/>Namakau Katiba. Age 25 years, Kalabu district, Lushi Community</text:span></text:p>
          </table:table-cell>
        </table:table-row>
        <table:table-row table:style-name="TableRow346">
          <table:table-cell table:style-name="TableCell347">
            <text:p text:style-name="P348"><text:span text:style-name="T349">1.4 <text:s/>Summary of overall progress</text:span></text:p>
            <text:p text:style-name="P350"><text:span text:style-name="T351">Progress against the first output exceeds expectati</text:span><text:span text:style-name="T352">ons, with number of people receiving transfers being limited by funds available. The programme is delivering timely, adequate and predictable cash transfers to extremely poor and vulnerable households in the most remote and underserved districts of Zambia,</text:span><text:span text:style-name="T353"><text:s/>making efficient use of existing structures. Implementing partners at all level are aware of the programme objectives, implementation procedures and reporting</text:span><text:span text:style-name="T354">.</text:span><text:span text:style-name="T355"><text:s/></text:span><text:span text:style-name="T356">Recipients are using cash</text:span><text:span text:style-name="T357"><text:s/></text:span><text:span text:style-name="T358">transfers to increase food consumption and investment in small enterp</text:span><text:span text:style-name="T359">rises. <text:s/>The programme has increased demand for and access to health and education services.</text:span></text:p>
            <text:p text:style-name="P360"><text:span text:style-name="T361">MCDMCH’s implementation capacity has improved dramatically and the ministry continues to show strong ownership for the programme. <text:s/>Procurement of an electronic paym</text:span><text:span text:style-name="T362">ent mechanism and roll out of the MIS system, required to support implementation and reduce fiduciary risk, have both been delayed but are now on track.</text:span></text:p>
          </table:table-cell>
        </table:table-row>
        <table:table-row table:style-name="TableRow363">
          <table:table-cell table:style-name="TableCell364">
            <text:p text:style-name="P365"><text:span text:style-name="T366">1.5</text:span><text:span text:style-name="T367"><text:s text:c="2"/></text:span><text:span text:style-name="T368">Key challenges</text:span></text:p>
            <text:p text:style-name="P369">Scale up</text:p>
            <text:p text:style-name="P370">The categorical targeting approaches used in child and OVC grant<text:s/>districts are resulting in much higher numbers of eligible recipients than expected. <text:s/>This appears to be due to high levels of social vulnerability, possible flexible interpretation of ‘orphan’, and people from neighbouring communities registering in programme areas. <text:s/>A targeting assessment being undertaken will investigate this further. Due to funding restrictions, not all eligible recipients in covered communities have been added to the programme. <text:s/>This presents strong risk of regressive targeting, those<text:s/>being left out being likely to be the most vulnerable – either socially marginalised or youngest, and of social tensions.</text:p>
            <text:p text:style-name="P371">There are strong expectations to scale up to new communities in current districts. The original plan was to fully cover districts within 3 years, but no scale up beyond the original communities has taken place due to the high number of recipients in the first CWAC’s. Uncovered communities are commonly referred to as ‘control’. <text:s/>Continued delays in scale up present the risk of social tensions. <text:s text:c="2"/></text:p>
            <text:p text:style-name="P372">At the same time, there are strong expectations and political pressure to scale up to other districts identified at programme inception. <text:s/></text:p>
            <text:p text:style-name="P373"/>
            <text:p text:style-name="P374">CWAC role and incentives</text:p>
            <text:p text:style-name="P375">CWACs have been key players in programme implementation including identifying recipients, providing information on the programme, overseeing payments, advising recipients on the use of cash transfers and resolving conflicts within households and communities. CWAC’s are elected community representatives and often consist of extremely poor people. <text:s/>They spend a considerable amount of time and effort supporting the programme. The programme provides training, T-shirts and bicycles and a small amount of administration funds to CWAC’s, but there is demand for further incentives. <text:s/>There is also<text:s/>a risk that CWAC’s become programme ‘gatekeepers’.</text:p>
            <text:p text:style-name="P376">CWAC’s generally have 50% female membership, but female participation is often low due to poverty, illiteracy and social norms. <text:s/>Women are grossly under-represented in CWAC leadership positions. <text:s/></text:p>
            <text:p text:style-name="P377">There have been several cases of attempts to politicise the programme, including calls to re-elect CWAC’s following the change in government at the last elections. <text:s/>These have been resisted with<text:s/></text:p>
            <text:p text:style-name="P378">Linkages to other programmes<text:s/></text:p>
            <text:p text:style-name="P379"/>
            <text:p text:style-name="P380">The programme could deliver stronger<text:s/>development impact through linkages to other programmes and service delivery including health, education and agriculture extension. <text:s/>The benefits of the programme at local level are recognised across sectors, but stronger service delivery is needed to respond to increased demand created. The broader social protection policy development is one of the critical pathways to links different sectors and programmes.<text:s/></text:p>
            <text:p text:style-name="P381"/>
            <text:p text:style-name="P382">In child grant districts, exclusive breastfeeding appears common, but there is a severe lack of<text:s/>knowledge around complementary feeding for children 6 month to 2 years. <text:s/>This will severely limit the impact of the programme on nutrition, even with additional household resources focused on food.</text:p>
            <text:p text:style-name="P383">Weak service delivery also impacts on programme implementation. <text:s/>This is particularly evident when it comes to disability certification to access a disability grant. <text:s/>GRZ requirements are that a medical doctor sign disability certificates. MCDMCH has reduced this requirement to a registered nurse and taken nurses<text:s/>around communities at initial registration to assist registration. <text:s/>But there are strong risks that the disability certification requirement will act as a barrier to accessing grants in the absence of stronger health services.</text:p>
            <text:p text:style-name="P384">The cash transfer programme<text:s/>itself also risks impacting on service delivery. <text:s/>Teachers who act as paypoint managers can take up to a week to travel to get transfers, keeping them out of the classroom and putting themselves at risk (this should be replaced by a new payment mechanism in late 2013). <text:s/>Likewise, health workers are being called upon to complete registration form under continuous registration in child grants. <text:s/>The demand for and visible benefits of the programme mean that this work could be prioritised over other core duties.</text:p>
          </table:table-cell>
        </table:table-row>
        <table:table-row table:style-name="TableRow385">
          <table:table-cell table:style-name="TableCell386">
            <text:p text:style-name="P387">1.6 <text:s/>Annual Outcome Assessment</text:p>
            <text:p text:style-name="P388">Anecdotal evidence from recipients is that, in line with global evidence, cash transfers are used to buy more and better food, buy clothes and school materials for children and start small businesses. <text:s/></text:p>
            <text:p text:style-name="P389">The baseline<text:s/>reports predict programme impacts through modelling expenditure patterns. <text:s/>Predictions indicate that the programme will have significant first order impacts on dietary diversity and food security, with smaller but still statistically significant impacts on<text:s/>second order effects of material welfare and school attendance of children. Specific impacts predicted for recipient households include:<text:s/></text:p>
            <text:list text:style-name="LFO9" text:continue-numbering="true">
              <text:list-item>
                <text:p text:style-name="P390">25% increase in per capita food consumption (OVC)</text:p>
              </text:list-item>
              <text:list-item>
                <text:p text:style-name="P391">10 % reduction of the number of households surviving on one meal a<text:s/>day<text:s/></text:p>
              </text:list-item>
              <text:list-item>
                <text:p text:style-name="P392">11% (OVC grant) to 13% (child grants) reduction of the number of moderately food insecure households<text:s/></text:p>
              </text:list-item>
              <text:list-item>
                <text:p text:style-name="P393">4% increase on enrolment of children age 6-8 (OVC grant)</text:p>
              </text:list-item>
              <text:list-item>
                <text:p text:style-name="P394">8% (OVC grant) to 17% (child grant) reduction in the proportion of children without a pair of shoes, blanket, or change of clothes<text:s/></text:p>
              </text:list-item>
            </text:list>
            <text:p text:style-name="P395"/>
            <text:p text:style-name="P396">Based on the above, the programme outcome is expected to be achieved.</text:p>
            <text:p text:style-name="P397"/>
            <text:p text:style-name="P398">Addition of an outcome indicator on the policy development process is recommended. <text:s/>The SP policy will be essential to influence increased GRZ<text:s/>resource allocations to social protection and strengthen coherence between social protection programmes and other sectors. <text:s/>The policy development process is being funded through the SPEP using Finnish funds.</text:p>
            <text:p text:style-name="P399"/>
            <text:p text:style-name="P400"><text:span text:style-name="T401">At<text:s/></text:span><text:span text:style-name="T402">impact<text:s/></text:span><text:span text:style-name="T403">level, the programme predicts a 6.6%</text:span><text:span text:style-name="T404"><text:s/>reduction in the extreme poverty headcount, 22% reduction in the extreme poverty gap and 29.5% reduction in poverty gap squared in OVC grant districts.</text:span></text:p>
          </table:table-cell>
        </table:table-row>
      </table:table>
      <text:p text:style-name="P405"/>
      <table:table table:style-name="Table406">
        <table:table-columns>
          <table:table-column table:style-name="TableColumn407"/>
        </table:table-columns>
        <table:table-row table:style-name="TableRow408">
          <table:table-cell table:style-name="TableCell409">
            <text:h text:style-name="P410" text:outline-level="2">2. <text:s/>Costs and timescale</text:h>
          </table:table-cell>
        </table:table-row>
        <table:table-row table:style-name="TableRow411">
          <table:table-cell table:style-name="TableCell412">
            <text:p text:style-name="P413">2.1 <text:s/>Is the project on-track against financial forecasts: <text:s/>Yes</text:p>
            <text:p text:style-name="P414"/>
            <text:p text:style-name="P415">The<text:s/>programme is currently on track against financial forecasts. <text:s/>Extreme care is needed in the scale up process to ensure that recipient enrolment does not exceed available of finances. <text:s/>This will require a clear scale-up strategy, management of political pressure to scale up and possible revision of targeting approaches.<text:s/></text:p>
            <text:p text:style-name="P416"/>
            <text:p text:style-name="P417">At the same time, MCDMCH continues to advocate for increased resources for the programme from Ministry of Finance. Continued strong implementation and evidence of impact will be important in this regard. <text:s/>If financial contribution from GRZ increases, cooperating partners could consider additional funding to match government contribution.<text:s/></text:p>
            <text:p text:style-name="P418"/>
            <text:p text:style-name="P419">2.2 <text:s/>Key cost drivers<text:s/></text:p>
            <text:p text:style-name="P420"/>
            <text:p text:style-name="P421">As transfers account for the largest proportion of the budget, the main cost drivers are transfer value and number of recipients. <text:s/>As recipient numbers in covered areas are proving greater than expected, managing scale-up is a key issue as presented above.<text:s/></text:p>
            <text:p text:style-name="P422"/>
            <text:p text:style-name="P423">2.3 <text:s/>Is the project on-track against original timescale: <text:s/>Yes</text:p>
            <text:p text:style-name="P424"/>
            <text:p text:style-name="P425">The project is exceeding predicted number of recipients reached. <text:s/>GRZ’s decision to move into new districts rather than expand in existing one to manage political pressure also means that district coverage (although not at full scale) is as planned. <text:s/></text:p>
            <text:p text:style-name="P426"/>
            <text:p text:style-name="P427">There have however been delays in developing some of the management systems to support programme implementation, specifically the electronic payment mechanism and MIS system.</text:p>
            <text:p text:style-name="P428"><text:s/></text:p>
          </table:table-cell>
        </table:table-row>
      </table:table>
      <text:p text:style-name="P429"/>
      <text:p text:style-name="P430"/>
      <table:table table:style-name="Table431">
        <table:table-columns>
          <table:table-column table:style-name="TableColumn432"/>
        </table:table-columns>
        <table:table-row table:style-name="TableRow433">
          <table:table-cell table:style-name="TableCell434">
            <text:h text:style-name="P435" text:outline-level="2">3. <text:s/>Evidence and Evaluation</text:h>
          </table:table-cell>
        </table:table-row>
        <table:table-row table:style-name="TableRow436">
          <table:table-cell table:style-name="TableCell437">
            <text:p text:style-name="P438">3.1 <text:s/>Assess any changes in evidence and implications for the<text:s/>project</text:p>
            <text:p text:style-name="P439">Baseline reports for child and OVC grants have been produced. <text:s/>These assessed randomisation performance, recipient condition at baseline and targeting performance and predicted programme impacts.</text:p>
            <text:p text:style-name="P440">Randomisation appears to have worked for both programme evaluations.</text:p>
            <text:p text:style-name="P441">Targeting was assessed as highly progressive with poverty and human development indicators being substantially worse for recipients than the most comparable national sample. <text:s/>This evidence has supported the use of geographic plus categorical targeting, an approach not previously used by MCDMCH but with strong advantages in terms of simplicity and transparency. <text:s/></text:p>
            <text:p text:style-name="P442">The programme is predicted to have significant first order impacts on dietary diversity and food security, with smaller but still<text:s/>statistically significant impacts on second order effects of material welfare and school attendance of children (see section 1.6 for details).</text:p>
            <text:p text:style-name="P443">The baseline reports demonstrated that the transfer value amounted to a 21% (OVC grant) to 27% (child grant) increase in household monthly expenditure. MCDMCH requested a policy brief on this to support the setting of the transfer value and stave off political pressure to increase it.</text:p>
            <text:p text:style-name="P444">3.2 Where an evaluation is planned what progress has been made?</text:p>
            <text:p text:style-name="P445">A randomised control impact evaluation is being carried out for both child and OVC grants. <text:s/>Baseline surveys have been completed and reports produced for both the child grant and OVC grant. <text:s/>Baseline reports have been independently quality assured. <text:s/>The 24 month follow-up survey for child grant is currently underway. A qualitative evaluation to complement the randomised control trial is expected to be procured in October 2012.<text:s/></text:p>
          </table:table-cell>
        </table:table-row>
      </table:table>
      <text:p text:style-name="P446"/>
      <text:p text:style-name="P447"/>
      <text:p text:style-name="P448"/>
      <table:table table:style-name="Table449">
        <table:table-columns>
          <table:table-column table:style-name="TableColumn450"/>
        </table:table-columns>
        <table:table-row table:style-name="TableRow451">
          <table:table-cell table:style-name="TableCell452">
            <text:h text:style-name="P453" text:outline-level="2">4. <text:s/>Risk</text:h>
          </table:table-cell>
        </table:table-row>
        <table:table-row table:style-name="TableRow454">
          <table:table-cell table:style-name="TableCell455">
            <text:p text:style-name="P456">4.1 <text:s/>Output Risk Rating: <text:s/>High / Medium</text:p>
            <text:p text:style-name="P457"/>
            <text:p text:style-name="P458">4.2 <text:s/>Assessment of the risk level</text:p>
            <text:p text:style-name="P459"/>
            <text:p text:style-name="P460">This<text:s/>programme has been classified as medium to high risk. <text:s/>The high level of risk is acceptable because of the expected impact of the programme on poor and vulnerable groups in Zambia.</text:p>
            <text:p text:style-name="P461"><text:s/></text:p>
            <text:p text:style-name="P462">The high risk relates to uncertainties around GRZ continued funding of the programme to ensure sustainability and scale up. The development of a national social protection policy, a robust evidence base on implementation and impact of cash transfers and a strong communications strategy will strengthen the case for future allocations. MCDMCH demonstrates strong ownership and leadership of the programme, but the recent addition of mother and child health to its mandate has stretched capacity. <text:s/></text:p>
            <text:p text:style-name="P463"/>
            <text:p text:style-name="P464">The risk of the cash transfer programme not being run effectively is medium. Key risks<text:s/>around implementation include:</text:p>
            <text:list text:style-name="LFO10" text:continue-numbering="true">
              <text:list-item>
                <text:p text:style-name="P465"><text:span text:style-name="T466">Payment mechanism</text:span><text:span text:style-name="T467">: Paypoint manager soften travel long distances with large amounts of money. <text:s/>The procurement of an electronic payment mechanism is intended to address this. <text:s/>In the meantime efforts to reduce risk include i</text:span><text:span text:style-name="T468">ncreasing the number of paypoint managers so that each one is carrying less money, and varying payment dates, although this impacts on recipients.</text:span></text:p>
              </text:list-item>
              <text:list-item>
                <text:p text:style-name="P469"><text:span text:style-name="T470">Scale up</text:span><text:span text:style-name="T471">: A scale up slower than planned could result in, political pressure and social unrest. <text:s/>Conversely,<text:s/></text:span><text:span text:style-name="T472">a too rapid scale up could exceed available budgets, undermining sustainability. These risks will be considered in developing the revised scale up strategy.</text:span></text:p>
              </text:list-item>
              <text:list-item>
                <text:p text:style-name="P473"><text:span text:style-name="T474">Management information</text:span><text:span text:style-name="T475">: The programme has been working on a manual management information system wh</text:span><text:span text:style-name="T476">ich is labour intensive and prone to error. <text:s/>The roll out of the computerised MIS will reduce workloads and increase accuracy. <text:s/>The use of trained enumerators to complete registration forms should improve the quality of data entered into the MIS. <text:s/>In addit</text:span><text:span text:style-name="T477">ion, the use of technology e.g. smart phones to capture registration and monitoring data will be considered to improve speed and accuracy.</text:span></text:p>
              </text:list-item>
              <text:list-item>
                <text:p text:style-name="P478"><text:span text:style-name="T479">Perverse incentives</text:span><text:span text:style-name="T480">: In child grant districts, there is a risk that households will choose to have more children to r</text:span><text:span text:style-name="T481">emain on the programme longer. <text:s/>This is mitigated by having the age cut of at 5 years, since birth spacing is traditionally 2 years. <text:s/>Impacts on population will be monitored.</text:span></text:p>
              </text:list-item>
              <text:list-item>
                <text:p text:style-name="P482"><text:span text:style-name="T483">Quality of services</text:span><text:span text:style-name="T484">: Lack of provision of quality services (especially health, ed</text:span><text:span text:style-name="T485">ucation and agricultural extension) is likely to limit the developmental impact of the programme. This is being mitigated through DFID’s support to other GRZ programmes and capacity and through the development of a social protection policy to highlight lin</text:span><text:span text:style-name="T486">kages.</text:span></text:p>
              </text:list-item>
            </text:list>
            <text:p text:style-name="P487"/>
            <text:p text:style-name="P488"/>
          </table:table-cell>
        </table:table-row>
        <table:table-row table:style-name="TableRow489">
          <table:table-cell table:style-name="TableCell490">
            <text:list text:style-name="LFO11_1" text:continue-numbering="true">
              <text:list-item>
                <text:list>
                  <text:list-item>
                    <text:p text:style-name="P491"><text:s/>Risk of funds not being used as intended</text:p>
                  </text:list-item>
                </text:list>
              </text:list-item>
            </text:list>
            <text:p text:style-name="P492"/>
            <text:p text:style-name="P493"><text:span text:style-name="T494">A fiduciary risk and capacity assessment of main MCDMCH transfer programmes was conducted in early 2012.</text:span><text:span text:style-name="T495"><text:s/></text:span><text:span text:style-name="T496">This assessed the overall fiduciary risk for social cash transfers as<text:s/></text:span><text:span text:style-name="T497">moderate to substantial</text:span><text:span text:style-name="T498">. <text:s/>T</text:span><text:span text:style-name="T499">he risk of petty corruption was rated as substantial. Taking into account the low risks in respect of grand and administrative corruption the overall corruption risk for SCT was rated as<text:s/></text:span><text:span text:style-name="T500">moderate</text:span><text:span text:style-name="T501">. These ratings compare favourably to national Fiduciary Risk</text:span><text:span text:style-name="T502"><text:s/>Assessment carried out in 2010 which concluded that the overall level of risk in Zambia was substantial and the specific risk of corruption was substantial.</text:span></text:p>
            <text:p text:style-name="P503">The fiduciary risk assessment identified short term mitigation measures designed to promote greater transparency, internal and external accountability. <text:s/>MCDMCH has accepted all of these recommendations. Longer term capacity development recommendations were also made.</text:p>
            <text:p text:style-name="P504"/>
            <text:p text:style-name="P505"><text:span text:style-name="T506">4.4</text:span><text:span text:style-name="T507"><text:s text:c="3"/></text:span><text:span text:style-name="T508">Climate and Environment Risk</text:span></text:p>
            <text:p text:style-name="P509"/>
            <text:p text:style-name="P510">Climate change could increase the vulnerability of poor rural households through reduced agricultural yields, changes in access to water supplies, increasing disease burdens and more frequent and more severe extreme climate events (droughts and shocks). <text:s/>Increased vulnerability could increase the need for social protection, but also reduce its impact if programmes are not appropriate to changing needs. <text:s/></text:p>
            <text:p text:style-name="P511"/>
            <text:p text:style-name="P512"><text:span text:style-name="T513">The cash transfer programme reduces the vulnerability of some of the poorest households in Zambia, including vulnerability to climate impacts. <text:s/>The prog</text:span><text:span text:style-name="T514">ramme could also be used to respond to climate shocks by scaling up transfers to affected households. <text:s/>Receipt of cash transfers can prevent households from resorting to negative coping strategies and provides the opportunity to invest in e.g. better water</text:span><text:span text:style-name="T515"><text:s/>resource management, fuel efficiencies etc. <text:s/>This would reduce emissions and vulnerability. Cash transfers are also used for investment and increased local economic activity. <text:s/>G</text:span><text:span text:style-name="T516">rowth at this micro-economic level is unlikely to result in any seriously harm</text:span><text:span text:style-name="T517">ful environmental repercussions such as the unsustainable use of natural resources.</text:span></text:p>
            <text:p text:style-name="P518"/>
            <text:p text:style-name="P519"><text:span text:style-name="T520">DFID Zambia’s Strategic Climate Change Programme Review<text:s/></text:span><text:span text:style-name="T521">recommended that a thematic study be carried out to investigate how the cash transfer programme design can be adapt</text:span><text:span text:style-name="T522">ed to respond to increasing vulnerability of households due to climatic shocks. The study would inform how climate change will impact on the level, nature and distribution of vulnerability within Zambia, and explore the implications this has for social pro</text:span><text:span text:style-name="T523">tection caseload and the selection of further districts for future scale up. The Strategic Programme Review also recommended<text:s/></text:span><text:span text:style-name="T524">investigating ways of monitoring and responding to impact of food price rises on transfer value.</text:span></text:p>
            <text:p text:style-name="P525"/>
            <text:p text:style-name="P526"><text:span text:style-name="T527">Climate change was discussed duri</text:span><text:span text:style-name="T528">ng the annual review and the following recommendations made:</text:span></text:p>
            <text:list text:style-name="LFO12" text:continue-numbering="true">
              <text:list-item>
                <text:p text:style-name="P529"><text:span text:style-name="T530">The communications strategy should clearly position the Social Cash Transfer programme as climate change adaptation, with appropriate components in future evaluations and impact assessments, with</text:span><text:span text:style-name="T531"><text:s/>an aim towards influencing policy towards scale-up.</text:span></text:p>
              </text:list-item>
              <text:list-item>
                <text:p text:style-name="P532"><text:span text:style-name="T533">Appropriate joint initiatives should be planned with other Ministries (particularly agriculture) aiming to maximise the climate change adaptation impact of the programme</text:span></text:p>
              </text:list-item>
            </text:list>
            <text:p text:style-name="P534"/>
          </table:table-cell>
        </table:table-row>
      </table:table>
      <text:p text:style-name="P535"/>
      <text:p text:style-name="P536"/>
      <text:p text:style-name="P537"/>
      <table:table table:style-name="Table538">
        <table:table-columns>
          <table:table-column table:style-name="TableColumn539"/>
        </table:table-columns>
        <table:table-row table:style-name="TableRow540">
          <table:table-cell table:style-name="TableCell541">
            <text:h text:style-name="P542" text:outline-level="2"><text:span text:style-name="T543">5</text:span><text:span text:style-name="T544">. <text:s/>Value for Money</text:span></text:h>
          </table:table-cell>
        </table:table-row>
        <table:table-row table:style-name="TableRow545">
          <table:table-cell table:style-name="TableCell546">
            <text:p text:style-name="P547">5.1 <text:s/>Performance on VfM measures</text:p>
            <text:p text:style-name="P548"/>
            <text:p text:style-name="P549"><text:span text:style-name="T550">DFID Zambia is currently undertaking an analytical study of the cost and benefits of the cash transfer programme. This will cover ‘economic’ costs and benefits (i.e. looking at all of the impacts of the programme on social<text:s/></text:span><text:span text:style-name="T551">welfare levels, not just financial amounts) and will enable us to demonstrate the levels of value for money achieved by the programme. The analysis has initially been conducted for the child grant districts alone (Kaputa, Shangombo &amp; Kalabo) and currently<text:s/></text:span><text:span text:style-name="T552">doesn’t have the entire range of cost or impact data to work with (as this will be provided by an on-going costing study and evaluation). However, despite the partial nature of the data currently available, early results suggest that the programme is likel</text:span><text:span text:style-name="T553">y to demonstrate<text:s/></text:span><text:span text:style-name="T554">extremely good value for money</text:span><text:span text:style-name="T555">, mainly due to the successful targeting managing to significantly raise the consumption levels of very poor households.<text:s/></text:span></text:p>
            <text:p text:style-name="P556"/>
            <text:p text:style-name="P557"><text:span text:style-name="T558">The first version of the analysis will be completed once the entirety of the cost data</text:span><text:span text:style-name="T559"><text:s/>becomes available and will be updated once impact data from the on-going evaluations comes in.<text:s/></text:span></text:p>
            <text:p text:style-name="P560">5.2 <text:s/>Commercial Improvement and Value for Money</text:p>
            <text:p text:style-name="P561"/>
            <text:p text:style-name="P562">Procurement of goods for the programme is undertaken by a procurement agent under contract with DFID. <text:s/>Procurement has been according to plan with minor delays. The delays have not been significant enough to affect implementation of the programme. <text:s/>There have however been problems with the quality of goods supplied include broken office furniture and bicycles inappropriate to local terrain. Recommendations to improve this include:</text:p>
            <text:list text:style-name="LFO13" text:continue-numbering="true">
              <text:list-item>
                <text:p text:style-name="P563">Providing more local specifications for bicycles</text:p>
              </text:list-item>
              <text:list-item>
                <text:p text:style-name="P564">MCDMCH inspecting items before purchase and on delivery and reporting any problems in good time to allow rectification</text:p>
              </text:list-item>
              <text:list-item>
                <text:p text:style-name="P565">Transportation of goods unassembled to minimise damage <text:s/></text:p>
              </text:list-item>
            </text:list>
            <text:p text:style-name="P566"/>
            <text:p text:style-name="P567">The additional developmental impact of procuring locally produced goods e.g. bicycles will be taken into account in assessing bids.<text:s/></text:p>
            <text:p text:style-name="P568"/>
            <text:p text:style-name="P569">An electronic payment mechanism is being procured through commercial tender with<text:s/>technical support to ensure maximum interest and competition.<text:s/></text:p>
            <text:p text:style-name="P570"/>
            <text:p text:style-name="P571">5.3 <text:s/>Role of project partners</text:p>
            <text:p text:style-name="P572"/>
            <text:p text:style-name="P573">MCDMCH implements efficiently through existing structures, thereby providing value for money.</text:p>
            <text:p text:style-name="P574"/>
            <text:p text:style-name="P575">DFID will continue providing oversight of the procurement agent through monthly meetings to review the procurement pipeline as well as receive updates on the procurement that has been done so far. This will facilitate more accurate forecasting and financial management. The procurement agent intends to recruit more staff<text:s/>to improve its local capacity.</text:p>
            <text:p text:style-name="P576"/>
            <text:p text:style-name="P577">Procurement of services (external evaluation, technical support, capacity building) is undertaken by UNICEF. <text:s/>There have been substantial delays in the procurement of some key pieces of work which has negatively affected programme implementation. <text:s/>This is improving as staff gaps have been filled, but DFID will continue to work closely with UNICEF to support quality, timely delivery. <text:s/></text:p>
            <text:p text:style-name="P578">5.4 <text:s/>Does the project still represent Value for Money : Yes<text:s/></text:p>
            <text:p text:style-name="P579"/>
            <text:p text:style-name="P580">5.5 If not, what action will<text:s/>you take?</text:p>
            <text:p text:style-name="P581"/>
          </table:table-cell>
        </table:table-row>
      </table:table>
      <text:p text:style-name="P582"/>
      <table:table table:style-name="Table583">
        <table:table-columns>
          <table:table-column table:style-name="TableColumn584"/>
        </table:table-columns>
        <table:table-row table:style-name="TableRow585">
          <table:table-cell table:style-name="TableCell586">
            <text:h text:style-name="P587" text:outline-level="2">6. <text:s/>Conditionality</text:h>
          </table:table-cell>
        </table:table-row>
        <table:table-row table:style-name="TableRow588">
          <table:table-cell table:style-name="TableCell589">
            <text:p text:style-name="P590"/>
            <text:p text:style-name="P591">6.1 <text:s/>Update on specific conditions<text:s/></text:p>
            <text:p text:style-name="P592"/>
            <text:p text:style-name="P593"><text:span text:style-name="T594">There have been no concerns regarding the fundamental principles of respect for human rights, democratic principles, the rule of law and good governance, including the fight against<text:s/></text:span><text:span text:style-name="T595">corruption. <text:s/></text:span></text:p>
            <text:p text:style-name="P596"/>
            <text:p text:style-name="P597">However, the specific ‘triggers’ set out in the programme memorandum for scale up to new districts have not been met, specifically:</text:p>
            <text:list text:style-name="LFO14" text:continue-numbering="true">
              <text:list-item>
                <text:p text:style-name="P598">New payment mechanism operational and FRA satisfactory</text:p>
              </text:list-item>
              <text:list-item>
                <text:p text:style-name="P599">Targeting evaluation undertaken and targeting approach<text:s/>revised if necessary<text:s/></text:p>
              </text:list-item>
              <text:list-item>
                <text:p text:style-name="P600">First round evaluation shows expected impacts</text:p>
              </text:list-item>
              <text:list-item>
                <text:p text:style-name="P601"><text:span text:style-name="T602">Funds gap closed for subsequent 3 years</text:span></text:p>
              </text:list-item>
            </text:list>
            <text:p text:style-name="P603"/>
            <text:p text:style-name="P604">Further discussions around scale up to new districts and the meeting of these ‘triggers’ will be undertaken as part of the work planning process<text:s/>in October 2012.<text:s/></text:p>
          </table:table-cell>
        </table:table-row>
      </table:table>
      <text:p text:style-name="P605"/>
      <text:p text:style-name="P606"/>
      <table:table table:style-name="Table607">
        <table:table-columns>
          <table:table-column table:style-name="TableColumn608"/>
        </table:table-columns>
        <table:table-row table:style-name="TableRow609">
          <table:table-cell table:style-name="TableCell610">
            <text:h text:style-name="P611" text:outline-level="2">7. <text:s/>Conclusions and actions</text:h>
          </table:table-cell>
        </table:table-row>
        <table:table-row table:style-name="TableRow612">
          <table:table-cell table:style-name="TableCell613">
            <text:p text:style-name="P614"/>
            <text:p text:style-name="P615">The programme is performing extremely well, despite challenges of implementing in remote, extremely poor areas, and delays in key components such as the payment mechanism and MIS. <text:s/>Both recipients and<text:s/>local officials exposed to the programme are extremely positive about its impact. <text:s/>There are however major challenges to be addressed in terms of managing the scale up within financial constraints and the role of community welfare assistance committees. <text:s/>These potentially polarising issues were debated at length during the annual review and clear ways forward identified (see below). <text:s/>Ultimately the success of the programme and management of risks around scale up depends on increased GRZ allocations to social protection. <text:s/>In the coming year, the development of the social protection strategy and the first impact evaluation results from cash transfers provide major opportunities to influence this.</text:p>
            <text:p text:style-name="P616"/>
            <text:list text:style-name="LFO15" text:continue-numbering="true">
              <text:list-item>
                <text:p text:style-name="P617">Scale up and targeting<text:s/></text:p>
              </text:list-item>
            </text:list>
            <text:p text:style-name="P618"/>
            <text:list text:style-name="LFO16" text:continue-numbering="true">
              <text:list-item>
                <text:p text:style-name="P619"><text:span text:style-name="T620">A<text:s/></text:span><text:span text:style-name="T621">scale up strategy</text:span><text:span text:style-name="T622"><text:s/>should be agreed w</text:span><text:span text:style-name="T623">ith all partners before work planning begins for 2013. <text:s/>This will be in accordance with the triggers in the programme memorandum (unless renegotiated), be continually reviewed and informed by demographic tools and “b</text:span><text:span text:style-name="T624">oot-strapping</text:span><text:span text:style-name="T625">”<text:s/></text:span><text:span text:style-name="T626">forecasting. <text:s/></text:span></text:p>
              </text:list-item>
              <text:list-item>
                <text:p text:style-name="P627"><text:span text:style-name="T628">Over time,</text:span><text:span text:style-name="T629"><text:s/>the programme should work on the<text:s/></text:span><text:span text:style-name="T630">principle of full coverage</text:span><text:span text:style-name="T631"><text:s/>of all eligible recipients in covered areas. <text:s/></text:span><text:span text:style-name="T632">Resources should be allocated to enable delivery of benefits to all households satisfying the eligibility criteria, with no waiting list other than t</text:span><text:span text:style-name="T633">he minimum required for administrative processing.</text:span><text:span text:style-name="T634"><text:s/></text:span><text:span text:style-name="T635">Discussions with the Ministry of Finance should be undertaken to agree this approach and ensure appropriate resource allocations.<text:s/></text:span></text:p>
              </text:list-item>
              <text:list-item>
                <text:p text:style-name="P636">In the short term however, expectations may need to be satisfied by<text:s/>extending coverage to new districts. <text:s/>This will be agreed in the scale-up strategy.</text:p>
              </text:list-item>
              <text:list-item>
                <text:p text:style-name="P637"><text:span text:style-name="T638">If current categorical targeting criteria fail to satisfy budget constraints,<text:s/></text:span><text:span text:style-name="T639">additional targeting criteria</text:span><text:span text:style-name="T640"><text:s/>should be put in place to maintain the categorical integrity of<text:s/></text:span><text:span text:style-name="T641">the targeting methodology e.g. OVC grants limited the households with children under 5.</text:span></text:p>
              </text:list-item>
              <text:list-item>
                <text:p text:style-name="P642"><text:span text:style-name="T643">The targeting study should include o</text:span><text:span text:style-name="T644">perational assessment of<text:s/></text:span><text:span text:style-name="T645">continuous registration</text:span><text:span text:style-name="T646">, perhaps as part of targeting study.</text:span></text:p>
              </text:list-item>
            </text:list>
            <text:p text:style-name="P647"/>
            <text:list text:style-name="LFO15" text:continue-numbering="true">
              <text:list-item>
                <text:p text:style-name="P648">Role of CWAC’s</text:p>
              </text:list-item>
            </text:list>
            <text:p text:style-name="P649"/>
            <text:list text:style-name="LFO17" text:continue-numbering="true">
              <text:list-item>
                <text:p text:style-name="P650"><text:span text:style-name="T651">The Ministry should<text:s/></text:span><text:span text:style-name="T652">review<text:s/></text:span><text:span text:style-name="T653">the role<text:s/></text:span><text:span text:style-name="T654">of CWACs (particularly expenditure monitoring). Finnish funding is available for this work.</text:span></text:p>
              </text:list-item>
              <text:list-item>
                <text:p text:style-name="P655"><text:span text:style-name="T656">The role and training of the CWAC’s should be revised informed by this review.<text:s/></text:span><text:span text:style-name="T657">Additional training</text:span><text:span text:style-name="T658"><text:s/>should be provided, particularly for new CWACs, which fo</text:span><text:span text:style-name="T659">cuses on the social protection impact.</text:span></text:p>
              </text:list-item>
              <text:list-item>
                <text:p text:style-name="P660"><text:span text:style-name="T661">Resource issues</text:span><text:span text:style-name="T662">—including administrative budgets and incentives—should be examined in terms of their impact on CWAC performance.</text:span></text:p>
              </text:list-item>
              <text:list-item>
                <text:p text:style-name="P663"><text:span text:style-name="T664">Gender<text:s/></text:span><text:span text:style-name="T665">representation on CWACs and other committees should continue to be a focal theme<text:s/></text:span><text:span text:style-name="T666">in next year’s annual review, with appropriate awareness initiatives continued as proposed in the 2011 Annual Review.</text:span></text:p>
              </text:list-item>
              <text:list-item>
                <text:p text:style-name="P667"><text:span text:style-name="T668">A system of<text:s/></text:span><text:span text:style-name="T669">additional incentives</text:span><text:span text:style-name="T670"><text:s/>and/or administrative stipends should be developed and provided to each CWAC (and possibly other committ</text:span><text:span text:style-name="T671">ees) for which the top leadership (the Chair and the Deputy Chair) include at least one woman.</text:span></text:p>
              </text:list-item>
            </text:list>
            <text:p text:style-name="P672"/>
            <text:list text:style-name="LFO15" text:continue-numbering="true">
              <text:list-item>
                <text:p text:style-name="P673">Disability</text:p>
              </text:list-item>
            </text:list>
            <text:p text:style-name="P674"/>
            <text:list text:style-name="LFO18" text:continue-numbering="true">
              <text:list-item>
                <text:p text:style-name="P675"><text:span text:style-name="T676">CWACs should be given<text:s/></text:span><text:span text:style-name="T677">discretionary authority</text:span><text:span text:style-name="T678"><text:s/>to determine eligibility for disability benefits.</text:span></text:p>
              </text:list-item>
              <text:list-item>
                <text:p text:style-name="P679"><text:span text:style-name="T680">The targeting study currently under procurement <text:s/>or<text:s/></text:span><text:span text:style-name="T681">the<text:s/></text:span><text:span text:style-name="T682">ZAFOD study</text:span><text:span text:style-name="T683"><text:s/>should examine the potentially regressive impact of the requirement <text:s/>for a “medical determination of eligibility”</text:span></text:p>
              </text:list-item>
              <text:list-item>
                <text:p text:style-name="P684"><text:span text:style-name="T685">The<text:s/></text:span><text:span text:style-name="T686">communications strategy</text:span><text:span text:style-name="T687"><text:s/>should explicitly incorporate a component for disability benefits</text:span></text:p>
              </text:list-item>
            </text:list>
            <text:p text:style-name="P688"/>
            <text:list text:style-name="LFO15" text:continue-numbering="true">
              <text:list-item>
                <text:p text:style-name="P689">Climate change</text:p>
              </text:list-item>
            </text:list>
            <text:p text:style-name="P690"/>
            <text:list text:style-name="LFO19" text:continue-numbering="true">
              <text:list-item>
                <text:p text:style-name="P691"><text:span text:style-name="T692">The<text:s/></text:span><text:span text:style-name="T693">communications strategy should clearly position the Social Cash Transfer programme as<text:s/></text:span><text:span text:style-name="T694">climate change adaptation</text:span><text:span text:style-name="T695">, with appropriate components in future evaluations and impact assessments, with an aim towards influencing policy towards scale-up.</text:span></text:p>
              </text:list-item>
              <text:list-item>
                <text:p text:style-name="P696"><text:span text:style-name="T697">Appropriate<text:s/></text:span><text:span text:style-name="T698">joint initiatives</text:span><text:span text:style-name="T699"><text:s/>should be planned with other Ministries (particularly agriculture) aiming to maximise the climate change adaptation impact of the programme</text:span></text:p>
              </text:list-item>
              <text:list-item>
                <text:p text:style-name="P700"><text:span text:style-name="T701">DFID will contract a<text:s/></text:span><text:span text:style-name="T702">thematic study</text:span><text:span text:style-name="T703"><text:s/>to investigate how programme design can be adapted to respond<text:s/></text:span><text:span text:style-name="T704">to increasing vulnerability of households due to climatic shocks. The study would inform how climate change will impact on the level, nature and distribution of vulnerability within Zambia, and explore the implications this has for social protection caselo</text:span><text:span text:style-name="T705">ad and the selection of further districts for future scale up. The study will also<text:s/></text:span><text:span text:style-name="T706">investigate ways of monitoring and respond to impact of food price rises on transfer value.</text:span></text:p>
              </text:list-item>
            </text:list>
            <text:p text:style-name="P707"/>
            <text:list text:style-name="LFO15" text:continue-numbering="true">
              <text:list-item>
                <text:p text:style-name="P708">Nutrition</text:p>
              </text:list-item>
            </text:list>
            <text:p text:style-name="P709"/>
            <text:list text:style-name="LFO20" text:continue-numbering="true">
              <text:list-item>
                <text:p text:style-name="P710">Child grant beneficiary household registration takes place through Health centers. This has created opportunities to increase health service particularly maternal and child health. There is a need to strengthen nutrition specific interventions through the health service, which include:<text:s/></text:p>
              </text:list-item>
            </text:list>
            <text:list text:style-name="LFO21" text:continue-numbering="true">
              <text:list-item>
                <text:p text:style-name="P711">Promotion of exclusive breast feeding, complementary feeding and hygiene promotion<text:s/></text:p>
              </text:list-item>
              <text:list-item>
                <text:p text:style-name="P712">Micronutrient supplementation such as Iron Folic Acid and deworming</text:p>
              </text:list-item>
              <text:list-item>
                <text:p text:style-name="P713">Identification and treatment of severe acute malnutrition <text:s/></text:p>
              </text:list-item>
            </text:list>
            <text:p text:style-name="P714"/>
            <text:p text:style-name="P715"><text:span text:style-name="T716">It is necessary that appropriate joint initiatives should be planned with other<text:s/></text:span><text:span text:style-name="T717">Ministries (particularly Agriculture, Local government, Health and Education) aiming to maximise the nutrition impact of the programme</text:span><text:span text:style-name="T718">.<text:s/></text:span><text:span text:style-name="T719">The<text:s/></text:span><text:span text:style-name="T720">1,000 Most Critical Days Programme</text:span><text:span text:style-name="T721"><text:s/>provides a major opportunity to do this</text:span></text:p>
            <text:list text:style-name="LFO15" text:continue-numbering="true">
              <text:list-item>
                <text:p text:style-name="P722"><text:span text:style-name="T723">Deepening developmental impact</text:span></text:p>
              </text:list-item>
            </text:list>
            <text:p text:style-name="P724"/>
            <text:list text:style-name="LFO22" text:continue-numbering="true">
              <text:list-item>
                <text:p text:style-name="P725"><text:span text:style-name="T726">In the<text:s/></text:span><text:span text:style-name="T727">coming year there should be a focus on integrating the Social Cash Transfer programme developmentally into the social protection policy and a broader development planning framework, in order to:</text:span></text:p>
              </text:list-item>
            </text:list>
            <text:list text:style-name="LFO23" text:continue-numbering="true">
              <text:list-item>
                <text:list>
                  <text:list-item>
                    <text:p text:style-name="P728"><text:span text:style-name="T729">Strengthen social protection impacts through intra-sectoral l</text:span><text:span text:style-name="T730">inkages</text:span></text:p>
                  </text:list-item>
                  <text:list-item>
                    <text:p text:style-name="P731"><text:span text:style-name="T732">Broadly contribute to developmental impact through inter-sectoral linkages (and mapping of potential support programmes</text:span></text:p>
                  </text:list-item>
                  <text:list-item>
                    <text:p text:style-name="P733"><text:span text:style-name="T734">Expand the resource base for social protection through the resulting pro-poor and inclusive economic growth</text:span></text:p>
                  </text:list-item>
                  <text:list-item>
                    <text:p text:style-name="P735"><text:span text:style-name="T736">Strengthen political</text:span><text:span text:style-name="T737"><text:s/>will for scale-up and sustainability</text:span></text:p>
                  </text:list-item>
                  <text:list-item>
                    <text:p text:style-name="P738"><text:span text:style-name="T739">Inform the communications strategy for broad-based public support.</text:span></text:p>
                  </text:list-item>
                </text:list>
              </text:list-item>
            </text:list>
            <text:p text:style-name="P740"/>
            <text:p text:style-name="P741">Changes to log frame</text:p>
            <text:list text:style-name="LFO24" text:continue-numbering="true">
              <text:list-item>
                <text:p text:style-name="P742"><text:span text:style-name="T743">Change output weightings to 60% for output 1 and 40% for output 2 in recognition of importance of MCDMCH capacity</text:span></text:p>
              </text:list-item>
              <text:list-item>
                <text:p text:style-name="P744"><text:span text:style-name="T745">Add output 2<text:s/></text:span><text:span text:style-name="T746">indicator on support from cooperating partners for procurement of goods services and financial aid.</text:span></text:p>
              </text:list-item>
              <text:list-item>
                <text:p text:style-name="P747"><text:span text:style-name="T748">Add outcome indicator on social protection policy development and increased GRZ allocations to social protection.</text:span></text:p>
              </text:list-item>
              <text:list-item>
                <text:p text:style-name="P749">Add input and output indicators on nutrition including dietary diversity.</text:p>
              </text:list-item>
            </text:list>
            <text:p text:style-name="P750"/>
          </table:table-cell>
        </table:table-row>
      </table:table>
      <text:p text:style-name="P751"/>
      <text:p text:style-name="P752"/>
      <table:table table:style-name="Table753">
        <table:table-columns>
          <table:table-column table:style-name="TableColumn754"/>
        </table:table-columns>
        <table:table-row table:style-name="TableRow755">
          <table:table-cell table:style-name="TableCell756">
            <text:h text:style-name="P757" text:outline-level="2">8. <text:s/>Review Process</text:h>
          </table:table-cell>
        </table:table-row>
        <table:table-row table:style-name="TableRow758">
          <table:table-cell table:style-name="TableCell759">
            <text:p text:style-name="P760">The review was conducted by staff from MCDMCH and cooperating partners (DFID, UNICEF, Irish Aid, WFP and Finland). The process was facilitated by the Economic Policy and Research Institute. It<text:s/>consisted of field visits and a two day workshop in Lusaka.</text:p>
            <text:p text:style-name="P761"/>
            <text:p text:style-name="P762">Field visits were conducted to Kaputa and Kalabo (child grants) and Luwingu (MCG). <text:s/>These included meetings with key stakeholders at Provincial, district level and community level including Provincial PS, Provincial social welfare officers, District commissioners, District social welfare officers, district development coordination committees, CWAC’s and pay point managers etc. <text:s/>In addition focus group discussions and detailed household interviews<text:s/>were carried out with a large number of recipients.</text:p>
            <text:p text:style-name="P763"/>
            <text:p text:style-name="P764">The 2 day workshop consisted of: a summary of progress against logframe and SP policy process, feedback of key findings from field visits, and findings of latest baseline report. <text:s/>From this key issues<text:s/>were identified and discussed in depth to build consensus and develop recommendations and action points.</text:p>
          </table:table-cell>
        </table:table-row>
      </table:table>
      <text:h text:style-name="P76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mn-ea" svg:font-family="+mn-ea"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ColorfulList-Accent11" style:display-name="Colorful List - Accent 11" style:family="paragraph" style:parent-style-name="Normal">
      <style:paragraph-properties fo:margin-left="0.5in">
        <style:tab-stops/>
      </style:paragraph-properties>
      <style:text-properties style:font-name="Times New Roman" style:language-asian="en" style:country-asian="GB" fo:hyphenate="false"/>
    </style:style>
    <style:style style:name="BodyCopy" style:display-name="Body Copy" style:family="paragraph" style:parent-style-name="Normal">
      <style:paragraph-properties fo:margin-top="0.0534in" fo:margin-bottom="0.0784in" style:line-height-at-least="0.1736in"/>
      <style:text-properties style:font-name-complex="Arial" fo:font-size="10pt" style:font-size-asian="10pt" fo:hyphenate="false"/>
    </style:style>
    <style:style style:name="Footnote" style:display-name="Footnote" style:family="paragraph" style:parent-style-name="Normal">
      <style:paragraph-properties fo:margin-top="0.0534in" fo:margin-bottom="0.0784in"/>
      <style:text-properties style:font-name-complex="Arial" fo:font-size="8pt" style:font-size-asian="8pt" fo:hyphenate="false"/>
    </style:style>
    <style:style style:name="FootnoteReference" style:display-name="Footnote Reference" style:family="text">
      <style:text-properties style:text-position="super 65%"/>
    </style:style>
    <style:style style:name="BodyBullets" style:display-name="Body Bullets" style:family="paragraph" style:parent-style-name="Normal" style:list-style-name="LFO11">
      <style:paragraph-properties fo:margin-top="0.0534in" fo:margin-bottom="0.0784in" style:line-height-at-least="0.1736in"/>
      <style:text-properties style:font-name-complex="Arial"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WW_CharLFO1LVL1" style:family="text">
      <style:text-properties style:font-name="Symbol" fo:color="#000000" fo:font-size="10pt" style:font-size-asian="10pt" style:font-size-complex="10pt"/>
    </style:style>
    <style:style style:name="WW_CharLFO1LVL2" style:family="text">
      <style:text-properties style:font-name="Symbol" fo:color="#000000" fo:font-size="10pt" style:font-size-asian="10pt" style:font-size-complex="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1" style:display-name="LFO1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2"/>
    </style:style>
    <style:style style:name="WW_CharLFO12LVL2" style:family="text">
      <style:text-properties style:font-name="Wingdings 2"/>
    </style:style>
    <style:style style:name="WW_CharLFO12LVL3" style:family="text">
      <style:text-properties style:font-name="Wingdings 2"/>
    </style:style>
    <style:style style:name="WW_CharLFO12LVL4" style:family="text">
      <style:text-properties style:font-name="Wingdings 2"/>
    </style:style>
    <style:style style:name="WW_CharLFO12LVL5" style:family="text">
      <style:text-properties style:font-name="Wingdings 2"/>
    </style:style>
    <style:style style:name="WW_CharLFO12LVL6" style:family="text">
      <style:text-properties style:font-name="Wingdings 2"/>
    </style:style>
    <style:style style:name="WW_CharLFO12LVL7" style:family="text">
      <style:text-properties style:font-name="Wingdings 2"/>
    </style:style>
    <style:style style:name="WW_CharLFO12LVL8" style:family="text">
      <style:text-properties style:font-name="Wingdings 2"/>
    </style:style>
    <style:style style:name="WW_CharLFO12LVL9" style:family="text">
      <style:text-properties style:font-name="Wingdings 2"/>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937in" text:min-label-width="0.1972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1">
        <style:list-level-properties text:space-before="0in" text:min-label-width="0.302in"/>
      </text:list-level-style-number>
      <text:list-level-style-number text:level="2" text:style-name="WW_CharLFO8LVL2" style:num-format="1" text:display-levels="2">
        <style:list-level-properties text:space-before="0in" text:min-label-width="0.302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_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Wingdings 2"/>
      </text:list-level-style-bullet>
      <text:list-level-style-bullet text:level="2" text:style-name="WW_CharLFO12LVL2" text:bullet-char="">
        <style:list-level-properties text:space-before="0.75in" text:min-label-width="0.25in"/>
        <style:text-properties style:font-name="Wingdings 2"/>
      </text:list-level-style-bullet>
      <text:list-level-style-bullet text:level="3" text:style-name="WW_CharLFO12LVL3" text:bullet-char="">
        <style:list-level-properties text:space-before="1.25in" text:min-label-width="0.25in"/>
        <style:text-properties style:font-name="Wingdings 2"/>
      </text:list-level-style-bullet>
      <text:list-level-style-bullet text:level="4" text:style-name="WW_CharLFO12LVL4" text:bullet-char="">
        <style:list-level-properties text:space-before="1.75in" text:min-label-width="0.25in"/>
        <style:text-properties style:font-name="Wingdings 2"/>
      </text:list-level-style-bullet>
      <text:list-level-style-bullet text:level="5" text:style-name="WW_CharLFO12LVL5" text:bullet-char="">
        <style:list-level-properties text:space-before="2.25in" text:min-label-width="0.25in"/>
        <style:text-properties style:font-name="Wingdings 2"/>
      </text:list-level-style-bullet>
      <text:list-level-style-bullet text:level="6" text:style-name="WW_CharLFO12LVL6" text:bullet-char="">
        <style:list-level-properties text:space-before="2.75in" text:min-label-width="0.25in"/>
        <style:text-properties style:font-name="Wingdings 2"/>
      </text:list-level-style-bullet>
      <text:list-level-style-bullet text:level="7" text:style-name="WW_CharLFO12LVL7" text:bullet-char="">
        <style:list-level-properties text:space-before="3.25in" text:min-label-width="0.25in"/>
        <style:text-properties style:font-name="Wingdings 2"/>
      </text:list-level-style-bullet>
      <text:list-level-style-bullet text:level="8" text:style-name="WW_CharLFO12LVL8" text:bullet-char="">
        <style:list-level-properties text:space-before="3.75in" text:min-label-width="0.25in"/>
        <style:text-properties style:font-name="Wingdings 2"/>
      </text:list-level-style-bullet>
      <text:list-level-style-bullet text:level="9" text:style-name="WW_CharLFO12LVL9" text:bullet-char="">
        <style:list-level-properties text:space-before="4.25in" text:min-label-width="0.25in"/>
        <style:text-properties style:font-name="Wingdings 2"/>
      </text:list-level-style-bullet>
    </text:list-style>
    <text:list-style style:name="LFO13">
      <text:list-level-style-bullet text:level="1" text:style-name="WW_CharLFO13LVL1" text:bullet-char="">
        <style:list-level-properties text:space-before="0.1354in" text:min-label-width="0.25in"/>
        <style:text-properties style:font-name="Symbol"/>
      </text:list-level-style-bullet>
      <text:list-level-style-bullet text:level="2" text:style-name="WW_CharLFO13LVL2" text:bullet-char="o">
        <style:list-level-properties text:space-before="0.6354in" text:min-label-width="0.25in"/>
        <style:text-properties style:font-name="Courier New"/>
      </text:list-level-style-bullet>
      <text:list-level-style-bullet text:level="3" text:style-name="WW_CharLFO13LVL3" text:bullet-char="">
        <style:list-level-properties text:space-before="1.1354in" text:min-label-width="0.25in"/>
        <style:text-properties style:font-name="Wingdings"/>
      </text:list-level-style-bullet>
      <text:list-level-style-bullet text:level="4" text:style-name="WW_CharLFO13LVL4" text:bullet-char="">
        <style:list-level-properties text:space-before="1.6354in" text:min-label-width="0.25in"/>
        <style:text-properties style:font-name="Symbol"/>
      </text:list-level-style-bullet>
      <text:list-level-style-bullet text:level="5" text:style-name="WW_CharLFO13LVL5" text:bullet-char="o">
        <style:list-level-properties text:space-before="2.1354in" text:min-label-width="0.25in"/>
        <style:text-properties style:font-name="Courier New"/>
      </text:list-level-style-bullet>
      <text:list-level-style-bullet text:level="6" text:style-name="WW_CharLFO13LVL6" text:bullet-char="">
        <style:list-level-properties text:space-before="2.6354in" text:min-label-width="0.25in"/>
        <style:text-properties style:font-name="Wingdings"/>
      </text:list-level-style-bullet>
      <text:list-level-style-bullet text:level="7" text:style-name="WW_CharLFO13LVL7" text:bullet-char="">
        <style:list-level-properties text:space-before="3.1354in" text:min-label-width="0.25in"/>
        <style:text-properties style:font-name="Symbol"/>
      </text:list-level-style-bullet>
      <text:list-level-style-bullet text:level="8" text:style-name="WW_CharLFO13LVL8" text:bullet-char="o">
        <style:list-level-properties text:space-before="3.6354in" text:min-label-width="0.25in"/>
        <style:text-properties style:font-name="Courier New"/>
      </text:list-level-style-bullet>
      <text:list-level-style-bullet text:level="9" text:style-name="WW_CharLFO13LVL9" text:bullet-char="">
        <style:list-level-properties text:space-before="4.135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48:00Z</meta:creation-date>
    <dc:date>2016-04-04T05:48:00Z</dc:date>
    <meta:template xlink:href="Annual%20Review.dot" xlink:type="simple"/>
    <meta:editing-cycles>1</meta:editing-cycles>
    <meta:editing-duration>PT0S</meta:editing-duration>
    <meta:document-statistic meta:page-count="4" meta:paragraph-count="86" meta:word-count="6446" meta:character-count="43104" meta:row-count="306" meta:non-whitespace-character-count="36744"/>
  </office:meta>
</office:document-meta>
</file>