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2" text:anchor-type="paragraph" svg:x="-0.41848in" svg:y="-0.11326in" svg:width="6.33723in" svg:height="9.28214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"><draw:frame draw:z-index="251659264" draw:style-name="a1" draw:name="Picture 3" text:anchor-type="paragraph" svg:x="-0.76807in" svg:y="-0.40964in" svg:width="6.54176in" svg:height="3.3259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8-11-01T04:05:00Z</meta:creation-date>
    <dc:date>2018-11-01T04:05:00Z</dc:date>
    <meta:template xlink:href="Normal.dotm" xlink:type="simple"/>
    <meta:editing-cycles>1</meta:editing-cycles>
    <meta:editing-duration>PT0S</meta:editing-duration>
    <meta:document-statistic meta:page-count="2" meta:paragraph-count="1" meta:word-count="7" meta:character-count="52" meta:row-count="1" meta:non-whitespace-character-count="46"/>
  </office:meta>
</office:document-meta>
</file>