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41842in" svg:y="-0.38947in" svg:width="6.45441in" svg:height="9.8500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8-11-01T04:05:00Z</meta:creation-date>
    <dc:date>2018-11-01T04:05:00Z</dc:date>
    <meta:template xlink:href="Normal.dotm" xlink:type="simple"/>
    <meta:editing-cycles>1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