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16667in" svg:y="-0.50694in" svg:width="6.14236in" svg:height="9.1965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z-index="251659264" draw:style-name="a1" draw:name="Picture 1" text:anchor-type="paragraph" svg:x="-0.78012in" svg:y="-0.3253in" svg:width="7.2505in" svg:height="8.02424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2" meta:paragraph-count="1" meta:word-count="9" meta:character-count="64" meta:row-count="1" meta:non-whitespace-character-count="56"/>
  </office:meta>
</office:document-meta>
</file>