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75467in" svg:y="-0.76635in" svg:width="7.05051in" svg:height="10.6051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8-11-01T04:05:00Z</meta:creation-date>
    <dc:date>2018-11-01T04:05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