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44277in" svg:y="-0.49398in" svg:width="6.82191in" svg:height="10.41869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"><draw:frame draw:z-index="251659264" draw:style-name="a1" draw:name="Picture 2" text:anchor-type="paragraph" svg:x="-0.91265in" svg:y="-0.55422in" svg:width="7.16342in" svg:height="10.63781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4"><draw:frame draw:z-index="251660288" draw:style-name="a2" draw:name="Picture 3" text:anchor-type="paragraph" svg:x="-0.52711in" svg:y="-0.3253in" svg:width="6.88076in" svg:height="10.4577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5"><draw:frame draw:z-index="251661312" draw:style-name="a3" draw:name="Picture 4" text:anchor-type="paragraph" svg:x="-0.5753in" svg:y="-0.38554in" svg:width="6.97522in" svg:height="10.00513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"><draw:frame draw:z-index="251662336" draw:style-name="a4" draw:name="Picture 5" text:anchor-type="paragraph" svg:x="-0.5753in" svg:y="-0.14458in" svg:width="7.10409in" svg:height="10.12268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"><draw:frame draw:z-index="251663360" draw:style-name="a5" draw:name="Picture 6" text:anchor-type="paragraph" svg:x="-0.69602in" svg:y="-0.49398in" svg:width="6.59036in" svg:height="9.98616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"><draw:frame draw:z-index="251664384" draw:style-name="a6" draw:name="Picture 7" text:anchor-type="paragraph" svg:x="-0.73193in" svg:y="-0.59036in" svg:width="6.89572in" svg:height="10.46789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9"><draw:frame draw:z-index="251665408" draw:style-name="a7" draw:name="Picture 8" text:anchor-type="paragraph" svg:x="-0.70783in" svg:y="-0.53012in" svg:width="7.30101in" svg:height="10.21315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"><draw:frame draw:z-index="251666432" draw:style-name="a8" draw:name="Picture 9" text:anchor-type="paragraph" svg:x="-0.81627in" svg:y="-0.63856in" svg:width="7.26757in" svg:height="10.63346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"><draw:frame draw:z-index="251667456" draw:style-name="a9" draw:name="Picture 10" text:anchor-type="paragraph" svg:x="-0.79192in" svg:y="-0.52969in" svg:width="6.62651in" svg:height="10.01651in" style:rel-width="scale" style:rel-height="scale"><draw:image xlink:href="media/image10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"><draw:frame draw:z-index="251668480" draw:style-name="a10" draw:name="Picture 11" text:anchor-type="paragraph" svg:x="-0.65964in" svg:y="-0.31325in" svg:width="6.92968in" svg:height="3.68493in" style:rel-width="scale" style:rel-height="scale"><draw:image xlink:href="media/image1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8-11-01T04:05:00Z</meta:creation-date>
    <dc:date>2018-11-01T04:05:00Z</dc:date>
    <meta:template xlink:href="Normal.dotm" xlink:type="simple"/>
    <meta:editing-cycles>1</meta:editing-cycles>
    <meta:editing-duration>PT0S</meta:editing-duration>
    <meta:document-statistic meta:page-count="4" meta:paragraph-count="1" meta:word-count="83" meta:character-count="559" meta:row-count="3" meta:non-whitespace-character-count="477"/>
  </office:meta>
</office:document-meta>
</file>