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icture 4" text:anchor-type="paragraph" svg:x="-0.52126in" svg:y="0in" svg:width="6.86543in" svg:height="8.966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z-index="251659264" draw:style-name="a1" draw:name="Picture 2" text:anchor-type="paragraph" svg:x="-0.82627in" svg:y="-0.32203in" svg:width="7.51857in" svg:height="10.0339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z-index="251660288" draw:style-name="a2" draw:name="Picture 3" text:anchor-type="paragraph" svg:x="-0.92797in" svg:y="-0.57627in" svg:width="7.55309in" svg:height="10.83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z-index="251661312" draw:style-name="a3" draw:name="Picture 5" text:anchor-type="paragraph" svg:x="-0.77542in" svg:y="-0.44068in" svg:width="7.45267in" svg:height="9.8140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4" meta:paragraph-count="1" meta:word-count="23" meta:character-count="154" meta:row-count="1" meta:non-whitespace-character-count="132"/>
  </office:meta>
</office:document-meta>
</file>