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e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style:language-asian="en" style:country-asian="GB"/>
    </style:style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language-asian="en" style:country-asian="GB"/>
    </style:style>
    <style:style style:name="T12" style:parent-style-name="DefaultParagraphFont" style:family="text">
      <style:text-properties style:language-asian="en" style:country-asian="GB"/>
    </style:style>
    <style:style style:name="T13" style:parent-style-name="DefaultParagraphFont" style:family="text">
      <style:text-properties style:language-asian="en" style:country-asian="GB"/>
    </style:style>
    <style:style style:name="T14" style:parent-style-name="DefaultParagraphFont" style:family="text">
      <style:text-properties style:language-asian="en" style:country-asian="GB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1552" draw:style-name="a0" draw:name="Picture 14" text:anchor-type="paragraph" svg:x="-0.37072in" svg:y="0in" svg:width="6.82537in" svg:height="8.1204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3"><draw:frame draw:z-index="251659264" draw:style-name="a1" draw:name="Picture 2" text:anchor-type="paragraph" svg:x="-0.75602in" svg:y="-0.54217in" svg:width="7.12087in" svg:height="9.91285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4"><draw:frame draw:z-index="251660288" draw:style-name="a2" draw:name="Picture 3" text:anchor-type="paragraph" svg:x="-0.88855in" svg:y="-0.66265in" svg:width="7.13278in" svg:height="10.14931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5"><draw:frame draw:z-index="251661312" draw:style-name="a3" draw:name="Picture 4" text:anchor-type="paragraph" svg:x="-0.64759in" svg:y="-0.39759in" svg:width="7.07265in" svg:height="10.85445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6"><draw:frame draw:z-index="251662336" draw:style-name="a4" draw:name="Picture 5" text:anchor-type="paragraph" svg:x="-0.81627in" svg:y="-0.46988in" svg:width="7.40196in" svg:height="9.80503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7"><draw:frame draw:z-index="251663360" draw:style-name="a5" draw:name="Picture 6" text:anchor-type="paragraph" svg:x="-0.88856in" svg:y="-0.33735in" svg:width="7.08004in" svg:height="10.38835in" style:rel-width="scale" style:rel-height="scale"><draw:image xlink:href="media/image6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8"><draw:frame draw:z-index="251664384" draw:style-name="a6" draw:name="Picture 7" text:anchor-type="paragraph" svg:x="-0.64759in" svg:y="-0.62651in" svg:width="7.05044in" svg:height="10.25311in" style:rel-width="scale" style:rel-height="scale"><draw:image xlink:href="media/image7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9"><draw:frame draw:z-index="251665408" draw:style-name="a7" draw:name="Picture 8" text:anchor-type="paragraph" svg:x="-0.76807in" svg:y="-0.54217in" svg:width="6.92251in" svg:height="10.26665in" style:rel-width="scale" style:rel-height="scale"><draw:image xlink:href="media/image8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0"><draw:frame draw:z-index="251666432" draw:style-name="a8" draw:name="Picture 9" text:anchor-type="paragraph" svg:x="-0.94879in" svg:y="-0.73494in" svg:width="7.3147in" svg:height="10.55826in" style:rel-width="scale" style:rel-height="scale"><draw:image xlink:href="media/image9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1"><draw:frame draw:z-index="251667456" draw:style-name="a9" draw:name="Picture 10" text:anchor-type="paragraph" svg:x="-0.75602in" svg:y="-0.53012in" svg:width="6.91716in" svg:height="10.21167in" style:rel-width="scale" style:rel-height="scale"><draw:image xlink:href="media/image10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2"><draw:frame draw:z-index="251668480" draw:style-name="a10" draw:name="Picture 11" text:anchor-type="paragraph" svg:x="-0.6235in" svg:y="-0.36145in" svg:width="7.04858in" svg:height="9.99789in" style:rel-width="scale" style:rel-height="scale"><draw:image xlink:href="media/image1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3"><draw:frame draw:z-index="251669504" draw:style-name="a11" draw:name="Picture 12" text:anchor-type="paragraph" svg:x="-0.50301in" svg:y="-0.22892in" svg:width="6.21757in" svg:height="9.27681in" style:rel-width="scale" style:rel-height="scale"><draw:image xlink:href="media/image12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4"><draw:frame draw:z-index="251670528" draw:style-name="a12" draw:name="Picture 13" text:anchor-type="paragraph" svg:x="-0.84003in" svg:y="-0.6747in" svg:width="7.80431in" svg:height="10.87952in" style:rel-width="scale" style:rel-height="scale"><draw:image xlink:href="media/image13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8-11-01T04:05:00Z</meta:creation-date>
    <dc:date>2018-11-01T04:05:00Z</dc:date>
    <meta:template xlink:href="Normal.dotm" xlink:type="simple"/>
    <meta:editing-cycles>1</meta:editing-cycles>
    <meta:editing-duration>PT0S</meta:editing-duration>
    <meta:document-statistic meta:page-count="4" meta:paragraph-count="1" meta:word-count="99" meta:character-count="664" meta:row-count="4" meta:non-whitespace-character-count="566"/>
  </office:meta>
</office:document-meta>
</file>