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-0.625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5.8833in"/>
    </style:style>
    <style:style style:name="Table12" style:family="table">
      <style:table-properties style:width="5.883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16" style:parent-style-name="DefaultParagraphFont" style:family="text">
      <style:text-properties style:font-weight-complex="normal" fo:font-style="normal" style:font-style-asian="normal" fo:font-size="12pt" style:font-size-asian="12pt" style:font-size-complex="12pt"/>
    </style:style>
    <style:style style:name="T17" style:parent-style-name="DefaultParagraphFont" style:family="text">
      <style:text-properties style:font-weight-complex="normal" fo:font-style="normal" style:font-style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20" style:parent-style-name="Normal" style:family="paragraph">
      <style:text-properties style:font-weight-complex="bold"/>
    </style:style>
    <style:style style:name="TableColumn22" style:family="table-column">
      <style:table-column-properties style:column-width="5.8875in"/>
    </style:style>
    <style:style style:name="Table21" style:family="table">
      <style:table-properties style:width="5.8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right="0.0041in">
        <style:tab-stops>
          <style:tab-stop style:type="left" style:position="0.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margin-right="0.0041in"/>
      <style:text-properties style:font-weight-complex="bold"/>
    </style:style>
    <style:style style:name="P31" style:parent-style-name="Normal" style:family="paragraph">
      <style:paragraph-properties fo:text-align="justify" fo:margin-right="0.0041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/>
    </style:style>
    <style:style style:name="P35" style:parent-style-name="Normal" style:family="paragraph">
      <style:paragraph-properties fo:text-align="justify" fo:margin-right="0.0041in"/>
      <style:text-properties fo:font-weight="bold" style:font-weight-asian="bold" style:font-weight-complex="bold"/>
    </style:style>
    <style:style style:name="TableColumn37" style:family="table-column">
      <style:table-column-properties style:column-width="5.7333in"/>
    </style:style>
    <style:style style:name="Table36" style:family="table">
      <style:table-properties style:width="5.7333in" fo:margin-left="0in" table:align="lef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Default" style:family="paragraph">
      <style:text-properties style:font-name="Arial" style:font-name-complex="Arial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46" style:parent-style-name="Default" style:family="paragraph">
      <style:text-properties style:font-name="Arial" style:font-name-complex="Arial"/>
    </style:style>
    <style:style style:name="P47" style:parent-style-name="Default" style:family="paragraph">
      <style:text-properties style:font-name="Arial" style:font-name-complex="Arial"/>
    </style:style>
    <style:style style:name="TableRow48" style:family="table-row">
      <style:table-row-properties style:min-row-height="0.3798in"/>
    </style:style>
    <style:style style:name="TableCell49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50" style:parent-style-name="Default" style:family="paragraph">
      <style:text-properties style:font-name="Arial" style:font-name-complex="Arial"/>
    </style:style>
    <style:style style:name="P51" style:parent-style-name="Default" style:family="paragraph">
      <style:text-properties style:font-name="Arial" style:font-name-complex="Arial"/>
    </style:style>
    <style:style style:name="P52" style:parent-style-name="Default" style:family="paragraph">
      <style:text-properties style:font-name="Arial" style:font-name-complex="Arial"/>
    </style:style>
    <style:style style:name="P53" style:parent-style-name="Default" style:family="paragraph">
      <style:text-properties style:font-name="Arial" style:font-name-complex="Arial"/>
    </style:style>
    <style:style style:name="P54" style:parent-style-name="Normal" style:family="paragraph">
      <style:paragraph-properties fo:text-align="justify" fo:margin-right="0.0041in"/>
      <style:text-properties fo:font-weight="bold" style:font-weight-asian="bold" style:font-weight-complex="bold"/>
    </style:style>
    <style:style style:name="TableColumn56" style:family="table-column">
      <style:table-column-properties style:column-width="5.8833in"/>
    </style:style>
    <style:style style:name="Table55" style:family="table">
      <style:table-properties style:width="5.883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59" style:parent-style-name="Heading2" style:family="paragraph">
      <style:text-properties style:font-weight-complex="normal" fo:font-style="normal" style:font-style-asian="norm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 style:use-window-font-color="true"/>
    </style:style>
    <style:style style:name="T68" style:parent-style-name="DefaultParagraphFont" style:family="text">
      <style:text-properties style:font-name="Arial" style:font-name-complex="Arial" style:font-weight-complex="bold" style:use-window-font-color="true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 text:c="11"/></text:p>
      <text:p text:style-name="P2"><text:s text:c="12"/>Intervention Summary</text:p>
      <text:p text:style-name="P3"><text:line-break/>Project Title: <text:s/>Programme for Improving Mental Health Care (PRIME) - RPC (2011-17)</text:p>
      <text:p text:style-name="P4"><text:s/></text:p>
      <text:p text:style-name="Normal"><text:span text:style-name="T5">Date started:</text:span><text:span text:style-name="T6"><text:tab/>1</text:span><text:span text:style-name="T7">st</text:span><text:span text:style-name="T8"><text:s/>May 2011</text:span><text:span text:style-name="T9"><text:tab/></text:span><text:span text:style-name="T10"><text:tab/></text:span><text:span text:style-name="T11"><text:line-break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Heading2" text:outline-level="2"><text:span text:style-name="T16">What support is the UK<text:s/></text:span><text:span text:style-name="T17">providing?</text:span></text:h>
          </table:table-cell>
        </table:table-row>
        <table:table-row table:style-name="TableRow18">
          <table:table-cell table:style-name="TableCell19">
            <text:p text:style-name="P20">The UK is providing £6 million over the period 2011 – 2017 to generate world-class research evidence on the implementation and scaling up of treatment programmes for priority mental disorders in primary and maternal health care contexts in low<text:s/>resource settings. <text:s/></text:p>
          </table:table-cell>
        </table:table-row>
      </table:table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What are the expected results?</text:p>
          </table:table-cell>
        </table:table-row>
        <table:table-row table:style-name="TableRow27">
          <table:table-cell table:style-name="TableCell28">
            <text:p text:style-name="P29">PRIME is based in Ethiopia, India, Nepal, South Africa and Uganda. Comparing experiences across these diverse settings, which include fragile settings, will enable PRIME to generate knowledge with<text:s/>local and international relevance. <text:s/>By the end of the RPC, the following key research questions will have been answered:</text:p>
            <text:p text:style-name="P30"/>
            <text:p text:style-name="P31"><text:span text:style-name="T32">a)<text:s/></text:span><text:span text:style-name="T33">What are the feasible and acceptable components and packages of care for priority disorders and how can they be integrated into<text:s/></text:span><text:span text:style-name="T34">routine primary health care and maternal health care?<text:s/></text:span></text:p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Default"><text:span text:style-name="T40">b)</text:span><text:span text:style-name="T41"><text:s/></text:span><text:span text:style-name="T42">What is the feasibility, acceptability, costs and impact of various models for delivery of the packages of care in routine primary health care and maternal health care settings?<text:s/></text:span></text:p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c) What are the<text:s/>health system requirements for scaling up: human resources; training and supervision needs; infrastructure; drugs; budgets; and the incremental cost of increasing coverage per new patient treated?</text:p>
                  <text:p text:style-name="P47"><text:s/></text:p>
                </table:table-cell>
              </table:table-row>
              <table:table-row table:style-name="TableRow48">
                <table:table-cell table:style-name="TableCell49">
                  <text:p text:style-name="P50">d) What are the specific barriers which influence access<text:s/>to services for people living in poverty with mental disorders, particularly women during the perinatal period?</text:p>
                  <text:p text:style-name="P51"/>
                  <text:p text:style-name="P52">e) What is the impact of scaling up of the integrated mental health care plan on coverage and utilisation of mental health care?<text:s/></text:p>
                  <text:p text:style-name="P53"/>
                </table:table-cell>
              </table:table-row>
            </table:table>
            <text:p text:style-name="P54"/>
          </table:table-cell>
        </table:table-row>
      </table:table>
      <text:p text:style-name="Normal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2">What is<text:s/>the context in which UK support is provided?</text:h>
          </table:table-cell>
        </table:table-row>
        <table:table-row table:style-name="TableRow60">
          <table:table-cell table:style-name="TableCell61">
            <text:p text:style-name="P62"/>
            <text:p text:style-name="P63">The need for mental health services is high. Life time prevalence for mental<text:s/><text:soft-page-break/>disorders is between 12.2 - 48.6 % globally and the one year prevalence is between 8.4-29.1%. Surprisingly, more than 13% of the<text:s/>global burden of disease is due to neuropsychiatric disorders. <text:s/>Almost three quarters of this huge burden lies in low and middle-income countries (LMIC) and this burden is projected to grow dramatically in the next decade, in part due to the demographic and epidemiological transitions in LMIC. <text:s/>Mental disorders are a major contributor to economic hardships and are strongly associated with social and economic disadvantage.</text:p>
            <text:p text:style-name="P64"/>
            <text:p text:style-name="Default"><text:span text:style-name="T65">Despite this enormous burden, a multi-country survey supported by the World Health Or</text:span><text:span text:style-name="T66">ganization (WHO) showed that almost four out of five people with severe mental disorders in LMIC had received no treatment in the previous year. <text:s/>"Treatment gaps" were especially large for depression and alcohol use disorders. <text:s/>Where treatments are<text:s/></text:span><text:span text:style-name="T67">accesse</text:span><text:span text:style-name="T68">d, they are often inappropriate and involve considerable out of pocket payments, leading to catastrophic health expenditure.</text:span><text:span text:style-name="T69"><text:s/></text:span><text:span text:style-name="T70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48:00Z</meta:creation-date>
    <dc:date>2016-04-04T05:48:00Z</dc:date>
    <meta:template xlink:href="Normal.dotm" xlink:type="simple"/>
    <meta:editing-cycles>1</meta:editing-cycles>
    <meta:editing-duration>PT0S</meta:editing-duration>
    <meta:document-statistic meta:page-count="2" meta:paragraph-count="5" meta:word-count="427" meta:character-count="2860" meta:row-count="20" meta:non-whitespace-character-count="2438"/>
  </office:meta>
</office:document-meta>
</file>