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P5" style:parent-style-name="Normal" style:family="paragraph"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7.2611in"/>
    </style:style>
    <style:style style:name="Table6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5in" fo:padding-bottom="0in" fo:padding-right="0.075in"/>
    </style:style>
    <style:style style:name="T10" style:parent-style-name="DefaultParagraphFont" style:family="text">
      <style:text-properties style:font-weight-complex="normal" fo:font-style="normal" style:font-style-asian="normal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5.918in"/>
    </style:style>
    <style:style style:name="Table14" style:family="table">
      <style:table-properties style:width="5.9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2" style:parent-style-name="Normal" style:family="paragraph">
      <style:paragraph-properties style:text-autospace="none" fo:text-align="justify"/>
    </style:style>
    <style:style style:name="P23" style:parent-style-name="Normal" style:family="paragraph">
      <style:paragraph-properties style:text-autospace="none" fo:text-align="justify"/>
    </style:style>
    <style:style style:name="P24" style:parent-style-name="Normal" style:family="paragraph">
      <style:paragraph-properties style:text-autospace="none" fo:text-align="justify"/>
    </style:style>
    <style:style style:name="P25" style:parent-style-name="Normal" style:family="paragraph">
      <style:paragraph-properties style:text-autospace="none" fo:text-align="justify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P34" style:parent-style-name="Normal" style:family="paragraph">
      <style:paragraph-properties style:text-autospace="none" fo:text-align="justify"/>
    </style:style>
    <style:style style:name="P35" style:parent-style-name="Normal" style:family="paragraph">
      <style:paragraph-properties style:text-autospace="none" fo:text-align="justify"/>
    </style:style>
    <style:style style:name="P36" style:parent-style-name="Normal" style:family="paragraph">
      <style:paragraph-properties style:text-autospace="none" fo:text-align="justify"/>
    </style:style>
    <style:style style:name="P37" style:parent-style-name="Normal" style:family="paragraph">
      <style:paragraph-properties style:text-autospace="none" fo:text-align="justify"/>
    </style:style>
    <style:style style:name="P38" style:parent-style-name="Normal" style:family="paragraph">
      <style:paragraph-properties style:text-autospace="none" fo:text-align="justify"/>
    </style:style>
    <style:style style:name="P39" style:parent-style-name="Normal" style:family="paragraph">
      <style:paragraph-properties style:text-autospace="none" fo:text-align="justify"/>
    </style:style>
    <style:style style:name="P40" style:parent-style-name="Normal" style:family="paragraph">
      <style:paragraph-properties style:text-autospace="none" fo:text-align="justify"/>
    </style:style>
    <style:style style:name="P41" style:parent-style-name="Normal" style:family="paragraph">
      <style:paragraph-properties style:text-autospace="none" fo:text-align="justify"/>
    </style:style>
    <style:style style:name="P42" style:parent-style-name="Normal" style:family="paragraph">
      <style:paragraph-properties style:text-autospace="none" fo:text-align="justify"/>
    </style:style>
    <style:style style:name="P43" style:parent-style-name="Normal" style:family="paragraph">
      <style:paragraph-properties style:text-autospace="none" fo:text-align="justify"/>
    </style:style>
    <style:style style:name="P44" style:parent-style-name="Normal" style:family="paragraph">
      <style:paragraph-properties style:text-autospace="none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justify"/>
    </style:style>
    <style:style style:name="TableColumn49" style:family="table-column">
      <style:table-column-properties style:column-width="7.125in"/>
    </style:style>
    <style:style style:name="Table48" style:family="table">
      <style:table-properties style:width="7.12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52" style:parent-style-name="Heading2" style:family="paragraph">
      <style:text-properties style:font-weight-complex="normal" fo:font-style="normal" style:font-style-asian="norm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font-style="italic" style:font-style-asian="italic"/>
    </style:style>
    <style:style style:name="P6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Intervention Summary</text:p>
      <text:p text:style-name="Normal"><text:span text:style-name="T2">Project Title: <text:s/></text:span><text:span text:style-name="T3">Special Programme for Research &amp;</text:span><text:span text:style-name="T4"><text:s/>Training in Tropical Diseases (TDR)</text:span></text:p>
      <text:p text:style-name="P5">Date started:<text:tab/>31/12/08<text:s/><text:tab/><text:tab/><text:s/></text:p>
      <text:p text:style-name="Normal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Heading2" text:outline-level="2"><text:span text:style-name="T10">What support is the UK providing?</text:span></text:h>
          </table:table-cell>
        </table:table-row>
        <table:table-row table:style-name="TableRow11">
          <table:table-cell table:style-name="TableCell12">
            <text:p text:style-name="P13"/>
            <text:p text:style-name="Normal">UK will provide £15.5m to TDR over the 5 year period 2008-2013.<text:s/></text:p>
          </table:table-cell>
        </table:table-row>
      </table:table>
      <text:p text:style-name="Normal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What are the expected results?</text:p>
          </table:table-cell>
        </table:table-row>
        <table:table-row table:style-name="TableRow20">
          <table:table-cell table:style-name="TableCell21">
            <text:p text:style-name="P22"/>
            <text:p text:style-name="P23">Formed in 1975, the Special Programme for Research &amp;<text:s/>Training in Tropical Medicine (TDR) is a global programme of scientific collaboration that helps coordinate, support and influence global efforts to combat a portfolio of major diseases of the poor and disadvantaged. It is hosted by the World Health Organisation (WHO) and co-sponsored by the United Nations Children’s Fund (UNICEF), the United Nations Development Programme (UNDP), the World Bank (WB) and WHO.<text:s/></text:p>
            <text:p text:style-name="P24"/>
            <text:p text:style-name="P25">With a vision of<text:s/><text:span text:style-name="T26">making research and innovation improve the health of those burdened by infectiou</text:span><text:span text:style-name="T27">s diseases of poverty,</text:span><text:s/>TDR aims to:</text:p>
            <text:list text:style-name="LFO1" text:continue-numbering="true">
              <text:list-item>
                <text:p text:style-name="P28">Foster research on infectious disease of poverty that leads to health improvement</text:p>
              </text:list-item>
              <text:list-item>
                <text:p text:style-name="P29">Engage disease endemic regions and countries in setting the health research agenda and harmonizing the global response</text:p>
              </text:list-item>
              <text:list-item>
                <text:p text:style-name="P30">Strengthen the<text:s/>capacity of individuals and institutions in disease endemic countries to perform research related to their own priority health issues</text:p>
              </text:list-item>
              <text:list-item>
                <text:p text:style-name="P31">Develop innovative knowledge, solutions and implementation strategies that respond to the health needs of disease endemic<text:s/>countries</text:p>
              </text:list-item>
              <text:list-item>
                <text:p text:style-name="P32">Translate innovation, knowledge, solutions and implementation strategies to policy and practice improving health</text:p>
              </text:list-item>
              <text:list-item>
                <text:p text:style-name="P33">Promote the involvement of individuals, communities and societies in the use of research evidence to reduce the burden of endemic diseases in their countries.</text:p>
              </text:list-item>
            </text:list>
            <text:p text:style-name="P34"/>
            <text:p text:style-name="P35">To achieve this vision and the associated aims TDR have developed two main programmes of activity:</text:p>
            <text:p text:style-name="P36"/>
            <text:list text:style-name="LFO2" text:continue-numbering="true">
              <text:list-item>
                <text:p text:style-name="P37">Intervention and implementation research<text:s/></text:p>
              </text:list-item>
            </text:list>
            <text:list text:style-name="LFO3" text:continue-numbering="true">
              <text:list-item>
                <text:p text:style-name="P38">Intervention research<text:s/></text:p>
              </text:list-item>
              <text:list-item>
                <text:p text:style-name="P39">Implementation and operational research<text:s/></text:p>
              </text:list-item>
              <text:list-item>
                <text:p text:style-name="P40">Research of vectors, environment and society</text:p>
              </text:list-item>
            </text:list>
            <text:list text:style-name="LFO2" text:continue-numbering="true">
              <text:list-item>
                <text:p text:style-name="P41">Research capacity strengthening and knowledge management</text:p>
              </text:list-item>
            </text:list>
            <text:list text:style-name="LFO4" text:continue-numbering="true">
              <text:list-item>
                <text:p text:style-name="P42">Research capacity strengthening<text:s/></text:p>
              </text:list-item>
              <text:list-item>
                <text:p text:style-name="P43">Gap analysis for agenda setting</text:p>
              </text:list-item>
              <text:list-item>
                <text:p text:style-name="P44">Partnership and engagement<text:s/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</table:table>
      <text:p text:style-name="Normal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h text:style-name="P52" text:outline-level="2">What is the context in which UK support is provided?</text:h>
          </table:table-cell>
        </table:table-row>
        <table:table-row table:style-name="TableRow53">
          <table:table-cell table:style-name="TableCell54">
            <text:p text:style-name="P55"/>
            <text:p text:style-name="Normal"><text:span text:style-name="T56">Through the UK’s<text:s/></text:span><text:span text:style-name="T57">Framework for Results, DFID is committed to supporting nations to achieve the universally-agreed Millennium Development Goals (MDGs). Through its focus on infectious diseases of poverty, TDR’s work supports disease-endemic countries to better control malar</text:span><text:span text:style-name="T58">ia and other infectious diseases including Neglected Tropical Diseases (MDG6, Framework for Results Pillar 3 - health). TDRs work, supporting research aimed at improving infectious disease control, the work contributes to MDG4, to reduce child mortality an</text:span><text:span text:style-name="T59">d to MDG1, to eradicate extreme poverty and hunger. <text:s/>The strong emphasis on capacity building ensures a sustainable approach to research, supporting disease endemic countries to conduct their own research now and the future.<text:s/></text:span><text:span text:style-name="T60"><text:s/></text:span></text:p>
            <text:p text:style-name="P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6-04-04T05:47:00Z</meta:creation-date>
    <dc:date>2016-04-04T05:47:00Z</dc:date>
    <meta:template xlink:href="Normal.dotm" xlink:type="simple"/>
    <meta:editing-cycles>1</meta:editing-cycles>
    <meta:editing-duration>PT0S</meta:editing-duration>
    <meta:document-statistic meta:page-count="2" meta:paragraph-count="5" meta:word-count="424" meta:character-count="2840" meta:row-count="20" meta:non-whitespace-character-count="2421"/>
  </office:meta>
</office:document-meta>
</file>