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 style:parent-style-name="Heading2" style:family="paragraph">
      <style:paragraph-properties fo:margin-left="-0.625in">
        <style:tab-stops/>
      </style:paragraph-properties>
    </style:style>
    <style:style style:name="T3" style:parent-style-name="DefaultParagraphFont" style:family="text">
      <style:text-properties fo:font-style="normal" style:font-style-asian="normal" fo:font-size="12pt" style:font-size-asian="12pt" style:font-size-complex="12pt"/>
    </style:style>
    <style:style style:name="T4" style:parent-style-name="DefaultParagraphFont" style:family="text">
      <style:text-properties fo:font-weight="normal" style:font-weight-asian="normal" fo:font-size="10pt" style:font-size-asian="10pt" style:font-size-complex="10pt"/>
    </style:style>
    <style:style style:name="T5" style:parent-style-name="DefaultParagraphFont" style:family="text">
      <style:text-properties fo:font-weight="normal" style:font-weight-asian="normal" fo:font-style="normal" style:font-style-asian="normal" fo:font-size="12pt" style:font-size-asian="12pt" style:font-size-complex="12pt"/>
    </style:style>
    <style:style style:name="T6" style:parent-style-name="DefaultParagraphFont" style:family="text">
      <style:text-properties fo:font-weight="normal" style:font-weight-asian="normal" fo:font-style="normal" style:font-style-asian="normal" fo:font-size="12pt" style:font-size-asian="12pt" style:font-size-complex="12pt"/>
    </style:style>
    <style:style style:name="TableColumn8" style:family="table-column">
      <style:table-column-properties style:column-width="7.125in"/>
    </style:style>
    <style:style style:name="Table7" style:family="table">
      <style:table-properties style:width="7.125in" fo:margin-left="-0.675in" table:align="left"/>
    </style:style>
    <style:style style:name="TableRow9" style:family="table-row">
      <style:table-row-properties/>
    </style:style>
    <style:style style:name="TableCell10" style:family="table-cell">
      <style:table-cell-properties fo:border="0.0069in solid #000000" fo:background-color="#C0C0C0" fo:padding-top="0in" fo:padding-left="0.075in" fo:padding-bottom="0in" fo:padding-right="0.075in"/>
    </style:style>
    <style:style style:name="T11" style:parent-style-name="DefaultParagraphFont" style:family="text">
      <style:text-properties fo:font-style="normal" style:font-style-asian="normal" fo:font-size="12pt" style:font-size-asian="12pt" style:font-size-complex="12p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T14" style:parent-style-name="DefaultParagraphFont" style:family="text">
      <style:text-properties style:font-weight-complex="bold"/>
    </style:style>
    <style:style style:name="TableColumn16" style:family="table-column">
      <style:table-column-properties style:column-width="7.125in"/>
    </style:style>
    <style:style style:name="Table15" style:family="table">
      <style:table-properties style:width="7.125in" fo:margin-left="-0.675in" table:align="left"/>
    </style:style>
    <style:style style:name="TableRow17" style:family="table-row">
      <style:table-row-properties/>
    </style:style>
    <style:style style:name="TableCell18" style:family="table-cell">
      <style:table-cell-properties fo:border="0.0069in solid #000000" fo:background-color="#C0C0C0" fo:padding-top="0in" fo:padding-left="0.075in" fo:padding-bottom="0in" fo:padding-right="0.075in"/>
    </style:style>
    <style:style style:name="T19" style:parent-style-name="DefaultParagraphFont" style:family="text">
      <style:text-properties fo:font-style="normal" style:font-style-asian="normal" fo:font-size="12pt" style:font-size-asian="12pt" style:font-size-complex="12pt" fo:background-color="#C0C0C0"/>
    </style:style>
    <style:style style:name="T20" style:parent-style-name="DefaultParagraphFont" style:family="text">
      <style:text-properties fo:font-style="normal" style:font-style-asian="normal" fo:font-size="12pt" style:font-size-asian="12pt" style:font-size-complex="12pt"/>
    </style:style>
    <style:style style:name="T21" style:parent-style-name="DefaultParagraphFont" style:family="text">
      <style:text-properties fo:font-style="normal" style:font-style-asian="normal" fo:font-size="12pt" style:font-size-asian="12pt" style:font-size-complex="12pt" fo:background-color="#C0C0C0"/>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text-properties fo:font-size="11pt" style:font-size-asian="11pt" style:font-size-complex="11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ableColumn29" style:family="table-column">
      <style:table-column-properties style:column-width="7.125in"/>
    </style:style>
    <style:style style:name="Table28" style:family="table">
      <style:table-properties style:width="7.125in" fo:margin-left="-0.675in" table:align="left"/>
    </style:style>
    <style:style style:name="TableRow30" style:family="table-row">
      <style:table-row-properties/>
    </style:style>
    <style:style style:name="TableCell31" style:family="table-cell">
      <style:table-cell-properties fo:border="0.0069in solid #000000" fo:background-color="#C0C0C0" fo:padding-top="0in" fo:padding-left="0.075in" fo:padding-bottom="0in" fo:padding-right="0.075in"/>
    </style:style>
    <style:style style:name="T32" style:parent-style-name="DefaultParagraphFont" style:family="text">
      <style:text-properties fo:font-style="normal" style:font-style-asian="normal" fo:font-size="12pt" style:font-size-asian="12pt" style:font-size-complex="12pt" fo:background-color="#C0C0C0"/>
    </style:style>
    <style:style style:name="T33" style:parent-style-name="DefaultParagraphFont" style:family="text">
      <style:text-properties fo:font-style="normal" style:font-style-asian="normal" fo:font-size="12pt" style:font-size-asian="12pt" style:font-size-complex="12p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style>
    <style:style style:name="T37" style:parent-style-name="DefaultParagraphFont" style:family="text">
      <style:text-properties style:language-asian="en" style:country-asian="GB"/>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fo:margin-top="0.0277in" fo:margin-bottom="0.0277in"/>
    </style:style>
    <style:style style:name="P43" style:parent-style-name="Normal" style:family="paragraph">
      <style:paragraph-properties fo:text-align="justify"/>
    </style:style>
    <style:style style:name="P44" style:parent-style-name="Normal" style:family="paragraph">
      <style:text-properties fo:background-color="#C0C0C0"/>
    </style:style>
  </office:automatic-styles>
  <office:body>
    <office:text text:use-soft-page-breaks="true">
      <text:p text:style-name="P1">Intervention Summary</text:p>
      <text:h text:style-name="P2" text:outline-level="2"><text:span text:style-name="T3">Title:</text:span><text:span text:style-name="T4"><text:s/></text:span><text:span text:style-name="T5">Lab-lite: Moving delivery of anti-retroviral therapy</text:span><text:s/><text:span text:style-name="T6">implementation forward into policy and practice in Africa.</text:span></text:h>
      <text:p text:style-name="Normal"/>
      <table:table table:style-name="Table7">
        <table:table-columns>
          <table:table-column table:style-name="TableColumn8"/>
        </table:table-columns>
        <table:table-row table:style-name="TableRow9">
          <table:table-cell table:style-name="TableCell10">
            <text:h text:style-name="Heading2" text:outline-level="2"><text:span text:style-name="T11">What support will the UK provide?</text:span></text:h>
          </table:table-cell>
        </table:table-row>
        <table:table-row table:style-name="TableRow12">
          <table:table-cell table:style-name="TableCell13">
            <text:p text:style-name="Normal">Lab-lite<text:s/>is an implementation research project, designed to demonstrate that the delivery of antiretroviral therapy using clinical monitoring, as developed in Developing Antiretroviral Therapy in Africa, can be safely, equitably and cost-effectively decentralised<text:s/>in Africa and effectively rolled out. <text:s/><text:span text:style-name="T14">DFID will provide £1.9 million over four financial years 2010/11 – 2013/14 to fund the programme.</text:span></text:p>
          </table:table-cell>
        </table:table-row>
      </table:table>
      <text:p text:style-name="Normal"/>
      <text:p text:style-name="Normal"/>
      <table:table table:style-name="Table15">
        <table:table-columns>
          <table:table-column table:style-name="TableColumn16"/>
        </table:table-columns>
        <table:table-row table:style-name="TableRow17">
          <table:table-cell table:style-name="TableCell18">
            <text:h text:style-name="Heading2" text:outline-level="2"><text:span text:style-name="T19">Why is UK<text:s/></text:span><text:span text:style-name="T20">support<text:s/></text:span><text:span text:style-name="T21">required?</text:span></text:h>
          </table:table-cell>
        </table:table-row>
        <table:table-row table:style-name="TableRow22">
          <table:table-cell table:style-name="TableCell23">
            <text:p text:style-name="P24"/>
            <text:p text:style-name="P25">One barrier to Anti-retroviral Therapy (ART) roll-out in Africa is the perception that<text:s/>all patients on treatment need regular laboratory tests - to maximise the effectiveness of ART and minimise the potential for side effects. This is a major obstacle, particularly in rural areas, because these laboratory tests need substantial infrastructure (e.g. machines, electricity, reagents, supply chain), and trained personnel, which are costly to set up and then maintain. It also hugely constrains decentralised long-term care provision, which is vital also for patients who currently have to walk many<text:s/>miles to access treatment. The results of the Developing Antiretroviral Therapy trial showed conclusively that it is safe to deliver ART with clinical monitoring, but without the need for a large number of routine toxicity tests to be carried out</text:p>
            <text:p text:style-name="P26"/>
            <text:p text:style-name="P27">The objectives of the project are to demonstrate how a decentralised lab-lite monitoring package would work in lower level health centres, providing safe and effective care; and to assess the costs, coverage, and equity implications of decentralised lab-lite patient monitoring for scale up of service delivery in Africa.</text:p>
          </table:table-cell>
        </table:table-row>
      </table:table>
      <text:p text:style-name="Normal"/>
      <text:p text:style-name="Normal"/>
      <table:table table:style-name="Table28">
        <table:table-columns>
          <table:table-column table:style-name="TableColumn29"/>
        </table:table-columns>
        <table:table-row table:style-name="TableRow30">
          <table:table-cell table:style-name="TableCell31">
            <text:h text:style-name="Heading2" text:outline-level="2"><text:span text:style-name="T32">What are the expected<text:s/></text:span><text:span text:style-name="T33">results?<text:s/></text:span></text:h>
          </table:table-cell>
        </table:table-row>
        <table:table-row table:style-name="TableRow34">
          <table:table-cell table:style-name="TableCell35">
            <text:p text:style-name="P36">The goal of the project is to improve the impact and efficiency of HIV programmes in Africa, thus enabling more people to be on effective treatment from<text:s/>available resources, and for treatment to be provided more equitably.<text:span text:style-name="T37"><text:s/>Its purpose is to<text:s/></text:span>accelerate the use of cost-effective, evidence-based approaches to monitor Antiretroviral Therapy (ART)/HIV treatment programmes in Africa.</text:p>
            <text:p text:style-name="P38"/>
            <text:p text:style-name="P39">Ultimately, a successful lab-lite project will support health systems strengthening by providing more central laboratory support to quality-assured monitoring and diagnostics alongside decentralised lab-lite ART delivery.<text:s/></text:p>
            <text:p text:style-name="Normal"/>
            <text:p text:style-name="P40">The outputs attributable to DFIDs support are:<text:s/></text:p>
            <text:p text:style-name="P41">a) The<text:s/>clinical outcomes of a decentralised Antiretroviral Therapy lab-lite monitoring package used in representative health centres and their referral hubs by trained and supervised staff in Malawi, Uganda and Zimbabwe. .</text:p>
            <text:soft-page-break/>
            <text:p text:style-name="P42">b) Costs, coverage and equity implications established for the decentralised lab-lite patient monitoring strategy and compared to standard approaches recommended in National ART Guidelines in Malawi, Uganda and Zimbabwe.<text:s/></text:p>
            <text:p text:style-name="P43">c) Stronger capacity of African networks and key opinion makers to better<text:s/>engage in the process of getting research into policy and practice; and communicate new knowledge and data to relevant stakeholders and planners and policy makers.<text:s/></text:p>
            <text:p text:style-name="P4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3CharCharChar" style:display-name="Char3 Char Char 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complex="Times New Roman" fo:hyphenate="false"/>
    </style:style>
    <style:style style:name="FootnoteText" style:display-name="Footnote Text" style:family="paragraph" style:parent-style-name="Normal">
      <style:text-properties style:font-name-complex="Times New Roman" fo:font-size="10pt" style:font-size-asian="10pt" style:font-size-complex="10pt" fo:hyphenate="false"/>
    </style:style>
    <style:style style:name="FootnoteReference" style:display-name="Footnote Reference" style:family="text" style:parent-style-name="DefaultParagraphFont">
      <style:text-properties style:font-name-complex="Times New Roman" style:text-position="super 65%"/>
    </style:style>
    <style:style style:name="FootnoteTextChar" style:display-name="Footnote Text Char" style:family="text" style:parent-style-name="DefaultParagraphFont">
      <style:text-properties style:font-name="Arial" fo:language="en" fo:country="GB" style:language-asian="en" style:country-asian="US" style:language-complex="ar" style:country-complex="SA"/>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5:47:00Z</meta:creation-date>
    <dc:date>2016-04-04T05:47:00Z</dc:date>
    <meta:template xlink:href="Intervention%20Summary.dot" xlink:type="simple"/>
    <meta:editing-cycles>1</meta:editing-cycles>
    <meta:editing-duration>PT0S</meta:editing-duration>
    <meta:document-statistic meta:page-count="2" meta:paragraph-count="6" meta:word-count="471" meta:character-count="3150" meta:row-count="22" meta:non-whitespace-character-count="2685"/>
  </office:meta>
</office:document-meta>
</file>