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Mincho" svg:font-family="MS Mincho" style:font-family-generic="modern" style:font-pitch="fixed" svg:panose-1="2 2 6 9 4 2 5 8 3 4"/>
  </office:font-face-decls>
  <office:automatic-styles>
    <style:style style:name="P1" style:parent-style-name="Heading2" style:master-page-name="MP0" style:family="paragraph">
      <style:paragraph-properties fo:break-before="page"/>
      <style:text-properties fo:font-style="normal" style:font-style-asian="normal"/>
    </style:style>
    <style:style style:name="P3" style:parent-style-name="Normal" style:family="paragraph">
      <style:paragraph-properties fo:text-align="justify"/>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TableColumn7" style:family="table-column">
      <style:table-column-properties style:column-width="6.2in"/>
    </style:style>
    <style:style style:name="Table6" style:family="table">
      <style:table-properties style:width="6.2in" fo:margin-left="0in" table:align="left"/>
    </style:style>
    <style:style style:name="TableRow8" style:family="table-row">
      <style:table-row-properties/>
    </style:style>
    <style:style style:name="TableCell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0" style:parent-style-name="DefaultParagraphFont" style:family="text">
      <style:text-properties fo:font-style="normal" style:font-style-asian="normal" fo:font-size="12pt" style:font-size-asian="12pt" style:font-size-complex="12pt"/>
    </style:style>
    <style:style style:name="TableRow11" style:family="table-row">
      <style:table-row-properties style:min-row-height="0.5805in"/>
    </style:style>
    <style:style style:name="TableCell12" style:family="table-cell">
      <style:table-cell-properties fo:border-top="none" fo:border-left="0.0208in solid #000000" fo:border-bottom="0.0104in solid #000000" fo:border-right="0.0208in solid #000000" fo:padding-top="0in" fo:padding-left="0.075in" fo:padding-bottom="0in" fo:padding-right="0.075in"/>
    </style:style>
    <style:style style:name="P13" style:parent-style-name="Normal" style:family="paragraph">
      <style:text-properties fo:font-weight="bold" style:font-weight-asian="bold" style:font-weight-complex="bold"/>
    </style:style>
    <style:style style:name="P14" style:parent-style-name="Normal" style:family="paragraph">
      <style:paragraph-properties fo:text-align="justify"/>
      <style:text-properties style:font-weight-complex="bold"/>
    </style:style>
    <style:style style:name="P15" style:parent-style-name="Normal" style:family="paragraph">
      <style:paragraph-properties fo:text-align="justify"/>
      <style:text-properties style:font-weight-complex="bold"/>
    </style:style>
    <style:style style:name="P16" style:parent-style-name="Normal" style:family="paragraph">
      <style:paragraph-properties fo:text-align="justify"/>
      <style:text-properties style:font-weight-complex="bold"/>
    </style:style>
    <style:style style:name="P17" style:parent-style-name="Normal" style:family="paragraph">
      <style:paragraph-properties fo:text-align="justify"/>
      <style:text-properties style:font-weight-complex="bold"/>
    </style:style>
    <style:style style:name="P18" style:parent-style-name="Normal" style:family="paragraph">
      <style:paragraph-properties fo:text-align="justify"/>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Hyperlink"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justify"/>
      <style:text-properties style:font-weight-complex="bold"/>
    </style:style>
    <style:style style:name="P25" style:parent-style-name="Normal" style:family="paragraph">
      <style:paragraph-properties fo:text-align="justify"/>
      <style:text-properties style:font-weight-complex="bold"/>
    </style:style>
    <style:style style:name="P26" style:parent-style-name="Normal" style:family="paragraph">
      <style:paragraph-properties fo:text-align="justify"/>
      <style:text-properties style:font-weight-complex="bold"/>
    </style:style>
    <style:style style:name="TableColumn28" style:family="table-column">
      <style:table-column-properties style:column-width="6.202in" style:use-optimal-column-width="false"/>
    </style:style>
    <style:style style:name="Table27" style:family="table">
      <style:table-properties style:width="6.202in" fo:margin-left="-0.0236in" table:align="left"/>
    </style:style>
    <style:style style:name="TableRow29" style:family="table-row">
      <style:table-row-properties style:min-row-height="0.3465in" style:use-optimal-row-height="false"/>
    </style:style>
    <style:style style:name="TableCell3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1" style:parent-style-name="Normal" style:family="paragraph">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TableRow33" style:family="table-row">
      <style:table-row-properties style:min-row-height="0.6812in" style:use-optimal-row-height="false"/>
    </style:style>
    <style:style style:name="TableCell34" style:family="table-cell">
      <style:table-cell-properties fo:border-top="none" fo:border-left="0.0208in solid #000000" fo:border-bottom="none" fo:border-right="0.0208in solid #000000" fo:padding-top="0in" fo:padding-left="0.075in" fo:padding-bottom="0in" fo:padding-right="0.075in"/>
    </style:style>
    <style:style style:name="P35" style:parent-style-name="Normal" style:family="paragraph">
      <style:paragraph-properties fo:text-align="justify"/>
      <style:text-properties style:font-weight-complex="bold" fo:color="#000000"/>
    </style:style>
    <style:style style:name="P36" style:parent-style-name="Normal" style:family="paragraph">
      <style:paragraph-properties fo:text-align="justify"/>
      <style:text-properties style:font-weight-complex="bold" fo:color="#000000"/>
    </style:style>
    <style:style style:name="P37" style:parent-style-name="Normal" style:family="paragraph">
      <style:paragraph-properties fo:text-align="justify"/>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fo:color="#000000"/>
    </style:style>
    <style:style style:name="P42" style:parent-style-name="Normal" style:family="paragraph">
      <style:text-properties style:font-weight-complex="bold" fo:color="#000000"/>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text-properties fo:font-weight="bold" style:font-weight-asian="bold"/>
    </style:style>
    <style:style style:name="P48" style:parent-style-name="Normal" style:family="paragraph">
      <style:paragraph-properties fo:text-align="justify"/>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text-align="justify"/>
      <style:text-properties style:text-underline-type="single" style:text-underline-style="solid" style:text-underline-width="auto" style:text-underline-mode="continuous"/>
    </style:style>
    <style:style style:name="P51" style:parent-style-name="Normal" style:family="paragraph">
      <style:paragraph-properties fo:text-align="justify"/>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name="Times New Roman"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style:text-position="super 66.6%"/>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style:text-position="super 66.6%"/>
    </style:style>
    <style:style style:name="T61" style:parent-style-name="DefaultParagraphFont" style:family="text">
      <style:text-properties style:font-name-complex="Arial"/>
    </style:style>
    <style:style style:name="T62" style:parent-style-name="DefaultParagraphFont" style:family="text">
      <style:text-properties style:font-name-complex="Arial" fo:color="#000000"/>
    </style:style>
    <style:style style:name="T63" style:parent-style-name="Emphasis" style:family="text">
      <style:text-properties style:font-name-complex="Arial" fo:font-style="normal" style:font-style-asian="normal" fo:color="#000000"/>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Emphasis" style:family="text">
      <style:text-properties style:font-name-complex="Arial" fo:font-style="normal" style:font-style-asian="normal" fo:color="#000000"/>
    </style:style>
    <style:style style:name="T67" style:parent-style-name="Emphasis" style:family="text">
      <style:text-properties style:font-name-complex="Arial" fo:font-style="normal" style:font-style-asian="normal" fo:color="#000000"/>
    </style:style>
    <style:style style:name="T68" style:parent-style-name="Emphasis" style:family="text">
      <style:text-properties style:font-name-complex="Arial" fo:font-style="normal" style:font-style-asian="normal" fo:color="#000000"/>
    </style:style>
    <style:style style:name="P69" style:parent-style-name="Normal" style:family="paragraph">
      <style:paragraph-properties fo:text-align="justify"/>
      <style:text-properties fo:font-weight="bold" style:font-weight-asian="bold"/>
    </style:style>
    <style:style style:name="P70" style:parent-style-name="Normal" style:family="paragraph">
      <style:paragraph-properties fo:text-align="justify"/>
      <style:text-properties fo:font-weight="bold" style:font-weight-asian="bold"/>
    </style:style>
    <style:style style:name="P71" style:parent-style-name="Normal" style:family="paragraph">
      <style:paragraph-properties fo:text-align="justify"/>
      <style:text-properties fo:font-weight="bold" style:font-weight-asian="bold"/>
    </style:style>
    <style:style style:name="P72" style:parent-style-name="Normal" style:family="paragraph">
      <style:paragraph-properties fo:text-align="justify"/>
    </style:style>
    <style:style style:name="T73" style:parent-style-name="DefaultParagraphFont" style:family="text">
      <style:text-properties style:text-underline-type="single" style:text-underline-style="solid" style:text-underline-width="auto" style:text-underline-mode="continuous"/>
    </style:style>
    <style:style style:name="T74" style:parent-style-name="Emphasis" style:family="text">
      <style:text-properties style:font-name-complex="Arial" fo:font-style="normal" style:font-style-asian="normal" fo:color="#000000"/>
    </style:style>
    <style:style style:name="P75" style:parent-style-name="Normal" style:family="paragraph">
      <style:paragraph-properties fo:text-align="justify"/>
      <style:text-properties style:text-underline-type="single" style:text-underline-style="solid" style:text-underline-width="auto" style:text-underline-mode="continuous"/>
    </style:style>
    <style:style style:name="P76" style:parent-style-name="Normal" style:family="paragraph">
      <style:paragraph-properties fo:text-align="justify"/>
    </style:style>
    <style:style style:name="T77" style:parent-style-name="DefaultParagraphFont" style:family="text">
      <style:text-properties style:text-underline-type="single" style:text-underline-style="solid" style:text-underline-width="auto" style:text-underline-mode="continuous"/>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style:text-properties fo:font-weight="bold" style:font-weight-asian="bold"/>
    </style:style>
    <style:style style:name="P80" style:parent-style-name="Normal" style:family="paragraph">
      <style:paragraph-properties fo:text-align="justify"/>
      <style:text-properties fo:font-weight="bold" style:font-weight-asian="bold"/>
    </style:style>
    <style:style style:name="P81" style:parent-style-name="Normal" style:family="paragraph">
      <style:paragraph-properties fo:text-align="justify"/>
      <style:text-properties fo:font-weight="bold" style:font-weight-asian="bold"/>
    </style:style>
    <style:style style:name="P82" style:parent-style-name="Normal" style:family="paragraph">
      <style:paragraph-properties fo:text-align="justify"/>
    </style:style>
    <style:style style:name="T83" style:parent-style-name="DefaultParagraphFont" style:family="text">
      <style:text-properties style:text-underline-type="single" style:text-underline-style="solid" style:text-underline-width="auto" style:text-underline-mode="continuous"/>
    </style:style>
    <style:style style:name="T84" style:parent-style-name="DefaultParagraphFont" style:family="text">
      <style:text-properties style:font-weight-complex="bold"/>
    </style:style>
    <style:style style:name="TableRow85" style:family="table-row">
      <style:table-row-properties style:min-row-height="0.0895in" style:use-optimal-row-height="false"/>
    </style:style>
    <style:style style:name="TableCell86" style:family="table-cell">
      <style:table-cell-properties fo:border-top="none" fo:border-left="0.0208in solid #000000" fo:border-bottom="0.0104in solid #000000" fo:border-right="0.0208in solid #000000" fo:padding-top="0in" fo:padding-left="0.075in" fo:padding-bottom="0in" fo:padding-right="0.075in"/>
    </style:style>
    <style:style style:name="P87" style:parent-style-name="Normal" style:family="paragraph">
      <style:text-properties style:font-weight-complex="bold" fo:font-style="italic" style:font-style-asian="italic" fo:color="#FF0000"/>
    </style:style>
    <style:style style:name="TableColumn89" style:family="table-column">
      <style:table-column-properties style:column-width="6.2in"/>
    </style:style>
    <style:style style:name="Table88" style:family="table">
      <style:table-properties style:width="6.2in" fo:margin-left="0in" table:align="left"/>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2" style:parent-style-name="Heading2" style:family="paragraph">
      <style:text-properties fo:font-style="normal" style:font-style-asian="normal" fo:font-size="12pt" style:font-size-asian="12pt" style:font-size-complex="12pt"/>
    </style:style>
    <style:style style:name="TableRow93" style:family="table-row">
      <style:table-row-properties style:min-row-height="0.0423in"/>
    </style:style>
    <style:style style:name="TableCell94" style:family="table-cell">
      <style:table-cell-properties fo:border-top="none" fo:border-left="0.0208in solid #000000" fo:border-bottom="none" fo:border-right="0.0208in solid #000000" fo:padding-top="0in" fo:padding-left="0.075in" fo:padding-bottom="0in" fo:padding-right="0.075in"/>
    </style:style>
    <style:style style:name="P95" style:parent-style-name="Normal" style:family="paragraph">
      <style:paragraph-properties fo:text-align="justify"/>
      <style:text-properties fo:font-weight="bold" style:font-weight-asian="bold" style:font-weight-complex="bold"/>
    </style:style>
    <style:style style:name="P96" style:parent-style-name="Normal" style:family="paragraph">
      <style:paragraph-properties fo:text-align="justify" fo:background-color="#FFFFFF"/>
      <style:text-properties fo:color="#000000"/>
    </style:style>
    <style:style style:name="P97" style:parent-style-name="Normal" style:family="paragraph">
      <style:paragraph-properties fo:text-align="justify" fo:background-color="#FFFFFF"/>
      <style:text-properties fo:color="#000000"/>
    </style:style>
    <style:style style:name="P98" style:parent-style-name="Normal" style:family="paragraph">
      <style:paragraph-properties fo:text-align="justify"/>
      <style:text-properties fo:color="#000000"/>
    </style:style>
    <style:style style:name="P99" style:parent-style-name="Normal" style:family="paragraph">
      <style:paragraph-properties fo:text-align="justify"/>
      <style:text-properties fo:color="#000000"/>
    </style:style>
    <style:style style:name="P100" style:parent-style-name="Normal" style:family="paragraph">
      <style:paragraph-properties fo:text-align="justify"/>
      <style:text-properties fo:color="#000000"/>
    </style:style>
    <style:style style:name="P101" style:parent-style-name="Normal" style:family="paragraph">
      <style:paragraph-properties fo:text-align="justify"/>
      <style:text-properties fo:color="#000000"/>
    </style:style>
    <style:style style:name="P102" style:parent-style-name="Normal" style:family="paragraph">
      <style:paragraph-properties fo:text-align="justify"/>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text-properties fo:color="#000000"/>
    </style:style>
    <style:style style:name="P110" style:parent-style-name="Normal" style:family="paragraph">
      <style:paragraph-properties fo:text-align="justify"/>
      <style:text-properties fo:color="#000000"/>
    </style:style>
    <style:style style:name="P111" style:parent-style-name="Normal" style:family="paragraph">
      <style:paragraph-properties fo:text-align="justify"/>
      <style:text-properties style:font-name-complex="Arial" style:font-weight-complex="bold"/>
    </style:style>
    <style:style style:name="P112" style:parent-style-name="Normal" style:family="paragraph">
      <style:paragraph-properties fo:text-align="justify"/>
      <style:text-properties style:font-name-complex="Arial" style:font-weight-complex="bold"/>
    </style:style>
    <style:style style:name="P113" style:parent-style-name="Normal" style:family="paragraph">
      <style:paragraph-properties fo:text-align="justify"/>
      <style:text-properties style:font-name-complex="Arial" style:font-weight-complex="bold"/>
    </style:style>
    <style:style style:name="P114" style:parent-style-name="Normal" style:family="paragraph">
      <style:paragraph-properties fo:text-align="justify"/>
      <style:text-properties style:font-name-complex="Arial" style:font-weight-complex="bold"/>
    </style:style>
    <style:style style:name="P115" style:parent-style-name="Normal" style:family="paragraph">
      <style:paragraph-properties fo:text-align="justify"/>
      <style:text-properties style:font-name-complex="Arial" style:font-weight-complex="bold"/>
    </style:style>
    <style:style style:name="P116" style:parent-style-name="Normal" style:family="paragraph">
      <style:paragraph-properties fo:text-align="justify"/>
      <style:text-properties style:font-name-complex="Arial" style:font-weight-complex="bold"/>
    </style:style>
    <style:style style:name="P117" style:parent-style-name="Normal" style:family="paragraph">
      <style:paragraph-properties fo:text-align="justify"/>
      <style:text-properties style:font-name-complex="Arial" style:font-weight-complex="bold"/>
    </style:style>
    <style:style style:name="P118" style:parent-style-name="Normal" style:family="paragraph">
      <style:paragraph-properties fo:text-align="justify"/>
      <style:text-properties style:font-name-complex="Arial" style:font-weight-complex="bold"/>
    </style:style>
    <style:style style:name="P119" style:parent-style-name="Normal" style:family="paragraph">
      <style:paragraph-properties fo:text-align="justify"/>
    </style:style>
    <style:style style:name="T120" style:parent-style-name="DefaultParagraphFont" style:family="text">
      <style:text-properties style:font-name-complex="Arial" style:font-weight-complex="bold"/>
    </style:style>
    <style:style style:name="T121" style:parent-style-name="DefaultParagraphFont" style:family="text">
      <style:text-properties style:font-name-complex="Arial" style:font-weight-complex="bold" fo:font-size="10pt" style:font-size-asian="10pt" style:font-size-complex="10pt"/>
    </style:style>
    <style:style style:name="T122" style:parent-style-name="DefaultParagraphFont" style:family="text">
      <style:text-properties style:font-name-complex="Arial" style:font-weight-complex="bold"/>
    </style:style>
    <style:style style:name="T123" style:parent-style-name="DefaultParagraphFont" style:family="text">
      <style:text-properties style:font-name-complex="Arial" style:font-weight-complex="bold"/>
    </style:style>
    <style:style style:name="P124" style:parent-style-name="Normal" style:family="paragraph">
      <style:paragraph-properties fo:text-align="justify"/>
      <style:text-properties style:font-name-complex="Arial" style:font-weight-complex="bold"/>
    </style:style>
    <style:style style:name="P125" style:parent-style-name="Normal" style:family="paragraph">
      <style:paragraph-properties fo:text-align="justify"/>
      <style:text-properties style:font-name-complex="Arial" style:font-weight-complex="bold"/>
    </style:style>
    <style:style style:name="P126" style:parent-style-name="Normal" style:family="paragraph">
      <style:paragraph-properties fo:text-align="justify"/>
      <style:text-properties style:font-name-complex="Arial" style:font-weight-complex="bold"/>
    </style:style>
    <style:style style:name="P127" style:parent-style-name="Normal" style:family="paragraph">
      <style:paragraph-properties fo:text-align="justify"/>
      <style:text-properties style:font-name-complex="Arial" style:font-weight-complex="bold"/>
    </style:style>
    <style:style style:name="P128" style:parent-style-name="Normal" style:family="paragraph">
      <style:paragraph-properties fo:text-align="justify"/>
      <style:text-properties style:font-name-asian="MS Mincho" style:font-name-complex="Arial" fo:color="#0000FF" fo:font-size="10pt" style:font-size-asian="10pt" style:font-size-complex="10pt" style:text-underline-type="single" style:text-underline-style="solid" style:text-underline-width="auto" style:text-underline-mode="continuous" style:language-asian="ja" style:country-asian="JP"/>
    </style:style>
    <style:style style:name="TableRow129" style:family="table-row">
      <style:table-row-properties style:min-row-height="0.0423in"/>
    </style:style>
    <style:style style:name="TableCell130" style:family="table-cell">
      <style:table-cell-properties fo:border-top="none" fo:border-left="0.0208in solid #000000" fo:border-bottom="0.0104in solid #000000" fo:border-right="0.0208in solid #000000" fo:padding-top="0in" fo:padding-left="0.075in" fo:padding-bottom="0in" fo:padding-right="0.075in"/>
    </style:style>
    <style:style style:name="P131" style:parent-style-name="Normal" style:family="paragraph">
      <style:paragraph-properties fo:text-align="justify"/>
      <style:text-properties fo:font-weight="bold" style:font-weight-asian="bold" style:font-weight-complex="bold"/>
    </style:style>
  </office:automatic-styles>
  <office:body>
    <office:text text:use-soft-page-breaks="true">
      <text:h text:style-name="P1" text:outline-level="2">Annual Review<text:s/></text:h>
      <text:p text:style-name="Normal"/>
      <text:p text:style-name="P3">Project Title: SCHOOL OF ORIENTAL AND AFRICAN STUDIES – FAIRTRADE, EMPLOYMENT AND POVERTY REDUCTION RESEARCH (200973)</text:p>
      <text:p text:style-name="P4"/>
      <text:p text:style-name="P5">Date Project Started: 2009 <text:s text:c="5"/>Date Review<text:s/>Undertaken: <text:s text:c="2"/>September 2012</text:p>
      <text:p text:style-name="Normal"/>
      <table:table table:style-name="Table6">
        <table:table-columns>
          <table:table-column table:style-name="TableColumn7"/>
        </table:table-columns>
        <table:table-row table:style-name="TableRow8">
          <table:table-cell table:style-name="TableCell9">
            <text:h text:style-name="Heading2" text:outline-level="2"><text:span text:style-name="T10">Why was UK support required and what did we provide?</text:span></text:h>
          </table:table-cell>
        </table:table-row>
        <table:table-row table:style-name="TableRow11">
          <table:table-cell table:style-name="TableCell12">
            <text:p text:style-name="P13"/>
            <text:p text:style-name="P14">Millions of poor people in developing countries are involved in exporting agricultural commodities, whether as direct producers and/or wageworkers on both large and small<text:s/>farms. In the face of volatile global markets for these commodities there has, in recent years, been a proliferation of certification schemes aimed at improving trade conditions and promoting sustainability. Well-known schemes include Fairtrade, Rainforest<text:s/>Alliance and UTZ.<text:s/></text:p>
            <text:p text:style-name="P15"/>
            <text:p text:style-name="P16">Fairtrade and other certification schemes are based on theories of change that suggest, directly or indirectly, that they reduce poverty. However, there has been little research on the impact on the poorest households of certified production, relative to non-certified production, on waged workers compared with smallholder producers, or on the living standards of women dependent on wage employment in agricultural commodity production.<text:s/></text:p>
            <text:p text:style-name="P17"/>
            <text:p text:style-name="P18"><text:span text:style-name="T19">The June 2007 International Development Committee r</text:span><text:span text:style-name="T20">eport on<text:s/></text:span><text:a xlink:href="http://www.publications.parliament.uk/pa/cm200607/cmselect/cmintdev/cmintdev.htm" office:target-frame-name="_top" xlink:show="replace"><text:span text:style-name="T21">Fair Trade and Development</text:span></text:a><text:span text:style-name="T22"><text:s/>concluded “we believe there should be more systematic analysis of the impact of Fair Trade on poverty and would urge DFID<text:s/></text:span><text:span text:style-name="T23">to contribute to this process”.<text:s/></text:span></text:p>
            <text:p text:style-name="P24"/>
            <text:p text:style-name="P25">DFID has a £692,958 Accountable Grant with the School of Oriental and African Studies (SOAS) over 4 years (2009/10-2012/13). The grant is used to fund research to provide a better understanding of the comparative benefits<text:s/>and disadvantages (especially for women workers) of agricultural certification schemes compared to non-certified production. The research is being implemented in Ethiopia and Uganda and focuses on two commodities in each country: coffee and cut flowers in<text:s/>Ethiopia and tea and coffee in Uganda.<text:s/></text:p>
            <text:p text:style-name="P26"/>
          </table:table-cell>
        </table:table-row>
      </table:table>
      <text:p text:style-name="Normal"/>
      <table:table table:style-name="Table27">
        <table:table-columns>
          <table:table-column table:style-name="TableColumn28"/>
        </table:table-columns>
        <table:table-row table:style-name="TableRow29">
          <table:table-cell table:style-name="TableCell30">
            <text:p text:style-name="P31"/>
            <text:p text:style-name="P32">Have the actual results achieved to date met those we expected to achieve?</text:p>
          </table:table-cell>
        </table:table-row>
        <table:table-row table:style-name="TableRow33">
          <table:table-cell table:style-name="TableCell34">
            <text:p text:style-name="P35">If results are successfully achieved, the SOAS research project should enable companies, certification bodies, governments and donors<text:s/>(including DFID) to have a better understanding of the consequences of fair and ethical trade for poor people engaged in wage labour for certified producers. More generally, they should also have access to a better evidence base for designing policies to improve the prospects for international agricultural commodity trade to have a positive impact on the welfare of poor wage workers.<text:s/></text:p>
            <text:p text:style-name="P36"/>
            <text:p text:style-name="P37"><text:span text:style-name="T38">This is the first DFID Annual Review of the project following a change in DFID’s<text:s/></text:span><text:soft-page-break/><text:span text:style-name="T39">internal reporting procedures. The project</text:span><text:span text:style-name="T40"><text:s/>logical framework has been updated (in new format) as part of this review.<text:s/></text:span><text:span text:style-name="T41">An update against the project outputs is detailed below.</text:span></text:p>
            <text:p text:style-name="P42"/>
            <text:p text:style-name="P43"><text:span text:style-name="T44">Output 1:</text:span><text:s/><text:span text:style-name="T45">Appropriate research methodology to assess effectiveness of certification schemes on poverty reduction among wom</text:span><text:span text:style-name="T46">en and men is available</text:span></text:p>
            <text:p text:style-name="P47"/>
            <text:p text:style-name="P48"><text:span text:style-name="T49">Milestones for completion of literature review:</text:span><text:s/>delivery on these milestones has been met. The research team completed a literature review of methodologies for comparable research, which helped to inform how they would select sites<text:s/>and carry out their data collection, and to identify the added value of this project’s approach.</text:p>
            <text:p text:style-name="P50"/>
            <text:p text:style-name="P51"><text:span text:style-name="T52">Milestones for developing fieldwork methodology:</text:span><text:s/>all the milestones have been met, with expectations being exceeded in some areas. A rigorous fieldwork methodology has been devised, with the inclusion of a number of distinct methodological innovations. For example, methods were designed specifically to collect evidence on wage workers, as distinct from smallholder producers. A review of literature on hard-to-reach populations in other disciplines led to the adoption of GPS and hand-held tablet computers for their sampling (<text:a xlink:href="http://ftepr.org/research-sites/" office:target-frame-name="_top" xlink:show="replace"><text:span text:style-name="Hyperlink">http://ftepr.org/research-sites/</text:span></text:a>) and in the practicalities of this they were advised by a<text:s/>leading team in the field of epidemiological fieldwork based in Liverpool. <text:s/>The research team believe that their methodological innovations are replicable and will help to address some of the methodological weaknesses that have characterised previous standard approaches to rural development economics research.<text:s/></text:p>
            <text:p text:style-name="P53"/>
            <text:p text:style-name="P54">The research team have begun to seek peer review of their methodology, and have used a number of different international forums and conferences (examples include:<text:span text:style-name="T55"><text:s/></text:span>JICA-SOAS International workshop<text:s/>on ‘<text:span text:style-name="T56">Understanding Institutional Foundation for Inclusive Development</text:span>’, 15-16<text:span text:style-name="T57">th</text:span><text:s/>March 2012; African Studies Association UK Biennial Conference, panel on Labour Market Assessment: Better Surveys and Better Questions, ‘<text:span text:style-name="T58">How to do (and not to do) field work on<text:s/></text:span><text:span text:style-name="T59">fair trade, labour markets and rural poverty’</text:span>, 7<text:span text:style-name="T60">th</text:span><text:s/>September 2012; seminar presentation at African Studies Centre, Oxford, 2011; seminar presentation at African Studies Centre, Cambridge, 2011; talk at Royal Africa Society meeting on Fair Trade, 2011) as a<text:s/>starting point. The methodology paper is available on the project website. A paper on their fieldwork methodology<text:span text:style-name="T61"><text:s/>has also been submitted to one of the<text:s/></text:span><text:span text:style-name="T62">leading international development journals<text:s/></text:span><text:span text:style-name="T63">and has already gone through one round of review.</text:span></text:p>
            <text:p text:style-name="P64"/>
            <text:p text:style-name="P65"><text:span text:style-name="T66">The resea</text:span><text:span text:style-name="T67">rch team has not yet incorporated into these papers their methodology for analysing qualitative data from life histories and this needs to be done. Ensuring that mixed methodologies (qualitative and quantitative approaches) have a sound analytical footing<text:s/></text:span><text:span text:style-name="T68"><text:s/>in order to better inform the research findings is a methodological improvement, based on the team’s previous experience of research in Mozambique. A methodology to standardise data collection for life histories is being applied.</text:span></text:p>
            <text:p text:style-name="P69"/>
            <text:p text:style-name="P70">Output 2: Longitudinal assessment completed of the comparative benefits and disadvantages (especially for women) – from a labour market and poverty reduction perspective – between special certification schemes and<text:s/><text:soft-page-break/>non-certified production</text:p>
            <text:p text:style-name="P71"/>
            <text:p text:style-name="P72"><text:span text:style-name="T73">Milestones for data collection:</text:span><text:s/>the research team has made significant progress against the milestones, with the majority of data now collected. Data collection was conducted at varying levels and incorporated both quantitative and qualitative methods. The sample frame is 8,349 residential units, over 12 sites and 38 sub-sites. A quasi-census<text:s/><text:span text:style-name="FootnoteReference"><text:note text:note-class="footnote" text:id="_ftn0"><text:note-citation>1</text:note-citation><text:note-body><text:p text:style-name="FootnoteText"><text:s/>The quasi census provided relevant information required to adequately stratify the population into analytically relevant categories</text:p></text:note-body></text:note></text:span>was administered to 11,858 individuals in 5,014 residential units which<text:s/>provided the research team with basic information on age, gender and employment history. The first round of the detailed quantitative survey was administered to 1,705 individuals (920 in Ethiopia and 785 in Uganda). By September 2012, data collection in the second round of the quantitative survey had been completed in Uganda (117 respondents) and was about to get underway in Ethiopia. Life histories were also collected for 30 individuals in Uganda and 25 in Ethiopia. Twenty five more life histories in Ethiopia<text:s/><text:span text:style-name="T74">are planned overall.<text:s/></text:span>The research team is waiting for the coffee harvest in Ethiopia to complete the quantitative survey and remaining life histories. They expect all data to be collected by the end of the calendar year (December 2012).<text:s/></text:p>
            <text:p text:style-name="P75"/>
            <text:p text:style-name="P76"><text:span text:style-name="T77">Milestones fo</text:span><text:span text:style-name="T78">r relevance of research findings:</text:span><text:s/>the research team has made some headway towards the milestones, although none have been fully achieved yet. The research team recognise that there may be sensitivities around some of the findings emerging from the data analysis, and have therefore decided not to divulge any provisional findings before the full data set has been compiled and analysed. The research team expect to be able to indicate emerging findings and analysis at the Steering Committee<text:span text:style-name="FootnoteReference"><text:note text:note-class="footnote" text:id="_ftn1"><text:note-citation>2</text:note-citation><text:note-body><text:p text:style-name="FootnoteText"><text:s/>The project Steering Committee has 6 members including representatives from DFID, and relevant stakeholder groups in the private sector, and civil society.<text:s/></text:p></text:note-body></text:note></text:span><text:s/>meeting in February/March 2013.</text:p>
            <text:p text:style-name="P79"/>
            <text:p text:style-name="P80">Output 3: Research results and policy messages disseminated to donors, certification bodies and business</text:p>
            <text:p text:style-name="P81"/>
            <text:p text:style-name="P82"><text:span text:style-name="T83">Milestones for research dissemination:</text:span><text:s/>delivery on these milestones has been less than expected. The research team have done some work to identify who their relevant stakeholders are, but further work is needed to identify how they will target these stakeholders when disseminating their research. <text:s/>The research team will produce policy briefs, working papers and conference presentations. In the longer term (beyond the lifetime of this project) the research team will also produce articles on their findings for publication in academic journals.<text:s/><text:span text:style-name="T84">The meeting of the next Steering Committee in February/March 2013 will provide an opportunity to review their refined dissemination plans. <text:s text:c="2"/></text:span></text:p>
          </table:table-cell>
        </table:table-row>
        <table:table-row table:style-name="TableRow85">
          <table:table-cell table:style-name="TableCell86">
            <text:p text:style-name="P87"/>
          </table:table-cell>
        </table:table-row>
      </table:table>
      <text:p text:style-name="Normal"/>
      <table:table table:style-name="Table88">
        <table:table-columns>
          <table:table-column table:style-name="TableColumn89"/>
        </table:table-columns>
        <table:table-row table:style-name="TableRow90">
          <table:table-cell table:style-name="TableCell91">
            <text:h text:style-name="P92" text:outline-level="2">Value for Money Assessment.</text:h>
          </table:table-cell>
        </table:table-row>
        <table:table-row table:style-name="TableRow93">
          <table:table-cell table:style-name="TableCell94">
            <text:p text:style-name="P95"/>
            <text:p text:style-name="P96">In the context of<text:s/>this project, value for money is best understood in terms of how effective and efficient the project is in delivering its intended results.</text:p>
            <text:p text:style-name="P97"/>
            <text:p text:style-name="P98">Research is one effective way of informing evidence-based decision making.<text:s/><text:soft-page-break/>DFID has a strong commitment to<text:s/>commissioning world class research, and ensuring that it is readily available to those who can use it around the world. DFID will use this research to inform its own programming priorities on certification and fair trade.<text:s/></text:p>
            <text:p text:style-name="P99"/>
            <text:p text:style-name="P100">By addressing some of the weaknesses that have characterised earlier approaches, the research team have developed a fieldwork methodology that will be replicable in other research studies focusing on rural development economics research, and in particular in research on labour markets in<text:s/>developing countries, which has become of increasing interest to DFID, the World Bank and others. They have contributed to capacity building of local and international researchers by training them in how to apply the methodology. Evidence of this includes<text:s/>the training of enumerators in both Ethiopia and Uganda, and sharing the fieldwork methodology amongst SOAS PhD and MSc students as a learning tool (for example, a seminar for Economics Department and Development Studies Department PhD students in November 2010, two seminars to MSc Economics and MSc Development Studies students on research methods in 2011 and 2012).</text:p>
            <text:p text:style-name="P101"/>
            <text:p text:style-name="P102"><text:span text:style-name="T103">A number of efficiencies have also been realised in the project which has improved the value for money of the research. For example, the<text:s/></text:span><text:span text:style-name="T104">project team were able to build on a tried and tested approach based on their previous experience of including life histories in rural labour market survey-based research in Mozambique and their many years of experience in designing rural labour market sur</text:span><text:span text:style-name="T105">veys in a number of African and other countries. Their flexibility allowed them to draw on research expertise from colleagues in other disciplines and adapt to new technological methods which included the use of GPS and hand-held computers for sampling. Th</text:span><text:span text:style-name="T106">is increased the efficiency and significantly reduced the inputting and search costs of large scale data collection and will also potentially increase the value for money of future research. It is expected that the use of easily accessible visual represent</text:span><text:span text:style-name="T107">ation of data sampling and collection methods will also add value when demonstrating the impact of the project. See, for example, use of Google maps and Google earth (</text:span><text:a xlink:href="http://ftepr.org/research-sites/" office:target-frame-name="_top" xlink:show="replace"><text:span text:style-name="Hyperlink">http://ftepr.org/research-sites/</text:span></text:a><text:span text:style-name="T108">).<text:s/></text:span></text:p>
            <text:p text:style-name="P109"/>
            <text:p text:style-name="P110">The research team also note that the high proportion of their time spent in the field increases value for money, as it improves research quality, enables the team to adapt to circumstances and ensure good data collection, and increases the transfer of research skills to local researchers.<text:s/></text:p>
            <text:p text:style-name="P111"/>
            <text:p text:style-name="P112">The total budget for this project is allocated as follows:</text:p>
            <text:p text:style-name="P113"/>
            <text:p text:style-name="P114">Staff time - £317,222</text:p>
            <text:p text:style-name="P115">Travel - £27,000</text:p>
            <text:p text:style-name="P116">Fieldwork - £193,325</text:p>
            <text:p text:style-name="P117">Other (dissemination) - £41,000</text:p>
            <text:p text:style-name="P118">Contingency - £28,927</text:p>
            <text:p text:style-name="P119"><text:span text:style-name="T120">Additional funding<text:s/></text:span><text:span text:style-name="T121">(request of Nov/Dec 2010)</text:span><text:span text:style-name="T122"><text:s/>- £</text:span><text:span text:style-name="T123">85,484</text:span></text:p>
            <text:p text:style-name="P124"/>
            <text:p text:style-name="P125">DFID reimburses SOAS for expenditure in quarterly arrears, in line with the arrangements set out in the Accountable Grant letter.</text:p>
            <text:p text:style-name="P126"/>
            <text:p text:style-name="P127">SOAS submitted a request for additional funds for this project in 2010 and the project budget was increased by £85,484. The request was based on two developments affecting the project. The most significant was the adoption of the new research technologies (GPS and hand-held tablets) which led to additional equipment and training costs. DFID considered this request to represent value for money, as it enabled the research team to collect better quality data at larger scale, leading to a more representative sample and less survey attrition for the longitudinal sample and life histories.<text:s/></text:p>
            <text:p text:style-name="P128"/>
          </table:table-cell>
        </table:table-row>
        <table:table-row table:style-name="TableRow129">
          <table:table-cell table:style-name="TableCell130">
            <text:p text:style-name="P13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asian="MS Mincho" style:font-name-complex="Arial" fo:color="#000000" fo:font-size="12pt" style:font-size-asian="12pt" style:font-size-complex="12pt" style:language-asian="ja" style:country-asian="JP"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language-asian="en" style:country-asian="US"/>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2958in"/>
      </style:footer-style>
    </style:page-layout>
    <style:style style:name="P2" style:parent-style-name="Header" style:family="paragraph">
      <style:paragraph-properties fo:text-align="end"/>
      <style:text-properties fo:font-size="10pt" style:font-size-asian="10pt" style:font-size-complex="10pt"/>
    </style:style>
  </office:automatic-styles>
  <office:master-styles>
    <style:master-page style:name="MP0" style:page-layout-name="PL0">
      <style:header>
        <text:p text:style-name="P2">EDRM: 3676705</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47:00Z</meta:creation-date>
    <dc:date>2016-04-04T05:47:00Z</dc:date>
    <meta:template xlink:href="Pre%20Business%20Case%20Project%20Completion%20Review%20below%20£1m.dot" xlink:type="simple"/>
    <meta:editing-cycles>1</meta:editing-cycles>
    <meta:editing-duration>PT0S</meta:editing-duration>
    <meta:document-statistic meta:page-count="4" meta:paragraph-count="24" meta:word-count="1847" meta:character-count="12356" meta:row-count="87" meta:non-whitespace-character-count="10533"/>
  </office:meta>
</office:document-meta>
</file>