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utonnyMJ" svg:font-family="SutonnyMJ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756in"/>
        <style:text-properties style:font-name="Symbol"/>
      </text:list-level-style-bullet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left="-0.625in" fo:text-indent="0.625in">
        <style:tab-stops/>
      </style:paragraph-properties>
      <style:text-properties style:font-name="SutonnyMJ" fo:font-weight="bold" style:font-weight-asian="bold" fo:font-size="20pt" style:font-size-asian="20pt" style:font-size-complex="17pt"/>
    </style:style>
    <style:style style:name="P2" style:parent-style-name="Normal" style:family="paragraph">
      <style:paragraph-properties fo:margin-left="-0.625in" fo:text-indent="0.625in">
        <style:tab-stops/>
      </style:paragraph-properties>
      <style:text-properties style:font-name="SutonnyMJ" fo:font-weight="bold" style:font-weight-asian="bold" fo:font-size="20pt" style:font-size-asian="20pt" style:font-size-complex="14pt"/>
    </style:style>
    <style:style style:name="TableColumn4" style:family="table-column">
      <style:table-column-properties style:column-width="7.375in"/>
    </style:style>
    <style:style style:name="Table3" style:family="table">
      <style:table-properties style:width="7.375in" fo:margin-left="-0.3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606060" fo:padding-top="0in" fo:padding-left="0.075in" fo:padding-bottom="0in" fo:padding-right="0.075in"/>
    </style:style>
    <style:style style:name="T7" style:parent-style-name="DefaultParagraphFont" style:family="text">
      <style:text-properties style:font-name="SutonnyMJ" fo:font-style="normal" style:font-style-asian="normal" fo:color="#FFFFFF" fo:font-size="18pt" style:font-size-asian="18pt" style:font-size-complex="13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CCFFCC" fo:padding-top="0in" fo:padding-left="0.075in" fo:padding-bottom="0in" fo:padding-right="0.075in"/>
    </style:style>
    <style:style style:name="P10" style:parent-style-name="Normal" style:family="paragraph">
      <style:text-properties style:font-name="SutonnyMJ" fo:font-size="14pt" style:font-size-asian="14pt" style:font-size-complex="14pt"/>
    </style:style>
    <style:style style:name="P11" style:parent-style-name="Normal" style:family="paragraph">
      <style:text-properties style:font-name="SutonnyMJ"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/>
    <style:style style:name="T14" style:parent-style-name="DefaultParagraphFont" style:family="text">
      <style:text-properties style:font-name="SutonnyMJ" fo:font-size="14pt" style:font-size-asian="14pt" style:font-size-complex="14pt"/>
    </style:style>
    <style:style style:name="P15" style:parent-style-name="Normal" style:family="paragraph"/>
    <style:style style:name="T16" style:parent-style-name="DefaultParagraphFont" style:family="text">
      <style:text-properties style:font-name="SutonnyMJ" fo:font-size="14pt" style:font-size-asian="14pt" style:font-size-complex="14pt"/>
    </style:style>
    <style:style style:name="T17" style:parent-style-name="DefaultParagraphFont" style:family="text">
      <style:text-properties style:font-name="SutonnyMJ" fo:font-size="14pt" style:font-size-asian="14pt" style:font-size-complex="14pt"/>
    </style:style>
    <style:style style:name="P18" style:parent-style-name="Normal" style:family="paragraph"/>
    <style:style style:name="T19" style:parent-style-name="DefaultParagraphFont" style:family="text">
      <style:text-properties style:font-name="SutonnyMJ" fo:font-size="14pt" style:font-size-asian="14pt" style:font-size-complex="14pt"/>
    </style:style>
    <style:style style:name="P20" style:parent-style-name="Normal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1" style:parent-style-name="FootnoteText" style:family="paragraph">
      <style:text-properties style:font-name="SutonnyMJ" style:font-name-asian="Times New Roman" fo:font-size="14pt" style:font-size-asian="14pt" style:font-size-complex="14pt"/>
    </style:style>
    <style:style style:name="P22" style:parent-style-name="Normal" style:family="paragraph">
      <style:text-properties fo:font-size="13pt" style:font-size-asian="13pt" style:font-size-complex="13pt"/>
    </style:style>
    <style:style style:name="P23" style:parent-style-name="Normal" style:family="paragraph">
      <style:text-properties fo:font-size="13pt" style:font-size-asian="13pt" style:font-size-complex="13pt"/>
    </style:style>
    <style:style style:name="P24" style:parent-style-name="Normal" style:family="paragraph">
      <style:text-properties fo:font-size="13pt" style:font-size-asian="13pt" style:font-size-complex="13pt"/>
    </style:style>
    <style:style style:name="TableColumn26" style:family="table-column">
      <style:table-column-properties style:column-width="7.375in"/>
    </style:style>
    <style:style style:name="Table25" style:family="table">
      <style:table-properties style:width="7.375in" fo:margin-left="-0.3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606060" fo:padding-top="0in" fo:padding-left="0.075in" fo:padding-bottom="0in" fo:padding-right="0.075in"/>
    </style:style>
    <style:style style:name="T29" style:parent-style-name="DefaultParagraphFont" style:family="text">
      <style:text-properties style:font-name="SutonnyMJ" fo:font-style="normal" style:font-style-asian="normal" fo:color="#FFFFFF" fo:font-size="18pt" style:font-size-asian="18pt" style:font-size-complex="13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CCFFCC" fo:padding-top="0in" fo:padding-left="0.075in" fo:padding-bottom="0in" fo:padding-right="0.075in"/>
    </style:style>
    <style:style style:name="P32" style:parent-style-name="Header" style:family="paragraph">
      <style:paragraph-properties>
        <style:tab-stops/>
      </style:paragraph-properties>
      <style:text-properties style:font-name="SutonnyMJ" fo:font-size="14pt" style:font-size-asian="14pt" style:font-size-complex="14pt" style:language-asian="en" style:country-asian="GB"/>
    </style:style>
    <style:style style:name="P33" style:parent-style-name="Header" style:family="paragraph">
      <style:paragraph-properties>
        <style:tab-stops/>
      </style:paragraph-properties>
      <style:text-properties style:font-name="SutonnyMJ" fo:font-size="14pt" style:font-size-asian="14pt" style:font-size-complex="14pt" style:language-asian="en" style:country-asian="GB"/>
    </style:style>
    <style:style style:name="T34" style:parent-style-name="DefaultParagraphFont" style:family="text">
      <style:text-properties style:font-name="SutonnyMJ" fo:font-size="14pt" style:font-size-asian="14pt" style:font-size-complex="14pt" style:language-asian="en" style:country-asian="GB"/>
    </style:style>
    <style:style style:name="T35" style:parent-style-name="DefaultParagraphFont" style:family="text">
      <style:text-properties style:font-name="SutonnyMJ" fo:font-size="14pt" style:font-size-asian="14pt" style:font-size-complex="14pt" style:language-asian="en" style:country-asian="GB"/>
    </style:style>
    <style:style style:name="T36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37" style:parent-style-name="DefaultParagraphFont" style:family="text">
      <style:text-properties style:font-name="SutonnyMJ" fo:font-size="14pt" style:font-size-asian="14pt" style:font-size-complex="14pt" style:language-asian="en" style:country-asian="GB"/>
    </style:style>
    <style:style style:name="P38" style:parent-style-name="Normal" style:family="paragraph">
      <style:text-properties style:font-name="SutonnyMJ" fo:font-size="14pt" style:font-size-asian="14pt" style:font-size-complex="14pt" style:language-asian="en" style:country-asian="GB"/>
    </style:style>
    <style:style style:name="P39" style:parent-style-name="Normal" style:family="paragraph">
      <style:text-properties style:font-name="SutonnyMJ" fo:font-size="14pt" style:font-size-asian="14pt" style:font-size-complex="14pt" style:language-asian="en" style:country-asian="GB"/>
    </style:style>
    <style:style style:name="P40" style:parent-style-name="Normal" style:family="paragraph">
      <style:text-properties fo:font-size="14pt" style:font-size-asian="14pt" style:font-size-complex="14pt"/>
    </style:style>
    <style:style style:name="P41" style:parent-style-name="Normal" style:family="paragraph">
      <style:text-properties style:font-name="SutonnyMJ" fo:font-size="14pt" style:font-size-asian="14pt" style:font-size-complex="14pt"/>
    </style:style>
    <style:style style:name="P42" style:parent-style-name="Normal" style:family="paragraph">
      <style:text-properties fo:font-size="13pt" style:font-size-asian="13pt" style:font-size-complex="13pt"/>
    </style:style>
    <style:style style:name="P43" style:parent-style-name="Normal" style:family="paragraph">
      <style:text-properties fo:font-size="13pt" style:font-size-asian="13pt" style:font-size-complex="13pt"/>
    </style:style>
    <style:style style:name="P44" style:parent-style-name="Normal" style:family="paragraph">
      <style:paragraph-properties fo:break-before="page"/>
      <style:text-properties fo:font-size="13pt" style:font-size-asian="13pt" style:font-size-complex="13pt"/>
    </style:style>
    <style:style style:name="TableColumn46" style:family="table-column">
      <style:table-column-properties style:column-width="7.5in"/>
    </style:style>
    <style:style style:name="Table45" style:family="table">
      <style:table-properties style:width="7.5in" fo:margin-left="-0.42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606060" fo:padding-top="0in" fo:padding-left="0.075in" fo:padding-bottom="0in" fo:padding-right="0.075in"/>
    </style:style>
    <style:style style:name="T49" style:parent-style-name="DefaultParagraphFont" style:family="text">
      <style:text-properties style:font-name="SutonnyMJ" fo:font-style="normal" style:font-style-asian="normal" fo:color="#FFFFFF" fo:font-size="18pt" style:font-size-asian="18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CCFFCC" fo:padding-top="0in" fo:padding-left="0.075in" fo:padding-bottom="0in" fo:padding-right="0.075in"/>
    </style:style>
    <style:style style:name="P52" style:parent-style-name="Normal" style:family="paragraph">
      <style:text-properties style:font-name="SutonnyMJ" fo:font-size="14pt" style:font-size-asian="14pt" style:font-size-complex="14pt"/>
    </style:style>
    <style:style style:name="P53" style:parent-style-name="Normal" style:family="paragraph">
      <style:text-properties fo:font-size="14pt" style:font-size-asian="14pt" style:font-size-complex="14pt"/>
    </style:style>
    <style:style style:name="P54" style:parent-style-name="Normal" style:family="paragraph"/>
    <style:style style:name="T55" style:parent-style-name="DefaultParagraphFont" style:family="text">
      <style:text-properties style:font-name="SutonnyMJ" fo:font-size="14pt" style:font-size-asian="14pt" style:font-size-complex="14pt"/>
    </style:style>
    <style:style style:name="P56" style:parent-style-name="Normal" style:family="paragraph">
      <style:paragraph-properties fo:margin-left="0.675in">
        <style:tab-stops>
          <style:tab-stop style:type="left" style:position="-0.3993in"/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name="SutonnyMJ" fo:font-size="14pt" style:font-size-asian="14pt" style:font-size-complex="14pt"/>
    </style:style>
    <style:style style:name="T58" style:parent-style-name="DefaultParagraphFont" style:family="text">
      <style:text-properties style:font-name="SutonnyMJ" fo:font-size="14pt" style:font-size-asian="14pt" style:font-size-complex="14pt"/>
    </style:style>
    <style:style style:name="P59" style:parent-style-name="Normal" style:family="paragraph">
      <style:paragraph-properties fo:margin-left="0.675in">
        <style:tab-stops>
          <style:tab-stop style:type="left" style:position="-0.3993in"/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name="SutonnyMJ" fo:font-size="14pt" style:font-size-asian="14pt" style:font-size-complex="14pt"/>
    </style:style>
    <style:style style:name="P61" style:parent-style-name="Normal" style:family="paragraph">
      <style:paragraph-properties fo:margin-left="0.675in">
        <style:tab-stops>
          <style:tab-stop style:type="left" style:position="-0.3993in"/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name="SutonnyMJ" fo:font-size="14pt" style:font-size-asian="14pt" style:font-size-complex="14pt"/>
    </style:style>
    <style:style style:name="P63" style:parent-style-name="Normal" style:family="paragraph">
      <style:text-properties fo:font-size="14pt" style:font-size-asian="14pt" style:font-size-complex="14pt"/>
    </style:style>
    <style:style style:name="T64" style:parent-style-name="DefaultParagraphFont" style:family="text">
      <style:text-properties style:font-name="SutonnyMJ" fo:font-size="14pt" style:font-size-asian="14pt" style:font-size-complex="14pt"/>
    </style:style>
    <style:style style:name="T65" style:parent-style-name="DefaultParagraphFont" style:family="text">
      <style:text-properties fo:font-size="14pt" style:font-size-asian="14pt" style:font-size-complex="14pt"/>
    </style:style>
    <style:style style:name="P66" style:parent-style-name="Normal" style:family="paragraph">
      <style:paragraph-properties fo:margin-left="0.675in">
        <style:tab-stops>
          <style:tab-stop style:type="left" style:position="-0.3993in"/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name="SutonnyMJ" fo:font-size="14pt" style:font-size-asian="14pt" style:font-size-complex="14pt"/>
    </style:style>
    <style:style style:name="T68" style:parent-style-name="DefaultParagraphFont" style:family="text">
      <style:text-properties style:font-name="SutonnyMJ" fo:font-size="14pt" style:font-size-asian="14pt" style:font-size-complex="14pt"/>
    </style:style>
    <style:style style:name="P69" style:parent-style-name="Normal" style:family="paragraph">
      <style:paragraph-properties fo:margin-left="0.675in">
        <style:tab-stops>
          <style:tab-stop style:type="left" style:position="-0.3993in"/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name="SutonnyMJ" fo:font-size="14pt" style:font-size-asian="14pt" style:font-size-complex="14pt"/>
    </style:style>
    <style:style style:name="P71" style:parent-style-name="Normal" style:family="paragraph">
      <style:paragraph-properties fo:margin-left="0.675in">
        <style:tab-stops>
          <style:tab-stop style:type="left" style:position="-0.3993in"/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name="SutonnyMJ" fo:font-size="14pt" style:font-size-asian="14pt" style:font-size-complex="14pt"/>
    </style:style>
    <style:style style:name="P73" style:parent-style-name="Normal" style:family="paragraph">
      <style:paragraph-properties fo:margin-left="0.675in">
        <style:tab-stops>
          <style:tab-stop style:type="left" style:position="-0.3993in"/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name="SutonnyMJ" fo:font-size="14pt" style:font-size-asian="14pt" style:font-size-complex="14pt"/>
    </style:style>
    <style:style style:name="T75" style:parent-style-name="DefaultParagraphFont" style:family="text">
      <style:text-properties style:font-name="SutonnyMJ" fo:font-size="14pt" style:font-size-asian="14pt" style:font-size-complex="14pt"/>
    </style:style>
    <style:style style:name="P76" style:parent-style-name="Normal" style:family="paragraph">
      <style:paragraph-properties fo:margin-left="0.675in">
        <style:tab-stops>
          <style:tab-stop style:type="left" style:position="-0.3993in"/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name="SutonnyMJ" fo:font-size="14pt" style:font-size-asian="14pt" style:font-size-complex="14pt"/>
    </style:style>
    <style:style style:name="P78" style:parent-style-name="Normal" style:family="paragraph">
      <style:paragraph-properties fo:margin-left="0.675in">
        <style:tab-stops>
          <style:tab-stop style:type="left" style:position="-0.3993in"/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font-name="SutonnyMJ" fo:font-size="14pt" style:font-size-asian="14pt" style:font-size-complex="14pt"/>
    </style:style>
    <style:style style:name="T80" style:parent-style-name="DefaultParagraphFont" style:family="text">
      <style:text-properties fo:font-size="14pt" style:font-size-asian="14pt" style:font-size-complex="14pt"/>
    </style:style>
    <style:style style:name="T81" style:parent-style-name="FootnoteReference" style:family="text">
      <style:text-properties fo:font-size="14pt" style:font-size-asian="14pt" style:font-size-complex="14pt"/>
    </style:style>
    <style:style style:name="T82" style:parent-style-name="DefaultParagraphFont" style:family="text">
      <style:text-properties fo:font-size="9pt" style:font-size-asian="9pt" style:font-size-complex="9pt"/>
    </style:style>
    <style:style style:name="T83" style:parent-style-name="DefaultParagraphFont" style:family="text">
      <style:text-properties fo:color="#000000" fo:font-size="9pt" style:font-size-asian="9pt" style:font-size-complex="9pt"/>
    </style:style>
    <style:style style:name="T84" style:parent-style-name="Emphasis" style:family="text">
      <style:text-properties fo:font-weight="normal" style:font-weight-asian="normal" fo:color="#000000" fo:font-size="9pt" style:font-size-asian="9pt" style:font-size-complex="9pt"/>
    </style:style>
    <style:style style:name="T85" style:parent-style-name="DefaultParagraphFont" style:family="text">
      <style:text-properties fo:color="#000000" fo:font-size="9pt" style:font-size-asian="9pt" style:font-size-complex="9pt"/>
    </style:style>
    <style:style style:name="T86" style:parent-style-name="DefaultParagraphFont" style:family="text">
      <style:text-properties fo:color="#000000" fo:font-size="9pt" style:font-size-asian="9pt" style:font-size-complex="9pt"/>
    </style:style>
    <style:style style:name="T87" style:parent-style-name="DefaultParagraphFont" style:family="text">
      <style:text-properties style:font-name="SutonnyMJ" fo:font-size="14pt" style:font-size-asian="14pt" style:font-size-complex="14pt"/>
    </style:style>
    <style:style style:name="P88" style:parent-style-name="Normal" style:family="paragraph">
      <style:paragraph-properties>
        <style:tab-stops>
          <style:tab-stop style:type="left" style:position="0.675in"/>
        </style:tab-stops>
      </style:paragraph-properties>
      <style:text-properties fo:font-size="14pt" style:font-size-asian="14pt" style:font-size-complex="14pt"/>
    </style:style>
    <style:style style:name="P89" style:parent-style-name="Normal" style:family="paragraph">
      <style:text-properties style:font-name="SutonnyMJ" fo:font-size="14pt" style:font-size-asian="14pt" style:font-size-complex="14pt"/>
    </style:style>
    <style:style style:name="P90" style:parent-style-name="Normal" style:family="paragraph">
      <style:text-properties fo:font-size="14pt" style:font-size-asian="14pt" style:font-size-complex="14pt"/>
    </style:style>
    <style:style style:name="P91" style:parent-style-name="Normal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Kvh©µg mvims‡¶c<text:s/></text:p>
      <text:p text:style-name="P2">evsjv‡`k wnDg¨vwbUvwiqvb wcÖc¨viW‡bm A¨vÛ †imcÝ<text:s/></text:p>
      <text:p text:style-name="Normal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h text:style-name="Heading2" text:outline-level="2"><text:span text:style-name="T7">hy³ivR¨ wK ai‡bi mvnvh¨ Ki‡e?</text:span></text:h>
          </table:table-cell>
        </table:table-row>
        <table:table-row table:style-name="TableRow8">
          <table:table-cell table:style-name="TableCell9">
            <text:p text:style-name="P10">cÖvK…wZK `y‡h©v‡Mi cÖ¯‘wZ Ges gvbweK cÖ‡qvRb †gUv‡Z 5 eQ‡i hy³ivR¨ evsjv‡`k‡K 20<text:s/>wgwjqb cvDÛ ch©šÍ mvnvh¨ †`‡e|<text:s/></text:p>
            <text:p text:style-name="P11">Avgv‡`i mvnvh¨ wZbwU we‡kl w`K‡K †K›`ª K‡i:</text:p>
            <text:p text:style-name="P12"><text:s/></text:p>
            <text:list text:style-name="LFO1" text:continue-numbering="true">
              <text:list-item>
                <text:p text:style-name="P13"><text:span text:style-name="T14">cÖvK…wZK `y‡h©v‡M `ªæZ mvov †`qv - 15 wgwjqb cvDÛ ch©šÍ</text:span></text:p>
              </text:list-item>
              <text:list-item>
                <text:p text:style-name="P15"><text:span text:style-name="T16">cÖvwZôvwbK cÖ¯‘wZ Ges cwiKíbv, Ges GwM‡q Avmvi Rb¨ cÖ‡qvRbxq hš¿cvwZ mn Avbymvw½K mnvqZv, Ges SzuwKc~Y© I `yM©g GjvKvq<text:s/></text:span><text:span text:style-name="T17">D×vi Kv‡Ri Rb¨ - 4.5 wgwjqb cvDÛ ch©šÍ|</text:span></text:p>
              </text:list-item>
              <text:list-item>
                <text:p text:style-name="P18"><text:span text:style-name="T19">`ªæZ I Kvh©Ki mvov †c‡Z cÖgvYvw` ‰Zwi Kiv - 0.5 wgwjqb cvDÛ ch©šÍ|</text:span></text:p>
              </text:list-item>
            </text:list>
            <text:p text:style-name="P20"/>
            <text:p text:style-name="P21">`ªæZ mvov †`qvi Rb¨ †h 15 wgwjqb cvDÛ _vK‡e Zv <text:s/>hy³ivR¨‡K cÖ¯‘Z ivL‡e hLbB cÖvK…wZK `y‡hv©M NU‡e, Zvr¶wYKfv‡e Zvi Rb¨ gvbweK mvnv‡h¨i mgv‡ek NUv‡Z|<text:s/><text:s/>‡m ‡ÿ‡Î c~e©wba©vwiZ gvcKvwVi wfwË‡Z wm×všÍ MÖnY Kiv n‡e Av‡`Š gvbweK mvnvh¨ †`qv n‡e wK bv Ges †`qv n‡j wKfv‡e?</text:p>
            <text:p text:style-name="P22"/>
          </table:table-cell>
        </table:table-row>
      </table:table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h text:style-name="Heading2" text:outline-level="2"><text:span text:style-name="T29">hy³iv‡R¨i mvnvh¨ †Kb `iKvi?</text:span></text:h>
          </table:table-cell>
        </table:table-row>
        <table:table-row table:style-name="TableRow30">
          <table:table-cell table:style-name="TableCell31">
            <text:p text:style-name="P32">evsjv‡`k cÖvK…wZK `y‡h©v‡M AvµvšÍ SuywKc~Y© †`k¸‡jvi g‡a¨ Ab¨Zg| AZxZ AwfÁZvq †`Lv †M‡Q cÖ‡qvR‡bi Zzjbvq<text:s/>GLv‡e mvov AcÖZzj| cÖ‡qvR‡bi Av‡MB Znwej wbw`©ó K‡i ivLvq Zv wWGdAvBwWÕi GKwU fwel¨rg~Lx G¨v‡cÖv‡Pi cÖwZ A½xKv‡ii ewn:cÖKvk| Gi d‡j wWGdAvBwWi Ges mn‡hvMx‡`i Kg©m~wPZ ev¯Íevqb e¨e¯’vcbv mnR I <text:s/>MwZgq nq| GUv GI wbwðZ K‡i †h †Kvb `y‡h©v‡Mi gvSLv‡b bq, ees GKUv `ªæZ mvov †`qvi Av‡MB hyZ`~i m¤¢e Z_¨ msMÖn I msjv‡ci g‡Zv KvR¸‡jv Av‡MB ‡m‡i iv‡L|<text:s/></text:p>
            <text:p text:style-name="P33"><text:s/></text:p>
            <text:p text:style-name="Normal"><text:span text:style-name="T34">cÖvK…wZK `y‡h©v‡Mi c~e© AwfÁZv we‡ePbv K‡i evsjv‡`k I AvšÍR©vwZK ch©vq †_‡K †hme civgk© G‡m‡Q Zv‡Z †`Lv †M‡Q me‡P‡q †ewk ¸iæZ¡ †`qv n‡q‡Q h_vh_ mgš^q Ges fv‡jv<text:s/></text:span><text:span text:style-name="T35">cÖ¯‘wZi Dci|</text:span><text:span text:style-name="T36"><text:s/></text:span><text:span text:style-name="T37">wWGdAvBwW cÖvwZôvwbK cÖ¯‘wZ‡Z mn‡hvwMZv K‡i G‡¶Î h_vh_ I ¸iæZ¡c~Y© f~wgKv ivL‡Z cv‡i| GwU evsjv‡`‡k wWGdAvBwWi Kvh©µg cwiKíbvq mv‡_ AšÍf~©³ Kiv n‡q‡Q| <text:s/></text:span></text:p>
            <text:p text:style-name="P38"/>
            <text:p text:style-name="P39">hy³ivR¨ `y‡h©vM †gvKv‡ejvi cÖ¯‘wZ‡Z e¨envi Kiv hš¿cvwZ mn Avbymvw½K wRwbmc‡Î (jwRw÷Km) mnvqZv Ki‡e| BwZg‡a¨ †hme jwRw÷K †mev Av‡Q , Avgiv †m¸‡jvB c~Yive„wË ev †m¸‡jvi weKí wKQz †`qvi †Póv Ki‡ev bv| wKš‘y Avgiv evsjv‡`‡ki `y‡h©vMcÖeY `yM©g I SzuwKc~Y© GjvKvq `ªæZ †cŠQ‡Z cvwb‡Z PjvPj‡hvM¨ wegvb (mx-‡cøb) †K mvnvh¨ cÖ`vb Ae¨vnZ ivL‡ev| Gi d‡j `y‡h©vMKvjxb<text:s/><text:soft-page-break/>cwienb e¨e¯’v Kvh©Ki I MwZkxj n‡e|</text:p>
            <text:p text:style-name="P40"/>
            <text:p text:style-name="P41">m‡ev©cwi ejv hvq, evsjv‡`‡k `y‡h©vM †gvKv‡ejvq `ªæZ mvov †`qvi welqwU †evSvi †ÿ‡Î G ai‡bi Kvh©µg wWGdAvBwW I Ab¨vb¨ Dbœqb ms¯’v ¯úófv‡e I mivmwifv‡e DcK…Z n‡e| hvi GKUv eo D‡Ïk¨ _vK‡e mvnvh¨-mn‡hvw`Zvi Kvh©KvwiZv evov‡bv Ges Revew`wnZv wbwðZ Kiv| Z‡e AveviI, eZ©gvb D‡`¨vM¸‡jv‡K AbyKiY (Wzwcø‡KU) Kiv ev Lv‡Uv K‡i bq, eis GLv‡b †hme k~b¨Zv Av‡Q Zv c~iY Kivi DciB †Rvi †`qv n‡e|<text:s/></text:p>
            <text:p text:style-name="P42"><text:s/></text:p>
          </table:table-cell>
        </table:table-row>
      </table:table>
      <text:p text:style-name="P43"/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h text:style-name="Heading2" text:outline-level="2"><text:span text:style-name="T49">cÖZ¨vwkZ djvdj</text:span></text:h>
          </table:table-cell>
        </table:table-row>
        <table:table-row table:style-name="TableRow50">
          <table:table-cell table:style-name="TableCell51">
            <text:p text:style-name="P52">wVK K‡Zv gvbyl‡K Avgiv mn‡hvwMZv Ki‡Z cvi‡ev Zv wbwðZfv‡e ej‡Z<text:s/>cvwibv, KviY cÖ‡qvR‡bi gvÎvUv Abygvb Kiv m¤¢e bq| Z‡e hy³iv‡Ri mn‡hvwMZvq wb‡P DwjøwLZ djvdj Avm‡e e‡j Avgiv Avkv Kwi:</text:p>
            <text:p text:style-name="P53"/>
            <text:list text:style-name="LFO2" text:continue-numbering="true">
              <text:list-item>
                <text:p text:style-name="P54"><text:span text:style-name="T55">gvby‡li Rxeb evuPv‡bv I RxebhvÎv Av‡Mi Ae¯’vq wdwi‡q Avbv Ges cÖwZK~j cwi‡e‡k Lvc LvB‡q †bqvi mÿgZv evov‡bv n‡e:</text:span></text:p>
              </text:list-item>
            </text:list>
            <text:list text:style-name="LFO3" text:continue-numbering="true">
              <text:list-item>
                <text:p text:style-name="P56"><text:span text:style-name="T57">`y‡h©v‡M mvov †`qvi e¨v</text:span><text:span text:style-name="T58">cv‡i `ªæZ Ges AviI †ewk bgbxq g‡W‡ji gva¨‡g</text:span></text:p>
              </text:list-item>
              <text:list-item>
                <text:p text:style-name="P59"><text:span text:style-name="T60">GKwU DbœZ cÖ¯‘wZ e¨e¯’v M‡o †Zvjvi gva¨‡g</text:span></text:p>
              </text:list-item>
              <text:list-item>
                <text:p text:style-name="P61"><text:span text:style-name="T62">`yM©g I wew”Qbœ AÂ‡j †cŠQv‡bvi e¨e¯’v mnR Kivi gva¨‡g</text:span></text:p>
              </text:list-item>
            </text:list>
            <text:p text:style-name="P63"/>
            <text:p text:style-name="Normal"><text:span text:style-name="T64">2. <text:s/>`y‡h©v‡M AviI Kvh©Ki mvov †`qv| we‡kl K‡i:<text:s/></text:span><text:span text:style-name="T65"><text:s/></text:span></text:p>
            <text:list text:style-name="LFO3" text:continue-numbering="true">
              <text:list-item>
                <text:p text:style-name="P66"><text:span text:style-name="T67">`xN© mg‡qi Rb¨ Lvc LvB‡q †bqvi mÿgZv e„w× Ges RxebhvÎv Av‡Mi Ae¯’v</text:span><text:span text:style-name="T68">q wdwi‡q Avbvi e¨e¯’v Kiv hv †UKmB nq</text:span></text:p>
              </text:list-item>
              <text:list-item>
                <text:p text:style-name="P69"><text:span text:style-name="T70">hviv `y‡h©v‡M AvµvšÍ Zv‡`i cÖwZ GKai‡bi Revew`wnZv cÖwZôv</text:span></text:p>
              </text:list-item>
              <text:list-item>
                <text:p text:style-name="P71"><text:span text:style-name="T72">Avw_©K mnvqZvi gva¨g¸‡jv AviI †ewk Kvh©Ki Kiv ( `ªæZZv, ¸YMZ gvb Ges m¶gZvi w`K †_‡K)</text:span></text:p>
              </text:list-item>
              <text:list-item>
                <text:p text:style-name="P73"><text:span text:style-name="T74">bvix, †g‡q wkï, eq¯‹, Amy¯’ Ges cÖwZeÜx mn †ewk SzuwKc~Y© gvby‡li cÖwZ<text:s/></text:span><text:span text:style-name="T75">†ewk ¸iæZ¡ †`qv| Gi g‡a¨ mvgvwRKfv‡e weP~¨Z m¤cÖ`vq (cÖvwšÍK Rb‡Mvôx) I e¨w³i cÖwZI we‡kl ¸iæZ¡ †`qv|</text:span></text:p>
              </text:list-item>
              <text:list-item>
                <text:p text:style-name="P76"><text:span text:style-name="T77">cywógv‡bi Ici ¸iæZ¡ †`qv</text:span></text:p>
              </text:list-item>
              <text:list-item>
                <text:p text:style-name="P78"><text:span text:style-name="T79">mnvqZvi ¸YMZgvb (AvšÍR©vwZKfv‡e ¯^xK…Z ÷¨vÛvW© †hgb<text:s/></text:span><text:span text:style-name="T80">‘Sphere’</text:span><text:span text:style-name="T81"><text:note text:note-class="footnote" text:id="_ftn0"><text:note-citation>1</text:note-citation><text:note-body><text:p text:style-name="FootnoteText"><text:s/><text:span text:style-name="T82">Sphere</text:span><text:span text:style-name="T83"><text:s/>Humanitarian Charter and Minimum<text:s/></text:span><text:span text:style-name="T84">Standards</text:span><text:span text:style-name="T85"><text:s/>in Disaster<text:s/></text:span><text:span text:style-name="T86">Response</text:span></text:p></text:note-body></text:note></text:span><text:span text:style-name="T87">)</text:span></text:p>
              </text:list-item>
            </text:list>
            <text:p text:style-name="P88"/>
            <text:list text:style-name="LFO4" text:continue-numbering="true">
              <text:list-item>
                <text:p text:style-name="P89">evsjv‡`k I wek¦Ry‡o `y‡h©vM e¨e¯’vcbv‡K Kvh©Ki I <text:s/>MwZkxj Ki‡Z cÖgvYvw` I we‡køl‡Yi Ici †Rvi †`qv|</text:p>
              </text:list-item>
            </text:list>
            <text:p text:style-name="P90"/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utonnyMJ" svg:font-family="SutonnyMJ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CharChar1" style:display-name="Char Char1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CharChar" style:display-name="Char Char" style:family="text" style:parent-style-name="DefaultParagraphFont"/>
    <style:style style:name="CharChar2" style:display-name="Char Char2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Emphasis" style:display-name="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singlespaceChar" style:display-name="single space Char" style:family="text">
      <style:text-properties style:font-name="Arial" style:font-name-complex="Arial"/>
    </style:style>
    <style:style style:name="FootnoteText" style:display-name="Footnote Text" style:family="paragraph" style:parent-style-name="Normal">
      <style:text-properties style:font-name-asian="Calibri" fo:font-size="11pt" style:font-size-asian="11pt" style:font-size-complex="11pt" fo:hyphenate="false"/>
    </style:style>
    <style:style style:name="FootnoteTextChar1" style:display-name="Footnote Text Char1" style:family="text">
      <style:text-properties style:font-name="Arial" style:font-name-asian="Times New Roman" style:font-name-complex="Arial"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style:font-name-complex="Times New Roman" fo:font-size="10pt" style:font-size-asian="10pt" style:font-size-complex="10pt" fo:language="en" fo:country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SutonnyMJ"/>
    </style:style>
    <style:style style:name="WW_CharLFO3LVL1" style:family="text">
      <style:text-properties style:font-name="Symbo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756in"/>
        <style:text-properties style:font-name="Symbol"/>
      </text:list-level-style-bullet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8659in" fo:margin-bottom="0.4923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16-04-04T05:40:00Z</meta:creation-date>
    <dc:date>2016-04-04T05:40:00Z</dc:date>
    <meta:template xlink:href="Normal.dotm" xlink:type="simple"/>
    <meta:editing-cycles>1</meta:editing-cycles>
    <meta:editing-duration>PT0S</meta:editing-duration>
    <meta:document-statistic meta:page-count="3" meta:paragraph-count="7" meta:word-count="525" meta:character-count="3517" meta:row-count="24" meta:non-whitespace-character-count="2999"/>
  </office:meta>
</office:document-meta>
</file>