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style:tab-stops>
          <style:tab-stop style:type="left" style:position="2.6638in"/>
        </style:tab-stops>
      </style:paragraph-properties>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875in"/>
    </style:style>
    <style:style style:name="TableColumn39" style:family="table-column">
      <style:table-column-properties style:column-width="0.8958in"/>
    </style:style>
    <style:style style:name="TableColumn40" style:family="table-column">
      <style:table-column-properties style:column-width="0.8958in"/>
    </style:style>
    <style:style style:name="TableColumn41" style:family="table-column">
      <style:table-column-properties style:column-width="0.8958in"/>
    </style:style>
    <style:style style:name="TableColumn42" style:family="table-column">
      <style:table-column-properties style:column-width="0.8958in"/>
    </style:style>
    <style:style style:name="TableColumn43" style:family="table-column">
      <style:table-column-properties style:column-width="0.8958in"/>
    </style:style>
    <style:style style:name="TableColumn44" style:family="table-column">
      <style:table-column-properties style:column-width="0.8958in"/>
    </style:style>
    <style:style style:name="Table37" style:family="table">
      <style:table-properties style:width="7.1625in" fo:margin-left="0in" table:align="left"/>
    </style:style>
    <style:style style:name="TableRow45" style:family="table-row">
      <style:table-row-properties style:min-row-height="0.176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9pt" style:font-size-asian="9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min-row-height="0.17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weight="bold" style:font-weight-asian="bold" fo:color="#FF0000" fo:font-size="11pt" style:font-size-asian="11pt" style:font-size-complex="11pt"/>
    </style:style>
    <style:style style:name="TableRow76" style:family="table-row">
      <style:table-row-properties style:min-row-height="0.1902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fo:font-size="9pt" style:font-size-asian="9pt" style:font-size-complex="11pt"/>
    </style:style>
    <style:style style:name="P93" style:parent-style-name="Normal" style:family="paragraph">
      <style:text-properties fo:font-weight="bold" style:font-weight-asian="bold" fo:font-size="11pt" style:font-size-asian="11pt" style:font-size-complex="11pt"/>
    </style:style>
    <style:style style:name="TableColumn95" style:family="table-column">
      <style:table-column-properties style:column-width="2.3395in"/>
    </style:style>
    <style:style style:name="TableColumn96" style:family="table-column">
      <style:table-column-properties style:column-width="3.9375in"/>
    </style:style>
    <style:style style:name="Table94" style:family="table">
      <style:table-properties style:width="6.277in" fo:margin-left="0in" table:align="left"/>
    </style:style>
    <style:style style:name="TableRow97" style:family="table-row">
      <style:table-row-properties/>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complex="Arial" style:font-weight-complex="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T102" style:parent-style-name="Hyperlink" style:family="text">
      <style:text-properties style:font-name-complex="Arial" fo:font-size="10pt" style:font-size-asian="10pt" style:font-size-complex="10pt"/>
    </style:style>
    <style:style style:name="T103" style:parent-style-name="DefaultParagraphFont" style:family="text">
      <style:text-properties style:font-name-complex="Arial" fo:font-size="10pt" style:font-size-asian="10pt" style:font-size-complex="10pt"/>
    </style:style>
    <style:style style:name="TableRow104" style:family="table-row">
      <style:table-row-properties/>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complex="Arial" style:font-weight-complex="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T109" style:parent-style-name="Hyperlink" style:family="text">
      <style:text-properties style:font-name-complex="Arial" fo:font-size="10pt" style:font-size-asian="10pt" style:font-size-complex="10pt"/>
    </style:style>
    <style:style style:name="T110" style:parent-style-name="DefaultParagraphFont" style:family="text">
      <style:text-properties style:font-name-complex="Arial" fo:font-size="10pt" style:font-size-asian="10pt" style:font-size-complex="10pt"/>
    </style:style>
    <style:style style:name="P111" style:parent-style-name="Normal" style:family="paragraph">
      <style:text-properties fo:font-size="9pt" style:font-size-asian="9pt" style:font-size-complex="11pt"/>
    </style:style>
    <style:style style:name="P112" style:parent-style-name="Normal" style:family="paragraph">
      <style:paragraph-properties fo:border="0.0069in solid #000000" fo:padding-top="0.0138in" fo:padding-left="0.0555in" fo:padding-bottom="0.0138in" fo:padding-right="0.0555in" style:shadow="none" fo:background-color="#DBE5F1"/>
    </style:style>
    <style:style style:name="T113" style:parent-style-name="DefaultParagraphFont" style:family="text">
      <style:text-properties fo:font-weight="bold" style:font-weight-asian="bold" fo:font-size="14pt" style:font-size-asian="14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ListParagraph" style:family="paragraph"/>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weight="bold" style:font-weight-asian="bold"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ListParagraph" style:family="paragraph"/>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weight="bold" style:font-weight-asian="bold" fo:font-size="11pt" style:font-size-asian="11pt" style:font-size-complex="11pt" fo:language="en" fo:country="US"/>
    </style:style>
    <style:style style:name="T128" style:parent-style-name="DefaultParagraphFont" style:family="text">
      <style:text-properties style:font-name-complex="Arial" fo:font-size="11pt" style:font-size-asian="11pt" style:font-size-complex="11pt" fo:language="en" fo:country="US"/>
    </style:style>
    <style:style style:name="T129" style:parent-style-name="DefaultParagraphFont" style:family="text">
      <style:text-properties style:font-name-complex="Arial" fo:font-size="11pt" style:font-size-asian="11pt" style:font-size-complex="11pt" fo:language="en" fo:country="US"/>
    </style:style>
    <style:style style:name="P130" style:parent-style-name="ListParagraph" style:family="paragraph"/>
    <style:style style:name="T131" style:parent-style-name="DefaultParagraphFont" style:family="text">
      <style:text-properties style:font-name-complex="Arial" fo:font-size="11pt" style:font-size-asian="11pt" style:font-size-complex="11pt" fo:language="en" fo:country="US"/>
    </style:style>
    <style:style style:name="T132" style:parent-style-name="DefaultParagraphFont" style:family="text">
      <style:text-properties style:font-name-complex="Arial" fo:font-weight="bold" style:font-weight-asian="bold" fo:font-size="11pt" style:font-size-asian="11pt" style:font-size-complex="11pt" fo:language="en" fo:country="US"/>
    </style:style>
    <style:style style:name="T133" style:parent-style-name="DefaultParagraphFont" style:family="text">
      <style:text-properties style:font-name-complex="Arial" fo:font-size="11pt" style:font-size-asian="11pt" style:font-size-complex="11pt" fo:language="en" fo:country="US"/>
    </style:style>
    <style:style style:name="P134" style:parent-style-name="ListParagraph" style:family="paragraph"/>
    <style:style style:name="T135" style:parent-style-name="DefaultParagraphFont" style:family="text">
      <style:text-properties style:font-name-complex="Arial" fo:font-size="11pt" style:font-size-asian="11pt" style:font-size-complex="11pt" fo:language="en" fo:country="US"/>
    </style:style>
    <style:style style:name="T136" style:parent-style-name="DefaultParagraphFont" style:family="text">
      <style:text-properties style:font-name-complex="Arial" fo:font-weight="bold" style:font-weight-asian="bold" fo:font-size="11pt" style:font-size-asian="11pt" style:font-size-complex="11pt" fo:language="en" fo:country="US"/>
    </style:style>
    <style:style style:name="T137" style:parent-style-name="DefaultParagraphFont" style:family="text">
      <style:text-properties style:font-name-complex="Arial" fo:font-size="11pt" style:font-size-asian="11pt" style:font-size-complex="11pt" fo:language="en" fo:country="US"/>
    </style:style>
    <style:style style:name="T138" style:parent-style-name="DefaultParagraphFont" style:family="text">
      <style:text-properties style:font-name-complex="Arial" fo:font-size="11pt" style:font-size-asian="11pt" style:font-size-complex="11pt" fo:language="en" fo:country="US"/>
    </style:style>
    <style:style style:name="P139" style:parent-style-name="ListParagraph" style:family="paragraph"/>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fo:language="en" fo:country="US"/>
    </style:style>
    <style:style style:name="T142" style:parent-style-name="DefaultParagraphFont" style:family="text">
      <style:text-properties style:font-name-complex="Arial" fo:font-weight="bold" style:font-weight-asian="bold" fo:font-size="11pt" style:font-size-asian="11pt" style:font-size-complex="11pt" fo:language="en" fo:country="US"/>
    </style:style>
    <style:style style:name="T143" style:parent-style-name="DefaultParagraphFont" style:family="text">
      <style:text-properties style:font-name-complex="Arial" fo:font-size="11pt" style:font-size-asian="11pt" style:font-size-complex="11pt" fo:language="en" fo:country="US"/>
    </style:style>
    <style:style style:name="P144" style:parent-style-name="ListParagraph" style:family="paragraph"/>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weight="bold" style:font-weight-asian="bold" fo:font-size="11pt" style:font-size-asian="11pt" style:font-size-complex="11pt"/>
    </style:style>
    <style:style style:name="T147" style:parent-style-name="DefaultParagraphFont" style:family="text">
      <style:text-properties style:font-name-complex="Arial" fo:font-weight="bold" style:font-weight-asian="bold"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tyle="italic" style:font-style-asian="italic"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fo:language="en" fo:country="US"/>
    </style:style>
    <style:style style:name="T162" style:parent-style-name="Hyperlink" style:family="text">
      <style:text-properties style:font-name-complex="Arial" style:font-weight-complex="bold" fo:font-size="11pt" style:font-size-asian="11pt" style:font-size-complex="11pt" fo:language="en" fo:country="US"/>
    </style:style>
    <style:style style:name="T163" style:parent-style-name="DefaultParagraphFont" style:family="text">
      <style:text-properties style:font-name-complex="Arial" style:font-weight-complex="bold" fo:font-size="11pt" style:font-size-asian="11pt" style:font-size-complex="11pt" fo:language="en" fo:country="US"/>
    </style:style>
    <style:style style:name="P164" style:parent-style-name="Normal" style:family="paragraph">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weight="bold" style:font-weight-asian="bold" fo:font-size="11pt" style:font-size-asian="11pt" style:font-size-complex="11pt"/>
    </style:style>
    <style:style style:name="P196" style:parent-style-name="Normal" style:family="paragraph">
      <style:text-properties style:font-name-complex="Arial" fo:font-weight="bold" style:font-weight-asian="bold" fo:font-size="11pt" style:font-size-asian="11pt" style:font-size-complex="11pt"/>
    </style:style>
    <style:style style:name="P197" style:parent-style-name="Normal" style:family="paragraph">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weight="bold" style:font-weight-asian="bold" fo:font-size="11pt" style:font-size-asian="11pt" style:font-size-complex="11pt"/>
    </style:style>
    <style:style style:name="P21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1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1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16" style:parent-style-name="Normal" style:family="paragraph">
      <style:paragraph-properties>
        <style:tab-stops>
          <style:tab-stop style:type="left" style:position="4.802in"/>
          <style:tab-stop style:type="left" style:position="6.5937in"/>
        </style:tab-stops>
      </style:paragraph-properties>
      <style:text-properties fo:font-size="5pt" style:font-size-asian="5pt" style:font-size-complex="11pt"/>
    </style:style>
    <style:style style:name="P217" style:parent-style-name="ListParagraph" style:family="paragraph"/>
    <style:style style:name="T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fo:font-size="4pt" style:font-size-asian="4pt" style:font-size-complex="11pt"/>
    </style:style>
    <style:style style:name="P224" style:parent-style-name="ListParagraph" style:family="paragraph">
      <style:paragraph-properties fo:text-align="justify"/>
    </style:style>
    <style:style style:name="T2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weight-complex="bold" fo:font-size="11pt" style:font-size-asian="11pt" style:font-size-complex="11pt"/>
    </style:style>
    <style:style style:name="P228" style:parent-style-name="ListParagraph" style:family="paragraph">
      <style:paragraph-properties fo:text-align="justify"/>
    </style:style>
    <style:style style:name="T229" style:parent-style-name="DefaultParagraphFont" style:family="text">
      <style:text-properties style:font-weight-complex="bold" fo:font-size="11pt" style:font-size-asian="11pt" style:font-size-complex="11pt"/>
    </style:style>
    <style:style style:name="P230" style:parent-style-name="ListParagraph" style:family="paragraph">
      <style:paragraph-properties fo:text-align="justify"/>
      <style:text-properties fo:font-size="11pt" style:font-size-asian="11pt" style:font-size-complex="11pt"/>
    </style:style>
    <style:style style:name="P231" style:parent-style-name="ListParagraph" style:family="paragraph">
      <style:paragraph-properties fo:text-align="justify"/>
      <style:text-properties fo:font-size="11pt" style:font-size-asian="11pt" style:font-size-complex="11pt"/>
    </style:style>
    <style:style style:name="P232" style:parent-style-name="ListParagraph" style:family="paragraph">
      <style:text-properties style:font-name-complex="Arial" style:font-weight-complex="bold" fo:font-size="4pt" style:font-size-asian="4pt" style:font-size-complex="11pt" style:text-underline-type="single" style:text-underline-style="solid" style:text-underline-width="auto" style:text-underline-mode="continuous"/>
    </style:style>
    <style:style style:name="P233" style:parent-style-name="ListParagraph" style:family="paragraph">
      <style:paragraph-properties fo:text-align="justify"/>
    </style:style>
    <style:style style:name="T2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complex="Arial" style:font-weight-complex="bold" fo:font-size="11pt" style:font-size-asian="11pt" style:font-size-complex="11pt"/>
    </style:style>
    <style:style style:name="P237" style:parent-style-name="ListParagraph" style:family="paragraph">
      <style:paragraph-properties fo:text-align="justify"/>
      <style:text-properties fo:font-size="4pt" style:font-size-asian="4pt" style:font-size-complex="11pt"/>
    </style:style>
    <style:style style:name="P238" style:parent-style-name="ListParagraph" style:family="paragraph">
      <style:paragraph-properties fo:text-align="justify"/>
    </style:style>
    <style:style style:name="T2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complex="Arial" style:font-weight-complex="bold" fo:font-size="11pt" style:font-size-asian="11pt" style:font-size-complex="11pt"/>
    </style:style>
    <style:style style:name="P242" style:parent-style-name="ListParagraph" style:family="paragraph">
      <style:text-properties style:font-name-complex="Arial" style:font-weight-complex="bold" fo:font-size="4pt" style:font-size-asian="4pt" style:font-size-complex="11pt" style:text-underline-type="single" style:text-underline-style="solid" style:text-underline-width="auto" style:text-underline-mode="continuous"/>
    </style:style>
    <style:style style:name="P243" style:parent-style-name="ListParagraph" style:family="paragraph">
      <style:paragraph-properties fo:text-align="justify"/>
    </style:style>
    <style:style style:name="T2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complex="Arial" style:font-weight-complex="bold" fo:font-size="11pt" style:font-size-asian="11pt" style:font-size-complex="11pt"/>
    </style:style>
    <style:style style:name="P249" style:parent-style-name="ListParagraph" style:family="paragraph">
      <style:text-properties style:font-name-complex="Arial" style:font-weight-complex="bold" fo:font-size="4pt" style:font-size-asian="4pt" style:font-size-complex="11pt"/>
    </style:style>
    <style:style style:name="P250" style:parent-style-name="ListParagraph" style:family="paragraph">
      <style:paragraph-properties fo:text-align="justify"/>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tyle="italic" style:font-style-asian="italic"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complex="Arial" style:font-weight-complex="bold" fo:font-size="11pt" style:font-size-asian="11pt" style:font-size-complex="11pt"/>
    </style:style>
    <style:style style:name="P256" style:parent-style-name="Normal" style:family="paragraph">
      <style:text-properties fo:font-size="7pt" style:font-size-asian="7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complex="Arial" fo:font-size="11pt" style:font-size-asian="11pt" style:font-size-complex="11pt"/>
    </style:style>
    <style:style style:name="P261" style:parent-style-name="Heading2" style:family="paragraph">
      <style:paragraph-properties fo:break-before="page" fo:border="0.0069in solid #000000" fo:padding-top="0.0138in" fo:padding-left="0.0555in" fo:padding-bottom="0.0138in" fo:padding-right="0.0555in" style:shadow="none" fo:margin-top="0in" fo:background-color="#DBE5F1"/>
    </style:style>
    <style:style style:name="T262" style:parent-style-name="DefaultParagraphFont" style:family="text">
      <style:text-properties fo:font-style="normal" style:font-style-asian="normal"/>
    </style:style>
    <style:style style:name="T263" style:parent-style-name="DefaultParagraphFont" style:family="text">
      <style:text-properties fo:font-weight="normal" style:font-weight-asian="normal" fo:font-style="normal" style:font-style-asian="normal" fo:font-size="10pt" style:font-size-asian="10pt" style:font-size-complex="10pt"/>
    </style:style>
    <style:style style:name="P264" style:parent-style-name="Normal" style:family="paragraph">
      <style:text-properties fo:font-size="11pt" style:font-size-asian="11pt" style:font-size-complex="11pt"/>
    </style:style>
    <style:style style:name="TableColumn266" style:family="table-column">
      <style:table-column-properties style:column-width="1.0951in"/>
    </style:style>
    <style:style style:name="TableColumn267" style:family="table-column">
      <style:table-column-properties style:column-width="0.8375in"/>
    </style:style>
    <style:style style:name="TableColumn268" style:family="table-column">
      <style:table-column-properties style:column-width="2.1715in"/>
    </style:style>
    <style:style style:name="TableColumn269" style:family="table-column">
      <style:table-column-properties style:column-width="1.834in"/>
    </style:style>
    <style:style style:name="TableColumn270" style:family="table-column">
      <style:table-column-properties style:column-width="1.2229in"/>
    </style:style>
    <style:style style:name="Table265" style:family="table">
      <style:table-properties style:width="7.1611in" fo:margin-left="0.075in" table:align="left"/>
    </style:style>
    <style:style style:name="TableRow271" style:family="table-row">
      <style:table-row-properties style:min-row-height="0.281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weight-complex="bold" fo:color="#000000" fo:font-size="11pt" style:font-size-asian="11pt" style:font-size-complex="11pt"/>
    </style:style>
    <style:style style:name="TableRow276" style:family="table-row">
      <style:table-row-properties style:min-row-height="0.2812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85" style:family="table-row">
      <style:table-row-properties style:min-row-height="0.2812in"/>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weight-complex="bold" fo:font-size="11pt" style:font-size-asian="11pt" style:font-size-complex="11pt"/>
    </style:style>
    <style:style style:name="P294" style:parent-style-name="Normal" style:family="paragraph">
      <style:text-properties fo:font-weight="bold" style:font-weight-asian="bold"/>
    </style:style>
    <style:style style:name="TableColumn296" style:family="table-column">
      <style:table-column-properties style:column-width="2.8312in"/>
    </style:style>
    <style:style style:name="TableColumn297" style:family="table-column">
      <style:table-column-properties style:column-width="1.6736in"/>
    </style:style>
    <style:style style:name="TableColumn298" style:family="table-column">
      <style:table-column-properties style:column-width="2.7048in"/>
    </style:style>
    <style:style style:name="Table295" style:family="table">
      <style:table-properties style:width="7.2097in" fo:margin-left="0in" table:align="left"/>
    </style:style>
    <style:style style:name="TableRow299" style:family="table-row">
      <style:table-row-properties style:min-row-height="0.189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fo:font-weight="bold" style:font-weight-asian="bold"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text-properties style:font-weight-complex="bold"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P331" style:parent-style-name="Normal" style:family="paragraph">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name-complex="Arial" fo:color="#000000" fo:font-size="11pt" style:font-size-asian="11pt" style:font-size-complex="8pt" fo:language="es" fo:country="PE"/>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P371" style:parent-style-name="Normal" style:family="paragraph">
      <style:text-properties fo:font-weight="bold" style:font-weight-asian="bold" style:font-weight-complex="bold" fo:font-size="11pt" style:font-size-asian="11pt" style:font-size-complex="11pt"/>
    </style:style>
    <style:style style:name="P372" style:parent-style-name="Normal" style:family="paragraph">
      <style:text-properties style:font-weight-complex="bold"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393"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394" style:parent-style-name="Normal" style:family="paragraph">
      <style:paragraph-properties fo:text-align="justify"/>
    </style:style>
    <style:style style:name="T395" style:parent-style-name="DefaultParagraphFont" style:family="text">
      <style:text-properties style:font-name-complex="Arial" style:font-weight-complex="bold" fo:font-size="11pt" style:font-size-asian="11pt" style:font-size-complex="11pt" fo:language="en" fo:country="US"/>
    </style:style>
    <style:style style:name="T396" style:parent-style-name="DefaultParagraphFont" style:family="text">
      <style:text-properties style:font-name-complex="Arial" style:font-weight-complex="bold" fo:font-size="11pt" style:font-size-asian="11pt" style:font-size-complex="11pt" fo:language="en" fo:country="US"/>
    </style:style>
    <style:style style:name="T397" style:parent-style-name="DefaultParagraphFont" style:family="text">
      <style:text-properties style:font-name-complex="Arial" style:font-weight-complex="bold" fo:font-size="11pt" style:font-size-asian="11pt" style:font-size-complex="11pt" fo:language="en" fo:country="US"/>
    </style:style>
    <style:style style:name="T398" style:parent-style-name="DefaultParagraphFont" style:family="text">
      <style:text-properties style:font-name-complex="Arial" style:font-weight-complex="bold" fo:font-size="11pt" style:font-size-asian="11pt" style:font-size-complex="11pt" fo:language="en" fo:country="US"/>
    </style:style>
    <style:style style:name="T399" style:parent-style-name="DefaultParagraphFont" style:family="text">
      <style:text-properties style:font-name-complex="Arial" style:font-weight-complex="bold" fo:font-size="11pt" style:font-size-asian="11pt" style:font-size-complex="11pt" fo:language="en" fo:country="US"/>
    </style:style>
    <style:style style:name="T400" style:parent-style-name="Hyperlink" style:family="text">
      <style:text-properties style:font-name-complex="Arial" style:font-weight-complex="bold" fo:font-size="11pt" style:font-size-asian="11pt" style:font-size-complex="11pt" fo:language="en" fo:country="US"/>
    </style:style>
    <style:style style:name="T401" style:parent-style-name="DefaultParagraphFont" style:family="text">
      <style:text-properties style:font-name-complex="Arial" style:font-weight-complex="bold" fo:font-size="11pt" style:font-size-asian="11pt" style:font-size-complex="11pt" fo:language="en" fo:country="US"/>
    </style:style>
    <style:style style:name="T402" style:parent-style-name="Hyperlink" style:family="text">
      <style:text-properties style:font-name-complex="Arial" style:font-weight-complex="bold" fo:font-size="11pt" style:font-size-asian="11pt" style:font-size-complex="11pt" fo:language="en" fo:country="US"/>
    </style:style>
    <style:style style:name="T403" style:parent-style-name="DefaultParagraphFont" style:family="text">
      <style:text-properties style:font-name-complex="Arial" style:font-weight-complex="bold" fo:font-size="11pt" style:font-size-asian="11pt" style:font-size-complex="11pt" fo:language="en" fo:country="US"/>
    </style:style>
    <style:style style:name="P404"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16" style:parent-style-name="ListParagraph" style:family="paragraph">
      <style:paragraph-properties fo:text-align="justify" fo:margin-left="0.25in">
        <style:tab-stops/>
      </style:paragraph-properties>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P419" style:parent-style-name="ListParagraph" style:family="paragraph">
      <style:paragraph-properties fo:text-align="justify" fo:margin-left="0.25in">
        <style:tab-stops/>
      </style:paragraph-properties>
      <style:text-properties style:font-name-complex="Arial" fo:font-size="11pt" style:font-size-asian="11pt" style:font-size-complex="8pt"/>
    </style:style>
    <style:style style:name="P420" style:parent-style-name="Normal" style:family="paragraph">
      <style:paragraph-properties fo:text-align="justify"/>
      <style:text-properties style:font-name-complex="Arial" fo:font-weight="bold" style:font-weight-asian="bold" fo:font-size="11pt" style:font-size-asian="11pt" style:font-size-complex="8pt"/>
    </style:style>
    <style:style style:name="P421" style:parent-style-name="Normal" style:family="paragraph">
      <style:paragraph-properties fo:text-align="justify"/>
      <style:text-properties style:font-name-complex="Arial" fo:font-weight="bold" style:font-weight-asian="bold" fo:font-size="11pt" style:font-size-asian="11pt" style:font-size-complex="8pt"/>
    </style:style>
    <style:style style:name="P422" style:parent-style-name="ListParagraph" style:family="paragraph">
      <style:paragraph-properties fo:text-align="justify" fo:margin-left="0.25in">
        <style:tab-stops/>
      </style:paragraph-properties>
      <style:text-properties style:font-name-complex="Arial" fo:font-size="11pt" style:font-size-asian="11pt" style:font-size-complex="8pt"/>
    </style:style>
    <style:style style:name="P423" style:parent-style-name="ListParagraph" style:family="paragraph">
      <style:paragraph-properties fo:text-align="justify" fo:margin-left="0.25in">
        <style:tab-stops/>
      </style:paragraph-properties>
      <style:text-properties style:font-name-complex="Arial" fo:font-size="11pt" style:font-size-asian="11pt" style:font-size-complex="8pt"/>
    </style:style>
    <style:style style:name="P424" style:parent-style-name="ListParagraph" style:family="paragraph">
      <style:paragraph-properties fo:text-align="justify" fo:margin-left="0.25in">
        <style:tab-stops/>
      </style:paragraph-properties>
      <style:text-properties style:font-name-complex="Arial" fo:font-size="11pt" style:font-size-asian="11pt" style:font-size-complex="8pt"/>
    </style:style>
    <style:style style:name="P425" style:parent-style-name="ListParagraph" style:family="paragraph">
      <style:paragraph-properties fo:text-align="justify" fo:margin-left="0.25in">
        <style:tab-stops/>
      </style:paragraph-properties>
      <style:text-properties style:font-name-complex="Arial" fo:font-size="11pt" style:font-size-asian="11pt" style:font-size-complex="8pt"/>
    </style:style>
    <style:style style:name="P426" style:parent-style-name="ListParagraph" style:family="paragraph">
      <style:paragraph-properties fo:text-align="justify" fo:margin-left="0.25in">
        <style:tab-stops/>
      </style:paragraph-properties>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fo:font-size="11pt" style:font-size-asian="11pt" style:font-size-complex="8pt"/>
    </style:style>
    <style:style style:name="P4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5" style:parent-style-name="ListParagraph" style:family="paragraph">
      <style:paragraph-properties fo:text-align="justify"/>
      <style:text-properties style:font-name-complex="Arial" style:font-weight-complex="bold" fo:font-size="11pt" style:font-size-asian="11pt" style:font-size-complex="11pt"/>
    </style:style>
    <style:style style:name="P436" style:parent-style-name="ListParagraph" style:family="paragraph">
      <style:paragraph-properties fo:text-align="justify"/>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complex="Arial" style:font-weight-complex="bold" fo:font-size="11pt" style:font-size-asian="11pt" style:font-size-complex="11pt"/>
    </style:style>
    <style:style style:name="P440" style:parent-style-name="ListParagraph" style:family="paragraph">
      <style:paragraph-properties fo:text-align="justify"/>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P448" style:parent-style-name="ListParagraph" style:family="paragraph">
      <style:paragraph-properties fo:text-align="justify"/>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complex="Arial" style:font-weight-complex="bold" fo:font-size="11pt" style:font-size-asian="11pt" style:font-size-complex="11pt"/>
    </style:style>
    <style:style style:name="P452"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453" style:parent-style-name="ListParagraph" style:family="paragraph">
      <style:paragraph-properties fo:text-align="justify"/>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TableColumn461" style:family="table-column">
      <style:table-column-properties style:column-width="1.0951in"/>
    </style:style>
    <style:style style:name="TableColumn462" style:family="table-column">
      <style:table-column-properties style:column-width="0.8375in"/>
    </style:style>
    <style:style style:name="TableColumn463" style:family="table-column">
      <style:table-column-properties style:column-width="2.1715in"/>
    </style:style>
    <style:style style:name="TableColumn464" style:family="table-column">
      <style:table-column-properties style:column-width="1.834in"/>
    </style:style>
    <style:style style:name="TableColumn465" style:family="table-column">
      <style:table-column-properties style:column-width="1.2229in"/>
    </style:style>
    <style:style style:name="Table460" style:family="table">
      <style:table-properties style:width="7.1611in" fo:margin-left="0.075in" table:align="left"/>
    </style:style>
    <style:style style:name="TableRow466" style:family="table-row">
      <style:table-row-properties style:min-row-height="0.2812in"/>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weight-complex="bold" fo:color="#000000" fo:font-size="11pt" style:font-size-asian="11pt" style:font-size-complex="11pt"/>
    </style:style>
    <style:style style:name="TableRow471" style:family="table-row">
      <style:table-row-properties style:min-row-height="0.281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weight="bold" style:font-weight-asian="bold"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80" style:family="table-row">
      <style:table-row-properties style:min-row-height="0.2812in"/>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fo:font-size="11pt" style:font-size-asian="11pt" style:font-size-complex="11pt"/>
    </style:style>
    <style:style style:name="P489" style:parent-style-name="Normal" style:family="paragraph">
      <style:text-properties fo:font-weight="bold" style:font-weight-asian="bold"/>
    </style:style>
    <style:style style:name="TableColumn491" style:family="table-column">
      <style:table-column-properties style:column-width="2.6347in"/>
    </style:style>
    <style:style style:name="TableColumn492" style:family="table-column">
      <style:table-column-properties style:column-width="1.3777in"/>
    </style:style>
    <style:style style:name="TableColumn493" style:family="table-column">
      <style:table-column-properties style:column-width="3.1972in"/>
    </style:style>
    <style:style style:name="Table490" style:family="table">
      <style:table-properties style:width="7.2097in" fo:margin-left="0in" table:align="left"/>
    </style:style>
    <style:style style:name="TableRow494" style:family="table-row">
      <style:table-row-properties style:min-row-height="0.189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P508" style:parent-style-name="Normal" style:family="paragraph">
      <style:text-properties style:font-weight-complex="bold" fo:font-size="11pt" style:font-size-asian="11pt" style:font-size-complex="11pt" fo:background-color="#FFFF00"/>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fo:language="en" fo:country="US"/>
    </style:style>
    <style:style style:name="T513" style:parent-style-name="DefaultParagraphFont" style:family="text">
      <style:text-properties style:font-weight-complex="bold" fo:font-size="11pt" style:font-size-asian="11pt" style:font-size-complex="11pt" fo:language="en" fo:country="US"/>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P520" style:parent-style-name="Normal" style:family="paragraph">
      <style:text-properties style:font-weight-complex="bold" fo:font-size="11pt" style:font-size-asian="11pt" style:font-size-complex="11pt" fo:background-color="#FFFF00"/>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style:font-name-complex="Arial" style:font-weight-complex="bold" fo:font-size="11pt" style:font-size-asian="11pt" style:font-size-complex="11pt" fo:language="en" fo:country="US"/>
    </style:style>
    <style:style style:name="T538" style:parent-style-name="DefaultParagraphFont" style:family="text">
      <style:text-properties style:font-name-complex="Arial" style:font-weight-complex="bold" fo:font-size="11pt" style:font-size-asian="11pt" style:font-size-complex="11pt" fo:language="en" fo:country="US"/>
    </style:style>
    <style:style style:name="T539" style:parent-style-name="Hyperlink" style:family="text">
      <style:text-properties style:font-name-complex="Arial" style:font-weight-complex="bold" fo:font-size="11pt" style:font-size-asian="11pt" style:font-size-complex="11pt" fo:language="en" fo:country="US"/>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fo:language="en" fo:country="US"/>
    </style:style>
    <style:style style:name="T542" style:parent-style-name="DefaultParagraphFont" style:family="text">
      <style:text-properties style:font-name-complex="Arial" style:font-weight-complex="bold" fo:font-size="11pt" style:font-size-asian="11pt" style:font-size-complex="11pt" fo:language="en" fo:country="US"/>
    </style:style>
    <style:style style:name="T543" style:parent-style-name="Hyperlink" style:family="text">
      <style:text-properties style:font-name-complex="Arial" style:font-weight-complex="bold" fo:font-size="11pt" style:font-size-asian="11pt" style:font-size-complex="11pt" fo:language="en" fo:country="US"/>
    </style:style>
    <style:style style:name="T544" style:parent-style-name="DefaultParagraphFont" style:family="text">
      <style:text-properties style:font-name-complex="Arial" style:font-weight-complex="bold" fo:font-size="11pt" style:font-size-asian="11pt" style:font-size-complex="11pt" fo:language="en" fo:country="US"/>
    </style:style>
    <style:style style:name="T545" style:parent-style-name="Hyperlink" style:family="text">
      <style:text-properties style:font-name-complex="Arial" style:font-weight-complex="bold" fo:font-size="11pt" style:font-size-asian="11pt" style:font-size-complex="11pt" fo:language="en" fo:country="US"/>
    </style:style>
    <style:style style:name="T546" style:parent-style-name="DefaultParagraphFont" style:family="text">
      <style:text-properties style:font-name-complex="Arial" style:font-weight-complex="bold" fo:font-size="11pt" style:font-size-asian="11pt" style:font-size-complex="11pt" fo:language="en" fo:country="US"/>
    </style:style>
    <style:style style:name="T547" style:parent-style-name="Hyperlink" style:family="text">
      <style:text-properties style:font-name-complex="Arial" style:font-weight-complex="bold" fo:font-size="11pt" style:font-size-asian="11pt" style:font-size-complex="11pt" fo:language="en" fo:country="US"/>
    </style:style>
    <style:style style:name="T548" style:parent-style-name="DefaultParagraphFont" style:family="text">
      <style:text-properties style:font-name-complex="Arial" style:font-weight-complex="bold" fo:font-size="11pt" style:font-size-asian="11pt" style:font-size-complex="11pt" fo:language="en" fo:country="US"/>
    </style:style>
    <style:style style:name="T549" style:parent-style-name="DefaultParagraphFont" style:family="text">
      <style:text-properties style:font-name-complex="Arial" style:font-weight-complex="bold" fo:font-size="11pt" style:font-size-asian="11pt" style:font-size-complex="11pt" fo:language="en" fo:country="US"/>
    </style:style>
    <style:style style:name="T550" style:parent-style-name="Hyperlink" style:family="text">
      <style:text-properties style:font-name-complex="Arial" style:font-weight-complex="bold" fo:font-size="11pt" style:font-size-asian="11pt" style:font-size-complex="11pt" fo:language="en" fo:country="US"/>
    </style:style>
    <style:style style:name="T551" style:parent-style-name="DefaultParagraphFont" style:family="text">
      <style:text-properties style:font-name-complex="Arial" style:font-weight-complex="bold" fo:font-size="11pt" style:font-size-asian="11pt" style:font-size-complex="11pt" fo:language="en" fo:country="US"/>
    </style:style>
    <style:style style:name="T552" style:parent-style-name="DefaultParagraphFont" style:family="text">
      <style:text-properties style:font-name-complex="Arial" style:font-weight-complex="bold" fo:font-size="11pt" style:font-size-asian="11pt" style:font-size-complex="11pt" fo:language="en" fo:country="US"/>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ListParagraph" style:family="paragraph">
      <style:paragraph-properties fo:text-align="justify"/>
    </style:style>
    <style:style style:name="T558" style:parent-style-name="DefaultParagraphFont" style:family="text">
      <style:text-properties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P562" style:parent-style-name="ListParagraph" style:family="paragraph">
      <style:paragraph-properties fo:text-align="justify"/>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fo:language="en"/>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P568" style:parent-style-name="ListParagraph" style:family="paragraph">
      <style:paragraph-properties fo:text-align="justify"/>
    </style:style>
    <style:style style:name="T569" style:parent-style-name="DefaultParagraphFont" style:family="text">
      <style:text-properties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tyle="italic" style:font-style-asian="italic" fo:font-size="11pt" style:font-size-asian="11pt" style:font-size-complex="11pt"/>
    </style:style>
    <style:style style:name="T579" style:parent-style-name="DefaultParagraphFont" style:family="text">
      <style:text-properties style:font-name-complex="Arial" style:font-weight-complex="bold" fo:font-style="italic" style:font-style-asian="italic"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4" style:parent-style-name="Normal" style:family="paragraph">
      <style:text-properties style:font-name-complex="Arial" style:font-weight-complex="bold" fo:font-size="11pt" style:font-size-asian="11pt" style:font-size-complex="11pt"/>
    </style:style>
    <style:style style:name="P585" style:parent-style-name="Normal" style:family="paragraph">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fo:language="en" fo:country="US"/>
    </style:style>
    <style:style style:name="T587" style:parent-style-name="DefaultParagraphFont" style:family="text">
      <style:text-properties style:font-name-complex="Arial" style:font-weight-complex="bold" fo:font-size="11pt" style:font-size-asian="11pt" style:font-size-complex="11pt" fo:language="en" fo:country="US"/>
    </style:style>
    <style:style style:name="T588" style:parent-style-name="DefaultParagraphFont" style:family="text">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1" style:parent-style-name="ListParagraph" style:family="paragraph">
      <style:paragraph-properties fo:text-align="justify"/>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style:font-name-complex="Arial" style:font-weight-complex="bold" fo:font-size="11pt" style:font-size-asian="11pt" style:font-size-complex="11pt"/>
    </style:style>
    <style:style style:name="P596" style:parent-style-name="ListParagraph" style:family="paragraph">
      <style:paragraph-properties fo:text-align="justify"/>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break-before="page"/>
      <style:text-properties style:font-name-complex="Arial" style:font-weight-complex="bold" fo:font-size="11pt" style:font-size-asian="11pt" style:font-size-complex="11pt"/>
    </style:style>
    <style:style style:name="TableColumn606" style:family="table-column">
      <style:table-column-properties style:column-width="1.0951in"/>
    </style:style>
    <style:style style:name="TableColumn607" style:family="table-column">
      <style:table-column-properties style:column-width="0.8375in"/>
    </style:style>
    <style:style style:name="TableColumn608" style:family="table-column">
      <style:table-column-properties style:column-width="2.1715in"/>
    </style:style>
    <style:style style:name="TableColumn609" style:family="table-column">
      <style:table-column-properties style:column-width="1.834in"/>
    </style:style>
    <style:style style:name="TableColumn610" style:family="table-column">
      <style:table-column-properties style:column-width="1.2229in"/>
    </style:style>
    <style:style style:name="Table605" style:family="table">
      <style:table-properties style:width="7.1611in" fo:margin-left="0.075in" table:align="left"/>
    </style:style>
    <style:style style:name="TableRow611" style:family="table-row">
      <style:table-row-properties style:min-row-height="0.2812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weight-complex="bold" fo:color="#000000" fo:font-size="11pt" style:font-size-asian="11pt" style:font-size-complex="11pt"/>
    </style:style>
    <style:style style:name="TableRow616" style:family="table-row">
      <style:table-row-properties style:min-row-height="0.2812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weight="bold" style:font-weight-asian="bold"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25" style:family="table-row">
      <style:table-row-properties style:min-row-height="0.2812in"/>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fo:font-size="11pt" style:font-size-asian="11pt" style:font-size-complex="11pt"/>
    </style:style>
    <style:style style:name="P634" style:parent-style-name="Normal" style:family="paragraph">
      <style:text-properties fo:font-weight="bold" style:font-weight-asian="bold"/>
    </style:style>
    <style:style style:name="TableColumn636" style:family="table-column">
      <style:table-column-properties style:column-width="3.0284in"/>
    </style:style>
    <style:style style:name="TableColumn637" style:family="table-column">
      <style:table-column-properties style:column-width="1.8701in"/>
    </style:style>
    <style:style style:name="TableColumn638" style:family="table-column">
      <style:table-column-properties style:column-width="2.3111in"/>
    </style:style>
    <style:style style:name="Table635" style:family="table">
      <style:table-properties style:width="7.2097in" fo:margin-left="0in" table:align="left"/>
    </style:style>
    <style:style style:name="TableRow639" style:family="table-row">
      <style:table-row-properties style:min-row-height="0.189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fo:font-size="11pt" style:font-size-asian="11pt" style:font-size-complex="11pt"/>
    </style:style>
    <style:style style:name="P651" style:parent-style-name="Normal" style:family="paragraph">
      <style:text-properties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fo:language="en" fo:country="US"/>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fo:font-size="11pt" style:font-size-asian="11pt" style:font-size-complex="11pt"/>
    </style:style>
    <style:style style:name="P666" style:parent-style-name="Normal" style:family="paragraph">
      <style:text-properties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weight-complex="bold"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text-properties style:font-weight-complex="bold" fo:font-size="11pt" style:font-size-asian="11pt" style:font-size-complex="11pt"/>
    </style:style>
    <style:style style:name="P680" style:parent-style-name="Normal" style:family="paragraph">
      <style:text-properties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style:font-name-complex="Arial" style:font-weight-complex="bold" fo:font-size="11pt" style:font-size-asian="11pt" style:font-size-complex="11pt" fo:language="en" fo:country="US"/>
    </style:style>
    <style:style style:name="T688" style:parent-style-name="DefaultParagraphFont" style:family="text">
      <style:text-properties style:font-name-complex="Arial" style:font-weight-complex="bold" fo:font-size="11pt" style:font-size-asian="11pt" style:font-size-complex="11pt" fo:language="en" fo:country="US"/>
    </style:style>
    <style:style style:name="T689" style:parent-style-name="DefaultParagraphFont" style:family="text">
      <style:text-properties style:font-name-complex="Arial" style:font-weight-complex="bold" fo:font-size="11pt" style:font-size-asian="11pt" style:font-size-complex="11pt" fo:language="en" fo:country="US"/>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3" style:parent-style-name="ListParagraph" style:family="paragraph">
      <style:paragraph-properties fo:text-align="justify"/>
      <style:text-properties style:font-name-complex="Arial" style:font-weight-complex="bold" fo:font-size="11pt" style:font-size-asian="11pt" style:font-size-complex="11pt"/>
    </style:style>
    <style:style style:name="P694" style:parent-style-name="ListParagraph"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8" style:parent-style-name="ListParagraph" style:family="paragraph">
      <style:paragraph-properties fo:text-align="justify"/>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4" style:parent-style-name="ListParagraph"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7" style:parent-style-name="ListParagraph" style:family="paragraph">
      <style:paragraph-properties fo:text-align="justify"/>
      <style:text-properties style:font-name-complex="Arial" style:font-weight-complex="bold" fo:font-size="11pt" style:font-size-asian="11pt" style:font-size-complex="11pt"/>
    </style:style>
    <style:style style:name="P708" style:parent-style-name="ListParagraph" style:family="paragraph">
      <style:paragraph-properties fo:text-align="justify"/>
      <style:text-properties style:font-name-complex="Arial" style:font-weight-complex="bold" fo:font-size="11pt" style:font-size-asian="11pt" style:font-size-complex="11pt"/>
    </style:style>
    <style:style style:name="P709" style:parent-style-name="ListParagraph" style:family="paragraph">
      <style:paragraph-properties fo:text-align="justify"/>
      <style:text-properties style:font-name-complex="Arial" style:font-weight-complex="bold" fo:font-size="11pt" style:font-size-asian="11pt" style:font-size-complex="11pt"/>
    </style:style>
    <style:style style:name="TableColumn711" style:family="table-column">
      <style:table-column-properties style:column-width="1.0951in"/>
    </style:style>
    <style:style style:name="TableColumn712" style:family="table-column">
      <style:table-column-properties style:column-width="0.8375in"/>
    </style:style>
    <style:style style:name="TableColumn713" style:family="table-column">
      <style:table-column-properties style:column-width="2.1715in"/>
    </style:style>
    <style:style style:name="TableColumn714" style:family="table-column">
      <style:table-column-properties style:column-width="1.834in"/>
    </style:style>
    <style:style style:name="TableColumn715" style:family="table-column">
      <style:table-column-properties style:column-width="1.2229in"/>
    </style:style>
    <style:style style:name="Table710" style:family="table">
      <style:table-properties style:width="7.1611in" fo:margin-left="0.075in" table:align="left"/>
    </style:style>
    <style:style style:name="TableRow716" style:family="table-row">
      <style:table-row-properties style:min-row-height="0.281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TableRow722" style:family="table-row">
      <style:table-row-properties style:min-row-height="0.281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31" style:family="table-row">
      <style:table-row-properties style:min-row-height="0.2812in"/>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TableColumn742" style:family="table-column">
      <style:table-column-properties style:column-width="2.4347in"/>
    </style:style>
    <style:style style:name="TableColumn743" style:family="table-column">
      <style:table-column-properties style:column-width="1.5777in"/>
    </style:style>
    <style:style style:name="TableColumn744" style:family="table-column">
      <style:table-column-properties style:column-width="3.1972in"/>
    </style:style>
    <style:style style:name="Table741" style:family="table">
      <style:table-properties style:width="7.2097in" fo:margin-left="0in" table:align="left"/>
    </style:style>
    <style:style style:name="TableRow745" style:family="table-row">
      <style:table-row-properties style:min-row-height="0.189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P757" style:parent-style-name="Normal" style:family="paragraph">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fo:font-size="11pt" style:font-size-asian="11pt" style:font-size-complex="11pt"/>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fo:font-size="11pt" style:font-size-asian="11pt" style:font-size-complex="11pt"/>
    </style:style>
    <style:style style:name="P778" style:parent-style-name="Normal" style:family="paragraph">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style:font-name-complex="Arial" style:font-weight-complex="bold" fo:font-size="11pt" style:font-size-asian="11pt" style:font-size-complex="11pt" fo:language="en" fo:country="US"/>
    </style:style>
    <style:style style:name="T789" style:parent-style-name="DefaultParagraphFont" style:family="text">
      <style:text-properties style:font-name-complex="Arial" style:font-weight-complex="bold" fo:font-size="11pt" style:font-size-asian="11pt" style:font-size-complex="11pt" fo:language="en" fo:country="US"/>
    </style:style>
    <style:style style:name="T790" style:parent-style-name="DefaultParagraphFont" style:family="text">
      <style:text-properties style:font-name-complex="Arial" style:font-weight-complex="bold" fo:font-size="11pt" style:font-size-asian="11pt" style:font-size-complex="11pt" fo:language="en" fo:country="US"/>
    </style:style>
    <style:style style:name="T791" style:parent-style-name="DefaultParagraphFont" style:family="text">
      <style:text-properties style:font-name-complex="Arial" style:font-weight-complex="bold" fo:font-size="11pt" style:font-size-asian="11pt" style:font-size-complex="11pt" fo:language="en" fo:country="US"/>
    </style:style>
    <style:style style:name="T792" style:parent-style-name="Hyperlink" style:family="text">
      <style:text-properties style:font-name-complex="Arial" style:font-weight-complex="bold" fo:font-size="11pt" style:font-size-asian="11pt" style:font-size-complex="11pt" fo:language="en" fo:country="US"/>
    </style:style>
    <style:style style:name="T793" style:parent-style-name="DefaultParagraphFont" style:family="text">
      <style:text-properties style:font-name-complex="Arial" style:font-weight-complex="bold" fo:font-size="11pt" style:font-size-asian="11pt" style:font-size-complex="11pt" fo:language="en" fo:country="US"/>
    </style:style>
    <style:style style:name="T794" style:parent-style-name="DefaultParagraphFont" style:family="text">
      <style:text-properties style:font-name-complex="Arial" style:font-weight-complex="bold" fo:font-size="11pt" style:font-size-asian="11pt" style:font-size-complex="11pt" fo:language="en" fo:country="US"/>
    </style:style>
    <style:style style:name="T795" style:parent-style-name="Hyperlink" style:family="text">
      <style:text-properties style:font-name-complex="Arial" style:font-weight-complex="bold" fo:font-size="11pt" style:font-size-asian="11pt" style:font-size-complex="11pt" fo:language="en" fo:country="US"/>
    </style:style>
    <style:style style:name="T796" style:parent-style-name="DefaultParagraphFont" style:family="text">
      <style:text-properties style:font-name-complex="Arial" style:font-weight-complex="bold" fo:font-size="11pt" style:font-size-asian="11pt" style:font-size-complex="11pt" fo:language="en" fo:country="US"/>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0" style:parent-style-name="ListParagraph" style:family="paragraph">
      <style:text-properties style:font-name-complex="Arial" style:font-weight-complex="bold" fo:font-size="11pt" style:font-size-asian="11pt" style:font-size-complex="11pt"/>
    </style:style>
    <style:style style:name="P801" style:parent-style-name="ListParagraph"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4" style:parent-style-name="ListParagraph" style:family="paragraph">
      <style:paragraph-properties fo:text-align="justify"/>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P8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0" style:parent-style-name="ListParagraph" style:family="paragraph">
      <style:paragraph-properties fo:text-align="justify"/>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complex="Arial" style:font-weight-complex="bold" fo:font-size="11pt" style:font-size-asian="11pt" style:font-size-complex="11pt"/>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TableColumn822" style:family="table-column">
      <style:table-column-properties style:column-width="1.0951in"/>
    </style:style>
    <style:style style:name="TableColumn823" style:family="table-column">
      <style:table-column-properties style:column-width="0.8375in"/>
    </style:style>
    <style:style style:name="TableColumn824" style:family="table-column">
      <style:table-column-properties style:column-width="2.1715in"/>
    </style:style>
    <style:style style:name="TableColumn825" style:family="table-column">
      <style:table-column-properties style:column-width="1.834in"/>
    </style:style>
    <style:style style:name="TableColumn826" style:family="table-column">
      <style:table-column-properties style:column-width="1.2229in"/>
    </style:style>
    <style:style style:name="Table821" style:family="table">
      <style:table-properties style:width="7.1611in" fo:margin-left="0.075in" table:align="left"/>
    </style:style>
    <style:style style:name="TableRow827" style:family="table-row">
      <style:table-row-properties style:min-row-height="0.2812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weight-complex="bold" fo:color="#000000" fo:font-size="11pt" style:font-size-asian="11pt" style:font-size-complex="11pt"/>
    </style:style>
    <style:style style:name="TableRow832" style:family="table-row">
      <style:table-row-properties style:min-row-height="0.2812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41" style:family="table-row">
      <style:table-row-properties style:min-row-height="0.2812in"/>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5pt" style:font-size-asian="5pt" style:font-size-complex="11pt"/>
    </style:style>
    <style:style style:name="TableColumn852" style:family="table-column">
      <style:table-column-properties style:column-width="2.3395in"/>
    </style:style>
    <style:style style:name="TableColumn853" style:family="table-column">
      <style:table-column-properties style:column-width="2.2638in"/>
    </style:style>
    <style:style style:name="TableColumn854" style:family="table-column">
      <style:table-column-properties style:column-width="2.6062in"/>
    </style:style>
    <style:style style:name="Table851" style:family="table">
      <style:table-properties style:width="7.2097in" fo:margin-left="0in" table:align="left"/>
    </style:style>
    <style:style style:name="TableRow855" style:family="table-row">
      <style:table-row-properties style:min-row-height="0.189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fo:font-size="11pt" style:font-size-asian="11pt" style:font-size-complex="11pt"/>
    </style:style>
    <style:style style:name="P870" style:parent-style-name="Normal" style:family="paragraph">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weight-complex="bold" fo:font-size="11pt" style:font-size-asian="11pt" style:font-size-complex="10pt" style:text-underline-type="single" style:text-underline-style="solid" style:text-underline-width="auto" style:text-underline-mode="continuous"/>
    </style:style>
    <style:style style:name="T873" style:parent-style-name="DefaultParagraphFont" style:family="text">
      <style:text-properties style:font-weight-complex="bold" fo:font-size="11pt" style:font-size-asian="11pt" style:font-size-complex="10pt"/>
    </style:style>
    <style:style style:name="TableRow874" style:family="table-row">
      <style:table-row-properties style:min-row-height="0.8798in"/>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79" style:parent-style-name="DefaultParagraphFont" style:family="text">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style:font-weight-complex="bold"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ize="11pt" style:font-size-asian="11pt" style:font-size-complex="11pt"/>
    </style:style>
    <style:style style:name="P893" style:parent-style-name="Normal" style:family="paragraph">
      <style:text-properties style:font-weight-complex="bold" fo:font-size="11pt" style:font-size-asian="11pt" style:font-size-complex="11pt"/>
    </style:style>
    <style:style style:name="P894" style:parent-style-name="Normal" style:family="paragraph">
      <style:text-properties style:font-weight-complex="bold" fo:font-size="11pt" style:font-size-asian="11pt" style:font-size-complex="11pt"/>
    </style:style>
    <style:style style:name="P895" style:parent-style-name="Normal" style:family="paragraph">
      <style:text-properties style:font-weight-complex="bold" fo:font-size="11pt" style:font-size-asian="11pt" style:font-size-complex="11pt"/>
    </style:style>
    <style:style style:name="P896" style:parent-style-name="Normal" style:family="paragraph">
      <style:text-properties style:font-weight-complex="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899" style:parent-style-name="Normal" style:family="paragraph">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text-properties style:font-weight-complex="bold" fo:font-size="11pt" style:font-size-asian="11pt" style:font-size-complex="11pt"/>
    </style:style>
    <style:style style:name="P903" style:parent-style-name="Normal" style:family="paragraph">
      <style:text-properties style:font-name-complex="Arial" style:font-weight-complex="bold" fo:font-size="10pt" style:font-size-asian="10pt" style:font-size-complex="11pt"/>
    </style:style>
    <style:style style:name="P904" style:parent-style-name="Normal" style:family="paragraph">
      <style:text-properties style:font-weight-complex="bold" fo:font-size="6pt" style:font-size-asian="6pt" style:font-size-complex="11pt"/>
    </style:style>
    <style:style style:name="P905" style:parent-style-name="Normal" style:family="paragraph">
      <style:paragraph-properties fo:text-align="justify"/>
    </style:style>
    <style:style style:name="T906" style:parent-style-name="DefaultParagraphFont" style:family="text">
      <style:text-properties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tyle="italic" style:font-style-asian="italic" fo:font-size="11pt" style:font-size-asian="11pt" style:font-size-complex="11pt"/>
    </style:style>
    <style:style style:name="T925" style:parent-style-name="DefaultParagraphFont" style:family="text">
      <style:text-properties style:font-name-complex="Arial" style:font-weight-complex="bold" fo:font-style="italic" style:font-style-asian="italic"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style:font-weight-complex="bold"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fo:font-size="11pt" style:font-size-asian="11pt" style:font-size-complex="11pt" style:language-asian="en" style:country-asian="GB"/>
    </style:style>
    <style:style style:name="T935" style:parent-style-name="DefaultParagraphFont" style:family="text">
      <style:text-properties style:font-name-complex="Arial" fo:font-size="11pt" style:font-size-asian="11pt" style:font-size-complex="11pt" style:language-asian="en" style:country-asian="GB"/>
    </style:style>
    <style:style style:name="P936" style:parent-style-name="Normal" style:family="paragraph">
      <style:paragraph-properties fo:text-align="justify"/>
      <style:text-properties style:font-name-complex="Arial" fo:font-size="11pt" style:font-size-asian="11pt" style:font-size-complex="11pt" style:language-asian="en" style:country-asian="GB"/>
    </style:style>
    <style:style style:name="P93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93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939" style:parent-style-name="ListParagraph" style:family="paragraph"/>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style:font-name-complex="Arial" style:font-weight-complex="bold" fo:font-size="11pt" style:font-size-asian="11pt" style:font-size-complex="11pt"/>
    </style:style>
    <style:style style:name="P947" style:parent-style-name="ListParagraph" style:family="paragraph">
      <style:text-properties style:font-name-complex="Arial" style:font-weight-complex="bold" fo:font-size="11pt" style:font-size-asian="11pt" style:font-size-complex="11pt"/>
    </style:style>
    <style:style style:name="P948" style:parent-style-name="ListParagraph" style:family="paragraph"/>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P954" style:parent-style-name="ListParagraph" style:family="paragraph"/>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style:font-name-complex="Arial" style:font-weight-complex="bold" fo:font-size="11pt" style:font-size-asian="11pt" style:font-size-complex="11pt"/>
    </style:style>
    <style:style style:name="P958" style:parent-style-name="ListParagraph" style:family="paragraph">
      <style:paragraph-properties fo:margin-left="1in">
        <style:tab-stops/>
      </style:paragraph-properties>
      <style:text-properties style:font-name-complex="Arial" style:font-weight-complex="bold" fo:font-size="11pt" style:font-size-asian="11pt" style:font-size-complex="11pt"/>
    </style:style>
    <style:style style:name="P959" style:parent-style-name="ListParagraph" style:family="paragraph"/>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63" style:parent-style-name="DefaultParagraphFont" style:family="text">
      <style:text-properties style:font-name-complex="Arial" style:font-weight-complex="bold" fo:font-size="11pt" style:font-size-asian="11pt" style:font-size-complex="11pt"/>
    </style:style>
    <style:style style:name="P964" style:parent-style-name="ListParagraph" style:family="paragraph">
      <style:paragraph-properties style:text-autospace="none"/>
      <style:text-properties style:font-name="Calibri" style:font-name-complex="Calibri" fo:font-size="11pt" style:font-size-asian="11pt" style:font-size-complex="11pt" style:language-asian="en" style:country-asian="GB"/>
    </style:style>
    <style:style style:name="P965" style:parent-style-name="Normal" style:family="paragraph">
      <style:text-properties style:font-name="Calibri" style:font-name-complex="Calibri" fo:font-size="11pt" style:font-size-asian="11pt" style:font-size-complex="11pt" style:language-asian="en" style:country-asian="GB"/>
    </style:style>
    <style:style style:name="TableColumn967" style:family="table-column">
      <style:table-column-properties style:column-width="1.0951in"/>
    </style:style>
    <style:style style:name="TableColumn968" style:family="table-column">
      <style:table-column-properties style:column-width="0.8375in"/>
    </style:style>
    <style:style style:name="TableColumn969" style:family="table-column">
      <style:table-column-properties style:column-width="2.1715in"/>
    </style:style>
    <style:style style:name="TableColumn970" style:family="table-column">
      <style:table-column-properties style:column-width="1.834in"/>
    </style:style>
    <style:style style:name="TableColumn971" style:family="table-column">
      <style:table-column-properties style:column-width="1.2229in"/>
    </style:style>
    <style:style style:name="Table966" style:family="table">
      <style:table-properties style:width="7.1611in" fo:margin-left="0.075in" table:align="left"/>
    </style:style>
    <style:style style:name="TableRow972" style:family="table-row">
      <style:table-row-properties style:min-row-height="0.2812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style>
    <style:style style:name="TableRow978" style:family="table-row">
      <style:table-row-properties style:min-row-height="0.2812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weight="bold" style:font-weight-asian="bold"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87" style:family="table-row">
      <style:table-row-properties style:min-row-height="0.2812in"/>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weight-complex="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P996" style:parent-style-name="Normal" style:family="paragraph">
      <style:text-properties style:font-name-complex="Arial" style:font-weight-complex="bold" fo:font-size="11pt" style:font-size-asian="11pt" style:font-size-complex="11pt"/>
    </style:style>
    <style:style style:name="TableColumn998" style:family="table-column">
      <style:table-column-properties style:column-width="2.3395in"/>
    </style:style>
    <style:style style:name="TableColumn999" style:family="table-column">
      <style:table-column-properties style:column-width="2.0666in"/>
    </style:style>
    <style:style style:name="TableColumn1000" style:family="table-column">
      <style:table-column-properties style:column-width="2.7562in"/>
    </style:style>
    <style:style style:name="Table997" style:family="table">
      <style:table-properties style:width="7.1625in" fo:margin-left="0in" table:align="left"/>
    </style:style>
    <style:style style:name="TableRow1001" style:family="table-row">
      <style:table-row-properties style:min-row-height="0.1895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fo:font-size="11pt" style:font-size-asian="11pt"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text-properties style:font-weight-complex="bold" fo:font-size="11pt" style:font-size-asian="11pt" style:font-size-complex="11pt"/>
    </style:style>
    <style:style style:name="P1014" style:parent-style-name="Normal" style:family="paragraph">
      <style:text-properties style:font-weight-complex="bold" fo:font-size="11pt" style:font-size-asian="11pt" style:font-size-complex="11pt"/>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style:font-weight-complex="bold" fo:font-style="italic" style:font-style-asian="italic" fo:font-size="11pt" style:font-size-asian="11pt" style:font-size-complex="11pt"/>
    </style:style>
    <style:style style:name="P1021" style:parent-style-name="Normal" style:family="paragraph">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033" style:parent-style-name="Normal" style:family="paragraph">
      <style:text-properties style:font-weight-complex="bold" fo:font-size="11pt" style:font-size-asian="11pt" style:font-size-complex="11pt"/>
    </style:style>
    <style:style style:name="P1034" style:parent-style-name="Normal" style:family="paragraph">
      <style:text-properties style:font-weight-complex="bold" fo:font-size="11pt" style:font-size-asian="11pt" style:font-size-complex="11pt"/>
    </style:style>
    <style:style style:name="P1035" style:parent-style-name="Normal" style:family="paragraph">
      <style:text-properties style:font-weight-complex="bold" fo:font-size="11pt" style:font-size-asian="11pt" style:font-size-complex="11pt"/>
    </style:style>
    <style:style style:name="P1036" style:parent-style-name="Normal" style:family="paragraph">
      <style:text-properties style:font-weight-complex="bold"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046" style:parent-style-name="Normal" style:family="paragraph">
      <style:text-properties style:font-weight-complex="bold" fo:font-size="11pt" style:font-size-asian="11pt" style:font-size-complex="11pt"/>
    </style:style>
    <style:style style:name="P1047" style:parent-style-name="Normal" style:family="paragraph">
      <style:text-properties style:font-weight-complex="bold" fo:font-size="11pt" style:font-size-asian="11pt" style:font-size-complex="11pt"/>
    </style:style>
    <style:style style:name="P1048" style:parent-style-name="Normal" style:family="paragraph">
      <style:text-properties style:font-weight-complex="bold"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059" style:parent-style-name="Normal" style:family="paragraph">
      <style:text-properties style:font-weight-complex="bold" fo:font-size="11pt" style:font-size-asian="11pt" style:font-size-complex="11pt"/>
    </style:style>
    <style:style style:name="P1060" style:parent-style-name="Normal" style:family="paragraph">
      <style:text-properties style:font-weight-complex="bold" fo:font-size="11pt" style:font-size-asian="11pt" style:font-size-complex="11pt"/>
    </style:style>
    <style:style style:name="P1061" style:parent-style-name="Normal" style:family="paragraph">
      <style:text-properties style:font-weight-complex="bold" fo:font-size="11pt" style:font-size-asian="11pt" style:font-size-complex="11pt"/>
    </style:style>
    <style:style style:name="P1062" style:parent-style-name="Normal" style:family="paragraph">
      <style:text-properties style:font-weight-complex="bold" fo:font-size="11pt" style:font-size-asian="11pt" style:font-size-complex="11pt"/>
    </style:style>
    <style:style style:name="P1063" style:parent-style-name="Normal" style:family="paragraph">
      <style:paragraph-properties fo:text-align="justify"/>
      <style:text-properties style:font-name-complex="Arial" style:font-weight-complex="bold" fo:font-size="9pt" style:font-size-asian="9pt" style:font-size-complex="11pt"/>
    </style:style>
    <style:style style:name="P1064" style:parent-style-name="Normal" style:family="paragraph">
      <style:text-properties style:font-name-complex="Arial" fo:font-weight="bold" style:font-weight-asian="bold" style:font-weight-complex="bold" fo:font-size="11pt" style:font-size-asian="11pt" style:font-size-complex="11pt"/>
    </style:style>
    <style:style style:name="P1065" style:parent-style-name="Normal" style:family="paragraph">
      <style:text-properties style:font-name-complex="Arial" fo:font-weight="bold" style:font-weight-asian="bold"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weight="bold" style:font-weight-asian="bold"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P1070" style:parent-style-name="Normal" style:family="paragraph">
      <style:text-properties style:font-name-complex="Arial" style:font-weight-complex="bold" fo:font-size="11pt" style:font-size-asian="11pt" style:font-size-complex="11pt"/>
    </style:style>
    <style:style style:name="T1071" style:parent-style-name="DefaultParagraphFont" style:family="text">
      <style:text-properties style:font-name-complex="Arial" fo:font-weight="bold" style:font-weight-asian="bold" style:font-weight-complex="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T1073" style:parent-style-name="DefaultParagraphFont" style:family="text">
      <style:text-properties style:font-name-complex="Arial" style:font-weight-complex="bold" fo:font-style="italic" style:font-style-asian="italic" fo:font-size="11pt" style:font-size-asian="11pt" style:font-size-complex="11pt"/>
    </style:style>
    <style:style style:name="T1074" style:parent-style-name="DefaultParagraphFont" style:family="text">
      <style:text-properties style:font-name-complex="Arial" style:font-weight-complex="bold" fo:font-style="italic" style:font-style-asian="italic"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P1076" style:parent-style-name="Normal" style:family="paragraph">
      <style:text-properties style:font-name-complex="Arial" fo:font-weight="bold" style:font-weight-asian="bold" fo:font-size="11pt" style:font-size-asian="11pt" style:font-size-complex="11pt"/>
    </style:style>
    <style:style style:name="T1077" style:parent-style-name="DefaultParagraphFont" style:family="text">
      <style:text-properties style:font-name-complex="Arial" fo:font-weight="bold" style:font-weight-asian="bold"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P1080" style:parent-style-name="Normal" style:family="paragraph">
      <style:text-properties style:font-name-complex="Arial" fo:font-weight="bold" style:font-weight-asian="bold" fo:font-size="11pt" style:font-size-asian="11pt" style:font-size-complex="11pt"/>
    </style:style>
    <style:style style:name="P1081" style:parent-style-name="Normal" style:family="paragraph">
      <style:paragraph-properties fo:margin-left="0.5in" fo:margin-right="0.5888in">
        <style:tab-stops/>
      </style:paragraph-properties>
      <style:text-properties style:font-name-complex="Arial" fo:font-style="italic" style:font-style-asian="italic" fo:font-size="11pt" style:font-size-asian="11pt" style:font-size-complex="11pt"/>
    </style:style>
    <style:style style:name="P1082" style:parent-style-name="Normal" style:family="paragraph">
      <style:text-properties style:font-name-complex="Arial" fo:font-style="italic" style:font-style-asian="italic" fo:font-size="11pt" style:font-size-asian="11pt" style:font-size-complex="11pt"/>
    </style:style>
    <style:style style:name="P1083" style:parent-style-name="Normal" style:family="paragraph">
      <style:text-properties style:font-name-complex="Arial" fo:font-size="11pt" style:font-size-asian="11pt" style:font-size-complex="11pt"/>
    </style:style>
    <style:style style:name="P1084" style:parent-style-name="Normal" style:family="paragraph">
      <style:text-properties style:font-name-complex="Arial" fo:font-size="11pt" style:font-size-asian="11pt" style:font-size-complex="11pt"/>
    </style:style>
    <style:style style:name="T1085" style:parent-style-name="DefaultParagraphFont" style:family="text">
      <style:text-properties style:font-name-complex="Arial" fo:font-weight="bold" style:font-weight-asian="bold"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P1087" style:parent-style-name="Normal" style:family="paragraph">
      <style:text-properties style:font-name-complex="Arial" fo:font-weight="bold" style:font-weight-asian="bold" fo:color="#FF0000" fo:font-size="11pt" style:font-size-asian="11pt" style:font-size-complex="11pt"/>
    </style:style>
    <style:style style:name="P1088" style:parent-style-name="ListParagraph" style:family="paragraph"/>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P1093" style:parent-style-name="ListParagraph" style:family="paragraph">
      <style:text-properties style:font-name-complex="Arial" style:font-weight-complex="bold" fo:font-size="11pt" style:font-size-asian="11pt" style:font-size-complex="11pt"/>
    </style:style>
    <style:style style:name="P1094" style:parent-style-name="ListParagraph" style:family="paragraph"/>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name-complex="Arial" style:font-weight-complex="bold" fo:font-size="11pt" style:font-size-asian="11pt" style:font-size-complex="11pt"/>
    </style:style>
    <style:style style:name="P1099" style:parent-style-name="Normal" style:family="paragraph">
      <style:text-properties style:font-name-complex="Arial" style:font-weight-complex="bold" fo:font-size="11pt" style:font-size-asian="11pt" style:font-size-complex="11pt"/>
    </style:style>
    <style:style style:name="P110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break-before="page"/>
    </style:style>
    <style:style style:name="T1106" style:parent-style-name="DefaultParagraphFont" style:family="text">
      <style:text-properties fo:font-weight="bold" style:font-weight-asian="bold" fo:font-style="italic" style:font-style-asian="italic"/>
    </style:style>
    <style:style style:name="P1107" style:parent-style-name="Heading2" style:family="paragraph">
      <style:paragraph-properties fo:border="0.0069in solid #000000" fo:padding-top="0.0138in" fo:padding-left="0.0555in" fo:padding-bottom="0.0138in" fo:padding-right="0.0555in" style:shadow="none" fo:margin-top="0in" fo:background-color="#DBE5F1"/>
    </style:style>
    <style:style style:name="T1108" style:parent-style-name="DefaultParagraphFont" style:family="text">
      <style:text-properties fo:font-style="normal" style:font-style-asian="normal"/>
    </style:style>
    <style:style style:name="P1109" style:parent-style-name="Normal" style:family="paragraph">
      <style:text-properties style:font-weight-complex="bold" fo:color="#FF0000" fo:font-size="11pt" style:font-size-asian="11pt" style:font-size-complex="11pt"/>
    </style:style>
    <style:style style:name="T1110" style:parent-style-name="DefaultParagraphFont" style:family="text">
      <style:text-properties style:font-name-complex="Arial" fo:font-weight="bold" style:font-weight-asian="bold"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style:font-name-complex="Arial" fo:font-size="11pt" style:font-size-asian="11pt" style:font-size-complex="11pt"/>
    </style:style>
    <style:style style:name="P1113" style:parent-style-name="Normal" style:family="paragraph">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P1117" style:parent-style-name="Normal" style:family="paragraph">
      <style:text-properties style:font-name-complex="Arial" fo:font-weight="bold" style:font-weight-asian="bold" fo:font-size="11pt" style:font-size-asian="11pt" style:font-size-complex="11pt"/>
    </style:style>
    <style:style style:name="T1118" style:parent-style-name="DefaultParagraphFont" style:family="text">
      <style:text-properties style:font-name-complex="Arial" fo:font-weight="bold" style:font-weight-asian="bold" style:font-weight-complex="bold" fo:font-size="11pt" style:font-size-asian="11pt" style:font-size-complex="11pt"/>
    </style:style>
    <style:style style:name="T1119" style:parent-style-name="DefaultParagraphFont" style:family="text">
      <style:text-properties style:font-name-complex="Arial" fo:font-weight="bold" style:font-weight-asian="bold" style:font-weight-complex="bold" fo:font-size="11pt" style:font-size-asian="11pt" style:font-size-complex="11pt"/>
    </style:style>
    <style:style style:name="T1120" style:parent-style-name="DefaultParagraphFont" style:family="text">
      <style:text-properties style:font-name-complex="Arial" fo:font-weight="bold" style:font-weight-asian="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P1122" style:parent-style-name="Normal" style:family="paragraph">
      <style:text-properties style:font-name-complex="Arial" fo:font-weight="bold" style:font-weight-asian="bold"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ListParagraph" style:family="paragraph">
      <style:text-properties fo:font-size="11pt" style:font-size-asian="11pt" style:font-size-complex="11pt"/>
    </style:style>
    <style:style style:name="P1130" style:parent-style-name="ListParagraph" style:family="paragraph">
      <style:text-properties fo:font-size="11pt" style:font-size-asian="11pt" style:font-size-complex="11pt"/>
    </style:style>
    <style:style style:name="P1131" style:parent-style-name="ListParagraph" style:family="paragraph">
      <style:text-properties fo:font-size="11pt" style:font-size-asian="11pt" style:font-size-complex="11pt"/>
    </style:style>
    <style:style style:name="P1132" style:parent-style-name="ListParagraph" style:family="paragraph">
      <style:text-properties fo:font-size="11pt" style:font-size-asian="11pt" style:font-size-complex="11pt"/>
    </style:style>
    <style:style style:name="P1133" style:parent-style-name="Normal" style:family="paragraph">
      <style:text-properties style:font-name-complex="Arial" fo:font-weight="bold" style:font-weight-asian="bold" fo:font-size="11pt" style:font-size-asian="11pt" style:font-size-complex="11pt"/>
    </style:style>
    <style:style style:name="T1134" style:parent-style-name="DefaultParagraphFont" style:family="text">
      <style:text-properties style:font-name-complex="Arial" fo:font-weight="bold" style:font-weight-asian="bold"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weight="bold" style:font-weight-asian="bold" fo:font-size="11pt" style:font-size-asian="11pt" style:font-size-complex="11pt"/>
    </style:style>
    <style:style style:name="P1137" style:parent-style-name="Normal" style:family="paragraph">
      <style:text-properties style:font-name-complex="Arial" fo:font-weight="bold" style:font-weight-asian="bold" fo:font-size="11pt" style:font-size-asian="11pt" style:font-size-complex="11pt"/>
    </style:style>
    <style:style style:name="T1138" style:parent-style-name="DefaultParagraphFont" style:family="text">
      <style:text-properties style:font-name-complex="Arial" fo:font-weight="bold" style:font-weight-asian="bold"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Heading2" style:family="paragraph">
      <style:paragraph-properties fo:border="0.0069in solid #000000" fo:padding-top="0.0138in" fo:padding-left="0.0555in" fo:padding-bottom="0in" fo:padding-right="0.0555in" style:shadow="none" fo:margin-top="0in" fo:background-color="#DBE5F1"/>
    </style:style>
    <style:style style:name="T1143" style:parent-style-name="DefaultParagraphFont" style:family="text">
      <style:text-properties fo:font-style="normal" style:font-style-asian="normal"/>
    </style:style>
    <style:style style:name="P1144" style:parent-style-name="Normal" style:family="paragraph">
      <style:text-properties style:font-name-complex="Arial" fo:font-weight="bold" style:font-weight-asian="bold" fo:font-size="11pt" style:font-size-asian="11pt" style:font-size-complex="11pt"/>
    </style:style>
    <style:style style:name="T1145" style:parent-style-name="DefaultParagraphFont" style:family="text">
      <style:text-properties style:font-name-complex="Arial" fo:font-weight="bold" style:font-weight-asian="bold" style:font-weight-complex="bold" fo:font-size="11pt" style:font-size-asian="11pt" style:font-size-complex="11pt"/>
    </style:style>
    <style:style style:name="T1146" style:parent-style-name="DefaultParagraphFont" style:family="text">
      <style:text-properties style:font-name-complex="Arial" fo:font-weight="bold" style:font-weight-asian="bold" fo:font-size="11pt" style:font-size-asian="11pt" style:font-size-complex="11pt"/>
    </style:style>
    <style:style style:name="P1147" style:parent-style-name="Normal" style:family="paragraph">
      <style:text-properties style:font-name-complex="Arial" fo:font-size="11pt" style:font-size-asian="11pt" style:font-size-complex="11pt" fo:language="en" style:language-asian="en" style:country-asian="GB"/>
    </style:style>
    <style:style style:name="P1148" style:parent-style-name="Normal" style:family="paragraph">
      <style:text-properties style:font-name-complex="Arial" fo:font-size="11pt" style:font-size-asian="11pt" style:font-size-complex="11pt" fo:language="en" style:language-asian="en" style:country-asian="GB"/>
    </style:style>
    <style:style style:name="P1149" style:parent-style-name="Normal" style:family="paragraph">
      <style:text-properties style:font-name-complex="Arial" fo:font-size="11pt" style:font-size-asian="11pt" style:font-size-complex="11pt" fo:language="en" style:language-asian="en" style:country-asian="GB"/>
    </style:style>
    <style:style style:name="P1150" style:parent-style-name="Normal" style:family="paragraph">
      <style:text-properties style:font-name-complex="Arial" fo:font-size="11pt" style:font-size-asian="11pt" style:font-size-complex="11pt" fo:language="en" style:language-asian="en" style:country-asian="GB"/>
    </style:style>
    <style:style style:name="P1151" style:parent-style-name="Normal" style:family="paragraph">
      <style:text-properties style:font-name-complex="Arial" fo:font-weight="bold" style:font-weight-asian="bold" fo:font-size="11pt" style:font-size-asian="11pt" style:font-size-complex="11pt"/>
    </style:style>
    <style:style style:name="P1152" style:parent-style-name="Normal" style:family="paragraph">
      <style:text-properties style:font-name-complex="Arial" fo:font-size="11pt" style:font-size-asian="11pt" style:font-size-complex="11pt"/>
    </style:style>
    <style:style style:name="P1153" style:parent-style-name="Normal" style:family="paragraph">
      <style:text-properties style:font-name-complex="Arial" fo:font-size="11pt" style:font-size-asian="11pt" style:font-size-complex="11pt"/>
    </style:style>
    <style:style style:name="P1154" style:parent-style-name="Normal" style:family="paragraph">
      <style:text-properties style:font-name-complex="Arial" fo:font-size="11pt" style:font-size-asian="11pt" style:font-size-complex="11pt"/>
    </style:style>
    <style:style style:name="P115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156" style:parent-style-name="DefaultParagraphFont" style:family="text">
      <style:text-properties style:font-name-complex="Arial" style:font-weight-complex="bold" fo:font-size="11pt" style:font-size-asian="11pt" style:font-size-complex="11pt" style:language-asian="en" style:country-asian="GB"/>
    </style:style>
    <style:style style:name="T1157" style:parent-style-name="DefaultParagraphFont" style:family="text">
      <style:text-properties style:font-name-complex="Arial" style:font-weight-complex="bold" fo:font-size="11pt" style:font-size-asian="11pt" style:font-size-complex="11pt" style:language-asian="en" style:country-asian="GB"/>
    </style:style>
    <style:style style:name="T1158" style:parent-style-name="DefaultParagraphFont" style:family="text">
      <style:text-properties style:font-name-complex="Arial" fo:color="#000000" fo:font-size="11pt" style:font-size-asian="11pt" style:font-size-complex="11pt" style:language-asian="en" style:country-asian="GB"/>
    </style:style>
    <style:style style:name="T115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160" style:parent-style-name="DefaultParagraphFont" style:family="text">
      <style:text-properties style:font-name-complex="Arial" fo:color="#000000" fo:font-size="11pt" style:font-size-asian="11pt" style:font-size-complex="11pt" style:language-asian="en" style:country-asian="GB"/>
    </style:style>
    <style:style style:name="T1161" style:parent-style-name="DefaultParagraphFont" style:family="text">
      <style:text-properties style:font-name-complex="Arial" fo:color="#000000" fo:font-size="11pt" style:font-size-asian="11pt" style:font-size-complex="11pt" style:language-asian="en" style:country-asian="GB"/>
    </style:style>
    <style:style style:name="T116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163" style:parent-style-name="DefaultParagraphFont" style:family="text">
      <style:text-properties style:font-name-complex="Arial" fo:color="#000000" fo:font-size="11pt" style:font-size-asian="11pt" style:font-size-complex="11pt" style:language-asian="en" style:country-asian="GB"/>
    </style:style>
    <style:style style:name="T1164" style:parent-style-name="DefaultParagraphFont" style:family="text">
      <style:text-properties style:font-name-complex="Arial" fo:color="#000000" fo:font-size="11pt" style:font-size-asian="11pt" style:font-size-complex="11pt" style:language-asian="en" style:country-asian="GB"/>
    </style:style>
    <style:style style:name="P116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166" style:parent-style-name="Normal" style:family="paragraph">
      <style:paragraph-properties fo:text-align="justify"/>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P1172" style:parent-style-name="Normal" style:family="paragraph">
      <style:paragraph-properties fo:text-align="justify"/>
      <style:text-properties style:font-name-complex="Arial"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P1179" style:parent-style-name="Normal" style:family="paragraph">
      <style:paragraph-properties fo:text-align="justify"/>
      <style:text-properties style:font-name-complex="Arial"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style:font-name-complex="Arial" fo:font-size="11pt" style:font-size-asian="11pt" style:font-size-complex="11pt" style:language-asian="en" style:country-asian="GB"/>
    </style:style>
    <style:style style:name="T1182" style:parent-style-name="DefaultParagraphFont" style:family="text">
      <style:text-properties style:font-name-complex="Arial" fo:font-size="11pt" style:font-size-asian="11pt" style:font-size-complex="11pt" style:language-asian="en" style:country-asian="GB"/>
    </style:style>
    <style:style style:name="T1183" style:parent-style-name="DefaultParagraphFont" style:family="text">
      <style:text-properties style:font-name-complex="Arial" fo:font-size="11pt" style:font-size-asian="11pt" style:font-size-complex="11pt" style:language-asian="en" style:country-asian="GB"/>
    </style:style>
    <style:style style:name="P1184" style:parent-style-name="Normal" style:family="paragraph">
      <style:paragraph-properties fo:text-align="justify"/>
      <style:text-properties style:font-name-complex="Arial" fo:font-size="11pt" style:font-size-asian="11pt" style:font-size-complex="11pt" style:language-asian="en" style:country-asian="GB"/>
    </style:style>
    <style:style style:name="P118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86" style:parent-style-name="Normal" style:family="paragraph">
      <style:paragraph-properties fo:text-align="justify"/>
      <style:text-properties style:font-name-complex="Arial" fo:font-size="11pt" style:font-size-asian="11pt" style:language-asian="en" style:country-asian="GB"/>
    </style:style>
    <style:style style:name="P1187" style:parent-style-name="Normal" style:family="paragraph">
      <style:paragraph-properties fo:text-align="justify"/>
      <style:text-properties style:font-name-complex="Arial" fo:font-size="11pt" style:font-size-asian="11pt" style:language-asian="en" style:country-asian="GB"/>
    </style:style>
    <style:style style:name="P11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9" style:parent-style-name="Normal" style:family="paragraph">
      <style:paragraph-properties fo:text-align="justify"/>
      <style:text-properties style:font-name-complex="Arial" fo:font-size="11pt" style:font-size-asian="11pt" style:font-size-complex="11pt"/>
    </style:style>
    <style:style style:name="P1190" style:parent-style-name="Normal" style:family="paragraph">
      <style:paragraph-properties fo:text-align="justify"/>
      <style:text-properties style:font-name-complex="Arial" fo:font-size="11pt" style:font-size-asian="11pt" style:font-size-complex="11pt"/>
    </style:style>
    <style:style style:name="P1191" style:parent-style-name="Normal" style:family="paragraph">
      <style:paragraph-properties fo:text-align="justify"/>
      <style:text-properties style:font-name-complex="Arial" fo:font-size="11pt" style:font-size-asian="11pt" style:font-size-complex="11pt"/>
    </style:style>
    <style:style style:name="P1192" style:parent-style-name="Normal" style:family="paragraph">
      <style:paragraph-properties fo:text-align="justify"/>
      <style:text-properties style:font-name-complex="Arial" fo:font-size="11pt" style:font-size-asian="11pt" style:font-size-complex="11pt"/>
    </style:style>
    <style:style style:name="P1193" style:parent-style-name="Normal" style:family="paragraph">
      <style:paragraph-properties fo:text-align="justify"/>
      <style:text-properties style:font-name-complex="Arial" fo:font-size="11pt" style:font-size-asian="11pt" style:font-size-complex="11pt"/>
    </style:style>
    <style:style style:name="P1194" style:parent-style-name="Normal" style:family="paragraph">
      <style:paragraph-properties fo:text-align="justify"/>
      <style:text-properties style:font-name-complex="Arial" fo:font-size="11pt" style:font-size-asian="11pt" style:font-size-complex="11pt"/>
    </style:style>
    <style:style style:name="T119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196" style:parent-style-name="Normal" style:family="paragraph">
      <style:text-properties style:font-name-complex="Arial" fo:font-size="11pt" style:font-size-asian="11pt" style:font-size-complex="11pt"/>
    </style:style>
    <style:style style:name="P1197" style:parent-style-name="Normal" style:family="paragraph">
      <style:text-properties style:font-name-complex="Arial" fo:font-size="11pt" style:font-size-asian="11pt" style:font-size-complex="11pt"/>
    </style:style>
    <style:style style:name="P1198" style:parent-style-name="Normal" style:family="paragraph">
      <style:text-properties style:font-name-complex="Arial" fo:font-size="11pt" style:font-size-asian="11pt" style:font-size-complex="11pt"/>
    </style:style>
    <style:style style:name="P1199" style:parent-style-name="Normal" style:family="paragraph">
      <style:paragraph-properties fo:border="0.0069in solid #000000" fo:padding-top="0.0138in" fo:padding-left="0.0555in" fo:padding-bottom="0.0138in" fo:padding-right="0.0555in" style:shadow="none" fo:background-color="#DBE5F1"/>
    </style:style>
    <style:style style:name="T1200" style:parent-style-name="DefaultParagraphFont" style:family="text">
      <style:text-properties style:font-name-complex="Arial" fo:font-weight="bold" style:font-weight-asian="bold" style:font-weight-complex="bold" fo:font-size="14pt" style:font-size-asian="14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P1203" style:parent-style-name="Normal" style:family="paragraph">
      <style:text-properties style:font-name-complex="Arial"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color="#F79646" fo:font-size="11pt" style:font-size-asian="11pt" style:font-size-complex="11pt"/>
    </style:style>
    <style:style style:name="P1207" style:parent-style-name="Normal" style:family="paragraph">
      <style:paragraph-properties fo:margin-left="1in" fo:text-indent="0.5in">
        <style:tab-stops/>
      </style:paragraph-properties>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text-properties style:font-name-complex="Arial"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text-properties style:font-name-complex="Arial" fo:font-size="11pt" style:font-size-asian="11pt" style:font-size-complex="11pt"/>
    </style:style>
    <style:style style:name="P1212" style:parent-style-name="Normal" style:family="paragraph">
      <style:text-properties style:font-name-complex="Arial" fo:font-size="11pt" style:font-size-asian="11pt" style:font-size-complex="11pt"/>
    </style:style>
    <style:style style:name="P1213" style:parent-style-name="Normal" style:family="paragraph">
      <style:text-properties style:font-name-complex="Arial" fo:font-size="11pt" style:font-size-asian="11pt" style:font-size-complex="11pt"/>
    </style:style>
    <style:style style:name="P1214" style:parent-style-name="Normal" style:family="paragraph">
      <style:text-properties style:font-name-complex="Arial" fo:font-size="11pt" style:font-size-asian="11pt" style:font-size-complex="11pt"/>
    </style:style>
    <style:style style:name="P121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21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217" style:parent-style-name="ListParagraph" style:family="paragraph"/>
    <style:style style:name="T1218" style:parent-style-name="DefaultParagraphFont" style:family="text">
      <style:text-properties style:font-name-complex="Arial" fo:font-weight="bold" style:font-weight-asian="bold" fo:color="#E36C0A" fo:font-size="11pt" style:font-size-asian="11pt" style:font-size-complex="11pt"/>
    </style:style>
    <style:style style:name="T1219" style:parent-style-name="DefaultParagraphFont" style:family="text">
      <style:text-properties style:font-name-complex="Arial" fo:font-weight="bold" style:font-weight-asian="bold"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style:font-name-complex="Arial" fo:font-size="11pt" style:font-size-asian="11pt" style:font-size-complex="11pt"/>
    </style:style>
    <style:style style:name="P1224" style:parent-style-name="ListParagraph" style:family="paragraph"/>
    <style:style style:name="T1225" style:parent-style-name="DefaultParagraphFont" style:family="text">
      <style:text-properties fo:font-weight="bold" style:font-weight-asian="bold" style:font-weight-complex="bold" fo:color="#FFC000" fo:font-size="11pt" style:font-size-asian="11pt" style:font-size-complex="11pt"/>
    </style:style>
    <style:style style:name="T1226" style:parent-style-name="DefaultParagraphFont" style:family="text">
      <style:text-properties style:font-name-complex="Arial" fo:font-weight="bold" style:font-weight-asian="bold" fo:color="#FFC000" fo:font-size="11pt" style:font-size-asian="11pt" style:font-size-complex="11pt"/>
    </style:style>
    <style:style style:name="T1227" style:parent-style-name="DefaultParagraphFont" style:family="text">
      <style:text-properties style:font-name-complex="Arial" fo:font-weight="bold" style:font-weight-asian="bold" fo:font-size="11pt" style:font-size-asian="11pt" style:font-size-complex="11pt"/>
    </style:style>
    <style:style style:name="T1228" style:parent-style-name="DefaultParagraphFont" style:family="text">
      <style:text-properties style:font-name-complex="Arial" fo:font-weight="bold" style:font-weight-asian="bold"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P1233" style:parent-style-name="Normal" style:family="paragraph">
      <style:text-properties style:font-name-complex="Arial" fo:font-size="11pt" style:font-size-asian="11pt" style:font-size-complex="11pt"/>
    </style:style>
    <style:style style:name="P123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23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236" style:parent-style-name="ListParagraph" style:family="paragraph"/>
    <style:style style:name="T1237" style:parent-style-name="DefaultParagraphFont" style:family="text">
      <style:text-properties style:font-name-complex="Arial" fo:font-weight="bold" style:font-weight-asian="bold" fo:color="#E36C0A" fo:font-size="11pt" style:font-size-asian="11pt" style:font-size-complex="11pt"/>
    </style:style>
    <style:style style:name="T1238" style:parent-style-name="DefaultParagraphFont" style:family="text">
      <style:text-properties style:font-name-complex="Arial" fo:font-weight="bold" style:font-weight-asian="bold"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41" style:parent-style-name="DefaultParagraphFont" style:family="text">
      <style:text-properties style:font-name-complex="Arial" fo:font-size="11pt" style:font-size-asian="11pt" style:font-size-complex="11pt"/>
    </style:style>
    <style:style style:name="P1242" style:parent-style-name="ListParagraph" style:family="paragraph"/>
    <style:style style:name="T1243" style:parent-style-name="DefaultParagraphFont" style:family="text">
      <style:text-properties fo:font-weight="bold" style:font-weight-asian="bold" style:font-weight-complex="bold" fo:color="#FFC000" fo:font-size="11pt" style:font-size-asian="11pt" style:font-size-complex="11pt"/>
    </style:style>
    <style:style style:name="T1244" style:parent-style-name="DefaultParagraphFont" style:family="text">
      <style:text-properties style:font-name-complex="Arial" fo:font-weight="bold" style:font-weight-asian="bold" fo:color="#FFC000"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fo:font-size="11pt" style:font-size-asian="11pt" style:font-size-complex="11pt"/>
    </style:style>
    <style:style style:name="P1250" style:parent-style-name="ListParagraph" style:family="paragraph"/>
    <style:style style:name="T1251" style:parent-style-name="DefaultParagraphFont" style:family="text">
      <style:text-properties fo:font-weight="bold" style:font-weight-asian="bold" style:font-weight-complex="bold" fo:color="#FFC000" fo:font-size="11pt" style:font-size-asian="11pt" style:font-size-complex="11pt"/>
    </style:style>
    <style:style style:name="T1252" style:parent-style-name="DefaultParagraphFont" style:family="text">
      <style:text-properties style:font-name-complex="Arial" fo:font-weight="bold" style:font-weight-asian="bold" fo:color="#FFC000"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complex="Arial" fo:font-size="11pt" style:font-size-asian="11pt" style:font-size-complex="11pt"/>
    </style:style>
    <style:style style:name="P1259" style:parent-style-name="Normal" style:family="paragraph">
      <style:text-properties style:font-name-complex="Arial" fo:font-weight="bold" style:font-weight-asian="bold" fo:font-size="11pt" style:font-size-asian="11pt" style:font-size-complex="11pt"/>
    </style:style>
    <style:style style:name="P1260" style:parent-style-name="Normal" style:family="paragraph">
      <style:text-properties style:font-name-complex="Arial" fo:font-weight="bold" style:font-weight-asian="bold" fo:font-size="11pt" style:font-size-asian="11pt" style:font-size-complex="11pt"/>
    </style:style>
    <style:style style:name="P1261" style:parent-style-name="ListParagraph" style:family="paragraph"/>
    <style:style style:name="T12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P1266" style:parent-style-name="Normal" style:family="paragraph">
      <style:text-properties style:font-name-complex="Arial" fo:font-size="11pt" style:font-size-asian="11pt" style:font-size-complex="11pt"/>
    </style:style>
    <style:style style:name="P1267" style:parent-style-name="Normal" style:family="paragraph">
      <style:paragraph-properties fo:border="0.0069in solid #000000" fo:padding-top="0.0138in" fo:padding-left="0.0555in" fo:padding-bottom="0.0138in" fo:padding-right="0.0555in" style:shadow="none" fo:background-color="#DBE5F1"/>
    </style:style>
    <style:style style:name="T1268" style:parent-style-name="DefaultParagraphFont" style:family="text">
      <style:text-properties fo:font-weight="bold" style:font-weight-asian="bold" fo:font-size="14pt" style:font-size-asian="14pt" style:font-size-complex="11pt"/>
    </style:style>
    <style:style style:name="P1269" style:parent-style-name="Normal" style:family="paragraph">
      <style:text-properties style:font-name-complex="Arial" fo:font-weight="bold" style:font-weight-asian="bold" fo:font-size="11pt" style:font-size-asian="11pt" style:font-size-complex="11pt"/>
    </style:style>
    <style:style style:name="P1270" style:parent-style-name="Normal" style:family="paragraph">
      <style:text-properties style:font-name-complex="Arial" fo:font-weight="bold" style:font-weight-asian="bold" style:font-weight-complex="bold" fo:font-size="11pt" style:font-size-asian="11pt" style:font-size-complex="11pt"/>
    </style:style>
    <style:style style:name="P1271" style:parent-style-name="Normal" style:family="paragraph">
      <style:text-properties style:font-name-complex="Arial" fo:font-weight="bold" style:font-weight-asian="bold" style:font-weight-complex="bold" fo:font-size="11pt" style:font-size-asian="11pt" style:font-size-complex="11pt"/>
    </style:style>
    <style:style style:name="P1272" style:parent-style-name="Normal" style:family="paragraph">
      <style:text-properties style:font-name-complex="Arial" style:font-weight-complex="bold" fo:font-size="11pt" style:font-size-asian="11pt" style:font-size-complex="11pt"/>
    </style:style>
    <style:style style:name="P1273" style:parent-style-name="Normal" style:family="paragraph">
      <style:text-properties style:font-name-complex="Arial" style:font-weight-complex="bold" fo:font-size="11pt" style:font-size-asian="11pt" style:font-size-complex="11pt"/>
    </style:style>
    <style:style style:name="P1274" style:parent-style-name="Normal" style:family="paragraph">
      <style:text-properties style:font-name-complex="Arial" fo:font-weight="bold" style:font-weight-asian="bold" style:font-weight-complex="bold" fo:font-size="11pt" style:font-size-asian="11pt" style:font-size-complex="11pt"/>
    </style:style>
    <style:style style:name="P1275" style:parent-style-name="Normal" style:family="paragraph">
      <style:text-properties style:font-name-complex="Arial" style:font-weight-complex="bold" fo:font-size="11pt" style:font-size-asian="11pt" style:font-size-complex="11pt"/>
    </style:style>
    <style:style style:name="T1276" style:parent-style-name="DefaultParagraphFont" style:family="text">
      <style:text-properties style:font-name-complex="Arial" fo:font-weight="bold" style:font-weight-asian="bold"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P1279" style:parent-style-name="Normal" style:family="paragraph">
      <style:text-properties style:font-name-complex="Arial" fo:font-size="11pt" style:font-size-asian="11pt" style:font-size-complex="11pt"/>
    </style:style>
    <style:style style:name="P1280" style:parent-style-name="Normal" style:family="paragraph">
      <style:text-properties style:font-name-complex="Arial" fo:font-weight="bold" style:font-weight-asian="bold" fo:font-size="11pt" style:font-size-asian="11pt" style:font-size-complex="11pt"/>
    </style:style>
    <style:style style:name="P1281" style:parent-style-name="Normal" style:family="paragraph">
      <style:text-properties style:font-name-complex="Arial"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paragraph-properties fo:text-align="justify"/>
      <style:text-properties style:font-name-complex="Arial"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93" style:parent-style-name="DefaultParagraphFont" style:family="text">
      <style:text-properties style:font-name-complex="Arial" fo:font-size="11pt" style:font-size-asian="11pt" style:font-size-complex="11pt"/>
    </style:style>
    <style:style style:name="P1294" style:parent-style-name="Normal" style:family="paragraph">
      <style:paragraph-properties fo:text-align="justify"/>
      <style:text-properties style:font-name-complex="Arial" fo:font-size="11pt" style:font-size-asian="11pt" style:font-size-complex="11pt"/>
    </style:style>
    <style:style style:name="P1295" style:parent-style-name="Normal" style:family="paragraph">
      <style:paragraph-properties fo:text-align="justify"/>
      <style:text-properties style:font-name-complex="Arial" fo:font-size="11pt" style:font-size-asian="11pt" style:font-size-complex="11pt"/>
    </style:style>
    <style:style style:name="P1296" style:parent-style-name="Normal" style:family="paragraph">
      <style:text-properties style:font-name-complex="Arial" fo:font-size="11pt" style:font-size-asian="11pt" style:font-size-complex="11pt"/>
    </style:style>
    <style:style style:name="P1297" style:parent-style-name="Normal" style:family="paragraph">
      <style:text-properties style:font-name-complex="Arial" fo:font-size="11pt" style:font-size-asian="11pt" style:font-size-complex="11pt"/>
    </style:style>
    <style:style style:name="TableColumn1299" style:family="table-column">
      <style:table-column-properties style:column-width="2.9534in"/>
    </style:style>
    <style:style style:name="TableColumn1300" style:family="table-column">
      <style:table-column-properties style:column-width="1.575in"/>
    </style:style>
    <style:style style:name="Table1298" style:family="table">
      <style:table-properties style:width="4.5284in" fo:margin-left="0.1736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complex="Arial"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complex="Arial"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complex="Arial"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complex="Arial" fo:font-size="11pt" style:font-size-asian="11pt" style:font-size-complex="11pt"/>
    </style:style>
    <style:style style:name="P1311" style:parent-style-name="Normal" style:family="paragraph">
      <style:text-properties style:font-name-complex="Arial" style:font-weight-complex="bold" fo:font-size="11pt" style:font-size-asian="11pt" style:font-size-complex="11pt"/>
    </style:style>
    <style:style style:name="P1312" style:parent-style-name="Normal" style:family="paragraph">
      <style:text-properties style:font-name-complex="Arial" style:font-weight-complex="bold" fo:font-size="11pt" style:font-size-asian="11pt" style:font-size-complex="11pt"/>
    </style:style>
    <style:style style:name="P131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1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1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text-properties style:font-name-complex="Arial" fo:font-size="11pt" style:font-size-asian="11pt" style:font-size-complex="11pt"/>
    </style:style>
    <style:style style:name="P1318" style:parent-style-name="Normal" style:family="paragraph">
      <style:text-properties style:font-name-complex="Arial" fo:font-size="11pt" style:font-size-asian="11pt" style:font-size-complex="11pt"/>
    </style:style>
    <style:style style:name="P1319" style:parent-style-name="ListParagraph" style:family="paragraph">
      <style:text-properties style:font-name-complex="Arial" fo:font-size="11pt" style:font-size-asian="11pt" style:font-size-complex="11pt"/>
    </style:style>
    <style:style style:name="P1320" style:parent-style-name="ListParagraph" style:family="paragraph">
      <style:text-properties style:font-name-complex="Arial" fo:font-size="11pt" style:font-size-asian="11pt" style:font-size-complex="11pt"/>
    </style:style>
    <style:style style:name="P1321" style:parent-style-name="ListParagraph" style:family="paragraph">
      <style:text-properties style:font-name-complex="Arial" fo:font-size="11pt" style:font-size-asian="11pt" style:font-size-complex="11pt"/>
    </style:style>
    <style:style style:name="P1322" style:parent-style-name="ListParagraph" style:family="paragraph">
      <style:text-properties style:font-name-complex="Arial" fo:font-size="11pt" style:font-size-asian="11pt" style:font-size-complex="11pt"/>
    </style:style>
    <style:style style:name="P1323" style:parent-style-name="ListParagraph" style:family="paragraph">
      <style:text-properties style:font-name-complex="Arial" fo:font-size="11pt" style:font-size-asian="11pt" style:font-size-complex="11pt"/>
    </style:style>
    <style:style style:name="P1324" style:parent-style-name="ListParagraph" style:family="paragraph">
      <style:text-properties style:font-name-complex="Arial" fo:font-size="11pt" style:font-size-asian="11pt" style:font-size-complex="11pt"/>
    </style:style>
    <style:style style:name="P1325" style:parent-style-name="ListParagraph" style:family="paragraph">
      <style:text-properties style:font-name-complex="Arial" fo:font-size="11pt" style:font-size-asian="11pt" style:font-size-complex="11pt"/>
    </style:style>
    <style:style style:name="P1326" style:parent-style-name="Normal" style:family="paragraph">
      <style:text-properties fo:font-weight="bold" style:font-weight-asian="bold"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weight="bold" style:font-weight-asian="bold" fo:font-size="11pt" style:font-size-asian="11pt" style:font-size-complex="11pt"/>
    </style:style>
    <style:style style:name="P1330" style:parent-style-name="Normal" style:family="paragraph">
      <style:text-properties fo:font-weight="bold" style:font-weight-asian="bold"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weight="bold" style:font-weight-asian="bold" fo:font-size="11pt" style:font-size-asian="11pt" style:font-size-complex="11pt"/>
    </style:style>
    <style:style style:name="P1335" style:parent-style-name="Normal" style:family="paragraph">
      <style:text-properties fo:font-weight="bold" style:font-weight-asian="bold" fo:font-size="11pt" style:font-size-asian="11pt" style:font-size-complex="11pt"/>
    </style:style>
    <style:style style:name="P1336" style:parent-style-name="Normal" style:family="paragraph">
      <style:text-properties fo:font-weight="bold" style:font-weight-asian="bold" fo:font-size="11pt" style:font-size-asian="11pt" style:font-size-complex="11pt"/>
    </style:style>
    <style:style style:name="T1337" style:parent-style-name="DefaultParagraphFont" style:family="text">
      <style:text-properties style:font-name-complex="Arial" fo:color="#000000" fo:font-size="11pt" style:font-size-asian="11pt" style:font-size-complex="11pt" style:language-asian="en" style:country-asian="GB"/>
    </style:style>
    <style:style style:name="T1338" style:parent-style-name="DefaultParagraphFont" style:family="text">
      <style:text-properties style:font-name-complex="Arial" fo:color="#000000" fo:font-size="11pt" style:font-size-asian="11pt" style:font-size-complex="11pt" style:language-asian="en" style:country-asian="GB"/>
    </style:style>
    <style:style style:name="P1339" style:parent-style-name="Normal" style:family="paragraph">
      <style:text-properties fo:font-weight="bold" style:font-weight-asian="bold" fo:font-size="11pt" style:font-size-asian="11pt" style:font-size-complex="11pt"/>
    </style:style>
    <style:style style:name="P1340" style:parent-style-name="Normal" style:family="paragraph">
      <style:text-properties style:font-name-complex="Arial" fo:color="#000000" fo:font-size="11pt" style:font-size-asian="11pt" style:font-size-complex="11pt" style:language-asian="en" style:country-asian="GB"/>
    </style:style>
    <style:style style:name="P1341" style:parent-style-name="Normal" style:family="paragraph">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text-properties style:font-name-complex="Arial" fo:font-size="11pt" style:font-size-asian="11pt" style:font-size-complex="11pt"/>
    </style:style>
    <style:style style:name="P1344" style:parent-style-name="Normal" style:family="paragraph">
      <style:text-properties style:font-name-complex="Arial" fo:font-size="11pt" style:font-size-asian="11pt" style:font-size-complex="11pt"/>
    </style:style>
    <style:style style:name="P1345" style:parent-style-name="Normal" style:family="paragraph">
      <style:text-properties style:font-name-complex="Arial" fo:font-size="11pt" style:font-size-asian="11pt" style:font-size-complex="11pt"/>
    </style:style>
    <style:style style:name="P1346" style:parent-style-name="Normal" style:family="paragraph">
      <style:text-properties fo:font-weight="bold" style:font-weight-asian="bold" fo:font-size="11pt" style:font-size-asian="11pt" style:font-size-complex="11pt"/>
    </style:style>
    <style:style style:name="P1347" style:parent-style-name="Normal" style:family="paragraph">
      <style:text-properties fo:font-weight="bold" style:font-weight-asian="bold"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weight="bold" style:font-weight-asian="bold" fo:font-size="11pt" style:font-size-asian="11pt" style:font-size-complex="11pt"/>
    </style:style>
    <style:style style:name="P1350" style:parent-style-name="Normal" style:family="paragraph">
      <style:text-properties fo:font-weight="bold" style:font-weight-asian="bold"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ListParagraph" style:family="paragraph">
      <style:paragraph-properties fo:text-align="justify"/>
      <style:text-properties fo:font-size="11pt" style:font-size-asian="11pt" style:font-size-complex="11pt"/>
    </style:style>
    <style:style style:name="P1353" style:parent-style-name="Normal" style:family="paragraph">
      <style:paragraph-properties fo:text-align="justify"/>
      <style:text-properties fo:font-size="11pt" style:font-size-asian="11pt" style:font-size-complex="11pt"/>
    </style:style>
    <style:style style:name="P1354" style:parent-style-name="ListParagraph" style:family="paragraph">
      <style:paragraph-properties fo:text-align="justify"/>
      <style:text-properties fo:font-size="11pt" style:font-size-asian="11pt" style:font-size-complex="11pt"/>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paragraph-properties fo:text-align="justify"/>
      <style:text-properties fo:font-weight="bold" style:font-weight-asian="bold" fo:font-size="11pt" style:font-size-asian="11pt" style:font-size-complex="11pt"/>
    </style:style>
    <style:style style:name="P1357" style:parent-style-name="Normal" style:family="paragraph">
      <style:paragraph-properties fo:text-align="justify"/>
      <style:text-properties fo:font-size="11pt" style:font-size-asian="11pt" style:font-size-complex="11pt"/>
    </style:style>
    <style:style style:name="P1358" style:parent-style-name="ListParagraph" style:family="paragraph">
      <style:paragraph-properties fo:text-align="justify" fo:margin-left="0.25in">
        <style:tab-stops/>
      </style:paragraph-properties>
      <style:text-properties fo:font-size="11pt" style:font-size-asian="11pt" style:font-size-complex="11pt"/>
    </style:style>
    <style:style style:name="P1359" style:parent-style-name="Normal" style:family="paragraph">
      <style:paragraph-properties fo:text-align="justify"/>
      <style:text-properties fo:font-size="11pt" style:font-size-asian="11pt" style:font-size-complex="11pt"/>
    </style:style>
    <style:style style:name="P1360" style:parent-style-name="ListParagraph" style:family="paragraph">
      <style:paragraph-properties fo:text-align="justify" fo:margin-left="0.25in">
        <style:tab-stops/>
      </style:paragraph-properties>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weight="bold" style:font-weight-asian="bold" fo:font-size="11pt" style:font-size-asian="11pt" style:font-size-complex="11pt"/>
    </style:style>
    <style:style style:name="P1364" style:parent-style-name="Normal" style:family="paragraph">
      <style:text-properties fo:font-weight="bold" style:font-weight-asian="bold" fo:font-size="11pt" style:font-size-asian="11pt" style:font-size-complex="11pt"/>
    </style:style>
    <style:style style:name="P1365" style:parent-style-name="ListParagraph" style:family="paragraph">
      <style:paragraph-properties fo:text-align="justify"/>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weight="bold" style:font-weight-asian="bold" fo:font-size="11pt" style:font-size-asian="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office:automatic-styles>
  <office:body>
    <office:text text:use-soft-page-breaks="true">
      <text:p text:style-name="P1"><text:span text:style-name="T4">Annual Review</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Work in Freedom programme</text:p>
            <text:p text:style-name="P13"/>
          </table:table-cell>
          <table:covered-table-cell/>
          <table:covered-table-cell/>
        </table:table-row>
        <table:table-row table:style-name="TableRow14">
          <table:table-cell table:style-name="TableCell15" table:number-columns-spanned="2">
            <text:p text:style-name="P16"><text:span text:style-name="T17">Programme Value (full life):<text:s/></text:span><text:span text:style-name="T18">£10.5m</text:span></text:p>
          </table:table-cell>
          <table:covered-table-cell/>
          <table:table-cell table:style-name="TableCell19">
            <text:p text:style-name="Normal"><text:span text:style-name="T20">Review Date:<text:s/></text:span><text:span text:style-name="T21">August</text:span><text:span text:style-name="T22"><text:s/></text:span><text:span text:style-name="T23">2018</text:span></text:p>
          </table:table-cell>
        </table:table-row>
        <table:table-row table:style-name="TableRow24">
          <table:table-cell table:style-name="TableCell25">
            <text:p text:style-name="Normal"><text:span text:style-name="T26">Programme Code:<text:s/></text:span><text:span text:style-name="T27">203857</text:span></text:p>
            <text:p text:style-name="P28"/>
          </table:table-cell>
          <table:table-cell table:style-name="TableCell29">
            <text:p text:style-name="Normal"><text:span text:style-name="T30">Start Date:</text:span><text:s/><text:span text:style-name="T31">July 2013</text:span></text:p>
          </table:table-cell>
          <table:table-cell table:style-name="TableCell32">
            <text:p text:style-name="Normal"><text:span text:style-name="T33">End Date:<text:s/></text:span><text:span text:style-name="T34">December 2018</text:span><text:s/></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3-2014</text:p>
          </table:table-cell>
          <table:table-cell table:style-name="TableCell50">
            <text:p text:style-name="P51">2014-15</text:p>
          </table:table-cell>
          <table:table-cell table:style-name="TableCell52">
            <text:p text:style-name="Normal"><text:span text:style-name="T53">2015<text:s/></text:span><text:span text:style-name="T54">(July)</text:span></text:p>
          </table:table-cell>
          <table:table-cell table:style-name="TableCell55">
            <text:p text:style-name="P56">2016</text:p>
          </table:table-cell>
          <table:table-cell table:style-name="TableCell57">
            <text:p text:style-name="P58">2017</text:p>
          </table:table-cell>
          <table:table-cell table:style-name="TableCell59">
            <text:p text:style-name="P60">2018</text:p>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Normal"><text:span text:style-name="T75">A+</text:span></text:p>
          </table:table-cell>
        </table:table-row>
        <table:table-row table:style-name="TableRow76">
          <table:table-cell table:style-name="TableCell77">
            <text:p text:style-name="P78">Risk Rating</text:p>
          </table:table-cell>
          <table:table-cell table:style-name="TableCell79">
            <text:p text:style-name="P80">Medium</text:p>
          </table:table-cell>
          <table:table-cell table:style-name="TableCell81">
            <text:p text:style-name="P82">Medium</text:p>
          </table:table-cell>
          <table:table-cell table:style-name="TableCell83">
            <text:p text:style-name="P84">Medium</text:p>
          </table:table-cell>
          <table:table-cell table:style-name="TableCell85">
            <text:p text:style-name="P86">Moderate<text:s/></text:p>
          </table:table-cell>
          <table:table-cell table:style-name="TableCell87">
            <text:p text:style-name="P88">Moderate</text:p>
          </table:table-cell>
          <table:table-cell table:style-name="TableCell89">
            <text:p text:style-name="Normal"><text:span text:style-name="T90">Moderate</text:span><text:span text:style-name="T91">*</text:span></text:p>
          </table:table-cell>
        </table:table-row>
      </table:table>
      <text:p text:style-name="P92">* The level of risk on some outputs may increase, however the overall risk<text:s/>level remains unchanged. See section on Risk below.</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evTracker Link to Business Case:<text:s/></text:span></text:p>
          </table:table-cell>
          <table:table-cell table:style-name="TableCell101">
            <text:p text:style-name="Normal"><text:a xlink:href="http://iati.dfid.gov.uk/iati_documents/3893486.odt" office:target-frame-name="_top" xlink:show="replace"><text:span text:style-name="T102">http://iati.dfid.gov.uk/iati_documents/3893486.odt</text:span></text:a><text:span text:style-name="T103"><text:s/></text:span></text:p>
          </table:table-cell>
        </table:table-row>
        <table:table-row table:style-name="TableRow104">
          <table:table-cell table:style-name="TableCell105">
            <text:p text:style-name="P106"><text:span text:style-name="T107">DevTracker Link to Log frame:<text:s/></text:span></text:p>
          </table:table-cell>
          <table:table-cell table:style-name="TableCell108">
            <text:p text:style-name="Normal"><text:a xlink:href="http://iati.dfid.gov.uk/iati_documents/4346622.xlsx" office:target-frame-name="_top" xlink:show="replace"><text:span text:style-name="T109">http://iati.dfid.gov.uk/iati_documents/4346622.xlsx</text:span></text:a><text:span text:style-name="T110"><text:s/></text:span></text:p>
          </table:table-cell>
        </table:table-row>
      </table:table>
      <text:p text:style-name="P111"/>
      <text:p text:style-name="P112"><text:span text:style-name="T113">A. Summary and Overview<text:s/></text:span></text:p>
      <text:p text:style-name="P114"/>
      <text:p text:style-name="P115">Work in Freedom is one of DFID’s main programmes tackling forced labour and human trafficking, and contributes to the UK’s Modern Slavery Strategy.</text:p>
      <text:p text:style-name="P116"/>
      <text:p text:style-name="P117">Summary of Progress and Lessons Learnt since last year</text:p>
      <text:p text:style-name="P118"/>
      <text:p text:style-name="P119">In the past year, the programme has made good progress across all five main outputs and, in many cases, has surpassed targets. Between April 2017 and March<text:s/>2018, Work in Freedom has:</text:p>
      <text:p text:style-name="P120"/>
      <text:list text:style-name="LFO1" text:continue-numbering="true">
        <text:list-item>
          <text:p text:style-name="P121"><text:span text:style-name="T122">Reached over<text:s/></text:span><text:span text:style-name="T123">35,000 women</text:span><text:span text:style-name="T124"><text:s/>with support services in local communities (such as providing training to help women decide whether to migrate for work);<text:s/></text:span></text:p>
        </text:list-item>
        <text:list-item>
          <text:p text:style-name="P125"><text:span text:style-name="T126">Reached<text:s/></text:span><text:span text:style-name="T127">73,000 workers</text:span><text:span text:style-name="T128"><text:s/>in destination areas (for example through worker<text:s/></text:span><text:span text:style-name="T129">centres, mobile phone services or trade union support);<text:s/></text:span></text:p>
        </text:list-item>
        <text:list-item>
          <text:p text:style-name="P130"><text:span text:style-name="T131">Helped<text:s/></text:span><text:span text:style-name="T132">35,000 women</text:span><text:span text:style-name="T133"><text:s/>become involved in a local trade unions or collectives, so that they can receive better support and protection in their destination;</text:span></text:p>
        </text:list-item>
        <text:list-item>
          <text:p text:style-name="P134"><text:span text:style-name="T135">Engaged over<text:s/></text:span><text:span text:style-name="T136">160 labour recruiters</text:span><text:span text:style-name="T137"><text:s/>in capacity</text:span><text:span text:style-name="T138"><text:s/>building, and piloted/assessed a number of better recruitment practices;</text:span></text:p>
        </text:list-item>
        <text:list-item>
          <text:p text:style-name="P139"><text:span text:style-name="T140">Worked with governments<text:s/></text:span><text:span text:style-name="T141">and provided technical guidance to improve<text:s/></text:span><text:span text:style-name="T142">20 laws and policies</text:span><text:span text:style-name="T143"><text:s/>(including on fair recruitment, domestic work and trafficking); and</text:span></text:p>
        </text:list-item>
        <text:list-item>
          <text:p text:style-name="P144"><text:span text:style-name="T145">Produced over<text:s/></text:span><text:span text:style-name="T146">15 studies a</text:span><text:span text:style-name="T147">nd research papers</text:span><text:span text:style-name="T148"><text:s/>providing new evidence to policy makers, of which 5 have so far been published.</text:span></text:p>
        </text:list-item>
      </text:list>
      <text:p text:style-name="P149"/>
      <text:p text:style-name="P150">The programme has generally responded well to recommendations from previous DFID Annual Reviews, the Mid-Term evaluation and the external independent Advisory Board. In communities it is now focusing on more on high quality engagement and understanding women’s needs rather than achieving higher numbers reached and delivering one-way messages. On recruitment it is focussing on dialogue with local as well as national recruitment agents, and trialling new models of recruitment, as opposed to working solely with formal recruiters. In terms of research, the programme has delivered a number of important contributions to the evidence in this field over the past year,<text:s/>for example through the findings on community outreach emerging from Bangladesh.<text:s/></text:p>
      <text:p text:style-name="P151"/>
      <text:p text:style-name="P152">These are all significant achievements and partners should be commended for their extensive efforts in accomplishing these results. At the same time, the programme faces some significant challenges. There are a number of recommendations that have not been addressed sufficiently. These include delivering an ambitious communications and research uptake strategy, implementing an updated monitoring and evaluation and VFM strategy, and focussing on delivery of the research component.</text:p>
      <text:p text:style-name="P153"/>
      <text:soft-page-break/>
      <text:p text:style-name="Normal"><text:span text:style-name="T154">The programme’s independent external Advisory Board comments that while the programme makes continued progress and that its innovative approach has a great deal to offer to this field, it is also con</text:span><text:span text:style-name="T155">cerned “</text:span><text:span text:style-name="T156">that multiple outputs – from research reports to awareness-raising tools - are being seen as ends in themselves, rather than as components of a clear and common strategy</text:span><text:span text:style-name="T157">”.</text:span></text:p>
      <text:p text:style-name="P158"/>
      <text:p text:style-name="Normal"><text:span text:style-name="T159">A significant number of lessons have been learned in the past year. Many ar</text:span><text:span text:style-name="T160">e captured in the<text:s/></text:span><text:span text:style-name="T161">comprehensive ILO<text:s/></text:span><text:a xlink:href="http://www.ilo.org/newdelhi/whatwedo/publications/WCMS_600474/lang--en/index.htm" office:target-frame-name="_top" xlink:show="replace"><text:span text:style-name="T162">lessons learned</text:span></text:a><text:span text:style-name="T163"><text:s/>from WIF paper, which LSHTM also input to.<text:s/></text:span></text:p>
      <text:p text:style-name="P164"/>
      <text:p text:style-name="Normal"><text:span text:style-name="T165">This Annual Review is a lighter touch process than usual beca</text:span><text:span text:style-name="T166">use it comes shortly before the end of phase 1 of the programme, at which point a full Project Completion Review will be completed, that will benefit from an independent evaluation currently underway.<text:s/></text:span><text:span text:style-name="T167">In the past year, ministers have approved a second phas</text:span><text:span text:style-name="T168">e of the Work in Freedom programme, which runs from 2018-2023. However this annual review focuses on progress over the past year in the existing, first phase of the programme.</text:span></text:p>
      <text:p text:style-name="P169"/>
      <text:p text:style-name="P170">Description of programme<text:s/></text:p>
      <text:p text:style-name="P171"/>
      <text:p text:style-name="Normal"><text:span text:style-name="T172">The UK is providing £10.5 million from 2013–2018 to<text:s/></text:span><text:span text:style-name="T173">the<text:s/></text:span><text:span text:style-name="T174">International Labour Organisation (ILO) and London School of Hygiene and Tropical Medicine (LSHTM)<text:s/></text:span><text:span text:style-name="T175">to help prevent the trafficking of women from South Asia into the domestic and garment sectors, and to support women’s economic empowerment by helping th</text:span><text:span text:style-name="T176">em to migrate safely to decent jobs. The Work in Freedom (WiF) programme targets specific, known trafficking routes, where women and girls from Bangladesh, India and Nepal are trafficked internally within South Asia and to the Middle East (in particular Jo</text:span><text:span text:style-name="T177">rdan and Lebanon). It focuses on ‘upstream’ prevention and supports interventions across the ‘trafficking chain’: building capability of women at source and destination, improving standards of recruitment agencies and employers, supporting better laws and<text:s/></text:span><text:span text:style-name="T178">policies, and building better evidence.</text:span></text:p>
      <text:p text:style-name="P179"/>
      <text:p text:style-name="P180">The expected overall impact of the programme is the reduction of women’s vulnerability to trafficking and exploitation. The expected outcome is that women are empowered to make informed migration decisions and an<text:s/>enabling environment is created for their safe migration into decent work.<text:s/></text:p>
      <text:p text:style-name="P181"/>
      <text:p text:style-name="P182">Context</text:p>
      <text:p text:style-name="P183"/>
      <text:p text:style-name="Normal"><text:span text:style-name="T184">In South Asia, labour migration has the potential to lift people out of poverty, particularly those women who lack economic opportunities at home. However, many women who</text:span><text:span text:style-name="T185"><text:s/>migrate end up in situations of extreme exploitation.<text:s/></text:span><text:span text:style-name="T186">The ILO estimates that nearly 17 million of the 25 million men, women and children in forced labour globally are in the Asia/Pacific and Middle East. Nearly a quarter of all forced labour victims in th</text:span><text:span text:style-name="T187">e world are exploited in domestic households – more than any other sector – and 15% are in manufacturing, including in the garment sector.<text:s/></text:span><text:span text:style-name="T188">Women from South Asia are particularly vulnerable.</text:span></text:p>
      <text:p text:style-name="P189"/>
      <text:p text:style-name="P190">The Work in Freedom (WiF) programme fits strongly with UK<text:s/>priorities. It is a key part of DFID’s work to deliver the cross-government International Modern Slavery Strategy and delivers against the Aid Strategy objectives on tackling extreme poverty and helping the world’s most vulnerable. It also supports the UK’s and partner countries’ own efforts to achieve UN Global Goal 8.7 on ending forced labour, child labour, human trafficking and modern slavery.</text:p>
      <text:p text:style-name="P191"/>
      <text:p text:style-name="P192">Gender</text:p>
      <text:p text:style-name="P193"/>
      <text:p text:style-name="P194">The programme directly targets women as beneficiaries at source and destination, recognising that they<text:s/>are particularly vulnerable to trafficking, exploitation and abuse. The programme is also aiming to understand how women’s social, economic and political empowerment may decrease their vulnerability to trafficking, and improve their chances of benefitting<text:s/>from decent work.</text:p>
      <text:p text:style-name="P195"/>
      <text:p text:style-name="P196">Summary supporting narrative for the overall score in this review</text:p>
      <text:p text:style-name="P197"/>
      <text:p text:style-name="Normal"><text:span text:style-name="T198">This programme scores an A+ overall.</text:span><text:span text:style-name="T199"><text:s/>There is good evidence that it has exceeded expectations in the past year, particularly in terms of delivery against the expected out</text:span><text:span text:style-name="T200">puts. Beneficiaries generally report satisfaction with the services delivered; delivery partners point to the transformational effect this programme has had on building their own capacity and improving community and wider sectoral capacity<text:s/></text:span><text:soft-page-break/><text:span text:style-name="T201">in target countr</text:span><text:span text:style-name="T202">ies; and stakeholders in this field report that this is a programme taking an unique, innovative and politically-astute approach. <text:s/></text:span></text:p>
      <text:p text:style-name="P203"/>
      <text:p text:style-name="P204">However, while output delivery is generally strong, it is less clear how the programme’s multiple outputs are adding up to<text:s/>a more strategic impact in terms of the intended outcomes. Work in Freedom has grown into a complex and wide-ranging programme, with multiple lines of activity across many locations. While this might be a necessary pre-requisite to capitalising on emerging<text:s/>opportunities for change and engaging in this sector in a meaningful way, it also means that resources are spread thinly, team workloads are high and that it is potentially more difficult for the programme’s various outputs to ‘add up’ to an overall strategic impact. For example, the programme is still arguably some way from achieving a number of its intended outcomes, such as recruitment agencies operating in line with fair recruitment principles; migrant women expressing satisfaction with their working conditions; and laws or policies that protect the rights of women migrant workers. However, progress against these outcomes is dependent on a number of external, systemic socio-political factors.</text:p>
      <text:p text:style-name="P205"/>
      <text:p text:style-name="P206">The challenge for phase 2 of the programme is how to consolidate the lessons from phased 1 into an overall strategic approach to reducing the vulnerability of female migrant workers.</text:p>
      <text:p text:style-name="P207"/>
      <text:p text:style-name="P208">In terms of Work in Freedom’s research activities in the past year, there has been good progress, including the contribution of some<text:s/>potentially very useful findings to the anti-trafficking field.<text:s/></text:p>
      <text:p text:style-name="P209">Some components of the LSHTM work have faced delays, and those elements are off track. The research output of the programme therefore scores a B in this year’s review. LSHTM has proposed a range of mitigation strategies to address this, and DFID is working closely with them in support of this.<text:s/></text:p>
      <text:p text:style-name="P210"/>
      <text:p text:style-name="P211">Recommendations for the year ahead<text:s/></text:p>
      <text:p text:style-name="P212"/>
      <text:p text:style-name="P213">The ILO component of phase 1 has now ended, and so the recommendations for ILO in this review relate to how phase 2 is rolled out. The LSHTM contract runs until December 2018, and the recommendations for LSHTM therefore focus largely on the remainder of this year.</text:p>
      <text:p text:style-name="P214"/>
      <text:p text:style-name="P215">The priority recommendations of this review are:</text:p>
      <text:p text:style-name="P216"/>
      <text:list text:style-name="LFO2" text:continue-numbering="true">
        <text:list-item>
          <text:p text:style-name="P217"><text:span text:style-name="T218">ILO to undertake a review in the next year of the ov</text:span><text:span text:style-name="T219">erall WiF strategy</text:span><text:span text:style-name="T220"><text:s/>and Theory of Change, to incorporate and address a) the results of the independent external evaluation currently underway, b) LSHTM research findings once are known, c) all wider relevant lessons learned on WIF and recommendations made (</text:span><text:span text:style-name="T221">including from the Advisory Board, assessment of outreach to marginalised populations and DFID annual and project completion reviews) and d) incorporating more systematically new evidence generated externally to WiF. The review should also include an asses</text:span><text:span text:style-name="T222">sment of overall scope and size of operations of the programme.</text:span></text:p>
        </text:list-item>
      </text:list>
      <text:p text:style-name="P223"/>
      <text:list text:style-name="LFO2" text:continue-numbering="true">
        <text:list-item>
          <text:p text:style-name="P224"><text:span text:style-name="T225">ILO to d</text:span><text:span text:style-name="T226">evelop revised plans</text:span><text:span text:style-name="T227"><text:s/>for how phase 2 will engage in:</text:span></text:p>
          <text:list text:continue-numbering="true">
            <text:list-item>
              <text:p text:style-name="P228"><text:span text:style-name="T229">Countries of destination<text:s/></text:span></text:p>
            </text:list-item>
            <text:list-item>
              <text:p text:style-name="P230">Fair recruitment<text:s/></text:p>
            </text:list-item>
            <text:list-item>
              <text:p text:style-name="P231">Research, including key gaps that this programme is in a position to fill</text:p>
            </text:list-item>
          </text:list>
        </text:list-item>
      </text:list>
      <text:p text:style-name="P232"/>
      <text:list text:style-name="LFO2" text:continue-numbering="true">
        <text:list-item>
          <text:p text:style-name="P233"><text:span text:style-name="T234">ILO to<text:s/></text:span><text:span text:style-name="T235">ensure that WIF activities are actively following the ‘do no harm’ principle</text:span><text:span text:style-name="T236">, for example by further strengthening quality assurance of community outreach work and building improved data and monitoring of beneficiary experiences.</text:span></text:p>
        </text:list-item>
      </text:list>
      <text:p text:style-name="P237"/>
      <text:list text:style-name="LFO2" text:continue-numbering="true">
        <text:list-item>
          <text:p text:style-name="P238"><text:span text:style-name="T239">ILO finalise an improved<text:s/></text:span><text:span text:style-name="T240">Monitoring and Evaluation strategy</text:span><text:span text:style-name="T241"><text:s/>which incorporates a more robust set of VFM indicators.</text:span></text:p>
        </text:list-item>
      </text:list>
      <text:p text:style-name="P242"/>
      <text:list text:style-name="LFO2" text:continue-numbering="true">
        <text:list-item>
          <text:p text:style-name="P243"><text:span text:style-name="T244">LSHTM to continue prioritising resource and effort towards producing robust, high-quality and accessible articulations of the research findings</text:span><text:span text:style-name="T245">, that maximise the o</text:span><text:span text:style-name="T246">pportunities created from the extensive data collection work in the field. This includes<text:s/></text:span><text:span text:style-name="T247">implementing effective mitigation strategies for the delays experienced</text:span><text:span text:style-name="T248">, particularly with partners in India.</text:span></text:p>
        </text:list-item>
      </text:list>
      <text:p text:style-name="P249"/>
      <text:list text:style-name="LFO2" text:continue-numbering="true">
        <text:list-item>
          <text:p text:style-name="P250"><text:span text:style-name="T251">ILO and LSHTM to prioritise developing and delivering an</text:span><text:span text:style-name="T252"><text:s/>updated and</text:span><text:span text:style-name="T253"><text:s/></text:span><text:span text:style-name="T254">ambitious communications and research uptake strategy</text:span><text:span text:style-name="T255">, and dedicate sufficient management time and resources to this, where possible.</text:span></text:p>
        </text:list-item>
      </text:list>
      <text:p text:style-name="P256"/>
      <text:soft-page-break/>
      <text:p text:style-name="Normal"><text:span text:style-name="T257">ILO and LSHTM are asked to respond in writing with their responses and plans to address these recommendation</text:span><text:span text:style-name="T258">s<text:s/></text:span><text:span text:style-name="T259">by the end of September 2018</text:span><text:span text:style-name="T260">.</text:span></text:p>
      <text:h text:style-name="P261" text:outline-level="2"><text:span text:style-name="T262">B: DETAILED OUTPUT SCORING</text:span><text:span text:style-name="T263"><text:s/></text:span></text:h>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Output Title<text:s/></text:p>
          </table:table-cell>
          <table:table-cell table:style-name="TableCell274" table:number-columns-spanned="4">
            <text:p text:style-name="Normal"><text:span text:style-name="T275">1. Potential women migrant workers and their families have increased knowledge and awareness, information and skills that will help them make informed decisions on migration.</text:span></text:p>
          </table:table-cell>
          <table:covered-table-cell/>
          <table:covered-table-cell/>
          <table:covered-table-cell/>
        </table:table-row>
        <table:table-row table:style-name="TableRow276">
          <table:table-cell table:style-name="TableCell277" table:number-columns-spanned="2">
            <text:p text:style-name="P278">Output number per LF</text:p>
          </table:table-cell>
          <table:covered-table-cell/>
          <table:table-cell table:style-name="TableCell279">
            <text:p text:style-name="P280">1</text:p>
          </table:table-cell>
          <table:table-cell table:style-name="TableCell281">
            <text:p text:style-name="Normal"><text:span text:style-name="T282">Output Score<text:s/></text:span></text:p>
          </table:table-cell>
          <table:table-cell table:style-name="TableCell283">
            <text:p text:style-name="P284">A++</text:p>
          </table:table-cell>
        </table:table-row>
        <table:table-row table:style-name="TableRow285">
          <table:table-cell table:style-name="TableCell286" table:number-columns-spanned="2">
            <text:p text:style-name="Normal"><text:span text:style-name="T287">Impact weighting (%): <text:s/></text:span></text:p>
          </table:table-cell>
          <table:covered-table-cell/>
          <table:table-cell table:style-name="TableCell288">
            <text:p text:style-name="Normal"><text:span text:style-name="T289">25%</text:span></text:p>
          </table:table-cell>
          <table:table-cell table:style-name="TableCell290">
            <text:p text:style-name="P291">Impact weighting % revised since last AR?<text:s/></text:p>
          </table:table-cell>
          <table:table-cell table:style-name="TableCell292">
            <text:p text:style-name="P293">N</text:p>
          </table:table-cell>
        </table:table-row>
      </table:table>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Indicator(s)</text:p>
          </table:table-cell>
          <table:table-cell table:style-name="TableCell302">
            <text:p text:style-name="P303">Milestone(s) for this review</text:p>
          </table:table-cell>
          <table:table-cell table:style-name="TableCell304">
            <text:p text:style-name="P305">Progress<text:s/></text:p>
          </table:table-cell>
        </table:table-row>
        <table:table-row table:style-name="TableRow306">
          <table:table-cell table:style-name="TableCell307">
            <text:p text:style-name="Normal"><text:span text:style-name="T308">1.1</text:span><text:span text:style-name="T309"><text:s/>No. of potential women migrant workers, girls and their families who benefit from<text:s/></text:span><text:span text:style-name="T310">outreach activities (courtyard meetings, street dramas etc.) on how to make informed migration decisions.</text:span></text:p>
          </table:table-cell>
          <table:table-cell table:style-name="TableCell311">
            <text:p text:style-name="P312">Target: 3,000<text:s/></text:p>
          </table:table-cell>
          <table:table-cell table:style-name="TableCell313">
            <text:p text:style-name="Normal"><text:span text:style-name="T314">Target Exceeded:</text:span><text:span text:style-name="T315"><text:s/></text:span><text:span text:style-name="T316">90,125 people reached.</text:span><text:span text:style-name="T317"><text:s/></text:span><text:span text:style-name="T318">Including: 40,549 in India,</text:span><text:span text:style-name="T319"><text:s/></text:span><text:span text:style-name="T320">18,833 in Nepal</text:span><text:span text:style-name="T321">,<text:s/></text:span><text:span text:style-name="T322">30,743 in Bangladesh.</text:span></text:p>
            <text:p text:style-name="P323"/>
          </table:table-cell>
        </table:table-row>
        <table:table-row table:style-name="TableRow324">
          <table:table-cell table:style-name="TableCell325">
            <text:p text:style-name="Normal"><text:span text:style-name="T326">1.2</text:span><text:span text:style-name="T327"><text:s/>No. of women and girls</text:span><text:span text:style-name="T328"><text:s/>who benefit from pre-decision orientation (1,5-2 hour counselling, 2 and/or 7 day <text:s/>pre-decision programmes).</text:span></text:p>
          </table:table-cell>
          <table:table-cell table:style-name="TableCell329">
            <text:p text:style-name="P330">Target: 2,000</text:p>
            <text:p text:style-name="P331"/>
          </table:table-cell>
          <table:table-cell table:style-name="TableCell332">
            <text:p text:style-name="Normal"><text:span text:style-name="T333">Target Exceeded:</text:span><text:span text:style-name="T334"><text:s/></text:span><text:span text:style-name="T335">37,569<text:s/></text:span><text:span text:style-name="T336">people<text:s/></text:span><text:span text:style-name="T337">reached.</text:span><text:span text:style-name="T338"><text:s/></text:span><text:span text:style-name="T339">Including:</text:span><text:span text:style-name="T340"><text:s/></text:span><text:span text:style-name="T341">9,105 in India</text:span><text:span text:style-name="T342">,<text:s/></text:span><text:span text:style-name="T343">25,000 in Nepal, 3,464 in Bangladesh.</text:span></text:p>
          </table:table-cell>
        </table:table-row>
        <table:table-row table:style-name="TableRow344">
          <table:table-cell table:style-name="TableCell345">
            <text:p text:style-name="Normal"><text:span text:style-name="T346">1.3</text:span><text:span text:style-name="T347"><text:s/>Numbers of women<text:s/></text:span><text:span text:style-name="T348">reached by amended vocational skills curricula, which includes rights.</text:span></text:p>
          </table:table-cell>
          <table:table-cell table:style-name="TableCell349">
            <text:p text:style-name="P350">Target: 1,000 <text:s/></text:p>
          </table:table-cell>
          <table:table-cell table:style-name="TableCell351">
            <text:p text:style-name="Normal"><text:span text:style-name="T352">Target Exceeded:</text:span><text:span text:style-name="T353"><text:s/></text:span><text:span text:style-name="T354">3,762 people<text:s/></text:span><text:span text:style-name="T355">reached.</text:span><text:span text:style-name="T356"><text:s/></text:span><text:span text:style-name="T357">Including: 2,000 in India, 87 in Nepal, and 1,100 in Bangladesh.<text:s/></text:span></text:p>
          </table:table-cell>
        </table:table-row>
        <table:table-row table:style-name="TableRow358">
          <table:table-cell table:style-name="TableCell359">
            <text:p text:style-name="Normal"><text:span text:style-name="T360">1.4</text:span><text:span text:style-name="T361"><text:s/>Master trainers, peer educators, social mobilizers/communit</text:span><text:span text:style-name="T362">y leaders have an increased understanding on issues related to gender, migration, labour and trafficking.</text:span></text:p>
          </table:table-cell>
          <table:table-cell table:style-name="TableCell363">
            <text:p text:style-name="Normal"><text:span text:style-name="T364">Target:<text:s/></text:span><text:span text:style-name="T365">400</text:span></text:p>
            <text:p text:style-name="P366"/>
          </table:table-cell>
          <table:table-cell table:style-name="TableCell367">
            <text:p text:style-name="Normal"><text:span text:style-name="T368">Target Exceeded:</text:span><text:span text:style-name="T369"><text:s/></text:span><text:span text:style-name="T370">935 community workers / peer educators received training.<text:s/></text:span></text:p>
            <text:p text:style-name="P371"/>
            <text:p text:style-name="P372"/>
          </table:table-cell>
        </table:table-row>
        <table:table-row table:style-name="TableRow373">
          <table:table-cell table:style-name="TableCell374">
            <text:p text:style-name="Normal"><text:span text:style-name="T375">1.5</text:span><text:span text:style-name="T376"><text:s/>Outreach methods are tailored to targeted communities<text:s/></text:span><text:span text:style-name="T377">for better effectiveness.</text:span></text:p>
          </table:table-cell>
          <table:table-cell table:style-name="TableCell378">
            <text:p text:style-name="P379">Target: Further tailoring of outreach methods used in the previous year</text:p>
          </table:table-cell>
          <table:table-cell table:style-name="TableCell380">
            <text:p text:style-name="Normal"><text:span text:style-name="T381">Target Met:</text:span><text:span text:style-name="T382"><text:s/></text:span><text:s/><text:span text:style-name="T383">All outreach methods were adapted to local needs. Partners have prioritised a responding to the specific needs of women in different communities.</text:span></text:p>
          </table:table-cell>
        </table:table-row>
      </table:table>
      <text:p text:style-name="P384">Key Points</text:p>
      <text:p text:style-name="P385">This output primarily reaches women, families and communities in source countries with safe migration messages and activities that help women make an informed decision on whether to migrate (e.g. outlining advantages and disadvantages of<text:s/>migrating, and signposting to local entitlements). Through peer educators, the project makes door to door visits and holds educational sessions with potential woman migrant workers.</text:p>
      <text:p text:style-name="P386"/>
      <text:p text:style-name="P387"><text:span text:style-name="T388">This output scores A++.</text:span><text:span text:style-name="T389"><text:s/>All targets within this output have been substant</text:span><text:span text:style-name="T390">ially exceeded, due to strong partnerships that have led to greater reach than originally expected, and, to an extent, that initial milestone targets were set too low.<text:s/></text:span></text:p>
      <text:p text:style-name="P391"/>
      <text:p text:style-name="P392">While targets have been surpassed, there has been a marked reduction in the number of<text:s/>people reached through community work in comparison to last year (e.g. last year 166,000 received pre-decision orientation, compared with 37,000 this year). This has been a deliberate strategy agreed with DFID, with the intention of deepening the quality of community worker engagement with women. However, despite the agreed significant reduction in reach, the actual number of people reached remains higher than expected, and this should be factored into how ILO set targets and manage work in phase 2.</text:p>
      <text:p text:style-name="P393"/>
      <text:p text:style-name="P394"><text:span text:style-name="T395">Over t</text:span><text:span text:style-name="T396">he last year a paradigm shift is slowly taking place in relation to community interventions. Those community interventions that focus on addressing women’s concrete needs to access local entitlements, jobs and move freely are proving to be more responsive<text:s/></text:span><text:span text:style-name="T397">in addressing migration risks, than interventions that specifically and only focused on providing information on safe migration. This has been affecting both the content and form of community interventions. Supply-driven discussions on safe migration are g</text:span><text:span text:style-name="T398">radually being replaced by interactive discussions on the local landscape of women’s work and mobility. For example, door-to-door visits and orientation sessions are less about lecturing women on how to migrate, and more about supportive conversations and<text:s/></text:span><text:span text:style-name="T399">seeking to understand livelihood challenges, which – if overcome, and together with greater social and political awareness, may incidentally reduce the need to migrate. These lessons have been captured in the<text:s/></text:span><text:a xlink:href="http://www.gaatw.org/publications/Learning_With_Community_Workers.pdf" office:target-frame-name="_top" xlink:show="replace"><text:span text:style-name="T400">report</text:span></text:a><text:span text:style-name="T401"> and<text:s/></text:span><text:a xlink:href="https://www.youtube.com/watch?v=_Yadv8DW5TU" office:target-frame-name="_top" xlink:show="replace"><text:span text:style-name="T402">video</text:span></text:a><text:span text:style-name="T403">: ‘Learning with Community Workers: Understanding change from the perspective of community workers’.<text:s/></text:span></text:p>
      <text:p text:style-name="P404"/>
      <text:p text:style-name="P405"><text:span text:style-name="T406">DFID has conducted a number of field</text:span><text:span text:style-name="T407"><text:s/>and monitoring visits recently and beneficiaries generally report satisfaction with the services being delivered. The majority of WIF community outreach workers also report positive impact of the programme, in the words of one outreach worker: “</text:span><text:span text:style-name="T408">We have so</text:span><text:span text:style-name="T409">mething important to share. People take us seriously and listen to us. The opportunities we have had as community workers have enabled us to grow as leaders and helped other women to become leaders as well</text:span><text:span text:style-name="T410">.” (source: GAATW). This is reflective of feedback<text:s/></text:span><text:span text:style-name="T411">heard from outreach workers across the different countries of WiF’s operations.</text:span></text:p>
      <text:p text:style-name="P412"/>
      <text:p text:style-name="P413">Key Achievements</text:p>
      <text:p text:style-name="P414"/>
      <text:list text:style-name="LFO3" text:continue-numbering="true">
        <text:list-item>
          <text:p text:style-name="P415">ILO has tailored and expanded its outreach methodology from the traditional methods of: door to door visits, orientation sessions and pre-decision training to include employment centres, job fair events, assisted follow-up support, organisation of community audits (to assess needs). The approach is now increasingly working through local union groups in addition to NGOs, which helps to build greater sustainability and effectiveness.</text:p>
        </text:list-item>
        <text:list-item>
          <text:p text:style-name="P416"><text:span text:style-name="T417">There have been a number of initiatives in the past year in which WIF outreach workers/NGO staff from countries of origin have travelled to, shared knowledge and/or worked in closer alliance with counterpart organisations in other so</text:span><text:span text:style-name="T418">urce countries and destination countries (e.g. through GAATW and ASI). This has resulted in some strong learning and collaboration, and clear benefit to migrant women, and demonstrates well the strength of Work in Freedom as a regional programme.<text:s/></text:span></text:p>
        </text:list-item>
      </text:list>
      <text:p text:style-name="P419"/>
      <text:p text:style-name="P420">Challenges</text:p>
      <text:p text:style-name="P421"/>
      <text:list text:style-name="LFO4" text:continue-numbering="true">
        <text:list-item>
          <text:p text:style-name="P422">There has been progress in ensuring that messaging gives an accurate representation of common living and working conditions in destinations. However the evidence there is still points to the fact it remains vital that the ILO (and all sub contracted partners) ensure women are not left at any greater risk through this programme. Continued work is therefore needed to ensure that the outreach remains of high quality and effective.<text:s/></text:p>
        </text:list-item>
        <text:list-item>
          <text:p text:style-name="P423">The social distance between trainers and trainees can sometimes be<text:s/>a challenge, which can inhibit achieving the best outcomes. <text:s/></text:p>
        </text:list-item>
        <text:list-item>
          <text:p text:style-name="P424">Training still lacks effective certain interactive training delivery methods especially around the capacity of workers to negotiate with employers.<text:s/></text:p>
        </text:list-item>
        <text:list-item>
          <text:p text:style-name="P425">There is a high drop-out rate in Bangladesh;<text:s/>this may be due to the informal fee payments system, which allows for candidates to easily skip training. This is due to limited institutional capacity to adapt training to trainee gender, time and budget constraints. This limits the effectiveness and impact of the training provided, as for some attendees the training is sometimes incomplete.<text:s/></text:p>
        </text:list-item>
        <text:list-item>
          <text:p text:style-name="P426"><text:span text:style-name="T427">Monitoring missions have highlighted potential issues for female WIF community outreach workers, who are sometimes required to travel long distances alone and with li</text:span><text:span text:style-name="T428">ttle or no funding available for secure accommodation or travel. ILO should seek to ensure that these issues are addressed as a matter of priority.</text:span></text:p>
        </text:list-item>
      </text:list>
      <text:p text:style-name="P429"/>
      <text:p text:style-name="P430">Lessons Learned</text:p>
      <text:p text:style-name="P431"/>
      <text:p text:style-name="P432">In addition to the lessons highlighted above, very recently, detailed results of LSHTM longitudinal research have begun to emerge, which shed more light on beneficiaries’ lived experiences after attending WIF community outreach in Bangladesh. The findings have yet to be published but point to a number of critical lessons in how community outreach work should be developed and implemented (including the need to ensure clear and accurate messaging and that women are not put at greater risk through migration awareness training).<text:s/></text:p>
      <text:p text:style-name="P433">Recommendations</text:p>
      <text:p text:style-name="P434"/>
      <text:list text:style-name="LFO5" text:continue-numbering="true">
        <text:list-item>
          <text:p text:style-name="P435">Given the importance that this programme does no harm, ILO is strongly encouraged to:</text:p>
          <text:list text:continue-numbering="true">
            <text:list-item>
              <text:p text:style-name="P436"><text:span text:style-name="T437">Continue to<text:s/></text:span><text:span text:style-name="T438">support quality assurance work</text:span><text:span text:style-name="T439"><text:s/>(e.g. training &amp; mentoring) to ensure that messages being delivered are of the expected quality and not increasing risk; and</text:span></text:p>
            </text:list-item>
            <text:list-item>
              <text:p text:style-name="P440"><text:span text:style-name="T441">Build in clearer assessment and monitoring/tracking met</text:span><text:span text:style-name="T442">hodologies that help give<text:s/></text:span><text:span text:style-name="T443">better data and insight on the quality of outreach messaging</text:span><text:span text:style-name="T444"><text:s/>being delivered (against the expectation) and<text:s/></text:span><text:span text:style-name="T445">on beneficiaries lived experiences</text:span><text:span text:style-name="T446"><text:s/>following the training. This would ideally be independent and provide insight into all a</text:span><text:span text:style-name="T447">reas of WiF’s community operations;</text:span></text:p>
            </text:list-item>
            <text:list-item>
              <text:p text:style-name="P448"><text:span text:style-name="T449">Identify effective ways to<text:s/></text:span><text:span text:style-name="T450">support the needs of WIF’s female outreach workers through Duty of Care arrangements</text:span><text:span text:style-name="T451">.<text:s/></text:span></text:p>
            </text:list-item>
          </text:list>
        </text:list-item>
      </text:list>
      <text:p text:style-name="P452"/>
      <text:list text:style-name="LFO5" text:continue-numbering="true">
        <text:list-item>
          <text:p text:style-name="P453"><text:span text:style-name="T454">Given targets continue to be substantially exceeded,<text:s/></text:span><text:span text:style-name="T455">ILO is encouraged to consider targets and strategy f</text:span><text:span text:style-name="T456">or WIF community work in phase two</text:span><text:span text:style-name="T457">, to ensure a more realistic and high quality set of interventions.<text:s/></text:span></text:p>
        </text:list-item>
      </text:list>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Normal"><text:span text:style-name="T468">Output Title<text:s/></text:span></text:p>
          </table:table-cell>
          <table:table-cell table:style-name="TableCell469" table:number-columns-spanned="4">
            <text:p text:style-name="Normal"><text:span text:style-name="T470">2. Labour recruiters adopt recruitment practices based on international standards and are subject to improved monitoring and enforcement</text:span></text:p>
          </table:table-cell>
          <table:covered-table-cell/>
          <table:covered-table-cell/>
          <table:covered-table-cell/>
        </table:table-row>
        <table:table-row table:style-name="TableRow471">
          <table:table-cell table:style-name="TableCell472" table:number-columns-spanned="2">
            <text:p text:style-name="P473">Output number per LF</text:p>
          </table:table-cell>
          <table:covered-table-cell/>
          <table:table-cell table:style-name="TableCell474">
            <text:p text:style-name="P475">2</text:p>
          </table:table-cell>
          <table:table-cell table:style-name="TableCell476">
            <text:p text:style-name="Normal"><text:span text:style-name="T477">Output Score<text:s/></text:span></text:p>
          </table:table-cell>
          <table:table-cell table:style-name="TableCell478">
            <text:p text:style-name="P479">A</text:p>
          </table:table-cell>
        </table:table-row>
        <table:table-row table:style-name="TableRow480">
          <table:table-cell table:style-name="TableCell481" table:number-columns-spanned="2">
            <text:p text:style-name="Normal"><text:span text:style-name="T482">Impact weighting (%): <text:s/></text:span></text:p>
          </table:table-cell>
          <table:covered-table-cell/>
          <table:table-cell table:style-name="TableCell483">
            <text:p text:style-name="Normal"><text:span text:style-name="T484">15%</text:span></text:p>
          </table:table-cell>
          <table:table-cell table:style-name="TableCell485">
            <text:p text:style-name="P486">Impact weighting % revised since last AR?<text:s/></text:p>
          </table:table-cell>
          <table:table-cell table:style-name="TableCell487">
            <text:p text:style-name="P488">N</text:p>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Indicator(s)</text:p>
          </table:table-cell>
          <table:table-cell table:style-name="TableCell497">
            <text:p text:style-name="P498">Milestone(s) for this review</text:p>
          </table:table-cell>
          <table:table-cell table:style-name="TableCell499">
            <text:p text:style-name="P500">Progress<text:s/></text:p>
          </table:table-cell>
        </table:table-row>
        <table:table-row table:style-name="TableRow501">
          <table:table-cell table:style-name="TableCell502">
            <text:p text:style-name="Normal"><text:span text:style-name="T503">2.1</text:span><text:span text:style-name="T504"><text:s/>Number of labour recruiter engaged in interaction with ILO and percentage reporting</text:span><text:span text:style-name="T505"><text:s/>improved understanding of fair recruitment practices.</text:span></text:p>
          </table:table-cell>
          <table:table-cell table:style-name="TableCell506">
            <text:p text:style-name="P507">Target: 225</text:p>
            <text:p text:style-name="P508"/>
          </table:table-cell>
          <table:table-cell table:style-name="TableCell509">
            <text:p text:style-name="Normal"><text:span text:style-name="T510">Target met</text:span><text:span text:style-name="T511">: 168 labour recruiters were involved in capacity building. In addition, 7 recruitment networks were engaged, 9 recruitment practices tested/assessed, and<text:s/></text:span><text:span text:style-name="T512">2,337 workers placed th</text:span><text:span text:style-name="T513">rough better recruitment practices.</text:span></text:p>
          </table:table-cell>
        </table:table-row>
        <table:table-row table:style-name="TableRow514">
          <table:table-cell table:style-name="TableCell515">
            <text:p text:style-name="Normal"><text:span text:style-name="T516">2.2</text:span><text:span text:style-name="T517"><text:s/>Number of initiatives to improve effectiveness and accountability of regulation of recruitment.</text:span></text:p>
          </table:table-cell>
          <table:table-cell table:style-name="TableCell518">
            <text:p text:style-name="P519">Target: 5</text:p>
            <text:p text:style-name="P520"/>
          </table:table-cell>
          <table:table-cell table:style-name="TableCell521">
            <text:p text:style-name="Normal"><text:span text:style-name="T522">Target Met:</text:span><text:span text:style-name="T523"><text:s/>7 multi-stakeholder initiatives established.<text:s/></text:span></text:p>
          </table:table-cell>
        </table:table-row>
      </table:table>
      <text:p text:style-name="P524">Key Points</text:p>
      <text:p text:style-name="P525"/>
      <text:p text:style-name="P526"><text:span text:style-name="T527">This output scores A</text:span><text:span text:style-name="T528">. Targets have<text:s/></text:span><text:span text:style-name="T529">been met, but addressing recruitment remains a complex and challenging area of work. The connection of recruitment networks and community interactions is complex and challenging to map, however the achievements of the programme go some way in mapping the n</text:span><text:span text:style-name="T530">etwork and identifying key entry points for interventions and impact.<text:s/></text:span></text:p>
      <text:p text:style-name="P531"/>
      <text:p text:style-name="P532">Key Achievements</text:p>
      <text:p text:style-name="P533"/>
      <text:p text:style-name="P534">The programme has attempted to: map, assess and distinguish the realities of recruitment in domestic and garment work and has sought to identify intervention entry points for empowering workers with knowledge and know how. In addition, the programme has sought to increase the sense of accountability between workers, employers and regulators by increasing dialogue and interaction.</text:p>
      <text:p text:style-name="P535"/>
      <text:p text:style-name="P536"><text:span text:style-name="T537">Several assessments of promising recru</text:span><text:span text:style-name="T538">itment practices were undertaken (using the<text:s/></text:span><text:a xlink:href="http://www.ilo.org/newdelhi/whatwedo/publications/WCMS_521713/lang--en/index.htm" office:target-frame-name="_top" xlink:show="replace"><text:span text:style-name="T539">Operational Parameters to Assess Recruitment Practices</text:span></text:a><text:span text:style-name="T540"><text:s/>that WIF previously helped develop</text:span><text:span text:style-name="T541">) and three video documen</text:span><text:span text:style-name="T542">taries on sub-agents in<text:s/></text:span><text:a xlink:href="http://mfasia.org/india-a-documentary-on-the-role-of-sub-agents-in-the-recruitment-of-migrant-workers/" office:target-frame-name="_top" xlink:show="replace"><text:span text:style-name="T543">India</text:span></text:a><text:span text:style-name="T544">,<text:s/></text:span><text:a xlink:href="http://mfasia.org/nepal-a-documentary-on-the-role-of-sub-agents-in-the-recruitment-of-migrant-workers/" office:target-frame-name="_top" xlink:show="replace"><text:span text:style-name="T545">Nepal</text:span></text:a><text:span text:style-name="T546"><text:s/>and<text:s/></text:span><text:a xlink:href="http://mfasia.org/bangladesh-a-documentary-on-the-role-of-sub-agents-in-the-recruitment-of-migrant-workers/" office:target-frame-name="_top" xlink:show="replace"><text:span text:style-name="T547">Bangladesh</text:span></text:a><text:span text:style-name="T548"><text:s/>were released by MFA, which have been praised by the external Advisory Board. Policy briefs dev</text:span><text:span text:style-name="T549">eloped in 2016 were systematically disseminated, recruitment practices that were piloted were presented at a<text:s/></text:span><text:a xlink:href="http://mfasia.org/regional-forum-on-practices-and-regulation-of-recruitment-to-domestic-work-and-garment-work-in-asia-and-the-middle-east-26-28-october-2017-manila/" office:target-frame-name="_top" xlink:show="replace"><text:span text:style-name="T550">Regional Forum on Practices and Regulation of Recruitment to Domestic Work and Garment Work in Asia and the Middle East</text:span></text:a><text:span text:style-name="T551"><text:s/>(MFA) enabling multiple partners, practitioners and policy makers to share experiences across the reg</text:span><text:span text:style-name="T552">ion.</text:span></text:p>
      <text:p text:style-name="P553"/>
      <text:p text:style-name="P554"/>
      <text:p text:style-name="P555">Examples of country level activity include:</text:p>
      <text:p text:style-name="P556"/>
      <text:list text:style-name="LFO6" text:continue-numbering="true">
        <text:list-item>
          <text:p text:style-name="P557"><text:span text:style-name="T558">In India,<text:s/></text:span><text:span text:style-name="T559">ILO/WIF have provided recommendations on the Labour Reform codification, which includes several current laws such as the Inter-State Migrant Workers Act and the Bonded Labour Act (e.g. to<text:s/></text:span><text:span text:style-name="T560">provide legal protections for migrants wages). ILO/WIF have also been centrally involved in the National Policy to Regulate Private Employment Agencies, including by coordinating the consultations. The draft policy includes registration options for informa</text:span><text:span text:style-name="T561">l labour recruiters as recommended by the midterm evaluation.</text:span></text:p>
        </text:list-item>
        <text:list-item>
          <text:p text:style-name="P562"><text:span text:style-name="T563">In Nepal,<text:s/></text:span><text:span text:style-name="T564">at the request of the Ministry of Labour, WiF (in collaboration with the ILO<text:s/></text:span><text:span text:style-name="T565">Integrated Programme on Fair Recruitment (FAIR)</text:span><text:span text:style-name="T566"><text:s/>programme) organised for a delegation of the Government of<text:s/></text:span><text:span text:style-name="T567">Nepal to meet migrant workers in Jordan and other stakeholders. Following the visit a bilateral agreement was signed by both governments, containing some provisions designed to enable migrant workers not to pay recruitment fees. <text:s text:c="3"/></text:span></text:p>
        </text:list-item>
        <text:list-item>
          <text:p text:style-name="P568"><text:span text:style-name="T569">In Lebanon,<text:s/></text:span><text:span text:style-name="T570">the Ministr</text:span><text:span text:style-name="T571">y of Labour requested WIF’s support in developing an e-monitoring mechanism that would facilitate monitoring of recruitment agencies with increased efficiency and transparency.<text:s/></text:span></text:p>
        </text:list-item>
      </text:list>
      <text:p text:style-name="P572"/>
      <text:p text:style-name="P573">Impact</text:p>
      <text:p text:style-name="P574"/>
      <text:p text:style-name="P575"><text:span text:style-name="T576">The WIF strategy on recruitment of identifying and then supporting or</text:span><text:span text:style-name="T577"><text:s/>assessing alternative models of better recruitment practice is beginning to show some promise. The independent WiF Advisory Board comments that the package of forthcoming studies of these practices should “</text:span><text:span text:style-name="T578">offer powerful and innovative insights into alter</text:span><text:span text:style-name="T579">nate (worker and state mediated) means of recruitment”</text:span><text:span text:style-name="T580">.</text:span></text:p>
      <text:p text:style-name="P581"/>
      <text:p text:style-name="P582">Challenges</text:p>
      <text:p text:style-name="P583"/>
      <text:p text:style-name="P584">The recruitment sector in WiF’s focus countries continues to have a complex and challenging political economy, which can be harmful to migrant workers. For example, when sending and receiving governments negotiate MoUs, the recruitment lobby is often well represented, while worker groups are not. ILO should continue to conduct relevant advocacy, and identify strategic opportunities that take full account of the political economy in each location.</text:p>
      <text:p text:style-name="P585"/>
      <text:p text:style-name="Normal"><text:span text:style-name="T586">Policy initiatives to regulate recruitment in India, Nepal, Jordan and Lebanon tend to advocate for ‘command and control’ forms of regulation, however the nature of recruitment into domestic or garment work means these are difficult sectors to reg</text:span><text:span text:style-name="T587">ularize and formalize by holding labour recruiters accountable. As long as working conditions do not improve, any type of recruitment however well intended cannot ensure a decent work outcome.</text:span><text:span text:style-name="T588"><text:line-break/></text:span></text:p>
      <text:p text:style-name="P589">Lessons identified this year, and recommendations for the year<text:s/>ahead linked to this output</text:p>
      <text:p text:style-name="P590"/>
      <text:list text:style-name="LFO7" text:continue-numbering="true">
        <text:list-item>
          <text:p text:style-name="P591"><text:span text:style-name="T592">This programme has invested heavily to date in understanding (and documenting) the complex nature of recruitment pathways from source countries, in particular in domestic and garment work. As phase 2 of the programme focuses m</text:span><text:span text:style-name="T593">ore on destinations, ILO could consider the merits of seeking similar detailed<text:s/></text:span><text:span text:style-name="T594">research on recruitment practices in receiving countries</text:span><text:span text:style-name="T595">, also given this is where most exploitation takes place.</text:span></text:p>
        </text:list-item>
        <text:list-item>
          <text:p text:style-name="P596"><text:span text:style-name="T597">There is evidence of a number of<text:s/></text:span><text:span text:style-name="T598">technological advances in recr</text:span><text:span text:style-name="T599">uitment</text:span><text:span text:style-name="T600"><text:s/>(direct recruitment; complaint schemes; apps rating recruiters, etc). To what extent should WiF be investing resources in understanding better practices in this space and future opportunities for ‘leapfrogging’ to better recruitment models for migr</text:span><text:span text:style-name="T601">ant workers?</text:span></text:p>
        </text:list-item>
      </text:list>
      <text:p text:style-name="P602"/>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Output Title<text:s/></text:p>
          </table:table-cell>
          <table:table-cell table:style-name="TableCell614" table:number-columns-spanned="4">
            <text:p text:style-name="Normal"><text:span text:style-name="T615">3. Women migrant workers in domestic work and garment sectors enjoy better collective representation, support services and recognition of rights</text:span></text:p>
          </table:table-cell>
          <table:covered-table-cell/>
          <table:covered-table-cell/>
          <table:covered-table-cell/>
        </table:table-row>
        <table:table-row table:style-name="TableRow616">
          <table:table-cell table:style-name="TableCell617" table:number-columns-spanned="2">
            <text:p text:style-name="P618">Output number per LF</text:p>
          </table:table-cell>
          <table:covered-table-cell/>
          <table:table-cell table:style-name="TableCell619">
            <text:p text:style-name="P620">3</text:p>
          </table:table-cell>
          <table:table-cell table:style-name="TableCell621">
            <text:p text:style-name="Normal"><text:span text:style-name="T622">Output Score<text:s/></text:span></text:p>
          </table:table-cell>
          <table:table-cell table:style-name="TableCell623">
            <text:p text:style-name="P624">A++</text:p>
          </table:table-cell>
        </table:table-row>
        <table:table-row table:style-name="TableRow625">
          <table:table-cell table:style-name="TableCell626" table:number-columns-spanned="2">
            <text:p text:style-name="Normal"><text:span text:style-name="T627">Impact weighting (%): <text:s/></text:span></text:p>
          </table:table-cell>
          <table:covered-table-cell/>
          <table:table-cell table:style-name="TableCell628">
            <text:p text:style-name="Normal"><text:span text:style-name="T629">15%</text:span></text:p>
          </table:table-cell>
          <table:table-cell table:style-name="TableCell630">
            <text:p text:style-name="P631">Impact<text:s/>weighting % revised since last AR?<text:s/></text:p>
          </table:table-cell>
          <table:table-cell table:style-name="TableCell632">
            <text:p text:style-name="P633">N</text:p>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Indicator(s)</text:p>
          </table:table-cell>
          <table:table-cell table:style-name="TableCell642">
            <text:p text:style-name="P643">Milestone(s) for this review<text:s/></text:p>
          </table:table-cell>
          <table:table-cell table:style-name="TableCell644">
            <text:p text:style-name="P645">Progress<text:s/></text:p>
          </table:table-cell>
        </table:table-row>
        <table:table-row table:style-name="TableRow646">
          <table:table-cell table:style-name="TableCell647">
            <text:p text:style-name="P648">3.1 Number of women migrant workers in domestic work and garment sector who are organised.</text:p>
          </table:table-cell>
          <table:table-cell table:style-name="TableCell649">
            <text:p text:style-name="P650">Target: 2,200</text:p>
            <text:p text:style-name="P651"/>
          </table:table-cell>
          <table:table-cell table:style-name="TableCell652">
            <text:p text:style-name="Normal"><text:span text:style-name="T653">Target Exceeded</text:span><text:span text:style-name="T654">:</text:span><text:span text:style-name="T655"><text:s/></text:span><text:span text:style-name="T656">35,567<text:s/></text:span><text:span text:style-name="T657">people organised</text:span><text:span text:style-name="T658"><text:s/></text:span><text:span text:style-name="T659">(incl: 34,312<text:s/></text:span><text:span text:style-name="T660">in India, 136 in Jordan, 250 in Lebanon, 405 in Nepal).</text:span></text:p>
          </table:table-cell>
        </table:table-row>
        <table:table-row table:style-name="TableRow661">
          <table:table-cell table:style-name="TableCell662">
            <text:p text:style-name="P663">3.2 Number of women workers who access information and get improved support through engagement with NGOs, trade unions and Governments; and percentage reporting satisfaction on quality of support.</text:p>
          </table:table-cell>
          <table:table-cell table:style-name="TableCell664">
            <text:p text:style-name="P665">Target: 6,000</text:p>
            <text:p text:style-name="P666"/>
          </table:table-cell>
          <table:table-cell table:style-name="TableCell667">
            <text:p text:style-name="Normal"><text:span text:style-name="T668">Target <text:s/>Exceeded:</text:span><text:span text:style-name="T669"><text:s/>73,025 people reached (incl: 41,705 in India, 30,958 in Jordan, and 1,590 in Lebanon)</text:span></text:p>
          </table:table-cell>
        </table:table-row>
        <table:table-row table:style-name="TableRow670">
          <table:table-cell table:style-name="TableCell671">
            <text:p text:style-name="P672">3.3 Numbers and types of interventions to engage influential community leaders and employers on migrant worker rights and fair<text:s/>recruitment, and numbers reached where measurable.</text:p>
          </table:table-cell>
          <table:table-cell table:style-name="TableCell673">
            <text:p text:style-name="Normal"><text:span text:style-name="T674">Target:<text:s/></text:span><text:s/><text:span text:style-name="T675">Advocacy for employers of domestic workers</text:span></text:p>
          </table:table-cell>
          <table:table-cell table:style-name="TableCell676">
            <text:p text:style-name="Normal"><text:span text:style-name="T677">Target Met</text:span><text:span text:style-name="T678">: 8 different types of outreach methods used, (with one campaign achieving over 8 million impressions)<text:s/></text:span></text:p>
            <text:p text:style-name="P679"><text:s/></text:p>
            <text:p text:style-name="P680"/>
          </table:table-cell>
        </table:table-row>
      </table:table>
      <text:p text:style-name="P681"><text:span text:style-name="T682">This output scores A++.</text:span><text:span text:style-name="T683"><text:s/>Targets for</text:span><text:span text:style-name="T684"><text:s/>this output have been substantially exceeded.<text:s/></text:span></text:p>
      <text:p text:style-name="P685"/>
      <text:p text:style-name="P686"><text:span text:style-name="T687">Organising women migrant workers in their destinations has markedly increased this year, in particular in the garment sector. Services were delivered through direct outreach by trade unions where freedom of<text:s/></text:span><text:span text:style-name="T688">association was allowed, by civil society organisations – often where freedom of association for migrant workers has been more difficult, through worker centres in urban areas where migrant workers live and work, or through mobile phones, radio programmes<text:s/></text:span><text:span text:style-name="T689">or social media tailored to vulnerable migrant women’s needs (as per the Mid-Term Evaluation Recommendation).</text:span></text:p>
      <text:p text:style-name="P690"/>
      <text:p text:style-name="P691">Achievements</text:p>
      <text:p text:style-name="P692"/>
      <text:list text:style-name="LFO8" text:continue-numbering="true">
        <text:list-item>
          <text:p text:style-name="P693">The breadth of services provided to both migrant domestic and migrant garment workers significantly increased over the last year.<text:s/>Services included broad areas such as capacity building (languages, computer skills), self-advocacy (awareness of rights), access to justice, access to safe spaces and medical advice. In Jordan WIF engaged directly with garment sector employers to sensitize them on better recruitment options.</text:p>
        </text:list-item>
        <text:list-item>
          <text:p text:style-name="P694">A number of social media campaigns have been implemented to raise awareness of migrant domestic workers’ rights. For example in Lebanon, the campaign achieved 8 million impressions (Source: Google Display), incl 76,000<text:s/>YouTube views and 2.1 million Facebook / Instagram impressions.<text:s/></text:p>
        </text:list-item>
      </text:list>
      <text:p text:style-name="P695"/>
      <text:p text:style-name="P696">Challenges</text:p>
      <text:p text:style-name="P697"/>
      <text:list text:style-name="LFO8" text:continue-numbering="true">
        <text:list-item>
          <text:p text:style-name="P698"><text:span text:style-name="T699">The programme acknowledges that even the best of media campaigns to influence employers of domestic workers will not be effective if it’s not accompanied by strong commitment an</text:span><text:span text:style-name="T700">d action to enforce of labour laws (e.g. effective labour inspection) and invest in the care economy.</text:span></text:p>
        </text:list-item>
      </text:list>
      <text:p text:style-name="P701"/>
      <text:p text:style-name="P702">Lessons identified this year</text:p>
      <text:p text:style-name="P703"/>
      <text:list text:style-name="LFO8" text:continue-numbering="true">
        <text:list-item>
          <text:p text:style-name="P704">Organising workers continues to be more effective where regulatory and physical space enabled workers to connect, support each other, and defend their collective rights and network with wider social movements. Social media interventions have enabled this to a greater degree.<text:s/></text:p>
        </text:list-item>
      </text:list>
      <text:p text:style-name="P705">Recommendations<text:s/></text:p>
      <text:p text:style-name="P706"/>
      <text:list text:style-name="LFO9" text:continue-numbering="true">
        <text:list-item>
          <text:p text:style-name="P707">Evidence from the programme continues to point to the importance of working in migrants’ destinations. Phase 2 will increase its footprint and resources in destination countries. ILO should consider developing a revised strategy for engaging in destination countries for discussion with DFID (by October 2018).<text:s/></text:p>
        </text:list-item>
      </text:list>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Output Title<text:s/></text:p>
          </table:table-cell>
          <table:table-cell table:style-name="TableCell719" table:number-columns-spanned="4">
            <text:p text:style-name="Normal"><text:span text:style-name="T720">4. Laws and<text:s/></text:span><text:span text:style-name="T721">policies are implemented in origin and destination countries that protect rights of migrant workers, especially women</text:span></text:p>
          </table:table-cell>
          <table:covered-table-cell/>
          <table:covered-table-cell/>
          <table:covered-table-cell/>
        </table:table-row>
        <table:table-row table:style-name="TableRow722">
          <table:table-cell table:style-name="TableCell723" table:number-columns-spanned="2">
            <text:p text:style-name="P724">Output number per LF</text:p>
          </table:table-cell>
          <table:covered-table-cell/>
          <table:table-cell table:style-name="TableCell725">
            <text:p text:style-name="P726">4</text:p>
          </table:table-cell>
          <table:table-cell table:style-name="TableCell727">
            <text:p text:style-name="Normal"><text:span text:style-name="T728">Output Score<text:s/></text:span></text:p>
          </table:table-cell>
          <table:table-cell table:style-name="TableCell729">
            <text:p text:style-name="P730">A</text:p>
          </table:table-cell>
        </table:table-row>
        <table:table-row table:style-name="TableRow731">
          <table:table-cell table:style-name="TableCell732" table:number-columns-spanned="2">
            <text:p text:style-name="Normal"><text:span text:style-name="T733">Impact weighting (%): <text:s/></text:span></text:p>
          </table:table-cell>
          <table:covered-table-cell/>
          <table:table-cell table:style-name="TableCell734">
            <text:p text:style-name="P735">15%</text:p>
          </table:table-cell>
          <table:table-cell table:style-name="TableCell736">
            <text:p text:style-name="P737">Impact weighting % revised since last AR?<text:s/></text:p>
          </table:table-cell>
          <table:table-cell table:style-name="TableCell738">
            <text:p text:style-name="P739">N</text:p>
          </table: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Indicator(s)</text:p>
          </table:table-cell>
          <table:table-cell table:style-name="TableCell748">
            <text:p text:style-name="P749">Milestone(s) for this review<text:s/></text:p>
          </table:table-cell>
          <table:table-cell table:style-name="TableCell750">
            <text:p text:style-name="P751">Progress<text:s/></text:p>
          </table:table-cell>
        </table:table-row>
        <table:table-row table:style-name="TableRow752">
          <table:table-cell table:style-name="TableCell753">
            <text:p text:style-name="P754">4.1 Number and names of advocacy networks effectively <text:s/>bringing knowledge to policy makers</text:p>
          </table:table-cell>
          <table:table-cell table:style-name="TableCell755">
            <text:p text:style-name="P756">Target: 4</text:p>
            <text:p text:style-name="P757"/>
          </table:table-cell>
          <table:table-cell table:style-name="TableCell758">
            <text:p text:style-name="Normal"><text:span text:style-name="T759">Target Met:</text:span><text:span text:style-name="T760"><text:s/>At least one in each country.</text:span></text:p>
            <text:p text:style-name="Normal"><text:span text:style-name="T761">Several networks established and events held, including on Gender,<text:s/></text:span><text:span text:style-name="T762">Migration, and Labour Networks in Bangladesh, India, Nepal; Migrant domestic work events in Jordan &amp; Lebanon; 5 regional events.<text:s/></text:span></text:p>
          </table:table-cell>
        </table:table-row>
        <table:table-row table:style-name="TableRow763">
          <table:table-cell table:style-name="TableCell764">
            <text:p text:style-name="P765">4.2 Number of policy knowledge products (e.g. policy brief) produced and communicated to policy makers</text:p>
          </table:table-cell>
          <table:table-cell table:style-name="TableCell766">
            <text:p text:style-name="P767">Target: 8</text:p>
            <text:p text:style-name="P768"/>
          </table:table-cell>
          <table:table-cell table:style-name="TableCell769">
            <text:p text:style-name="Normal"><text:span text:style-name="T770">Target Met</text:span><text:span text:style-name="T771">:</text:span><text:span text:style-name="T772"><text:s/>14 knowledge products produced and disseminated. Including: 4 regional policy focused products, 5 on India, 4 on Lebanon, and 1 on Nepal.<text:s/></text:span></text:p>
          </table:table-cell>
        </table:table-row>
        <table:table-row table:style-name="TableRow773">
          <table:table-cell table:style-name="TableCell774">
            <text:p text:style-name="P775">4.3 Number of policies targeted with evidence of technical advice and recommendations</text:p>
          </table:table-cell>
          <table:table-cell table:style-name="TableCell776">
            <text:p text:style-name="P777">Target: 20</text:p>
            <text:p text:style-name="P778"/>
          </table:table-cell>
          <table:table-cell table:style-name="TableCell779">
            <text:p text:style-name="Normal"><text:span text:style-name="T780">Target Met</text:span><text:span text:style-name="T781">: 21<text:s/></text:span><text:span text:style-name="T782">laws/policies/instruments reviewed. Including: 12 policies informed in India, 2 in Nepal, 1 in Bangladesh, 4 in Jordan, and 2 Regional focused policies.<text:s/></text:span></text:p>
          </table:table-cell>
        </table:table-row>
      </table:table>
      <text:p text:style-name="P783"><text:span text:style-name="T784">This output scores an A.</text:span><text:span text:style-name="T785"><text:s/>All targets for this output have been met.<text:s/></text:span></text:p>
      <text:p text:style-name="P786"/>
      <text:p text:style-name="P787"><text:span text:style-name="T788">There continues to be a challen</text:span><text:span text:style-name="T789">ging policy environment in relation to women migrant workers. States across the region are either rolling back protections that were intended to guarantee equal rights between migrants and non-migrants, or developing protections that in some circumstances<text:s/></text:span><text:span text:style-name="T790">will further undermine women’s agency to seek better livelihoods (e.g. through simplistic anti-trafficking policy initiatives). Despite this, Work in Freedom has significantly stepped-up policy engagement at the state level, at the national level (e.g. in<text:s/></text:span><text:span text:style-name="T791">India and Jordan) and at cross-national levels. WIF has also built and consolidated the capacity of gender, migration and worker advocacy networks to influence polies that affect women migrant workers (e.g. Migrant Garment Workers Forum in July 2017 and<text:s/></text:span><text:a xlink:href="http://www.gaatw.org/events-and-news/68-gaatw-news/945-knowledge-sharing-forum-on-women-work-and-migration" office:target-frame-name="_top" xlink:show="replace"><text:span text:style-name="T792">Knowledge-Sharing Forum on Women, Work and Migration</text:span></text:a><text:span text:style-name="T793"><text:s/>in April 2018), by preparing policy related knowledge products (e.g. comprehensiv</text:span><text:span text:style-name="T794">e<text:s/></text:span><text:a xlink:href="http://www.ilo.org/newdelhi/whatwedo/publications/WCMS_600474/lang--en/index.htm" office:target-frame-name="_top" xlink:show="replace"><text:span text:style-name="T795">lessons learned</text:span></text:a><text:span text:style-name="T796"><text:s/>from WIF, multiple policy briefs and manuals), and reviewing policies at the request of governments.</text:span></text:p>
      <text:p text:style-name="P797"/>
      <text:p text:style-name="P798">Achievements</text:p>
      <text:p text:style-name="P799"/>
      <text:list text:style-name="LFO8" text:continue-numbering="true">
        <text:list-item>
          <text:p text:style-name="P800">WIF worked with<text:s/>governments to review and provide recommendations on 20 different policies related to reducing the vulnerability of migrant workers. At least 10 of these reviews concerned the development of new policies. The types of policies varied from international policy instruments, to laws, regulations and administrative policies at national and state levels. The intensity of reviews varied between exhaustive reviews and significant or light updates of reviews from previous years.</text:p>
        </text:list-item>
        <text:list-item>
          <text:p text:style-name="P801">WIF produced 7 regional and 12 country-based policy related knowledge products in 2017-2018. These included policy briefs, documentaries, infographics, manuals and specialised news articles. The products selectively targeted different types of audiences including senior government or state officials, international development organisations, constituents of the ILO, civil society organizations and workers.</text:p>
        </text:list-item>
      </text:list>
      <text:p text:style-name="P802">Impact</text:p>
      <text:p text:style-name="P803"/>
      <text:list text:style-name="LFO8" text:continue-numbering="true">
        <text:list-item>
          <text:p text:style-name="P804"><text:span text:style-name="T805">Examples of positive developments supported or advocated by WIF include: In Nepal, the new Labor Act now includes domestic work, an</text:span><text:span text:style-name="T806">d in Kerala the state government has launched social schemes and opened government-supported worker centres for migrant workers.</text:span></text:p>
        </text:list-item>
      </text:list>
      <text:p text:style-name="P807"/>
      <text:p text:style-name="P808">Challenges, lesson and recommendations</text:p>
      <text:p text:style-name="P809"/>
      <text:list text:style-name="LFO10" text:continue-numbering="true">
        <text:list-item>
          <text:p text:style-name="P810"><text:span text:style-name="T811">As above, this remains a challenging area in which to achieve progress in terms of pol</text:span><text:span text:style-name="T812">icy and advocacy work.<text:s/></text:span><text:span text:style-name="T813">ILO should continue to invest heavily in sound political economy approaches</text:span><text:span text:style-name="T814">, and rigorously prioritise efforts and use of resources accordingly. As part of this ILO should make attempts to<text:s/></text:span><text:span text:style-name="T815">capture</text:span><text:span text:style-name="T816"><text:s/>and<text:s/></text:span><text:span text:style-name="T817">validate</text:span><text:span text:style-name="T818"><text:s/>these approaches.</text:span></text:p>
        </text:list-item>
      </text:list>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Output Title<text:s/></text:p>
          </table:table-cell>
          <table:table-cell table:style-name="TableCell830" table:number-columns-spanned="4">
            <text:p text:style-name="Normal"><text:span text:style-name="T831">5. Improved analytical understanding of risks and vulnerabilities in the migration process leads to improved intervention measures and evidence bases</text:span></text:p>
          </table:table-cell>
          <table:covered-table-cell/>
          <table:covered-table-cell/>
          <table:covered-table-cell/>
        </table:table-row>
        <table:table-row table:style-name="TableRow832">
          <table:table-cell table:style-name="TableCell833" table:number-columns-spanned="2">
            <text:p text:style-name="P834">Output number per LF</text:p>
          </table:table-cell>
          <table:covered-table-cell/>
          <table:table-cell table:style-name="TableCell835">
            <text:p text:style-name="P836">5</text:p>
          </table:table-cell>
          <table:table-cell table:style-name="TableCell837">
            <text:p text:style-name="Normal"><text:span text:style-name="T838">Output Score<text:s/></text:span></text:p>
          </table:table-cell>
          <table:table-cell table:style-name="TableCell839">
            <text:p text:style-name="P840">B</text:p>
          </table:table-cell>
        </table:table-row>
        <table:table-row table:style-name="TableRow841">
          <table:table-cell table:style-name="TableCell842" table:number-columns-spanned="2">
            <text:p text:style-name="Normal"><text:span text:style-name="T843">Impact weighting (%): <text:s/></text:span></text:p>
          </table:table-cell>
          <table:covered-table-cell/>
          <table:table-cell table:style-name="TableCell844">
            <text:p text:style-name="Normal"><text:span text:style-name="T845">20%</text:span></text:p>
          </table:table-cell>
          <table:table-cell table:style-name="TableCell846">
            <text:p text:style-name="P847">Impact weighting %<text:s/>revised since last AR?<text:s/></text:p>
          </table:table-cell>
          <table:table-cell table:style-name="TableCell848">
            <text:p text:style-name="P849">N</text:p>
          </table:table-cell>
        </table:table-row>
      </table:table>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Indicator(s)</text:p>
          </table:table-cell>
          <table:table-cell table:style-name="TableCell858">
            <text:p text:style-name="P859">Milestone(s) for this review<text:s/></text:p>
          </table:table-cell>
          <table:table-cell table:style-name="TableCell860">
            <text:p text:style-name="P861">Progress<text:s/></text:p>
          </table:table-cell>
        </table:table-row>
        <table:table-row table:style-name="TableRow862">
          <table:table-cell table:style-name="TableCell863">
            <text:p text:style-name="Normal"><text:span text:style-name="T864">5.1 No. and quality of research papers published on topics including labour migration from south Asia to Middle East and within India, recruitment and policy determinants of<text:s/></text:span><text:span text:style-name="T865">forced labour work in the garment and domestic work (</text:span><text:span text:style-name="T866">ILO lead</text:span><text:span text:style-name="T867">)</text:span></text:p>
          </table:table-cell>
          <table:table-cell table:style-name="TableCell868">
            <text:p text:style-name="P869">Target: 5</text:p>
            <text:p text:style-name="P870"/>
          </table:table-cell>
          <table:table-cell table:style-name="TableCell871">
            <text:p text:style-name="Normal"><text:span text:style-name="T872">Target Met:</text:span><text:span text:style-name="T873"><text:s/>5 <text:s/>have been fully completed (11 papers in total have been prepared)<text:s/></text:span></text:p>
          </table:table-cell>
        </table:table-row>
        <table:table-row table:style-name="TableRow874">
          <table:table-cell table:style-name="TableCell875">
            <text:p text:style-name="Normal"><text:span text:style-name="T876">5.2 Three mixed-methods studies strengthen the evidence base on forced labour, trafficking<text:s/></text:span><text:span text:style-name="T877">prevention and safe migration. (</text:span><text:span text:style-name="T878">LSHTM lead</text:span><text:span text:style-name="T879">)</text:span></text:p>
          </table:table-cell>
          <table:table-cell table:style-name="TableCell880">
            <text:p text:style-name="P881">Target: All data collection completed; Conceptual framework; 3 peer reviewed articles submitted (Nepal, India &amp;<text:s/>Bangladesh)</text:p>
          </table:table-cell>
          <table:table-cell table:style-name="TableCell882">
            <text:p text:style-name="Normal"><text:span text:style-name="T883">Partially Met</text:span><text:span text:style-name="T884">: India data collection is not complete; 2 conceptual graphics produced; 3 peer reviewed articles submitted.</text:span></text:p>
          </table:table-cell>
        </table:table-row>
        <table:table-row table:style-name="TableRow885">
          <table:table-cell table:style-name="TableCell886">
            <text:p text:style-name="Normal"><text:span text:style-name="T887">5.3 New, evidence-informed conceptual framework, indicators, methodologies and study instruments inform research and pro</text:span><text:span text:style-name="T888">gramming for trafficking prevention / safe migration. (</text:span><text:span text:style-name="T889">LSHTM lead</text:span><text:span text:style-name="T890">)</text:span></text:p>
          </table:table-cell>
          <table:table-cell table:style-name="TableCell891">
            <text:p text:style-name="P892">Target:<text:s/></text:p>
            <text:p text:style-name="P893">3 country briefing notes;</text:p>
            <text:p text:style-name="P894">Research findings slide pack;</text:p>
            <text:p text:style-name="P895">Presentation and dissemination of findings;</text:p>
            <text:p text:style-name="P896">Still and video infographics.</text:p>
          </table:table-cell>
          <table:table-cell table:style-name="TableCell897">
            <text:p text:style-name="P898">Not Met:<text:s/></text:p>
            <text:p text:style-name="P899">- 2 country briefing notes complete;</text:p>
            <text:p text:style-name="Normal"><text:span text:style-name="T900">- A</text:span><text:span text:style-name="T901"><text:s/>slide pack was produced</text:span></text:p>
            <text:p text:style-name="P902">- Some infographics produced but not yet used</text:p>
          </table:table-cell>
        </table:table-row>
      </table:table>
      <text:p text:style-name="P903"/>
      <text:p text:style-name="P904"/>
      <text:p text:style-name="P905"><text:span text:style-name="T906">This output scores B<text:s/></text:span><text:span text:style-name="T907">(Outputs moderately did not meet expectation). There has been mixed delivery across this output. While the past year has seen some highly positive work and some<text:s/></text:span><text:span text:style-name="T908">strong contributions to the evidence base in this field, there have also been a number of issues, including some staff turnover and delays by sub contracted partners.<text:s/></text:span></text:p>
      <text:p text:style-name="P909"/>
      <text:p text:style-name="P910">Key Achievements</text:p>
      <text:p text:style-name="P911">The ILO produced four types of studies: a series focusing on better<text:s/>recruitment practices for migrant women, another series focusing on demographic and workforce trends underpinning migration in the context of Kerala, and occupational sector related studies responding to specific evidence gaps (e.g. minimum wages in the garment sector in India) and insurance scheme for workers and employers of domestic workers in Jordan (Mid Term Evaluation recommendation). Finally another series of work focused on elucidating changing policy narratives related to women and work.</text:p>
      <text:p text:style-name="P912"/>
      <text:p text:style-name="P913">In the past year, detailed findings from LSHTM research in Nepal and Bangladesh have emerged (and are awaiting publication). In Bangladesh, longitudinal work shows significant promise in terms of informing the anti-trafficking field, in particular in terms of informing the design and implementation of community level activities.<text:s/></text:p>
      <text:p text:style-name="P914"/>
      <text:p text:style-name="P915">In addition, LSHTM have also submitted a number of articles to peer reviewed journals, and some have been published successfully. And further briefing notes have been published contributing to understanding on specific questions in this field.<text:s/></text:p>
      <text:p text:style-name="P916"/>
      <text:p text:style-name="P917">LSHTM have also hosted a regional workshop in June 2017, which allowed for the UK and South Asia teams to share findings, experiences and interpretations, and a country level consultation was also held in Bangladesh. LSHTM has also invested more in communications, hiring a communication officer and delivering improved results (e.g. plain English briefings, revamped web presence and positive planning processes for communicating forthcoming findings).</text:p>
      <text:p text:style-name="P918"/>
      <text:p text:style-name="P919">Challenges</text:p>
      <text:p text:style-name="P920"/>
      <text:p text:style-name="P921"><text:span text:style-name="T922">The Advisory Board notes that the programme has the potential to offer considerable learning to the anti-trafficking field, but that communicating the lessons and findings has not been adequate in the past year. Both partners have invested mor</text:span><text:span text:style-name="T923">e heavily in communications in the past, and with some very commendable results. However this now needs to be ramped up in the very final stages of this programme. The Board also note that “</text:span><text:span text:style-name="T924">a single publication that succinctly summarises what was done and<text:s/></text:span><text:span text:style-name="T925">what was learned…would be extremely useful</text:span><text:span text:style-name="T926">”.<text:s/></text:span></text:p>
      <text:p text:style-name="P927"/>
      <text:p text:style-name="P928">As we approach the period of this programme in which the findings and lessons can be communicated more widely, it will also be important for LSHTM, ILO and other partners to work closely together to ensure the<text:s/>communications achieve maximum impact, and carefully navigate any risks in this politically-sensitive landscape.</text:p>
      <text:p text:style-name="P929"/>
      <text:p text:style-name="P930">LSHTM has experienced some resource challenges internally and with delivery partners over the past year and some of this work is currently off track. Delays in data collection and analysis have affected the programme of work in India. Mitigation strategies have been put in place (e.g. hiring additional support into the London team to do the data analysis work) however more work is needed in order to deliver the expected outputs at the expected quality by the end of this year. There is good potential to harness the data and research collected over this 5 year programme, in order to improve the evidence base (and future interventions) in this field. It is therefore important that LSHTM now dedicates sufficient resource to delivering these positive outcomes.<text:s/></text:p>
      <text:p text:style-name="P931"/>
      <text:p text:style-name="P932"><text:span text:style-name="T933">In terms of specific ILO pieces of work, the Advisory Board note that studies on alternative recruitment models and the<text:s/></text:span><text:span text:style-name="T934">NLSIU study on minimu</text:span><text:span text:style-name="T935">m wages in the garment sector are particularly useful, however flag that it is not clear how centrally some ILO research fits within the specific mandate of this programme (e.g. the Kerala demographic research).</text:span></text:p>
      <text:p text:style-name="P936"/>
      <text:p text:style-name="P937">Recommendations</text:p>
      <text:p text:style-name="P938"/>
      <text:list text:style-name="LFO11" text:continue-numbering="true">
        <text:list-item>
          <text:p text:style-name="P939"><text:span text:style-name="T940">LSHTM to continue<text:s/></text:span><text:span text:style-name="T941">prioriti</text:span><text:span text:style-name="T942">sing resource and effort into producing robust, high-quality and accessible articulations of the research findings</text:span><text:span text:style-name="T943">, that maximise the opportunities created from the extensive data collection work in the field – ongoing. This includes<text:s/></text:span><text:span text:style-name="T944">implementing effective</text:span><text:span text:style-name="T945"><text:s/>mitigation strategies for the delays experienced</text:span><text:span text:style-name="T946">, particularly with partners in India.</text:span></text:p>
        </text:list-item>
      </text:list>
      <text:p text:style-name="P947"/>
      <text:list text:style-name="LFO11" text:continue-numbering="true">
        <text:list-item>
          <text:p text:style-name="P948"><text:span text:style-name="T949">ILO and LSHTM to prioritise developing and delivering an updated and</text:span><text:span text:style-name="T950"><text:s/></text:span><text:span text:style-name="T951">ambitious communications and research uptake strategy</text:span><text:span text:style-name="T952">, and dedicate sufficient management time and</text:span><text:span text:style-name="T953"><text:s/>resources to this, where possible.</text:span></text:p>
          <text:list text:continue-numbering="true">
            <text:list-item>
              <text:p text:style-name="P954"><text:span text:style-name="T955">As part of this, LSHTM invest in mechanisms that will ensure there is<text:s/></text:span><text:span text:style-name="T956">full access to all research and data collected</text:span><text:span text:style-name="T957"><text:s/>after the point its contract ends in December.</text:span></text:p>
            </text:list-item>
          </text:list>
        </text:list-item>
      </text:list>
      <text:p text:style-name="P958"/>
      <text:list text:style-name="LFO11" text:continue-numbering="true">
        <text:list-item>
          <text:p text:style-name="P959"><text:span text:style-name="T960">To support the delivery of the above, LSHTM, DFID and I</text:span><text:span text:style-name="T961">LO should invest in<text:s/></text:span><text:span text:style-name="T962">closer bilateral and trilateral collaboration</text:span><text:span text:style-name="T963"><text:s/>over the course of this year.</text:span></text:p>
        </text:list-item>
      </text:list>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Output Title<text:s/></text:p>
          </table:table-cell>
          <table:table-cell table:style-name="TableCell975" table:number-columns-spanned="4">
            <text:p text:style-name="Normal"><text:span text:style-name="T976">6. Work in Freedom is initiated and managed effectively, in line with DFID, ILO and LSHTM rules and procedures for aid effectiveness and financi</text:span><text:span text:style-name="T977">al management.</text:span></text:p>
          </table:table-cell>
          <table:covered-table-cell/>
          <table:covered-table-cell/>
          <table:covered-table-cell/>
        </table:table-row>
        <table:table-row table:style-name="TableRow978">
          <table:table-cell table:style-name="TableCell979" table:number-columns-spanned="2">
            <text:p text:style-name="P980">Output number per LF</text:p>
          </table:table-cell>
          <table:covered-table-cell/>
          <table:table-cell table:style-name="TableCell981">
            <text:p text:style-name="P982">6</text:p>
          </table:table-cell>
          <table:table-cell table:style-name="TableCell983">
            <text:p text:style-name="Normal"><text:span text:style-name="T984">Output Score<text:s/></text:span></text:p>
          </table:table-cell>
          <table:table-cell table:style-name="TableCell985">
            <text:p text:style-name="P986">A</text:p>
          </table:table-cell>
        </table:table-row>
        <table:table-row table:style-name="TableRow987">
          <table:table-cell table:style-name="TableCell988" table:number-columns-spanned="2">
            <text:p text:style-name="Normal"><text:span text:style-name="T989">Impact weighting (%): <text:s/></text:span></text:p>
          </table:table-cell>
          <table:covered-table-cell/>
          <table:table-cell table:style-name="TableCell990">
            <text:p text:style-name="Normal"><text:span text:style-name="T991">10%</text:span></text:p>
          </table:table-cell>
          <table:table-cell table:style-name="TableCell992">
            <text:p text:style-name="P993">Impact weighting % revised since last AR?<text:s/></text:p>
          </table:table-cell>
          <table:table-cell table:style-name="TableCell994">
            <text:p text:style-name="P995">N</text:p>
          </table:table-cell>
        </table:table-row>
      </table:table>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Indicator(s)</text:p>
          </table:table-cell>
          <table:table-cell table:style-name="TableCell1004">
            <text:p text:style-name="P1005">Milestone(s)<text:s/></text:p>
          </table:table-cell>
          <table:table-cell table:style-name="TableCell1006">
            <text:p text:style-name="P1007">Progress<text:s/></text:p>
          </table:table-cell>
        </table:table-row>
        <table:table-row table:style-name="TableRow1008">
          <table:table-cell table:style-name="TableCell1009">
            <text:p text:style-name="Normal"><text:span text:style-name="T1010">6.1</text:span><text:span text:style-name="T1011"><text:s/></text:span><text:span text:style-name="T1012">Work in Freedom programme management structures function effectively.</text:span></text:p>
            <text:p text:style-name="P1013"/>
            <text:p text:style-name="P1014"/>
            <text:p text:style-name="P1015"/>
          </table:table-cell>
          <table:table-cell table:style-name="TableCell1016">
            <text:p text:style-name="P1017">Annual<text:s/>Review (Aug 2017) &amp; logframe revised (if needed). Quarterly update meetings with DFID, ILO &amp; LSHTM; DFID monthly partner meetings &amp; regular updates with country offices.</text:p>
          </table:table-cell>
          <table:table-cell table:style-name="TableCell1018">
            <text:p text:style-name="Normal"><text:span text:style-name="T1019">Targets mostly met:</text:span><text:span text:style-name="T1020"><text:s/></text:span></text:p>
            <text:p text:style-name="P1021">- Regular meetings with partners continue, although the trilateral DFID-LSHTM-ILO meetings have declined in frequency over the past 6 months, and this should be addressed.</text:p>
            <text:p text:style-name="Normal"><text:span text:style-name="T1022">- Meetings and engagement with DFID country offices has markedly increased over the past year</text:span></text:p>
          </table:table-cell>
        </table:table-row>
        <table:table-row table:style-name="TableRow1023">
          <table:table-cell table:style-name="TableCell1024">
            <text:p text:style-name="Normal"><text:span text:style-name="T1025">6.2<text:s/></text:span><text:span text:style-name="T1026">Strategic value of the Work in Freedom programme<text:s/></text:span><text:span text:style-name="T1027">and approach is recognised by relevant governments and key stakeholders through effective partnerships and evidence-based policy dialogue. Capacity is built for multi-stakeholder integrated and evidence-based programming to improve long-term prevention pol</text:span><text:span text:style-name="T1028">icies and programmes.</text:span></text:p>
          </table:table-cell>
          <table:table-cell table:style-name="TableCell1029">
            <text:p text:style-name="P1030">ILO holds regular partnership meetings with relevant government authorities and key stakeholders to update on progress. <text:s/>LSHTM regularly shares research insights with international and local partners. <text:s/></text:p>
          </table:table-cell>
          <table:table-cell table:style-name="TableCell1031">
            <text:p text:style-name="P1032">Targets met:</text:p>
            <text:p text:style-name="P1033">- Very strong interest in programme continues from wide range of stakeholders, and ILO and LSHTM continue to engage in relevant fora.</text:p>
            <text:p text:style-name="P1034">- New LSHTM and ILO comms products.</text:p>
            <text:p text:style-name="P1035">- Research results and lessons are being shared</text:p>
            <text:p text:style-name="P1036">- Generally positive feedback from government and stakeholders<text:s/></text:p>
          </table:table-cell>
        </table:table-row>
        <table:table-row table:style-name="TableRow1037">
          <table:table-cell table:style-name="TableCell1038">
            <text:p text:style-name="Normal"><text:span text:style-name="T1039">6.3</text:span><text:span text:style-name="T1040"><text:s/></text:span><text:span text:style-name="T1041">Governance arrangements and advisory bodies are established and operate to ensure robust oversight of the programme. The quality and impact of the Work in Freedom programme is enhanced by external anti-trafficking and evaluation expertise.</text:span></text:p>
          </table:table-cell>
          <table:table-cell table:style-name="TableCell1042">
            <text:p text:style-name="P1043">Advisory Group meetings</text:p>
          </table:table-cell>
          <table:table-cell table:style-name="TableCell1044">
            <text:p text:style-name="P1045">Target met:</text:p>
            <text:p text:style-name="P1046">- Successful, good quality Advisory Board meetings held June 2017 (and June 2018)</text:p>
            <text:p text:style-name="P1047"/>
            <text:p text:style-name="P1048"/>
          </table:table-cell>
        </table:table-row>
        <table:table-row table:style-name="TableRow1049">
          <table:table-cell table:style-name="TableCell1050">
            <text:p text:style-name="Normal"><text:span text:style-name="T1051">6.4</text:span><text:span text:style-name="T1052"><text:s/></text:span><text:span text:style-name="T1053">International and UK communications and influencing strategy is established, including UK key stakeholder engagement and public media<text:s/></text:span><text:span text:style-name="T1054">initiatives to improve long-term impact and effectiveness of anti-trafficking prevention and labour migration programmes based on robust evidence.<text:s/></text:span></text:p>
          </table:table-cell>
          <table:table-cell table:style-name="TableCell1055">
            <text:p text:style-name="P1056">One UK stakeholder meetings (tbd); <text:s/>Media coverage (tbd)</text:p>
          </table:table-cell>
          <table:table-cell table:style-name="TableCell1057">
            <text:p text:style-name="P1058">Target met:</text:p>
            <text:p text:style-name="P1059">- <text:s/>Extensive UK communications and<text:s/>media activity related to Work in Freedom incl case studies, videos, social media, news articles and announcements.</text:p>
            <text:p text:style-name="P1060">- Local media coverage of Work in Freedom and its work <text:s/></text:p>
            <text:p text:style-name="P1061">- Communications and Research Uptake Strategy not updated</text:p>
            <text:p text:style-name="P1062">- Good engagement with HMG<text:s/></text:p>
          </table:table-cell>
        </table:table-row>
      </table:table>
      <text:p text:style-name="P1063"/>
      <text:p text:style-name="P1064">Key Points</text:p>
      <text:p text:style-name="P1065"/>
      <text:p text:style-name="Normal"><text:span text:style-name="T1066">Progress against this output has been satisfactory, and<text:s/></text:span><text:span text:style-name="T1067">scores an A</text:span><text:span text:style-name="T1068">. In parts, there continues to be strong delivery, for example around the programme’s governance and its strategic value being recognised by stakeholders. And while there h</text:span><text:span text:style-name="T1069">as been some positive progress on communications, much more needs to be done in the final months of this phase of the programme. Programme partnerships also require considerable attention.<text:s/></text:span></text:p>
      <text:p text:style-name="P1070"/>
      <text:p text:style-name="Normal"><text:span text:style-name="T1071">Communications and influencing:<text:s/></text:span><text:span text:style-name="T1072">The Advisory Board note that “</text:span><text:span text:style-name="T1073">a g</text:span><text:span text:style-name="T1074">reat deal has been learned through this programme</text:span><text:span text:style-name="T1075">” and the challenge now is to communicate this effectively to regional and global policy makers. This should remain a priority.</text:span></text:p>
      <text:p text:style-name="P1076"/>
      <text:p text:style-name="Normal"><text:span text:style-name="T1077">Partnerships:<text:s/></text:span><text:span text:style-name="T1078">This has been a key strength of the programme. The Advisory<text:s/></text:span><text:span text:style-name="T1079">Board note:</text:span></text:p>
      <text:p text:style-name="P1080"/>
      <text:p text:style-name="P1081">“…the sheer range of partners working in tandem is another unique feature and very real strength of the WIF Program. This dense network of partnerships has enabled WIF1 to act as a bridge: between different social movements (women’s movement and labour movement); between different generations of trade unions (e.g. AITUC and SEWA); between NGOs and trade unions; between organisations working at different scales (international, regional, national and local); between activists and academics; and,<text:s/>increasingly, between civil society and the state (e.g. in Kerala and Tamil Nadu).</text:p>
      <text:p text:style-name="P1082"/>
      <text:p text:style-name="P1083">The breadth of partnerships has also brought challenges in certain areas, and the key programme implementation partners will need to take steps to improve communications in<text:s/>order to achieve our collective objectives.<text:s/></text:p>
      <text:p text:style-name="P1084"/>
      <text:p text:style-name="Normal"><text:span text:style-name="T1085">Recommendations</text:span><text:span text:style-name="T1086"><text:s/></text:span></text:p>
      <text:p text:style-name="P1087"/>
      <text:list text:style-name="LFO12" text:continue-numbering="true">
        <text:list-item>
          <text:p text:style-name="P1088"><text:span text:style-name="T1089">[Repetition of relevant recommendation in Output 5]: To support the delivery of the above, LSHTM, DFID and ILO should invest in<text:s/></text:span><text:span text:style-name="T1090">closer bilateral and trilateral collaboration</text:span><text:span text:style-name="T1091"><text:s/>over the course o</text:span><text:span text:style-name="T1092">f this year.</text:span></text:p>
        </text:list-item>
      </text:list>
      <text:p text:style-name="P1093"/>
      <text:list text:style-name="LFO12" text:continue-numbering="true">
        <text:list-item>
          <text:p text:style-name="P1094"><text:span text:style-name="T1095">[Repetition of relevant recommendation in Output 5]: ILO and LSHTM to prioritise developing and delivering an updated and</text:span><text:span text:style-name="T1096"><text:s/></text:span><text:span text:style-name="T1097">ambitious communications and research uptake strategy</text:span><text:span text:style-name="T1098">, and dedicate sufficient management time and resources to this.</text:span></text:p>
        </text:list-item>
      </text:list>
      <text:p text:style-name="P1099"/>
      <text:list text:style-name="LFO12" text:continue-numbering="true">
        <text:list-item>
          <text:p text:style-name="P1100"><text:span text:style-name="T1101">D</text:span><text:span text:style-name="T1102">FID and ILO to consider<text:s/></text:span><text:span text:style-name="T1103">how best to engage an Advisory Board</text:span><text:span text:style-name="T1104"> in future work.</text:span></text:p>
        </text:list-item>
      </text:list>
      <text:p text:style-name="P1105"><text:span text:style-name="T1106"><text:s/></text:span></text:p>
      <text:h text:style-name="P1107" text:outline-level="2"><text:span text:style-name="T1108">C: THEORY OF CHANGE AND PROGRESS TOWARDS OUTCOMES</text:span></text:h>
      <text:p text:style-name="P1109"/>
      <text:p text:style-name="Normal"><text:span text:style-name="T1110">Summarise the programme’s theory of change and any major changes in the past year<text:s/></text:span></text:p>
      <text:p text:style-name="P1111"/>
      <text:p text:style-name="P1112">In summary, the theory of change for Work<text:s/>in Freedom focuses on addressing the underlying causes that lead to female migrant workers becoming exploited, for example the lack of local economic opportunities as a result of the agrarian crisis, abusive living and working conditions and asymmetries of<text:s/>power in destinations and a lack of both evidence and of effective laws and policies that protect women migrants. The programme takes a rights based approach to addressing these issues in a targeted way. For example in communities, WiF helps women take the right decisions for themselves about whether to migrate; in destinations WIF helps women to organise in order to break down some of the asymmetries of power with employers and other authorities/actors; and WIF undertakes research to improve the evidence<text:s/>base, as well as advocating and providing technical support for improving government laws and policies. Taken together, and providing the numerous wider assumptions hold true, these interventions are expected to result in the overall reduction of women’s vulnerability to trafficking and forced labour across migration pathways leading to domestic and garment sector work.</text:p>
      <text:p text:style-name="P1113"/>
      <text:p text:style-name="Normal"><text:span text:style-name="T1114">While there have been no major changes in the theory of change, it continues to be refined as more experience grows and more lessons are l</text:span><text:span text:style-name="T1115">earned. It was refined for the DFID and ILO business cases for phase 2, and is currently being further refined as part of the M&amp;E strategy for second phase. Key to this is being more explicit about the assumptions and complex causal pathways. This will als</text:span><text:span text:style-name="T1116">o need to account for lessons to emerge from the LSHTM body of work, expected later in 2018.</text:span></text:p>
      <text:p text:style-name="P1117"/>
      <text:p text:style-name="Normal"><text:span text:style-name="T1118">Describe where the programme is on track to contribute to the expected outcomes and impact, and where it is off track and so what action is planned as a result in</text:span><text:span text:style-name="T1119"><text:s/></text:span><text:span text:style-name="T1120">the year ahead</text:span><text:span text:style-name="T1121"><text:s/></text:span></text:p>
      <text:p text:style-name="P1122"/>
      <text:p text:style-name="Normal"><text:span text:style-name="T1123">As described in Section A,<text:s/></text:span><text:span text:style-name="T1124">while output delivery is generally strong, it is less clear how the programme’s multiple outputs are adding up to a more strategic impact in terms of the intended outcomes. The programme is still arguably some<text:s/></text:span><text:span text:style-name="T1125">way from achieving a number of its intended outcomes after 5 years, such as recruitment agencies operating in line with fair recruitment principles; migrant women expressing satisfaction with their working conditions; and laws or policies that protect the<text:s/></text:span><text:span text:style-name="T1126">rights of women migrant workers. However this remains a highly challenging space in which to achieve lasting change.</text:span></text:p>
      <text:p text:style-name="P1127"/>
      <text:p text:style-name="P1128">There are a number of actions planned to account for and address this. Many are highlighted in this review and include:</text:p>
      <text:list text:style-name="LFO8" text:continue-numbering="true">
        <text:list-item>
          <text:p text:style-name="P1129">Undertaking a review in the next year of the overall WiF strategy and Theory of Change, incorporating in particular the results of the independent external evaluation currently underway and once LSHTM research findings are known;</text:p>
        </text:list-item>
        <text:list-item>
          <text:p text:style-name="P1130">Identifying clearer strategies for engagement, for example engaging more in destinations and in a more targeted way in terms of research;</text:p>
        </text:list-item>
        <text:list-item>
          <text:p text:style-name="P1131">Continuing to ensure the programme follows a truly adaptive approach, for example by refocusing efforts on recruitment;</text:p>
        </text:list-item>
        <text:list-item>
          <text:p text:style-name="P1132">Expanding the external Advisory Board to provide continued scrutiny and strategic challenge.<text:s/></text:p>
        </text:list-item>
      </text:list>
      <text:p text:style-name="P1133"/>
      <text:p text:style-name="Normal"><text:span text:style-name="T1134">Explain major changes to the logframe in the past year<text:s/></text:span><text:span text:style-name="T1135">N/A</text:span><text:span text:style-name="T1136"><text:s/></text:span></text:p>
      <text:p text:style-name="P1137"/>
      <text:p text:style-name="Normal"><text:span text:style-name="T1138">Describe any planned changes to the logframe as a result of this review<text:s/></text:span><text:span text:style-name="T1139">N/A, however there will be a separate, new and revised logframe for ph</text:span><text:span text:style-name="T1140">ase 2.</text:span></text:p>
      <text:p text:style-name="P1141"/>
      <text:h text:style-name="P1142" text:outline-level="2"><text:span text:style-name="T1143">D: VALUE FOR MONEY<text:s/></text:span></text:h>
      <text:p text:style-name="P1144"/>
      <text:p text:style-name="Normal"><text:span text:style-name="T1145">Assess VfM compared to the proposition in the Business Case, based on the past year</text:span><text:span text:style-name="T1146"><text:s/></text:span></text:p>
      <text:p text:style-name="P1147">Given this year’s annual review is lighter touch, VFM will be assessed more rigorously at the PCR stage in the coming months. This will also benefit from an assessment on VFM currently being made by the external evaluation of WIF.</text:p>
      <text:p text:style-name="P1148"/>
      <text:p text:style-name="P1149">However, there are a number of important points to consider in terms of developments on VFM in the past year:</text:p>
      <text:p text:style-name="P1150"/>
      <text:p text:style-name="P1151">Key cost drivers and performance<text:s/></text:p>
      <text:p text:style-name="P1152"/>
      <text:p text:style-name="P1153">The main cost<text:s/>drivers within ILO are sub contracts to deliver on the ground activities (roughly half of expenditure) and programme staffing (roughly a quarter of expenditure). Within LSHTM, the main cost driver is staffing, given this is a research programme, and accounts for over half of the costs to date. These are reasonable expenditures and commensurate to the deliverables expected from partners.</text:p>
      <text:p text:style-name="P1154"/>
      <text:p text:style-name="P1155">VfM performance compared to the original VfM proposition in the business case</text:p>
      <text:p text:style-name="Normal"><text:span text:style-name="T1156">Value for money continues to appear strong<text:s/></text:span><text:span text:style-name="T1157">on economy and cost effectiveness, but there are areas identified for improvement in maximising efficiency and effectiveness. A key recommendation from last year’s annual review was for I</text:span><text:span text:style-name="T1158">LO to work with DFID to<text:s/></text:span><text:span text:style-name="T1159">agree stronger VFM indicators</text:span><text:span text:style-name="T1160"><text:s/>that can be rep</text:span><text:span text:style-name="T1161">orted on in future annual reviews.<text:s/></text:span><text:span text:style-name="T1162">Progress:</text:span><text:span text:style-name="T1163"><text:s/>It was subsequently agreed that this should focus on phase 2. An initial draft has been produced by ILO but requires revision in light of DFID comments. It is important to ensure this is in place as soon as poss</text:span><text:span text:style-name="T1164">ible in order to aid the delivery and VFM proposition of WiF 2.<text:s/></text:span></text:p>
      <text:p text:style-name="P1165"/>
      <text:p text:style-name="P1166"><text:span text:style-name="T1167">The programme has been<text:s/></text:span><text:span text:style-name="T1168">effective</text:span><text:span text:style-name="T1169"><text:s/>in substantially exceeding targets for a number of outputs. Work in Freedom was also seen to be making strong progress towards its goal of improving understa</text:span><text:span text:style-name="T1170">nding of effective interventions in the area of trafficking and safer migration. This is seen as potentially transformative in helping to influence future policy and development approaches. However, there is currently insufficient evidence and data to full</text:span><text:span text:style-name="T1171">y assess VFM in respect to overall programme effectiveness, for example, the extent to which the overarching strategy and activities will ultimately result in reduced vulnerability. More work is needed on this in future – see recommendations below.</text:span></text:p>
      <text:p text:style-name="P1172"/>
      <text:p text:style-name="P1173"><text:span text:style-name="T1174">In ter</text:span><text:span text:style-name="T1175">ms of<text:s/></text:span><text:span text:style-name="T1176">cost effectiveness</text:span><text:span text:style-name="T1177"><text:s/>the programme is directly reaching a large number of people who received a range of information aimed at reducing their vulnerability to trafficking, and improving their welfare in destination areas. ILO has a positive approach to<text:s/></text:span><text:span text:style-name="T1178">sharing costs on specific WiF outputs with other ILO and donor-funded projects in the region (e.g. the Worker Centre in Jordan), which has enhanced VFM for the programme.</text:span></text:p>
      <text:p text:style-name="P1179"/>
      <text:p text:style-name="P1180"><text:span text:style-name="T1181">The research work led by the London School of Hygiene and Tropical Medicine accounts</text:span><text:span text:style-name="T1182"><text:s/>for a significant proportion of the total WIF budget (20%). The extent to which the LSHTM component scores well on VfM will depend on the quality of its outputs over the coming months in particular, when much of the research and evaluation findings are sc</text:span><text:span text:style-name="T1183">heduled to be delivered.</text:span></text:p>
      <text:p text:style-name="P1184"/>
      <text:p text:style-name="P1185">Assessment of whether the programme continues to represent value for money</text:p>
      <text:p text:style-name="P1186">Overall VFM remains good, however stronger indicators are still needed to assess this more robustly.</text:p>
      <text:p text:style-name="P1187"/>
      <text:p text:style-name="P1188">Quality of financial management</text:p>
      <text:p text:style-name="P1189">ILO financial reporting is generally adequate and in line with their own global standards but ideally we would like to see more details of specific transactions. Requests for funds (which are disbursed roughly bi-annually) are accompanied by financial overviews which indicate<text:s/>allocations, commitments and actual expenditure against single budget lines. <text:s/>DFID also receives annual summaries of expenditure which are set against single budget lines but it would be helpful to have these broken down in more detail in future.<text:s/></text:p>
      <text:p text:style-name="P1190"/>
      <text:p text:style-name="P1191">In the<text:s/>past year, and in contrast to the experience with ILO to date, a changeover of financial IT systems within ILO resulted in less funding being made available to the spending teams than had been disbursed. This has marginally affected VFM. See Financial section below for more. The amounts this involves are relatively small and DFID have agreed a plan with ILO for how to address this over the coming months. While there is an understanding this largely involves a system issue, it is none-the-less disappointing,<text:s/>and ILO should put in place mechanisms to ensure there is not a repeat of this issue.<text:s/></text:p>
      <text:p text:style-name="P1192"/>
      <text:p text:style-name="P1193">Disbursement of funds to LSHTM is based on milestones as part of a payment-by-results contract. Short financial reports on operational costs are accompanied by narrative reports tracking progress against the specified milestones. It should be noted that the operational costs occasionally do not align with the pre-agreed milestone payments - but this is usually by a very small margin, and as the contract is results based<text:s/>this is not unusual.<text:s/></text:p>
      <text:p text:style-name="P1194"/>
      <text:p text:style-name="Normal"><text:span text:style-name="T1195">Explain whether and why the programme should continue from a VfM perspective, based on its own merits and in the context of the wider portfolio<text:s/></text:span></text:p>
      <text:p text:style-name="P1196"/>
      <text:p text:style-name="P1197">While there are a number of important areas in which WiF can improve VFM, it has so far demonstrated good VFM and is taking an innovative and adaptive approach to its operations, and should therefore continue from a VFM perspective – albeit with the suggested improvements to VFM monitoring.</text:p>
      <text:p text:style-name="P1198"/>
      <text:p text:style-name="P1199"><text:span text:style-name="T1200">E: RISK<text:s/></text:span></text:p>
      <text:p text:style-name="ListParagraph"/>
      <text:p text:style-name="Normal"><text:span text:style-name="T1201">Overview of programme risk and<text:s/></text:span><text:span text:style-name="T1202">mitigation</text:span></text:p>
      <text:p text:style-name="P1203"/>
      <text:p text:style-name="Normal"><text:span text:style-name="T1204">Overall risk rating: <text:s/></text:span><text:span text:style-name="T1205"><text:tab/></text:span><text:span text:style-name="T1206">Moderate <text:s/></text:span></text:p>
      <text:p text:style-name="P1207"><text:span text:style-name="T1208">(on the scale: minor/moderate/major/severe)</text:span></text:p>
      <text:p text:style-name="P1209"/>
      <text:p text:style-name="Normal"><text:span text:style-name="T1210">Overview of programme risk</text:span></text:p>
      <text:p text:style-name="P1211">The Work in Freedom programme has an overarching Risk Register in place, which is managed by DFID and captures the key, high level,<text:s/>programme-wide risks to delivery. More detailed risks are contained within separate ILO and LSHTM risk registers for their respective components of work. Key risks are reviewed formally by DFID, ILO and LSHTM every 6 months. In addition, ILO and LSHTM are<text:s/>expected to monitor risks on an ongoing basis and report any new or increased risks to DFID immediately.<text:s/></text:p>
      <text:p text:style-name="P1212"/>
      <text:p text:style-name="P1213">The key risks include:</text:p>
      <text:p text:style-name="P1214"/>
      <text:p text:style-name="P1215">Political risks:</text:p>
      <text:p text:style-name="P1216"/>
      <text:list text:style-name="LFO13" text:continue-numbering="true">
        <text:list-item>
          <text:p text:style-name="P1217"><text:span text:style-name="T1218">[Major risk]<text:s/></text:span><text:span text:style-name="T1219">Regional political instability or conflict<text:s/></text:span><text:span text:style-name="T1220">mean Work in Freedom is not able to deliver program</text:span><text:span text:style-name="T1221">me activities as planned.<text:s/></text:span><text:span text:style-name="T1222">Mitigation plans</text:span><text:span text:style-name="T1223"><text:s/>for this include building in flexibility to programme activities so they can be adapted as required to ensure results can continue to be delivered through alternative means.<text:s/></text:span></text:p>
        </text:list-item>
        <text:list-item>
          <text:p text:style-name="P1224"><text:span text:style-name="T1225">[Moderate risk]</text:span><text:span text:style-name="T1226"><text:s/></text:span><text:span text:style-name="T1227">Government support wan</text:span><text:span text:style-name="T1228">es<text:s/></text:span><text:span text:style-name="T1229">in countries where the programme operates, potentially resulting in activities being unable to operate or unlikely to achieve impact. Partners are tracking this closely and<text:s/></text:span><text:span text:style-name="T1230">actively mitigating against these risks</text:span><text:span text:style-name="T1231">, for example by engaging in regular dial</text:span><text:span text:style-name="T1232">ogue with government officials and ministers.</text:span></text:p>
        </text:list-item>
      </text:list>
      <text:p text:style-name="P1233"/>
      <text:p text:style-name="P1234">Delivery risks:</text:p>
      <text:p text:style-name="P1235"/>
      <text:list text:style-name="LFO13" text:continue-numbering="true">
        <text:list-item>
          <text:p text:style-name="P1236"><text:span text:style-name="T1237"><text:s/>[Major risk]<text:s/></text:span><text:span text:style-name="T1238">Work in Freedom’s research and evidence work<text:s/></text:span><text:span text:style-name="T1239">does not deliver the intended results, or is not communicated effectively to the audiences who are able to use it.<text:s/></text:span><text:span text:style-name="T1240">Mitigation actions</text:span><text:span text:style-name="T1241"><text:s/>include close working between ILO and LSHTM, and a focus on delivering a high quality Research Update and Communications Strategy.<text:s/></text:span></text:p>
        </text:list-item>
        <text:list-item>
          <text:p text:style-name="P1242"><text:span text:style-name="T1243">[Moderate risk]</text:span><text:span text:style-name="T1244"><text:s/></text:span><text:span text:style-name="T1245">Changes in key personnel in ILO, LSHTM and partner organisations</text:span><text:span text:style-name="T1246"><text:s/>could have an impact on programme<text:s/></text:span><text:span text:style-name="T1247">delivery.<text:s/></text:span><text:span text:style-name="T1248">Mitigation:</text:span><text:span text:style-name="T1249"><text:s text:c="2"/>ILO and LSHTM to flag potentially significant staff changes with DFID well in advance, and have contingency plans in place.</text:span></text:p>
        </text:list-item>
        <text:list-item>
          <text:p text:style-name="P1250"><text:span text:style-name="T1251">[Moderate risk]</text:span><text:span text:style-name="T1252"><text:s/></text:span><text:span text:style-name="T1253">Misuse of DFID funding.</text:span><text:span text:style-name="T1254"><text:s/></text:span><text:span text:style-name="T1255">Mitigation</text:span><text:span text:style-name="T1256">: ILO and LSHTM’s management capacity of fraud and corrupti</text:span><text:span text:style-name="T1257">on remain strong.</text:span></text:p>
        </text:list-item>
      </text:list>
      <text:p text:style-name="P1258"/>
      <text:p text:style-name="P1259">Recommendation:</text:p>
      <text:p text:style-name="P1260"/>
      <text:list text:style-name="LFO14" text:continue-numbering="true">
        <text:list-item>
          <text:p text:style-name="P1261"><text:span text:style-name="T1262">ILO and DFID to consider increasing risk levels for certain components</text:span><text:span text:style-name="T1263"><text:s/>of the programme as we enter phase 2. The focus of the programme will be shifting more to work in destinations, particularly the Gulf, where the<text:s/></text:span><text:span text:style-name="T1264">socio-political context on these issues remains challenging. In addition, evidence in the past year points to the potential for WIF activities to inadvertently increase risks to women. There is therefore a case for being upfront about the potential risks (</text:span><text:span text:style-name="T1265">as well as benefits) of engaging in this area, and being clearer on mitigation strategies.<text:s/></text:span></text:p>
        </text:list-item>
      </text:list>
      <text:p text:style-name="P1266"/>
      <text:p text:style-name="P1267"><text:span text:style-name="T1268">F: DELIVERY, COMMERCIAL &amp; FINANCIAL PERFORMANCE<text:s/></text:span></text:p>
      <text:p text:style-name="P1269"/>
      <text:p text:style-name="P1270">Delivery</text:p>
      <text:p text:style-name="P1271"/>
      <text:p text:style-name="P1272">The ILO-led work for phase 1 has now concluded. The LSHTM component is not fully on track, however the<text:s/>LSHTM team have provided assurances that all expected work will be delivered in the expected timeframe and to the expected quality.</text:p>
      <text:p text:style-name="P1273"/>
      <text:p text:style-name="P1274">Financial</text:p>
      <text:p text:style-name="P1275"/>
      <text:p text:style-name="Normal"><text:span text:style-name="T1276">Key cost drivers and performance.<text:s/></text:span><text:span text:style-name="T1277">The Work in Freedom programme has a total approved spend of £10.5 million. Its</text:span><text:span text:style-name="T1278"><text:s/>main spending instruments are a MoU with the International Labour Organisation for £8.3 million; and a contract with the London School of Hygiene and Tropical Medicine for £2.2 million. <text:s/>There is also a small independent evaluation component of £40,000.<text:s/></text:span></text:p>
      <text:p text:style-name="P1279"/>
      <text:p text:style-name="P1280">Issues</text:p>
      <text:p text:style-name="P1281"/>
      <text:p text:style-name="P1282"><text:span text:style-name="T1283">In the past year, we have seen one discrepancy in the ILO WIF financial record to date. ILO’s financial record keeping has been operating off two different systems, while a new system is rolled out. The way in which these systems interacted meant<text:s/></text:span><text:span text:style-name="T1284">that less funding was made available to the spending teams than DFID had disbursed to ILO. The amounts this involves are relatively small and DFID has agreed a plan with ILO for how to address this over the coming months. While there is an understanding th</text:span><text:span text:style-name="T1285">at this largely involves a system issue, it is none-the-less disappointing, and ILO should put in place mechanisms to ensure there is not a repeat of this issue, and<text:s/></text:span><text:span text:style-name="T1286">ILO should put in place mechanisms to ensure there is not a repeat of this issue</text:span><text:span text:style-name="T1287">.<text:s/></text:span></text:p>
      <text:p text:style-name="P1288"/>
      <text:p text:style-name="P1289"><text:span text:style-name="T1290">In add</text:span><text:span text:style-name="T1291">ition, an issue highlighted in previous annual reviews concerns the short lengths of ILO contracts with sub-contracted partners.<text:s/></text:span><text:span text:style-name="T1292">ILO is encouraged to actively address this in phase 2</text:span><text:span text:style-name="T1293">, to ensure a more sustainable approach.<text:s/></text:span></text:p>
      <text:p text:style-name="P1294"/>
      <text:p text:style-name="P1295">Within LSHTM, due to the delays<text:s/>in the past year mentioned above, some of the agreed deliverables in the Payment by Results contract have not yet been met. DFID will therefore pay for these once they have been delivered satisfactorily.<text:s/></text:p>
      <text:p text:style-name="P1296"/>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Date of last narrative financial report(s)</text:p>
          </table:table-cell>
          <table:table-cell table:style-name="TableCell1304">
            <text:p text:style-name="P1305">Received June 2018</text:p>
          </table:table-cell>
        </table:table-row>
        <table:table-row table:style-name="TableRow1306">
          <table:table-cell table:style-name="TableCell1307">
            <text:p text:style-name="P1308">Date of last audited annual statement (s)</text:p>
          </table:table-cell>
          <table:table-cell table:style-name="TableCell1309">
            <text:p text:style-name="P1310">Received July 2018</text:p>
          </table:table-cell>
        </table:table-row>
      </table:table>
      <text:p text:style-name="P1311"/>
      <text:p text:style-name="P1312"/>
      <text:p text:style-name="P1313">G: MONITORING, EVIDENCE &amp; LEARNING<text:s/></text:p>
      <text:p text:style-name="P1314"/>
      <text:p text:style-name="P1315"/>
      <text:p text:style-name="Normal"><text:span text:style-name="T1316">Monitoring<text:s/></text:span></text:p>
      <text:p text:style-name="P1317"/>
      <text:p text:style-name="P1318">There are a number of close monitoring arrangements in place, and these have been further strengthened in the past year.<text:s/>Monitoring includes:</text:p>
      <text:list text:style-name="LFO15" text:continue-numbering="true">
        <text:list-item>
          <text:p text:style-name="P1319">Regular DFID field visits – by both DFID Asia Regional and DFID country office teams;</text:p>
        </text:list-item>
        <text:list-item>
          <text:p text:style-name="P1320">Regular ILO field visits<text:s/></text:p>
        </text:list-item>
        <text:list-item>
          <text:p text:style-name="P1321">A new ILO WIF M&amp;E Officer (appointed in 2017) is also mandated to visit WIF activities in each country of operation every 3<text:s/>months.</text:p>
        </text:list-item>
        <text:list-item>
          <text:p text:style-name="P1322">End of Term Evaluation teams undertaking field and partner visits this year in each of WiF’s countries of operation<text:s/></text:p>
        </text:list-item>
        <text:list-item>
          <text:p text:style-name="P1323">ILO National Project Coordinators undertaking ad-hoc field monitoring and technical support missions to the project partners in the field.<text:s/></text:p>
        </text:list-item>
        <text:list-item>
          <text:p text:style-name="P1324">Regular partner meetings;<text:s/></text:p>
        </text:list-item>
        <text:list-item>
          <text:p text:style-name="P1325">Independent, external Advisory Board</text:p>
        </text:list-item>
      </text:list>
      <text:p text:style-name="P1326"/>
      <text:p text:style-name="P1327">In addition, ILO has developed a detailed, new M&amp;E strategy and framework for the programme over the past year. This requires further improvement but is a positive step in relation<text:s/>to responding to previous recommendations from the DFID annual review and Advisory Board.</text:p>
      <text:p text:style-name="P1328"/>
      <text:p text:style-name="P1329">Evaluations</text:p>
      <text:p text:style-name="P1330"/>
      <text:p text:style-name="P1331">There is an independent end of term evaluation of Work in Freedom currently underway. This will report in the coming months.<text:s/></text:p>
      <text:p text:style-name="P1332"/>
      <text:p text:style-name="P1333">In addition, as a follow<text:s/>up to the mid-term evaluation and the annual review, the programme undertook an Assessment of Effectiveness of Programme Outreach to Marginalized Populations, a draft of which was submitted to the ILO in May 2018. The programme is preparing suggestions on<text:s/>the report prior to it being finalised in the coming months. <text:s/></text:p>
      <text:p text:style-name="P1334"/>
      <text:p text:style-name="P1335">Evidence<text:s/></text:p>
      <text:p text:style-name="P1336"/>
      <text:p text:style-name="Normal"><text:span text:style-name="T1337">Robust evidence and data on human trafficking remains scant. There have been a number of global contributions to improving this evidence base in the past year, including the new ILO</text:span><text:span text:style-name="T1338"><text:s/>Global Estimates, and the 2018 US Trafficking in Persons report.</text:span></text:p>
      <text:p text:style-name="P1339"/>
      <text:p text:style-name="P1340">Work in Freedom is continues to contribute to improving the broader evidence base, including on the risks and factors associated with migration decision-making, and how different interventions affect the ability of women to migrate more safely. More details on these findings can be found in the sections above, and are due to be published in the coming months.</text:p>
      <text:p text:style-name="P1341"/>
      <text:p text:style-name="Normal"><text:span text:style-name="T1342">Learning and adaptation from previous annual review<text:s/></text:span></text:p>
      <text:p text:style-name="P1343"/>
      <text:p text:style-name="P1344">As detailed in this review,<text:s/>WiF continues to adapt its approach in light of emerging lessons and evidence.</text:p>
      <text:p text:style-name="P1345"/>
      <text:p text:style-name="P1346">Learning</text:p>
      <text:p text:style-name="P1347"/>
      <text:p text:style-name="P1348">Selected lessons from ILO include:</text:p>
      <text:p text:style-name="P1349"/>
      <text:p text:style-name="P1350">Context and implementing environment</text:p>
      <text:p text:style-name="P1351"/>
      <text:list text:style-name="LFO8" text:continue-numbering="true">
        <text:list-item>
          <text:p text:style-name="P1352">The programme has highlighted that the context and its variability is a key determinant of<text:s/>how trafficking occurs; context in terms of geography, poverty, gender, conflict and disaster and type of work a migrant chose. The programme has highlighted that one size does not fit all in this this context and that an adaptive programme that can change<text:s/>and respond to the environment and needs of beneficiaries is an effective model and should be considered for future programmes of this nature.<text:s/></text:p>
        </text:list-item>
      </text:list>
      <text:p text:style-name="P1353"/>
      <text:list text:style-name="LFO8" text:continue-numbering="true">
        <text:list-item>
          <text:p text:style-name="P1354">WIF has acknowledged that migration is highly complex the array of variables that contribute to migration and<text:s/>vast. WIF has identified that the targeting of policy changes are more likely to yield better results in reducing vulnerability of forced labour rather than the targeting of migration corridors and routes.<text:s/></text:p>
        </text:list-item>
      </text:list>
      <text:p text:style-name="P1355"/>
      <text:p text:style-name="P1356">Project Strategy and Design</text:p>
      <text:p text:style-name="P1357"/>
      <text:list text:style-name="LFO16" text:continue-numbering="true">
        <text:list-item>
          <text:p text:style-name="P1358">WIF has learnt that<text:s/>policy guidance on improving working conditions is just as if not more important than engaging directly with potential migrants about risks and challenges of migration. More impact can potentially be achieved by targeting the policies rather the migrants<text:s/>themselves.</text:p>
        </text:list-item>
      </text:list>
      <text:p text:style-name="P1359"/>
      <text:list text:style-name="LFO16" text:continue-numbering="true">
        <text:list-item>
          <text:p text:style-name="P1360">WIF has learnt that the varying levels and types of discrimination in varying cultures affect migrants ability to make an informed decision and manage a safe migration route. Future interventions should seek to understand the context and culture as fully as possible, if interventions are to be successful.</text:p>
        </text:list-item>
      </text:list>
      <text:p text:style-name="P1361"/>
      <text:p text:style-name="P1362"/>
      <text:p text:style-name="P1363">Communications and Capacity building</text:p>
      <text:p text:style-name="P1364"/>
      <text:list text:style-name="LFO17" text:continue-numbering="true">
        <text:list-item>
          <text:p text:style-name="P1365">WIF has identified that a sophisticated and honest communication strategy is needed that accounts for local cultures, stories and myths. WIF has tended<text:s/>to focus on and celebrated good practice and highlighted positive migration stories, which does not help in debunking common misunderstanding. A more complete communications strategy that portrays a more balance view could be considered in future programming. <text:s/></text:p>
        </text:list-item>
      </text:list>
      <text:p text:style-name="P1366"/>
      <text:p text:style-name="Normal"><text:span text:style-name="T1367">Progress on recommendations from previous reviews<text:s/></text:span></text:p>
      <text:p text:style-name="P1368"/>
      <text:p text:style-name="P1369">The majority of recommendations from last year’s annual review have been addressed, however more work is needed in particular on the recommendations concerning communications, M&amp;E/VFM, and focussing on delivery of robust research findings.</text:p>
      <text:p text:style-name="P1370"/>
      <text:p text:style-name="P1371"/>
      <text:p text:style-name="P1372"/>
      <text:p text:style-name="P1373"/>
      <text:p text:style-name="P1374"/>
      <text:p text:style-name="P1375"/>
      <text:p text:style-name="P1376"/>
      <text:p text:style-name="P1377"/>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AD.table" style:display-name="IAD.table" style:family="paragraph" style:parent-style-name="Normal">
      <style:paragraph-properties fo:text-align="justify" fo:margin-bottom="0.0833in"/>
      <style:text-properties style:font-name-asian="Calibri" style:font-name-complex="Arial" fo:font-size="11pt" style:font-size-asian="11pt" style:font-size-complex="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5:00Z</meta:creation-date>
    <dc:date>2018-11-01T04:05:00Z</dc:date>
    <meta:template xlink:href="Normal.dotm" xlink:type="simple"/>
    <meta:editing-cycles>1</meta:editing-cycles>
    <meta:editing-duration>PT0S</meta:editing-duration>
    <meta:document-statistic meta:page-count="4" meta:paragraph-count="127" meta:word-count="9508" meta:character-count="63579" meta:row-count="451" meta:non-whitespace-character-count="54198"/>
  </office:meta>
</office:document-meta>
</file>