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Heading2" style:family="paragraph">
      <style:text-properties fo:font-style="normal" style:font-style-asian="normal" fo:font-size="11pt" style:font-size-asian="11pt" style:font-size-complex="11pt"/>
    </style:style>
    <style:style style:name="TableColumn10" style:family="table-column">
      <style:table-column-properties style:column-width="7.125in"/>
    </style:style>
    <style:style style:name="Table9" style:family="table">
      <style:table-properties style:width="7.12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 style:parent-style-name="DefaultParagraphFont" style:family="text">
      <style:text-properties style:font-weight-complex="normal" fo:font-style="normal" style:font-style-asian="normal" fo:font-size="11pt" style:font-size-asian="11pt" style:font-size-complex="11pt"/>
    </style:style>
    <style:style style:name="TableRow14" style:family="table-row">
      <style:table-row-properties style:min-row-height="2.2513in"/>
    </style:style>
    <style:style style:name="TableCell15" style:family="table-cell">
      <style:table-cell-properties fo:border-top="none" fo:border-left="0.0208in solid #000000" fo:border-bottom="none" fo:border-right="0.0208in solid #000000" fo:padding-top="0in" fo:padding-left="0.075in" fo:padding-bottom="0in" fo:padding-right="0.075in"/>
    </style:style>
    <style:style style:name="P16" style:parent-style-name="Normal" style:family="paragraph">
      <style:paragraph-properties fo:margin-bottom="0.1666in" fo:margin-left="0.25in">
        <style:tab-stops/>
      </style:paragraph-properties>
      <style:text-properties style:font-name-complex="Arial" fo:font-weight="bold" style:font-weight-asian="bold" style:font-weight-complex="bold" fo:font-size="11pt" style:font-size-asian="11pt" style:font-size-complex="11pt"/>
    </style:style>
    <style:style style:name="P17" style:parent-style-name="Normal" style:family="paragraph">
      <style:paragraph-properties fo:text-align="justify" fo:margin-bottom="0.1666in" fo:margin-right="0.084in"/>
      <style:text-properties style:font-name-complex="Arial" fo:font-size="11pt" style:font-size-asian="11pt" style:font-size-complex="11pt"/>
    </style:style>
    <style:style style:name="P18" style:parent-style-name="Normal" style:family="paragraph">
      <style:paragraph-properties fo:text-align="justify" fo:margin-bottom="0.1666in" fo:margin-right="0.084in"/>
      <style:text-properties style:font-name-complex="Arial" fo:font-size="11pt" style:font-size-asian="11pt" style:font-size-complex="11pt"/>
    </style:style>
    <style:style style:name="TableRow19" style:family="table-row">
      <style:table-row-properties style:min-row-height="0.0555in"/>
    </style:style>
    <style:style style:name="TableCell20" style:family="table-cell">
      <style:table-cell-properties fo:border-top="none" fo:border-left="0.0208in solid #000000" fo:border-bottom="0.0104in solid #000000" fo:border-right="0.0208in solid #000000" fo:padding-top="0in" fo:padding-left="0.075in" fo:padding-bottom="0in" fo:padding-right="0.075in"/>
    </style:style>
    <style:style style:name="P21" style:parent-style-name="Normal" style:family="paragraph">
      <style:paragraph-properties fo:margin-bottom="0.1666in"/>
      <style:text-properties style:font-name-complex="Arial" style:font-weight-complex="bold"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TableColumn25" style:family="table-column">
      <style:table-column-properties style:column-width="7.2361in"/>
    </style:style>
    <style:style style:name="Table24" style:family="table">
      <style:table-properties style:width="7.2361in" fo:margin-left="0in" table:align="lef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top="none" fo:border-left="0.0208in solid #000000" fo:border-bottom="0.0104in solid #000000" fo:border-right="0.0208in solid #000000"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P33" style:parent-style-name="Normal" style:family="paragraph">
      <style:paragraph-properties fo:text-align="justify" fo:margin-bottom="0.1666in" fo:margin-right="0.0965in"/>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complex="Arial" fo:font-size="11pt" style:font-size-asian="11pt" style:font-size-complex="11pt"/>
    </style:style>
    <style:style style:name="P40" style:parent-style-name="Normal" style:family="paragraph">
      <style:paragraph-properties fo:text-align="justify" fo:margin-bottom="0.1666in" fo:margin-right="0.0965in"/>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complex="Arial" fo:font-size="11pt" style:font-size-asian="11pt" style:font-size-complex="11pt"/>
    </style:style>
    <style:style style:name="P44" style:parent-style-name="Normal" style:family="paragraph">
      <style:paragraph-properties fo:text-align="justify" fo:margin-left="0.4923in" fo:margin-right="0.0965in">
        <style:tab-stops>
          <style:tab-stop style:type="left" style:position="0.0076in"/>
        </style:tab-stops>
      </style:paragraph-properties>
      <style:text-properties style:font-name-complex="Arial" fo:font-size="11pt" style:font-size-asian="11pt" style:font-size-complex="11pt"/>
    </style:style>
    <style:style style:name="P45" style:parent-style-name="Normal" style:family="paragraph">
      <style:paragraph-properties fo:text-align="justify" fo:margin-left="0.4923in" fo:margin-right="0.0965in">
        <style:tab-stops>
          <style:tab-stop style:type="left" style:position="0.0076in"/>
        </style:tab-stops>
      </style:paragraph-properties>
      <style:text-properties style:font-name-complex="Arial" fo:font-size="11pt" style:font-size-asian="11pt" style:font-size-complex="11pt"/>
    </style:style>
    <style:style style:name="P46" style:parent-style-name="Normal" style:family="paragraph">
      <style:paragraph-properties fo:text-align="justify" fo:margin-left="0.4923in" fo:margin-right="0.0965in">
        <style:tab-stops>
          <style:tab-stop style:type="left" style:position="0.0076in"/>
        </style:tab-stops>
      </style:paragraph-properties>
      <style:text-properties style:font-name-complex="Arial" fo:font-size="11pt" style:font-size-asian="11pt" style:font-size-complex="11pt"/>
    </style:style>
    <style:style style:name="P47" style:parent-style-name="Normal" style:family="paragraph">
      <style:paragraph-properties fo:text-align="justify" fo:margin-left="0.4923in" fo:margin-right="0.0965in">
        <style:tab-stops>
          <style:tab-stop style:type="left" style:position="0.0076in"/>
        </style:tab-stops>
      </style:paragraph-properties>
      <style:text-properties style:font-name-complex="Arial" fo:font-size="11pt" style:font-size-asian="11pt" style:font-size-complex="11pt"/>
    </style:style>
    <style:style style:name="P48" style:parent-style-name="Normal" style:family="paragraph">
      <style:paragraph-properties fo:text-align="justify" fo:margin-left="0.4923in" fo:margin-right="0.0965in">
        <style:tab-stops>
          <style:tab-stop style:type="left" style:position="0.0076in"/>
        </style:tab-stops>
      </style:paragraph-properties>
      <style:text-properties style:font-name-complex="Arial" fo:font-size="11pt" style:font-size-asian="11pt" style:font-size-complex="11pt"/>
    </style:style>
    <style:style style:name="P49" style:parent-style-name="Normal" style:family="paragraph">
      <style:paragraph-properties fo:text-align="justify" fo:margin-left="0.2958in" fo:margin-right="0.0965in">
        <style:tab-stops/>
      </style:paragraph-properties>
      <style:text-properties style:font-name-complex="Arial" fo:font-size="11pt" style:font-size-asian="11pt" style:font-size-complex="11pt"/>
    </style:style>
    <style:style style:name="P50" style:parent-style-name="Normal" style:family="paragraph">
      <style:paragraph-properties fo:text-align="justify"/>
      <style:text-properties style:font-name-complex="Arial" style:font-style-complex="italic"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ambria Math"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55" style:parent-style-name="DefaultParagraphFont" style:family="text">
      <style:text-properties style:font-name-complex="Arial" style:font-style-complex="italic" fo:font-size="11pt" style:font-size-asian="11pt" style:font-size-complex="11pt"/>
    </style:style>
    <style:style style:name="P56" style:parent-style-name="Normal" style:family="paragraph">
      <style:paragraph-properties fo:text-align="justify"/>
      <style:text-properties style:font-name-complex="Arial" style:font-style-complex="italic" fo:font-size="11pt" style:font-size-asian="11pt" style:font-size-complex="11pt"/>
    </style:style>
    <style:style style:name="P57" style:parent-style-name="Normal" style:family="paragraph">
      <style:paragraph-properties fo:text-align="justify"/>
      <style:text-properties style:font-name-complex="Arial" style:font-style-complex="italic" fo:font-size="11pt" style:font-size-asian="11pt" style:font-size-complex="11pt"/>
    </style:style>
    <style:style style:name="P58" style:parent-style-name="Normal" style:family="paragraph">
      <style:paragraph-properties fo:text-align="justify"/>
      <style:text-properties style:font-name-complex="Arial" style:font-style-complex="italic" fo:font-size="11pt" style:font-size-asian="11pt" style:font-size-complex="11pt"/>
    </style:style>
    <style:style style:name="P59" style:parent-style-name="Normal" style:family="paragraph">
      <style:paragraph-properties fo:text-align="justify" fo:margin-left="0.5416in">
        <style:tab-stops/>
      </style:paragraph-properties>
      <style:text-properties style:font-name-complex="Arial" style:font-style-complex="italic" fo:font-size="11pt" style:font-size-asian="11pt" style:font-size-complex="11pt"/>
    </style:style>
    <style:style style:name="P60" style:parent-style-name="Normal" style:family="paragraph">
      <style:paragraph-properties fo:text-align="justify"/>
      <style:text-properties style:font-name-complex="Arial" style:font-style-complex="italic" fo:font-size="11pt" style:font-size-asian="11pt" style:font-size-complex="11pt"/>
    </style:style>
    <style:style style:name="P61" style:parent-style-name="Normal" style:family="paragraph">
      <style:paragraph-properties fo:text-align="justify"/>
      <style:text-properties style:font-name-complex="Arial" style:font-style-complex="italic" fo:font-size="11pt" style:font-size-asian="11pt" style:font-size-complex="11pt"/>
    </style:style>
    <style:style style:name="P62" style:parent-style-name="Normal" style:family="paragraph">
      <style:paragraph-properties fo:text-align="justify"/>
      <style:text-properties style:font-name-complex="Arial" style:font-style-complex="italic" fo:font-size="11pt" style:font-size-asian="11pt" style:font-size-complex="11pt"/>
    </style:style>
    <style:style style:name="P63" style:parent-style-name="Normal" style:family="paragraph">
      <style:paragraph-properties fo:text-align="justify"/>
      <style:text-properties style:font-name-complex="Arial" style:font-style-complex="italic" fo:font-size="11pt" style:font-size-asian="11pt" style:font-size-complex="11pt"/>
    </style:style>
    <style:style style:name="P64" style:parent-style-name="Normal" style:family="paragraph">
      <style:paragraph-properties fo:text-align="justify" fo:margin-left="0.5416in">
        <style:tab-stops/>
      </style:paragraph-properties>
      <style:text-properties style:font-name-complex="Arial" style:font-style-complex="italic" fo:font-size="11pt" style:font-size-asian="11pt" style:font-size-complex="11pt"/>
    </style:style>
    <style:style style:name="P65" style:parent-style-name="Normal" style:family="paragraph">
      <style:paragraph-properties fo:text-align="justify" fo:margin-right="0.0965in"/>
      <style:text-properties style:font-name-complex="Arial" fo:font-size="11pt" style:font-size-asian="11pt" style:font-size-complex="11pt"/>
    </style:style>
    <style:style style:name="P66" style:parent-style-name="Normal" style:family="paragraph">
      <style:paragraph-properties fo:text-align="justify" fo:margin-right="0.0965in"/>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Column69" style:family="table-column">
      <style:table-column-properties style:column-width="7.2611in"/>
    </style:style>
    <style:style style:name="Table68" style:family="table">
      <style:table-properties style:width="7.2611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1pt" style:font-size-asian="11pt" style:font-size-complex="11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P76" style:parent-style-name="Normal" style:family="paragraph">
      <style:paragraph-properties fo:text-align="justify" fo:margin-bottom="0.1666in" fo:margin-right="0.084in"/>
      <style:text-properties style:font-name-complex="Arial" fo:font-style="italic" style:font-style-asian="italic" fo:font-size="11pt" style:font-size-asian="11pt" style:font-size-complex="11pt"/>
    </style:style>
    <style:style style:name="P77" style:parent-style-name="Normal" style:family="paragraph">
      <style:paragraph-properties fo:text-align="justify" fo:margin-bottom="0.1666in" fo:margin-right="0.084in"/>
      <style:text-properties style:font-name-complex="Arial" fo:font-size="11pt" style:font-size-asian="11pt" style:font-size-complex="11pt"/>
    </style:style>
    <style:style style:name="P78" style:parent-style-name="Normal" style:family="paragraph">
      <style:paragraph-properties fo:text-align="justify" fo:margin-bottom="0.1666in" fo:margin-right="0.084in"/>
      <style:text-properties style:font-name-complex="Arial" fo:font-size="11pt" style:font-size-asian="11pt" style:font-size-complex="11pt"/>
    </style:style>
    <style:style style:name="P79" style:parent-style-name="Normal" style:family="paragraph">
      <style:paragraph-properties fo:text-align="justify" fo:margin-bottom="0.1666in" fo:margin-right="0.084in"/>
      <style:text-properties style:font-name-complex="Arial" fo:font-size="11pt" style:font-size-asian="11pt" style:font-size-complex="11pt"/>
    </style:style>
    <style:style style:name="P80" style:parent-style-name="Normal" style:family="paragraph">
      <style:paragraph-properties fo:text-align="justify" fo:margin-bottom="0.1666in" fo:margin-right="0.084in"/>
      <style:text-properties style:font-name-complex="Arial" fo:font-size="11pt" style:font-size-asian="11pt" style:font-size-complex="11pt"/>
    </style:style>
    <style:style style:name="P81" style:parent-style-name="Normal" style:family="paragraph">
      <style:paragraph-properties fo:text-align="justify" fo:margin-bottom="0.1666in" fo:margin-right="0.084in"/>
      <style:text-properties style:font-name-complex="Arial" fo:font-style="italic" style:font-style-asian="italic" fo:font-size="11pt" style:font-size-asian="11pt" style:font-size-complex="11pt"/>
    </style:style>
    <style:style style:name="P82" style:parent-style-name="Normal" style:family="paragraph">
      <style:paragraph-properties fo:text-align="justify" fo:margin-right="0.084in"/>
      <style:text-properties style:font-name-complex="Arial" fo:font-size="11pt" style:font-size-asian="11pt" style:font-size-complex="11pt"/>
    </style:style>
    <style:style style:name="P83"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84" style:parent-style-name="Normal" style:family="paragraph">
      <style:paragraph-properties fo:text-align="justify" fo:margin-right="0.084in"/>
      <style:text-properties style:font-name-complex="Arial" fo:font-size="11pt" style:font-size-asian="11pt" style:font-size-complex="11pt"/>
    </style:style>
    <style:style style:name="P85"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86" style:parent-style-name="Normal" style:family="paragraph">
      <style:paragraph-properties fo:text-align="justify" fo:margin-right="0.084in"/>
      <style:text-properties style:font-name-complex="Arial" fo:font-size="11pt" style:font-size-asian="11pt" style:font-size-complex="11pt"/>
    </style:style>
    <style:style style:name="P87"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text-properties style:font-name-complex="Arial" fo:font-size="11pt" style:font-size-asian="11pt" style:font-size-complex="11pt"/>
    </style:style>
    <style:style style:name="P96" style:parent-style-name="Normal" style:family="paragraph">
      <style:paragraph-properties fo:text-align="justify"/>
      <style:text-properties style:font-name-complex="Arial" fo:font-size="11pt" style:font-size-asian="11pt" style:font-size-complex="11pt"/>
    </style:style>
    <style:style style:name="P97" style:parent-style-name="Normal" style:family="paragraph">
      <style:paragraph-properties fo:text-align="justify"/>
      <style:text-properties style:font-name-complex="Arial" fo:font-size="11pt" style:font-size-asian="11pt" style:font-size-complex="11pt"/>
    </style:style>
    <style:style style:name="P98" style:parent-style-name="Normal" style:family="paragraph">
      <style:paragraph-properties fo:text-align="justify"/>
      <style:text-properties style:font-name-complex="Arial" fo:font-size="11pt" style:font-size-asian="11pt" style:font-size-complex="11pt"/>
    </style:style>
    <style:style style:name="P99"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text-align="justify" fo:margin-bottom="0.1666in" fo:margin-right="0.084in"/>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tyle="italic" style:font-style-asian="italic"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14" style:parent-style-name="Heading2" style:family="paragraph">
      <style:text-properties fo:font-style="normal" style:font-style-asian="normal" fo:font-size="11pt" style:font-size-asian="11pt" style:font-size-complex="11pt"/>
    </style:style>
    <style:style style:name="P115" style:parent-style-name="Heading2" style:family="paragraph">
      <style:text-properties fo:font-style="normal" style:font-style-asian="normal" fo:font-size="11pt" style:font-size-asian="11pt" style:font-size-complex="11pt"/>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TableColumn121" style:family="table-column">
      <style:table-column-properties style:column-width="7.125in"/>
    </style:style>
    <style:style style:name="Table120" style:family="table">
      <style:table-properties style:width="7.125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4" style:parent-style-name="DefaultParagraphFont" style:family="text">
      <style:text-properties style:font-weight-complex="normal" fo:font-style="normal" style:font-style-asian="normal" fo:font-size="11pt" style:font-size-asian="11pt" style:font-size-complex="11pt"/>
    </style:style>
    <style:style style:name="TableRow125" style:family="table-row">
      <style:table-row-properties/>
    </style:style>
    <style:style style:name="TableCell126" style:family="table-cell">
      <style:table-cell-properties fo:border-top="none" fo:border-left="0.0208in solid #000000" fo:border-bottom="none" fo:border-right="0.0208in solid #000000" fo:padding-top="0in" fo:padding-left="0.075in" fo:padding-bottom="0in" fo:padding-right="0.075in"/>
    </style:style>
    <style:style style:name="P12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margin-top="0.1666in" fo:margin-bottom="0.0416in"/>
    </style:style>
    <style:style style:name="T129" style:parent-style-name="DefaultParagraphFont" style:family="text">
      <style:text-properties style:font-name-complex="Arial" style:font-weight-complex="bold" fo:font-size="11pt" style:font-size-asian="11pt" style:font-size-complex="11pt"/>
    </style:style>
    <style:style style:name="TableRow130" style:family="table-row">
      <style:table-row-properties/>
    </style:style>
    <style:style style:name="TableCell131" style:family="table-cell">
      <style:table-cell-properties fo:border-top="none" fo:border-left="0.0208in solid #000000" fo:border-bottom="0.0104in solid #000000" fo:border-right="0.0208in solid #000000" fo:padding-top="0in" fo:padding-left="0.075in" fo:padding-bottom="0in" fo:padding-right="0.075in"/>
    </style:style>
    <style:style style:name="P132" style:parent-style-name="Normal" style:family="paragraph">
      <style:paragraph-properties fo:text-align="justify" fo:margin-top="0.1666in" fo:margin-bottom="0.0416in" fo:margin-right="0.084in"/>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fo:margin-top="0.1666in" fo:margin-bottom="0.0416in"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top="0.1666in" fo:margin-bottom="0.0416in" fo:margin-right="0.084in"/>
    </style:style>
    <style:style style:name="T135" style:parent-style-name="DefaultParagraphFont" style:family="text">
      <style:text-properties style:font-name-complex="Arial" fo:font-style="italic" style:font-style-asian="italic" fo:font-size="11pt" style:font-size-asian="11pt" style:font-size-complex="11pt"/>
    </style:style>
    <style:style style:name="T136" style:parent-style-name="DefaultParagraphFont" style:family="text">
      <style:text-properties style:font-name-complex="Arial" fo:font-style="italic" style:font-style-asian="italic" fo:font-size="11pt" style:font-size-asian="11pt" style:font-size-complex="11pt"/>
    </style:style>
    <style:style style:name="T137" style:parent-style-name="DefaultParagraphFont" style:family="text">
      <style:text-properties style:font-name-complex="Arial" fo:font-style="italic" style:font-style-asian="italic" fo:font-size="11pt" style:font-size-asian="11pt" style:font-size-complex="11pt"/>
    </style:style>
    <style:style style:name="P138" style:parent-style-name="Normal" style:family="paragraph">
      <style:paragraph-properties fo:text-align="justify" fo:margin-top="0.1666in" fo:margin-bottom="0.0416in" fo:margin-right="0.084in"/>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style:font-style-complex="italic" fo:font-size="11pt" style:font-size-asian="11pt" style:font-size-complex="11pt"/>
    </style:style>
    <style:style style:name="T143" style:parent-style-name="DefaultParagraphFont" style:family="text">
      <style:text-properties style:font-name-complex="Arial" style:font-style-complex="italic"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text-align="justify" fo:margin-right="0.084in"/>
      <style:text-properties style:font-name-complex="Arial" fo:font-size="11pt" style:font-size-asian="11pt" style:font-size-complex="11pt"/>
    </style:style>
    <style:style style:name="P147"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49"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150" style:parent-style-name="Normal" style:family="paragraph">
      <style:paragraph-properties fo:text-align="justify" fo:margin-right="0.084in"/>
      <style:text-properties style:font-name-complex="Arial" fo:font-size="11pt" style:font-size-asian="11pt" style:font-size-complex="11pt"/>
    </style:style>
    <style:style style:name="P151" style:parent-style-name="Normal" style:family="paragraph">
      <style:paragraph-properties fo:text-align="justify" fo:margin-right="0.084in"/>
      <style:text-properties style:font-name-complex="Arial" fo:font-size="11pt" style:font-size-asian="11pt" style:font-size-complex="11pt"/>
    </style:style>
    <style:style style:name="P152" style:parent-style-name="Normal" style:family="paragraph">
      <style:paragraph-properties fo:text-align="justify" fo:margin-right="0.084in"/>
      <style:text-properties style:font-name-complex="Arial" fo:font-size="11pt" style:font-size-asian="11pt" style:font-size-complex="11pt"/>
    </style:style>
    <style:style style:name="P153"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156" style:parent-style-name="Normal" style:family="paragraph">
      <style:paragraph-properties fo:text-align="justify" fo:margin-right="0.084in"/>
      <style:text-properties style:font-name-complex="Arial" fo:font-size="11pt" style:font-size-asian="11pt" style:font-size-complex="11pt"/>
    </style:style>
    <style:style style:name="P157" style:parent-style-name="Normal" style:family="paragraph">
      <style:paragraph-properties fo:text-align="justify" fo:margin-right="0.084in"/>
      <style:text-properties style:font-name-complex="Arial" fo:font-size="11pt" style:font-size-asian="11pt" style:font-size-complex="11pt"/>
    </style:style>
    <style:style style:name="P158" style:parent-style-name="Normal" style:family="paragraph">
      <style:paragraph-properties fo:text-align="justify" fo:margin-right="0.084in"/>
      <style:text-properties style:font-name-complex="Arial" fo:font-size="11pt" style:font-size-asian="11pt" style:font-size-complex="11pt"/>
    </style:style>
    <style:style style:name="P159"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text-align="justify" fo:margin-right="0.084in"/>
      <style:text-properties style:font-name-complex="Arial" fo:font-weight="bold" style:font-weight-asian="bold" style:font-weight-complex="bold" style:font-style-complex="italic" fo:font-size="11pt" style:font-size-asian="11pt" style:font-size-complex="11pt"/>
    </style:style>
    <style:style style:name="P162" style:parent-style-name="Normal" style:family="paragraph">
      <style:paragraph-properties fo:text-align="justify" fo:margin-right="0.084in"/>
      <style:text-properties style:font-name-complex="Arial" fo:font-size="11pt" style:font-size-asian="11pt" style:font-size-complex="11pt"/>
    </style:style>
    <style:style style:name="P163"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fo:margin-right="0.084in"/>
      <style:text-properties style:font-name-complex="Arial" fo:font-weight="bold" style:font-weight-asian="bold" style:font-weight-complex="bold" fo:font-size="11pt" style:font-size-asian="11pt" style:font-size-complex="11pt"/>
    </style:style>
    <style:style style:name="P165" style:parent-style-name="Normal" style:family="paragraph">
      <style:paragraph-properties fo:text-align="justify" fo:margin-right="0.084in"/>
      <style:text-properties style:font-name-complex="Arial" fo:font-weight="bold" style:font-weight-asian="bold" style:font-weight-complex="bold" style:font-style-complex="italic" fo:font-size="11pt" style:font-size-asian="11pt" style:font-size-complex="11pt"/>
    </style:style>
    <style:style style:name="P166" style:parent-style-name="Normal" style:family="paragraph">
      <style:paragraph-properties fo:text-align="justify" fo:margin-right="0.084in"/>
      <style:text-properties style:font-name-complex="Arial" fo:font-size="11pt" style:font-size-asian="11pt" style:font-size-complex="11pt"/>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TableColumn170" style:family="table-column">
      <style:table-column-properties style:column-width="7.125in"/>
    </style:style>
    <style:style style:name="Table169" style:family="table">
      <style:table-properties style:width="7.125in" fo:margin-left="0in" table:align="lef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3" style:parent-style-name="DefaultParagraphFont" style:family="text">
      <style:text-properties style:font-weight-complex="normal" fo:font-style="normal" style:font-style-asian="normal" fo:font-size="11pt" style:font-size-asian="11pt" style:font-size-complex="11pt"/>
    </style:style>
    <style:style style:name="TableRow174" style:family="table-row">
      <style:table-row-properties/>
    </style:style>
    <style:style style:name="TableCell175" style:family="table-cell">
      <style:table-cell-properties fo:border-top="none" fo:border-left="0.0208in solid #000000" fo:border-bottom="none" fo:border-right="0.0208in solid #000000" fo:padding-top="0in" fo:padding-left="0.075in" fo:padding-bottom="0in" fo:padding-right="0.075in"/>
    </style:style>
    <style:style style:name="P17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7" style:parent-style-name="Normal" style:family="paragraph">
      <style:paragraph-properties fo:margin-top="0.1666in" fo:margin-bottom="0.0416in"/>
    </style:style>
    <style:style style:name="T178" style:parent-style-name="DefaultParagraphFont" style:family="text">
      <style:text-properties style:font-name-complex="Arial" style:font-weight-complex="bold" fo:font-size="11pt" style:font-size-asian="11pt" style:font-size-complex="11pt"/>
    </style:style>
    <style:style style:name="TableRow179" style:family="table-row">
      <style:table-row-properties/>
    </style:style>
    <style:style style:name="TableCell180" style:family="table-cell">
      <style:table-cell-properties fo:border-top="none" fo:border-left="0.0208in solid #000000" fo:border-bottom="none" fo:border-right="0.0208in solid #000000" fo:padding-top="0in" fo:padding-left="0.075in" fo:padding-bottom="0in" fo:padding-right="0.075in"/>
    </style:style>
    <style:style style:name="P18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2" style:parent-style-name="Normal" style:family="paragraph">
      <style:paragraph-properties fo:text-align="justify" fo:margin-top="0.1666in" fo:margin-bottom="0.0416in"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text-align="justify" fo:margin-top="0.1666in" fo:margin-right="0.084in"/>
      <style:text-properties style:font-name-complex="Arial" fo:font-style="italic" style:font-style-asian="italic" fo:font-size="11pt" style:font-size-asian="11pt" style:font-size-complex="11pt"/>
    </style:style>
    <style:style style:name="P184" style:parent-style-name="Normal" style:family="paragraph">
      <style:paragraph-properties fo:text-align="justify" fo:margin-top="0.1666in" fo:margin-bottom="0.0416in" fo:margin-right="0.084in"/>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EndnoteReference"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fo:margin-top="0.1666in" fo:margin-bottom="0.0416in"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fo:margin-top="0.1666in" fo:margin-right="0.084in"/>
      <style:text-properties style:font-name-complex="Arial" fo:font-style="italic" style:font-style-asian="italic" fo:font-size="11pt" style:font-size-asian="11pt" style:font-size-complex="11pt"/>
    </style:style>
    <style:style style:name="P194"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195" style:parent-style-name="Normal" style:family="paragraph">
      <style:text-properties style:font-name-complex="Arial" fo:font-weight="bold" style:font-weight-asian="bold" style:font-weight-complex="bold" fo:font-size="11pt" style:font-size-asian="11pt" style:font-size-complex="11pt"/>
    </style:style>
    <style:style style:name="P196" style:parent-style-name="Normal" style:family="paragraph">
      <style:text-properties style:font-name-complex="Arial" fo:font-weight="bold" style:font-weight-asian="bold" style:font-weight-complex="bold" fo:font-size="11pt" style:font-size-asian="11pt" style:font-size-complex="11pt"/>
    </style:style>
    <style:style style:name="P197" style:parent-style-name="Normal" style:family="paragraph">
      <style:text-properties style:font-name-complex="Arial" fo:font-weight="bold" style:font-weight-asian="bold" style:font-weight-complex="bold" fo:font-size="11pt" style:font-size-asian="11pt" style:font-size-complex="11pt"/>
    </style:style>
    <style:style style:name="P198" style:parent-style-name="Normal" style:family="paragraph">
      <style:text-properties style:font-name-complex="Arial" fo:font-weight="bold" style:font-weight-asian="bold" style:font-style-complex="italic" fo:font-size="11pt" style:font-size-asian="11pt" style:font-size-complex="11pt"/>
    </style:style>
    <style:style style:name="P199" style:parent-style-name="Normal" style:family="paragraph">
      <style:text-properties style:font-name-complex="Arial" fo:font-weight="bold" style:font-weight-asian="bold" style:font-weight-complex="bold" fo:font-size="11pt" style:font-size-asian="11pt" style:font-size-complex="11pt"/>
    </style:style>
    <style:style style:name="P200" style:parent-style-name="Normal" style:family="paragraph">
      <style:text-properties style:font-name-complex="Arial" fo:font-weight="bold" style:font-weight-asian="bold" style:font-weight-complex="bold" fo:font-size="11pt" style:font-size-asian="11pt" style:font-size-complex="11pt"/>
    </style:style>
    <style:style style:name="P201" style:parent-style-name="Normal" style:family="paragraph">
      <style:text-properties style:font-name-complex="Arial" fo:font-weight="bold" style:font-weight-asian="bold" style:font-weight-complex="bold" fo:font-size="11pt" style:font-size-asian="11pt" style:font-size-complex="11pt"/>
    </style:style>
    <style:style style:name="P202" style:parent-style-name="Normal" style:family="paragraph">
      <style:text-properties style:font-name-complex="Arial" fo:font-weight="bold" style:font-weight-asian="bold" style:font-style-complex="italic" fo:font-size="11pt" style:font-size-asian="11pt" style:font-size-complex="11pt"/>
    </style:style>
    <style:style style:name="TableRow203" style:family="table-row">
      <style:table-row-properties/>
    </style:style>
    <style:style style:name="TableCell204" style:family="table-cell">
      <style:table-cell-properties fo:border-top="none" fo:border-left="0.0208in solid #000000" fo:border-bottom="0.0104in solid #000000" fo:border-right="0.0208in solid #000000" fo:padding-top="0in" fo:padding-left="0.075in" fo:padding-bottom="0in" fo:padding-right="0.075in"/>
    </style:style>
    <style:style style:name="P2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TableColumn209" style:family="table-column">
      <style:table-column-properties style:column-width="7.125in"/>
    </style:style>
    <style:style style:name="Table208" style:family="table">
      <style:table-properties style:width="7.125in" fo:margin-left="0in" table:align="lef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2" style:parent-style-name="DefaultParagraphFont" style:family="text">
      <style:text-properties style:font-weight-complex="normal" fo:font-style="normal" style:font-style-asian="normal" fo:font-size="11pt" style:font-size-asian="11pt" style:font-size-complex="11pt"/>
    </style:style>
    <style:style style:name="TableRow213" style:family="table-row">
      <style:table-row-properties/>
    </style:style>
    <style:style style:name="TableCell214" style:family="table-cell">
      <style:table-cell-properties fo:border-top="none" fo:border-left="0.0208in solid #000000" fo:border-bottom="none" fo:border-right="0.0208in solid #000000" fo:padding-top="0in" fo:padding-left="0.075in" fo:padding-bottom="0in" fo:padding-right="0.075in"/>
    </style:style>
    <style:style style:name="P21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margin-top="0.1666in" fo:margin-bottom="0.0416in"/>
    </style:style>
    <style:style style:name="T217" style:parent-style-name="DefaultParagraphFont" style:family="text">
      <style:text-properties style:font-name-complex="Arial" style:font-weight-complex="bold" fo:font-size="11pt" style:font-size-asian="11pt" style:font-size-complex="11pt"/>
    </style:style>
    <style:style style:name="TableRow218" style:family="table-row">
      <style:table-row-properties/>
    </style:style>
    <style:style style:name="TableCell219" style:family="table-cell">
      <style:table-cell-properties fo:border-top="none" fo:border-left="0.0208in solid #000000" fo:border-bottom="0.0104in solid #000000" fo:border-right="0.0208in solid #000000" fo:padding-top="0in" fo:padding-left="0.075in" fo:padding-bottom="0in" fo:padding-right="0.075in"/>
    </style:style>
    <style:style style:name="P22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1" style:parent-style-name="Normal" style:family="paragraph">
      <style:text-properties style:font-name-complex="Arial" fo:font-weight="bold" style:font-weight-asian="bold" style:font-weight-complex="bold" fo:font-size="11pt" style:font-size-asian="11pt" style:font-size-complex="11pt"/>
    </style:style>
    <style:style style:name="P222"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text-align="justify" fo:margin-right="0.084in"/>
      <style:text-properties style:font-name-complex="Arial" fo:font-size="11pt" style:font-size-asian="11pt" style:font-size-complex="11pt"/>
    </style:style>
    <style:style style:name="P224"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225" style:parent-style-name="Normal" style:family="paragraph">
      <style:paragraph-properties fo:text-align="justify" fo:margin-right="0.084in"/>
      <style:text-properties style:font-name-complex="Arial" fo:font-size="11pt" style:font-size-asian="11pt" style:font-size-complex="11pt"/>
    </style:style>
    <style:style style:name="P226" style:parent-style-name="Normal" style:family="paragraph">
      <style:paragraph-properties fo:text-align="justify" fo:margin-right="0.084in"/>
      <style:text-properties style:font-name-complex="Arial" fo:font-size="11pt" style:font-size-asian="11pt" style:font-size-complex="11pt"/>
    </style:style>
    <style:style style:name="P227" style:parent-style-name="Normal" style:family="paragraph">
      <style:paragraph-properties fo:text-align="justify" fo:margin-right="0.084in"/>
      <style:text-properties style:font-name-complex="Arial" fo:font-size="11pt" style:font-size-asian="11pt" style:font-size-complex="11pt"/>
    </style:style>
    <style:style style:name="P228"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231" style:parent-style-name="Normal" style:family="paragraph">
      <style:paragraph-properties fo:text-align="justify" fo:margin-right="0.084in"/>
      <style:text-properties style:font-name-complex="Arial" fo:font-size="11pt" style:font-size-asian="11pt" style:font-size-complex="11pt"/>
    </style:style>
    <style:style style:name="P232" style:parent-style-name="Normal" style:family="paragraph">
      <style:paragraph-properties fo:text-align="justify" fo:margin-right="0.084in"/>
      <style:text-properties style:font-name-complex="Arial" fo:font-size="11pt" style:font-size-asian="11pt" style:font-size-complex="11pt"/>
    </style:style>
    <style:style style:name="P233" style:parent-style-name="Normal" style:family="paragraph">
      <style:paragraph-properties fo:text-align="justify" fo:margin-right="0.084in"/>
      <style:text-properties style:font-name-complex="Arial" fo:font-size="11pt" style:font-size-asian="11pt" style:font-size-complex="11pt"/>
    </style:style>
    <style:style style:name="P234"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236"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237" style:parent-style-name="Normal" style:family="paragraph">
      <style:paragraph-properties fo:text-align="justify" fo:margin-right="0.084in"/>
      <style:text-properties style:font-name-complex="Arial" fo:font-size="11pt" style:font-size-asian="11pt" style:font-size-complex="11pt"/>
    </style:style>
    <style:style style:name="P238" style:parent-style-name="Normal" style:family="paragraph">
      <style:paragraph-properties fo:text-align="justify" fo:margin-right="0.084in"/>
      <style:text-properties style:font-name-complex="Arial" fo:font-size="11pt" style:font-size-asian="11pt" style:font-size-complex="11pt"/>
    </style:style>
    <style:style style:name="P239" style:parent-style-name="Normal" style:family="paragraph">
      <style:paragraph-properties fo:text-align="justify" fo:margin-right="0.084in"/>
      <style:text-properties style:font-name-complex="Arial" fo:font-size="11pt" style:font-size-asian="11pt" style:font-size-complex="11pt"/>
    </style:style>
    <style:style style:name="P240"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text-align="justify"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fo:margin-right="0.084in"/>
      <style:text-properties style:font-name-complex="Arial" fo:font-style="italic" style:font-style-asian="italic" fo:font-size="11pt" style:font-size-asian="11pt" style:font-size-complex="11pt"/>
    </style:style>
    <style:style style:name="P243" style:parent-style-name="Normal" style:family="paragraph">
      <style:paragraph-properties fo:text-align="justify" fo:margin-right="0.084in"/>
      <style:text-properties style:font-name-complex="Arial" fo:font-size="11pt" style:font-size-asian="11pt" style:font-size-complex="11pt"/>
    </style:style>
    <style:style style:name="P244" style:parent-style-name="Normal" style:family="paragraph">
      <style:paragraph-properties fo:text-align="justify" fo:margin-right="0.084in"/>
      <style:text-properties style:font-name-complex="Arial" fo:font-size="11pt" style:font-size-asian="11pt" style:font-size-complex="11pt"/>
    </style:style>
    <style:style style:name="P245" style:parent-style-name="Normal" style:family="paragraph">
      <style:text-properties style:font-name-complex="Arial" fo:font-weight="bold" style:font-weight-asian="bold" style:font-weight-complex="bold" fo:font-size="11pt" style:font-size-asian="11pt" style:font-size-complex="11pt"/>
    </style:style>
    <style:style style:name="P246" style:parent-style-name="Normal" style:family="paragraph">
      <style:text-properties style:font-name-complex="Arial" fo:font-weight="bold" style:font-weight-asian="bold" style:font-weight-complex="bold" fo:font-size="11pt" style:font-size-asian="11pt" style:font-size-complex="11pt"/>
    </style:style>
    <style:style style:name="P247" style:parent-style-name="Normal" style:family="paragraph">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fo:font-weight="bold" style:font-weight-asian="bold" style:font-style-complex="italic" fo:font-size="11pt" style:font-size-asian="11pt" style:font-size-complex="11pt"/>
    </style:style>
    <style:style style:name="T249" style:parent-style-name="DefaultParagraphFont" style:family="text">
      <style:text-properties style:font-name-complex="Arial" fo:font-weight="bold" style:font-weight-asian="bold" style:font-style-complex="italic" fo:color="#FF0000" fo:font-size="11pt" style:font-size-asian="11pt" style:font-size-complex="11pt"/>
    </style:style>
    <style:style style:name="T250" style:parent-style-name="DefaultParagraphFont" style:family="text">
      <style:text-properties style:font-name-complex="Arial" fo:font-weight="bold" style:font-weight-asian="bold" style:font-style-complex="italic" fo:font-size="11pt" style:font-size-asian="11pt" style:font-size-complex="11pt"/>
    </style:style>
    <style:style style:name="P251" style:parent-style-name="Normal" style:family="paragraph">
      <style:text-properties style:font-name-complex="Arial" fo:font-weight="bold" style:font-weight-asian="bold" style:font-weight-complex="bold" fo:font-size="11pt" style:font-size-asian="11pt" style:font-size-complex="11pt"/>
    </style:style>
    <style:style style:name="P252" style:parent-style-name="Normal" style:family="paragraph">
      <style:text-properties style:font-name-complex="Arial" fo:font-weight="bold" style:font-weight-asian="bold" style:font-weight-complex="bold" fo:font-size="11pt" style:font-size-asian="11pt" style:font-size-complex="11pt"/>
    </style:style>
    <style:style style:name="P253" style:parent-style-name="Normal" style:family="paragraph">
      <style:text-properties style:font-name-complex="Arial" fo:font-weight="bold" style:font-weight-asian="bold" style:font-weight-complex="bold" fo:font-size="11pt" style:font-size-asian="11pt" style:font-size-complex="11pt"/>
    </style:style>
    <style:style style:name="P254" style:parent-style-name="Normal" style:family="paragraph">
      <style:text-properties style:font-name-complex="Arial" fo:font-weight="bold" style:font-weight-asian="bold" style:font-style-complex="italic" fo:font-size="11pt" style:font-size-asian="11pt" style:font-size-complex="11pt"/>
    </style:style>
    <style:style style:name="P255" style:parent-style-name="Normal" style:family="paragraph">
      <style:text-properties style:font-name-complex="Arial" fo:font-weight="bold" style:font-weight-asian="bold" style:font-weight-complex="bold" fo:font-size="11pt" style:font-size-asian="11pt" style:font-size-complex="11pt"/>
    </style:style>
    <style:style style:name="P256" style:parent-style-name="Normal" style:family="paragraph">
      <style:text-properties style:font-name-complex="Arial" fo:font-weight="bold" style:font-weight-asian="bold" style:font-weight-complex="bold"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TableColumn259" style:family="table-column">
      <style:table-column-properties style:column-width="7.125in"/>
    </style:style>
    <style:style style:name="Table258" style:family="table">
      <style:table-properties style:width="7.125in" fo:margin-left="0in" table:align="lef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62" style:parent-style-name="DefaultParagraphFont" style:family="text">
      <style:text-properties style:font-weight-complex="normal" fo:font-style="normal" style:font-style-asian="normal" fo:font-size="11pt" style:font-size-asian="11pt" style:font-size-complex="11pt"/>
    </style:style>
    <style:style style:name="TableRow263" style:family="table-row">
      <style:table-row-properties style:min-row-height="0.7229in"/>
    </style:style>
    <style:style style:name="TableCell264" style:family="table-cell">
      <style:table-cell-properties fo:border-top="none" fo:border-left="0.0208in solid #000000" fo:border-bottom="none" fo:border-right="0.0208in solid #000000" fo:padding-top="0in" fo:padding-left="0.075in" fo:padding-bottom="0in" fo:padding-right="0.075in"/>
    </style:style>
    <style:style style:name="P2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6" style:parent-style-name="Normal" style:family="paragraph">
      <style:paragraph-properties fo:margin-top="0.1666in" fo:margin-bottom="0.0416in"/>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ableRow269" style:family="table-row">
      <style:table-row-properties style:min-row-height="0.0555in"/>
    </style:style>
    <style:style style:name="TableCell270" style:family="table-cell">
      <style:table-cell-properties fo:border-top="none" fo:border-left="0.0208in solid #000000" fo:border-bottom="0.0104in solid #000000" fo:border-right="0.0208in solid #000000" fo:padding-top="0in" fo:padding-left="0.075in" fo:padding-bottom="0in" fo:padding-right="0.075in"/>
    </style:style>
    <style:style style:name="P2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72" style:parent-style-name="Normal" style:family="paragraph">
      <style:paragraph-properties fo:text-align="justify" fo:margin-top="0.1666in" fo:margin-bottom="0.0416in" fo:margin-right="0.084in"/>
    </style:style>
    <style:style style:name="T2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fo:margin-top="0.1666in" fo:margin-bottom="0.0416in" fo:margin-right="0.084in"/>
      <style:text-properties style:font-name-complex="Arial" fo:font-style="italic" style:font-style-asian="italic" fo:font-size="11pt" style:font-size-asian="11pt" style:font-size-complex="11pt"/>
    </style:style>
    <style:style style:name="P275"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276" style:parent-style-name="Normal" style:family="paragraph">
      <style:paragraph-properties fo:text-align="justify" fo:margin-top="0.1666in" fo:margin-bottom="0.0416in"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text-align="justify" fo:margin-top="0.1666in" fo:margin-bottom="0.0416in" fo:margin-right="0.084in"/>
      <style:text-properties style:font-name-complex="Arial" fo:font-style="italic" style:font-style-asian="italic" fo:font-size="11pt" style:font-size-asian="11pt" style:font-size-complex="11pt"/>
    </style:style>
    <style:style style:name="P278"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279" style:parent-style-name="Normal" style:family="paragraph">
      <style:text-properties style:font-name-complex="Arial" fo:font-weight="bold" style:font-weight-asian="bold" style:font-weight-complex="bold" fo:font-size="11pt" style:font-size-asian="11pt" style:font-size-complex="11pt"/>
    </style:style>
    <style:style style:name="P280" style:parent-style-name="Normal" style:family="paragraph">
      <style:text-properties style:font-name-complex="Arial" fo:font-weight="bold" style:font-weight-asian="bold" style:font-weight-complex="bold" fo:font-size="11pt" style:font-size-asian="11pt" style:font-size-complex="11pt"/>
    </style:style>
    <style:style style:name="P281" style:parent-style-name="Normal" style:family="paragraph">
      <style:text-properties style:font-name-complex="Arial" fo:font-weight="bold" style:font-weight-asian="bold" style:font-weight-complex="bold" fo:font-size="11pt" style:font-size-asian="11pt" style:font-size-complex="11pt"/>
    </style:style>
    <style:style style:name="P282" style:parent-style-name="Normal" style:family="paragraph">
      <style:text-properties style:font-name-complex="Arial" fo:font-weight="bold" style:font-weight-asian="bold" style:font-style-complex="italic" fo:font-size="11pt" style:font-size-asian="11pt" style:font-size-complex="11pt"/>
    </style:style>
    <style:style style:name="P283" style:parent-style-name="Normal" style:family="paragraph">
      <style:text-properties style:font-name-complex="Arial" fo:font-weight="bold" style:font-weight-asian="bold" style:font-weight-complex="bold" fo:font-size="11pt" style:font-size-asian="11pt" style:font-size-complex="11pt"/>
    </style:style>
    <style:style style:name="P284" style:parent-style-name="Normal" style:family="paragraph">
      <style:text-properties style:font-name-complex="Arial" fo:font-weight="bold" style:font-weight-asian="bold" style:font-weight-complex="bold" fo:font-size="11pt" style:font-size-asian="11pt" style:font-size-complex="11pt"/>
    </style:style>
    <style:style style:name="P285" style:parent-style-name="Normal" style:family="paragraph">
      <style:text-properties style:font-name-complex="Arial" fo:font-weight="bold" style:font-weight-asian="bold" style:font-weight-complex="bold" fo:font-size="11pt" style:font-size-asian="11pt" style:font-size-complex="11pt"/>
    </style:style>
    <style:style style:name="P286" style:parent-style-name="Normal" style:family="paragraph">
      <style:text-properties style:font-name-complex="Arial" fo:font-weight="bold" style:font-weight-asian="bold" style:font-style-complex="italic" fo:font-size="11pt" style:font-size-asian="11pt" style:font-size-complex="11pt"/>
    </style:style>
    <style:style style:name="P287" style:parent-style-name="Normal" style:family="paragraph">
      <style:text-properties style:font-name-complex="Arial" fo:font-weight="bold" style:font-weight-asian="bold" style:font-weight-complex="bold" fo:font-size="11pt" style:font-size-asian="11pt" style:font-size-complex="11pt"/>
    </style:style>
    <style:style style:name="P288" style:parent-style-name="Heading2" style:family="paragraph">
      <style:text-properties fo:font-weight="normal" style:font-weight-asian="normal" fo:font-style="normal" style:font-style-asian="normal" fo:font-size="11pt" style:font-size-asian="11pt" style:font-size-complex="11pt"/>
    </style:style>
    <style:style style:name="TableColumn290" style:family="table-column">
      <style:table-column-properties style:column-width="7.125in"/>
    </style:style>
    <style:style style:name="Table289" style:family="table">
      <style:table-properties style:width="7.125in" fo:margin-left="0in" table:align="lef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93" style:parent-style-name="DefaultParagraphFont" style:family="text">
      <style:text-properties style:font-weight-complex="normal" fo:font-style="normal" style:font-style-asian="normal" fo:font-size="11pt" style:font-size-asian="11pt" style:font-size-complex="11pt"/>
    </style:style>
    <style:style style:name="TableRow294" style:family="table-row">
      <style:table-row-properties style:min-row-height="0.9291in"/>
    </style:style>
    <style:style style:name="TableCell295" style:family="table-cell">
      <style:table-cell-properties fo:border-top="none" fo:border-left="0.0208in solid #000000" fo:border-bottom="none" fo:border-right="0.0208in solid #000000" fo:padding-top="0in" fo:padding-left="0.075in" fo:padding-bottom="0in" fo:padding-right="0.075in"/>
    </style:style>
    <style:style style:name="P29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97" style:parent-style-name="Normal" style:family="paragraph">
      <style:paragraph-properties fo:margin-top="0.1666in" fo:margin-bottom="0.0416in"/>
    </style:style>
    <style:style style:name="T298" style:parent-style-name="DefaultParagraphFont" style:family="text">
      <style:text-properties style:font-name-complex="Arial" style:font-weight-complex="bold" fo:font-size="11pt" style:font-size-asian="11pt" style:font-size-complex="11pt"/>
    </style:style>
    <style:style style:name="TableRow299" style:family="table-row">
      <style:table-row-properties style:min-row-height="2.8625in"/>
    </style:style>
    <style:style style:name="TableCell300" style:family="table-cell">
      <style:table-cell-properties fo:border-top="none" fo:border-left="0.0208in solid #000000" fo:border-bottom="0.0104in solid #000000" fo:border-right="0.0208in solid #000000" fo:padding-top="0in" fo:padding-left="0.075in" fo:padding-bottom="0in" fo:padding-right="0.075in"/>
    </style:style>
    <style:style style:name="P3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fo:margin-top="0.1666in" fo:margin-bottom="0.0416in"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fo:margin-top="0.1666in" fo:margin-bottom="0.0416in" fo:margin-right="0.084in"/>
      <style:text-properties style:font-name-complex="Arial" fo:font-style="italic" style:font-style-asian="italic" fo:font-size="11pt" style:font-size-asian="11pt" style:font-size-complex="11pt"/>
    </style:style>
    <style:style style:name="P304"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05"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06" style:parent-style-name="Normal" style:family="paragraph">
      <style:text-properties style:font-name-complex="Arial" fo:font-weight="bold" style:font-weight-asian="bold" style:font-weight-complex="bold" fo:font-size="11pt" style:font-size-asian="11pt" style:font-size-complex="11pt"/>
    </style:style>
    <style:style style:name="P307" style:parent-style-name="Normal" style:family="paragraph">
      <style:text-properties style:font-name-complex="Arial" fo:font-weight="bold" style:font-weight-asian="bold" style:font-weight-complex="bold" fo:font-size="11pt" style:font-size-asian="11pt" style:font-size-complex="11pt"/>
    </style:style>
    <style:style style:name="P308" style:parent-style-name="Normal" style:family="paragraph">
      <style:text-properties style:font-name-complex="Arial" fo:font-weight="bold" style:font-weight-asian="bold" style:font-weight-complex="bold" fo:font-size="11pt" style:font-size-asian="11pt" style:font-size-complex="11pt"/>
    </style:style>
    <style:style style:name="P309" style:parent-style-name="Normal" style:family="paragraph">
      <style:text-properties style:font-name-complex="Arial" fo:font-weight="bold" style:font-weight-asian="bold" style:font-style-complex="italic" fo:font-size="11pt" style:font-size-asian="11pt" style:font-size-complex="11pt"/>
    </style:style>
    <style:style style:name="P310" style:parent-style-name="Normal" style:family="paragraph">
      <style:text-properties style:font-name-complex="Arial" fo:font-weight="bold" style:font-weight-asian="bold" style:font-weight-complex="bold" fo:font-size="11pt" style:font-size-asian="11pt" style:font-size-complex="11pt"/>
    </style:style>
    <style:style style:name="P311" style:parent-style-name="Normal" style:family="paragraph">
      <style:text-properties style:font-name-complex="Arial" fo:font-weight="bold" style:font-weight-asian="bold" style:font-weight-complex="bold" fo:font-size="11pt" style:font-size-asian="11pt" style:font-size-complex="11pt"/>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P313" style:parent-style-name="Normal" style:family="paragraph">
      <style:text-properties style:font-name-complex="Arial" fo:font-weight="bold" style:font-weight-asian="bold" style:font-style-complex="italic" fo:font-size="11pt" style:font-size-asian="11pt" style:font-size-complex="11pt"/>
    </style:style>
    <style:style style:name="P314" style:parent-style-name="Normal" style:family="paragraph">
      <style:text-properties style:font-name-complex="Arial" fo:font-weight="bold" style:font-weight-asian="bold" style:font-weight-complex="bold" fo:font-size="11pt" style:font-size-asian="11pt" style:font-size-complex="11pt"/>
    </style:style>
    <style:style style:name="P315" style:parent-style-name="Normal" style:family="paragraph">
      <style:text-properties style:font-name-complex="Arial" fo:font-weight="bold" style:font-weight-asian="bold" style:font-weight-complex="bold" fo:font-size="11pt" style:font-size-asian="11pt" style:font-size-complex="11pt"/>
    </style:style>
    <style:style style:name="P316" style:parent-style-name="Heading2" style:family="paragraph">
      <style:text-properties fo:font-style="normal" style:font-style-asian="normal" fo:font-size="11pt" style:font-size-asian="11pt" style:font-size-complex="11pt"/>
    </style:style>
    <style:style style:name="P317" style:parent-style-name="Heading2" style:family="paragraph">
      <style:text-properties fo:font-style="normal" style:font-style-asian="norm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TableColumn320" style:family="table-column">
      <style:table-column-properties style:column-width="7.125in"/>
    </style:style>
    <style:style style:name="Table319" style:family="table">
      <style:table-properties style:width="7.125in" fo:margin-left="0in" table:align="lef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23" style:parent-style-name="DefaultParagraphFont" style:family="text">
      <style:text-properties style:font-weight-complex="normal" fo:font-style="normal" style:font-style-asian="normal" fo:font-size="11pt" style:font-size-asian="11pt" style:font-size-complex="11pt"/>
    </style:style>
    <style:style style:name="TableRow324" style:family="table-row">
      <style:table-row-properties/>
    </style:style>
    <style:style style:name="TableCell325" style:family="table-cell">
      <style:table-cell-properties fo:border-top="none" fo:border-left="0.0208in solid #000000" fo:border-bottom="none" fo:border-right="0.0208in solid #000000" fo:padding-top="0in" fo:padding-left="0.075in" fo:padding-bottom="0in" fo:padding-right="0.075in"/>
    </style:style>
    <style:style style:name="P326" style:parent-style-name="Heading2" style:family="paragraph">
      <style:text-properties fo:font-weight="normal" style:font-weight-asian="normal" style:font-weight-complex="normal" fo:font-size="11pt" style:font-size-asian="11pt" style:font-size-complex="11pt"/>
    </style:style>
    <style:style style:name="TableRow327" style:family="table-row">
      <style:table-row-properties/>
    </style:style>
    <style:style style:name="TableCell328" style:family="table-cell">
      <style:table-cell-properties fo:border-top="none" fo:border-left="0.0208in solid #000000" fo:border-bottom="none" fo:border-right="0.0208in solid #000000" fo:padding-top="0in" fo:padding-left="0.075in" fo:padding-bottom="0in" fo:padding-right="0.075in"/>
    </style:style>
    <style:style style:name="P32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30" style:parent-style-name="Normal" style:family="paragraph">
      <style:paragraph-properties fo:margin-top="0.1666in" fo:margin-bottom="0.0416in" fo:margin-left="0.0833in" fo:text-indent="-0.0833in">
        <style:tab-stops/>
      </style:paragraph-properties>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margin-top="0.1666in" fo:margin-bottom="0.0416in"/>
    </style:style>
    <style:style style:name="T332" style:parent-style-name="DefaultParagraphFont" style:family="text">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PlainText" style:family="paragraph">
      <style:paragraph-properties fo:text-align="justify"/>
      <style:text-properties style:font-name="Arial" style:font-name-asian="Times New Roman" style:font-name-complex="Arial"/>
    </style:style>
    <style:style style:name="P335" style:parent-style-name="PlainText" style:family="paragraph">
      <style:paragraph-properties fo:text-align="justify"/>
      <style:text-properties style:font-name="Arial" style:font-name-asian="Times New Roman" style:font-name-complex="Arial"/>
    </style:style>
    <style:style style:name="P336" style:parent-style-name="PlainText" style:family="paragraph">
      <style:paragraph-properties fo:text-align="justify"/>
      <style:text-properties style:font-name="Arial" style:font-name-asian="Times New Roman" style:font-name-complex="Arial"/>
    </style:style>
    <style:style style:name="P337" style:parent-style-name="PlainText" style:family="paragraph">
      <style:paragraph-properties fo:text-align="justify"/>
      <style:text-properties style:font-name="Arial" style:font-name-asian="Times New Roman" style:font-name-complex="Arial"/>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style:font-style-complex="italic" fo:font-size="11pt" style:font-size-asian="11pt" style:font-size-complex="11pt"/>
    </style:style>
    <style:style style:name="P340" style:parent-style-name="Normal" style:family="paragraph">
      <style:paragraph-properties fo:text-align="justify" fo:margin-right="0.0965in"/>
      <style:text-properties style:font-name-complex="Arial" fo:font-weight="bold" style:font-weight-asian="bold" style:font-weight-complex="bold" style:font-style-complex="italic" fo:color="#FF0000" fo:font-size="11pt" style:font-size-asian="11pt" style:font-size-complex="11pt"/>
    </style:style>
    <style:style style:name="TableRow341" style:family="table-row">
      <style:table-row-properties/>
    </style:style>
    <style:style style:name="TableCell342" style:family="table-cell">
      <style:table-cell-properties fo:border-top="none" fo:border-left="0.0208in solid #000000" fo:border-bottom="none" fo:border-right="0.0208in solid #000000" fo:padding-top="0in" fo:padding-left="0.075in" fo:padding-bottom="0in" fo:padding-right="0.075in"/>
    </style:style>
    <style:style style:name="P343" style:parent-style-name="Normal" style:family="paragraph">
      <style:paragraph-properties fo:margin-top="0.1666in" fo:margin-bottom="0.0416in">
        <style:tab-stops>
          <style:tab-stop style:type="left" style:position="-0.7291in"/>
        </style:tab-stops>
      </style:paragraph-properties>
      <style:text-properties style:font-name-complex="Arial" fo:font-weight="bold" style:font-weight-asian="bold" style:font-weight-complex="bold" fo:font-size="11pt" style:font-size-asian="11pt" style:font-size-complex="11pt"/>
    </style:style>
    <style:style style:name="P344" style:parent-style-name="Normal" style:family="paragraph">
      <style:paragraph-properties fo:text-align="justify" fo:margin-top="0.1666in" fo:margin-bottom="0.0416in" fo:margin-right="0.084in"/>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EndnoteReference" style:family="text">
      <style:text-properties style:font-name-complex="Arial" fo:font-size="11pt" style:font-size-asian="11pt" style:font-size-complex="11pt"/>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margin-top="0.1666in" fo:margin-bottom="0.0416in" fo:margin-right="0.084in"/>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EndnoteReference" style:family="text">
      <style:text-properties style:font-name-complex="Arial" fo:font-size="11pt" style:font-size-asian="11pt" style:font-size-complex="11pt"/>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name-complex="Arial" fo:font-size="11pt" style:font-size-asian="11pt" style:font-size-complex="11pt"/>
    </style:style>
    <style:style style:name="P357"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58" style:parent-style-name="Normal" style:family="paragraph">
      <style:paragraph-properties fo:text-align="justify" fo:margin-top="0.1666in" fo:margin-bottom="0.0416in" fo:margin-right="0.084in"/>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text-align="justify" fo:margin-top="0.1666in" fo:margin-bottom="0.0416in" fo:margin-right="0.084in"/>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EndnoteReference" style:family="text">
      <style:text-properties style:font-name-complex="Arial" fo:font-size="11pt" style:font-size-asian="11pt" style:font-size-complex="11pt"/>
    </style:style>
    <style:style style:name="T370" style:parent-style-name="DefaultParagraphFont" style:family="text">
      <style:text-properties fo:font-style="italic" style:font-style-asian="italic" style:font-style-complex="italic"/>
    </style:style>
    <style:style style:name="TableRow371" style:family="table-row">
      <style:table-row-properties style:min-row-height="1.0347in"/>
    </style:style>
    <style:style style:name="TableCell372" style:family="table-cell">
      <style:table-cell-properties fo:border-top="none" fo:border-left="0.0208in solid #000000" fo:border-bottom="0.0104in solid #000000" fo:border-right="0.0208in solid #000000" fo:padding-top="0in" fo:padding-left="0.075in" fo:padding-bottom="0in" fo:padding-right="0.075in"/>
    </style:style>
    <style:style style:name="P37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75"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76" style:parent-style-name="Normal" style:family="paragraph">
      <style:paragraph-properties fo:text-align="justify" fo:margin-top="0.1666in" fo:margin-bottom="0.0416in" fo:margin-right="0.084in"/>
    </style:style>
    <style:style style:name="T3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text-align="justify" fo:margin-top="0.1666in" fo:margin-bottom="0.0416in" fo:margin-right="0.084in"/>
      <style:text-properties style:font-name-complex="Arial"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81" style:parent-style-name="Normal" style:family="paragraph">
      <style:paragraph-properties fo:text-align="justify" fo:margin-bottom="0.0416in" fo:margin-right="0.084in"/>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EndnoteReference" style:family="text">
      <style:text-properties style:font-name-complex="Arial" fo:font-size="11pt" style:font-size-asian="11pt" style:font-size-complex="11pt"/>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margin-bottom="0.0416in" fo:margin-right="0.084in"/>
      <style:text-properties style:font-name-complex="Arial" fo:font-size="11pt" style:font-size-asian="11pt" style:font-size-complex="11pt"/>
    </style:style>
    <style:style style:name="P387" style:parent-style-name="Normal" style:family="paragraph">
      <style:paragraph-properties fo:text-align="justify" fo:margin-bottom="0.0416in" fo:margin-right="0.084in"/>
      <style:text-properties style:font-name-complex="Arial" fo:font-size="11pt" style:font-size-asian="11pt" style:font-size-complex="11pt"/>
    </style:style>
    <style:style style:name="P388" style:parent-style-name="Normal" style:family="paragraph">
      <style:paragraph-properties fo:text-align="justify" fo:margin-bottom="0.0416in" fo:margin-right="0.084in"/>
      <style:text-properties style:font-name-complex="Arial" fo:font-size="11pt" style:font-size-asian="11pt" style:font-size-complex="11pt"/>
    </style:style>
    <style:style style:name="P389" style:parent-style-name="Normal" style:family="paragraph">
      <style:paragraph-properties fo:text-align="justify" fo:margin-bottom="0.0416in" fo:margin-right="0.084in"/>
      <style:text-properties style:font-name-complex="Arial" fo:font-size="11pt" style:font-size-asian="11pt" style:font-size-complex="11pt"/>
    </style:style>
    <style:style style:name="P390" style:parent-style-name="Normal" style:family="paragraph">
      <style:paragraph-properties fo:text-align="justify" fo:margin-top="0.1666in" fo:margin-bottom="0.0416in" fo:margin-right="0.084in"/>
      <style:text-properties style:font-name-complex="Arial" fo:font-size="11pt" style:font-size-asian="11pt" style:font-size-complex="11pt"/>
    </style:style>
    <style:style style:name="P39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text-align="justify" fo:margin-bottom="0.0416in" fo:margin-right="0.084in"/>
      <style:text-properties style:font-name-complex="Arial" fo:font-size="11pt" style:font-size-asian="11pt" style:font-size-complex="11pt"/>
    </style:style>
    <style:style style:name="P393" style:parent-style-name="Normal" style:family="paragraph">
      <style:paragraph-properties fo:text-align="justify" fo:margin-bottom="0.0416in" fo:margin-right="0.084in"/>
      <style:text-properties style:font-name-complex="Arial" fo:font-size="11pt" style:font-size-asian="11pt" style:font-size-complex="11pt"/>
    </style:style>
    <style:style style:name="P394" style:parent-style-name="Normal" style:family="paragraph">
      <style:paragraph-properties fo:text-align="justify" fo:margin-bottom="0.0416in" fo:margin-right="0.084in"/>
      <style:text-properties style:font-name-complex="Arial" fo:font-size="11pt" style:font-size-asian="11pt" style:font-size-complex="11pt"/>
    </style:style>
    <style:style style:name="P395" style:parent-style-name="Normal" style:family="paragraph">
      <style:paragraph-properties fo:text-align="justify" fo:margin-bottom="0.0416in" fo:margin-right="0.084in"/>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EndnoteReference"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Normal" style:family="paragraph">
      <style:paragraph-properties fo:text-align="justify" fo:margin-bottom="0.0416in" fo:margin-right="0.084in"/>
      <style:text-properties style:font-name-complex="Arial" fo:font-size="11pt" style:font-size-asian="11pt" style:font-size-complex="11pt"/>
    </style:style>
    <style:style style:name="P401" style:parent-style-name="Normal" style:family="paragraph">
      <style:paragraph-properties fo:text-align="justify" fo:margin-bottom="0.0416in" fo:margin-right="0.084in"/>
      <style:text-properties style:font-name-complex="Arial" fo:font-size="11pt" style:font-size-asian="11pt" style:font-size-complex="11pt"/>
    </style:style>
    <style:style style:name="P402" style:parent-style-name="Normal" style:family="paragraph">
      <style:paragraph-properties fo:text-align="justify" fo:margin-bottom="0.0416in" fo:margin-right="0.084in"/>
      <style:text-properties style:font-name-complex="Arial" fo:font-size="11pt" style:font-size-asian="11pt" style:font-size-complex="11pt"/>
    </style:style>
    <style:style style:name="P403" style:parent-style-name="Normal" style:family="paragraph">
      <style:paragraph-properties fo:text-align="justify" fo:margin-bottom="0.0416in" fo:margin-right="0.084in"/>
    </style:style>
    <style:style style:name="T404" style:parent-style-name="DefaultParagraphFont" style:family="text">
      <style:text-properties style:font-name-complex="Arial" fo:font-size="11pt" style:font-size-asian="11pt" style:font-size-complex="11pt"/>
    </style:style>
    <style:style style:name="T405" style:parent-style-name="EndnoteReference" style:family="text">
      <style:text-properties style:font-name-complex="Arial" fo:font-size="11pt" style:font-size-asian="11pt" style:font-size-complex="11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name-complex="Arial" fo:font-size="11pt" style:font-size-asian="11pt" style:font-size-complex="11pt"/>
    </style:style>
    <style:style style:name="T408" style:parent-style-name="EndnoteReference" style:family="text">
      <style:text-properties style:font-name-complex="Arial" fo:font-size="11pt" style:font-size-asian="11pt" style:font-size-complex="11pt"/>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Normal" style:family="paragraph">
      <style:paragraph-properties fo:text-align="justify" fo:margin-bottom="0.0416in" fo:margin-right="0.084in"/>
      <style:text-properties style:font-name-complex="Arial" fo:font-size="11pt" style:font-size-asian="11pt" style:font-size-complex="11pt"/>
    </style:style>
    <style:style style:name="P413" style:parent-style-name="Normal" style:family="paragraph">
      <style:paragraph-properties fo:text-align="justify" fo:margin-bottom="0.0416in" fo:margin-right="0.084in"/>
      <style:text-properties style:font-name-complex="Arial" fo:font-size="11pt" style:font-size-asian="11pt" style:font-size-complex="11pt"/>
    </style:style>
    <style:style style:name="P414" style:parent-style-name="Normal" style:family="paragraph">
      <style:paragraph-properties fo:text-align="justify" fo:margin-bottom="0.0416in" fo:margin-right="0.084in"/>
      <style:text-properties style:font-name-complex="Arial" fo:font-size="11pt" style:font-size-asian="11pt" style:font-size-complex="11pt"/>
    </style:style>
    <style:style style:name="P415" style:parent-style-name="Normal" style:family="paragraph">
      <style:paragraph-properties fo:text-align="justify" fo:margin-bottom="0.0416in" fo:margin-right="0.084in"/>
      <style:text-properties style:font-name-complex="Arial" fo:font-size="11pt" style:font-size-asian="11pt" style:font-size-complex="11pt"/>
    </style:style>
    <style:style style:name="P416" style:parent-style-name="Normal" style:family="paragraph">
      <style:paragraph-properties fo:text-align="justify" fo:margin-bottom="0.0416in" fo:margin-right="0.084in"/>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TableColumn420" style:family="table-column">
      <style:table-column-properties style:column-width="7.125in"/>
    </style:style>
    <style:style style:name="Table419" style:family="table">
      <style:table-properties style:width="7.125in" fo:margin-left="0in" table:align="lef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23" style:parent-style-name="DefaultParagraphFont" style:family="text">
      <style:text-properties style:font-weight-complex="normal" fo:font-style="normal" style:font-style-asian="normal" fo:font-size="11pt" style:font-size-asian="11pt" style:font-size-complex="11pt"/>
    </style:style>
    <style:style style:name="TableRow424" style:family="table-row">
      <style:table-row-properties/>
    </style:style>
    <style:style style:name="TableCell425" style:family="table-cell">
      <style:table-cell-properties fo:border-top="none" fo:border-left="0.0208in solid #000000" fo:border-bottom="0.0104in solid #000000" fo:border-right="0.0208in solid #000000" fo:padding-top="0in" fo:padding-left="0.075in" fo:padding-bottom="0in" fo:padding-right="0.075in"/>
    </style:style>
    <style:style style:name="P4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P430" style:parent-style-name="Normal" style:family="paragraph">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fo:margin-top="0.1666in" fo:margin-bottom="0.0416in"/>
      <style:text-properties style:font-name-complex="Arial"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TableColumn440" style:family="table-column">
      <style:table-column-properties style:column-width="7.125in"/>
    </style:style>
    <style:style style:name="Table439" style:family="table">
      <style:table-properties style:width="7.125in" fo:margin-left="0in" table:align="lef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43" style:parent-style-name="DefaultParagraphFont" style:family="text">
      <style:text-properties style:font-weight-complex="normal" fo:font-style="normal" style:font-style-asian="normal" fo:font-size="11pt" style:font-size-asian="11pt" style:font-size-complex="11pt"/>
    </style:style>
    <style:style style:name="TableRow444" style:family="table-row">
      <style:table-row-properties/>
    </style:style>
    <style:style style:name="TableCell445" style:family="table-cell">
      <style:table-cell-properties fo:border-top="none" fo:border-left="0.0208in solid #000000" fo:border-bottom="0.0104in solid #000000" fo:border-right="0.0208in solid #000000" fo:padding-top="0in" fo:padding-left="0.075in" fo:padding-bottom="0in" fo:padding-right="0.075in"/>
    </style:style>
    <style:style style:name="P44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fo:margin-right="0.084in"/>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paragraph-properties fo:text-align="justify" fo:margin-bottom="0.0416in" fo:margin-right="0.084in"/>
      <style:text-properties style:font-name-complex="Arial" fo:font-size="11pt" style:font-size-asian="11pt" style:font-size-complex="11pt"/>
    </style:style>
    <style:style style:name="P454" style:parent-style-name="Normal" style:family="paragraph">
      <style:paragraph-properties fo:text-align="justify" fo:margin-bottom="0.0416in" fo:margin-right="0.084in"/>
    </style:style>
    <style:style style:name="T455" style:parent-style-name="DefaultParagraphFont" style:family="text">
      <style:text-properties style:font-name-complex="Arial" fo:font-size="11pt" style:font-size-asian="11pt" style:font-size-complex="11pt"/>
    </style:style>
    <style:style style:name="T456" style:parent-style-name="EndnoteReference" style:family="text">
      <style:text-properties style:font-name-complex="Arial" fo:font-size="11pt" style:font-size-asian="11pt" style:font-size-complex="11pt"/>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style:font-name-complex="Arial" fo:font-size="11pt" style:font-size-asian="11pt" style:font-size-complex="11pt"/>
    </style:style>
    <style:style style:name="T459" style:parent-style-name="EndnoteReference" style:family="text">
      <style:text-properties style:font-name-complex="Arial" fo:font-size="11pt" style:font-size-asian="11pt" style:font-size-complex="11pt"/>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name-complex="Arial" fo:font-size="11pt" style:font-size-asian="11pt" style:font-size-complex="11pt"/>
    </style:style>
    <style:style style:name="P463" style:parent-style-name="Normal" style:family="paragraph">
      <style:paragraph-properties fo:text-align="justify" fo:margin-bottom="0.0416in" fo:margin-right="0.084in"/>
      <style:text-properties style:font-name-complex="Arial" fo:font-size="11pt" style:font-size-asian="11pt" style:font-size-complex="11pt"/>
    </style:style>
    <style:style style:name="P464" style:parent-style-name="Normal" style:family="paragraph">
      <style:paragraph-properties fo:text-align="justify" fo:margin-bottom="0.0416in" fo:margin-right="0.084in"/>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EndnoteReference" style:family="text">
      <style:text-properties style:font-name-complex="Arial" fo:font-size="11pt" style:font-size-asian="11pt" style:font-size-complex="11pt"/>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margin-bottom="0.0416in" fo:margin-right="0.084in"/>
      <style:text-properties style:font-name-complex="Arial" fo:font-size="11pt" style:font-size-asian="11pt" style:font-size-complex="11pt"/>
    </style:style>
    <style:style style:name="P470" style:parent-style-name="Normal" style:family="paragraph">
      <style:paragraph-properties fo:text-align="justify" fo:margin-bottom="0.0416in" fo:margin-right="0.084in"/>
      <style:text-properties style:font-name-complex="Arial" fo:font-size="11pt" style:font-size-asian="11pt" style:font-size-complex="11pt"/>
    </style:style>
    <style:style style:name="P471" style:parent-style-name="Normal" style:family="paragraph">
      <style:paragraph-properties fo:margin-top="0.1666in" fo:margin-bottom="0.0416in"/>
      <style:text-properties style:font-name-complex="Arial" fo:font-size="11pt" style:font-size-asian="11pt" style:font-size-complex="11pt"/>
    </style:style>
    <style:style style:name="P472" style:parent-style-name="Normal" style:family="paragraph">
      <style:paragraph-properties fo:text-align="justify" fo:margin-bottom="0.0416in" fo:margin-right="0.084in"/>
      <style:text-properties style:font-name-complex="Arial" fo:font-size="11pt" style:font-size-asian="11pt" style:font-size-complex="11pt"/>
    </style:style>
    <style:style style:name="P47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margin-top="0.1666in" fo:margin-bottom="0.0416in"/>
      <style:text-properties style:font-name-complex="Arial" style:font-style-complex="italic" fo:font-size="11pt" style:font-size-asian="11pt" style:font-size-complex="11pt"/>
    </style:style>
    <style:style style:name="P475" style:parent-style-name="Normal" style:family="paragraph">
      <style:paragraph-properties fo:margin-top="0.1666in" fo:margin-bottom="0.0416in"/>
      <style:text-properties style:font-name-complex="Arial" style:font-style-complex="italic"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TableColumn478" style:family="table-column">
      <style:table-column-properties style:column-width="7.125in"/>
    </style:style>
    <style:style style:name="Table477" style:family="table">
      <style:table-properties style:width="7.125in" fo:margin-left="0in" table:align="lef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81" style:parent-style-name="DefaultParagraphFont" style:family="text">
      <style:text-properties style:font-weight-complex="normal" fo:font-style="normal" style:font-style-asian="normal" fo:font-size="11pt" style:font-size-asian="11pt" style:font-size-complex="11pt"/>
    </style:style>
    <style:style style:name="TableRow482" style:family="table-row">
      <style:table-row-properties/>
    </style:style>
    <style:style style:name="TableCell483" style:family="table-cell">
      <style:table-cell-properties fo:border-top="none" fo:border-left="0.0208in solid #000000" fo:border-bottom="0.0104in solid #000000" fo:border-right="0.0208in solid #000000" fo:padding-top="0in" fo:padding-left="0.075in" fo:padding-bottom="0in" fo:padding-right="0.075in"/>
    </style:style>
    <style:style style:name="P48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complex="Arial" fo:font-size="11pt" style:font-size-asian="11pt" style:font-size-complex="11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Normal" style:family="paragraph">
      <style:paragraph-properties fo:text-align="justify"/>
      <style:text-properties style:font-name-complex="Arial" fo:color="#000000" fo:font-size="11pt" style:font-size-asian="11pt" style:font-size-complex="11pt"/>
    </style:style>
    <style:style style:name="P490" style:parent-style-name="Normal" style:family="paragraph">
      <style:paragraph-properties fo:text-align="justify"/>
      <style:text-properties style:font-name-complex="Arial" fo:color="#000000" fo:font-size="11pt" style:font-size-asian="11pt" style:font-size-complex="11pt"/>
    </style:style>
    <style:style style:name="P491" style:parent-style-name="Normal" style:family="paragraph">
      <style:paragraph-properties fo:text-align="justify"/>
      <style:text-properties style:font-name-complex="Arial" fo:color="#000000" fo:font-size="11pt" style:font-size-asian="11pt" style:font-size-complex="11pt"/>
    </style:style>
    <style:style style:name="P492" style:parent-style-name="Normal" style:family="paragraph">
      <style:paragraph-properties fo:text-align="justify"/>
      <style:text-properties style:font-name-complex="Arial" fo:color="#000000" fo:font-size="11pt" style:font-size-asian="11pt" style:font-size-complex="11pt"/>
    </style:style>
    <style:style style:name="P493" style:parent-style-name="Normal" style:family="paragraph">
      <style:paragraph-properties fo:text-align="justify"/>
      <style:text-properties style:font-name-complex="Arial" fo:color="#000000"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omplex="Arial" fo:color="#000000"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fo:color="#000000"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size="11pt" style:font-size-asian="11pt" style:font-size-complex="11pt"/>
    </style:style>
    <style:style style:name="P501" style:parent-style-name="Normal" style:family="paragraph">
      <style:paragraph-properties fo:text-align="justify"/>
      <style:text-properties style:font-name-complex="Arial" fo:font-size="11pt" style:font-size-asian="11pt" style:font-size-complex="11pt"/>
    </style:style>
    <style:style style:name="P502" style:parent-style-name="Normal" style:family="paragraph">
      <style:paragraph-properties fo:text-align="justify"/>
      <style:text-properties style:font-name-complex="Arial" fo:font-size="11pt" style:font-size-asian="11pt" style:font-size-complex="11pt"/>
    </style:style>
    <style:style style:name="P503" style:parent-style-name="Normal" style:family="paragraph">
      <style:paragraph-properties fo:text-align="justify"/>
      <style:text-properties style:font-name-complex="Arial"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fo:font-size="11pt" style:font-size-asian="11pt" style:font-size-complex="11pt"/>
    </style:style>
    <style:style style:name="P506" style:parent-style-name="Normal" style:family="paragraph">
      <style:paragraph-properties fo:text-align="justify" fo:margin-bottom="0.0416in" fo:margin-right="0.084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style:font-style-complex="italic" fo:font-size="11pt" style:font-size-asian="11pt" style:font-size-complex="11pt"/>
    </style:style>
    <style:style style:name="P51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1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19" style:parent-style-name="Normal" style:family="paragraph">
      <style:text-properties style:font-name-complex="Arial" fo:font-weight="bold" style:font-weight-asian="bold" style:font-weight-complex="bold" fo:font-size="11pt" style:font-size-asian="11pt" style:font-size-complex="11pt"/>
    </style:style>
    <style:style style:name="P52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21" style:parent-style-name="Normal" style:family="paragraph">
      <style:paragraph-properties fo:text-align="justify" fo:margin-right="0.084in"/>
      <style:text-properties style:font-name-complex="Arial" fo:font-size="11pt" style:font-size-asian="11pt" style:font-size-complex="11pt"/>
    </style:style>
    <style:style style:name="P522" style:parent-style-name="Normal" style:family="paragraph">
      <style:text-properties style:font-name-complex="Arial" fo:font-weight="bold" style:font-weight-asian="bold" style:font-weight-complex="bold" fo:font-size="11pt" style:font-size-asian="11pt" style:font-size-complex="11pt"/>
    </style:style>
    <style:style style:name="P523" style:parent-style-name="Normal" style:family="paragraph">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fo:margin-right="0.084in"/>
      <style:text-properties style:font-name-complex="Arial" fo:font-size="11pt" style:font-size-asian="11pt" style:font-size-complex="11pt"/>
    </style:style>
    <style:style style:name="P529" style:parent-style-name="NormalWeb" style:family="paragraph">
      <style:paragraph-properties fo:text-align="justify" fo:margin-right="0.084in"/>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TableColumn537" style:family="table-column">
      <style:table-column-properties style:column-width="7.125in"/>
    </style:style>
    <style:style style:name="Table536" style:family="table">
      <style:table-properties style:width="7.125in" fo:margin-left="0in" table:align="lef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40" style:parent-style-name="DefaultParagraphFont" style:family="text">
      <style:text-properties fo:font-style="normal" style:font-style-asian="normal" style:font-style-complex="normal" fo:font-size="11pt" style:font-size-asian="11pt" style:font-size-complex="11pt"/>
    </style:style>
    <style:style style:name="T541" style:parent-style-name="DefaultParagraphFont" style:family="text">
      <style:text-properties style:font-weight-complex="normal" fo:font-style="normal" style:font-style-asian="normal" fo:font-size="11pt" style:font-size-asian="11pt" style:font-size-complex="11pt"/>
    </style:style>
    <style:style style:name="TableRow542" style:family="table-row">
      <style:table-row-properties/>
    </style:style>
    <style:style style:name="TableCell543" style:family="table-cell">
      <style:table-cell-properties fo:border-top="none" fo:border-left="0.0208in solid #000000" fo:border-bottom="0.0104in solid #000000" fo:border-right="0.0208in solid #000000" fo:padding-top="0in" fo:padding-left="0.075in" fo:padding-bottom="0in" fo:padding-right="0.075in"/>
    </style:style>
    <style:style style:name="P544" style:parent-style-name="Normal" style:family="paragraph">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547" style:parent-style-name="Normal" style:family="paragraph">
      <style:paragraph-properties fo:text-align="justify" fo:margin-right="0.084in"/>
      <style:text-properties style:font-name-complex="Arial" fo:font-size="11pt" style:font-size-asian="11pt" style:font-size-complex="11pt"/>
    </style:style>
    <style:style style:name="P548"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549" style:parent-style-name="Normal" style:family="paragraph">
      <style:paragraph-properties fo:text-align="justify" fo:margin-right="0.084in"/>
      <style:text-properties style:font-name-complex="Arial" fo:font-size="11pt" style:font-size-asian="11pt" style:font-size-complex="11pt"/>
    </style:style>
    <style:style style:name="P55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552" style:parent-style-name="Normal" style:family="paragraph">
      <style:paragraph-properties fo:text-align="justify" fo:margin-right="0.084in"/>
      <style:text-properties style:font-name-complex="Arial" fo:font-size="11pt" style:font-size-asian="11pt" style:font-size-complex="11pt"/>
    </style:style>
    <style:style style:name="P553" style:parent-style-name="Normal" style:family="paragraph">
      <style:paragraph-properties fo:text-align="justify" fo:margin-left="0.25in" fo:margin-right="0.084in">
        <style:tab-stops/>
      </style:paragraph-properties>
      <style:text-properties style:font-name-complex="Arial" fo:font-size="11pt" style:font-size-asian="11pt" style:font-size-complex="11pt"/>
    </style:style>
    <style:style style:name="P554" style:parent-style-name="Normal" style:family="paragraph">
      <style:paragraph-properties fo:text-align="justify" fo:margin-right="0.084in"/>
      <style:text-properties style:font-name-complex="Arial" fo:font-size="11pt" style:font-size-asian="11pt" style:font-size-complex="11pt"/>
    </style:style>
    <style:style style:name="P55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56" style:parent-style-name="Normal" style:family="paragraph">
      <style:text-properties style:font-name-complex="Arial" fo:font-weight="bold" style:font-weight-asian="bold" style:font-weight-complex="bold" fo:font-size="11pt" style:font-size-asian="11pt" style:font-size-complex="11pt"/>
    </style:style>
    <style:style style:name="P557" style:parent-style-name="Normal" style:family="paragraph">
      <style:text-properties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2" style:parent-style-name="Default" style:family="paragraph">
      <style:paragraph-properties fo:text-align="justify" fo:margin-right="0.084in"/>
      <style:text-properties style:font-name="Arial" style:font-name-complex="Arial" style:use-window-font-color="true" fo:font-size="11pt" style:font-size-asian="11pt" style:font-size-complex="11pt" style:language-asian="en" style:country-asian="US"/>
    </style:style>
    <style:style style:name="P563" style:parent-style-name="Default" style:family="paragraph">
      <style:paragraph-properties fo:text-align="justify" fo:margin-right="0.084in"/>
      <style:text-properties style:font-name="Arial" style:font-name-complex="Arial" style:use-window-font-color="true" fo:font-size="11pt" style:font-size-asian="11pt" style:font-size-complex="11pt" style:language-asian="en" style:country-asian="US"/>
    </style:style>
    <style:style style:name="P56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style:text-properties style:font-name-complex="Arial" fo:font-weight="bold" style:font-weight-asian="bold" style:font-weight-complex="bold" fo:color="#0000FF" fo:font-size="11pt" style:font-size-asian="11pt" style:font-size-complex="11pt" style:language-asian="en" style:country-asian="GB"/>
    </style:style>
    <style:style style:name="P566" style:parent-style-name="Normal" style:family="paragraph">
      <style:paragraph-properties fo:text-align="justify"/>
      <style:text-properties style:font-name-complex="Arial" fo:font-size="11pt" style:font-size-asian="11pt" style:font-size-complex="11pt"/>
    </style:style>
    <style:style style:name="T567" style:parent-style-name="DefaultParagraphFont" style:family="text">
      <style:text-properties style:font-name-complex="Arial" fo:font-weight="bold" style:font-weight-asian="bold" style:font-weight-complex="bold" fo:color="#0000FF" fo:font-size="11pt" style:font-size-asian="11pt" style:font-size-complex="11pt" style:language-asian="en" style:country-asian="GB"/>
    </style:style>
    <style:style style:name="P568" style:parent-style-name="Normal" style:family="paragraph">
      <style:text-properties style:font-name-complex="Arial" fo:font-size="11pt" style:font-size-asian="11pt" style:font-size-complex="11pt"/>
    </style:style>
    <style:style style:name="TableColumn570" style:family="table-column">
      <style:table-column-properties style:column-width="7.125in"/>
    </style:style>
    <style:style style:name="Table569" style:family="table">
      <style:table-properties style:width="7.125in" fo:margin-left="0in" table:align="lef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3" style:parent-style-name="DefaultParagraphFont" style:family="text">
      <style:text-properties style:font-weight-complex="normal" fo:font-style="normal" style:font-style-asian="normal" fo:font-size="11pt" style:font-size-asian="11pt" style:font-size-complex="11pt"/>
    </style:style>
    <style:style style:name="TableRow574" style:family="table-row">
      <style:table-row-properties/>
    </style:style>
    <style:style style:name="TableCell575" style:family="table-cell">
      <style:table-cell-properties fo:border-top="none" fo:border-left="0.0208in solid #000000" fo:border-bottom="0.0104in solid #000000" fo:border-right="0.0208in solid #000000"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P577" style:parent-style-name="Normal" style:family="paragraph">
      <style:text-properties style:font-name-complex="Arial" fo:font-weight="bold" style:font-weight-asian="bold" style:font-weight-complex="bold"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TableColumn584" style:family="table-column">
      <style:table-column-properties style:column-width="7.125in"/>
    </style:style>
    <style:style style:name="Table583" style:family="table">
      <style:table-properties style:width="7.125in" fo:margin-left="0in" table:align="lef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87" style:parent-style-name="DefaultParagraphFont" style:family="text">
      <style:text-properties style:font-weight-complex="normal" fo:font-style="normal" style:font-style-asian="normal" fo:font-size="11pt" style:font-size-asian="11pt" style:font-size-complex="11pt"/>
    </style:style>
    <style:style style:name="TableRow588" style:family="table-row">
      <style:table-row-properties/>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justify"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591" style:parent-style-name="Default" style:family="paragraph">
      <style:paragraph-properties fo:text-align="justify" fo:margin-bottom="0.1388in"/>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text-align="justify" fo:margin-top="0.1666in" fo:margin-bottom="0.0416in"/>
      <style:text-properties style:font-name-complex="Arial" fo:font-size="11pt" style:font-size-asian="11pt" style:font-size-complex="11pt"/>
    </style:style>
    <style:style style:name="P597" style:parent-style-name="Normal" style:family="paragraph">
      <style:paragraph-properties fo:text-align="justify" fo:margin-top="0.1666in" fo:margin-bottom="0.0416in"/>
      <style:text-properties style:font-name-complex="Arial" fo:font-size="11pt" style:font-size-asian="11pt" style:font-size-complex="11pt"/>
    </style:style>
    <style:style style:name="P598" style:parent-style-name="Normal" style:family="paragraph">
      <style:paragraph-properties fo:text-align="justify" fo:margin-top="0.1666in" fo:margin-bottom="0.0416in"/>
      <style:text-properties style:font-name-complex="Arial" fo:font-size="11pt" style:font-size-asian="11pt" style:font-size-complex="11pt"/>
    </style:style>
    <style:style style:name="P599" style:parent-style-name="Normal" style:family="paragraph">
      <style:paragraph-properties fo:text-align="justify" fo:margin-bottom="0.0416in" fo:margin-right="0.084in"/>
    </style:style>
    <style:style style:name="T600" style:parent-style-name="DefaultParagraphFont" style:family="text">
      <style:text-properties style:font-name-complex="Arial" fo:font-size="11pt" style:font-size-asian="11pt" style:font-size-complex="11pt"/>
    </style:style>
    <style:style style:name="T601" style:parent-style-name="EndnoteReference" style:family="text">
      <style:text-properties style:font-name-complex="Arial" fo:font-size="11pt" style:font-size-asian="11pt" style:font-size-complex="11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style:font-name-complex="Arial" fo:font-size="11pt" style:font-size-asian="11pt" style:font-size-complex="11pt"/>
    </style:style>
    <style:style style:name="T604" style:parent-style-name="EndnoteReference" style:family="text">
      <style:text-properties style:font-name-complex="Arial" fo:font-size="11pt" style:font-size-asian="11pt" style:font-size-complex="11p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fo:margin-bottom="0.0416in" fo:margin-right="0.084in"/>
      <style:text-properties style:font-name-complex="Arial" fo:font-size="11pt" style:font-size-asian="11pt" style:font-size-complex="11pt"/>
    </style:style>
    <style:style style:name="P609" style:parent-style-name="Normal" style:family="paragraph">
      <style:paragraph-properties fo:text-align="justify" fo:margin-bottom="0.0416in" fo:margin-right="0.084in"/>
      <style:text-properties style:font-name-complex="Arial" fo:font-size="11pt" style:font-size-asian="11pt" style:font-size-complex="11pt"/>
    </style:style>
    <style:style style:name="P610" style:parent-style-name="Normal" style:family="paragraph">
      <style:paragraph-properties fo:text-align="justify" fo:margin-bottom="0.0416in" fo:margin-right="0.084in"/>
      <style:text-properties style:font-name-complex="Arial" fo:font-size="11pt" style:font-size-asian="11pt" style:font-size-complex="11pt"/>
    </style:style>
    <style:style style:name="P611" style:parent-style-name="Normal" style:family="paragraph">
      <style:paragraph-properties fo:text-align="justify" fo:margin-bottom="0.0416in" fo:margin-right="0.084in"/>
      <style:text-properties style:font-name-complex="Arial" fo:font-size="11pt" style:font-size-asian="11pt" style:font-size-complex="11pt"/>
    </style:style>
    <style:style style:name="P612"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TableColumn617" style:family="table-column">
      <style:table-column-properties style:column-width="7.125in"/>
    </style:style>
    <style:style style:name="Table616" style:family="table">
      <style:table-properties style:width="7.125in" fo:margin-left="0in" table:align="lef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0" style:parent-style-name="DefaultParagraphFont" style:family="text">
      <style:text-properties style:font-weight-complex="normal" fo:font-style="normal" style:font-style-asian="normal" fo:font-size="11pt" style:font-size-asian="11pt" style:font-size-complex="11pt"/>
    </style:style>
    <style:style style:name="TableRow621" style:family="table-row">
      <style:table-row-properties/>
    </style:style>
    <style:style style:name="TableCell622" style:family="table-cell">
      <style:table-cell-properties fo:border-top="none" fo:border-left="0.0208in solid #000000" fo:border-bottom="0.0104in solid #000000" fo:border-right="0.0208in solid #000000" fo:padding-top="0in" fo:padding-left="0.075in" fo:padding-bottom="0in" fo:padding-right="0.075in"/>
    </style:style>
    <style:style style:name="P623" style:parent-style-name="Normal" style:family="paragraph">
      <style:paragraph-properties fo:text-align="justify" fo:margin-right="0.084in"/>
      <style:text-properties style:font-name-complex="Arial" style:font-style-complex="italic" fo:color="#000000" fo:font-size="11pt" style:font-size-asian="11pt" style:font-size-complex="11pt" style:language-asian="en" style:country-asian="GB"/>
    </style:style>
    <style:style style:name="P624" style:parent-style-name="Normal" style:family="paragraph">
      <style:paragraph-properties fo:margin-left="0.25in" fo:margin-right="0.084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25" style:parent-style-name="Normal" style:family="paragraph">
      <style:paragraph-properties fo:margin-right="0.084in"/>
      <style:text-properties style:font-name-complex="Arial" fo:font-weight="bold" style:font-weight-asian="bold" style:font-weight-complex="bold" fo:font-style="italic" style:font-style-asian="italic" fo:color="#FF0000" fo:font-size="11pt" style:font-size-asian="11pt" style:font-size-complex="11pt"/>
    </style:style>
    <style:style style:name="P626" style:parent-style-name="Normal" style:family="paragraph">
      <style:text-properties style:font-name-complex="Arial" fo:font-size="11pt" style:font-size-asian="11pt" style:font-size-complex="11pt"/>
    </style:style>
  </office:automatic-styles>
  <office:body>
    <office:text text:use-soft-page-breaks="true">
      <text:p text:style-name="P1">Type of Review: Project Completion Review</text:p>
      <text:p text:style-name="P3"/>
      <text:p text:style-name="P4">Project Title: Yemen Justice and Policing Programme <text:s text:c="41"/></text:p>
      <text:p text:style-name="P5"/>
      <text:p text:style-name="P6">Date started: December 2008 <text:s text:c="16"/><text:tab/><text:tab/>Date review undertaken: January 2013</text:p>
      <text:p text:style-name="P7"><text:s text:c="56"/></text:p>
      <text:h text:style-name="P8" text:outline-level="2">Introduction and Context</text:h>
      <table:table table:style-name="Table9">
        <table:table-columns>
          <table:table-column table:style-name="TableColumn10"/>
        </table:table-columns>
        <table:table-row table:style-name="TableRow11">
          <table:table-cell table:style-name="TableCell12">
            <text:h text:style-name="Heading2" text:outline-level="2"><text:span text:style-name="T13">What support did the UK provide?</text:span></text:h>
          </table:table-cell>
        </table:table-row>
        <table:table-row table:style-name="TableRow14">
          <table:table-cell table:style-name="TableCell15">
            <text:p text:style-name="P16"/>
            <text:p text:style-name="P17">The Yemen Justice and Policing Project (YJPP) was a £7m bilateral programme due to be implemented over<text:s/>5 years, between December 2008 and December 2013. <text:s/>It provided support to the justice and policing sector in Yemen. Delivery of the programme was contracted to Gunn Rural Management (GRM) International. A sub-component on citizen perceptions surveys was to be delivered by Islamic Relief Yemen. A combination of technical assistance and capital assistance was provided under the project.<text:s/></text:p>
            <text:p text:style-name="P18">YJPP was the most recent DFID intervention in the sector since 2005 and brought DFID’s total commitment to justice and security in Yemen since 2005 to £7.9 million. DFID Drivers of Change and Strategic Conflict Assessments had identified that improving justice and security for all Yemeni citizens should be a key component in the UK Government’s strategy to mitigate and prevent the risks of state failure in Yemen. The programme was reduced, and then suspended in 2011 primarily due to the security situation and civil unrest in Yemen. <text:s/>A final decision to close the programme was taken in July 2012. <text:s/>Further details are available<text:s/>in the context section below and throughout the report.<text:s/></text:p>
          </table:table-cell>
        </table:table-row>
        <table:table-row table:style-name="TableRow19">
          <table:table-cell table:style-name="TableCell20">
            <text:p text:style-name="P21"/>
          </table:table-cell>
        </table:table-row>
      </table:table>
      <text:p text:style-name="P22"/>
      <text:p text:style-name="P23"/>
      <table:table table:style-name="Table24">
        <table:table-columns>
          <table:table-column table:style-name="TableColumn25"/>
        </table:table-columns>
        <table:table-row table:style-name="TableRow26">
          <table:table-cell table:style-name="TableCell27">
            <text:p text:style-name="P28"/>
            <text:p text:style-name="P29">What were the expected results?</text:p>
          </table:table-cell>
        </table:table-row>
        <table:table-row table:style-name="TableRow30">
          <table:table-cell table:style-name="TableCell31">
            <text:p text:style-name="P32"/>
            <text:p text:style-name="P33"><text:span text:style-name="T34">The goal of the YJPP was for<text:s/></text:span><text:span text:style-name="T35">justice and policing systems in Yemen to be able to mitigate and manage conflict</text:span><text:span text:style-name="T36">. It aimed to achieve that by developing<text:s/></text:span><text:span text:style-name="T37">more<text:s/></text:span><text:span text:style-name="T38">effective, accessible and fairer justice and policing services for all Yemenis</text:span><text:span text:style-name="T39">.<text:s/></text:span></text:p>
            <text:p text:style-name="P40"><text:span text:style-name="T41">The main<text:s/></text:span><text:span text:style-name="T42">outputs</text:span><text:span text:style-name="T43"><text:s/>included:</text:span></text:p>
            <text:list text:style-name="LFO1" text:continue-numbering="true">
              <text:list-item>
                <text:p text:style-name="P44">Better management of government justice and police agencies</text:p>
              </text:list-item>
              <text:list-item>
                <text:p text:style-name="P45">Improved use and management of information<text:s/></text:p>
              </text:list-item>
              <text:list-item>
                <text:p text:style-name="P46">Greater accountability of government justice<text:s/>and police agencies</text:p>
              </text:list-item>
              <text:list-item>
                <text:p text:style-name="P47">More accessible and fairer justice and policing service delivery at the local level</text:p>
              </text:list-item>
              <text:list-item>
                <text:p text:style-name="P48">Government-led donor and sectoral coordination</text:p>
              </text:list-item>
            </text:list>
            <text:p text:style-name="P49"/>
            <text:p text:style-name="P50">The bulk of assistance was provided through technical assistance/advice to the Ministries of Justice<text:s/>(MoJ) and Interior (MoI), including:</text:p>
            <text:list text:style-name="LFO2" text:continue-numbering="true">
              <text:list-item>
                <text:p text:style-name="P51"><text:span text:style-name="T52">Provision of a programme of Continuous Legal Education to 150 judges, training in subjects of Principles of Fair Trial, Anti</text:span><text:span text:style-name="T53">‐</text:span><text:span text:style-name="T54">Corruption, Obstruction of Justice and Conflict of interests in Public Procurement, Arbitratio</text:span><text:span text:style-name="T55">n, Transnational Crimes with a focus on Money Laundering, and Case Management (a module on gender was subsequently added, delivered by GiZ).</text:span></text:p>
              </text:list-item>
              <text:list-item>
                <text:p text:style-name="P56">Development of a cadre of reform-minded senior officials within the MoI/Police, including a series of visits to National Policing Improvement Agency in the UK.</text:p>
              </text:list-item>
              <text:list-item>
                <text:p text:style-name="P57">Training of police in the Western Security District (WSD).<text:s/></text:p>
              </text:list-item>
              <text:list-item>
                <text:p text:style-name="P58">Conduct of a baseline survey of citizen attitudes / perceptions on policing and justice services (in the WSD).</text:p>
              </text:list-item>
            </text:list>
            <text:p text:style-name="P59"/>
            <text:p text:style-name="P60">A substantial amount of capital was also provided, in particular:</text:p>
            <text:list text:style-name="LFO2" text:continue-numbering="true">
              <text:list-item>
                <text:p text:style-name="P61">Equipping of a Basic Command Unit in the newly created Western (Sana’a) Security District (WSD).</text:p>
              </text:list-item>
              <text:list-item>
                <text:p text:style-name="P62">Refurbishment of a police station in Ma’en District (within the WSD).</text:p>
              </text:list-item>
              <text:list-item>
                <text:p text:style-name="P63">Refurbishment of the MoJ Library, including purchase of 6,000<text:s/>new books and periodicals for MoJ libraries across Yemen.</text:p>
              </text:list-item>
            </text:list>
            <text:p text:style-name="P64"/>
            <text:p text:style-name="P65">The programme was assessed informally via Quarterly Reports, and formally via Midterm and Annual Reviews. As a result, the programme’s outputs were amended during the life of the project. The project logframe was strengthened to reflect revised DFID guidance and its ‘Results Agenda’; the logframe was again amended following the 2009 Annual Review. It was due to be amended again following advice from the Mid-Term Review in early 2011; however the withdrawal of the YJPP team led to this action being suspended.</text:p>
            <text:p text:style-name="P66"/>
          </table:table-cell>
        </table:table-row>
      </table:table>
      <text:p text:style-name="P67"/>
      <table:table table:style-name="Table68">
        <table:table-columns>
          <table:table-column table:style-name="TableColumn69"/>
        </table:table-columns>
        <table:table-row table:style-name="TableRow70">
          <table:table-cell table:style-name="TableCell71">
            <text:h text:style-name="Heading2" text:outline-level="2"><text:span text:style-name="T72">What was the context in which UK support was provided?</text:span></text:h>
          </table:table-cell>
        </table:table-row>
        <table:table-row table:style-name="TableRow73">
          <table:table-cell table:style-name="TableCell74">
            <text:p text:style-name="P75"/>
            <text:p text:style-name="P76">General Context</text:p>
            <text:p text:style-name="P77">Yemen has the highest poverty levels in the Middle East, and faces a range of deep-seated development challenges<text:s/>including a poorly managed and weak economy characterised by: a dependency on declining oil reserves; endemic corruption; and lack of jobs. In addition, Yemen faces food and water insecurity, high population growth, and almost non-existent social service provision. It is unlikely to meet any of the Millennium Development Goals (MDGs). On-going conflict in the north and the south of the country has displaced thousands of civilians and put some areas of the country beyond effective state control. Poverty, inequality and patronage continue to threaten and undermine social cohesion. Many of these problems are rooted in the government’s lack of accountability to Yemeni citizens.<text:s/></text:p>
            <text:p text:style-name="P78">These development challenges were compounded by political crisis and an upsurge in<text:s/>conflict sparked by widespread demonstrations against the rule of former President Ali Abdullah Saleh in 2011. This resulted in a further deterioration of the economy and a humanitarian crisis, which is marked by high levels of malnutrition, high mortality, outbreaks of infectious diseases and widespread food insecurity.</text:p>
            <text:p text:style-name="P79">A political transition deal brokered by the Gulf Cooperation Council (GCC) in November 2011 saw the formation of an interim government and Abdo Rabbuh Mansur Hadi elected as President in February 2012. The transition, though fragile and far from assured, is the best chance in a generation to make progress towards a more secure and prosperous future for Yemen. If the transition is successful, the development challenge will remain enormous. If<text:s/>it fails, Yemen could be facing any or all of state failure, large scale conflict and a humanitarian catastrophe.</text:p>
            <text:p text:style-name="P80">The security situation is still serious in many parts of the country, with a number of on-going conflicts. The threat from terrorism and consequent limits on staff and partner access means that implementing and monitoring the programme in Yemen is extremely difficult.<text:s/></text:p>
            <text:p text:style-name="P81">Justice and Policing in Yemen</text:p>
            <text:p text:style-name="P82">Access to justice and safety in Yemen is uneven and inequitable. Many citizens have limited access to the formal justice and security system. In large parts of the country, the government faces difficulties in delivering justice and safety services because of limited human resources and capital infrastructure. State justice and policing agencies are weakly institutionalised and service delivery is not very effective. <text:s/>Poor service delivery has significant negative impacts on poor and vulnerable groups, such as women, who, due to their limited mobility, influence and financial resources, have limited access to formal systems of justice and security.<text:s/></text:p>
            <text:p text:style-name="P83"/>
            <text:soft-page-break/>
            <text:p text:style-name="P84">The legal system is a combination of state and Sharia law. The use of non-formal justice systems is known to be widespread at the local level. Non-formal systems, be they tribal, religious or community-based, are a prominent feature of the provision of security and justice in Yemen and they tend to interact closely with the formal system.<text:s/></text:p>
            <text:p text:style-name="P85"/>
            <text:p text:style-name="P86">The conflicts of 2011 saw further pressure on policing and justice services, with targeting of police in some areas, the replacement of police by military in parts of Sana’a and elsewhere, and with attacks and looting of police and justice infrastructure.</text:p>
            <text:p text:style-name="P87"/>
            <text:p text:style-name="P88"><text:span text:style-name="T89">DFID initiated the YJPP in order to tackle these issues and<text:s/></text:span><text:span text:style-name="T90">help create more effective, accessible and fairer justice<text:s/></text:span><text:span text:style-name="T91">and policing services for all Yemenis.<text:s/></text:span><text:span text:style-name="T92">At the programme’s inception, only a small number of donors were involved in, or were considering support to Yemen’s justice and security development:</text:span></text:p>
            <text:p text:style-name="P93"><text:s/></text:p>
            <text:list text:style-name="LFO3" text:continue-numbering="true">
              <text:list-item>
                <text:p text:style-name="P94">UNDP had supported court automation, and acted as implementing<text:s/>partner in DFID’s Inception Phase project. The UNDP Regional office had links with the General Prosecution through its Programme on Governance in the Arab Region (POGAR) programme.</text:p>
              </text:list-item>
              <text:list-item>
                <text:p text:style-name="P95">The US had provided small-scale support to judges and the Supreme Judicial<text:s/>Council (SJC) through its Middle East Partnership Initiative (MEPI). Its Millennium Challenge Account (MCA) programme was due to include $5 million for capacity building for the commercial courts and the SJC. Yemen’s eligibility for assistance under the Millennium Challenge Account however, was later on suspended.<text:s/></text:p>
              </text:list-item>
              <text:list-item>
                <text:p text:style-name="P96">France had supported police development, legislative review, and High Judicial Institute (HJI) curriculum review.<text:s/></text:p>
              </text:list-item>
              <text:list-item>
                <text:p text:style-name="P97">Germany had various types of small-scale police training and forensic assistance.<text:s/></text:p>
              </text:list-item>
              <text:list-item>
                <text:p text:style-name="P98">Denmark was engaged with the Ministry of Human Rights to build its capacities. The EU had a €7.5 million programme on juvenile justice (with UNICEF) and modernisation of the Police Academy (private contractor).</text:p>
              </text:list-item>
            </text:list>
            <text:p text:style-name="P99"/>
            <text:p text:style-name="P100"><text:span text:style-name="T101">YJPP implementation was hampered from the</text:span><text:span text:style-name="T102"><text:s/>outset by a steeply declining security environment. The programme was originally intended to include several pilots across Yemen. However, before operation began in earnest, security concerns had already reduced the space for YJPP’s work in Sana’a. In 201</text:span><text:span text:style-name="T103">1, the protests in the Middle East and North Africa (MENA) region intensified divisions within Yemen and security declined further. As a result, the entire DFID Yemen team and GRM’s international staff were temporarily withdrawn. The YJPP programme initial</text:span><text:span text:style-name="T104">ly sought to maintain some limited operation with international inputs being provided remotely. This proved ineffective, and the contractors formally applied for suspension of the programme under the<text:s/></text:span><text:span text:style-name="T105">force majeure</text:span><text:span text:style-name="T106"><text:s/>contractual clause in July 2011. The progr</text:span><text:span text:style-name="T107">amme remained under suspension until June 2012, with the payment of a small retainer in order to keep some locally employed staff and to maintain the YJPP equipment and offices. This was in order to facilitate swift resumption of the project should conditi</text:span><text:span text:style-name="T108">ons allow. In June the decision was taken to close the programme. By this point, UK Government had decided to support justice and policing through the EU and the Conflict Pool (a cross UK-Government pooled fund to address issues related to conflict). In ad</text:span><text:span text:style-name="T109">dition, new commitments to the sector from other donors, such as proposed support to MoI reform funded by US, were coming online. The decision to close the programme was taken on the grounds that restarting would not represent good value for money. This wa</text:span><text:span text:style-name="T110">s mainly influenced by consideration of the heightened security-related costs of resuming YJPP. The decision was also influenced by other factors such as the programme’s history of poor performance, and to focus DFID’s limited staff resource on developing<text:s/></text:span><text:span text:style-name="T111">programmes to support Yemen’s political transition, which commenced in November 2011, including National Dialogue, elections and citizen engagement.</text:span></text:p>
            <text:p text:style-name="P112"/>
            <text:p text:style-name="P113"/>
          </table:table-cell>
        </table:table-row>
      </table:table>
      <text:h text:style-name="P114" text:outline-level="2"/>
      <text:h text:style-name="P115" text:outline-level="2">Section A: Detailed Output Scoring</text:h>
      <text:p text:style-name="Normal"><text:span text:style-name="T116">Note:</text:span><text:span text:style-name="T117"><text:s/>As the programme was suspended and then closed part-way throug</text:span><text:span text:style-name="T118">h the programme, the outputs have been scored against their actual achievement against expected results at the time of suspension.</text:span></text:p>
      <text:p text:style-name="P119"/>
      <table:table table:style-name="Table120">
        <table:table-columns>
          <table:table-column table:style-name="TableColumn121"/>
        </table:table-columns>
        <table:table-row table:style-name="TableRow122">
          <table:table-cell table:style-name="TableCell123">
            <text:h text:style-name="Heading2" text:outline-level="2"><text:span text:style-name="T124">Output 1: Justice and police agencies are better trained and better organised to deliver their services</text:span></text:h>
          </table:table-cell>
        </table:table-row>
        <table:table-row table:style-name="TableRow125">
          <table:table-cell table:style-name="TableCell126">
            <text:p text:style-name="P127">Output 1: final<text:s/>score and performance description: <text:s/></text:p>
            <text:p text:style-name="P128"><text:span text:style-name="T129">C (Output substantially did not meet expectation) <text:s/></text:span></text:p>
          </table:table-cell>
        </table:table-row>
        <table:table-row table:style-name="TableRow130">
          <table:table-cell table:style-name="TableCell131">
            <text:p text:style-name="P132">Final results:</text:p>
            <text:p text:style-name="P133">Indicator 1 - Police: Incident planning, management and response times to incidents in the pilot districts</text:p>
            <text:p text:style-name="P134"><text:span text:style-name="T135">Milestone:</text:span><text:s/><text:span text:style-name="T136">Draft Standard Operating Procedur</text:span><text:span text:style-name="T137">es (SOPs) for key service delivery areas passed to Capital Security (HQ for WSD) for approval. Level 1 Draft SOPs produced for key areas which are comprehensive and best meet practice guidelines.</text:span></text:p>
            <text:p text:style-name="P138"><text:span text:style-name="T139">Not achieved, though work had begun towards achievement of t</text:span><text:span text:style-name="T140">his Milestone. A Manual of Guidance for prosecution files, intended to provide common standards, was part-drafted and submitted to the Yemeni police for consideration. The Manual of Guidance contains three sections. Section 3 (A Guide to Completion of Form</text:span><text:span text:style-name="T141">s and Guidance Notes) was completed. <text:s/>Section 1 (A Guide to Case File Building) and Section 2 (A Guide to Investigation) were to be written when an agreement had been secured to collocate Police and General Prosecution (Niyaba) offices in the<text:s/></text:span><text:span text:style-name="T142">Western (Sana</text:span><text:span text:style-name="T143">’a) Security District<text:s/></text:span><text:span text:style-name="T144">WSD. The WSD command team attended a workshop on Standard Operating Procedures (SOPs) and work was underway to recruit a Short-Term Advisor (STA) to develop SOPs with Yemeni counterparts. Delays were caused by the security situation w</text:span><text:span text:style-name="T145">hich led to the withdrawal of key permanent staff and delayed deployment of STAs during November 2010. <text:s/></text:span></text:p>
            <text:p text:style-name="P146"/>
            <text:p text:style-name="P147">Indicator 2 - New case processing time in Pilot sites</text:p>
            <text:p text:style-name="P148"/>
            <text:p text:style-name="P149">Milestone: Establish baseline for Niyaba Pilot office</text:p>
            <text:p text:style-name="P150"/>
            <text:p text:style-name="P151">Not achieved: Terms of Reference (ToRs)<text:s/>for an assessment mission were published in the last quarter of 2010. Project Initiation Documents (PIDs) were planned for the first quarter of 2011. Work to establish the Niyaba pilot office was delayed due to a longer than expected wait for the Minister<text:s/>of Justice to give the appropriate instruction to the Attorney General (resolved before the last Annual Review in 2011); difficulties in finding an appropriate location for the Niyaba pilot (not resolved before the last Annual Review 2011); resolving jurisdictional issues between the Niyaba and police pilot locations (resolved before the last Annual Review in 2011); and difficulties in getting the Attorney General/Niyaba to buy-in to the project (resolved before the last Annual Review in 2011). <text:s/>Elsewhere in the justice aspect of the Programme, while training was successfully provided by YJPP for 150 judges and prosecutors in 2010, this was done on a national basis rather than specific focussed training for potential staff of a Niyaba or court pilot.</text:p>
            <text:p text:style-name="P152"/>
            <text:p text:style-name="P153">Indicator 3 - Justice: Backlog of cases in the Primary and Appeal Court (under the pilot)</text:p>
            <text:p text:style-name="P154"/>
            <text:p text:style-name="P155">Milestone: Establish baseline for Niyaba Pilot office</text:p>
            <text:p text:style-name="P156"/>
            <text:p text:style-name="P157">Not achieved: Refer to comments under Output 1 Indicator 2.</text:p>
            <text:p text:style-name="P158"/>
            <text:p text:style-name="P159">Impact Weighting (%): 30%</text:p>
            <text:p text:style-name="P160">Revised since last Annual Review?<text:s/></text:p>
            <text:p text:style-name="P161">No<text:s/></text:p>
            <text:p text:style-name="P162"/>
            <text:p text:style-name="P163">Risk: <text:s/>High</text:p>
            <text:p text:style-name="P164">Revised since last Annual Review?<text:s/></text:p>
            <text:p text:style-name="P165">No</text:p>
            <text:p text:style-name="P166"/>
            <text:p text:style-name="P167"/>
          </table:table-cell>
        </table:table-row>
      </table:table>
      <text:p text:style-name="P168"/>
      <table:table table:style-name="Table169">
        <table:table-columns>
          <table:table-column table:style-name="TableColumn170"/>
        </table:table-columns>
        <table:table-row table:style-name="TableRow171">
          <table:table-cell table:style-name="TableCell172">
            <text:h text:style-name="Heading2" text:outline-level="2"><text:span text:style-name="T173">Output 2: Improved collection, storage, analysis and application of management information to improve the service delivery of police and justice agencies in pilot areas</text:span></text:h>
          </table:table-cell>
        </table:table-row>
        <table:table-row table:style-name="TableRow174">
          <table:table-cell table:style-name="TableCell175">
            <text:p text:style-name="P176">Output 2: final score<text:s/>and performance description: <text:s/></text:p>
            <text:p text:style-name="P177"><text:span text:style-name="T178">B (Output moderately did not meet expectation)<text:s/></text:span></text:p>
          </table:table-cell>
        </table:table-row>
        <table:table-row table:style-name="TableRow179">
          <table:table-cell table:style-name="TableCell180">
            <text:p text:style-name="P181">Final results:<text:s/></text:p>
            <text:p text:style-name="P182">Indicator 1 - Extent to which management information indicators are used effectively</text:p>
            <text:p text:style-name="P183">Milestone: Data collection and analysis tools and systems in place and<text:s/>introductory training in systems provided to personnel.</text:p>
            <text:p text:style-name="P184"><text:span text:style-name="T185">The milestone was in part achieved for the police - between 14 August and 6 October of 2010 100 police personnel were trained in basic computer usage with the intention that the best performing studen</text:span><text:span text:style-name="T186">ts would go on to operate the live systems to be installed in WSD; in November 2010 40 police personnel (drawn from those attending basic computer usage training) were trained on the system. Technology Stars (a local software company) modified 'police syst</text:span><text:span text:style-name="T187">ems software' from a pilot site in Aden which was due to be installed at WSD site in early 2011 (cabling put in place during refurbishment). The intention was that IT links with Capital Security and the MoI would follow. Two software items were supposed to</text:span><text:span text:style-name="T188"><text:s/>be installed; a windows system which was installed, and a reporting system which was not installed due to the unrest.</text:span><text:span text:style-name="T189"><text:note text:note-class="endnote" text:id="_edn0"><text:note-citation>1</text:note-citation><text:note-body><text:p text:style-name="EndnoteText"><text:s/>Captain Noman, R. (Ministery of Interior liaison Officer)</text:p></text:note-body></text:note></text:span><text:span text:style-name="T190"><text:s text:c="2"/>For justice personnel, the target was not achieved. See Output 1: Indicator</text:span><text:span text:style-name="T191"><text:s/>2 and 3 above. An assessment of the court automation process in Sana'a was carried out. This showed that there was already an automated system in place and that it could be built upon in order to improve the management of information in courts.</text:span></text:p>
            <text:p text:style-name="P192">Indicator<text:s/>2 - At pilot sites, police and justice agencies able to track cases through the police, Niyaba and court systems with beginning to end tracking.</text:p>
            <text:p text:style-name="P193">Milestone: Automated tracking systems including hardware and training identified and procurement process commences</text:p>
            <text:p text:style-name="P194">Part achieved - A comprehensive assessment on Court Automation was carried out and published in May 2010. An important conclusion was that "successful implementation of electronic records management systems depends to a very large extent on standardised guidelines and procedures". <text:s/>A Manual of Guidance for the police was in the process of being written, to be completed once police and Niyaba were in situ in WSD. There would then follow a course of training and familiarisation. This work was intended to<text:s/>further develop the justice system in the pilot area once the Niyaba pilot was established. Further progress was again prevented by the decline in security situation over 2011.</text:p>
            <text:p text:style-name="P195"/>
            <text:p text:style-name="P196">Impact Weighting (%): 20%</text:p>
            <text:p text:style-name="P197">Revised since last Annual Review?<text:s/></text:p>
            <text:p text:style-name="P198">No</text:p>
            <text:p text:style-name="P199"/>
            <text:p text:style-name="P200">Risk: <text:s/>High</text:p>
            <text:p text:style-name="P201">Revised since last Annual Review?<text:s/></text:p>
            <text:p text:style-name="P202">No</text:p>
          </table:table-cell>
        </table:table-row>
        <table:table-row table:style-name="TableRow203">
          <table:table-cell table:style-name="TableCell204">
            <text:p text:style-name="P205"/>
          </table:table-cell>
        </table:table-row>
      </table:table>
      <text:p text:style-name="P206"/>
      <text:p text:style-name="P207"/>
      <table:table table:style-name="Table208">
        <table:table-columns>
          <table:table-column table:style-name="TableColumn209"/>
        </table:table-columns>
        <table:table-row table:style-name="TableRow210">
          <table:table-cell table:style-name="TableCell211">
            <text:h text:style-name="Heading2" text:outline-level="2"><text:span text:style-name="T212">Output 3: Greater accountability of GoY justice and police agencies to citizens in pilot sites</text:span></text:h>
          </table:table-cell>
        </table:table-row>
        <table:table-row table:style-name="TableRow213">
          <table:table-cell table:style-name="TableCell214">
            <text:p text:style-name="P215">Output 3: final score and performance description: <text:s/></text:p>
            <text:p text:style-name="P216"><text:span text:style-name="T217">B (Output moderately did not meet expectation)<text:s/></text:span></text:p>
          </table:table-cell>
        </table:table-row>
        <table:table-row table:style-name="TableRow218">
          <table:table-cell table:style-name="TableCell219">
            <text:p text:style-name="P220">Final results:<text:s/></text:p>
            <text:p text:style-name="P221"/>
            <text:p text:style-name="P222">Indicator 1 - Performance assessments carried out in pilot sites and the results published annually.</text:p>
            <text:p text:style-name="P223"/>
            <text:p text:style-name="P224">Milestone: A new structure for pilot site which includes a new internal review capability approved by MoI and implemented.</text:p>
            <text:p text:style-name="P225"/>
            <text:p text:style-name="P226">Some progress - the pilot<text:s/>structures were approved in June 2010. <text:s/>The refurbishment of the police station at Mae'en (later named as Western Security District ‘WSD’ Basic Command Unit ‘BCU’) was almost complete. <text:s/>This was meant to provide a more user friendly physical interface with<text:s/>the public and create an appropriate physical environment for new police processes and procedures to be introduced. <text:s/>However, much more time was needed for the new systems to bed in and some adjustment of the physical space was to be anticipated. <text:s/>Work on<text:s/>the internal review capability was delayed due to disruption caused by the security situation and consequent evacuation or embassy staff. Role profiles were approved; SOPs were about to be written and training courses to be held.</text:p>
            <text:p text:style-name="P227"/>
            <text:p text:style-name="P228">Indicator 2 - The percentage of public complaints about the service provided by (a) the police; (b) the Niyaba; and (c) the courts.</text:p>
            <text:p text:style-name="P229"/>
            <text:p text:style-name="P230">Milestone: Baseline study completed</text:p>
            <text:p text:style-name="P231"/>
            <text:p text:style-name="P232">Achieved - A comprehensive baseline survey was carried out between July and September 2010 and published shortly thereafter. This required considerable negotiation with the GoY and was considered a major achievement. It provided information which informed project activities. Further analysis was required to ensure accurate interpretation of the data. It should be<text:s/>noted that although it had been foreseen in this project that the pilot would comprise a reformed police station, Niyaba, first instance and appellate court, it was only the police station which was substantially worked on.</text:p>
            <text:p text:style-name="P233"/>
            <text:p text:style-name="P234">Indicator 3 - At pilot sites, public awareness of minimum service delivery standards they can expect from the police and courts at pilot sites</text:p>
            <text:p text:style-name="P235"/>
            <text:p text:style-name="P236">Milestone: Survey to be conducted in 2010.</text:p>
            <text:p text:style-name="P237"/>
            <text:p text:style-name="P238">Achieved – Refer to Output 3 indicator 2. <text:s/>The survey was the first of its kind, involving 2000 respondents. Its main goal was to establish a baseline data on public satisfaction of policing and justice. However, by eliciting the views of the public on their attitudes and awareness of the police and justice system, the survey had an overall impact on public awareness of the minimum service delivery standards which the public expects from the police and courts at pilot sites.</text:p>
            <text:p text:style-name="P239"/>
            <text:p text:style-name="P240">Indicator 4 - At pilot sites, policing plans for local service delivery published.</text:p>
            <text:p text:style-name="P241"/>
            <text:p text:style-name="P242">No specific milestone for this indicator.</text:p>
            <text:p text:style-name="P243"/>
            <text:p text:style-name="P244">No<text:s/>particular progress in this area was evident. It was expected that the publishing of policing plans would be part of the Basic Command Unit (BCU) methodology and training. Work began on a Citizen Involvement Strategy but comments were received from the MoI<text:s/>that it "presents a challenge to police". Prior to programme suspension, where possible the BCU Commander attended local community forums and WSD had some publicity on state TV and in the press.</text:p>
            <text:p text:style-name="P245"/>
            <text:p text:style-name="P246">Impact Weighting (%): 25%</text:p>
            <text:p text:style-name="P247">Revised since last Annual Review?<text:s/></text:p>
            <text:p text:style-name="Normal"><text:span text:style-name="T248">No</text:span><text:span text:style-name="T249"><text:s/></text:span><text:span text:style-name="T250"><text:s/></text:span></text:p>
            <text:p text:style-name="P251"/>
            <text:p text:style-name="P252">Risk: <text:s/>High</text:p>
            <text:p text:style-name="P253">Revised since last Annual Review?<text:s/></text:p>
            <text:p text:style-name="P254">No</text:p>
            <text:p text:style-name="P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h text:style-name="Heading2" text:outline-level="2"><text:span text:style-name="T262">Output 4: At pilot sites justice and policing services are more accessible to citizens including the poor and women</text:span></text:h>
          </table:table-cell>
        </table:table-row>
        <table:table-row table:style-name="TableRow263">
          <table:table-cell table:style-name="TableCell264">
            <text:p text:style-name="P265">Output 4: final score and performance description:<text:s/></text:p>
            <text:p text:style-name="P266"><text:span text:style-name="T267">B (Output moderately did<text:s/></text:span><text:span text:style-name="T268">not meet expectation)</text:span></text:p>
          </table:table-cell>
        </table:table-row>
        <table:table-row table:style-name="TableRow269">
          <table:table-cell table:style-name="TableCell270">
            <text:p text:style-name="P271">Final results:<text:s/></text:p>
            <text:p text:style-name="P272"><text:span text:style-name="T273">Indicator 1 - At pilot sites, percentage of citizens who say that the rich and poor are treated differently by the police and judiciary always or most of the time.</text:span></text:p>
            <text:p text:style-name="P274">Milestone: Baseline to be established in October 2010<text:s/>survey.</text:p>
            <text:p text:style-name="P275">The target was partly achieved: the baseline survey was conducted (refer to comment on Output 3 Indicator 2), with some data collected to provide a baseline. An additional survey to be carried out by an STA, specifically on the question of access<text:s/>to justice for women and the poor, was planned for in 2011, but the suspension of the programme prevented this taking place.</text:p>
            <text:p text:style-name="P276">Indicator 2 - At pilot sites: percentage of citizens who make an unofficial payment or gift to access police services and to get their cases processed through the courts.</text:p>
            <text:p text:style-name="P277">Milestone: Survey to establish baseline level of perceived corruption</text:p>
            <text:p text:style-name="P278">Some data from the baseline survey was obtained and some of the police and judicial training that had already been delivered did address conduct<text:s/>and corruption.</text:p>
            <text:p text:style-name="P279"/>
            <text:p text:style-name="P280">Impact Weighting (%): 20%</text:p>
            <text:p text:style-name="P281">Revised since last Annual Review?<text:s/></text:p>
            <text:p text:style-name="P282">No</text:p>
            <text:p text:style-name="P283"/>
            <text:p text:style-name="P284">Risk: <text:s/>High</text:p>
            <text:p text:style-name="P285">Revised since last Annual Review?<text:s/></text:p>
            <text:p text:style-name="P286">No</text:p>
            <text:p text:style-name="P287"/>
          </table:table-cell>
        </table:table-row>
      </table:table>
      <text:h text:style-name="P288" text:outline-level="2"/>
      <table:table table:style-name="Table289">
        <table:table-columns>
          <table:table-column table:style-name="TableColumn290"/>
        </table:table-columns>
        <table:table-row table:style-name="TableRow291">
          <table:table-cell table:style-name="TableCell292">
            <text:h text:style-name="Heading2" text:outline-level="2"><text:span text:style-name="T293">Output 5: YJPP contributes to better donor coordination in the police and justice sector</text:span></text:h>
          </table:table-cell>
        </table:table-row>
        <table:table-row table:style-name="TableRow294">
          <table:table-cell table:style-name="TableCell295">
            <text:p text:style-name="P296">Output 4: final score and<text:s/>performance description:<text:s/></text:p>
            <text:p text:style-name="P297"><text:span text:style-name="T298">B (Output moderately did not meet expectation)</text:span></text:p>
          </table:table-cell>
        </table:table-row>
        <table:table-row table:style-name="TableRow299">
          <table:table-cell table:style-name="TableCell300">
            <text:p text:style-name="P301">Final results:<text:s/></text:p>
            <text:p text:style-name="P302">Indicator 1 - Demonstrating success of this phase encourages potential donor investment and GoY to replicate approach across Yemen.</text:p>
            <text:p text:style-name="P303">Milestone: Greater awareness of YJPP activities amongst donors in sector, and GoY, in particular in Friends of Yemen Justice and Rule of Law Group analysis Coordination Unit formed with Ministry of Justice, MoI and Ministry of Planning and International Co-operation (MOPIC) buy in.</text:p>
            <text:p text:style-name="P304">Up to 2011 there was awareness of YJPP activities amongst donors, but leadership by GoY was limited. YJPP was proactive in communicating programme objectives to the donor community, making several presentations on progress of the programme, including to a high-level delegation preparing for the Friends of Yemen Working Group on Justice and Rule of Law. The Working Group produced a final report, the recommendations of which were reviewed by GoY and accepted/rejected in a written submission from GoY. Despite the best efforts of DFID and Dutch to lobby GoY to draw up a matrix of responses to the FoY recommendations, follow-up to the recommendations was limited. More generally DFID played a leading role amongst donors, and worked hard to encourage the GoY to lead coordination. <text:s/>In the reporting period, there were several DFID-hosted donor meetings, but only one hosted by GoY. In terms of achievement within the project lifetime it is therefore the case that results fell short of expectations in terms of government ownership.</text:p>
            <text:p text:style-name="P305">Nonetheless, it is worth noting that under the National Unity Government (established in November 2011), there have been renewed expressions of political will by government to make gains in the sector. There are also new EU, USAID, and Dutch investments planned, all of which have referenced the UK funded YJPP substantially. This is evidence of the success of UK efforts to spotlight the sector for donor investment.</text:p>
            <text:p text:style-name="P306"/>
            <text:p text:style-name="P307">Impact Weighting (%): 5%</text:p>
            <text:p text:style-name="P308">Revised since last Annual Review?<text:s/></text:p>
            <text:p text:style-name="P309">No</text:p>
            <text:p text:style-name="P310"/>
            <text:p text:style-name="P311">Risk: <text:s/>High</text:p>
            <text:p text:style-name="P312">Revised<text:s/>since last Annual Review?<text:s/></text:p>
            <text:p text:style-name="P313">No</text:p>
            <text:p text:style-name="P314"/>
            <text:p text:style-name="P315"/>
          </table:table-cell>
        </table:table-row>
      </table:table>
      <text:h text:style-name="P316" text:outline-level="2"/>
      <text:h text:style-name="P317" text:outline-level="2">Section B: Results and Value for Money.</text:h>
      <text:p text:style-name="P318"/>
      <table:table table:style-name="Table319">
        <table:table-columns>
          <table:table-column table:style-name="TableColumn320"/>
        </table:table-columns>
        <table:table-row table:style-name="TableRow321">
          <table:table-cell table:style-name="TableCell322">
            <text:h text:style-name="Heading2" text:outline-level="2"><text:span text:style-name="T323">1. <text:s/>Achievement and Results</text:span></text:h>
          </table:table-cell>
        </table:table-row>
        <table:table-row table:style-name="TableRow324">
          <table:table-cell table:style-name="TableCell325">
            <text:h text:style-name="P326" text:outline-level="2"/>
          </table:table-cell>
        </table:table-row>
        <table:table-row table:style-name="TableRow327">
          <table:table-cell table:style-name="TableCell328">
            <text:p text:style-name="P329">Has the logframe been changed since the last review? <text:s/>No</text:p>
            <text:p text:style-name="P330">1.2 <text:s/>Final Output score and description: <text:s/></text:p>
            <text:p text:style-name="P331"><text:span text:style-name="T332">B (Output moderately did not meet expectation)<text:s/></text:span></text:p>
            <text:p text:style-name="P333"/>
            <text:p text:style-name="P334">As the programme was suspended and then closed part-way through the programme, the outputs have been scored against their actual achievement against expected results at the time of suspension. This is in line with DFID guidance. Although the closure was influenced by the programme’s history of poor performance, the main reason was due to the descent in the security situation which had a direct impact on the programme’s value for money.<text:s/></text:p>
            <text:p text:style-name="P335"/>
            <text:p text:style-name="P336">YJPP implementation was hampered from the outset by a steeply declining security environment. The programme was originally intended to include several pilots across Yemen. However, before operation began in earnest, security concerns had already reduced the space for YJPP’s work in Sana’a. This was reflected in changes to the project logframe in 2009. As a result of further deterioration in the security situation, the entire DFID Yemen team and GRM’s international staff were temporarily withdrawn. The YJPP programme initially sought to maintain some limited operation with international inputs being provided remotely. This proved ineffective, and the contractors formally applied for suspension of the programme under the force majeure contractual clause in July 2011. The programme remained under suspension until June 2012, with<text:s/>the payment of a small retainer in order to keep some locally employed staff and to maintain the YJPP equipment and offices. This was in order to facilitate swift resumption of the project should conditions allow.<text:s/></text:p>
            <text:p text:style-name="P337"/>
            <text:p text:style-name="P338">In June the decision was taken to close<text:s/>the programme on the grounds that YJPP no longer represented value for money, due to the heightened security-related operating costs. It was also influenced by the programme’s history of poor performance and a decision to focus limited DFID resources on new priorities, namely programming to support Yemen’s political transition.<text:s/></text:p>
            <text:p text:style-name="P339"/>
            <text:p text:style-name="P340"/>
          </table:table-cell>
        </table:table-row>
        <table:table-row table:style-name="TableRow341">
          <table:table-cell table:style-name="TableCell342">
            <text:list text:style-name="LFO4" text:continue-numbering="true">
              <text:list-item>
                <text:list>
                  <text:list-item>
                    <text:p text:style-name="P343">Direct feedback from beneficiaries</text:p>
                  </text:list-item>
                </text:list>
              </text:list-item>
            </text:list>
            <text:p text:style-name="P344"><text:span text:style-name="T345">The intended beneficiaries were the people of Yemen, in both urban and rural areas. There was particular focus on those groups for whom safety<text:s/></text:span><text:span text:style-name="T346">and access to justice appeared to be most limited (i.e. the poor and women).</text:span><text:span text:style-name="T347"><text:note text:note-class="endnote" text:id="_edn1"><text:note-citation>2</text:note-citation><text:note-body><text:p text:style-name="EndnoteText"><text:s/>DFID Yemen (2008),<text:s/><text:span text:style-name="T348">Yemen Justice and Policing Programme: Project Document.</text:span></text:p></text:note-body></text:note></text:span></text:p>
            <text:p text:style-name="P349"><text:span text:style-name="T350">The baseline survey conducted July – September 2010, generated a substantial and useful baseline of<text:s/></text:span><text:span text:style-name="T351">citizen perceptions for the project. However the security situation reduced the scope of the programme and prevented conduct of subsequent surveys; and the general decline in the security environment in Yemen was likely to have prejudiced any trend derived</text:span><text:span text:style-name="T352"><text:s/>from comparing the baseline with repeats of the survey. The MTR stated that the survey did not provide adequate specific information relating to the experience of women and the poor.</text:span><text:span text:style-name="T353"><text:note text:note-class="endnote" text:id="_edn2"><text:note-citation>3</text:note-citation><text:note-body><text:p text:style-name="EndnoteText"><text:s/>DFID Yemen (2010),<text:s/><text:span text:style-name="T354">Yemen Justice and Policing Programme Annual Review</text:span><text:span text:style-name="T355">.</text:span></text:p></text:note-body></text:note></text:span><text:span text:style-name="T356"><text:s/></text:span></text:p>
            <text:p text:style-name="P357">The 2009 Annual Review indicated that the host government was frustrated that its expectations were not being met. They perceived an imbalance between ‘tangible’ and ‘intangible’ deliverables and this led to a culture of mistrust. Furthermore, communication between the implementing agent, GRM, and the host government was weak, as was the overall quality of engagement.<text:s/></text:p>
            <text:p text:style-name="P358"><text:span text:style-name="T359">Although the 2009 Annual Review also questioned the political commitment of the GoY to police and justice reforms, the MTR stated that th</text:span><text:span text:style-name="T360">e various interlocutors suggested that this was a misunderstanding of the situation.</text:span><text:span text:style-name="T361"><text:s/></text:span><text:span text:style-name="T362">One fundamental source of misunderstanding was apparently ambiguous terminology in the Programme Memorandum of Understanding (MoU) between the Government of Yemen and UK G</text:span><text:span text:style-name="T363">overnment (DFID). Crucial words used did not translate well into Arabic and gave rise to different expectations by the Yemeni counterparts. In particular, the term 'technical cooperation' contained in the MoU appears to have been interpreted by the GoY to<text:s/></text:span><text:span text:style-name="T364">mean delivery of equipment.<text:s/></text:span></text:p>
            <text:p text:style-name="P365"><text:span text:style-name="T366">Other major concerns of the GoY raised during an MTR field visit and subsequently in a written submission by the two interlocutors in the MoJ and MoI in relation to the programme were speed of delivery, a perceived lack of tran</text:span><text:span text:style-name="T367">sparency (GoY felt they were not sufficiently made aware of the project-related expenditure), continuity in terms of advisers and a lack of local direction and control. Continuity in terms of advisers related to the lack of communications and openness to G</text:span><text:span text:style-name="T368">oY involvement in succession planning around the exit of the Programme Coordinator and Long Term Police Adviser. Lack of local direction and control relates to the perceived locus of control being at GRM Head Quarters in Dubai rather than in country.</text:span><text:span text:style-name="T369"><text:note text:note-class="endnote" text:id="_edn3"><text:note-citation>4</text:note-citation><text:note-body><text:p text:style-name="EndnoteText"><text:s/>McIvor, J. and Holdsworth, O. (2011),<text:s/><text:span text:style-name="T370">Yemen Justice and Policing Programme: Mid Term Review.</text:span></text:p></text:note-body></text:note></text:span></text:p>
          </table:table-cell>
        </table:table-row>
        <table:table-row table:style-name="TableRow371">
          <table:table-cell table:style-name="TableCell372">
            <text:p text:style-name="P373">1.4 <text:s/>Overall Outcome score and description: <text:s/></text:p>
            <text:p text:style-name="P374">The project outcome (More effective justice services in pilot sites and more effective policing services in new<text:s/>Western Security District pilot area) scored B (Outcome moderately did not meet expectation).</text:p>
            <text:p text:style-name="P375">The two indicators for the outcome were as follows:</text:p>
            <text:p text:style-name="P376"><text:span text:style-name="T377">Indicator 1 - Percentage of citizens who say they are satisfied with police and justice performance disaggrega</text:span><text:span text:style-name="T378">ted by sex and household income<text:s/></text:span></text:p>
            <text:p text:style-name="P379">Indicator 2 - Percentage of citizens who say that the police and judicial system has improved disaggregated by sex and household income<text:s/></text:p>
            <text:p text:style-name="P380">The milestone for 2010 “Perception survey conducted by October 2010” was achieved. Milestones of trend were due to be measured from 2011 onwards. The programme was suspended before this could be undertaken.<text:s/></text:p>
            <text:p text:style-name="P381"><text:span text:style-name="T382">The 2010 MTR stated that the baseline survey did not provide adequate information relating to the experience of women and the poor and</text:span><text:span text:style-name="T383"><text:s/>a follow-up survey was planned for the first quarter of 2011 to address these issues, although ultimately was not carried out after project suspension.</text:span><text:span text:style-name="T384"><text:note text:note-class="endnote" text:id="_edn4"><text:note-citation>5</text:note-citation><text:note-body><text:p text:style-name="EndnoteText"><text:s/>DFID Yemen (2010),<text:s/><text:span text:style-name="T385">Yemen Justice and Policing Programme Annual Review.</text:span></text:p></text:note-body></text:note></text:span></text:p>
            <text:p text:style-name="P386"/>
            <text:p text:style-name="P387">More broadly, it is clear that the programme did not progress as well as expected in terms of delivering the outcome. <text:s/>From its inception, the programme was slow to begin delivering results: The Government of Yemen (GoY) rejected their initial selection of Islamic Relief to conduct the perception surveys; GRM and GoY took close to a year to identify a commonly acceptable candidate for the Justice Adviser to be recruited as part of the technical assistance team; and there was significant turnover of project staff. The 2009 Annual Review judged the Programme as unlikely to achieve its purpose (scoring 4), and as a result a Programme Improvement Plan (PIP) was implemented.</text:p>
            <text:p text:style-name="P388"/>
            <text:p text:style-name="P389">After the implementation of the PIP, In February-March 2011, a combined Annual Review (for project year 2010) and Mid-Term Review (MTR) for the entire first half of the project was conducted and noted some improvements, particularly in relation to points monitored under the PIP, but also found that the programme continued to fall short of meeting its objectives. Accordingly, the 2010 Annual review scored the programme 3. High level political support for the programme was waning with GoY counterparts frustrated that their expectations were not being met; they perceived an imbalance between ‘tangible’ (capital and training) and ‘intangible’ (advice) deliverables, leading to difficulties between GoY and the contractors. There had been insufficient attempt by the contractor to build a constituency of support for the programme and GoY resisted attempts at engagement with local<text:s/>communities and wider civil society. Ultimately, this meant that there had been only piecemeal achievements in terms of strategic level reform. The MTR nonetheless concluded that the programme could succeed if there was a substantial revision of focus and<text:s/>implementation strategy, and DFID commenced a discussion with GoY to agree to focus down the programme on the areas of high performance. <text:s/>However, after the suspension of the programme, conclusion of these discussions was postponed until such time as there was a decision to restart the programme.</text:p>
            <text:p text:style-name="P390"/>
            <text:p text:style-name="P391">1.5 Impact and Sustainability</text:p>
            <text:p text:style-name="P392"/>
            <text:p text:style-name="P393">The main expected impact was for “Justice and local policing systems in Yemen to be able to mitigate and manage crimes and civil disputes which causes social and community tension”.<text:s text:c="2"/>Given the focus on the programme of developing a model in the Sana’a WSD, the causal link to the impact related primarily to learning and experience of this pilot being integrated into GoY forward planning and subsequent assistance in the sector. To an extent this had begun to happen. However, the pilot was not completed, limiting the extent to which it can be learned from and considered sustainable. At the time of writing, US, UNDP and further actors were considering taking on the completion of the pilot.</text:p>
            <text:p text:style-name="P394"/>
            <text:p text:style-name="P395"><text:span text:style-name="T396">An aspect of the programme that did produce positive results in terms of sustainability was the development of a reform-minded cadre within the MoI. New EU and US funded programming has found that some of the most receptive interlocutors within the Mini</text:span><text:span text:style-name="T397">stry have been those that had attended one of the study tours to the UK National Policing Improvement Agency.</text:span><text:span text:style-name="T398"><text:note text:note-class="endnote" text:id="_edn5"><text:note-citation>6</text:note-citation><text:note-body><text:p text:style-name="EndnoteText"><text:s/>Tottman, J. (EU Rule of Law Adviser, seconded from HMG)</text:p></text:note-body></text:note></text:span><text:span text:style-name="T399"><text:s/></text:span></text:p>
            <text:p text:style-name="P400"/>
            <text:p text:style-name="P401">Events of 2011 revealed the intrinsic risk of contracted external expertise. Given that the security situation in Yemen is unlikely to improve in the near future, subsequent programming should note that reliance on such expertise is high risk, and consider a robust plan for how any programme might maintain functionality during episodes of<text:s/>steep security decline.</text:p>
            <text:p text:style-name="P402"/>
            <text:p text:style-name="P403"><text:span text:style-name="T404">The assessments of the MTR</text:span><text:span text:style-name="T405"><text:note text:note-class="endnote" text:id="_edn6"><text:note-citation>7</text:note-citation><text:note-body><text:p text:style-name="EndnoteText"><text:s/>McIvor, J. and Holdsworth, O. (2011),<text:s/><text:span text:style-name="T406">Yemen Justice and Policing Programme: Mid Term Review.</text:span></text:p></text:note-body></text:note></text:span><text:span text:style-name="T407"><text:s/>and latest AR</text:span><text:span text:style-name="T408"><text:note text:note-class="endnote" text:id="_edn7"><text:note-citation>8</text:note-citation><text:note-body><text:p text:style-name="EndnoteText"><text:s/>DFID Yemen (2010),<text:s/><text:span text:style-name="T409">Yemen Justice and Policing Programme Annual Review</text:span></text:p></text:note-body></text:note></text:span><text:span text:style-name="T410"><text:s/>also pointed to the f</text:span><text:span text:style-name="T411">ollowing lessons for future programming:</text:span></text:p>
            <text:list text:style-name="LFO5" text:continue-numbering="true">
              <text:list-item>
                <text:p text:style-name="P412">The importance of maintaining communications between implementer and beneficiary, and in ensuring common understanding of the project’s principles and key terms – particularly through a common understanding of the<text:s/>Arabic equivalent words that are used.</text:p>
              </text:list-item>
              <text:list-item>
                <text:p text:style-name="P413">A major achievement of the project was the commissioning and execution of a public awareness baseline survey. However the fact that it took so long to negotiate the conduct of what DFID had considered an inception phase activity is an important lesson in setting clear expectations, and ensuring broad buy in to them.<text:s/></text:p>
              </text:list-item>
              <text:list-item>
                <text:p text:style-name="P414">The refurbishment of Mae'en police station in WSD was highly popular with GoY, underlying the importance of ‘demonstration effect’ in catalysing more interest in reform.</text:p>
              </text:list-item>
              <text:list-item>
                <text:p text:style-name="P415">The programme was designed with a pilot, but with no clear commitment and plan to roll this out under Yemeni capability (although there was a milestone for 2013). A GRM proposal on roll-out was reliant on large-scale external technical<text:s/>expertise; leading to concern that replication of the Pilot across Yemen by 2013 was unrealistic.</text:p>
              </text:list-item>
            </text:list>
            <text:p text:style-name="P416"/>
          </table:table-cell>
        </table:table-row>
      </table:table>
      <text:p text:style-name="P417"/>
      <text:p text:style-name="P418"/>
      <table:table table:style-name="Table419">
        <table:table-columns>
          <table:table-column table:style-name="TableColumn420"/>
        </table:table-columns>
        <table:table-row table:style-name="TableRow421">
          <table:table-cell table:style-name="TableCell422">
            <text:h text:style-name="Heading2" text:outline-level="2"><text:span text:style-name="T423">2. <text:s/>Costs and timescale</text:span></text:h>
          </table:table-cell>
        </table:table-row>
        <table:table-row table:style-name="TableRow424">
          <table:table-cell table:style-name="TableCell425">
            <text:p text:style-name="P426">2.1 <text:s/>Was the project completed within budget / expected costs: Yes</text:p>
            <text:p text:style-name="P427">The total budget was £7 million, with actual expenditure<text:s/>amounting to £2,875,810.15 – a significant underspend on account of the suspension and early closure.<text:s/></text:p>
            <text:p text:style-name="P428"/>
            <text:p text:style-name="P429">2.2 <text:s/>Key cost drivers<text:s/></text:p>
            <text:p text:style-name="P430"/>
            <text:p text:style-name="P431">The key cost drivers were:</text:p>
            <text:list text:style-name="LFO6" text:continue-numbering="true">
              <text:list-item>
                <text:p text:style-name="P432">Technical Assistance (including related security costs);</text:p>
              </text:list-item>
              <text:list-item>
                <text:p text:style-name="P433">Capital costs (purchasing of relevant equipment for the pilot programme)</text:p>
              </text:list-item>
            </text:list>
            <text:p text:style-name="P434"/>
            <text:p text:style-name="P435">Due to the decline in security and associated costs of providing adequate security measures for contracted technical personnel, any decision to resume the programme would have resulted in considerably increased costs.</text:p>
            <text:p text:style-name="P436">2.3 <text:s/>Was<text:s/>the project completed within the expected timescale: No</text:p>
            <text:p text:style-name="P437">As a result of the worsening security environment in Yemen and after due consideration, the project was suspended and then subject to early closure.<text:s/></text:p>
          </table:table-cell>
        </table:table-row>
      </table:table>
      <text:p text:style-name="P438"/>
      <table:table table:style-name="Table439">
        <table:table-columns>
          <table:table-column table:style-name="TableColumn440"/>
        </table:table-columns>
        <table:table-row table:style-name="TableRow441">
          <table:table-cell table:style-name="TableCell442">
            <text:h text:style-name="Heading2" text:outline-level="2"><text:span text:style-name="T443">3. <text:s/>Evidence and Evaluation<text:s/></text:span></text:h>
          </table:table-cell>
        </table:table-row>
        <table:table-row table:style-name="TableRow444">
          <table:table-cell table:style-name="TableCell445">
            <text:p text:style-name="P446">3.1 Assess any<text:s/>changes in evidence and what this meant for the project.</text:p>
            <text:p text:style-name="P447"/>
            <text:p text:style-name="P448"><text:span text:style-name="T449">At the early stages of the programme, the indicators for monitoring and evaluation needed to be further refined. This was done through a comprehensive baseline survey which was carried out between<text:s/></text:span><text:span text:style-name="T450">July and September 2010 and published shortly thereafter. <text:s/>In addition to the quarterly reports produced by the management agent Gunn Rural Management (GRM) International, there was an independent MTR conducted, in accordance with the original project docu</text:span><text:span text:style-name="T451">ment. The MTR assessed the first two years of implementation and completed the Annual Review for the second year of implementation. The programme was then suspended on security grounds. <text:s/>Nonetheless, alongside security concerns, past performance assessed i</text:span><text:span text:style-name="T452">n the MTR and Annual Reviews informed the decision not to resume the programme.</text:span></text:p>
            <text:p text:style-name="P453"/>
            <text:p text:style-name="P454"><text:span text:style-name="T455">The assessments of the MTR</text:span><text:span text:style-name="T456"><text:note text:note-class="endnote" text:id="_edn8"><text:note-citation>9</text:note-citation><text:note-body><text:p text:style-name="EndnoteText"><text:s/>McIvor, J. and Holdsworth, O. (2011),<text:s/><text:span text:style-name="T457">Yemen Justice and Policing Programme: Mid Term Review.</text:span></text:p></text:note-body></text:note></text:span><text:span text:style-name="T458"><text:s/>and latest Annual Review</text:span><text:span text:style-name="T459"><text:note text:note-class="endnote" text:id="_edn9"><text:note-citation>10</text:note-citation><text:note-body><text:p text:style-name="EndnoteText"><text:s/>DFID Yemen (2010),<text:s/><text:span text:style-name="T460">Yemen</text:span><text:span text:style-name="T461"><text:s/>Justice and Policing Programme Annual Review</text:span></text:p></text:note-body></text:note></text:span><text:span text:style-name="T462"><text:s/>were as follows:</text:span></text:p>
            <text:p text:style-name="P463"/>
            <text:p text:style-name="P464"><text:span text:style-name="T465">Year 1 – Progress to establish the project management structure in country as well as carrying out basic assessments and study tours for Yemeni police senior management was not as rapid as pla</text:span><text:span text:style-name="T466">nned; the 2009 Annual Review therefore scored the programme 4 which triggered a Project Improvement Plan.</text:span><text:span text:style-name="T467"><text:note text:note-class="endnote" text:id="_edn10"><text:note-citation>11</text:note-citation><text:note-body><text:p text:style-name="EndnoteText"><text:s/>DFID Yemen (2009),<text:s/><text:span text:style-name="T468">Yemen Justice and Policing Programme Annual Review.</text:span></text:p></text:note-body></text:note></text:span></text:p>
            <text:p text:style-name="P469"/>
            <text:p text:style-name="P470">Year 2 - A major achievement was the commissioning and execution of a<text:s/>public awareness baseline survey and refurbishment of Mae'en police station (Western Security District - WSD). However, the programme fell short of achieving many of other stated outputs. <text:s/>Due to the slow pace it was difficult for subsequent milestones to<text:s/>be achieved within the specified timeframe and with the available resources. <text:s/>Establishing the full pilot programme by 2013 required greater impetus and buy in from the GoY. Replication of the Pilot across Yemen by 2013 was unrealistic and therefore a significant contribution to the goal was unlikely.</text:p>
            <text:p text:style-name="P471">Overall, while the need for justice sector reform remains vital, there are clear lessons about the timing and sequencing of such reform according to both the security situation on the ground and the political<text:s/>buy-in from key stakeholders which should be borne in mind for any future projects. <text:s/>In addition, reviews indicated that despite analysis pointing to the importance of dealing with citizens’ access to basic security and justice, the programme was overly focussed on the formal sector. The rationale for this was that this was the acceptable entry point, but the reality was that there was no clear strategy to move beyond this to the institutions that the most vulnerable Yemenis have most access to. <text:s/>In future<text:s/>such projects the informal sector should be considered.</text:p>
            <text:p text:style-name="P472"/>
            <text:p text:style-name="P473">3.2 Set out what plans are in place for an evaluation.</text:p>
            <text:p text:style-name="P474">The project was agreed prior to the current DFID requirement for independent evaluation. Quarterly Reports were produced by GRM in addition to 2009 Annual Review and the 2010 Mid-Term Review.</text:p>
            <text:p text:style-name="P475"/>
          </table:table-cell>
        </table:table-row>
      </table:table>
      <text:p text:style-name="P476"><text:s/></text:p>
      <table:table table:style-name="Table477">
        <table:table-columns>
          <table:table-column table:style-name="TableColumn478"/>
        </table:table-columns>
        <table:table-row table:style-name="TableRow479">
          <table:table-cell table:style-name="TableCell480">
            <text:h text:style-name="Heading2" text:outline-level="2"><text:span text:style-name="T481">4. <text:s/>Risk</text:span></text:h>
          </table:table-cell>
        </table:table-row>
        <table:table-row table:style-name="TableRow482">
          <table:table-cell table:style-name="TableCell483">
            <text:p text:style-name="P484">4.1 <text:s/>Risk Rating (overall project risk): <text:s/>High</text:p>
            <text:p text:style-name="P485"/>
            <text:p text:style-name="P486">The Yemen JPP was a programme with a number of risks, but equally great potential to begin to improve justice and security services in Yemen,<text:s/>particularly for the poor. <text:s/></text:p>
            <text:p text:style-name="P487"/>
            <text:p text:style-name="P488">The project document included a number of risk assumptions:</text:p>
            <text:p text:style-name="P489"/>
            <text:list text:style-name="LFO7" text:continue-numbering="true">
              <text:list-item>
                <text:p text:style-name="P490">Government of Yemen remains stable</text:p>
              </text:list-item>
              <text:list-item>
                <text:p text:style-name="P491">Government commitment to genuine reform</text:p>
              </text:list-item>
              <text:list-item>
                <text:p text:style-name="P492">Intra-sectoral tensions impede implementation of activities</text:p>
              </text:list-item>
              <text:list-item>
                <text:p text:style-name="P493">Poor implementation by<text:s/>management agent</text:p>
              </text:list-item>
              <text:list-item>
                <text:p text:style-name="P494"><text:span text:style-name="T495">Progress on broader institutional reform by GoY (PFM, civil service reform)</text:span><text:span text:style-name="T496"><text:s/></text:span></text:p>
              </text:list-item>
              <text:list-item>
                <text:p text:style-name="P497"><text:span text:style-name="T498">Improvements in the capability and management of officials are reflected in more effective service delivery.</text:span><text:span text:style-name="T499"><text:s/></text:span></text:p>
              </text:list-item>
              <text:list-item>
                <text:p text:style-name="P500">Agencies are willing to harmonise information management systems</text:p>
              </text:list-item>
              <text:list-item>
                <text:p text:style-name="P501">Government agencies prepared to address disciplinary matters</text:p>
              </text:list-item>
              <text:list-item>
                <text:p text:style-name="P502">Efforts to work with local service providers are supported</text:p>
              </text:list-item>
              <text:list-item>
                <text:p text:style-name="P503">Police accept the results of the public perception survey</text:p>
              </text:list-item>
              <text:list-item>
                <text:p text:style-name="P504">GoY institutionalises GoY-donor justice coordination groups</text:p>
              </text:list-item>
            </text:list>
            <text:p text:style-name="P505"/>
            <text:p text:style-name="P506"><text:span text:style-name="T507">Risk</text:span><text:span text:style-name="T508"><text:s/>management was integrated into the project approach. The selection of the management agent was based on criteria for experience and skills in politically sensitive projects. A graduated approach allowed UK to support an initial phase of 2 years. This in t</text:span><text:span text:style-name="T509">urn enabled in-depth and constant review of progress in relation to the risks outlined, and (as risks were identified as being realised) the implementation of a<text:s/></text:span><text:span text:style-name="T510">Programme Improvement Plan (PIP). <text:s/></text:span><text:span text:style-name="T511">In the end, based on the deterioration of the security<text:s/></text:span><text:span text:style-name="T512">situation and in line with the risk management in the project approach, the project was suspended and ultimately closed. <text:s/>Active review of the risks enabled these timely decisions.</text:span></text:p>
            <text:p text:style-name="Normal"><text:span text:style-name="T513">Did the Risk Rating change over the life of the project?</text:span><text:span text:style-name="T514"><text:s text:c="2"/></text:span></text:p>
            <text:p text:style-name="P515"/>
            <text:p text:style-name="Normal"><text:span text:style-name="T516">No<text:s/></text:span></text:p>
            <text:p text:style-name="P517"/>
            <text:p text:style-name="P518"/>
            <text:p text:style-name="P519">4.2 <text:s/>Risk<text:s/>funds not used for purposes intended</text:p>
            <text:p text:style-name="P520"/>
            <text:p text:style-name="P521">The project consisted primarily of technical assistance which represents a lower risk that funds will not be used as intended. In line with DFID procurement guidelines, all procurement was conducted by either the<text:s/>management agent or (if over £100,000) DFID’s procurement agent. Having received no information on the misuse of funds, DFID considers the risk of misuse of funds minimal. <text:s/>In addition, risk management was incorporated into the project approach. The graduated approach allowed UK to support an initial phase of 2 years, allowing for an in-depth review of progress, of commitment to reform from GoY and of performance by the GRM.<text:s/></text:p>
            <text:p text:style-name="P522"/>
            <text:p text:style-name="P523"/>
            <text:p text:style-name="Normal"><text:span text:style-name="T524">4.3</text:span><text:span text:style-name="T525"><text:s text:c="4"/></text:span><text:span text:style-name="T526">Climate and Environment Impact</text:span></text:p>
            <text:p text:style-name="P527"/>
            <text:p text:style-name="P528">The programme’s support was considered of<text:s/>significant potential contribution to improved environmental conditions in Yemen. This impact however, needed to be linked to other work, including the national water policy update and design of a SWAp in water led by the World Bank, Netherlands, Germany<text:s/>and DFID. Lack of progress meant it was not possible to take this forward.</text:p>
            <text:p text:style-name="P529"><text:span text:style-name="T530">The equipment procured under the programme ranged between simple office furniture for the implementing agent, GRM; computers, radios and similar communication related items. Negativ</text:span><text:span text:style-name="T531">e environmental impacts were limited.</text:span></text:p>
          </table:table-cell>
        </table:table-row>
      </table:table>
      <text:p text:style-name="P532"/>
      <text:p text:style-name="P533"/>
      <text:p text:style-name="P534"/>
      <text:p text:style-name="P535"/>
      <table:table table:style-name="Table536">
        <table:table-columns>
          <table:table-column table:style-name="TableColumn537"/>
        </table:table-columns>
        <table:table-row table:style-name="TableRow538">
          <table:table-cell table:style-name="TableCell539">
            <text:h text:style-name="Heading2" text:outline-level="2"><text:span text:style-name="T540">5</text:span><text:span text:style-name="T541">. <text:s/>Value for Money</text:span></text:h>
          </table:table-cell>
        </table:table-row>
        <table:table-row table:style-name="TableRow542">
          <table:table-cell table:style-name="TableCell543">
            <text:p text:style-name="P544"/>
            <text:p text:style-name="P545">5.1 Performance on VfM measures</text:p>
            <text:p text:style-name="P546"/>
            <text:p text:style-name="P547">DFID procured the management agent, Gunn Rural Management (GRM) International, through an international tender. This management agent was responsible for all<text:s/>procurement (services, equipment and grants - with the exception of capital goods exceeding a value of £100,000, handled by DFID’s procurement agent in line with DFID procedures) required in the implementation of the programme. The agent used best practice<text:s/>procurement rules and regulations.</text:p>
            <text:p text:style-name="P548"/>
            <text:p text:style-name="P549">The programme was designed before DFID introduced the business case format and therefore no VFM measures were specified in the project documentation.</text:p>
            <text:p text:style-name="P550">5.2 <text:s/>Commercial Improvement and Value for Money</text:p>
            <text:p text:style-name="P551"/>
            <text:p text:style-name="P552">DFID’s contribution<text:s/>was to be spent over 5 years, in the form of technical assistance and capital equipment. All capital equipment was intended to facilitate the delivery of the programme outputs. The on-going closure of YJPP will result in the transfer of DFID-funded YJPP assets to GoY through agreed DFID procedures.</text:p>
            <text:p text:style-name="P553"/>
            <text:p text:style-name="P554">During the project’s implementation, GoY contributed a limited amount of recurrent and other costs, including office space for long-term advisers and maintenance of capital equipment.</text:p>
            <text:p text:style-name="P555"/>
            <text:p text:style-name="P556">5.3 <text:s/>Role of project<text:s/>partners</text:p>
            <text:p text:style-name="P557"/>
            <text:p text:style-name="P558"><text:span text:style-name="T559">The latest annual review noted that GRM’s management of the Programme required improvement. There was a disconnect between the justice and policing elements in the implementation process, and communication and real engagement with the host govern</text:span><text:span text:style-name="T560">ment was weak. There was equally a need for tighter DFID oversight, greater coordination between HMG Departments in Yemen, greater requirement for effective political influencing to ensure project delivery; and a need for improved donor coordination.</text:span></text:p>
            <text:p text:style-name="P561"/>
            <text:p text:style-name="P562">The<text:s/>relationship between the GRM Implementation Team and its Yemeni partners remained problematic. YJPP inherited difficult relations with the GoY counterparts as a consequence of a history of failed programmes (UNDP) in the sector and GRM and DFID did make significant efforts to rectify this over the 2 years of the programme. <text:s/>However, some avoidable incidents did not help, such as when Yemeni counterparts learnt of the departure of two Long Term Advisors (LTAs) indirectly rather than from the service provider<text:s/>(or from DFID).<text:s/></text:p>
            <text:p text:style-name="P563"/>
            <text:p text:style-name="P564">5.4 Did the project represent Value for Money: No<text:s/></text:p>
            <text:p text:style-name="P565"/>
            <text:p text:style-name="P566">The programme underperformed against expected results. However, the reviews conducted resulted in mitigating measures which were adopted effectively, including the Performance Improvement Plan in 2009, and the suspension of the programme followed by its early closure based on security and performance concerns. This has had the result of safeguarding DFID funds.</text:p>
            <text:p text:style-name="Normal"><text:span text:style-name="T567"><text:s/></text:span></text:p>
          </table:table-cell>
        </table:table-row>
      </table:table>
      <text:p text:style-name="P568"/>
      <table:table table:style-name="Table569">
        <table:table-columns>
          <table:table-column table:style-name="TableColumn570"/>
        </table:table-columns>
        <table:table-row table:style-name="TableRow571">
          <table:table-cell table:style-name="TableCell572">
            <text:h text:style-name="Heading2" text:outline-level="2"><text:span text:style-name="T573">6. <text:s/>Conditionality</text:span></text:h>
          </table:table-cell>
        </table:table-row>
        <table:table-row table:style-name="TableRow574">
          <table:table-cell table:style-name="TableCell575">
            <text:p text:style-name="P576"/>
            <text:p text:style-name="P577">6.1 <text:s/>Update on specific conditions<text:s/></text:p>
            <text:p text:style-name="P578"/>
            <text:p text:style-name="P579">No specific<text:s/>conditions were applied.</text:p>
            <text:p text:style-name="P580"/>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h text:style-name="Heading2" text:outline-level="2"><text:span text:style-name="T587">7. <text:s/>Conclusions<text:s/></text:span></text:h>
          </table:table-cell>
        </table:table-row>
        <table:table-row table:style-name="TableRow588">
          <table:table-cell table:style-name="TableCell589">
            <text:p text:style-name="P590"/>
            <text:p text:style-name="P591"><text:span text:style-name="T592">The operating environment in Yemen was exceptionally difficult and the YJPP followed on from a number of programmes judged to have failed. Events of 2011 revealed the intrinsic risk on externally contracted<text:s/></text:span><text:span text:style-name="T593">expertise. Given that the security situation in Yemen is unlikely to improve in the near future; subsequent programming should put a high risk on reliance on such expertise, and consider a robust plan for how any programme might maintain functionality duri</text:span><text:span text:style-name="T594">ng episodes of steep security decline</text:span><text:span text:style-name="T595">.</text:span></text:p>
            <text:p text:style-name="P596">Previous reviews indicated that despite analysis pointing to the importance of dealing with citizens’ access to basic security and justice, the programme was overly focussed on the formal sector. The rationale for this was that this was the acceptable entry point, but the reality was that there was no clear strategy to move beyond this to the institutions that the most vulnerable Yemenis have most access to.</text:p>
            <text:p text:style-name="P597">Had the project been restarted under a revised scope and time<text:s/>frame (as anticipated following the MTR), it may have met expectations in subsequent annual milestones. However in the uncertain and declining security environment, the VFM case for restarting was no longer plausible and it was appropriate for UK Government to seek alternative routes to supporting the sector going forward.</text:p>
            <text:p text:style-name="P598"/>
            <text:p text:style-name="P599"><text:span text:style-name="T600">The assessments of the MTR</text:span><text:span text:style-name="T601"><text:note text:note-class="endnote" text:id="_edn11"><text:note-citation>12</text:note-citation><text:note-body><text:p text:style-name="EndnoteText"><text:s/>McIvor, J. and Holdsworth, O. (2011),<text:s/><text:span text:style-name="T602">Yemen Justice and Policing Programme: Mid Term Review.</text:span></text:p></text:note-body></text:note></text:span><text:span text:style-name="T603"><text:s/>and latest AR</text:span><text:span text:style-name="T604"><text:note text:note-class="endnote" text:id="_edn12"><text:note-citation>13</text:note-citation><text:note-body><text:p text:style-name="EndnoteText"><text:s/>DFID Yemen (2010),<text:s/><text:span text:style-name="T605">Yemen Justice and Policing</text:span><text:span text:style-name="T606"><text:s/>Programme Annual Review</text:span></text:p></text:note-body></text:note></text:span><text:span text:style-name="T607"><text:s/>also pointed to the following lessons for future programming:</text:span></text:p>
            <text:list text:style-name="LFO8" text:continue-numbering="true">
              <text:list-item>
                <text:p text:style-name="P608">The importance of maintaining communications between implementer and beneficiary, and in ensuring common understanding of the project’s principles and key terms – particularly through a common understanding of the Arabic equivalent words that are used.</text:p>
              </text:list-item>
              <text:list-item>
                <text:p text:style-name="P609">A major achievement of the project was the commissioning and execution of a public awareness baseline survey. However the fact that it took so long to negotiate the conduct<text:s/>of what DFID had considered an inception phase activity is an important lesson in setting clear expectations, and ensuring broad buy in to them.<text:s/></text:p>
              </text:list-item>
              <text:list-item>
                <text:p text:style-name="P610">The refurbishment of Mae'en police station in WSD was highly popular with GoY, underlying the importance of ‘demonstration effect’ in catalysing more interest in reform.</text:p>
              </text:list-item>
              <text:list-item>
                <text:p text:style-name="P611">The programme was designed with a pilot, but with no clear commitment and plan to roll this out under Yemeni capability (although there was a milestone for 2013). A GRM proposal on roll-out was reliant on large-scale external technical expertise, this led to concern that replication of the Pilot across Yemen by 2013 was unrealistic.</text:p>
              </text:list-item>
            </text:list>
            <text:p text:style-name="P612"/>
          </table:table-cell>
        </table:table-row>
      </table:table>
      <text:p text:style-name="P613"/>
      <text:p text:style-name="P614"/>
      <text:p text:style-name="P615"/>
      <table:table table:style-name="Table616">
        <table:table-columns>
          <table:table-column table:style-name="TableColumn617"/>
        </table:table-columns>
        <table:table-row table:style-name="TableRow618">
          <table:table-cell table:style-name="TableCell619">
            <text:h text:style-name="Heading2" text:outline-level="2"><text:span text:style-name="T620">8. <text:s/>Review Process</text:span></text:h>
          </table:table-cell>
        </table:table-row>
        <table:table-row table:style-name="TableRow621">
          <table:table-cell table:style-name="TableCell622">
            <text:p text:style-name="P623">This review was conducted over the month of January of 2013 by DFID’s Assistance Governance<text:s/>Adviser and Deputy Programme Manager through desk based review. Evidence for judgements was derived from a number of reports which are referenced below.<text:s/></text:p>
            <text:p text:style-name="P624"/>
            <text:p text:style-name="P625"/>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style:font-name="Times New Roman" fo:font-size="10pt" style:font-size-asian="10pt" style:font-size-complex="10pt" fo:language="en" fo:country="U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3"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4"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5"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6"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0:00Z</meta:creation-date>
    <dc:date>2016-04-04T05:40:00Z</dc:date>
    <meta:template xlink:href="Project%20Completion%20Review.dot" xlink:type="simple"/>
    <meta:editing-cycles>1</meta:editing-cycles>
    <meta:editing-duration>PT0S</meta:editing-duration>
    <meta:document-statistic meta:page-count="4" meta:paragraph-count="92" meta:word-count="6917" meta:character-count="46257" meta:row-count="328" meta:non-whitespace-character-count="39432"/>
  </office:meta>
</office:document-meta>
</file>