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0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0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0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0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0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0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0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0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style="italic" style:font-style-asian="italic"/>
    </style:style>
    <style:style style:name="P9" style:parent-style-name="Normal" style:family="paragraph">
      <style:paragraph-properties fo:text-align="justify"/>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4791in"/>
    </style:style>
    <style:style style:name="TableColumn13" style:family="table-column">
      <style:table-column-properties style:column-width="1.7305in"/>
    </style:style>
    <style:style style:name="TableColumn14" style:family="table-column">
      <style:table-column-properties style:column-width="3.0263in"/>
    </style:style>
    <style:style style:name="Table11"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277in"/>
    </style:style>
    <style:style style:name="TableColumn36" style:family="table-column">
      <style:table-column-properties style:column-width="0.6805in"/>
    </style:style>
    <style:style style:name="TableColumn37" style:family="table-column">
      <style:table-column-properties style:column-width="0.6812in"/>
    </style:style>
    <style:style style:name="TableColumn38" style:family="table-column">
      <style:table-column-properties style:column-width="0.7277in"/>
    </style:style>
    <style:style style:name="TableColumn39" style:family="table-column">
      <style:table-column-properties style:column-width="0.7277in"/>
    </style:style>
    <style:style style:name="TableColumn40" style:family="table-column">
      <style:table-column-properties style:column-width="0.6722in"/>
    </style:style>
    <style:style style:name="TableColumn41" style:family="table-column">
      <style:table-column-properties style:column-width="0.6729in"/>
    </style:style>
    <style:style style:name="TableColumn42" style:family="table-column">
      <style:table-column-properties style:column-width="0.6729in"/>
    </style:style>
    <style:style style:name="TableColumn43" style:family="table-column">
      <style:table-column-properties style:column-width="0.6729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language-asian="en" style:country-asian="GB"/>
    </style:style>
    <style:style style:name="T117" style:parent-style-name="DefaultParagraphFont" style:family="text">
      <style:text-properties style:font-name-complex="Arial" fo:font-size="11pt" style:font-size-asian="11pt" style:font-size-complex="11pt" style:language-asian="en" style:country-asian="GB"/>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language-asian="en" style:country-asian="GB"/>
    </style:style>
    <style:style style:name="T120" style:parent-style-name="DefaultParagraphFont" style:family="text">
      <style:text-properties style:font-name-complex="Arial" fo:font-size="11pt" style:font-size-asian="11pt" style:font-size-complex="11pt" style:language-asian="en" style:country-asian="GB"/>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ListParagraph" style:family="paragraph">
      <style:paragraph-properties fo:margin-bottom="0.1111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paragraph-properties fo:margin-bottom="0.1111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bottom="0.1111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text-align="justify" fo:margin-bottom="0.1111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ListParagraph" style:family="paragraph">
      <style:paragraph-properties fo:text-align="justify"/>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complex="Arial" fo:font-size="11pt" style:font-size-asian="11pt" style:font-size-complex="11pt"/>
    </style:style>
    <style:style style:name="P159" style:parent-style-name="ListParagraph"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ListParagraph"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Normal" style:family="paragraph">
      <style:paragraph-properties fo:text-align="justify"/>
      <style:text-properties style:font-name-complex="Arial" style:font-weight-complex="bold" fo:font-size="11pt" style:font-size-asian="11pt" style:font-size-complex="11pt"/>
    </style:style>
    <style:style style:name="P167" style:parent-style-name="ListParagraph" style:family="paragraph">
      <style:text-properties fo:font-size="11pt" style:font-size-asian="11pt" style:font-size-complex="11pt"/>
    </style:style>
    <style:style style:name="P168" style:parent-style-name="ListParagraph" style:family="paragraph">
      <style:paragraph-properties fo:text-align="justify"/>
      <style:text-properties style:font-weight-complex="bold" fo:font-size="11pt" style:font-size-asian="11pt" style:font-size-complex="11pt"/>
    </style:style>
    <style:style style:name="P169" style:parent-style-name="ListParagraph" style:family="paragraph">
      <style:text-properties style:font-name-complex="Arial" fo:font-size="11pt" style:font-size-asian="11pt" style:font-size-complex="11pt" style:language-asian="en" style:country-asian="GB"/>
    </style:style>
    <style:style style:name="P170" style:parent-style-name="Normal" style:family="paragraph">
      <style:paragraph-properties fo:text-align="justify"/>
      <style:text-properties style:font-name-complex="Arial" style:font-weight-complex="bold" fo:font-size="11pt" style:font-size-asian="11pt" style:font-size-complex="11pt"/>
    </style:style>
    <style:style style:name="P171" style:parent-style-name="Normal" style:family="paragraph">
      <style:paragraph-properties fo:text-align="justify"/>
      <style:text-properties style:font-name-complex="Arial" style:font-weight-complex="bold" fo:font-size="11pt" style:font-size-asian="11pt" style:font-size-complex="11pt"/>
    </style:style>
    <style:style style:name="P172" style:parent-style-name="ListParagraph" style:family="paragraph">
      <style:text-properties style:font-name-complex="Arial" fo:font-size="11pt" style:font-size-asian="11pt" style:font-size-complex="11pt" style:language-asian="en" style:country-asian="GB"/>
    </style:style>
    <style:style style:name="P173" style:parent-style-name="ListParagraph" style:family="paragraph">
      <style:text-properties style:font-name-complex="Arial" fo:font-size="11pt" style:font-size-asian="11pt" style:font-size-complex="11pt" style:language-asian="en" style:country-asian="GB"/>
    </style:style>
    <style:style style:name="P174" style:parent-style-name="Normal" style:family="paragraph">
      <style:paragraph-properties fo:break-before="page"/>
      <style:text-properties style:font-name-complex="Arial" fo:font-size="11pt" style:font-size-asian="11pt" style:font-size-complex="11pt" style:language-asian="en" style:country-asian="GB"/>
    </style:style>
    <style:style style:name="P175" style:parent-style-name="Normal" style:family="paragraph">
      <style:paragraph-properties fo:border="0.0069in solid #000000" fo:padding-top="0.0138in" fo:padding-left="0.0555in" fo:padding-bottom="0.0138in" fo:padding-right="0.0555in" style:shadow="none" fo:background-color="#DBE5F1"/>
    </style:style>
    <style:style style:name="T176" style:parent-style-name="DefaultParagraphFont" style:family="text">
      <style:text-properties fo:font-weight="bold" style:font-weight-asian="bold" fo:font-size="14pt" style:font-size-asian="14pt"/>
    </style:style>
    <style:style style:name="T177" style:parent-style-name="DefaultParagraphFont" style:family="text">
      <style:text-properties fo:font-size="10pt" style:font-size-asian="10pt" style:font-size-complex="10pt"/>
    </style:style>
    <style:style style:name="P178" style:parent-style-name="Normal" style:family="paragraph">
      <style:text-properties fo:font-size="11pt" style:font-size-asian="11pt" style:font-size-complex="11pt"/>
    </style:style>
    <style:style style:name="TableColumn180" style:family="table-column">
      <style:table-column-properties style:column-width="0.9333in"/>
    </style:style>
    <style:style style:name="TableColumn181" style:family="table-column">
      <style:table-column-properties style:column-width="3.4715in"/>
    </style:style>
    <style:style style:name="Table179" style:family="table">
      <style:table-properties style:width="4.4048in" fo:margin-left="2.8312in" table:align="left"/>
    </style:style>
    <style:style style:name="TableRow182" style:family="table-row">
      <style:table-row-properties/>
    </style:style>
    <style:style style:name="TableCell183" style:family="table-cell">
      <style:table-cell-properties fo:border="0.0069in solid #000000" fo:background-color="#DBE5F1"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0pt" style:font-size-asian="10pt" style:font-size-complex="10pt"/>
    </style:style>
    <style:style style:name="T186" style:parent-style-name="DefaultParagraphFont" style:family="text">
      <style:text-properties style:font-name-complex="Arial" style:font-weight-complex="bold"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1pt" style:font-size-asian="11pt" style:font-size-complex="11pt"/>
    </style:style>
    <style:style style:name="TableRow189" style:family="table-row">
      <style:table-row-properties/>
    </style:style>
    <style:style style:name="TableCell190" style:family="table-cell">
      <style:table-cell-properties fo:border="0.0069in solid #000000" fo:background-color="#DBE5F1"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size="11pt" style:font-size-asian="11pt" style:font-size-complex="11pt"/>
    </style:style>
    <style:style style:name="P195" style:parent-style-name="Normal" style:family="paragraph">
      <style:text-properties fo:font-weight="bold" style:font-weight-asian="bold" fo:font-size="11pt" style:font-size-asian="11pt" style:font-size-complex="11pt"/>
    </style:style>
    <style:style style:name="P196" style:parent-style-name="Normal" style:family="paragraph">
      <style:paragraph-properties fo:text-align="justify"/>
      <style:text-properties fo:font-weight="bold" style:font-weight-asian="bold" style:font-weight-complex="bold"/>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weight="bold" style:font-weight-asian="bold"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style:font-weight-complex="bold" fo:font-style="italic" style:font-style-asian="italic"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fo:background-color="#FFFFFF"/>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weight="bold" style:font-weight-asian="bold" style:font-weight-complex="bold"/>
    </style:style>
    <style:style style:name="P2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1" style:parent-style-name="DefaultParagraphFont" style:family="text">
      <style:text-properties fo:font-style="normal" style:font-style-asian="normal"/>
    </style:style>
    <style:style style:name="T242" style:parent-style-name="DefaultParagraphFont" style:family="text">
      <style:text-properties fo:font-weight="normal" style:font-weight-asian="normal" fo:font-style="normal" style:font-style-asian="normal" fo:font-size="10pt" style:font-size-asian="10pt" style:font-size-complex="10pt"/>
    </style:style>
    <style:style style:name="P243" style:parent-style-name="Normal" style:family="paragraph">
      <style:text-properties style:font-weight-complex="bold" fo:color="#FF0000" fo:font-size="11pt" style:font-size-asian="11pt" style:font-size-complex="11pt"/>
    </style:style>
    <style:style style:name="T244" style:parent-style-name="DefaultParagraphFont" style:family="text">
      <style:text-properties style:font-name-complex="Arial" fo:font-weight="bold" style:font-weight-asian="bold" style:font-weight-complex="bold"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ListParagraph" style:family="paragraph">
      <style:text-properties style:font-name-complex="Arial" fo:font-size="11pt" style:font-size-asian="11pt" style:font-size-complex="11pt"/>
    </style:style>
    <style:style style:name="P249" style:parent-style-name="ListParagraph" style:family="paragraph">
      <style:paragraph-properties fo:text-align="justify"/>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ListParagraph" style:family="paragraph">
      <style:text-properties style:font-name-complex="Arial" fo:font-size="11pt" style:font-size-asian="11pt" style:font-size-complex="11pt"/>
    </style:style>
    <style:style style:name="P254" style:parent-style-name="ListParagraph" style:family="paragraph">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5" style:parent-style-name="ListParagraph" style:family="paragraph">
      <style:text-properties style:font-name-complex="Arial"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P269" style:parent-style-name="Normal" style:family="paragraph">
      <style:text-properties style:font-name-complex="Arial" style:font-weight-complex="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P290"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91"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92" style:parent-style-name="Normal" style:family="paragraph">
      <style:text-properties style:font-name-complex="Arial" fo:font-weight="bold" style:font-weight-asian="bold" fo:font-size="11pt" style:font-size-asian="11pt" style:font-size-complex="11pt"/>
    </style:style>
    <style:style style:name="P2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4" style:parent-style-name="ListParagraph" style:family="paragraph">
      <style:text-properties fo:font-size="11pt" style:font-size-asian="11pt" style:font-size-complex="11pt"/>
    </style:style>
    <style:style style:name="P295" style:parent-style-name="ListParagraph" style:family="paragraph">
      <style:text-properties fo:font-size="11pt" style:font-size-asian="11pt" style:font-size-complex="11pt"/>
    </style:style>
    <style:style style:name="P296" style:parent-style-name="ListParagraph" style:family="paragraph">
      <style:text-properties style:font-name-complex="Arial" fo:font-size="11pt" style:font-size-asian="11pt" style:font-size-complex="11pt" style:language-asian="en" style:country-asian="GB"/>
    </style:style>
    <style:style style:name="P297" style:parent-style-name="ListParagraph" style:family="paragraph">
      <style:text-properties fo:font-size="11pt" style:font-size-asian="11pt" style:font-size-complex="11pt"/>
    </style:style>
    <style:style style:name="P298" style:parent-style-name="ListParagraph" style:family="paragraph"/>
    <style:style style:name="T299" style:parent-style-name="DefaultParagraphFont" style:family="text">
      <style:text-properties fo:font-size="11pt" style:font-size-asian="11pt" style:font-size-complex="11pt"/>
    </style:style>
    <style:style style:name="P3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2" style:parent-style-name="Normal" style:family="paragraph">
      <style:text-properties style:font-name-complex="Arial" fo:font-weight="bold" style:font-weight-asian="bold"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break-before="page"/>
      <style:text-properties fo:font-size="11pt" style:font-size-asian="11pt" style:font-size-complex="11pt"/>
    </style:style>
    <style:style style:name="P30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7" style:parent-style-name="DefaultParagraphFont" style:family="text">
      <style:text-properties fo:font-style="normal" style:font-style-asian="normal"/>
    </style:style>
    <style:style style:name="T308" style:parent-style-name="DefaultParagraphFont" style:family="text">
      <style:text-properties fo:font-weight="normal" style:font-weight-asian="normal" fo:font-style="normal" style:font-style-asian="normal" fo:font-size="10pt" style:font-size-asian="10pt" style:font-size-complex="10pt"/>
    </style:style>
    <style:style style:name="T309" style:parent-style-name="DefaultParagraphFont" style:family="text">
      <style:text-properties fo:font-weight="normal" style:font-weight-asian="normal" fo:font-style="normal" style:font-style-asian="normal" fo:font-size="10pt" style:font-size-asian="10pt" style:font-size-complex="10pt"/>
    </style:style>
    <style:style style:name="TableColumn311" style:family="table-column">
      <style:table-column-properties style:column-width="1.1659in"/>
    </style:style>
    <style:style style:name="TableColumn312" style:family="table-column">
      <style:table-column-properties style:column-width="1.0513in"/>
    </style:style>
    <style:style style:name="TableColumn313" style:family="table-column">
      <style:table-column-properties style:column-width="1.3729in"/>
    </style:style>
    <style:style style:name="TableColumn314" style:family="table-column">
      <style:table-column-properties style:column-width="2.1215in"/>
    </style:style>
    <style:style style:name="TableColumn315" style:family="table-column">
      <style:table-column-properties style:column-width="1.4493in"/>
    </style:style>
    <style:style style:name="Table310" style:family="table">
      <style:table-properties style:width="7.1611in" fo:margin-left="0in" table:align="left"/>
    </style:style>
    <style:style style:name="TableRow316" style:family="table-row">
      <style:table-row-properties style:min-row-height="0.281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tyle="italic" style:font-style-asian="italic" fo:color="#000000" fo:font-size="11pt" style:font-size-asian="11pt" style:font-size-complex="11pt"/>
    </style:style>
    <style:style style:name="TableRow321" style:family="table-row">
      <style:table-row-properties style:min-row-height="0.281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fo:font-style="italic" style:font-style-asian="italic" fo:color="#000000" fo:font-size="11pt" style:font-size-asian="11pt" style:font-size-complex="11pt"/>
    </style:style>
    <style:style style:name="TableRow330" style:family="table-row">
      <style:table-row-properties style:min-row-height="0.2812in"/>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weight="bold" style:font-weight-asian="bold"/>
    </style:style>
    <style:style style:name="TableColumn352" style:family="table-column">
      <style:table-column-properties style:column-width="1.8472in"/>
    </style:style>
    <style:style style:name="TableColumn353" style:family="table-column">
      <style:table-column-properties style:column-width="2.3875in"/>
    </style:style>
    <style:style style:name="TableColumn354" style:family="table-column">
      <style:table-column-properties style:column-width="2.8298in"/>
    </style:style>
    <style:style style:name="Table351" style:family="table">
      <style:table-properties style:width="7.0645in" fo:margin-left="0in" table:align="left"/>
    </style:style>
    <style:style style:name="TableRow355" style:family="table-row">
      <style:table-row-properties style:min-row-height="0.189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0pt" style:font-size-asian="10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0pt" style:font-size-asian="10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0pt" style:font-size-asian="10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0pt" style:font-size-asian="10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0pt" style:font-size-asian="10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0pt" style:font-size-asian="10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0pt" style:font-size-asian="10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10pt" style:font-size-asian="10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0pt" style:font-size-asian="10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0pt" style:font-size-asian="10pt" style:font-size-complex="11pt"/>
    </style:style>
    <style:style style:name="P390" style:parent-style-name="Normal" style:family="paragraph">
      <style:text-properties style:font-weight-complex="bold" fo:font-size="10pt" style:font-size-asian="10pt" style:font-size-complex="11pt"/>
    </style:style>
    <style:style style:name="P391" style:parent-style-name="Normal" style:family="paragraph">
      <style:text-properties style:font-weight-complex="bold" fo:font-size="10pt" style:font-size-asian="10pt" style:font-size-complex="11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0pt" style:font-size-asian="10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0pt" style:font-size-asian="10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0pt" style:font-size-asian="10pt" style:font-size-complex="11pt"/>
    </style:style>
    <style:style style:name="P39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text-align="justify" fo:margin-top="0.1666in" fo:margin-bottom="0.0416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ListParagraph" style:family="paragraph">
      <style:paragraph-properties fo:text-align="justify" fo:margin-top="0.1666in" fo:margin-bottom="0.0416in"/>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411" style:parent-style-name="ListParagraph" style:family="paragraph">
      <style:paragraph-properties fo:text-align="justify" fo:margin-top="0.1666in" fo:margin-bottom="0.0416in"/>
    </style:style>
    <style:style style:name="T412" style:parent-style-name="DefaultParagraphFont" style:family="text">
      <style:text-properties style:font-name-complex="Arial" fo:font-weight="bold" style:font-weight-asian="bold" fo:font-size="11pt" style:font-size-asian="11pt" style:font-size-complex="11pt"/>
    </style:style>
    <style:style style:name="T413" style:parent-style-name="DefaultParagraphFont" style:family="text">
      <style:text-properties style:font-name-complex="Arial" fo:font-weight="bold" style:font-weight-asian="bold"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ListParagraph" style:family="paragraph">
      <style:paragraph-properties fo:text-align="justify" fo:margin-top="0.1666in" fo:margin-bottom="0.0416in" fo:margin-left="1in">
        <style:tab-stops/>
      </style:paragraph-properties>
      <style:text-properties style:font-name-complex="Arial" fo:font-size="11pt" style:font-size-asian="11pt" style:font-size-complex="11pt"/>
    </style:style>
    <style:style style:name="P419" style:parent-style-name="ListParagraph" style:family="paragraph">
      <style:paragraph-properties fo:text-align="justify" fo:margin-top="0.1666in" fo:margin-bottom="0.0416in"/>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weight="bold" style:font-weight-asian="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ListParagraph" style:family="paragraph">
      <style:paragraph-properties fo:text-align="justify" fo:margin-top="0.1666in" fo:margin-bottom="0.0416in"/>
      <style:text-properties style:font-name-complex="Arial" fo:font-size="11pt" style:font-size-asian="11pt" style:font-size-complex="11pt"/>
    </style:style>
    <style:style style:name="P427" style:parent-style-name="ListParagraph" style:family="paragraph">
      <style:paragraph-properties fo:text-align="justify" fo:margin-top="0.1666in" fo:margin-bottom="0.0416in"/>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text-align="justify" fo:margin-top="0.1666in" fo:margin-bottom="0.0416in"/>
      <style:text-properties fo:font-size="11pt" style:font-size-asian="11pt" style:font-size-complex="11pt"/>
    </style:style>
    <style:style style:name="P433" style:parent-style-name="Normal" style:family="paragraph">
      <style:paragraph-properties fo:text-align="justify" fo:margin-top="0.1666in" fo:margin-bottom="0.0416in"/>
      <style:text-properties fo:font-size="11pt" style:font-size-asian="11pt" style:font-size-complex="11pt"/>
    </style:style>
    <style:style style:name="P434" style:parent-style-name="Normal" style:family="paragraph">
      <style:paragraph-properties fo:text-align="justify" fo:margin-top="0.1666in" fo:margin-bottom="0.0416in"/>
      <style:text-properties fo:font-size="11pt" style:font-size-asian="11pt" style:font-size-complex="11pt" style:text-underline-type="single" style:text-underline-style="solid" style:text-underline-width="auto" style:text-underline-mode="continuous"/>
    </style:style>
    <style:style style:name="P435" style:parent-style-name="ListParagraph"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style:text-properties style:font-name-complex="Arial" fo:font-size="11pt" style:font-size-asian="11pt" style:font-size-complex="11pt" style:language-asian="en" style:country-asian="GB"/>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fo:color="#FF0000"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ListParagraph" style:family="paragraph">
      <style:paragraph-properties fo:text-align="justify"/>
      <style:text-properties style:font-name-complex="Arial" fo:font-size="11pt" style:font-size-asian="11pt" style:font-size-complex="11pt"/>
    </style:style>
    <style:style style:name="P458" style:parent-style-name="ListParagraph" style:family="paragraph">
      <style:paragraph-properties fo:text-align="justify"/>
      <style:text-properties style:font-name-complex="Arial" fo:font-size="11pt" style:font-size-asian="11pt" style:font-size-complex="11pt"/>
    </style:style>
    <style:style style:name="P459" style:parent-style-name="ListParagraph" style:family="paragraph">
      <style:paragraph-properties fo:text-align="justify"/>
      <style:text-properties style:font-name-complex="Arial" fo:font-size="11pt" style:font-size-asian="11pt" style:font-size-complex="11pt"/>
    </style:style>
    <style:style style:name="P460" style:parent-style-name="Normal" style:family="paragraph">
      <style:paragraph-properties fo:text-align="justify"/>
      <style:text-properties style:font-name-complex="Arial" fo:color="#FF0000"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weight="bold" style:font-weight-asian="bold"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469"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470"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style>
    <style:style style:name="P471" style:parent-style-name="ListParagraph" style:family="paragraph">
      <style:paragraph-properties fo:text-align="justify" fo:margin-left="0.2958in" fo:text-indent="-0.1972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style:font-name-complex="Arial" fo:font-size="11pt" style:font-size-asian="11pt" style:font-size-complex="11pt" style:language-asian="en" style:country-asian="GB"/>
    </style:style>
    <style:style style:name="P475" style:parent-style-name="Normal" style:family="paragraph">
      <style:paragraph-properties fo:text-align="justify"/>
    </style:style>
    <style:style style:name="T476" style:parent-style-name="DefaultParagraphFont" style:family="text">
      <style:text-properties style:font-name-complex="Arial" fo:font-size="11pt" style:font-size-asian="11pt" style:font-size-complex="11pt" style:language-asian="en" style:country-asian="GB"/>
    </style:style>
    <style:style style:name="T477" style:parent-style-name="DefaultParagraphFont" style:family="text">
      <style:text-properties style:font-name-complex="Arial" fo:font-size="11pt" style:font-size-asian="11pt" style:font-size-complex="11pt" style:language-asian="en" style:country-asian="GB"/>
    </style:style>
    <style:style style:name="T4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79" style:parent-style-name="DefaultParagraphFont" style:family="text">
      <style:text-properties style:font-name-complex="Arial" fo:font-size="11pt" style:font-size-asian="11pt" style:font-size-complex="11pt" style:language-asian="en" style:country-asian="GB"/>
    </style:style>
    <style:style style:name="P480"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language-asian="en" style:country-asian="GB"/>
    </style:style>
    <style:style style:name="P481" style:parent-style-name="ListParagraph" style:family="paragraph">
      <style:paragraph-properties fo:text-align="justify" fo:margin-left="0.2958in" fo:text-indent="-0.1972in">
        <style:tab-stops/>
      </style:paragraph-properties>
    </style:style>
    <style:style style:name="T482" style:parent-style-name="DefaultParagraphFont" style:family="text">
      <style:text-properties style:font-name-complex="Arial" fo:font-size="11pt" style:font-size-asian="11pt" style:font-size-complex="11pt" style:language-asian="en" style:country-asian="GB"/>
    </style:style>
    <style:style style:name="T483" style:parent-style-name="DefaultParagraphFont" style:family="text">
      <style:text-properties style:font-name-complex="Arial"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ListParagraph" style:family="paragraph">
      <style:paragraph-properties fo:text-align="justify" fo:margin-left="0.2958in" fo:text-indent="-0.1972in">
        <style:tab-stops/>
      </style:paragraph-properties>
    </style:style>
    <style:style style:name="T487" style:parent-style-name="DefaultParagraphFont" style:family="text">
      <style:text-properties style:font-name-complex="Arial" fo:font-size="11pt" style:font-size-asian="11pt" style:font-size-complex="11pt" style:language-asian="en" style:country-asian="GB"/>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complex="Arial" fo:font-size="11pt" style:font-size-asian="11pt" style:font-size-complex="11pt" style:language-asian="en" style:country-asian="GB"/>
    </style:style>
    <style:style style:name="T490" style:parent-style-name="DefaultParagraphFont" style:family="text">
      <style:text-properties style:font-name-complex="Arial" fo:font-size="11pt" style:font-size-asian="11pt" style:font-size-complex="11pt" style:language-asian="en" style:country-asian="GB"/>
    </style:style>
    <style:style style:name="P491" style:parent-style-name="ListParagraph" style:family="paragraph">
      <style:paragraph-properties fo:text-align="justify" fo:margin-left="0.2958in" fo:text-indent="-0.1972in">
        <style:tab-stops/>
      </style:paragraph-properties>
      <style:text-properties style:font-name-complex="Arial" fo:font-size="11pt" style:font-size-asian="11pt" style:font-size-complex="11pt" style:language-asian="en" style:country-asian="GB"/>
    </style:style>
    <style:style style:name="P492" style:parent-style-name="Normal" style:family="paragraph">
      <style:paragraph-properties fo:text-align="justify"/>
      <style:text-properties style:font-name-complex="Arial" fo:font-size="11pt" style:font-size-asian="11pt" style:font-size-complex="11pt" style:language-asian="en" style:country-asian="GB"/>
    </style:style>
    <style:style style:name="P493" style:parent-style-name="Normal" style:family="paragraph">
      <style:paragraph-properties fo:text-align="justify"/>
    </style:style>
    <style:style style:name="T494" style:parent-style-name="DefaultParagraphFont" style:family="text">
      <style:text-properties style:font-name-complex="Arial" fo:font-size="11pt" style:font-size-asian="11pt" style:font-size-complex="11pt" style:language-asian="en" style:country-asian="GB"/>
    </style:style>
    <style:style style:name="T4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97" style:parent-style-name="DefaultParagraphFont" style:family="text">
      <style:text-properties style:font-name-complex="Arial" fo:font-size="11pt" style:font-size-asian="11pt" style:font-size-complex="11pt" style:language-asian="en" style:country-asian="GB"/>
    </style:style>
    <style:style style:name="T498" style:parent-style-name="DefaultParagraphFont" style:family="text">
      <style:text-properties style:font-name-complex="Arial" fo:font-size="11pt" style:font-size-asian="11pt" style:font-size-complex="11pt" style:language-asian="en" style:country-asian="GB"/>
    </style:style>
    <style:style style:name="T499" style:parent-style-name="Hyperlink" style:family="text">
      <style:text-properties style:font-name-complex="Arial" fo:font-size="11pt" style:font-size-asian="11pt" style:font-size-complex="11pt" style:language-asian="en" style:country-asian="GB"/>
    </style:style>
    <style:style style:name="T500" style:parent-style-name="DefaultParagraphFont" style:family="text">
      <style:text-properties style:font-name-complex="Arial" fo:font-size="11pt" style:font-size-asian="11pt" style:font-size-complex="11pt" style:language-asian="en" style:country-asian="GB"/>
    </style:style>
    <style:style style:name="P501"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0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3" style:parent-style-name="ListParagraph" style:family="paragraph">
      <style:paragraph-properties fo:text-align="justify"/>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ListParagraph" style:family="paragraph">
      <style:text-properties fo:font-size="11pt" style:font-size-asian="11pt" style:font-size-complex="11pt"/>
    </style:style>
    <style:style style:name="P506" style:parent-style-name="ListParagraph" style:family="paragraph">
      <style:paragraph-properties fo:text-align="justify"/>
      <style:text-properties style:font-name-complex="Arial" style:font-weight-complex="bold" fo:font-size="11pt" style:font-size-asian="11pt" style:font-size-complex="11pt" fo:background-color="#FFFF00"/>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text-align="justify" fo:margin-top="0.1666in" fo:margin-bottom="0.0416in"/>
      <style:text-properties fo:font-size="11pt" style:font-size-asian="11pt" style:font-size-complex="11pt"/>
    </style:style>
    <style:style style:name="P509" style:parent-style-name="ListParagraph" style:family="paragraph">
      <style:paragraph-properties fo:text-align="justify" fo:margin-top="0.1666in" fo:margin-bottom="0.0416in"/>
      <style:text-properties fo:font-style="italic" style:font-style-asian="italic" fo:font-size="11pt" style:font-size-asian="11pt" style:font-size-complex="11pt"/>
    </style:style>
    <style:style style:name="P510" style:parent-style-name="ListParagraph" style:family="paragraph">
      <style:paragraph-properties fo:text-align="justify" fo:margin-top="0.1666in" fo:margin-bottom="0.0416in"/>
      <style:text-properties fo:font-style="italic" style:font-style-asian="italic" fo:font-size="11pt" style:font-size-asian="11pt" style:font-size-complex="11pt"/>
    </style:style>
    <style:style style:name="P511" style:parent-style-name="ListParagraph" style:family="paragraph">
      <style:paragraph-properties fo:text-align="justify" fo:margin-top="0.1666in" fo:margin-bottom="0.0416in"/>
    </style:style>
    <style:style style:name="T512" style:parent-style-name="DefaultParagraphFont" style:family="text">
      <style:text-properties fo:font-style="italic" style:font-style-asian="italic" fo:font-size="11pt" style:font-size-asian="11pt" style:font-size-complex="11pt"/>
    </style:style>
    <style:style style:name="P513" style:parent-style-name="ListParagraph" style:family="paragraph">
      <style:paragraph-properties fo:text-align="justify" fo:margin-top="0.1666in" fo:margin-bottom="0.0416in"/>
    </style:style>
    <style:style style:name="T514" style:parent-style-name="DefaultParagraphFont" style:family="text">
      <style:text-properties fo:font-style="italic" style:font-style-asian="italic" fo:font-size="11pt" style:font-size-asian="11pt" style:font-size-complex="11pt"/>
    </style:style>
    <style:style style:name="P515" style:parent-style-name="ListParagraph" style:family="paragraph">
      <style:paragraph-properties fo:text-align="justify" fo:margin-top="0.1666in" fo:margin-bottom="0.0416in"/>
    </style:style>
    <style:style style:name="T516" style:parent-style-name="DefaultParagraphFont" style:family="text">
      <style:text-properties fo:font-style="italic" style:font-style-asian="italic" fo:font-size="11pt" style:font-size-asian="11pt" style:font-size-complex="11pt"/>
    </style:style>
    <style:style style:name="P517" style:parent-style-name="ListParagraph" style:family="paragraph">
      <style:paragraph-properties fo:text-align="justify" fo:margin-top="0.1666in" fo:margin-bottom="0.0416in"/>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tyle="italic" style:font-style-asian="italic" fo:font-size="11pt" style:font-size-asian="11pt" style:font-size-complex="11pt"/>
    </style:style>
    <style:style style:name="P520" style:parent-style-name="ListParagraph" style:family="paragraph">
      <style:paragraph-properties fo:text-align="justify" fo:margin-top="0.1666in" fo:margin-bottom="0.0416in"/>
      <style:text-properties fo:font-style="italic" style:font-style-asian="italic" fo:font-size="11pt" style:font-size-asian="11pt" style:font-size-complex="11pt"/>
    </style:style>
    <style:style style:name="P521" style:parent-style-name="ListParagraph" style:family="paragraph">
      <style:paragraph-properties fo:text-align="justify" fo:margin-top="0.1666in" fo:margin-bottom="0.0416in"/>
      <style:text-properties fo:font-style="italic" style:font-style-asian="italic" fo:font-size="11pt" style:font-size-asian="11pt" style:font-size-complex="11pt"/>
    </style:style>
    <style:style style:name="P522" style:parent-style-name="Normal" style:family="paragraph">
      <style:paragraph-properties fo:text-align="justify" fo:margin-top="0.1666in" fo:margin-bottom="0.0416in"/>
      <style:text-properties fo:font-size="11pt" style:font-size-asian="11pt" style:font-size-complex="11pt"/>
    </style:style>
    <style:style style:name="TableColumn524" style:family="table-column">
      <style:table-column-properties style:column-width="2.6041in"/>
    </style:style>
    <style:style style:name="TableColumn525" style:family="table-column">
      <style:table-column-properties style:column-width="1.168in"/>
    </style:style>
    <style:style style:name="TableColumn526" style:family="table-column">
      <style:table-column-properties style:column-width="1.1027in"/>
    </style:style>
    <style:style style:name="TableColumn527" style:family="table-column">
      <style:table-column-properties style:column-width="1.1291in"/>
    </style:style>
    <style:style style:name="TableColumn528" style:family="table-column">
      <style:table-column-properties style:column-width="1.2319in"/>
    </style:style>
    <style:style style:name="Table523" style:family="table">
      <style:table-properties style:width="7.236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573" style:parent-style-name="Normal" style:family="paragraph">
      <style:paragraph-properties fo:text-align="justify" fo:margin-top="0.1666in" fo:margin-bottom="0.0416in"/>
      <style:text-properties fo:font-size="11pt" style:font-size-asian="11pt" style:font-size-complex="11pt"/>
    </style:style>
    <style:style style:name="P574" style:parent-style-name="Normal" style:family="paragraph">
      <style:paragraph-properties fo:text-align="justify" fo:margin-top="0.1666in" fo:margin-bottom="0.0416in"/>
      <style:text-properties fo:font-size="11pt" style:font-size-asian="11pt" style:font-size-complex="11pt"/>
    </style:style>
    <style:style style:name="P575" style:parent-style-name="Normal" style:family="paragraph">
      <style:paragraph-properties fo:text-align="justify" fo:margin-top="0.1666in" fo:margin-bottom="0.0416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P586" style:parent-style-name="Normal" style:family="paragraph">
      <style:paragraph-properties fo:text-align="justify" fo:margin-top="0.1666in" fo:margin-bottom="0.0416in"/>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ListParagraph" style:family="paragraph">
      <style:paragraph-properties fo:margin-left="0.4958in" fo:text-indent="-0.2479in">
        <style:tab-stops/>
      </style:paragraph-properties>
    </style:style>
    <style:style style:name="T597" style:parent-style-name="DefaultParagraphFont" style:family="text">
      <style:text-properties fo:font-size="11pt" style:font-size-asian="11pt" style:font-size-complex="11pt"/>
    </style:style>
    <style:style style:name="P598" style:parent-style-name="ListParagraph" style:family="paragraph">
      <style:paragraph-properties fo:margin-bottom="0.1388in" fo:line-height="115%"/>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complex="Arial" fo:font-size="11pt" style:font-size-asian="11pt" style:font-size-complex="11pt"/>
    </style:style>
    <style:style style:name="P602" style:parent-style-name="ListParagraph" style:family="paragraph">
      <style:paragraph-properties fo:margin-bottom="0.1388in" fo:line-height="115%" fo:margin-left="0.4923in" fo:text-indent="-0.1965in">
        <style:tab-stops/>
      </style:paragraph-properties>
    </style:style>
    <style:style style:name="T603" style:parent-style-name="DefaultParagraphFont" style:family="text">
      <style:text-properties style:font-name-complex="Arial" fo:font-weight="bold" style:font-weight-asian="bold"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ListParagraph" style:family="paragraph">
      <style:paragraph-properties fo:margin-bottom="0.1388in" fo:line-height="115%" fo:margin-left="0.4923in" fo:text-indent="-0.1965in">
        <style:tab-stops/>
      </style:paragraph-properties>
    </style:style>
    <style:style style:name="T608" style:parent-style-name="DefaultParagraphFont" style:family="text">
      <style:text-properties style:font-name-complex="Arial" fo:font-weight="bold" style:font-weight-asian="bold" fo:font-size="11pt" style:font-size-asian="11pt" style:font-size-complex="11pt"/>
    </style:style>
    <style:style style:name="T609" style:parent-style-name="DefaultParagraphFont" style:family="text">
      <style:text-properties style:font-name-complex="Arial" fo:font-weight="bold" style:font-weight-asian="bold"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P612" style:parent-style-name="ListParagraph" style:family="paragraph">
      <style:paragraph-properties fo:margin-bottom="0.1388in" fo:line-height="115%" fo:margin-left="0.4923in" fo:text-indent="-0.1965in">
        <style:tab-stops/>
      </style:paragraph-properties>
    </style:style>
    <style:style style:name="T613" style:parent-style-name="DefaultParagraphFont" style:family="text">
      <style:text-properties style:font-name-complex="Arial" fo:font-weight="bold" style:font-weight-asian="bold"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style:style>
    <style:style style:name="P617" style:parent-style-name="ListParagraph" style:family="paragraph">
      <style:paragraph-properties fo:margin-bottom="0.1388in" fo:line-height="115%" fo:margin-left="0.4923in" fo:text-indent="-0.1965in">
        <style:tab-stops/>
      </style:paragraph-properties>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weight="bold" style:font-weight-asian="bold" fo:font-size="11pt" style:font-size-asian="11pt" style:font-size-complex="11pt"/>
    </style:style>
    <style:style style:name="T620" style:parent-style-name="DefaultParagraphFont" style:family="text">
      <style:text-properties style:font-name-complex="Arial" fo:font-weight="bold" style:font-weight-asian="bold"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P622" style:parent-style-name="Normal" style:family="paragraph">
      <style:paragraph-properties fo:text-align="justify" fo:margin-bottom="0.0416in"/>
      <style:text-properties fo:font-size="11pt" style:font-size-asian="11pt" style:font-size-complex="11pt"/>
    </style:style>
    <style:style style:name="P623" style:parent-style-name="ListParagraph" style:family="paragraph">
      <style:paragraph-properties fo:text-align="justify" fo:margin-top="0.1666in" fo:margin-bottom="0.0416in"/>
      <style:text-properties fo:font-size="11pt" style:font-size-asian="11pt" style:font-size-complex="11pt"/>
    </style:style>
    <style:style style:name="P624" style:parent-style-name="ListParagraph" style:family="paragraph">
      <style:paragraph-properties fo:text-align="justify" fo:margin-bottom="0.0416in"/>
      <style:text-properties fo:font-size="11pt" style:font-size-asian="11pt" style:font-size-complex="11pt"/>
    </style:style>
    <style:style style:name="P625" style:parent-style-name="ListParagraph" style:family="paragraph">
      <style:paragraph-properties fo:text-align="justify" fo:margin-top="0.1666in" fo:margin-bottom="0.0416in"/>
      <style:text-properties fo:font-size="11pt" style:font-size-asian="11pt" style:font-size-complex="11pt"/>
    </style:style>
    <style:style style:name="P626" style:parent-style-name="Normal" style:family="paragraph">
      <style:paragraph-properties fo:text-align="justify" fo:margin-top="0.0833in" fo:margin-bottom="0.0416in"/>
      <style:text-properties fo:font-size="11pt" style:font-size-asian="11pt" style:font-size-complex="11pt"/>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629" style:parent-style-name="ListParagraph" style:family="paragraph">
      <style:paragraph-properties fo:text-align="justify"/>
    </style:style>
    <style:style style:name="T630" style:parent-style-name="DefaultParagraphFont" style:family="text">
      <style:text-properties style:font-name-complex="Arial" fo:font-size="11pt" style:font-size-asian="11pt" style:font-size-complex="11pt"/>
    </style:style>
    <style:style style:name="P631" style:parent-style-name="ListParagraph" style:family="paragraph">
      <style:paragraph-properties fo:text-align="justify"/>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P634" style:parent-style-name="ListParagraph" style:family="paragraph">
      <style:paragraph-properties fo:text-align="justify"/>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638" style:parent-style-name="Normal" style:family="paragraph">
      <style:paragraph-properties fo:text-align="justify"/>
    </style:style>
    <style:style style:name="T6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43"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45" style:parent-style-name="DefaultParagraphFont" style:family="text">
      <style:text-properties style:font-name-complex="Arial" fo:font-size="11pt" style:font-size-asian="11pt" style:font-size-complex="11pt" style:language-asian="en" style:country-asian="GB"/>
    </style:style>
    <style:style style:name="T646" style:parent-style-name="DefaultParagraphFont" style:family="text">
      <style:text-properties style:font-name-complex="Arial" fo:font-size="11pt" style:font-size-asian="11pt" style:font-size-complex="11pt" style:language-asian="en" style:country-asian="GB"/>
    </style:style>
    <style:style style:name="T647" style:parent-style-name="DefaultParagraphFont" style:family="text">
      <style:text-properties style:font-name-complex="Arial" fo:font-size="11pt" style:font-size-asian="11pt" style:font-size-complex="11pt" style:language-asian="en" style:country-asian="GB"/>
    </style:style>
    <style:style style:name="P648" style:parent-style-name="Normal" style:family="paragraph">
      <style:text-properties style:font-name-complex="Arial" fo:font-size="11pt" style:font-size-asian="11pt" style:font-size-complex="11pt" style:language-asian="en" style:country-asian="GB"/>
    </style:style>
    <style:style style:name="P649" style:parent-style-name="Normal" style:family="paragraph">
      <style:text-properties style:font-name-complex="Arial" fo:font-size="11pt" style:font-size-asian="11pt" style:font-size-complex="11pt" style:language-asian="en" style:country-asian="GB"/>
    </style:style>
    <style:style style:name="P650" style:parent-style-name="Normal" style:family="paragraph">
      <style:text-properties style:font-name-complex="Arial" fo:font-size="11pt" style:font-size-asian="11pt" style:font-size-complex="11pt" style:language-asian="en" style:country-asian="GB"/>
    </style:style>
    <style:style style:name="P651" style:parent-style-name="Normal" style:family="paragraph">
      <style:text-properties style:font-name-complex="Arial" fo:font-size="11pt" style:font-size-asian="11pt" style:font-size-complex="11pt" style:language-asian="en" style:country-asian="GB"/>
    </style:style>
    <style:style style:name="P652" style:parent-style-name="Normal" style:family="paragraph">
      <style:text-properties style:font-name-complex="Arial" fo:font-size="11pt" style:font-size-asian="11pt" style:font-size-complex="11pt" style:language-asian="en" style:country-asian="GB"/>
    </style:style>
    <style:style style:name="P65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654" style:parent-style-name="ListParagraph" style:family="paragraph">
      <style:text-properties style:font-name-complex="Arial" fo:font-size="11pt" style:font-size-asian="11pt" style:font-size-complex="11pt" style:language-asian="en" style:country-asian="GB"/>
    </style:style>
    <style:style style:name="P655" style:parent-style-name="ListParagraph" style:family="paragraph">
      <style:text-properties style:font-name-complex="Arial" fo:font-size="11pt" style:font-size-asian="11pt" style:font-size-complex="11pt" style:language-asian="en" style:country-asian="GB"/>
    </style:style>
    <style:style style:name="P656" style:parent-style-name="ListParagraph" style:family="paragraph">
      <style:text-properties style:font-name-complex="Arial" fo:font-size="11pt" style:font-size-asian="11pt" style:font-size-complex="11pt" style:language-asian="en" style:country-asian="GB"/>
    </style:style>
    <style:style style:name="P65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background-color="#FFFFFF"/>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background-color="#FFFFFF"/>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fo:font-weight="bold" style:font-weight-asian="bold" style:font-weight-complex="bold" fo:font-size="11pt" style:font-size-asian="11pt" style:font-size-complex="11pt"/>
    </style:style>
    <style:style style:name="P6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9" style:parent-style-name="CommentText" style:family="paragraph">
      <style:text-properties fo:font-size="11pt" style:font-size-asian="11pt" style:font-size-complex="11pt"/>
    </style:style>
    <style:style style:name="P690" style:parent-style-name="CommentText" style:family="paragraph">
      <style:text-properties fo:font-size="11pt" style:font-size-asian="11pt" style:font-size-complex="11pt"/>
    </style:style>
    <style:style style:name="P691" style:parent-style-name="CommentText" style:family="paragraph">
      <style:text-properties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break-before="page"/>
    </style:style>
    <style:style style:name="P69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95" style:parent-style-name="DefaultParagraphFont" style:family="text">
      <style:text-properties fo:font-style="normal" style:font-style-asian="normal"/>
    </style:style>
    <style:style style:name="T696" style:parent-style-name="DefaultParagraphFont" style:family="text">
      <style:text-properties fo:font-style="normal" style:font-style-asian="normal"/>
    </style:style>
    <style:style style:name="T697" style:parent-style-name="DefaultParagraphFont" style:family="text">
      <style:text-properties fo:font-weight="normal" style:font-weight-asian="normal" fo:font-style="normal" style:font-style-asian="normal" fo:font-size="10pt" style:font-size-asian="10pt"/>
    </style:style>
    <style:style style:name="P698" style:parent-style-name="Normal" style:family="paragraph">
      <style:text-properties style:font-name-complex="Arial" fo:font-weight="bold" style:font-weight-asian="bold" fo:font-size="11pt" style:font-size-asian="11pt" style:font-size-complex="11pt"/>
    </style:style>
    <style:style style:name="P699" style:parent-style-name="Normal" style:family="paragraph">
      <style:text-properties style:font-name-complex="Arial" fo:font-weight="bold" style:font-weight-asian="bold" fo:font-size="11pt" style:font-size-asian="11pt" style:font-size-complex="11pt"/>
    </style:style>
    <style:style style:name="P700" style:parent-style-name="Normal" style:family="paragraph">
      <style:text-properties style:font-name-complex="Arial"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P70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03" style:parent-style-name="PlainText" style:family="paragraph">
      <style:text-properties style:font-name="Arial" style:font-name-complex="Arial"/>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style:font-name-complex="Arial" fo:font-size="11pt" style:font-size-asian="11pt" style:font-size-complex="11pt" fo:language="en" style:language-asian="en" style:country-asian="GB"/>
    </style:style>
    <style:style style:name="P7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713" style:parent-style-name="DefaultParagraphFont" style:family="text">
      <style:text-properties style:font-name-complex="Arial" fo:font-size="11pt" style:font-size-asian="11pt" style:font-size-complex="11pt" fo:language="en" style:language-asian="en" style:country-asian="GB"/>
    </style:style>
    <style:style style:name="T714" style:parent-style-name="DefaultParagraphFont" style:family="text">
      <style:text-properties style:font-name-complex="Arial" fo:font-size="11pt" style:font-size-asian="11pt" style:font-size-complex="11pt" fo:language="en" style:language-asian="en" style:country-asian="GB"/>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Normal" style:family="paragraph">
      <style:text-properties style:font-name-complex="Arial" fo:font-style="italic" style:font-style-asian="italic" fo:font-size="11pt" style:font-size-asian="11pt" style:font-size-complex="11pt"/>
    </style:style>
    <style:style style:name="TableColumn723" style:family="table-column">
      <style:table-column-properties style:column-width="2.9534in"/>
    </style:style>
    <style:style style:name="TableColumn724" style:family="table-column">
      <style:table-column-properties style:column-width="1.575in"/>
    </style:style>
    <style:style style:name="Table722" style:family="table">
      <style:table-properties style:width="4.5284in" fo:margin-left="0.1736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fo:font-size="11pt" style:font-size-asian="11pt" style:font-size-complex="11pt"/>
    </style:style>
    <style:style style:name="P735" style:parent-style-name="Normal" style:family="paragraph">
      <style:text-properties style:font-name-complex="Arial" fo:font-weight="bold" style:font-weight-asian="bold" style:font-weight-complex="bold" fo:font-size="14pt" style:font-size-asian="14pt" style:font-size-complex="11pt"/>
    </style:style>
    <style:style style:name="P736" style:parent-style-name="Normal" style:family="paragraph">
      <style:text-properties style:font-name-complex="Arial" fo:font-weight="bold" style:font-weight-asian="bold" style:font-weight-complex="bold" fo:font-size="14pt" style:font-size-asian="14pt" style:font-size-complex="11pt"/>
    </style:style>
    <style:style style:name="P73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38" style:parent-style-name="DefaultParagraphFont" style:family="text">
      <style:text-properties fo:font-style="normal" style:font-style-asian="normal"/>
    </style:style>
    <style:style style:name="T739" style:parent-style-name="DefaultParagraphFont" style:family="text">
      <style:text-properties fo:font-size="10pt" style:font-size-asian="10pt" style:font-size-complex="10pt"/>
    </style:style>
    <style:style style:name="P740" style:parent-style-name="Normal" style:family="paragraph">
      <style:paragraph-properties fo:background-color="#FFFFFF"/>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P75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55" style:parent-style-name="Normal" style:family="paragraph">
      <style:text-properties style:font-name-complex="Arial" fo:font-size="11pt" style:font-size-asian="11pt" style:font-size-complex="11pt"/>
    </style:style>
    <style:style style:name="P756" style:parent-style-name="Normal" style:family="paragraph">
      <style:text-properties style:font-name-complex="Arial" fo:font-size="11pt" style:font-size-asian="11pt" style:font-size-complex="11pt"/>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P75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60" style:parent-style-name="Normal" style:family="paragraph">
      <style:text-properties style:font-name-complex="Arial" fo:font-size="11pt" style:font-size-asian="11pt" style:font-size-complex="11pt"/>
    </style:style>
    <style:style style:name="P761" style:parent-style-name="Normal" style:family="paragraph">
      <style:text-properties style:font-name-complex="Arial" fo:font-size="11pt" style:font-size-asian="11pt" style:font-size-complex="11pt"/>
    </style:style>
    <style:style style:name="P762" style:parent-style-name="Normal" style:family="paragraph">
      <style:text-properties style:font-name-complex="Arial" fo:font-size="11pt" style:font-size-asian="11pt" style:font-size-complex="11pt"/>
    </style:style>
    <style:style style:name="P763" style:parent-style-name="Normal" style:family="paragraph">
      <style:text-properties style:font-name-complex="Arial" fo:font-size="11pt" style:font-size-asian="11pt" style:font-size-complex="11pt"/>
    </style:style>
    <style:style style:name="P764" style:parent-style-name="Normal" style:family="paragraph">
      <style:text-properties style:font-name-complex="Arial"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P767" style:parent-style-name="Normal" style:family="paragraph">
      <style:text-properties style:font-name-complex="Arial" fo:font-size="11pt" style:font-size-asian="11pt" style:font-size-complex="11pt"/>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size="11pt" style:font-size-asian="11pt" style:font-size-complex="11pt"/>
    </style:style>
    <style:style style:name="P771" style:parent-style-name="Normal" style:family="paragraph">
      <style:paragraph-properties fo:border="0.0069in solid #000000" fo:padding-top="0.0138in" fo:padding-left="0.0555in" fo:padding-bottom="0.0138in" fo:padding-right="0.0555in" style:shadow="none" fo:background-color="#DBE5F1"/>
    </style:style>
    <style:style style:name="T772" style:parent-style-name="DefaultParagraphFont" style:family="text">
      <style:text-properties fo:font-weight="bold" style:font-weight-asian="bold" fo:font-size="14pt" style:font-size-asian="14pt" style:font-size-complex="11pt"/>
    </style:style>
    <style:style style:name="T773" style:parent-style-name="DefaultParagraphFont" style:family="text">
      <style:text-properties fo:font-size="10pt" style:font-size-asian="10pt" style:font-size-complex="10pt"/>
    </style:style>
    <style:style style:name="P774" style:parent-style-name="Normal" style:family="paragraph">
      <style:text-properties style:font-name-complex="Arial" fo:font-weight="bold" style:font-weight-asian="bold" fo:font-size="11pt" style:font-size-asian="11pt" style:font-size-complex="11pt"/>
    </style:style>
    <style:style style:name="P775" style:parent-style-name="Normal" style:family="paragraph">
      <style:text-properties style:font-name-complex="Arial" fo:font-weight="bold" style:font-weight-asian="bold" style:font-weight-complex="bold" fo:font-size="11pt" style:font-size-asian="11pt" style:font-size-complex="11pt"/>
    </style:style>
    <style:style style:name="P776" style:parent-style-name="Normal" style:family="paragraph">
      <style:text-properties style:font-name-complex="Arial" style:font-weight-complex="bold" fo:font-size="11pt" style:font-size-asian="11pt" style:font-size-complex="11pt"/>
    </style:style>
    <style:style style:name="P777" style:parent-style-name="Normal" style:family="paragraph">
      <style:text-properties style:font-name-complex="Arial" style:font-weight-complex="bold" fo:font-size="11pt" style:font-size-asian="11pt" style:font-size-complex="11pt"/>
    </style:style>
    <style:style style:name="P77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P78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P785" style:parent-style-name="Normal" style:family="paragraph">
      <style:text-properties style:font-name-complex="Arial" fo:font-size="11pt" style:font-size-asian="11pt" style:font-size-complex="11pt"/>
    </style:style>
    <style:style style:name="P78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87" style:parent-style-name="Normal" style:family="paragraph">
      <style:text-properties style:font-name-complex="Arial" fo:font-weight="bold" style:font-weight-asian="bold" style:font-weight-complex="bold"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text-properties style:font-name-complex="Arial" style:font-weight-complex="bold" fo:font-size="11pt" style:font-size-asian="11pt" style:font-size-complex="11pt"/>
    </style:style>
    <style:style style:name="P790" style:parent-style-name="Normal" style:family="paragraph">
      <style:text-properties style:font-name-complex="Arial" style:font-weight-complex="bold" fo:font-size="11pt" style:font-size-asian="11pt" style:font-size-complex="11pt"/>
    </style:style>
    <style:style style:name="P791" style:parent-style-name="Normal" style:family="paragraph">
      <style:text-properties style:font-name-complex="Arial" style:font-weight-complex="bold" fo:font-size="11pt" style:font-size-asian="11pt" style:font-size-complex="11pt"/>
    </style:style>
    <style:style style:name="P792" style:parent-style-name="Normal" style:family="paragraph">
      <style:text-properties style:font-name-complex="Arial" style:font-weight-complex="bold" fo:font-size="11pt" style:font-size-asian="11pt" style:font-size-complex="11pt"/>
    </style:style>
    <style:style style:name="P793" style:parent-style-name="Normal" style:family="paragraph">
      <style:paragraph-properties fo:border="0.0069in solid #000000" fo:padding-top="0.0138in" fo:padding-left="0.0555in" fo:padding-bottom="0.0138in" fo:padding-right="0.0555in" style:shadow="none" fo:background-color="#DBE5F1"/>
    </style:style>
    <style:style style:name="T794" style:parent-style-name="DefaultParagraphFont" style:family="text">
      <style:text-properties fo:font-weight="bold" style:font-weight-asian="bold" fo:font-size="14pt" style:font-size-asian="14pt" style:font-size-complex="11pt"/>
    </style:style>
    <style:style style:name="T795" style:parent-style-name="DefaultParagraphFont" style:family="text">
      <style:text-properties fo:font-size="10pt" style:font-size-asian="10pt" style:font-size-complex="10pt"/>
    </style:style>
    <style:style style:name="P796"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text-properties style:font-weight-complex="bold" fo:color="#FF0000" fo:font-size="11pt" style:font-size-asian="11pt" style:font-size-complex="11pt"/>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paragraph-properties fo:border="0.0069in solid #000000" fo:padding-top="0.0138in" fo:padding-left="0.0555in" fo:padding-bottom="0.0138in" fo:padding-right="0.0555in" style:shadow="none" fo:background-color="#DBE5F1"/>
    </style:style>
    <style:style style:name="T805" style:parent-style-name="DefaultParagraphFont" style:family="text">
      <style:text-properties fo:font-weight="bold" style:font-weight-asian="bold" fo:font-size="14pt" style:font-size-asian="14pt"/>
    </style:style>
    <style:style style:name="T806" style:parent-style-name="DefaultParagraphFont" style:family="text">
      <style:text-properties fo:font-weight="bold" style:font-weight-asian="bold" fo:font-size="14pt" style:font-size-asian="14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font-size-complex="10pt"/>
    </style:style>
    <style:style style:name="T809" style:parent-style-name="DefaultParagraphFont" style:family="text">
      <style:text-properties fo:font-size="10pt" style:font-size-asian="10pt"/>
    </style:style>
    <style:style style:name="P81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11" style:parent-style-name="Normal" style:family="paragraph">
      <style:text-properties fo:font-weight="bold" style:font-weight-asian="bold" fo:font-size="11pt" style:font-size-asian="11pt" style:font-size-complex="11pt"/>
    </style:style>
    <style:style style:name="P812" style:parent-style-name="Normal" style:family="paragraph">
      <style:text-properties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weight="bold" style:font-weight-asian="bold" fo:font-size="11pt" style:font-size-asian="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paragraph-properties fo:break-before="page"/>
      <style:text-properties fo:font-weight="bold" style:font-weight-asian="bold" fo:font-size="16pt" style:font-size-asian="16pt" style:font-size-complex="16pt"/>
    </style:style>
    <style:style style:name="P825" style:parent-style-name="Normal" style:family="paragraph">
      <style:paragraph-properties fo:keep-with-next="always" fo:text-align="center"/>
      <style:text-properties fo:font-weight="bold" style:font-weight-asian="bold" fo:font-size="16pt" style:font-size-asian="16pt" style:font-size-complex="16pt"/>
    </style:style>
    <style:style style:name="P826" style:parent-style-name="Normal" style:family="paragraph">
      <style:text-properties style:font-name-complex="Arial" fo:font-size="10pt" style:font-size-asian="10pt" style:font-size-complex="10pt"/>
    </style:style>
    <style:style style:name="P827" style:parent-style-name="Normal" style:family="paragraph">
      <style:paragraph-properties fo:keep-with-next="always" fo:text-align="justify"/>
    </style:style>
    <style:style style:name="T828" style:parent-style-name="DefaultParagraphFont" style:family="text">
      <style:text-properties style:font-name-complex="Arial" fo:font-size="10pt" style:font-size-asian="10pt" style:font-size-complex="10pt"/>
    </style:style>
    <style:style style:name="T829" style:parent-style-name="DefaultParagraphFont" style:family="text">
      <style:text-properties style:font-name-complex="Arial" fo:font-size="10pt" style:font-size-asian="10pt" style:font-size-complex="10pt" style:language-asian="en" style:country-asian="GB"/>
    </style:style>
    <style:style style:name="T830" style:parent-style-name="DefaultParagraphFont" style:family="text">
      <style:text-properties style:font-name-complex="Arial" fo:font-size="10pt" style:font-size-asian="10pt" style:font-size-complex="10pt" style:language-asian="en" style:country-asian="GB"/>
    </style:style>
    <style:style style:name="T831" style:parent-style-name="DefaultParagraphFont" style:family="text">
      <style:text-properties style:font-name-complex="Arial" fo:font-size="10pt" style:font-size-asian="10pt" style:font-size-complex="10pt" style:language-asian="en" style:country-asian="GB"/>
    </style:style>
    <style:style style:name="P83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33" style:parent-style-name="Normal" style:family="paragraph">
      <style:paragraph-properties fo:keep-with-next="always" fo:text-align="justify"/>
    </style:style>
    <style:style style:name="T834" style:parent-style-name="DefaultParagraphFont" style:family="text">
      <style:text-properties style:font-name-complex="Arial" fo:font-size="10pt" style:font-size-asian="10pt" style:font-size-complex="10pt" style:language-asian="en" style:country-asian="GB"/>
    </style:style>
    <style:style style:name="T835" style:parent-style-name="DefaultParagraphFont" style:family="text">
      <style:text-properties style:font-name-complex="Arial" fo:font-size="10pt" style:font-size-asian="10pt" style:font-size-complex="10pt"/>
    </style:style>
    <style:style style:name="T836" style:parent-style-name="DefaultParagraphFont" style:family="text">
      <style:text-properties style:font-name-complex="Arial" fo:font-size="10pt" style:font-size-asian="10pt" style:font-size-complex="10pt"/>
    </style:style>
    <style:style style:name="P837" style:parent-style-name="Normal" style:family="paragraph">
      <style:paragraph-properties fo:keep-with-next="always" fo:text-align="center"/>
      <style:text-properties style:font-name-complex="Arial" fo:color="#1F497D" fo:font-size="10pt" style:font-size-asian="10pt" style:font-size-complex="10pt"/>
    </style:style>
    <style:style style:name="TableColumn839" style:family="table-column">
      <style:table-column-properties style:column-width="7.2361in"/>
    </style:style>
    <style:style style:name="Table838" style:family="table">
      <style:table-properties style:width="7.2361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text-align="center"/>
      <style:text-properties fo:font-size="10pt" style:font-size-asian="10pt" style:font-size-complex="10pt"/>
    </style:style>
    <style:style style:name="P843" style:parent-style-name="Normal" style:family="paragraph">
      <style:paragraph-properties fo:keep-with-next="always" fo:text-align="center"/>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fo:font-size="10pt" style:font-size-asian="10pt" style:font-size-complex="10pt"/>
    </style:style>
    <style:style style:name="P846" style:parent-style-name="Normal" style:family="paragraph">
      <style:paragraph-properties fo:keep-with-next="always" fo:text-align="center"/>
      <style:text-properties style:font-name-complex="Arial" fo:color="#1F497D" fo:font-size="10pt" style:font-size-asian="10pt" style:font-size-complex="10pt"/>
    </style:style>
    <style:style style:name="P847" style:parent-style-name="Normal" style:family="paragraph">
      <style:paragraph-properties fo:keep-with-next="always" fo:text-align="center"/>
      <style:text-properties style:font-name-complex="Arial" fo:color="#1F497D" fo:font-size="10pt" style:font-size-asian="10pt" style:font-size-complex="10pt"/>
    </style:style>
    <style:style style:name="TableColumn849" style:family="table-column">
      <style:table-column-properties style:column-width="3.9201in"/>
    </style:style>
    <style:style style:name="TableColumn850" style:family="table-column">
      <style:table-column-properties style:column-width="0.8333in"/>
    </style:style>
    <style:style style:name="Table848" style:family="table">
      <style:table-properties style:width="4.7534in" fo:margin-left="1.1666in" table:align="left"/>
    </style:style>
    <style:style style:name="TableRow851" style:family="table-row">
      <style:table-row-properties style:min-row-height="0.187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56" style:family="table-row">
      <style:table-row-properties style:min-row-height="0.18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font-size="10pt" style:font-size-asian="10pt" style:font-size-complex="10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1" style:family="table-row">
      <style:table-row-properties style:min-row-height="0.187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66" style:family="table-row">
      <style:table-row-properties style:min-row-height="0.18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1" style:family="table-row">
      <style:table-row-properties style:min-row-height="0.187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fo:font-size="10pt" style:font-size-asian="10pt" style:font-size-complex="10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76" style:family="table-row">
      <style:table-row-properties style:min-row-height="0.187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omplex="Arial" fo:font-size="10pt" style:font-size-asian="10pt" style:font-size-complex="10pt" style:language-asian="en" style:country-asian="GB"/>
    </style:style>
    <style:style style:name="P881" style:parent-style-name="Normal" style:family="paragraph">
      <style:paragraph-properties fo:keep-with-next="always"/>
      <style:text-properties style:font-name-complex="Arial" fo:color="#1F497D" fo:font-size="10pt" style:font-size-asian="10pt" style:font-size-complex="10pt"/>
    </style:style>
    <style:style style:name="P882" style:parent-style-name="Normal" style:family="paragraph">
      <style:paragraph-properties fo:keep-with-next="always"/>
      <style:text-properties style:font-name-complex="Arial" fo:color="#1F497D" fo:font-size="10pt" style:font-size-asian="10pt" style:font-size-complex="10pt"/>
    </style:style>
    <style:style style:name="P883" style:parent-style-name="Normal" style:family="paragraph">
      <style:paragraph-properties fo:keep-with-next="always"/>
      <style:text-properties style:font-name-complex="Arial" fo:color="#1F497D" fo:font-size="10pt" style:font-size-asian="10pt" style:font-size-complex="10pt"/>
    </style:style>
    <style:style style:name="P884" style:parent-style-name="Normal" style:family="paragraph">
      <style:paragraph-properties fo:keep-with-next="always"/>
      <style:text-properties style:font-name-complex="Arial" fo:font-size="10pt" style:font-size-asian="10pt" style:font-size-complex="10pt"/>
    </style:style>
    <style:style style:name="P885" style:parent-style-name="Normal" style:family="paragraph">
      <style:text-properties fo:font-style="italic" style:font-style-asian="italic" fo:font-size="11pt" style:font-size-asian="11pt" style:font-size-complex="11pt"/>
    </style:style>
    <style:style style:name="TableColumn887" style:family="table-column">
      <style:table-column-properties style:column-width="7.2361in"/>
    </style:style>
    <style:style style:name="Table886" style:family="table">
      <style:table-properties style:width="7.2361in" fo:margin-left="0in" table:align="left"/>
    </style:style>
    <style:style style:name="TableRow888" style:family="table-row">
      <style:table-row-properties/>
    </style:style>
    <style:style style:name="TableCell889"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890" style:parent-style-name="Normal" style:family="paragraph">
      <style:paragraph-properties fo:margin-top="0.0277in" fo:margin-bottom="0.0277in"/>
    </style:style>
    <style:style style:name="T891" style:parent-style-name="DefaultParagraphFont" style:family="text">
      <style:text-properties style:font-name-complex="Arial" fo:font-weight="bold" style:font-weight-asian="bold" style:font-size-complex="10pt"/>
    </style:style>
    <style:style style:name="TableRow892" style:family="table-row">
      <style:table-row-properties/>
    </style:style>
    <style:style style:name="TableCell89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894" style:parent-style-name="Normal" style:family="paragraph">
      <style:paragraph-properties fo:margin-top="0.0277in" fo:margin-bottom="0.0277in"/>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name-complex="Arial" fo:font-size="10pt" style:font-size-asian="10pt" style:font-size-complex="10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899" style:parent-style-name="Normal" style:family="paragraph">
      <style:paragraph-properties fo:margin-top="0.0277in" fo:margin-bottom="0.0277in"/>
    </style:style>
    <style:style style:name="T900" style:parent-style-name="DefaultParagraphFont" style:family="text">
      <style:text-properties style:font-name-complex="Arial" fo:font-weight="bold" style:font-weight-asian="bold" fo:background-color="#D9D9D9"/>
    </style:style>
    <style:style style:name="T901" style:parent-style-name="DefaultParagraphFont" style:family="text">
      <style:text-properties style:font-name-complex="Arial" fo:font-size="10pt" style:font-size-asian="10pt" style:font-size-complex="10pt"/>
    </style:style>
    <style:style style:name="TableRow902" style:family="table-row">
      <style:table-row-properties/>
    </style:style>
    <style:style style:name="TableCell9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04" style:parent-style-name="Normal" style:family="paragraph">
      <style:paragraph-properties fo:margin-top="0.0277in" fo:margin-bottom="0.0277in"/>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ableRow907" style:family="table-row">
      <style:table-row-properties/>
    </style:style>
    <style:style style:name="TableCell9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09" style:parent-style-name="Normal" style:family="paragraph">
      <style:paragraph-properties fo:margin-top="0.0277in" fo:margin-bottom="0.0277in"/>
    </style:style>
    <style:style style:name="T910" style:parent-style-name="DefaultParagraphFont" style:family="text">
      <style:text-properties style:font-name-complex="Arial" fo:font-weight="bold" style:font-weight-asian="bold"/>
    </style:style>
    <style:style style:name="TableRow911" style:family="table-row">
      <style:table-row-properties/>
    </style:style>
    <style:style style:name="TableCell9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4" style:parent-style-name="Normal" style:family="paragraph">
      <style:paragraph-properties fo:margin-top="0.0277in" fo:margin-bottom="0.0277in"/>
      <style:text-properties style:font-name-complex="Arial" fo:font-size="10pt" style:font-size-asian="10pt" style:font-size-complex="10pt"/>
    </style:style>
    <style:style style:name="TableRow915" style:family="table-row">
      <style:table-row-properties/>
    </style:style>
    <style:style style:name="TableCell9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1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8" style:parent-style-name="Normal" style:family="paragraph">
      <style:paragraph-properties fo:margin-top="0.0277in" fo:margin-bottom="0.0277in"/>
      <style:text-properties style:font-name-complex="Arial" fo:font-size="10pt" style:font-size-asian="10pt" style:font-size-complex="10pt"/>
    </style:style>
    <style:style style:name="TableRow919" style:family="table-row">
      <style:table-row-properties/>
    </style:style>
    <style:style style:name="TableCell9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21" style:parent-style-name="Normal" style:family="paragraph">
      <style:text-properties style:font-name-complex="Arial" fo:font-weight="bold" style:font-weight-asian="bold" fo:font-size="10pt" style:font-size-asian="10pt" style:font-size-complex="10pt"/>
    </style:style>
    <style:style style:name="P922" style:parent-style-name="Normal" style:family="paragraph">
      <style:text-properties style:font-style-complex="italic" fo:font-size="10pt" style:font-size-asian="10pt" style:font-size-complex="10pt"/>
    </style:style>
    <style:style style:name="P923" style:parent-style-name="Normal" style:family="paragraph">
      <style:text-properties style:font-weight-complex="bold" fo:font-size="10pt" style:font-size-asian="10pt" style:font-size-complex="10pt"/>
    </style:style>
    <style:style style:name="P924" style:parent-style-name="Normal" style:family="paragraph">
      <style:paragraph-properties fo:margin-top="0.0277in" fo:margin-bottom="0.0277in"/>
    </style:style>
    <style:style style:name="T925" style:parent-style-name="DefaultParagraphFont" style:family="text">
      <style:text-properties style:font-style-complex="italic" fo:font-size="10pt" style:font-size-asian="10pt" style:font-size-complex="10pt"/>
    </style:style>
    <style:style style:name="TableRow926" style:family="table-row">
      <style:table-row-properties/>
    </style:style>
    <style:style style:name="TableCell9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2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29" style:parent-style-name="Normal" style:family="paragraph">
      <style:paragraph-properties fo:text-align="justify" fo:margin-bottom="0.0416in"/>
      <style:text-properties style:font-name-complex="Arial" fo:font-size="10pt" style:font-size-asian="10pt" style:font-size-complex="10pt"/>
    </style:style>
    <style:style style:name="TableRow930" style:family="table-row">
      <style:table-row-properties/>
    </style:style>
    <style:style style:name="TableCell93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32" style:parent-style-name="Normal" style:family="paragraph">
      <style:paragraph-properties fo:margin-top="0.0277in" fo:margin-bottom="0.0277in"/>
    </style:style>
    <style:style style:name="T933" style:parent-style-name="DefaultParagraphFont" style:family="text">
      <style:text-properties style:font-name-complex="Arial" fo:font-weight="bold" style:font-weight-asian="bold" fo:font-size="10pt" style:font-size-asian="10pt" style:font-size-complex="10pt"/>
    </style:style>
    <style:style style:name="T934" style:parent-style-name="DefaultParagraphFont" style:family="text">
      <style:text-properties style:font-name-complex="Arial" fo:font-size="10pt" style:font-size-asian="10pt" style:font-size-complex="10pt"/>
    </style:style>
    <style:style style:name="TableRow935" style:family="table-row">
      <style:table-row-properties/>
    </style:style>
    <style:style style:name="TableCell93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37" style:parent-style-name="Normal" style:family="paragraph">
      <style:paragraph-properties fo:margin-top="0.0277in" fo:margin-bottom="0.0277in"/>
      <style:text-properties style:font-name-complex="Arial" fo:font-weight="bold" style:font-weight-asian="bold" style:font-size-complex="10pt"/>
    </style:style>
    <style:style style:name="TableRow938" style:family="table-row">
      <style:table-row-properties/>
    </style:style>
    <style:style style:name="TableCell9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1" style:parent-style-name="Normal" style:family="paragraph">
      <style:paragraph-properties fo:margin-top="0.0277in" fo:margin-bottom="0.0277in"/>
      <style:text-properties style:font-name-complex="Arial" fo:font-size="10pt" style:font-size-asian="10pt" style:font-size-complex="10pt"/>
    </style:style>
    <style:style style:name="TableRow942" style:family="table-row">
      <style:table-row-properties/>
    </style:style>
    <style:style style:name="TableCell94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5" style:parent-style-name="Normal" style:family="paragraph">
      <style:paragraph-properties fo:margin-top="0.0277in" fo:margin-bottom="0.0277in"/>
      <style:text-properties style:font-name-complex="Arial" fo:font-size="10pt" style:font-size-asian="10pt" style:font-size-complex="10pt"/>
    </style:style>
    <style:style style:name="TableRow946" style:family="table-row">
      <style:table-row-properties/>
    </style:style>
    <style:style style:name="TableCell9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9" style:parent-style-name="Normal" style:family="paragraph">
      <style:paragraph-properties fo:margin-top="0.0277in" fo:margin-bottom="0.0277in"/>
      <style:text-properties style:font-name-complex="Arial" fo:font-size="10pt" style:font-size-asian="10pt" style:font-size-complex="10pt"/>
    </style:style>
    <style:style style:name="P950" style:parent-style-name="Normal" style:family="paragraph">
      <style:paragraph-properties fo:margin-top="0.0277in" fo:margin-bottom="0.0277in"/>
      <style:text-properties style:font-name-complex="Arial" fo:font-size="10pt" style:font-size-asian="10pt" style:font-size-complex="10pt"/>
    </style:style>
    <style:style style:name="P951" style:parent-style-name="Normal" style:family="paragraph">
      <style:paragraph-properties fo:margin-top="0.0277in" fo:margin-bottom="0.0277in"/>
      <style:text-properties style:font-name-complex="Arial" fo:font-size="10pt" style:font-size-asian="10pt" style:font-size-complex="10pt"/>
    </style:style>
    <style:style style:name="TableRow952" style:family="table-row">
      <style:table-row-properties style:min-row-height="0.359in"/>
    </style:style>
    <style:style style:name="TableCell953"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9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55" style:parent-style-name="Normal" style:family="paragraph">
      <style:paragraph-properties fo:margin-top="0.0277in" fo:margin-bottom="0.0277in"/>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name-complex="Arial" fo:font-size="10pt" style:font-size-asian="10pt" style:font-size-complex="10pt"/>
    </style:style>
    <style:style style:name="P959" style:parent-style-name="Normal" style:family="paragraph">
      <style:paragraph-properties fo:margin-top="0.0277in" fo:margin-bottom="0.0277in"/>
    </style:style>
    <style:style style:name="T960" style:parent-style-name="DefaultParagraphFont" style:family="text">
      <style:text-properties style:font-name-complex="Arial" fo:font-size="10pt" style:font-size-asian="10pt" style:font-size-complex="10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margin-top="0.0277in" fo:margin-bottom="0.0277in"/>
      <style:text-properties style:font-name-complex="Arial" fo:font-size="10pt" style:font-size-asian="10pt" style:font-size-complex="10pt"/>
    </style:style>
    <style:style style:name="P964" style:parent-style-name="Normal" style:family="paragraph">
      <style:paragraph-properties fo:margin-top="0.0277in" fo:margin-bottom="0.0277in"/>
      <style:text-properties style:font-name-complex="Arial" fo:font-size="10pt" style:font-size-asian="10pt" style:font-size-complex="10pt"/>
    </style:style>
    <style:style style:name="TableRow965" style:family="table-row">
      <style:table-row-properties/>
    </style:style>
    <style:style style:name="TableCell9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67" style:parent-style-name="Normal" style:family="paragraph">
      <style:paragraph-properties fo:margin-top="0.0277in" fo:margin-bottom="0.0277in"/>
    </style:style>
    <style:style style:name="T968" style:parent-style-name="DefaultParagraphFont" style:family="text">
      <style:text-properties style:font-name-complex="Arial" fo:font-weight="bold" style:font-weight-asian="bold" fo:font-size="10pt" style:font-size-asian="10pt" style:font-size-complex="10pt"/>
    </style:style>
    <style:style style:name="TableRow969" style:family="table-row">
      <style:table-row-properties/>
    </style:style>
    <style:style style:name="TableCell9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2" style:family="table-row">
      <style:table-row-properties/>
    </style:style>
    <style:style style:name="TableCell9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75" style:family="table-row">
      <style:table-row-properties/>
    </style:style>
    <style:style style:name="TableCell9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77" style:parent-style-name="Normal" style:family="paragraph">
      <style:paragraph-properties fo:margin-top="0.0277in" fo:margin-bottom="0.0277in"/>
    </style:style>
    <style:style style:name="T978" style:parent-style-name="DefaultParagraphFont" style:family="text">
      <style:text-properties style:font-name-complex="Arial" fo:font-weight="bold" style:font-weight-asian="bold" fo:font-size="10pt" style:font-size-asian="10pt" style:font-size-complex="10pt"/>
    </style:style>
    <style:style style:name="TableRow979" style:family="table-row">
      <style:table-row-properties/>
    </style:style>
    <style:style style:name="TableCell9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981" style:parent-style-name="DefaultParagraphFont" style:family="text">
      <style:text-properties style:font-name-complex="Arial" fo:font-weight="bold" style:font-weight-asian="bold" style:font-weight-complex="bold" style:font-size-complex="11pt"/>
    </style:style>
    <style:style style:name="TableRow982" style:family="table-row">
      <style:table-row-properties/>
    </style:style>
    <style:style style:name="TableCell9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8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985" style:parent-style-name="Normal" style:family="paragraph">
      <style:paragraph-properties fo:text-align="justify"/>
      <style:text-properties style:font-name-complex="Arial" fo:font-size="10pt" style:font-size-asian="10pt" style:font-size-complex="10pt"/>
    </style:style>
    <style:style style:name="P986" style:parent-style-name="Normal" style:family="paragraph">
      <style:paragraph-properties fo:background-color="#F2F2F2"/>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1" style:parent-style-name="Normal" style:family="paragraph">
      <style:paragraph-properties fo:background-color="#F2F2F2"/>
    </style:style>
    <style:style style:name="T992" style:parent-style-name="fhb" style:family="text">
      <style:text-properties style:font-name-complex="Arial" fo:font-weight="bold" style:font-weight-asian="bold" fo:font-size="10pt" style:font-size-asian="10pt" style:font-size-complex="10pt" fo:language="en"/>
    </style:style>
    <style:style style:name="T993" style:parent-style-name="fhb" style:family="text">
      <style:text-properties style:font-name-complex="Arial" fo:font-size="10pt" style:font-size-asian="10pt" style:font-size-complex="10pt" fo:language="en"/>
    </style:style>
    <style:style style:name="T994" style:parent-style-name="DefaultParagraphFont" style:family="text">
      <style:text-properties fo:font-size="10pt" style:font-size-asian="10pt" style:font-size-complex="10pt"/>
    </style:style>
    <style:style style:name="TableRow995" style:family="table-row">
      <style:table-row-properties/>
    </style:style>
    <style:style style:name="TableCell9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997" style:parent-style-name="Normal" style:family="paragraph">
      <style:paragraph-properties fo:background-color="#F2F2F2"/>
    </style:style>
    <style:style style:name="T998" style:parent-style-name="fhb" style:family="text">
      <style:text-properties style:font-name-complex="Arial" fo:font-weight="bold" style:font-weight-asian="bold" fo:font-size="10pt" style:font-size-asian="10pt" fo:language="en"/>
    </style:style>
    <style:style style:name="T999" style:parent-style-name="fhb" style:family="text">
      <style:text-properties style:font-name-complex="Arial" fo:font-weight="bold" style:font-weight-asian="bold" fo:font-size="10pt" style:font-size-asian="10pt" fo:language="en"/>
    </style:style>
    <style:style style:name="T1000" style:parent-style-name="fhb" style:family="text">
      <style:text-properties style:font-name-complex="Arial" fo:font-size="10pt" style:font-size-asian="10pt" fo:language="en"/>
    </style:style>
    <style:style style:name="P1001" style:parent-style-name="Normal" style:family="paragraph">
      <style:paragraph-properties fo:background-color="#F2F2F2"/>
    </style:style>
    <style:style style:name="T1002" style:parent-style-name="DefaultParagraphFont" style:family="text">
      <style:text-properties fo:font-size="10pt" style:font-size-asian="10pt" style:font-size-complex="10pt"/>
    </style:style>
    <style:style style:name="T1003" style:parent-style-name="fh" style:family="text">
      <style:text-properties style:font-name-complex="Arial" fo:font-size="10pt" style:font-size-asian="10pt" style:font-size-complex="10pt" fo:language="en"/>
    </style:style>
    <style:style style:name="T1004" style:parent-style-name="DefaultParagraphFont" style:family="text">
      <style:text-properties style:font-name-complex="Arial" fo:font-size="10pt" style:font-size-asian="10pt" style:font-size-complex="10pt" fo:language="en"/>
    </style:style>
    <style:style style:name="T1005" style:parent-style-name="fh" style:family="text">
      <style:text-properties style:font-name-complex="Arial" fo:font-size="10pt" style:font-size-asian="10pt" style:font-size-complex="10pt" fo:language="en"/>
    </style:style>
    <style:style style:name="TableRow1006" style:family="table-row">
      <style:table-row-properties/>
    </style:style>
    <style:style style:name="TableCell10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0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09" style:parent-style-name="Normal" style:family="paragraph">
      <style:paragraph-properties fo:background-color="#F2F2F2"/>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fo:font-size="10pt" style:font-size-asian="10pt" style:font-size-complex="10pt"/>
    </style:style>
    <style:style style:name="P1013" style:parent-style-name="Normal" style:family="paragraph">
      <style:paragraph-properties fo:background-color="#F2F2F2"/>
      <style:text-properties fo:font-size="10pt" style:font-size-asian="10pt" style:font-size-complex="10pt"/>
    </style:style>
    <style:style style:name="P1014" style:parent-style-name="Normal" style:family="paragraph">
      <style:paragraph-properties fo:background-color="#F2F2F2"/>
    </style:style>
    <style:style style:name="T1015" style:parent-style-name="DefaultParagraphFont" style:family="text">
      <style:text-properties style:font-name-complex="Arial" fo:font-size="10pt" style:font-size-asian="10pt" style:font-size-complex="10pt"/>
    </style:style>
    <style:style style:name="TableRow1016" style:family="table-row">
      <style:table-row-properties/>
    </style:style>
    <style:style style:name="TableCell10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18" style:parent-style-name="Normal" style:family="paragraph">
      <style:paragraph-properties fo:margin-top="0.0277in" fo:margin-bottom="0.0277in"/>
    </style:style>
    <style:style style:name="T1019" style:parent-style-name="DefaultParagraphFont" style:family="text">
      <style:text-properties style:font-name-complex="Arial" fo:font-weight="bold" style:font-weight-asian="bold" style:font-size-complex="10pt"/>
    </style:style>
    <style:style style:name="TableRow1020" style:family="table-row">
      <style:table-row-properties/>
    </style:style>
    <style:style style:name="TableCell10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22" style:parent-style-name="Normal" style:family="paragraph">
      <style:paragraph-properties fo:text-align="justify" fo:margin-top="0.0277in" fo:margin-bottom="0.0277in"/>
    </style:style>
    <style:style style:name="T1023" style:parent-style-name="DefaultParagraphFont" style:family="text">
      <style:text-properties style:font-name-complex="Arial" fo:font-weight="bold" style:font-weight-asian="bold" fo:font-size="10pt" style:font-size-asian="10pt" style:font-size-complex="10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margin-top="0.0277in" fo:margin-bottom="0.0277in"/>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name-complex="Arial" fo:font-size="10pt" style:font-size-asian="10pt" style:font-size-complex="10pt"/>
    </style:style>
    <style:style style:name="TableRow1029" style:family="table-row">
      <style:table-row-properties/>
    </style:style>
    <style:style style:name="TableCell103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2" style:parent-style-name="Normal" style:family="paragraph">
      <style:text-properties style:font-name-complex="Arial" fo:font-size="10pt" style:font-size-asian="10pt" style:font-size-complex="10pt"/>
    </style:style>
    <style:style style:name="P1033" style:parent-style-name="Normal" style:family="paragraph">
      <style:paragraph-properties fo:margin-top="0.0277in" fo:margin-bottom="0.0277in"/>
      <style:text-properties style:font-name-complex="Arial" fo:font-size="10pt" style:font-size-asian="10pt" style:font-size-complex="10pt"/>
    </style:style>
    <style:style style:name="P1034" style:parent-style-name="Normal" style:family="paragraph">
      <style:paragraph-properties fo:margin-top="0.0277in" fo:margin-bottom="0.0277in"/>
      <style:text-properties style:font-name-complex="Arial" fo:font-size="10pt" style:font-size-asian="10pt" style:font-size-complex="10pt"/>
    </style:style>
    <style:style style:name="P1035" style:parent-style-name="Normal" style:family="paragraph">
      <style:paragraph-properties fo:margin-top="0.0277in" fo:margin-bottom="0.0277in"/>
      <style:text-properties style:font-name-complex="Arial" fo:font-size="10pt" style:font-size-asian="10pt" style:font-size-complex="10pt"/>
    </style:style>
    <style:style style:name="TableRow1036" style:family="table-row">
      <style:table-row-properties/>
    </style:style>
    <style:style style:name="TableCell10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038" style:parent-style-name="DefaultParagraphFont" style:family="text">
      <style:text-properties style:font-name-complex="Arial" fo:font-weight="bold" style:font-weight-asian="bold" fo:font-size="10pt" style:font-size-asian="10pt" style:font-size-complex="10pt"/>
    </style:style>
    <style:style style:name="T1039" style:parent-style-name="DefaultParagraphFont" style:family="text">
      <style:text-properties fo:font-weight="bold" style:font-weight-asian="bold" style:font-weight-complex="bold"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weight-complex="bold" fo:font-size="10pt" style:font-size-asian="10pt" style:font-size-complex="10pt"/>
    </style:style>
    <style:style style:name="T1042" style:parent-style-name="DefaultParagraphFont" style:family="text">
      <style:text-properties style:font-weight-complex="bold" fo:font-size="10pt" style:font-size-asian="10pt" style:font-size-complex="10pt"/>
    </style:style>
    <style:style style:name="P1043" style:parent-style-name="Normal" style:family="paragraph">
      <style:text-properties style:font-name-complex="Arial" fo:font-size="10pt" style:font-size-asian="10pt" style:font-size-complex="10pt"/>
    </style:style>
    <style:style style:name="TableRow1044" style:family="table-row">
      <style:table-row-properties/>
    </style:style>
    <style:style style:name="TableCell104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46" style:parent-style-name="Normal" style:family="paragraph">
      <style:paragraph-properties fo:margin-top="0.0277in" fo:margin-bottom="0.0277in"/>
    </style:style>
    <style:style style:name="T1047" style:parent-style-name="DefaultParagraphFont" style:family="text">
      <style:text-properties style:font-name-complex="Arial" fo:font-weight="bold" style:font-weight-asian="bold" style:font-size-complex="10pt"/>
    </style:style>
    <style:style style:name="TableRow1048" style:family="table-row">
      <style:table-row-properties/>
    </style:style>
    <style:style style:name="TableCell10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0" style:parent-style-name="Normal" style:family="paragraph">
      <style:paragraph-properties fo:margin-top="0.0277in" fo:margin-bottom="0.0277in"/>
    </style:style>
    <style:style style:name="T1051" style:parent-style-name="DefaultParagraphFont" style:family="text">
      <style:text-properties style:font-name-complex="Arial" fo:font-weight="bold" style:font-weight-asian="bold" fo:font-size="10pt" style:font-size-asian="10pt" style:font-size-complex="10pt"/>
    </style:style>
    <style:style style:name="T1052" style:parent-style-name="DefaultParagraphFont" style:family="text">
      <style:text-properties style:font-name-complex="Arial" fo:font-size="10pt" style:font-size-asian="10pt" style:font-size-complex="10pt"/>
    </style:style>
    <style:style style:name="P1053" style:parent-style-name="Normal" style:family="paragraph">
      <style:paragraph-properties fo:margin-top="0.0277in" fo:margin-bottom="0.0277in"/>
      <style:text-properties style:font-name-complex="Arial" fo:font-size="10pt" style:font-size-asian="10pt" style:font-size-complex="10pt"/>
    </style:style>
    <style:style style:name="TableRow1054" style:family="table-row">
      <style:table-row-properties/>
    </style:style>
    <style:style style:name="TableCell105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56" style:parent-style-name="Normal" style:family="paragraph">
      <style:text-properties style:font-name-complex="Arial" fo:font-weight="bold" style:font-weight-asian="bold" style:font-weight-complex="bold" fo:font-size="10pt" style:font-size-asian="10pt" style:font-size-complex="11pt"/>
    </style:style>
    <style:style style:name="P1057" style:parent-style-name="Normal" style:family="paragraph">
      <style:text-properties style:font-weight-complex="bold" fo:font-size="10pt" style:font-size-asian="10pt" style:font-size-complex="11pt"/>
    </style:style>
    <style:style style:name="P1058" style:parent-style-name="Normal" style:family="paragraph">
      <style:text-properties style:font-weight-complex="bold" fo:font-size="10pt" style:font-size-asian="10pt" style:font-size-complex="11pt"/>
    </style:style>
    <style:style style:name="P1059" style:parent-style-name="Normal" style:family="paragraph">
      <style:text-properties style:font-weight-complex="bold" fo:font-size="10pt" style:font-size-asian="10pt" style:font-size-complex="11pt"/>
    </style:style>
    <style:style style:name="P1060" style:parent-style-name="Normal" style:family="paragraph">
      <style:text-properties style:font-weight-complex="bold" fo:font-size="10pt" style:font-size-asian="10pt" style:font-size-complex="11pt"/>
    </style:style>
    <style:style style:name="TableRow1061" style:family="table-row">
      <style:table-row-properties/>
    </style:style>
    <style:style style:name="TableCell106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4" style:parent-style-name="Normal" style:family="paragraph">
      <style:paragraph-properties fo:margin-top="0.0277in" fo:margin-bottom="0.0277in"/>
    </style:style>
    <style:style style:name="T1065" style:parent-style-name="DefaultParagraphFont" style:family="text">
      <style:text-properties style:font-name-complex="Arial" fo:font-size="10pt" style:font-size-asian="10pt" style:font-size-complex="10pt"/>
    </style:style>
    <style:style style:name="TableRow1066" style:family="table-row">
      <style:table-row-properties/>
    </style:style>
    <style:style style:name="TableCell106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68" style:parent-style-name="Normal" style:family="paragraph">
      <style:paragraph-properties fo:margin-top="0.0277in" fo:margin-bottom="0.0277in"/>
      <style:text-properties style:font-name-complex="Arial" fo:font-weight="bold" style:font-weight-asian="bold" style:font-size-complex="11pt"/>
    </style:style>
    <style:style style:name="TableRow1069" style:family="table-row">
      <style:table-row-properties/>
    </style:style>
    <style:style style:name="TableCell10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2" style:parent-style-name="Normal" style:family="paragraph">
      <style:paragraph-properties fo:text-align="justify" fo:margin-bottom="0.0833in"/>
    </style:style>
    <style:style style:name="T1073" style:parent-style-name="DefaultParagraphFont" style:family="text">
      <style:text-properties style:font-name-complex="Arial" fo:font-size="10pt" style:font-size-asian="10pt" style:font-size-complex="10pt" style:language-asian="en" style:country-asian="GB"/>
    </style:style>
    <style:style style:name="P1074" style:parent-style-name="Normal" style:family="paragraph">
      <style:paragraph-properties fo:text-align="justify" fo:margin-bottom="0.0833in"/>
      <style:text-properties style:font-name-complex="Arial" fo:font-size="10pt" style:font-size-asian="10pt" style:font-size-complex="10pt"/>
    </style:style>
    <style:style style:name="P1075" style:parent-style-name="Normal" style:family="paragraph">
      <style:paragraph-properties fo:text-align="justify" fo:margin-bottom="0.0833in"/>
      <style:text-properties style:font-name-complex="Arial" fo:font-size="10pt" style:font-size-asian="10pt" style:font-size-complex="10pt"/>
    </style:style>
    <style:style style:name="P1076" style:parent-style-name="Normal" style:family="paragraph">
      <style:paragraph-properties fo:text-align="justify" fo:margin-bottom="0.0833in"/>
      <style:text-properties style:font-name-complex="Arial" fo:font-size="10pt" style:font-size-asian="10pt" style:font-size-complex="10pt"/>
    </style:style>
    <style:style style:name="P1077" style:parent-style-name="Normal" style:family="paragraph">
      <style:paragraph-properties fo:text-align="justify" fo:margin-bottom="0.0833in"/>
      <style:text-properties style:font-name-complex="Arial" fo:font-size="10pt" style:font-size-asian="10pt" style:font-size-complex="10pt"/>
    </style:style>
    <style:style style:name="P1078" style:parent-style-name="Normal" style:family="paragraph">
      <style:paragraph-properties fo:text-align="justify" fo:margin-bottom="0.0833in"/>
      <style:text-properties style:font-name-complex="Arial" fo:font-size="10pt" style:font-size-asian="10pt" style:font-size-complex="10pt"/>
    </style:style>
    <style:style style:name="P1079" style:parent-style-name="Normal" style:family="paragraph">
      <style:paragraph-properties fo:text-align="justify" fo:margin-bottom="0.0833in"/>
      <style:text-properties style:font-name-complex="Arial" fo:font-size="10pt" style:font-size-asian="10pt" style:font-size-complex="10pt"/>
    </style:style>
    <style:style style:name="P1080"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081" style:parent-style-name="Normal" style:family="paragraph">
      <style:paragraph-properties fo:margin-top="0.0277in" fo:margin-bottom="0.0277in"/>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ableRow1087" style:family="table-row">
      <style:table-row-properties/>
    </style:style>
    <style:style style:name="TableCell108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89" style:parent-style-name="Normal" style:family="paragraph">
      <style:paragraph-properties fo:margin-top="0.0277in" fo:margin-bottom="0.0277in"/>
    </style:style>
    <style:style style:name="T1090" style:parent-style-name="DefaultParagraphFont" style:family="text">
      <style:text-properties style:font-name-complex="Arial" fo:font-weight="bold" style:font-weight-asian="bold" style:font-size-complex="11pt"/>
    </style:style>
    <style:style style:name="TableRow1091" style:family="table-row">
      <style:table-row-properties/>
    </style:style>
    <style:style style:name="TableCell109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093" style:parent-style-name="Normal" style:family="paragraph">
      <style:paragraph-properties fo:background-color="#F2F2F2"/>
    </style:style>
    <style:style style:name="T1094" style:parent-style-name="DefaultParagraphFont" style:family="text">
      <style:text-properties style:font-name-complex="Arial" fo:font-weight="bold" style:font-weight-asian="bold" fo:font-size="10pt" style:font-size-asian="10pt" style:font-size-complex="10pt"/>
    </style:style>
    <style:style style:name="T1095" style:parent-style-name="DefaultParagraphFont" style:family="text">
      <style:text-properties style:font-name-complex="Arial" fo:font-weight="bold" style:font-weight-asian="bold" style:font-weight-complex="bold" fo:font-size="10pt" style:font-size-asian="10pt" style:font-size-complex="10pt"/>
    </style:style>
    <style:style style:name="P1096" style:parent-style-name="Normal" style:family="paragraph">
      <style:paragraph-properties fo:background-color="#F2F2F2"/>
    </style:style>
    <style:style style:name="T1097" style:parent-style-name="DefaultParagraphFont" style:family="text">
      <style:text-properties style:font-name-complex="Arial" style:font-weight-complex="bold" fo:font-size="10pt" style:font-size-asian="10pt" style:font-size-complex="10pt"/>
    </style:style>
    <style:style style:name="P1098" style:parent-style-name="Normal" style:family="paragraph">
      <style:paragraph-properties fo:background-color="#F2F2F2"/>
    </style:style>
    <style:style style:name="T1099" style:parent-style-name="DefaultParagraphFont" style:family="text">
      <style:text-properties style:font-name-complex="Arial" style:font-weight-complex="bold" fo:font-size="10pt" style:font-size-asian="10pt" style:font-size-complex="10pt"/>
    </style:style>
    <style:style style:name="P1100" style:parent-style-name="Normal" style:family="paragraph">
      <style:paragraph-properties fo:background-color="#F2F2F2"/>
      <style:text-properties style:font-name-complex="Arial" fo:font-size="10pt" style:font-size-asian="10pt" style:font-size-complex="10pt"/>
    </style:style>
    <style:style style:name="P1101" style:parent-style-name="Normal" style:family="paragraph">
      <style:paragraph-properties fo:background-color="#F2F2F2"/>
      <style:text-properties style:font-name-complex="Arial" fo:font-size="10pt" style:font-size-asian="10pt" style:font-size-complex="10pt"/>
    </style:style>
    <style:style style:name="P110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03" style:parent-style-name="Normal" style:family="paragraph">
      <style:text-properties fo:font-weight="bold" style:font-weight-asian="bold" fo:font-size="10pt" style:font-size-asian="10pt" style:font-size-complex="10pt"/>
    </style:style>
    <style:style style:name="P1104" style:parent-style-name="Normal" style:family="paragraph">
      <style:text-properties style:font-name-complex="Arial" fo:font-size="10pt" style:font-size-asian="10pt" style:font-size-complex="10pt"/>
    </style:style>
    <style:style style:name="P1105" style:parent-style-name="Normal" style:family="paragraph">
      <style:text-properties style:font-name-complex="Arial" fo:font-size="10pt" style:font-size-asian="10pt" style:font-size-complex="10pt"/>
    </style:style>
    <style:style style:name="T1106" style:parent-style-name="DefaultParagraphFont" style:family="text">
      <style:text-properties style:font-name-complex="Arial" fo:font-size="10pt" style:font-size-asian="10pt" style:font-size-complex="10pt"/>
    </style:style>
    <style:style style:name="P1107"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7">Annual Review - Summary Sheet</text:span></text:p>
      <text:p text:style-name="P8"/>
      <text:p text:style-name="P9">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Preventing Violence against Women and Girls Scaling up Country Support</text:p>
            <text:p text:style-name="P18"/>
          </table:table-cell>
          <table:covered-table-cell/>
          <table:covered-table-cell/>
        </table:table-row>
        <table:table-row table:style-name="TableRow19">
          <table:table-cell table:style-name="TableCell20" table:number-columns-spanned="2">
            <text:p text:style-name="P21">Programme Value: £1.85m</text:p>
          </table:table-cell>
          <table:covered-table-cell/>
          <table:table-cell table:style-name="TableCell22">
            <text:p text:style-name="P23">Review Date: February 2017</text:p>
          </table:table-cell>
        </table:table-row>
        <table:table-row table:style-name="TableRow24">
          <table:table-cell table:style-name="TableCell25">
            <text:p text:style-name="P26">Programme Code: 203245</text:p>
            <text:p text:style-name="P27"/>
          </table:table-cell>
          <table:table-cell table:style-name="TableCell28">
            <text:p text:style-name="Normal"><text:span text:style-name="T29">Start Date:</text:span><text:s/>April 2013</text:p>
          </table:table-cell>
          <table:table-cell table:style-name="TableCell30">
            <text:p text:style-name="Normal"><text:span text:style-name="T31">End Date:</text:span><text:s/>March 2018</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2017</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B</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Low</text:p>
          </table:table-cell>
          <table:table-cell table:style-name="TableCell87">
            <text:p text:style-name="P88">Low</text:p>
          </table:table-cell>
          <table:table-cell table:style-name="TableCell89">
            <text:p text:style-name="P90">Medium</text:p>
          </table:table-cell>
          <table:table-cell table:style-name="TableCell91">
            <text:p text:style-name="P92">Mediu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text:s/>review<text:tab/></text:p>
      <text:p text:style-name="P103">The Country Support programme has met its output indicators. The Violence against Women and Girls (VAWG) Helpdesk continues to be a valued service: flexible, and willing to learn and adapt with the changing context to ensure we continue to support<text:s/>scale up on VAWG.</text:p>
      <text:p text:style-name="P104"/>
      <text:p text:style-name="P105">This is the fourth annual review of the ‘Preventing Violence against Women and Girls Scaling up Country Support Programme. It was initially a 3 year programme, but was extended by a futher 2 years, following a recommendation in the first<text:s/>annual review because it was considered to be effective, and to bring the life-cycle of the programme in line with the “What Works” research programme to maximise programme synergies.</text:p>
      <text:p text:style-name="P106"/>
      <text:p text:style-name="P107">In line with a recommendation from the 2016 Annual Review, a Back to<text:s/>Basics Review of the VAWG Helpdesk and VAWG Community of Practice was completed in January 2017 by the Knowledge and Learning Adviser seconded to DFID from the Helpdesk under this programme.<text:s/></text:p>
      <text:p text:style-name="P108"/>
      <text:p text:style-name="P109"><text:span text:style-name="T110">The Back to Basics Review has found that<text:s/></text:span><text:span text:style-name="T111">the VAWG Helpdesk has<text:s/></text:span><text:span text:style-name="T112">met demand for evidence and practical advice on programming</text:span><text:span text:style-name="T113">, particularly in terms of its query service, with positive feedback from users.<text:s/></text:span><text:span text:style-name="T114">Overall, 126 helpdesk queries have been completed to date, spanning 12 country offices/teams (Afghanistan, Banglades</text:span><text:span text:style-name="T115">h, Burma, DRC, Ghana, India, Iraq, Malawi, Nepal, Sudan, Syria and Zambia) and 4 regional departments (</text:span><text:span text:style-name="T116">Middle East and North Africa Department, the Africa Directorate, Europe Department and the Overseas Territories Department). <text:s/>The Helpdesk has also provi</text:span><text:span text:style-name="T117">ded expert advice and evidence to<text:s/></text:span><text:span text:style-name="T118">the Humanitarian Response Group, CHASE,<text:s/></text:span><text:span text:style-name="T119">Climate and Environment Department, and the Emerging Policy and Innovation Centre, as well as Inclusive Societies Department. Across Whitehall, the Helpdesk has responded to queries<text:s/></text:span><text:span text:style-name="T120">from the Home Office, Stabilisation Unit, Government Equalities Office, and the Foreign and Commonwealth Office, including from British Embassies in Egypt, Saudi Arabia and the Occupied Palestinian Territories (OPT).</text:span><text:span text:style-name="T121"><text:s/>Staff feedback also suggests it has bee</text:span><text:span text:style-name="T122">n<text:s/></text:span><text:span text:style-name="T123">successful in synthesising and packaging global evidence on VAWG</text:span><text:span text:style-name="T124">, including from What Works, in an accessible way for DFID and HMG staff.<text:s/></text:span></text:p>
      <text:p text:style-name="P125"/>
      <text:p text:style-name="Normal"><text:span text:style-name="T126">There is evidence that<text:s/></text:span><text:span text:style-name="T127">the VAWG Helpdesk has supported HMG staff to scale up</text:span><text:span text:style-name="T128"><text:s/>their work on VAWG, (specific example</text:span><text:span text:style-name="T129">s given on page 9). Although interviews with DFID staff also indicated that the Helpdesk is not always the primary mechanism for support and in some cases DFID staff judged they had the necessary expertise in-house.<text:s/></text:span><text:span text:style-name="T130">The next challenge for DFID on scaling u</text:span><text:span text:style-name="T131">p is to mainstream VAWG in sectoral programmes</text:span><text:span text:style-name="T132">, something the VAWG Helpdesk was not explicitly designed to do and has so far had a more limited impact on. However country assignments such as the recent one conducted in Malawi to design the VAWG elements of</text:span><text:span text:style-name="T133"><text:s/>a security and justice programme show the huge potential for the VAWG helpdesk in this area. We hope to advertise the Helpdesk’s capacity for support on mainstreaming in the year ahead.</text:span></text:p>
      <text:p text:style-name="P134"/>
      <text:soft-page-break/>
      <text:p text:style-name="P135">The Back to Basics review also suggested that although performing strongly, the full potential of the Helpdesk to support scale up and learning requires that the DFID VAWG team commit sufficient resource to proactively identify strategic opportunities for engagement, to share and signpost evidence.<text:s/></text:p>
      <text:p text:style-name="P136"/>
      <text:p text:style-name="Normal"><text:span text:style-name="T137">The priorities for the</text:span><text:span text:style-name="T138"><text:s/>year ahead will be to</text:span><text:span text:style-name="T139"><text:s/>focus our efforts through the Helpdesk and the Community of Practice to support scale up,<text:s/></text:span><text:span text:style-name="T140">drawing on suggestions from ICAI’s learning review of VAWG work and DFID’s own internal learning agenda and best practices. In particular, reco</text:span><text:span text:style-name="T141">mmendations below reflect the need to:</text:span></text:p>
      <text:list text:style-name="LFO1" text:continue-numbering="true">
        <text:list-item>
          <text:p text:style-name="P142"><text:span text:style-name="T143">Capture and increase lesson learning from DFID’s own VAWG portfolio.</text:span><text:span text:style-name="T144"><text:s/>For example, selecting VAWG trailblazer countries whose best practice can be highlighted and shared through the Community of Practice; or piloting a</text:span><text:span text:style-name="T145"><text:s/>‘peer assist’ learning approach through using the mapping work to identify teams working on similar issues and link them up through peer assist workshops.<text:s/></text:span></text:p>
        </text:list-item>
        <text:list-item>
          <text:p text:style-name="P146"><text:span text:style-name="T147">Vary the ways in which Helpdesk services and products are delivered and shared.</text:span><text:span text:style-name="T148"><text:s/>Using what we know<text:s/></text:span><text:span text:style-name="T149">about pressures on staff time, the abundance of knowledge and evidence products, and feedback on the success of mini-clinics, we should use the Helpdesk and the Community of Practice to provide more opportunities for real-time reflection, and face-to-face<text:s/></text:span><text:span text:style-name="T150">contact with experts.<text:s/></text:span></text:p>
        </text:list-item>
      </text:list>
      <text:p text:style-name="P151"/>
      <text:p text:style-name="P152">Summary of recommendations<text:s/></text:p>
      <text:p text:style-name="P153">Best practice for continued improvement to Helpdesk services</text:p>
      <text:list text:style-name="LFO2" text:continue-numbering="true">
        <text:list-item>
          <text:p text:style-name="P154"><text:span text:style-name="T155">SDD to implement lessons learnt this year, for example around the importance of allowing time, and expertise to coordinate and quality assure l</text:span><text:span text:style-name="T156">arger queries.<text:s/></text:span></text:p>
        </text:list-item>
        <text:list-item>
          <text:p text:style-name="P157"><text:span text:style-name="T158">All new guidance notes to include a 2 page executive summary, and DFID VAWG team to recommend updating priority existing guidance notes with 2 page summaries.</text:span></text:p>
        </text:list-item>
        <text:list-item>
          <text:p text:style-name="P159"><text:span text:style-name="T160">VAWG Helpdesk to offer mini-clinics around any new guidance notes produced, to pr</text:span><text:span text:style-name="T161">ovide staff with tailored advice and deepen learning and engagement with the content.</text:span></text:p>
        </text:list-item>
        <text:list-item>
          <text:p text:style-name="P162"><text:span text:style-name="T163">DFID VAWG team to produce a plan by end Feb 2017 for agreed guidance notes to be produced in 2017, sequenced appropriately to allow SDD adequate time to agree a terms of<text:s/></text:span><text:span text:style-name="T164">reference and team for each one.</text:span></text:p>
        </text:list-item>
      </text:list>
      <text:p text:style-name="P165"/>
      <text:p text:style-name="P166">Outreach and Comms</text:p>
      <text:list text:style-name="LFO2" text:continue-numbering="true">
        <text:list-item>
          <text:p text:style-name="P167">The VAWG team, assisted by the Knowledge and Learning Adviser will continue to raise awareness to increase the reach of the Helpdesk, across Heads of Office and other country office staff as well as OGDs<text:s/>and through direct engagement in advisory professional development conferences, and more systematic sharing of products through cross HMG channels (such as the Home Office quarterly VAWG newsletter.)</text:p>
        </text:list-item>
        <text:list-item>
          <text:p text:style-name="P168">By end March 2017, the VAWG helpdesk should produce a short communication product to advertise the country assignment service, using the Malawi country assignment as a case study.<text:s/></text:p>
        </text:list-item>
        <text:list-item>
          <text:p text:style-name="P169">DFID VAWG team and SDD should use social media to share evidence digests and guidance notes to a larger external audience. For<text:s/>example tweeting through the R4D and Women and Girls DFID Twitter accounts every time a new document is uploaded to the gov.uk website. <text:s/>Ongoing.</text:p>
        </text:list-item>
      </text:list>
      <text:p text:style-name="P170"/>
      <text:p text:style-name="P171">Community of Practice</text:p>
      <text:list text:style-name="LFO2" text:continue-numbering="true">
        <text:list-item>
          <text:p text:style-name="P172">The VAWG team should identify existing best practice on lesson learning and VAWG scale<text:s/>up from within the portfolio and amplify this through the DFID community of practice, for example, selecting a number of countries to act as ‘trailblazers’ and highlight their practices through the community of practice (By end February 2018)</text:p>
        </text:list-item>
        <text:list-item>
          <text:p text:style-name="P173">The VAWG Team<text:s/>should pilot the peer assist learning approach through the community of practice by partnering teams working in similar areas and/ or hosting ‘peer assist’ workshops. (By end February 2018)</text:p>
        </text:list-item>
      </text:list>
      <text:p text:style-name="P174"/>
      <text:p text:style-name="P175"><text:span text:style-name="T176">A. Introduction and Context<text:s/></text:span><text:span text:style-name="T177">(1 page)</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DevTracker Link to Busines</text:span><text:span text:style-name="T186">s Case:<text:s/></text:span></text:p>
          </table:table-cell>
          <table:table-cell table:style-name="TableCell187">
            <text:p text:style-name="P188">http://iati.dfid.gov.uk/iati_documents/5300971.odt</text:p>
          </table:table-cell>
        </table:table-row>
        <table:table-row table:style-name="TableRow189">
          <table:table-cell table:style-name="TableCell190">
            <text:p text:style-name="P191"><text:span text:style-name="T192">DevTracker Link to Log frame:<text:s/></text:span></text:p>
          </table:table-cell>
          <table:table-cell table:style-name="TableCell193">
            <text:p text:style-name="P194">https://devtracker.dfid.gov.uk/projects/GB-1-203245/documents</text:p>
          </table:table-cell>
        </table:table-row>
      </table:table>
      <text:p text:style-name="P195"/>
      <text:p text:style-name="P196"/>
      <text:p text:style-name="P197"><text:span text:style-name="T198">The purpose of the programme is to support the scaling up of the quality and quantity of UK<text:s/></text:span><text:span text:style-name="T199">programming to prevent violence against women and girls (VAWG). The programme aims to achieve this through a combination of approaches:</text:span></text:p>
      <text:p text:style-name="P200"/>
      <text:list text:style-name="LFO3" text:continue-numbering="true">
        <text:list-item>
          <text:p text:style-name="P201"><text:span text:style-name="T202">The<text:s/></text:span><text:span text:style-name="T203">VAWG Helpdesk,<text:s/></text:span><text:span text:style-name="T204">managed by Social Development Direct, provides demand-led services for teams working on this issue a</text:span><text:span text:style-name="T205">cross HMG. The Helpdesk team of experts respond to short-term queries or undertake more detailed country assignments. They also provide a series of Guidance Notes and Evidence Digests;</text:span></text:p>
        </text:list-item>
        <text:list-item>
          <text:p text:style-name="P206"><text:span text:style-name="T207">A<text:s/></text:span><text:span text:style-name="T208">Community of Practice</text:span><text:span text:style-name="T209"><text:s/>to support VAWG programming and dissemination o</text:span><text:span text:style-name="T210">f best practice managed by the VAWG team;</text:span></text:p>
        </text:list-item>
        <text:list-item>
          <text:p text:style-name="P211"><text:span text:style-name="T212">A<text:s/></text:span><text:span text:style-name="T213">monitoring and evaluation resource</text:span><text:span text:style-name="T214">, delivered by Oxford Policy Management, that will help capture the impact and lessons learned from VAWG programming and policy work within DFID - including beneficiaries at coun</text:span><text:span text:style-name="T215">try level. (Complete)</text:span></text:p>
        </text:list-item>
      </text:list>
      <text:p text:style-name="P216"/>
      <text:p text:style-name="P217"><text:span text:style-name="T218">As set out in DFID’s violence against women and girls pillar strategy, this programme is part of a broader effort to scale up DFID’s work on violence against women and girls. It complements a related Research and Innovation Fund (Wha</text:span><text:span text:style-name="T219">t Works to Prevent Violence) that seeks to establish which approaches are most effective in preventing violence against women and girls. <text:s/>It also supports work towards the new Government Manifesto Commitment for the UK to ‘Continue to lead efforts to tackl</text:span><text:span text:style-name="T220">e violence against women and girls, end FGM and combat early and forced marriage, both at home and abroad.</text:span></text:p>
      <text:p text:style-name="P221"/>
      <text:p text:style-name="P222">This programme provides the evidence, know-how and monitoring frameworks to ensure that VAWG programmes across DFID are as effective as possible and<text:s/>reach the maximum number of women and girls. Alongside DFID’s ‘What Works’ programme, it will also help further strengthen the evidence base for this difficult and under-developed research area so that lessons can be fed into future programmes.<text:s/></text:p>
      <text:p text:style-name="P223"/>
      <text:p text:style-name="P224">Impacts</text:p>
      <text:p text:style-name="P225">DFID contributes to a reduction in incidents of violence against women and girls in all priority countries through ensuring effective, relevant and coordinated programming. <text:s/></text:p>
      <text:p text:style-name="P226"/>
      <text:p text:style-name="P227">Results</text:p>
      <text:p text:style-name="P228"><text:span text:style-name="T229">It will achieve the impact through effective, relevant and coordinated V</text:span><text:span text:style-name="T230">AWG programming in UK priority countries<text:s/></text:span><text:span text:style-name="T231">reaching 150% more beneficiaries than at the start of the programme.</text:span><text:span text:style-name="T232"><text:s text:c="2"/></text:span></text:p>
      <text:p text:style-name="P233"/>
      <text:p text:style-name="P234">The programme has supported delivery of the VAWG team’s strategic objectives through supporting a scale up of DFID programming and ensuring evidence underpins programming and policy. <text:s/>The programme is now a key resource for guiding DFID’s VAWG prevention by responding to Policy Departments and country office target areas, with the view to strengthening policies and interventions, reducing the number of new instances of VAWG by providing information on the factors that make the perpetration of such violence more likely to occur, contributing to the intended impact of the programme. <text:s/></text:p>
      <text:p text:style-name="P235"><text:tab/></text:p>
      <text:p text:style-name="P236">The mapping exercise carried out as part of the programme, and<text:s/>updated for the ICAI VAWG Learning review has shown that DFID continues to scale up its efforts to tackle VAWG with programmes in 32 countries, as well as mainstreamed in sector-specific programmes. We have increased our resources to<text:s/><text:soft-page-break/>tackle VAWG by more than 60% in recent years, and since 2010 DFID has invested £184 million and nearly doubled our programming on VAWG, from 64 programmes in 2012 to 127 in 2016.</text:p>
      <text:p text:style-name="P237"/>
      <text:p text:style-name="P238">This programme contributes to scaling up our policy and programming on VAWG prevention by providing assistance to DFID in targeted areas which will lead to more informed policy and better designed programmes.</text:p>
      <text:p text:style-name="P239"/>
      <text:h text:style-name="P240" text:outline-level="2"><text:span text:style-name="T241">B: PERFORMANCE AND CONCLUSIONS<text:s/></text:span><text:span text:style-name="T242">(1-2 pages)</text:span></text:h>
      <text:p text:style-name="P243"/>
      <text:p text:style-name="Normal"><text:span text:style-name="T244">Annual outcome assessment<text:s/></text:span></text:p>
      <text:p text:style-name="P245">The outcome indicator measures the increase in beneficiaries reached through DFID programmes on VAWG.<text:s/></text:p>
      <text:p text:style-name="P246"/>
      <text:p text:style-name="P247">It is difficult to aggregate beneficiary numbers from VAWG programming because many programmes are measuring different things – e.g. some track the number of survivors receiving services, others monitor the number of people receiving comprehensive interventions to prevent gender-based violence, and some track wider community members who have been exposed to anti-VAWG messages. Current programmes that the VAWG Helpdesk has directly supported through country assignments or the query service, and for which we have easily accessible beneficiary numbers, include:<text:s/></text:p>
      <text:list text:style-name="LFO4" text:continue-numbering="true">
        <text:list-item>
          <text:p text:style-name="P248">Strengthening Prevention of Gender Based Violence (“GBV”) in Rwanda (2014-2018). Beneficiaries: 236,250 community members reached by the GBV prevention package (through e.g. couples training, opinion leaders training, engagement in women’s spaces).<text:s/></text:p>
        </text:list-item>
        <text:list-item>
          <text:p text:style-name="P249"><text:span text:style-name="T250">Security and Justice for the poor in Nepal (2014-2020). Beneficiaries: aims to reach over 1 million women and girls with improved access to security and justice. As well as prov</text:span><text:span text:style-name="T251">iding training to frontline services such as the police, it has already helped 1</text:span><text:span text:style-name="T252">,187 women affected by or at risk of violence to seek help, and 236 children to access the protection they need (Annual review 2016).</text:span></text:p>
        </text:list-item>
        <text:list-item>
          <text:p text:style-name="P253">Stamping Out and Preventing GBV (STOP-GBV)<text:s/>in Zambia (2014-2019). Beneficiaries (includes): 16,500 GBV survivors receiving medical, legal and psychological support; 70,000 community members reached through dialogue and theatre with anti-GBV messages.</text:p>
        </text:list-item>
        <text:list-item>
          <text:p text:style-name="P254">Support to the UN Trust Fund to End Violence against Women (2014-2017). Beneficiaries: 19,900 VAWG survivors directly supported.<text:s/></text:p>
        </text:list-item>
      </text:list>
      <text:p text:style-name="P255"/>
      <text:p text:style-name="Normal"><text:span text:style-name="T256">Numbers from these four programmes alone equate to 344,073 beneficiaries reached (37,823 survivors accessing services and 306,250 community members reached through preventi</text:span><text:span text:style-name="T257">on activities). However, the Helpdesk has supported many other programmes not included in this list, for example, the Support to Adolescent Girls Empowerment in Sierra Leone programme drew on Helpdesk resources such as evidence digests and guidance notes t</text:span><text:span text:style-name="T258">o inform the design. Our mapping exercises also reveal that we</text:span><text:span text:style-name="T259"><text:s/>have increased our resources to tackle VAWG by more than 60% in recent years, and since 2010 DFID has invested £184 million and nearly doubled our programming on VAWG, from 64 programmes in 201</text:span><text:span text:style-name="T260">2 to 127 in 2016.</text:span><text:span text:style-name="T261"><text:s/>We therefore estimate the full number of beneficiaries reached through Helpdesk supported programmes to be significantly higher, and to reflect the scale up we have seen in resources since this programme began.</text:span></text:p>
      <text:p text:style-name="P262"/>
      <text:p text:style-name="P263">Overall output score and<text:s/>description</text:p>
      <text:p text:style-name="P264"/>
      <text:list text:style-name="LFO5" text:continue-numbering="true">
        <text:list-item>
          <text:p text:style-name="P265">Outputs met expectation.</text:p>
        </text:list-item>
      </text:list>
      <text:p text:style-name="P266"/>
      <text:p text:style-name="P267"/>
      <text:p text:style-name="Normal"><text:span text:style-name="T268">Key lessons</text:span></text:p>
      <text:p text:style-name="P269"/>
      <text:p text:style-name="P270"><text:span text:style-name="T271">Social Development Direct reflected on the importance of allowing sufficient time, and making available the expertise to<text:s/></text:span><text:span text:style-name="T272">coordinate and quality assure larger queries</text:span><text:span text:style-name="T273">. In particular, the role of experienc</text:span><text:span text:style-name="T274">ed SDD staff in ensuring overall consistency to a query, and consolidating the inputs from a range of academics was demonstrated to be a vital one.</text:span></text:p>
      <text:p text:style-name="P275"/>
      <text:p text:style-name="P276"><text:span text:style-name="T277">The<text:s/></text:span><text:span text:style-name="T278">Mini Clinics</text:span><text:span text:style-name="T279"><text:s/>around the social norms guidance note were very well received in 2016, and are a key tool<text:s/></text:span><text:span text:style-name="T280">for helping DFID staff engage with evidence products produced by the VAWG Helpdesk. They provide opportunities for face-to-face real time learning, and expert engagement on a subject tailored to the staff member’s specific context. They are likely to be a<text:s/></text:span><text:span text:style-name="T281">key part of the VAWG Helpdesk offer to staff going forward.</text:span></text:p>
      <text:p text:style-name="P282"/>
      <text:p text:style-name="P283"><text:span text:style-name="T284">The<text:s/></text:span><text:span text:style-name="T285">interdependencies</text:span><text:span text:style-name="T286"><text:s/>between the VAWG Helpdesk and the DFID VAWG team are significant. We will only achieve the maximum value from the VAWG Helpdesk if we commit sufficient DFID staff resources<text:s/></text:span><text:span text:style-name="T287">to communicating the Helpdesk offer, particularly to targeted teams working on mainstreaming VAWG in sectoral programmes, and to those working on VAWG in other government departments. Similarly, the VAWG helpdesk can most contribute to our ambitions for sc</text:span><text:span text:style-name="T288">aling up on VAWG by providing hands-on practical advice in these areas. The new Knowledge and Learning Adviser, and the dedicated Social Development Adviser resource in the DFID VAWG team should help to ensure that the Helpdesk offer is advertised and targ</text:span><text:span text:style-name="T289">eted for maximum impact.</text:span></text:p>
      <text:p text:style-name="P290"/>
      <text:p text:style-name="P291"/>
      <text:p text:style-name="P292">Key actions</text:p>
      <text:p text:style-name="P293"/>
      <text:list text:style-name="LFO6" text:continue-numbering="true">
        <text:list-item>
          <text:p text:style-name="P294">Continue to raise awareness to increase the reach of the Helpdesk, across Heads of Office and other country office staff as well as OGDs and through direct engagement in advisory professional development conferences,<text:s/>and more systematic sharing of products through cross HMG channels (such as the Home Office quarterly VAWG newsletter.)</text:p>
        </text:list-item>
      </text:list>
      <text:p text:style-name="P295"/>
      <text:list text:style-name="LFO6" text:continue-numbering="true">
        <text:list-item>
          <text:p text:style-name="P296">The VAWG team should identify existing best practice on lesson learning and VAWG scale up from within the portfolio and amplify this through the community of practice, for example, selecting a number of countries to act as ‘trailblazers’ and highlight their practices through the community of practice (By end February 2018). The VAWG Helpdesk can assist this work by supporting on key deliverables, such as conducting a portfolio review of DFID’s VAWG programming.</text:p>
        </text:list-item>
      </text:list>
      <text:p text:style-name="P297"/>
      <text:list text:style-name="LFO6" text:continue-numbering="true">
        <text:list-item>
          <text:p text:style-name="P298"><text:span text:style-name="T299">By May 2017, develop and discuss options for the end of the contract in 2018 (VAWG team)</text:span></text:p>
        </text:list-item>
      </text:list>
      <text:p text:style-name="P300"/>
      <text:p text:style-name="P301"/>
      <text:p text:style-name="P302">Has the logframe been updated since the last review?</text:p>
      <text:p text:style-name="P303"/>
      <text:p text:style-name="P304">Yes the logframe was updated in<text:s/>January 2017 to capture the new role of the Knowledge and Learning Adviser, and to update the outcome and impact indicators in line with what is deemed a feasible level of ambition for a programme of this nature.</text:p>
      <text:p text:style-name="P305"/>
      <text:h text:style-name="P306" text:outline-level="2"><text:span text:style-name="T307">C: DETAILED OUTPUT SCORING</text:span><text:span text:style-name="T308"><text:s/>(1 page per<text:s/></text:span><text:span text:style-name="T309">output)</text:span></text:h>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Output Title<text:s/></text:p>
          </table:table-cell>
          <table:table-cell table:style-name="TableCell319" table:number-columns-spanned="4">
            <text:p text:style-name="P320">Guidance, tools and specialist support helping UK staff develop, monitor and evaluate their country and regional VAWG programmes</text:p>
          </table:table-cell>
          <table:covered-table-cell/>
          <table:covered-table-cell/>
          <table:covered-table-cell/>
        </table:table-row>
        <table:table-row table:style-name="TableRow321">
          <table:table-cell table:style-name="TableCell322" table:number-columns-spanned="2">
            <text:p text:style-name="P323">Output number per LF</text:p>
          </table:table-cell>
          <table:covered-table-cell/>
          <table:table-cell table:style-name="TableCell324">
            <text:p text:style-name="P325">1</text:p>
          </table:table-cell>
          <table:table-cell table:style-name="TableCell326">
            <text:p text:style-name="Normal"><text:span text:style-name="T327">Output Score<text:s/></text:span></text:p>
          </table:table-cell>
          <table:table-cell table:style-name="TableCell328">
            <text:p text:style-name="P329">A</text:p>
          </table:table-cell>
        </table:table-row>
        <table:table-row table:style-name="TableRow330">
          <table:table-cell table:style-name="TableCell331" table:number-columns-spanned="2">
            <text:p text:style-name="Normal"><text:span text:style-name="T332">Risk: <text:s/></text:span></text:p>
          </table:table-cell>
          <table:covered-table-cell/>
          <table:table-cell table:style-name="TableCell333">
            <text:p text:style-name="P334">Minor</text:p>
          </table:table-cell>
          <table:table-cell table:style-name="TableCell335">
            <text:p text:style-name="P336">Impact weighting (%):</text:p>
          </table:table-cell>
          <table:table-cell table:style-name="TableCell337">
            <text:p text:style-name="P338">100%</text:p>
          </table:table-cell>
        </table:table-row>
        <table:table-row table:style-name="TableRow339">
          <table:table-cell table:style-name="TableCell340" table:number-columns-spanned="2">
            <text:p text:style-name="Normal"><text:span text:style-name="T341">Risk revised since<text:s/></text:span><text:span text:style-name="T342">last AR?<text:s/></text:span></text:p>
          </table:table-cell>
          <table:covered-table-cell/>
          <table:table-cell table:style-name="TableCell343">
            <text:p text:style-name="Normal"><text:span text:style-name="T344">N</text:span></text:p>
          </table:table-cell>
          <table:table-cell table:style-name="TableCell345">
            <text:p text:style-name="P346">Impact weighting % revised since last AR?<text:s/></text:p>
          </table:table-cell>
          <table:table-cell table:style-name="TableCell347">
            <text:p text:style-name="P348">N</text:p>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ndicator(s)</text:p>
          </table:table-cell>
          <table:table-cell table:style-name="TableCell358">
            <text:p text:style-name="P359">Milestones</text:p>
          </table:table-cell>
          <table:table-cell table:style-name="TableCell360">
            <text:p text:style-name="P361">Progress<text:s/></text:p>
          </table:table-cell>
        </table:table-row>
        <table:table-row table:style-name="TableRow362">
          <table:table-cell table:style-name="TableCell363">
            <text:p text:style-name="P364">1.1 Call down contract in place for roster of experts to give ‘hands on’ help on VAWG programming and providing timely, high quality support to HMG offices</text:p>
          </table:table-cell>
          <table:table-cell table:style-name="TableCell365">
            <text:p text:style-name="P366">90%<text:s/>of COs that use the call-down contract report that they are satisfied with the quality and relevance of the support received for their VAWG programming or sectoral programmes.</text:p>
          </table:table-cell>
          <table:table-cell table:style-name="TableCell367">
            <text:p text:style-name="P368">This target has been exceeded. 100% satisfaction rate based on feedback from three assignments completed in this time period (DFID Malawi Phase I and II and OPT). <text:s/>One additional assignment is in progress. <text:s/></text:p>
          </table:table-cell>
        </table:table-row>
        <table:table-row table:style-name="TableRow369">
          <table:table-cell table:style-name="TableCell370">
            <text:p text:style-name="P371">1.2 Helpdesk on VAWG programming for UK staff is established, responsive and effective</text:p>
          </table:table-cell>
          <table:table-cell table:style-name="TableCell372">
            <text:p text:style-name="P373">90% of helpdesk queries are responded to<text:s/>within timeframes agreed in the SLA or as agreed with client on a case-by-case basis and receive a satisfaction score of 4 out of 5.</text:p>
          </table:table-cell>
          <table:table-cell table:style-name="TableCell374">
            <text:p text:style-name="P375">This target has been met. 100% of helpdesk queries were responded to within timeframes agreed in the SLA or as agreed with<text:s/>client on a case-by-case basis. <text:s/>94% of helpdesk queries received a satisfaction score of 4 out of 5 (or higher) since the programme began, however only 80% received a satisfaction score of 4 out of 5 in this review period.</text:p>
          </table:table-cell>
        </table:table-row>
        <table:table-row table:style-name="TableRow376">
          <table:table-cell table:style-name="TableCell377">
            <text:p text:style-name="P378">1.3 New series of guidance notes on best practice in VAWG programming produced, disseminated and periodically updated</text:p>
          </table:table-cell>
          <table:table-cell table:style-name="TableCell379">
            <text:p text:style-name="P380">90% of targeted advisors say that specific guidance notes are relevant to their work and easy to use; strategy in place to disseminate.</text:p>
          </table:table-cell>
          <table:table-cell table:style-name="TableCell381">
            <text:p text:style-name="P382">In 2016, the helpdesk offered one-to-one mini-clinics for advisors on the social norms guidance notes to deepen the dissemination strategy (in addition to the official launch and a recorded version for those unable to attend). All advisers who participated in the mini clinics provided good feedback on the relevance and usefulness of the clinics.</text:p>
          </table:table-cell>
        </table:table-row>
        <table:table-row table:style-name="TableRow383">
          <table:table-cell table:style-name="TableCell384">
            <text:p text:style-name="P385">1.4 VAWG Community of Practice has large and diverse membership and is active in improving information sharing and best practice including through a quarterly Evidence Digest across UK and internationally on VAWG issues.</text:p>
          </table:table-cell>
          <table:table-cell table:style-name="TableCell386">
            <text:p text:style-name="P387">CoP including OGDs is active in improving information sharing, and best practice, quarterly evidence digest is widely discussed and disseminated to international audience. Further learning events have taken place.</text:p>
          </table:table-cell>
          <table:table-cell table:style-name="TableCell388">
            <text:p text:style-name="P389">The Community of<text:s/>Practice continues to be a mechanism for distributing evidence digests and other information such as 16 days of activism.<text:s/></text:p>
            <text:p text:style-name="P390"/>
            <text:p text:style-name="P391">Learning events have taken place for example the mini clinics around the social norms guidance note, and a training event on VAWG at the SDA CPD conference.</text:p>
          </table:table-cell>
        </table:table-row>
        <table:table-row table:style-name="TableRow392">
          <table:table-cell table:style-name="TableCell393">
            <text:p text:style-name="P394">1.5 Dedicated resource for evaluation of DFID’s VAWG programming to capture impact and learn lessons on preventing VAWG.</text:p>
          </table:table-cell>
          <table:table-cell table:style-name="TableCell395">
            <text:p text:style-name="P396">Knowledge and Learning Adviser appointed. Back to Basics Review of the Helpdesk and first draft of Learning<text:s/>Strategy produced by end Feb 2017. VAWG team members provide good feedback on relevance and quality of these products.</text:p>
          </table:table-cell>
          <table:table-cell table:style-name="TableCell397">
            <text:p text:style-name="P398">Knowledge and Learning Adviser was appointed and began work in October 2016. The Back to Basics Review was produced and shared early January 2017. It received good feedback on the clear executive summary and forward-looking nature of the recommendations, but advised greater prioritisation. <text:s/>The Learning Strategy is on track for an end February 2017 deadline.</text:p>
          </table:table-cell>
        </table:table-row>
      </table:table>
      <text:p text:style-name="P399"/>
      <text:p text:style-name="P400"/>
      <text:p text:style-name="P401">1.1 Call down contract in<text:s/>place for roster of experts to give ‘hands on’ help on VAWG programming and providing timely, high quality support to HMG offices</text:p>
      <text:p text:style-name="P402"><text:span text:style-name="T403">This milestone has been exceeded. Since January 2016, four country assignments have been completed. Feedback on the in-country</text:span><text:span text:style-name="T404"><text:s/>support provided for these assignments was very positive.<text:s/></text:span></text:p>
      <text:list text:style-name="LFO7" text:continue-numbering="true">
        <text:list-item>
          <text:p text:style-name="P405"><text:span text:style-name="T406">The development of a VAWG programme-wide Theory of Change for DFID Malawi</text:span><text:span text:style-name="T407"><text:s/>and a proposal for how it should be monitored and evaluated.<text:s/></text:span><text:span text:style-name="T408">Feedback from the country office set out that “the report is<text:s/></text:span><text:span text:style-name="T409">excellent, extremely thorough and provides a strong challenge to us in DFID Malawi to up our game on VAWG across the office. <text:s text:c="2"/>The very practical suggestions by programme will be extremely useful to us as we design new programmes moving forwards”.</text:span></text:p>
        </text:list-item>
      </text:list>
      <text:p text:style-name="P410"/>
      <text:list text:style-name="LFO7" text:continue-numbering="true">
        <text:list-item>
          <text:p text:style-name="P411"><text:span text:style-name="T412">Special</text:span><text:span text:style-name="T413">ist support to the design of the new Justice and VAWG programme in DFID Malawi.</text:span><text:span text:style-name="T414"><text:s/></text:span><text:span text:style-name="T415">Feedback from the country office praised “the excellent support received from SD Direct… The experts proposed unique interventions which I believe will help DFID Malawi not onl</text:span><text:span text:style-name="T416">y to generate evidence of what works in the Malawian context to prevent violence but also ensuring that the survivors are able to get the judicial remedies (and care and support) they deserve.” They also commented that the ability of Helpdesk experts to sh</text:span><text:span text:style-name="T417">are what had worked in other countries was an advantage they don’t feel would have been possible had they relied on local advice and expertise.</text:span></text:p>
        </text:list-item>
      </text:list>
      <text:p text:style-name="P418"/>
      <text:list text:style-name="LFO7" text:continue-numbering="true">
        <text:list-item>
          <text:p text:style-name="P419"><text:span text:style-name="T420">An assignment to<text:s/></text:span><text:span text:style-name="T421">design and draft a programme on prevention and mitigation of vulnerability in Gaza</text:span><text:span text:style-name="T422">, with a par</text:span><text:span text:style-name="T423">ticular focus on generation and use of evidence. <text:s/>Various meetings with prospective partners (UN agencies) and sub-partners (local NGOs) were undertaken and a workshop with UN partners in-country (Jerusalem) was held to discuss and consolidate the logframe</text:span><text:span text:style-name="T424">, theory of change and plan for monitoring, evaluation and research. The feedback from the country office confirmed they “were pleased with the outputs. Technical inputs were of very high quality and delivered in a way that non-technical colleagues could e</text:span><text:span text:style-name="T425">asily engage.”</text:span></text:p>
        </text:list-item>
      </text:list>
      <text:p text:style-name="P426"/>
      <text:list text:style-name="LFO7" text:continue-numbering="true">
        <text:list-item>
          <text:p text:style-name="P427"><text:span text:style-name="T428">An assignment<text:s/></text:span><text:span text:style-name="T429">to explore opportunities to address social norms within Gender Based Violence Prevention Project of Integrated Programme for Strengthening Security and Justice (IP-SSJ) Programme in Nepal</text:span><text:span text:style-name="T430">. The expert designed and facilitated a</text:span><text:span text:style-name="T431"><text:s/>workshop for partners on the concept of social norms and how norms can be changed through deliberately designed interventions. The report was finalised at the end of January 2017, and we are currently awaiting feedback from the team.</text:span></text:p>
        </text:list-item>
      </text:list>
      <text:p text:style-name="P432">This brings the total<text:s/>number of country assignments since the contract began to 10, all of which have been well-received. Namely: DFID Afghanistan (2013), DFID Rwanda (2013-14), DFID DRC (2014), DFID Zimbabwe (2014), DFID Ghana (2014 &amp; 2015), DFID Malawi (2016 x2), DFID OPT (2016), DFID Nepal (2017). The 10 completed country assignments have supported DFID to design new programmes, strengthen existing programmes, and provide frameworks to conduct monitoring and evaluation to integrate VAWG into country programmes.<text:s/></text:p>
      <text:p text:style-name="P433">The Back to<text:s/>Basics review aimed to assess whether the call down contract to undertake country assignments was fit for purpose, following low demand for the service in 2015. Funding was considered to be one of the barriers to using the service. Conversations with country offices also suggested that in some cases, DFID staff felt they had the skills and knowledge themselves, or that it was preferable to use local expertise on VAWG rather than commission the Helpdesk to provide advice. Some programmes had in-built evidence and knowledge components, meaning that Helpdesk services were not considered necessary. These are all valid reasons for not using the country assignment service. However, where assignments have been conducted, feedback has been overwhelmingly positive, suggesting that the call down contract remains valuable. In the final year of this programme, we will continue to raise awareness so that teams know there is an option to use VAWG helpdesk experts for ‘hands on’ help and advice, should they wish to. We also<text:s/>want to facilitate that use where possible, and we have therefore made available a small amount of funding to assist country offices to take advantage of the opportunity to commission country assignments. The DFID VAWG team should particularly prioritise<text:s/>using those to commission country assignments in two target areas: mainstreaming in sectoral programmes and ODA spent by other government departments.</text:p>
      <text:p text:style-name="P434">Recommendations:</text:p>
      <text:list text:style-name="LFO8" text:continue-numbering="true">
        <text:list-item>
          <text:p text:style-name="P435">By end March 2017, the VAWG helpdesk should produce a couple of short communications products to advertise the country assignment service, using the Malawi country assignment as a case study.<text:s/></text:p>
        </text:list-item>
      </text:list>
      <text:p text:style-name="P436"/>
      <text:p text:style-name="P437"><text:span text:style-name="T438">1.2 Helpdesk on VAWG programming for UK staff is established, responsive and effective</text:span></text:p>
      <text:p text:style-name="P439"><text:span text:style-name="T440">Overall this milestone has been met.<text:s/></text:span><text:span text:style-name="T441">100% of helpdesk queries w</text:span><text:span text:style-name="T442">ere responded to within timeframes</text:span><text:span text:style-name="T443"><text:s/>agreed in the Service Level Agreement (SLA) or as agreed with client on a case-by-case basis. <text:s/>Since the contract began, 126 queries have been completed,<text:s/></text:span><text:span text:style-name="T444">90% of which have received a satisfaction score of 4 out of 5 (or h</text:span><text:span text:style-name="T445">igher)</text:span><text:span text:style-name="T446"><text:s/>– average satisfaction rating of 4.2 out of 5.</text:span></text:p>
      <text:p text:style-name="P447"/>
      <text:p text:style-name="P448"><text:span text:style-name="T449">In 2016, the VAWG helpdesk has submitted responses to<text:s/></text:span><text:span text:style-name="T450">23 queries, equivalent to 30 ‘query units’<text:s/></text:span><text:span text:style-name="T451">(consisting of: 1 1-day queries; 17 short (3-day) queries; 2 medium (6-day) queries; and 3 large (9-day)</text:span><text:span text:style-name="T452"><text:s/>queries. This is lower than the 54 query units in 2015, but higher than the 18 queries in 2013. The levels of demand are closely monitored by the VAWG helpdesk and DFID VAWG Team, and discussed at the quarterly Strategic and Oversight Committee meetings.<text:s/></text:span><text:span text:style-name="T453">There are a range of possible explanations for the lower demand in 2016, for example, changes in DFID Ministers may have meant that fewer new programmes were under-design over the summer. We might also expect that demand for the Helpdesk would peak as new<text:s/></text:span><text:span text:style-name="T454">programmes are under design, and fall once the portfolio becomes better established.<text:s/></text:span></text:p>
      <text:p text:style-name="P455"/>
      <text:p text:style-name="P456">The cumulative indicator for satisfaction scores has been met. However, within this annual review period only 81% of the queries for which we received a feedback score were marked 4 out of 5 or higher, with the average being 3.9. Some examples of the very positive feedback on the quality of the service and responsiveness over the last quarter include:</text:p>
      <text:list text:style-name="LFO9" text:continue-numbering="true">
        <text:list-item>
          <text:p text:style-name="P457">“5 out of 5. The methodology was great and it was written clearly and concisely” (Conflict Humanitarian and Security Department Operations Team).</text:p>
        </text:list-item>
        <text:list-item>
          <text:p text:style-name="P458">“General comment is that you have been very helpful and efficient – thank you!” (Sexual and Reproductive and Health Rights Team)</text:p>
        </text:list-item>
        <text:list-item>
          <text:p text:style-name="P459"><text:s/>“Very good. The report author was also pleased. <text:s/>The query report was used by the authors of the UN High Level Panel on Women’s Economic Empowerment report to help inform their work.” (Economic Inclusion and Gender Team)</text:p>
        </text:list-item>
      </text:list>
      <text:p text:style-name="P460"/>
      <text:p text:style-name="P461"><text:span text:style-name="T462">However, the helpdesk also received more critical feedback about the quality of thr</text:span><text:span text:style-name="T463">ee queries commissioned over this year. One 3-part query on women’s participation in humanitarian structures and VAWG received feedback that: “the last question of the query was not answered as fully as the first two. <text:s/>This report was particularly wordy an</text:span><text:span text:style-name="T464">d could have benefited from editing to shorten the paragraphs and make it more concise. <text:s/>It felt slightly difficult to get through as compared to other reports I have read from the VAWG Helpdesk” (scored 3 out of 5). Another 2-part query on women’s rights<text:s/></text:span><text:span text:style-name="T465">organisations for the DFID VAWG team received mixed feedback about the quality of parts of the query (scoring 2 and 3 respectively). In both cases, the VAWG Helpdesk has noted the following key<text:s/></text:span><text:span text:style-name="T466">lessons</text:span><text:span text:style-name="T467">:</text:span></text:p>
      <text:list text:style-name="LFO10" text:continue-numbering="true">
        <text:list-item>
          <text:p text:style-name="P468">Experienced helpdesk researchers produce high-quality<text:s/>policy-focused reports within a rapid timeframe, and are therefore very valuable. In the examples above, the sections of the reports which received positive feedback were written by VAWG helpdesk researchers, whereas the sections which raised concerns about the quality were either written by academics or country experts. It will be important to continue drawing upon inputs by academic and practitioners in future queries by email/interviews, but these inputs will be coordinated by experienced researchers/experts.</text:p>
        </text:list-item>
        <text:list-item>
          <text:p text:style-name="P469">Importance of building in more time for coordinating multiple inputs, quality assurance of larger queries, and responding to feedback (in both cases, the queries were submitted to DFID when the usual QA people were on Easter and Summer leave)</text:p>
        </text:list-item>
        <text:list-item>
          <text:p text:style-name="P470">The VAWG Helpdesk should be proactive in ensuring the commissioner’s expectations are agreed in advance by email to avoid any misunderstandings when submitting the query.</text:p>
        </text:list-item>
        <text:list-item>
          <text:p text:style-name="P471"><text:span text:style-name="T472">In both cases, the scope of the work was very ambitious and each of the 9-day queries would</text:span><text:span text:style-name="T473"><text:s/>have been suited to being commissioned as separate larger pieces of work of around 20+ days each. The helpdesk team agreed with the VAWG team this is a learning point in terms of handling future queries of this size, scope and nature.</text:span></text:p>
        </text:list-item>
      </text:list>
      <text:p text:style-name="P474"/>
      <text:p text:style-name="P475"><text:span text:style-name="T476">There is evidence t</text:span><text:span text:style-name="T477">hat helpdesk reports are being used to<text:s/></text:span><text:span text:style-name="T478">develop policy and country programming, as well as influence colleagues across DFID and HMG</text:span><text:span text:style-name="T479">. For example, over the last reporting period:</text:span></text:p>
      <text:list text:style-name="LFO11" text:continue-numbering="true">
        <text:list-item>
          <text:p text:style-name="P480">Two reports on trafficking commissioned by CHASE were used to build DFID’s understanding of trafficking as a policy priority, and to ensure we have an up to date map of the current evidence. The reports were shared within DFID (the VAWG and Migration teams) and across HMG with other teams working on trafficking.</text:p>
        </text:list-item>
        <text:list-item>
          <text:p text:style-name="P481"><text:span text:style-name="T482">DFID OPT used a helpd</text:span><text:span text:style-name="T483">esk report on GBV evaluations in the OPT and neighbouring countries to make a case for, and inform the design of a Business Case on GBV in Gaza</text:span><text:span text:style-name="T484">. The report was shared among colleagues in the MENA department, other social development advisers, and partners<text:s/></text:span><text:span text:style-name="T485">working in the field in OPTs (UNICEF, UNFPA, UNRWA).<text:s/></text:span></text:p>
        </text:list-item>
        <text:list-item>
          <text:p text:style-name="P486"><text:span text:style-name="T487">A VAWG expert’s review of a UNICEF concept note of proposed support to a new secondary education programme in Sierra Leone</text:span><text:span text:style-name="T488"><text:s/>was used by the DFID Education adviser<text:s/></text:span><text:span text:style-name="T489">to shape the programme to be more eviden</text:span><text:span text:style-name="T490">ce-focused on VAWG.</text:span></text:p>
        </text:list-item>
        <text:list-item>
          <text:p text:style-name="P491">DFID’s youth and education team commissioned a VAWG expert to review the Youth for Change concept note and theory of change from a VAWG technical perspective.</text:p>
        </text:list-item>
      </text:list>
      <text:p text:style-name="P492"/>
      <text:p text:style-name="P493"><text:span text:style-name="T494">There is also evidence that the reports are having a<text:s/></text:span><text:span text:style-name="T495">wider policy influencin</text:span><text:span text:style-name="T496">g impact with bilateral and multilateral partners</text:span><text:span text:style-name="T497">, for example a report on VAWG and women’s economic empowerment was shared with and used by the authors of the UN High Level Panel on Women’s Economic Empowerment to help inform their work. <text:s/>The helpdesk<text:s/></text:span><text:span text:style-name="T498">report was cited five times in the flagship report<text:s/></text:span><text:a xlink:href="http://www.womenseconomicempowerment.org/assets/reports/UNWomen%20Full%20Report.pdf" office:target-frame-name="_top" xlink:show="replace"><text:span text:style-name="T499">Leave No One Behind: A Call to Action for Gender Equality and Women’s Economic Empowerment</text:span></text:a><text:span text:style-name="T500">.<text:s/></text:span></text:p>
      <text:p text:style-name="P501"/>
      <text:p text:style-name="P502">Recommendations</text:p>
      <text:list text:style-name="LFO12" text:continue-numbering="true">
        <text:list-item>
          <text:p text:style-name="P503"><text:span text:style-name="T504">SDD to implement lessons learnt this year, for example around the importance of allowing time, and expertise to coordinate and quality assure larger queries.<text:s/></text:span></text:p>
        </text:list-item>
        <text:list-item>
          <text:p text:style-name="P505">Continue to raise awareness to increase the reach of the Helpdesk, across Heads of Office and other country office staff as well as OGDs and through direct engagement in advisory professional development conferences, and more systematic sharing of products through cross HMG channels (such as the Home Office quarterly VAWG newsletter.)</text:p>
        </text:list-item>
      </text:list>
      <text:p text:style-name="P506"/>
      <text:p text:style-name="P507">1.3 New series of guidance notes on best practice in VAWG programming produced, disseminated and periodically updated</text:p>
      <text:p text:style-name="P508">Overall this milestone has been met. A series of 8 guidance notes on best practice in VAWG programming have been produced, with the latest note on<text:s/>social norms launched in January 2016.<text:s/></text:p>
      <text:list text:style-name="LFO13" text:continue-numbering="true">
        <text:list-item>
          <text:p text:style-name="P509">Community-based Programming</text:p>
        </text:list-item>
        <text:list-item>
          <text:p text:style-name="P510">VAWG Theory of Change</text:p>
        </text:list-item>
        <text:list-item>
          <text:p text:style-name="P511"><text:span text:style-name="T512">Briefing Paper on Prevention and Response to VAWG in Emergencies</text:span></text:p>
        </text:list-item>
        <text:list-item>
          <text:p text:style-name="P513"><text:span text:style-name="T514">Responding to VAWG in Security &amp; Justice Programmes</text:span></text:p>
        </text:list-item>
        <text:list-item>
          <text:p text:style-name="P515"><text:span text:style-name="T516">Addressing VAWG in Education Programming</text:span></text:p>
        </text:list-item>
        <text:list-item>
          <text:p text:style-name="P517"><text:span text:style-name="T518">Addressi</text:span><text:span text:style-name="T519">ng VAWG through Economic Development and Women’s Economic Empowerment Programmes<text:s/></text:span></text:p>
        </text:list-item>
        <text:list-item>
          <text:p text:style-name="P520">Addressing VAWG through Health Programming<text:s/></text:p>
        </text:list-item>
        <text:list-item>
          <text:p text:style-name="P521">Shifting social norms to tackle VAWG<text:s/></text:p>
        </text:list-item>
      </text:list>
      <text:p text:style-name="P522">The products have been downloaded over 3000 times from GovUK website in this review period (see table below for details and comparison with last year).</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Jan 2015</text:p>
          </table:table-cell>
          <table:table-cell table:style-name="TableCell534">
            <text:p text:style-name="P535">Jan 2016</text:p>
          </table:table-cell>
          <table:table-cell table:style-name="TableCell536">
            <text:p text:style-name="P537">Jan 2017</text:p>
          </table:table-cell>
          <table:table-cell table:style-name="TableCell538">
            <text:p text:style-name="P539">Total (to date)</text:p>
          </table:table-cell>
        </table:table-row>
        <table:table-row table:style-name="TableRow540">
          <table:table-cell table:style-name="TableCell541">
            <text:p text:style-name="P542">Guidance Notes</text:p>
          </table:table-cell>
          <table:table-cell table:style-name="TableCell543">
            <text:p text:style-name="P544">2,201</text:p>
          </table:table-cell>
          <table:table-cell table:style-name="TableCell545">
            <text:p text:style-name="P546">5,306</text:p>
          </table:table-cell>
          <table:table-cell table:style-name="TableCell547">
            <text:p text:style-name="P548">3,725</text:p>
          </table:table-cell>
          <table:table-cell table:style-name="TableCell549">
            <text:p text:style-name="P550">11,232</text:p>
          </table:table-cell>
        </table:table-row>
        <table:table-row table:style-name="TableRow551">
          <table:table-cell table:style-name="TableCell552">
            <text:p text:style-name="P553">Evidence Digests<text:s/></text:p>
          </table:table-cell>
          <table:table-cell table:style-name="TableCell554">
            <text:p text:style-name="P555">1,967</text:p>
          </table:table-cell>
          <table:table-cell table:style-name="TableCell556">
            <text:p text:style-name="P557">2,161</text:p>
          </table:table-cell>
          <table:table-cell table:style-name="TableCell558">
            <text:p text:style-name="P559">1,507</text:p>
          </table:table-cell>
          <table:table-cell table:style-name="TableCell560">
            <text:p text:style-name="P561">5635</text:p>
          </table:table-cell>
        </table:table-row>
        <table:table-row table:style-name="TableRow562">
          <table:table-cell table:style-name="TableCell563">
            <text:p text:style-name="P564">Map of DFID VAWG Programmes</text:p>
          </table:table-cell>
          <table:table-cell table:style-name="TableCell565">
            <text:p text:style-name="P566">241</text:p>
          </table:table-cell>
          <table:table-cell table:style-name="TableCell567">
            <text:p text:style-name="P568">147</text:p>
          </table:table-cell>
          <table:table-cell table:style-name="TableCell569">
            <text:p text:style-name="P570">101</text:p>
          </table:table-cell>
          <table:table-cell table:style-name="TableCell571">
            <text:p text:style-name="P572">489</text:p>
          </table:table-cell>
        </table:table-row>
      </table:table>
      <text:p text:style-name="P573">The fall in downloads<text:s/>of the Map of DFID VAWG Programmes is not surprising, given that that document was produced in 2014, and is now likely to be indicative only. A PDF of the evidence digests was circulated as an attachment to DFID Community of Practice members this year, which may have meant that fewer DFID staff were downloading it from the website. Similarly, no new guidance notes were published this year, but these continue to be downloaded in fairly high numbers.</text:p>
      <text:p text:style-name="P574">Feedback on the quality and uptake of the guidance notes was collected within DFID as part of the Back to Basics Review was broadly positive, however it is difficult to evidence the extent to which they have been used in the design of new or to modify existing programmes.<text:s/></text:p>
      <text:p text:style-name="P575"><text:span text:style-name="T576">The VAWG helpdesk and<text:s/></text:span><text:span text:style-name="T577">DFID VAWG team have</text:span><text:span text:style-name="T578"><text:s/>explored ways of increasing the uptake and utilisation of guidance notes among DFID headquarters and country office staff. In addition to the usual launch event for the social norms guidance note, the helpdesk hosted short mini-clinics to provide expert<text:s/></text:span><text:span text:style-name="T579">s</text:span><text:span text:style-name="T580">upport and advice to advisors in specific areas where they requested it</text:span><text:span text:style-name="T581">.</text:span><text:span text:style-name="T582"><text:s/></text:span><text:span text:style-name="T583">The ‘clinic’ sessions aimed to support interested</text:span><text:span text:style-name="T584"><text:s/>DFID SDAs to: deepen their understanding of social norms and how they influence behaviour; identify interventions to diagnose,<text:s/></text:span><text:span text:style-name="T585">monitor and tackle the harmful social norms that underpin VAWG in their specific context; and identify opportunities and ways to address challenges to VAWG programming in this area.</text:span></text:p>
      <text:p text:style-name="P586"><text:span text:style-name="T587">Five mini-clinics were held<text:s/></text:span><text:span text:style-name="T588">of up to two hours each, with the option for a</text:span><text:span text:style-name="T589"><text:s/>short follow up call or email with that expert. Support was provided to three country offices (Mozambique, Nepal and Zambia), and two advisors in headquarters (advisors working on corruption and FGM). The mini-clinic held in DFID Zambia also invited progr</text:span><text:span text:style-name="T590">amme partners, giving them the chance to interact directly with experts to understand how to apply the guidance note on social norms to their work area.</text:span><text:span text:style-name="T591"><text:s/></text:span><text:span text:style-name="T592">DFID advisors provided<text:s/></text:span><text:span text:style-name="T593">positive feedback on the mini-clinics</text:span><text:span text:style-name="T594">, suggesting they found the targeted advice</text:span><text:span text:style-name="T595"><text:s/>useful, and several felt that having tailored assistance was more useful than generic training:</text:span></text:p>
      <text:list text:style-name="LFO14" text:continue-numbering="true">
        <text:list-item>
          <text:p text:style-name="P596"><text:span text:style-name="T597">“the best example of technical advice and support I can remember since joining DFID” (DFID Zambia)<text:s/></text:span></text:p>
        </text:list-item>
        <text:list-item>
          <text:p text:style-name="P598"><text:span text:style-name="T599">“My mini clinic experience on social norms was very product</text:span><text:span text:style-name="T600">ive. The expert helped me prepare a TOR to carry out a social norms study. We did carry out a study as per her advice. Look forward to similar learning opportunities in future” (DFID Nepal)</text:span></text:p>
        </text:list-item>
      </text:list>
      <text:p text:style-name="P601">Lessons learned from the mini-clinic experience include:</text:p>
      <text:list text:style-name="LFO15" text:continue-numbering="true">
        <text:list-item>
          <text:p text:style-name="P602"><text:span text:style-name="T603">Mini-clinics can be a useful format to provide tailored, in-depth support to advisors, and to implementing partners</text:span><text:span text:style-name="T604">.<text:s/></text:span><text:span text:style-name="T605">While larger launch events remain useful forms of dissemination, the experience of the mini-clinics shows the value of individual tailored<text:s/></text:span><text:span text:style-name="T606">clinics, with the option for a short follow-on call or email correspondence, as a way of deepening engagement with the guidance notes and supporting DFID’s VAWG programming. <text:s/></text:span></text:p>
        </text:list-item>
        <text:list-item>
          <text:p text:style-name="P607"><text:span text:style-name="T608">Mini-clinics are a useful opportunity to share practical advice from other socia</text:span><text:span text:style-name="T609">l norms/VAWG programming, including DFID programmes</text:span><text:span text:style-name="T610">. For example one of the experts shared her experience of changing social norms through the Raising Voices SASA! programme. <text:s/>Another expert shared experience from her work to design GBV prevention programm</text:span><text:span text:style-name="T611">es with DFID Rwanda and DFID Malawi and on GBV programming in DRC.<text:s/></text:span></text:p>
        </text:list-item>
        <text:list-item>
          <text:p text:style-name="P612"><text:span text:style-name="T613">Mini-clinics can be a useful springboard to market the VAWG helpdesk services, which can in turn be used to scale-up and mainstream VAWG programming.</text:span><text:span text:style-name="T614"><text:s text:c="2"/>As a result of the clinic session, DF</text:span><text:span text:style-name="T615">ID Nepal commissioned a country assignment through the VAWG Helpdesk.</text:span><text:span text:style-name="T616"><text:s/></text:span></text:p>
        </text:list-item>
        <text:list-item>
          <text:p text:style-name="P617"><text:span text:style-name="T618">Other Helpdesk experience (Malawi country assignment) suggests that this</text:span><text:span text:style-name="T619"><text:s/>one-to-one dialogue in response to a defined need of DFID staff is the best way to ensure that the guidance note</text:span><text:span text:style-name="T620"><text:s/>evidence and advice is used.</text:span><text:span text:style-name="T621"><text:s text:c="3"/></text:span></text:p>
        </text:list-item>
      </text:list>
      <text:p text:style-name="P622">We are currently in discussions about the topics we would like future guidance notes to focus on. Shortlisted topics include:</text:p>
      <text:list text:style-name="LFO16" text:continue-numbering="true">
        <text:list-item>
          <text:p text:style-name="P623">Updating the guidance note on VAWG programming in emergencies</text:p>
        </text:list-item>
        <text:list-item>
          <text:p text:style-name="P624">how to think about VAWG as part of<text:s/>the Leave no one behind agenda (considering how to design programmes that are sensitive to people of different race, sexual orientation, religion, age or disability, for example)</text:p>
        </text:list-item>
        <text:list-item>
          <text:p text:style-name="P625">How to collect beneficiary feedback as part of VAWG interventions<text:s/></text:p>
        </text:list-item>
      </text:list>
      <text:p text:style-name="P626">We will finalise and commission the next guidance note in consultation with relevant teams within DFID, and based on perceptions of demand from country offices. Whatever the topic, we will ensure that future guidance notes offer similar opportunities for face-to-face learning, tailored to specific contexts.</text:p>
      <text:p text:style-name="P627"/>
      <text:p text:style-name="P628">Recommendations</text:p>
      <text:list text:style-name="LFO12" text:continue-numbering="true">
        <text:list-item>
          <text:p text:style-name="P629"><text:span text:style-name="T630">All new guidance notes to include a 2 page executive summary, and DFID VAWG team to recommend updating priority existing guidance notes with 2 page summaries.</text:span></text:p>
        </text:list-item>
        <text:list-item>
          <text:p text:style-name="P631"><text:span text:style-name="T632">VAWG Helpdesk to offer mini-clinics a</text:span><text:span text:style-name="T633">round any new guidance notes produced, to provide staff with tailored advice and deepen learning and engagement with the content.</text:span></text:p>
        </text:list-item>
        <text:list-item>
          <text:p text:style-name="P634"><text:span text:style-name="T635">DFID VAWG team to produce a plan by end Feb 2017 for agreed guidance notes to be produced in 2017, sequenced appropriately to<text:s/></text:span><text:span text:style-name="T636">allow SDD adequate time to agree a terms of reference and team for each one.</text:span></text:p>
        </text:list-item>
      </text:list>
      <text:p text:style-name="P637"/>
      <text:p text:style-name="P638"><text:span text:style-name="T639">1</text:span><text:span text:style-name="T640">.4 VAWG Community of Practice has large and diverse membership and is active in improving information sharing and best practice including through a quarterly Evidence Digest<text:s/></text:span><text:span text:style-name="T641">across UK and internationally on VAWG issues</text:span><text:span text:style-name="T642">.</text:span></text:p>
      <text:p text:style-name="P643"/>
      <text:p text:style-name="Normal"><text:span text:style-name="T644">This indicator has been met.</text:span><text:span text:style-name="T645"><text:s/>The Community of Practice email list continues to grow in membership within DFID, with currently 142 members, 40% of whom are based in country offices, and 61% of whom are non-spec</text:span><text:span text:style-name="T646">ialists. The Community of Practice email list is used by the DFID VAWG team to share evidence digests and other information, for example, sharing information about activities connected to the 16 days of activism to end VAWG. It is also used as a means to c</text:span><text:span text:style-name="T647">onsult members on the focus of guidance notes, or to ask for information about activities in country offices.<text:s/></text:span></text:p>
      <text:p text:style-name="P648"/>
      <text:p text:style-name="P649">The evidence digests routinely receive very good feedback from DFID staff, who like the short digestible summaries and the round up of relevant<text:s/>evidence from the field. It is also shared directly to a list of external stakeholders (including SIDA, USAID, UNFPA, OECD, UN Women, UNICEF and the World Bank) by Social Development Direct. We are producing a new and up to date list of staff working in other government departments who would like to form part of our community of practice as part of our wider activities under the DFID VAWG team’s learning plan.<text:s/></text:p>
      <text:p text:style-name="P650"/>
      <text:p text:style-name="P651">The Back to Basics Review suggested that we were not fully realising the potential of the<text:s/>Community of Practice, for example, we are not making the most of opportunities to promote two-way flows of information and lesson sharing. The size of the distribution list is also probably too big to be really useful for collaboration and regular two-way<text:s/>communication. One of the recommendations from the Back to Basics Review was to select smaller groups of people from the larger list of members, to make small groups who can provide peer-to-peer assistance and support, for example, between teams working on similar programmes. We could also pilot regular phone calls with CoP members to share evidence and updates on policy priorities, and brainstorm on key problems.<text:s/></text:p>
      <text:p text:style-name="P652"/>
      <text:p text:style-name="P653">Recommendations</text:p>
      <text:list text:style-name="LFO17" text:continue-numbering="true">
        <text:list-item>
          <text:p text:style-name="P654">DFID VAWG team and SDD should use social media to share evidence digests and guidance notes to a larger external audience. For example tweeting through the R4D and Women and Girls DFID Twitter accounts every time a new document is uploaded to the gov.uk website. <text:s/>Ongoing.</text:p>
        </text:list-item>
        <text:list-item>
          <text:p text:style-name="P655">The VAWG team should identify existing best practice on lesson learning and VAWG scale up from within the portfolio and amplify this through the community of practice, for example, selecting a number of countries to act as ‘trailblazers’ and highlight their practices through the community of practice (By end February 2018)</text:p>
        </text:list-item>
        <text:list-item>
          <text:p text:style-name="P656">The VAWG Team should pilot the peer assist learning approach through the community of practice by partnering teams working in similar areas and/ or hosting ‘peer assist’ workshops. (By end February 2018)</text:p>
        </text:list-item>
      </text:list>
      <text:p text:style-name="P657"/>
      <text:p text:style-name="P658"><text:span text:style-name="T659">1.5 Dedicated resource for evaluation of</text:span><text:span text:style-name="T660"><text:s/>DFID’s VAWG programming to capture impact and learn lessons on preventing VAWG.</text:span></text:p>
      <text:p text:style-name="P661"/>
      <text:p text:style-name="P662"><text:span text:style-name="T663">Following the ICAI Learning review on DFID’s work to prevent VAWG, DFID also committed to increase capacity in the VAWG Helpdesk to support gathering and sharing lessons acro</text:span><text:span text:style-name="T664">ss the Department by introducing a new Knowledge and Learning Adviser. We have therefore updated the logframe to capture the objectives of this new role, which is being funded under this programme.</text:span></text:p>
      <text:p text:style-name="P665"/>
      <text:p text:style-name="P666"><text:span text:style-name="T667">The Knowledge and Learning Adviser has been in place sinc</text:span><text:span text:style-name="T668">e October 2016. Her first task was to conduct a Back to Basics Review of the VAWG Helpdesk and the Community of Practice, the key lessons from which have been captured already as part of this annual review. Feedback on the quality of the Back to Basics Rev</text:span><text:span text:style-name="T669">iew commented that, “many thanks for pulling this together, it represents a large commitment of time and energy by you and I’m really grateful for the clear exec summary and forward-looking nature [of the] recommendations”. The DFID VAWG team will consider</text:span><text:span text:style-name="T670"><text:s/>which recommendations to accept and to take forward as part of the learning plan.</text:span></text:p>
      <text:p text:style-name="P671"/>
      <text:p text:style-name="P672"><text:span text:style-name="T673">The Knowledge and Learning Adviser produced a learning background paper, outlining the barriers and enablers to learning around VAWG, drawing on DFID’s own internal work on</text:span><text:span text:style-name="T674"><text:s/>learning and relevant ICAI reports. The subsequent learning plans primary objective is to capture and share lessons on scaling up VAWG programming within DFID.<text:s/></text:span><text:span text:style-name="T675">Plans to implement this objective include conducting a portfolio review of DFID’s VAWG<text:s/></text:span><text:span text:style-name="T676">programming to capture and synthesise lessons on what works to scale up and mainstream VAWG. The plan also sets out some ideas for how we might build capacity amongst key cadres on integrating VAWG in sectoral programming.<text:s/></text:span></text:p>
      <text:p text:style-name="P677"/>
      <text:p text:style-name="P678"><text:span text:style-name="T679">This component previously inclu</text:span><text:span text:style-name="T680">ded work provided by OPM, including a comprehensive mapping report of DFID’s VAWG programming, a new approach for monitoring and evaluating DFID’s policy influencing work on VAWG, and a strategy for collecting information on the total number of beneficiari</text:span><text:span text:style-name="T681">es reached. This work was delivered between March and July 2015. <text:s/></text:span><text:span text:style-name="T682">The DFID VAWG team will continue to work to ensure that the M&amp;E resources produced by OPM under this output are fully disseminated and that the tools and learning shared across DFID through<text:s/></text:span><text:span text:style-name="T683">direct communication to staff and clear signposting to the reports.</text:span></text:p>
      <text:p text:style-name="P684"/>
      <text:p text:style-name="P685">Summary of responses to issues raised in previous annual reviews (where relevant) <text:s/></text:p>
      <text:p text:style-name="P686"/>
      <text:p text:style-name="P687">Many of the issues raised in previous annual reviews remain relevant. For example, concerning the interdependencies between the VAWG Helpdesk and the DFID VAWG team and the importance of active communications and outreach to advertise the VAWG Helpdesk and ensure it fulfils its potential.</text:p>
      <text:p text:style-name="P688">In addition, it continues to be important to seek to maximise synergies with the What Works Consortium, particularly on research uptake, and in order to get the most from both programmes. For example:</text:p>
      <text:list text:style-name="LFO18" text:continue-numbering="true">
        <text:list-item>
          <text:p text:style-name="P689">the VAWG Evidence Digest profiles the latest research emerging from the three What Works components to the DFID Community of Practice and wider VAWG Community.</text:p>
        </text:list-item>
        <text:list-item>
          <text:p text:style-name="P690">Queries commissioned in 2016 disseminated findings from the What Works evidence summaries, and latest research findings from the What Works programmes to DFID staff.</text:p>
        </text:list-item>
        <text:list-item>
          <text:p text:style-name="P691">Country assignments have used research from the What<text:s/>Works consortium to inform DFID’s VAWG programming. For example, the country assignment for DFID OPT drew upon evidence from What Works to inform the design of a new Gender Based Violence programme in Gaza.</text:p>
        </text:list-item>
      </text:list>
      <text:p text:style-name="P692"/>
      <text:p text:style-name="P693"/>
      <text:h text:style-name="P694" text:outline-level="2"><text:span text:style-name="T695">D: VALUE FOR MONEY &amp;</text:span><text:span text:style-name="T696"><text:s/>FINANCIAL PERFORMANCE<text:s/></text:span><text:span text:style-name="T697">(1 page)</text:span></text:h>
      <text:p text:style-name="P698"/>
      <text:p text:style-name="P699">Key cost drivers and performance<text:s/></text:p>
      <text:p text:style-name="P700">As in previous annual reviews, the key cost drivers for this programme are salary costs (including travel and subsistence costs) with personnel engaged in the Helpdesk and the development of supply-side products such as guidance notes and monitoring, mapping and evaluation of DFID’s VAWG programmes. We continue to work together to increase demand for the service. Greater demand for and take up of the services and products, particularly in mainstreaming VAWG, and where other government departments are spending ODA, will result in better value for money for our investment.</text:p>
      <text:p text:style-name="P701"/>
      <text:p text:style-name="P702">VfM performance compared to the original VfM proposition in the business case<text:s/></text:p>
      <text:p text:style-name="P703">Economy: costs of the VAWG Helpdesk when the programme was extended were negotiated by DFID’s Procurement and Commercial Department, and a benchmarking exercise with current similar DFID contracted arrangements show the Helpdesk to be an economically advantageous vehicle for delivering expert advice on VAWG policy and programming <text:s/>and providing good <text:s/>value for money. <text:s/>The agreed pro rata costs for the Knowledge and Learning Adviser were benchmarked against those for similar programmes. The consortium lead (Social Development Direct, “SDD”) have also<text:s/>contributed to the value for money on the programme by providing a home for the research and guidance products on</text:p>
      <text:p text:style-name="P704"><text:s/>their website free of charge, which supplements gov.uk and aids dissemination to a wider audience.<text:s/></text:p>
      <text:p text:style-name="P705"/>
      <text:p text:style-name="P706">Efficiency: the demand-led nature of the query service and country assignment service helps to ensure that advice from the Helpdesk is obtained where it is required, and feedback testifies to the high satisfaction with the service. Staff from the DFID Malawi office commented that the ability of<text:s/>Helpdesk experts to share what had worked in other countries was an advantage they don’t feel would have been possible had they relied on local advice and expertise. In this example, Helpdesk services influenced the design of a planned £20m security and justice programme, assisting DFID to ensure its programmes are based on best available evidence to help us to ensure that DFID money is spent well.</text:p>
      <text:p text:style-name="P707"/>
      <text:p text:style-name="P708">Effectiveness: This programme represents greatest value for money if it assists quality, scaled up<text:s/>programming on violence against women and girls by the UK Government. The Back to Basics Review found that the VAWG Helpdesk has met a demand for evidence and practical advice on programming, and that it has been successful in synthesising and packaging global evidence on VAWG in an accessible way for DFID and HMG staff. There are clear examples of where the VAWG Helpdesk has supported staff to scale up their work on VAWG, and feedback from staff has testified to the unique contribution the Helpdesk has made in this regard.</text:p>
      <text:p text:style-name="P709"/>
      <text:p text:style-name="P710">Equity: The Helpdesk has a role to play in producing guidance to ensure that programmes to end VAWG promote equity and leave no one behind. Queries already undertaken queries about LGBT groups, and reviewing the evidence on gender based<text:s/>violence against older women. The latter was informally referenced by a representative from the World Bank who said they found it a very useful resource for their own co-authored on violence against older women. The Helpdesk are currently working on a factsheet on the interlinks between VAWG and disability, and we are considering a larger guidance note on a framework for leave no one behind as part of VAWG programming.<text:s/></text:p>
      <text:p text:style-name="P711"/>
      <text:p text:style-name="P712">Assessment of whether the programme continues to represent value for money</text:p>
      <text:p text:style-name="Normal"><text:span text:style-name="T713">The rational</text:span><text:span text:style-name="T714">e for setting up this programme was that in order to scale up on VAWG, UK government staff need quick and flexible access to good quality expertise in data, evidence and results, and hands-on programme advice. The feedback collected as part of the</text:span><text:span text:style-name="T715"><text:s/>Back to<text:s/></text:span><text:span text:style-name="T716">Basics Review suggests that the evidence, knowledge and know-how shared with staff through the access to experts and opportunities for real-time learning has improved the design of programmes and policy, and that there continues to be demand for the servic</text:span><text:span text:style-name="T717">e. The up-skilling of DFID staff on VAWG provided by the Helpdesk is likely to continue to benefit DFID’s portfolio on VAWG, long after this programme has closed.</text:span></text:p>
      <text:p text:style-name="P718"/>
      <text:p text:style-name="P719">Quality of financial management</text:p>
      <text:p text:style-name="P720">The main component of the programme is demand driven, which<text:s/>leads to monthly fluctuations in forecasting. Regular forecasting updates from partners and regular quarterly meetings allow us to better foresee where forecasts can be amended for planning larger spend items such as guidance notes. The second component of<text:s/>the programme has been completed to budget and within agreed timescales.</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Date of last narrative financial report</text:p>
          </table:table-cell>
          <table:table-cell table:style-name="TableCell728">
            <text:p text:style-name="P729">12/12/2017</text:p>
          </table:table-cell>
        </table:table-row>
        <table:table-row table:style-name="TableRow730">
          <table:table-cell table:style-name="TableCell731">
            <text:p text:style-name="P732">Date of last audited annual statement</text:p>
          </table:table-cell>
          <table:table-cell table:style-name="TableCell733">
            <text:p text:style-name="P734">N/A</text:p>
          </table:table-cell>
        </table:table-row>
      </table:table>
      <text:p text:style-name="P735"/>
      <text:p text:style-name="P736"/>
      <text:h text:style-name="P737" text:outline-level="2"><text:span text:style-name="T738">E: RISK<text:s/></text:span><text:span text:style-name="T739"><text:s/>(½ page)</text:span></text:h>
      <text:p text:style-name="Normal"/>
      <text:p text:style-name="P740"><text:span text:style-name="T741">Overall risk rating: <text:s/></text:span><text:span text:style-name="T742">Medium</text:span></text:p>
      <text:p text:style-name="P743"/>
      <text:p text:style-name="P744">The overall risk rating as of<text:s/>February 2017 is medium. Next assessment is due in May 2017.</text:p>
      <text:p text:style-name="P745"/>
      <text:p text:style-name="Normal"><text:span text:style-name="T746">Overview of programme risk</text:span></text:p>
      <text:p text:style-name="P747"/>
      <text:p text:style-name="P748">Delivery Risk – Low</text:p>
      <text:p text:style-name="Normal"><text:span text:style-name="T749">A main delivery risk is the lack of capacity and appropriate expertise relative to UK government needs. To mitigate this risk, the suppliers have<text:s/></text:span><text:span text:style-name="T750">a pool of over 70 consultants as well as broader networks of staff through the four alliance partners (IDS, ActionAid, Womankind, IRC). There have been occasions when the service was stretched during busy times, for example, feedback from this annual revie</text:span><text:span text:style-name="T751">w period commented that, “They were minor concerns on their availability as at times the experts were working on other assignments. However, we were aware of this (before the contract was agreed) considering how busy your consultants are. The good thing is</text:span><text:span text:style-name="T752"><text:s/>that we got the outcome we were looking for.”</text:span></text:p>
      <text:p text:style-name="P753"/>
      <text:p text:style-name="P754">Reputational Risk – Medium<text:s/></text:p>
      <text:p text:style-name="P755">There has been recent media criticism of DFID’s use of contractors, particularly to provide policy advice, which increases reputational risk around this programme. However, there remains a strong rationale for a Helpdesk service to provide practical hands on programing advice, access to experts and reviews of evidence to help DFID scale up its programming on violence against women and girls, as a particularly new area of development<text:s/>policy and programming. In particular, if the VAWG Helpdesk can assist DFID to better learn from its own portfolio of work on how to take innovations to scale to better meet need, it will have played an important role in line with ICAI’s recommendations on DFID’s VAWG work.</text:p>
      <text:p text:style-name="P756"/>
      <text:p text:style-name="P757">An additional risk is that the Helpdesk might accept queries or assignments that are out of scope of the contract (for example, a query on wider gender issues, not specifically VAWG) or tasks that should be undertaken in-house by DFID<text:s/>staff. To mitigate this risk, the Helpdesk will seek advice from the DFID programme manager immediately if they suspect that a query is out of scope. This year, the DFID VAWG team considers that the Helpdesk has been proactive at identifying and questioning queries that could be considered misuse of service or beyond scope of the contract. This lowers the risk that the VAWG Helpdesk is being used beyond its scope.<text:s/></text:p>
      <text:p text:style-name="P758"/>
      <text:p text:style-name="P759">Financial Risk – Low</text:p>
      <text:p text:style-name="P760">There are financial risks if DFID Country offices use the Helpdesk to circumvent DFID procurement rules. To mitigate this risk, we agreed that the Helpdesk will seek advice from the DFID programme manager immediately if a request is deemed to be outside of the scope of the contract. So far we are confident that they are diligently assessing incoming queries against the agreed scope of the contract, and that the resulting risk is low.<text:s/></text:p>
      <text:p text:style-name="P761"/>
      <text:p text:style-name="P762">The risk of misuse of funds is low. A number of checks and balances are in place to prevent misuse of funds and all invoices are submitted to the VAWG Team Deputy Programme Manager, where they are checked and approved with the commissioner.</text:p>
      <text:p text:style-name="P763"/>
      <text:p text:style-name="P764"/>
      <text:p text:style-name="Normal"><text:span text:style-name="T765">Outstanding actions from risk assessment</text:span></text:p>
      <text:p text:style-name="P766">N/A</text:p>
      <text:p text:style-name="P767"/>
      <text:p text:style-name="P768"/>
      <text:p text:style-name="P769"/>
      <text:p text:style-name="P770"/>
      <text:p text:style-name="P771"><text:span text:style-name="T772">F: COMMERCIAL CONSIDERATIONS<text:s/></text:span><text:span text:style-name="T773">(½ page)</text:span></text:p>
      <text:p text:style-name="P774"/>
      <text:p text:style-name="P775">Delivery against planned timeframe</text:p>
      <text:p text:style-name="P776"/>
      <text:p text:style-name="P777">Results from staff feedback on<text:s/>the query service showed that all respondents received their queries on or before the agreed deadline. However, it remains important for the Helpdesk to be clear when accepting a query on what is and is not possible within the timeframe, to ensure expectations are managed. Feedback on country assignments also reflected the difficulty the Helpdesk has on managing an ‘on demand’ service, and the difficulties that some experts have in protecting time in case it is called upon by the Helpdesk, against other pre-existing commitments. Overall, DFID staff felt this was managed well, but it remains an ongoing challenge.</text:p>
      <text:p text:style-name="P778"/>
      <text:p text:style-name="P779">Performance of partnership (s)</text:p>
      <text:p text:style-name="P780"/>
      <text:p text:style-name="P781">The Helpdesk’s Strategic Oversight Committee (SOC) meets quarterly to review progress and plan for the next quarter. The SOC consists of representatives of each consortium organisation and DFID’s programme management team. Alliance partners also meet quarterly before each SOC meeting. Written feedback on the quality of the helpdesk service and reports is also requested<text:s/>from DFID advisors upon completion of all helpdesk queries, country assignments and guidance notes with negative feedback followed up with partners. Feedback received over the period of this Annual Review has been largely positive, and the Helpdesk has been proactive at addressing any criticism, and actively learning lessons to improve.</text:p>
      <text:p text:style-name="P782"/>
      <text:p text:style-name="Normal"><text:span text:style-name="T783">The partnership between the VAWG team, the Helpdesk and the Community of Practice could improve, and additional resource in terms of a new 0.5FTE SDA, and the Knowledge an</text:span><text:span text:style-name="T784">d Learning Adviser under the Helpdesk should forward this aim.</text:span></text:p>
      <text:p text:style-name="P785"/>
      <text:p text:style-name="P786"/>
      <text:p text:style-name="P787">Asset monitoring and control<text:s/></text:p>
      <text:p text:style-name="P788"/>
      <text:p text:style-name="P789">The assets of the programme relate to the information generated by the partners. Knowledge products and reports are saved to Quest, and shared through networks.<text:s/>Where appropriate, they are made available to wider HMG and DFID audiences on the gov.uk website. SDD have also donated space on their own website and opened a twitter account for the purpose of dissemination of Helpdesk products at no charge to DFID.</text:p>
      <text:p text:style-name="P790"/>
      <text:p text:style-name="P791"/>
      <text:p text:style-name="P792"/>
      <text:p text:style-name="P793"><text:span text:style-name="T794">G: CONDITIONALITY<text:s/></text:span><text:span text:style-name="T795">(½ page)</text:span></text:p>
      <text:p text:style-name="P796"/>
      <text:p text:style-name="Normal"><text:span text:style-name="T797">Update on partnership principles (if relevant)<text:s/></text:span></text:p>
      <text:p text:style-name="P798"/>
      <text:p text:style-name="P799"/>
      <text:p text:style-name="P800">N/A</text:p>
      <text:p text:style-name="P801"/>
      <text:p text:style-name="P802"/>
      <text:p text:style-name="P803"/>
      <text:p text:style-name="P804"><text:span text:style-name="T805">H: MONITORING &amp;</text:span><text:span text:style-name="T806"><text:s/>EVALUATION<text:s/></text:span><text:span text:style-name="T807">(</text:span><text:span text:style-name="T808">½<text:s/></text:span><text:span text:style-name="T809">page)</text:span></text:p>
      <text:p text:style-name="P810"/>
      <text:p text:style-name="P811">Evidence and evaluation</text:p>
      <text:p text:style-name="P812"/>
      <text:p text:style-name="Normal"><text:span text:style-name="T813">The evidence from the review suggests continued demand for the support provided by the Helpdesk. It is also in line with recommendations made by ICAI in their learning review of DFID’s work on VAWG. Recommenda</text:span><text:span text:style-name="T814">tions from the Back to Basics review of the Helpdesk and Community of Practice will be prioritised and taken forward as part of the learning plan, to ensure that the Helpdesk assists the process to better capture and share lesson learning from within DFID’</text:span><text:span text:style-name="T815">s own portfolio on VAWG, and that it does so through multiple forms of engagement (beyond written documents).<text:s/></text:span></text:p>
      <text:p text:style-name="P816"/>
      <text:p text:style-name="P817">Monitoring progress throughout the review period</text:p>
      <text:p text:style-name="P818"/>
      <text:p text:style-name="P819">The VAWG Helpdesk is monitored through monthly query logs, which also captures feedback from users, plus quarterly and annual reports. The Strategic Oversight Committee also meets quarterly to review progress, the risk register and the programme logframe.<text:s/></text:p>
      <text:p text:style-name="P820"/>
      <text:p text:style-name="P821">This was a desk based review undertaken by the VAWG team in Inclusive Societies Department<text:s/>during January and February 2017, drawing on reporting from programme implementers, feedback from staff, and the broader and more comprehensive Back to Basics Review produced in late 2016.<text:s/></text:p>
      <text:p text:style-name="P822"/>
      <text:p text:style-name="P823"/>
      <text:p text:style-name="P824"/>
      <text:p text:style-name="P825">Smart Guide</text:p>
      <text:p text:style-name="P826"/>
      <text:p text:style-name="P827"><text:span text:style-name="T828">The Annual Review is part of a<text:s/></text:span><text:span text:style-name="T829">continuous process<text:s/></text:span><text:span text:style-name="T830">of review and improvement throughout the programme cycle. At each formal review, the performance and ongoing relevance of the programme are assessed with decisions taken by the spending team as to whether the programme should continue, be reset or stopped.</text:span><text:span text:style-name="T831"><text:s/></text:span></text:p>
      <text:p text:style-name="P832"/>
      <text:p text:style-name="P833"><text:span text:style-name="T834">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835">T</text:span><text:span text:style-name="T836">eams should refer to the Smart Rules quality standards for annual reviews.</text:span></text:p>
      <text:p text:style-name="P837"/>
      <table:table table:style-name="Table838">
        <table:table-columns>
          <table:table-column table:style-name="TableColumn839"/>
        </table:table-columns>
        <table:table-row table:style-name="TableRow840">
          <table:table-cell table:style-name="TableCell841">
            <text:p text:style-name="P842"/>
            <text:p text:style-name="P843"><text:span text:style-name="T844">The Annual Review assesses and rates outputs using the following rating scale. The Aid Management Platform (AMP) and the separate programme scoring calculation sheet will calculat</text:span><text:span text:style-name="T845">e the overall output score taking account of the weightings and individual outputs scores</text:span></text:p>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Description</text:p>
                </table:table-cell>
                <table:table-cell table:style-name="TableCell854">
                  <text:p text:style-name="P855">Scale</text:p>
                </table:table-cell>
              </table:table-row>
              <table:table-row table:style-name="TableRow856">
                <table:table-cell table:style-name="TableCell857">
                  <text:p text:style-name="P858">Outputs substantially exceeded expectation</text:p>
                </table:table-cell>
                <table:table-cell table:style-name="TableCell859">
                  <text:p text:style-name="P860">A++</text:p>
                </table:table-cell>
              </table:table-row>
              <table:table-row table:style-name="TableRow861">
                <table:table-cell table:style-name="TableCell862">
                  <text:p text:style-name="P863">Outputs moderately exceeded expectation</text:p>
                </table:table-cell>
                <table:table-cell table:style-name="TableCell864">
                  <text:p text:style-name="P865">A+</text:p>
                </table:table-cell>
              </table:table-row>
              <table:table-row table:style-name="TableRow866">
                <table:table-cell table:style-name="TableCell867">
                  <text:p text:style-name="P868">Outputs met expectation</text:p>
                </table:table-cell>
                <table:table-cell table:style-name="TableCell869">
                  <text:p text:style-name="P870">A</text:p>
                </table:table-cell>
              </table:table-row>
              <table:table-row table:style-name="TableRow871">
                <table:table-cell table:style-name="TableCell872">
                  <text:p text:style-name="P873">Outputs moderately did not<text:s/>meet expectation</text:p>
                </table:table-cell>
                <table:table-cell table:style-name="TableCell874">
                  <text:p text:style-name="P875">B</text:p>
                </table:table-cell>
              </table:table-row>
              <table:table-row table:style-name="TableRow876">
                <table:table-cell table:style-name="TableCell877">
                  <text:p text:style-name="P878">Outputs substantially did not meet expectation</text:p>
                </table:table-cell>
                <table:table-cell table:style-name="TableCell879">
                  <text:p text:style-name="P880">C</text:p>
                </table:table-cell>
              </table:table-row>
            </table:table>
            <text:p text:style-name="P881"/>
            <text:p text:style-name="P882"/>
          </table:table-cell>
        </table:table-row>
      </table:table>
      <text:p text:style-name="P883"/>
      <text:p text:style-name="P884">Teams should refer to the considerations below as a guide to completing the annual review template.<text:s/></text:p>
      <text:p text:style-name="P885"/>
      <table:table table:style-name="Table886">
        <table:table-columns>
          <table:table-column table:style-name="TableColumn887"/>
        </table:table-columns>
        <table:table-row table:style-name="TableRow888">
          <table:table-cell table:style-name="TableCell889">
            <text:p text:style-name="P890"><text:span text:style-name="T891">Summary Sheet</text:span></text:p>
          </table:table-cell>
        </table:table-row>
        <table:table-row table:style-name="TableRow892">
          <table:table-cell table:style-name="TableCell893">
            <text:p text:style-name="P894"><text:span text:style-name="T895">Complete the summary sheet with highlights of progress, lessons<text:s/></text:span><text:span text:style-name="T896">learnt and action on previous recommendations<text:s/></text:span></text:p>
          </table:table-cell>
        </table:table-row>
        <table:table-row table:style-name="TableRow897">
          <table:table-cell table:style-name="TableCell898">
            <text:p text:style-name="P899"><text:span text:style-name="T900">A: Introduction and Context</text:span><text:span text:style-name="T901"><text:s text:c="2"/></text:span></text:p>
          </table:table-cell>
        </table:table-row>
        <table:table-row table:style-name="TableRow902">
          <table:table-cell table:style-name="TableCell903">
            <text:p text:style-name="P904"><text:span text:style-name="T905">Briefly outline the programme, expected results and contribution to the overall Operational Plan and DFID’s international development objectives (including corporate results<text:s/></text:span><text:span text:style-name="T906">targets). Where the context supporting the intervention has changed from that outlined in the original programme documents explain what this will mean for UK support</text:span></text:p>
          </table:table-cell>
        </table:table-row>
        <table:table-row table:style-name="TableRow907">
          <table:table-cell table:style-name="TableCell908">
            <text:p text:style-name="P909"><text:span text:style-name="T910">B: Performance and conclusions</text:span></text:p>
          </table:table-cell>
        </table:table-row>
        <table:table-row table:style-name="TableRow911">
          <table:table-cell table:style-name="TableCell912">
            <text:p text:style-name="P913">Annual Outcome Assessment</text:p>
            <text:p text:style-name="P914">Brief assessment of whether we<text:s/>expect to achieve the outcome by the end of the programme<text:s/></text:p>
          </table:table-cell>
        </table:table-row>
        <table:table-row table:style-name="TableRow915">
          <table:table-cell table:style-name="TableCell916">
            <text:p text:style-name="P917">Overall Output Score and Description</text:p>
            <text:p text:style-name="P918">Progress against the milestones and results achieved that were expected as at the time of this review. <text:s/></text:p>
          </table:table-cell>
        </table:table-row>
        <table:table-row table:style-name="TableRow919">
          <table:table-cell table:style-name="TableCell920">
            <text:p text:style-name="P921">Key lessons</text:p>
            <text:p text:style-name="P922">Any key lessons you and your partners<text:s/>have learned from this programme</text:p>
            <text:p text:style-name="P923">Have assumptions changed since design? Would you do differently if re-designing this programme?</text:p>
            <text:p text:style-name="P924"><text:span text:style-name="T925">How will you and your partners share the lessons learned more widely in your team, across DFID and externally</text:span></text:p>
          </table:table-cell>
        </table:table-row>
        <table:table-row table:style-name="TableRow926">
          <table:table-cell table:style-name="TableCell927">
            <text:p text:style-name="P928">Key actions</text:p>
            <text:p text:style-name="P929">Any<text:s/>further information on actions (not covered in Summary Sheet) including timelines for completion and team member responsible</text:p>
          </table:table-cell>
        </table:table-row>
        <table:table-row table:style-name="TableRow930">
          <table:table-cell table:style-name="TableCell931">
            <text:p text:style-name="P932"><text:span text:style-name="T933">Has the logframe been updated since the last review?</text:span><text:span text:style-name="T934"><text:s/>What/if any are the key changes and what does this mean for the programme?</text:span></text:p>
          </table:table-cell>
        </table:table-row>
        <table:table-row table:style-name="TableRow935">
          <table:table-cell table:style-name="TableCell936">
            <text:p text:style-name="P937">C: Detailed Output Scoring</text:p>
          </table:table-cell>
        </table:table-row>
        <table:table-row table:style-name="TableRow938">
          <table:table-cell table:style-name="TableCell939">
            <text:p text:style-name="P940">Output <text:s/></text:p>
            <text:p text:style-name="P941">Set out the Output, Output Score</text:p>
          </table:table-cell>
        </table:table-row>
        <table:table-row table:style-name="TableRow942">
          <table:table-cell table:style-name="TableCell943">
            <text:p text:style-name="P944">Output Score<text:s/></text:p>
            <text:p text:style-name="P945">Enter a rating using the rating scale A++ to C. <text:s/></text:p>
          </table:table-cell>
        </table:table-row>
        <table:table-row table:style-name="TableRow946">
          <table:table-cell table:style-name="TableCell947">
            <text:p text:style-name="P948">Impact Weighting (%)</text:p>
            <text:p text:style-name="P949">Enter the %age number which cannot be less than 10%.<text:s/></text:p>
            <text:p text:style-name="P950">The figure here should match the Impact<text:s/>Weight currently shown on the logframe (and which will need to be entered on AMP as part of loading the Annual Review for approval).</text:p>
            <text:p text:style-name="P951">Revised since last Annual Review (Y/N).</text:p>
          </table:table-cell>
        </table:table-row>
        <table:table-row table:style-name="TableRow952">
          <table:table-cell table:style-name="TableCell953">
            <text:p text:style-name="P954">Risk Rating</text:p>
            <text:p text:style-name="P955"><text:span text:style-name="T956">Risk Rating:<text:s/></text:span><text:span text:style-name="T957">Minor/Moderate/Major/Severe</text:span><text:span text:style-name="T958"><text:s/></text:span></text:p>
            <text:p text:style-name="P959"><text:span text:style-name="T960">Enter:<text:s/></text:span><text:span text:style-name="T961">Minor, Moderate, Majo</text:span><text:span text:style-name="T962">r or Severe</text:span></text:p>
            <text:p text:style-name="P963">The Risk Rating here should match the Risk currently shown on the logframe (and which will need to be entered on AMP as part of loading the Annual Review for approval).</text:p>
            <text:p text:style-name="P964">Where the Risk for this Output has been revised since the last review (or<text:s/>since inception, if this is the first review) or if the review identifies that it needs revision explain why, referring to section E Risk</text:p>
          </table:table-cell>
        </table:table-row>
        <table:table-row table:style-name="TableRow965">
          <table:table-cell table:style-name="TableCell966">
            <text:p text:style-name="P967"><text:span text:style-name="T968">Key points</text:span></text:p>
          </table:table-cell>
        </table:table-row>
        <table:table-row table:style-name="TableRow969">
          <table:table-cell table:style-name="TableCell970">
            <text:p text:style-name="P971">Summary of response to programme issues raised in previous annual reviews (where relevant)<text:s/></text:p>
          </table:table-cell>
        </table:table-row>
        <table:table-row table:style-name="TableRow972">
          <table:table-cell table:style-name="TableCell973">
            <text:p text:style-name="P974">Recommendations</text:p>
          </table:table-cell>
        </table:table-row>
        <table:table-row table:style-name="TableRow975">
          <table:table-cell table:style-name="TableCell976">
            <text:p text:style-name="P977"><text:span text:style-name="T978">Repeat above for each Output.</text:span></text:p>
          </table:table-cell>
        </table:table-row>
        <table:table-row table:style-name="TableRow979">
          <table:table-cell table:style-name="TableCell980">
            <text:p text:style-name="Normal"><text:span text:style-name="T981">D: Value for Money and Financial Performance</text:span></text:p>
          </table:table-cell>
        </table:table-row>
        <table:table-row table:style-name="TableRow982">
          <table:table-cell table:style-name="TableCell983">
            <text:p text:style-name="P984">Key cost drivers and performance</text:p>
            <text:p text:style-name="P985">Consider the specific costs and cost drivers identified in the Business Case<text:s/></text:p>
            <text:p text:style-name="P986"><text:span text:style-name="T987">Have there been changes from those identified in previous<text:s/></text:span><text:span text:style-name="T988">reviews or at programme approval. If so, why?</text:span></text:p>
          </table:table-cell>
        </table:table-row>
        <table:table-row table:style-name="TableRow989">
          <table:table-cell table:style-name="TableCell990">
            <text:p text:style-name="P991"><text:span text:style-name="T992">VfM performance compared to the original VfM proposition in the business case</text:span><text:span text:style-name="T993">?<text:s/></text:span><text:span text:style-name="T994">Performance against vfm measures and any trigger points that were identified to track through the programme</text:span></text:p>
          </table:table-cell>
        </table:table-row>
        <table:table-row table:style-name="TableRow995">
          <table:table-cell table:style-name="TableCell996">
            <text:p text:style-name="P997"><text:span text:style-name="T998">Assessment of whether</text:span><text:span text:style-name="T999"><text:s/>the programme continues to represent value for money?</text:span><text:span text:style-name="T1000"><text:s/></text:span></text:p>
            <text:p text:style-name="P1001"><text:span text:style-name="T1002">Overall view on whether the programme is good value for money</text:span><text:span text:style-name="T1003">. If not, why, and what actions need to be</text:span><text:span text:style-name="T1004"><text:s/></text:span><text:span text:style-name="T1005">taken?</text:span></text:p>
          </table:table-cell>
        </table:table-row>
        <table:table-row table:style-name="TableRow1006">
          <table:table-cell table:style-name="TableCell1007">
            <text:p text:style-name="P1008">Quality of financial management</text:p>
            <text:p text:style-name="P1009"><text:span text:style-name="T1010">Consider our best estimate of future costs against the<text:s/></text:span><text:span text:style-name="T1011">current approved budget and forecasting profile</text:span><text:span text:style-name="T1012"><text:s/></text:span></text:p>
            <text:p text:style-name="P1013">Have narrative and financial reporting requirements been adhered to. Include details of last report</text:p>
            <text:p text:style-name="P1014"><text:span text:style-name="T1015">Have auditing requirements been met. Include details of last report</text:span></text:p>
          </table:table-cell>
        </table:table-row>
        <table:table-row table:style-name="TableRow1016">
          <table:table-cell table:style-name="TableCell1017">
            <text:p text:style-name="P1018"><text:span text:style-name="T1019">E: Risk</text:span></text:p>
          </table:table-cell>
        </table:table-row>
        <table:table-row table:style-name="TableRow1020">
          <table:table-cell table:style-name="TableCell1021">
            <text:p text:style-name="P1022"><text:span text:style-name="T1023">Overall Risk Rating:<text:s/></text:span><text:span text:style-name="T1024">Minor/Moderate/Major/Severe</text:span></text:p>
            <text:p text:style-name="P1025"><text:span text:style-name="T1026">Enter<text:s/></text:span><text:span text:style-name="T1027">Minor, Moderate, Major or Severe</text:span><text:span text:style-name="T1028">, taken from the overall Output risk score entered in AMP</text:span></text:p>
          </table:table-cell>
        </table:table-row>
        <table:table-row table:style-name="TableRow1029">
          <table:table-cell table:style-name="TableCell1030">
            <text:p text:style-name="P1031">Overview of Programme Risk</text:p>
            <text:p text:style-name="P1032">What are the changes to the overall risk environment/ context and why?</text:p>
            <text:p text:style-name="P1033">Detail the key risks that affect<text:s/>the successful delivery of the expected results and mitigating actions.</text:p>
            <text:p text:style-name="P1034">Are there any different or new mitigating actions that will be required to address these risks and whether the existing mitigating actions are directly addressing the identifiable risks?<text:s/></text:p>
            <text:p text:style-name="P1035">Any additional checks and controls are required to ensure that UK funds are not lost, for example to fraud or corruption.</text:p>
          </table:table-cell>
        </table:table-row>
        <table:table-row table:style-name="TableRow1036">
          <table:table-cell table:style-name="TableCell1037">
            <text:p text:style-name="Normal"><text:span text:style-name="T1038">Outstanding actions from risk assessment</text:span><text:span text:style-name="T1039"><text:s/></text:span></text:p>
            <text:p text:style-name="Normal"><text:span text:style-name="T1040">Describe outstanding actions from Due</text:span><text:span text:style-name="T1041"><text:s/>Diligence/ Fiduciary Risk Assessment/ Programme<text:s/></text:span><text:span text:style-name="T1042">risk matrix etc.</text:span></text:p>
            <text:p text:style-name="P1043">Describe follow up actions from departmental anti-corruption strategies to which Business Case assumptions and risk tolerances stand</text:p>
          </table:table-cell>
        </table:table-row>
        <table:table-row table:style-name="TableRow1044">
          <table:table-cell table:style-name="TableCell1045">
            <text:p text:style-name="P1046"><text:span text:style-name="T1047">F: Commercial Considerations</text:span></text:p>
          </table:table-cell>
        </table:table-row>
        <table:table-row table:style-name="TableRow1048">
          <table:table-cell table:style-name="TableCell1049">
            <text:p text:style-name="P1050"><text:span text:style-name="T1051">Delivery against planned timeframe</text:span><text:span text:style-name="T1052">. <text:s/>Y/N</text:span></text:p>
            <text:p text:style-name="P1053">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54">
          <table:table-cell table:style-name="TableCell1055">
            <text:p text:style-name="P1056">Performance of partnership</text:p>
            <text:p text:style-name="P1057">How well are formal partnerships/ contracts working</text:p>
            <text:p text:style-name="P1058">Are we learning and applying lessons from partner experience</text:p>
            <text:p text:style-name="P1059">How could DFID be a more effective partner</text:p>
            <text:p text:style-name="P1060"/>
          </table:table-cell>
        </table:table-row>
        <table:table-row table:style-name="TableRow1061">
          <table:table-cell table:style-name="TableCell1062">
            <text:p text:style-name="P1063">Asset monitoring and control</text:p>
            <text:p text:style-name="P1064"><text:span text:style-name="T1065">Level of confidence in the management of programme assets, including information any monitoring or spot checks</text:span></text:p>
          </table:table-cell>
        </table:table-row>
        <table:table-row table:style-name="TableRow1066">
          <table:table-cell table:style-name="TableCell1067">
            <text:p text:style-name="P1068">G: Conditionality</text:p>
          </table:table-cell>
        </table:table-row>
        <table:table-row table:style-name="TableRow1069">
          <table:table-cell table:style-name="TableCell1070">
            <text:p text:style-name="P1071">Update on Partnership Principles and specific conditions.</text:p>
            <text:p text:style-name="P1072"><text:span text:style-name="T1073">For programmes for where it has been decided (when the programme was approved or at the last Annual Review) to use the PPs for management and monitoring, provide details on:</text:span></text:p>
            <text:list text:style-name="LFO19" text:continue-numbering="true">
              <text:list-item>
                <text:list>
                  <text:list-item>
                    <text:p text:style-name="P1074">Were there any<text:s/>concerns about the four Partnership Principles over the past year, including on human rights?</text:p>
                  </text:list-item>
                  <text:list-item>
                    <text:p text:style-name="P1075">If yes, what were they?</text:p>
                  </text:list-item>
                  <text:list-item>
                    <text:p text:style-name="P1076">Did you notify the government of our concerns?</text:p>
                  </text:list-item>
                  <text:list-item>
                    <text:p text:style-name="P1077">If Yes, what was the government response? Did it take remedial actions? If yes, explain how.</text:p>
                  </text:list-item>
                  <text:list-item>
                    <text:p text:style-name="P1078">If No, was disbursement suspended during the review period? Date suspended (dd/mm/yyyy)</text:p>
                  </text:list-item>
                  <text:list-item>
                    <text:p text:style-name="P1079">What were the consequences?</text:p>
                  </text:list-item>
                </text:list>
              </text:list-item>
            </text:list>
            <text:p text:style-name="P1080"/>
            <text:p text:style-name="P1081"><text:span text:style-name="T1082">For<text:s/></text:span><text:span text:style-name="T1083">all</text:span><text:span text:style-name="T1084"><text:s/>programmes, you should make a judgement on what role, if any, the Partnership Principles should play in the management and monit</text:span><text:span text:style-name="T1085">oring of the programme going forward. This applies even if when the BC was approved for this programme the PPs were not intended to play a role. Your decision may depend on the extent to which the delivery mechanism used by the programme works with the par</text:span><text:span text:style-name="T1086">tner government and uses their systems.<text:s/></text:span></text:p>
          </table:table-cell>
        </table:table-row>
        <table:table-row table:style-name="TableRow1087">
          <table:table-cell table:style-name="TableCell1088">
            <text:p text:style-name="P1089"><text:span text:style-name="T1090">H: Monitoring and Evaluation</text:span></text:p>
          </table:table-cell>
        </table:table-row>
        <table:table-row table:style-name="TableRow1091">
          <table:table-cell table:style-name="TableCell1092">
            <text:p text:style-name="P1093"><text:span text:style-name="T1094">Evidence and evaluation</text:span><text:span text:style-name="T1095"><text:s/></text:span></text:p>
            <text:p text:style-name="P1096"><text:span text:style-name="T1097">Changes in evidence and implications for the programme</text:span></text:p>
            <text:p text:style-name="P1098"><text:span text:style-name="T1099">Where an evaluation is planned what progress has been made</text:span></text:p>
            <text:p text:style-name="P1100">How is the Theory of Change and<text:s/>the assumptions used in the programme design working out in practice in this programme? Are modifications to the programme design required?<text:s/></text:p>
            <text:p text:style-name="P1101">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102">Where an evaluation is planned set out what progress has been made.</text:p>
            <text:p text:style-name="P1103">Monitoring process throughout the review<text:s/>period.<text:s/></text:p>
            <text:p text:style-name="P1104">Direct feedback you have had from stakeholders, including beneficiaries</text:p>
            <text:p text:style-name="P1105">Monitoring activities throughout review period (field visits, reviews, engagement etc)</text:p>
            <text:p text:style-name="Normal"><text:span text:style-name="T1106">The Annual Review process</text:span></text:p>
          </table:table-cell>
        </table:table-row>
      </table:table>
      <text:p text:style-name="P1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 style:display-name="a" style:family="text" style:parent-style-name="DefaultParagraphFont"/>
    <style:style style:name="l9" style:display-name="l9" style:family="text" style:parent-style-name="DefaultParagraphFont"/>
    <style:style style:name="l6" style:display-name="l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text-properties style:font-name="Calibri" style:font-name-asian="Calibri" fo:font-size="11pt" style:font-size-asian="11pt" style:font-size-complex="11pt" fo:hyphenate="false"/>
    </style:style>
    <style:style style:name="PlainTextChar" style:display-name="Plain Text Char" style:family="text" style:parent-style-name="DefaultParagraphFont">
      <style:text-properties style:font-name="Calibri" style:font-name-asian="Calibri" fo:font-size="11pt" style:font-size-asian="11pt" style:font-size-complex="11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0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0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0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0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0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0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0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0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center"/>
    </style:style>
    <style:style style:name="T6"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text:span><text:span text:style-name="T4"><text:s/>2016)</text:span></text:p>
        <text:p text:style-name="P5"><text:span text:style-name="T6"><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1-01T04:04:00Z</meta:creation-date>
    <dc:date>2018-11-01T04:04:00Z</dc:date>
    <meta:template xlink:href="Annual%20Review.dot" xlink:type="simple"/>
    <meta:editing-cycles>1</meta:editing-cycles>
    <meta:editing-duration>PT0S</meta:editing-duration>
    <meta:document-statistic meta:page-count="4" meta:paragraph-count="126" meta:word-count="9486" meta:character-count="63431" meta:row-count="450" meta:non-whitespace-character-count="54071"/>
  </office:meta>
</office:document-meta>
</file>