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dvert-Regular" svg:font-family="Advert-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P30" style:parent-style-name="Normal" style:family="paragraph">
      <style:paragraph-properties fo:text-align="justify"/>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style>
    <style:style style:name="T118" style:parent-style-name="DefaultParagraphFont" style:family="text">
      <style:text-properties fo:font-size="11pt" style:font-size-asian="11pt" style:font-size-complex="11pt"/>
    </style:style>
    <style:style style:name="T119" style:parent-style-name="FootnoteReference"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weight="bold" style:font-weight-asian="bold" fo:font-size="11pt" style:font-size-asian="11pt" style:font-size-complex="11pt"/>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5"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46"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47"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48" style:parent-style-name="ListParagraph" style:family="paragraph">
      <style:paragraph-properties fo:text-align="justify" fo:margin-left="1in">
        <style:tab-stops>
          <style:tab-stop style:type="left" style:position="3.802in"/>
          <style:tab-stop style:type="left" style:position="5.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4" style:parent-style-name="CommentText" style:family="paragraph">
      <style:paragraph-properties fo:text-align="justify" fo:margin-left="0.5in">
        <style:tab-stops/>
      </style:paragraph-properties>
      <style:text-properties fo:font-size="11pt" style:font-size-asian="11pt" style:font-size-complex="11pt"/>
    </style:style>
    <style:style style:name="P165" style:parent-style-name="CommentText" style:family="paragraph">
      <style:paragraph-properties fo:text-align="justify" fo:margin-left="0.5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P175" style:parent-style-name="ListParagraph"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84" style:parent-style-name="ListParagraph" style:family="paragraph">
      <style:paragraph-properties fo:text-align="justify"/>
      <style:text-properties style:font-weight-complex="bold" fo:font-size="11pt" style:font-size-asian="11pt" style:font-size-complex="11pt"/>
    </style:style>
    <style:style style:name="P185" style:parent-style-name="ListParagraph" style:family="paragraph">
      <style:text-properties style:font-weight-complex="bold" fo:font-size="11pt" style:font-size-asian="11pt" style:font-size-complex="11pt"/>
    </style:style>
    <style:style style:name="P186" style:parent-style-name="ListParagraph" style:family="paragraph">
      <style:paragraph-properties fo:text-align="justify"/>
      <style:text-properties style:font-weight-complex="bold" fo:font-size="11pt" style:font-size-asian="11pt" style:font-size-complex="11pt"/>
    </style:style>
    <style:style style:name="P187"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ListParagraph" style:family="paragraph">
      <style:paragraph-properties fo:text-align="justify"/>
      <style:text-properties fo:font-weight="bold" style:font-weight-asian="bold"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ListParagraph" style:family="paragraph">
      <style:paragraph-properties fo:text-align="justify"/>
      <style:text-properties fo:font-weight="bold" style:font-weight-asian="bold"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ListParagraph" style:family="paragraph">
      <style:paragraph-properties fo:text-align="justify"/>
      <style:text-properties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207" style:parent-style-name="ListParagraph" style:family="paragraph">
      <style:paragraph-properties fo:text-align="justify"/>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ListParagraph"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ListParagraph" style:family="paragraph">
      <style:text-properties fo:font-size="11pt" style:font-size-asian="11pt" style:font-size-complex="11pt"/>
    </style:style>
    <style:style style:name="P216" style:parent-style-name="Normal" style:family="paragraph"/>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ListParagraph" style:family="paragraph">
      <style:paragraph-properties fo:text-align="justify"/>
      <style:text-properties fo:font-weight="bold" style:font-weight-asian="bold" fo:font-size="11pt" style:font-size-asian="11pt" style:font-size-complex="11pt"/>
    </style:style>
    <style:style style:name="P22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25" style:parent-style-name="DefaultParagraphFont" style:family="text">
      <style:text-properties fo:font-weight="bold" style:font-weight-asian="bold" fo:font-size="14pt" style:font-size-asian="14pt"/>
    </style:style>
    <style:style style:name="T226" style:parent-style-name="DefaultParagraphFont" style:family="text">
      <style:text-properties fo:font-size="10pt" style:font-size-asian="10pt" style:font-size-complex="10pt"/>
    </style:style>
    <style:style style:name="P227" style:parent-style-name="Normal" style:family="paragraph">
      <style:paragraph-properties fo:text-align="justify"/>
      <style:text-properties fo:font-size="11pt" style:font-size-asian="11pt" style:font-size-complex="11pt"/>
    </style:style>
    <style:style style:name="TableColumn229" style:family="table-column">
      <style:table-column-properties style:column-width="1.4381in"/>
    </style:style>
    <style:style style:name="TableColumn230" style:family="table-column">
      <style:table-column-properties style:column-width="3.852in"/>
    </style:style>
    <style:style style:name="Table228" style:family="table">
      <style:table-properties style:width="5.2902in" fo:margin-left="1.9458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complex="Arial" style:font-weight-complex="bold" fo:font-size="10pt" style:font-size-asian="10pt" style:font-size-complex="10pt"/>
    </style:style>
    <style:style style:name="T235" style:parent-style-name="DefaultParagraphFont" style:family="text">
      <style:text-properties style:font-name-complex="Arial" style:font-weight-complex="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Hyperlink" style:family="text">
      <style:text-properties style:font-name-complex="Arial" fo:font-weight="bold" style:font-weight-asian="bold" fo:font-size="11pt" style:font-size-asian="11pt" style:font-size-complex="11pt"/>
    </style:style>
    <style:style style:name="P2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complex="Arial" style:font-weight-complex="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Hyperlink" style:family="text">
      <style:text-properties style:font-name-complex="Arial" fo:font-weight="bold" style:font-weight-asian="bold" fo:font-size="11pt" style:font-size-asian="11pt" style:font-size-complex="11pt"/>
    </style:style>
    <style:style style:name="P247" style:parent-style-name="Normal" style:family="paragraph">
      <style:paragraph-properties fo:text-align="justify"/>
      <style:text-properties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fo:font-weight="bold" style:font-weight-asian="bold" fo:font-size="11pt" style:font-size-asian="11pt" style:font-size-complex="11pt"/>
    </style:style>
    <style:style style:name="P249" style:parent-style-name="Normal" style:family="paragraph">
      <style:paragraph-properties fo:text-align="justify"/>
      <style:text-properties fo:font-weight="bold" style:font-weight-asian="bold" fo:font-size="11pt" style:font-size-asian="11pt" style:font-size-complex="11pt"/>
    </style:style>
    <style:style style:name="P250" style:parent-style-name="Normal" style:family="paragraph">
      <style:paragraph-properties fo:text-align="justify"/>
      <style:text-properties fo:font-weight="bold" style:font-weight-asian="bold" fo:font-size="11pt" style:font-size-asian="11pt" style:font-size-complex="11pt"/>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fo:font-weight="bold" style:font-weight-asian="bold" fo:font-size="11pt" style:font-size-asian="11pt" style:font-size-complex="11pt"/>
    </style:style>
    <style:style style:name="P25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ListParagraph"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ext-properties fo:font-weight="bold" style:font-weight-asian="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ext-properties style:font-weight-complex="bold" fo:font-style="italic" style:font-style-asian="italic"/>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style:font-weight-complex="bold"/>
    </style:style>
    <style:style style:name="P287" style:parent-style-name="Normal" style:family="paragraph">
      <style:paragraph-properties fo:text-align="justify"/>
      <style:text-properties style:font-name-complex="Arial" fo:font-weight="bold" style:font-weight-asian="bold" style:font-weight-complex="bold"/>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style>
    <style:style style:name="P292" style:parent-style-name="ListParagraph" style:family="paragraph">
      <style:paragraph-properties fo:text-align="justify"/>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paragraph-properties fo:text-align="justify"/>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color="#000000" fo:font-size="11pt" style:font-size-asian="11pt" style:font-size-complex="11pt" style:language-asian="en" style:country-asian="GB"/>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color="#000000" fo:font-size="11pt" style:font-size-asian="11pt" style:font-size-complex="11pt" style:language-asian="en" style:country-asian="GB"/>
    </style:style>
    <style:style style:name="T317" style:parent-style-name="DefaultParagraphFont" style:family="text">
      <style:text-properties style:font-name-complex="Arial" fo:color="#000000" fo:font-size="11pt" style:font-size-asian="11pt" style:font-size-complex="11pt" style:language-asian="en" style:country-asian="GB"/>
    </style:style>
    <style:style style:name="P31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9" style:parent-style-name="Normal" style:family="paragraph">
      <style:paragraph-properties fo:text-align="justify"/>
    </style:style>
    <style:style style:name="T320" style:parent-style-name="DefaultParagraphFont" style:family="text">
      <style:text-properties style:font-name-complex="Arial" fo:color="#000000" fo:font-size="11pt" style:font-size-asian="11pt" style:font-size-complex="11pt" style:language-asian="en" style:country-asian="GB"/>
    </style:style>
    <style:style style:name="T321" style:parent-style-name="DefaultParagraphFont" style:family="text">
      <style:text-properties style:font-name-complex="Arial" fo:color="#000000" fo:font-size="11pt" style:font-size-asian="11pt" style:font-size-complex="11pt" style:language-asian="en" style:country-asian="GB"/>
    </style:style>
    <style:style style:name="P322" style:parent-style-name="Normal" style:family="paragraph">
      <style:paragraph-properties fo:text-align="justify"/>
      <style:text-properties style:font-weight-complex="bold" fo:font-style="italic" style:font-style-asian="italic"/>
    </style:style>
    <style:style style:name="P32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24" style:parent-style-name="DefaultParagraphFont" style:family="text">
      <style:text-properties fo:font-style="normal" style:font-style-asian="normal"/>
    </style:style>
    <style:style style:name="T325" style:parent-style-name="DefaultParagraphFont" style:family="text">
      <style:text-properties fo:font-weight="normal" style:font-weight-asian="normal" fo:font-style="normal" style:font-style-asian="normal" fo:font-size="10pt" style:font-size-asian="10pt" style:font-size-complex="10pt"/>
    </style:style>
    <style:style style:name="P326" style:parent-style-name="Normal" style:family="paragraph">
      <style:paragraph-properties fo:text-align="justify"/>
      <style:text-properties style:font-weight-complex="bold" fo:color="#FF0000" fo:font-size="11pt" style:font-size-asian="11pt" style:font-size-complex="11pt"/>
    </style:style>
    <style:style style:name="P327" style:parent-style-name="Normal" style:family="paragraph">
      <style:paragraph-properties fo:text-align="justify"/>
      <style:text-properties style:font-name-complex="Arial" fo:font-weight="bold" style:font-weight-asian="bold" style:font-weight-complex="bold"/>
    </style:style>
    <style:style style:name="P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asian="MS Mincho" style:font-name-complex="Calibri" fo:font-size="11pt" style:font-size-asian="11pt" style:font-size-complex="11pt" style:language-asian="en" style:country-asian="GB"/>
    </style:style>
    <style:style style:name="T346" style:parent-style-name="DefaultParagraphFont" style:family="text">
      <style:text-properties style:font-name-asian="MS Mincho" style:font-name-complex="Calibri" fo:font-size="11pt" style:font-size-asian="11pt" style:font-size-complex="11pt" style:language-asian="en" style:country-asian="GB"/>
    </style:style>
    <style:style style:name="T347" style:parent-style-name="DefaultParagraphFont" style:family="text">
      <style:text-properties style:font-name-asian="MS Mincho" style:font-name-complex="Calibri" fo:font-size="11pt" style:font-size-asian="11pt" style:font-size-complex="11pt" style:language-asian="en" style:country-asian="GB"/>
    </style:style>
    <style:style style:name="P348" style:parent-style-name="Normal" style:family="paragraph">
      <style:paragraph-properties fo:text-align="justify"/>
      <style:text-properties style:font-name-complex="Arial" fo:font-weight="bold" style:font-weight-asian="bold"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style:font-name-complex="Arial" fo:font-weight="bold" style:font-weight-asian="bold"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P354" style:parent-style-name="Normal" style:family="paragraph">
      <style:paragraph-properties fo:text-align="justify"/>
      <style:text-properties style:font-name-complex="Arial" fo:font-weight="bold" style:font-weight-asian="bold" fo:font-size="11pt" style:font-size-asian="11pt" style:font-size-complex="11pt"/>
    </style:style>
    <style:style style:name="P355" style:parent-style-name="Normal" style:family="paragraph">
      <style:paragraph-properties fo:text-align="justify"/>
      <style:text-properties style:font-name-complex="Arial" fo:font-size="11pt" style:font-size-asian="11pt" style:font-size-complex="11pt"/>
    </style:style>
    <style:style style:name="P356" style:parent-style-name="Normal" style:family="paragraph">
      <style:paragraph-properties fo:text-align="justify"/>
      <style:text-properties style:font-name-complex="Arial"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text-align="justify"/>
      <style:text-properties style:font-name-complex="Arial" fo:font-weight="bold" style:font-weight-asian="bold" fo:font-size="11pt" style:font-size-asian="11pt" style:font-size-complex="11pt"/>
    </style:style>
    <style:style style:name="P362" style:parent-style-name="Normal" style:family="paragraph">
      <style:paragraph-properties fo:text-align="justify"/>
      <style:text-properties style:font-name-complex="Arial"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fo:font-weight="bold" style:font-weight-asian="bold" fo:font-size="11pt" style:font-size-asian="11pt" style:font-size-complex="11pt"/>
    </style:style>
    <style:style style:name="P365" style:parent-style-name="Normal" style:family="paragraph">
      <style:paragraph-properties fo:text-align="justify"/>
      <style:text-properties style:font-name-complex="Arial" fo:font-weight="bold" style:font-weight-asian="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76" style:parent-style-name="DefaultParagraphFont" style:family="text">
      <style:text-properties fo:font-style="normal" style:font-style-asian="normal"/>
    </style:style>
    <style:style style:name="T377" style:parent-style-name="DefaultParagraphFont" style:family="text">
      <style:text-properties fo:font-weight="normal" style:font-weight-asian="normal" fo:font-style="normal" style:font-style-asian="normal" fo:font-size="10pt" style:font-size-asian="10pt" style:font-size-complex="10pt"/>
    </style:style>
    <style:style style:name="P378" style:parent-style-name="Normal" style:family="paragraph">
      <style:paragraph-properties fo:text-align="justify"/>
      <style:text-properties fo:font-size="11pt" style:font-size-asian="11pt" style:font-size-complex="11pt"/>
    </style:style>
    <style:style style:name="TableColumn380" style:family="table-column">
      <style:table-column-properties style:column-width="1.1659in"/>
    </style:style>
    <style:style style:name="TableColumn381" style:family="table-column">
      <style:table-column-properties style:column-width="1.0513in"/>
    </style:style>
    <style:style style:name="TableColumn382" style:family="table-column">
      <style:table-column-properties style:column-width="1.3729in"/>
    </style:style>
    <style:style style:name="TableColumn383" style:family="table-column">
      <style:table-column-properties style:column-width="2.1215in"/>
    </style:style>
    <style:style style:name="TableColumn384" style:family="table-column">
      <style:table-column-properties style:column-width="1.4493in"/>
    </style:style>
    <style:style style:name="Table379" style:family="table">
      <style:table-properties style:width="7.1611in" fo:margin-left="0.075in" table:align="left"/>
    </style:style>
    <style:style style:name="TableRow385" style:family="table-row">
      <style:table-row-properties style:min-row-height="0.281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281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402" style:family="table-row">
      <style:table-row-properties style:min-row-height="0.281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weight-complex="bold" fo:font-style="italic" style:font-style-asian="italic" fo:color="#FF0000" fo:font-size="11pt" style:font-size-asian="11pt" style:font-size-complex="11pt"/>
    </style:style>
    <style:style style:name="P419" style:parent-style-name="Normal" style:family="paragraph">
      <style:paragraph-properties fo:text-align="justify"/>
      <style:text-properties fo:font-weight="bold" style:font-weight-asian="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style:font-weight-complex="bold" fo:font-size="11pt" style:font-size-asian="11pt" style:font-size-complex="11pt"/>
    </style:style>
    <style:style style:name="P426" style:parent-style-name="Normal" style:family="paragraph">
      <style:paragraph-properties fo:text-align="justify"/>
      <style:text-properties fo:font-weight="bold" style:font-weight-asian="bold"/>
    </style:style>
    <style:style style:name="TableColumn428" style:family="table-column">
      <style:table-column-properties style:column-width="2.4347in"/>
    </style:style>
    <style:style style:name="TableColumn429" style:family="table-column">
      <style:table-column-properties style:column-width="2.3875in"/>
    </style:style>
    <style:style style:name="TableColumn430" style:family="table-column">
      <style:table-column-properties style:column-width="2.3875in"/>
    </style:style>
    <style:style style:name="Table427" style:family="table">
      <style:table-properties style:width="7.2097in" fo:margin-left="0in" table:align="left"/>
    </style:style>
    <style:style style:name="TableRow431" style:family="table-row">
      <style:table-row-properties style:min-row-height="0.189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weight-complex="bold"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weight-complex="bold" fo:font-size="11pt" style:font-size-asian="11pt" style:font-size-complex="11pt"/>
    </style:style>
    <style:style style:name="P468" style:parent-style-name="Normal" style:family="paragraph">
      <style:paragraph-properties fo:text-align="justify"/>
      <style:text-properties style:font-weight-complex="bold" fo:font-size="11pt" style:font-size-asian="11pt" style:font-size-complex="11pt"/>
    </style:style>
    <style:style style:name="P469" style:parent-style-name="Normal" style:family="paragraph">
      <style:paragraph-properties fo:text-align="justify"/>
      <style:text-properties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weight-complex="bold"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weight-complex="bold" fo:font-size="11pt" style:font-size-asian="11pt" style:font-size-complex="11pt"/>
    </style:style>
    <style:style style:name="P492" style:parent-style-name="Normal" style:family="paragraph">
      <style:paragraph-properties fo:text-align="justify"/>
      <style:text-properties style:font-weight-complex="bold" fo:font-size="11pt" style:font-size-asian="11pt" style:font-size-complex="11pt"/>
    </style:style>
    <style:style style:name="P493" style:parent-style-name="Normal" style:family="paragraph">
      <style:paragraph-properties fo:text-align="justify"/>
      <style:text-properties style:font-weight-complex="bold" fo:font-size="11pt" style:font-size-asian="11pt" style:font-size-complex="11pt"/>
    </style:style>
    <style:style style:name="P494" style:parent-style-name="Normal" style:family="paragraph">
      <style:paragraph-properties fo:text-align="justify"/>
      <style:text-properties style:font-weight-complex="bold" fo:font-size="11pt" style:font-size-asian="11pt" style:font-size-complex="11pt"/>
    </style:style>
    <style:style style:name="P495" style:parent-style-name="Normal" style:family="paragraph">
      <style:paragraph-properties fo:text-align="justify"/>
      <style:text-properties style:font-weight-complex="bold" fo:font-size="11pt" style:font-size-asian="11pt" style:font-size-complex="11pt"/>
    </style:style>
    <style:style style:name="P496" style:parent-style-name="Normal" style:family="paragraph">
      <style:paragraph-properties fo:text-align="justify"/>
      <style:text-properties style:font-weight-complex="bold" fo:font-size="11pt" style:font-size-asian="11pt" style:font-size-complex="11pt"/>
    </style:style>
    <style:style style:name="P497" style:parent-style-name="Normal" style:family="paragraph">
      <style:paragraph-properties fo:text-align="justify"/>
      <style:text-properties style:font-weight-complex="bold" fo:font-size="11pt" style:font-size-asian="11pt" style:font-size-complex="11pt"/>
    </style:style>
    <style:style style:name="P498" style:parent-style-name="Normal" style:family="paragraph">
      <style:paragraph-properties fo:text-align="justify"/>
      <style:text-properties style:font-weight-complex="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fo:margin-top="0.1666in" fo:margin-bottom="0.0416in"/>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weight="bold" style:font-weight-asian="bold" fo:font-size="11pt" style:font-size-asian="11pt" style:font-size-complex="11pt"/>
    </style:style>
    <style:style style:name="T506" style:parent-style-name="DefaultParagraphFont" style:family="text">
      <style:text-properties style:font-name-complex="Arial" fo:font-weight="bold" style:font-weight-asian="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Normal" style:family="paragraph">
      <style:paragraph-properties fo:text-align="justify"/>
      <style:text-properties fo:font-weight="bold" style:font-weight-asian="bold" style:font-weight-complex="bold" fo:font-size="11pt" style:font-size-asian="11pt" style:font-size-complex="11pt"/>
    </style:style>
    <style:style style:name="P51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margin-top="0.1666in" fo:margin-bottom="0.0416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margin-top="0.1666in" fo:margin-bottom="0.0416in"/>
      <style:text-properties fo:font-size="11pt" style:font-size-asian="11pt" style:font-size-complex="11pt"/>
    </style:style>
    <style:style style:name="P518" style:parent-style-name="Normal" style:family="paragraph">
      <style:paragraph-properties fo:text-align="justify" fo:margin-top="0.1666in" fo:margin-bottom="0.0416in"/>
    </style:style>
    <style:style style:name="T519" style:parent-style-name="DefaultParagraphFont" style:family="text">
      <style:text-properties fo:font-size="11pt" style:font-size-asian="11pt" style:font-size-complex="11pt"/>
    </style:style>
    <style:style style:name="P520" style:parent-style-name="ListParagraph" style:family="paragraph">
      <style:paragraph-properties fo:text-align="justify" fo:margin-top="0.1666in" fo:margin-bottom="0.0416in" fo:margin-left="0.4958in" fo:text-indent="-0.2479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ListParagraph" style:family="paragraph">
      <style:paragraph-properties fo:text-align="justify" fo:margin-top="0.1666in" fo:margin-bottom="0.0416in" fo:margin-left="0.4958in" fo:text-indent="-0.2479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complex="Arial" fo:color="#000000" fo:font-size="11pt" style:font-size-asian="11pt" style:font-size-complex="11pt" fo:background-color="#FFFFFF"/>
    </style:style>
    <style:style style:name="T528" style:parent-style-name="DefaultParagraphFont" style:family="text">
      <style:text-properties style:font-name-complex="Arial" fo:color="#000000" fo:font-size="11pt" style:font-size-asian="11pt" style:font-size-complex="11pt" fo:background-color="#FFFFFF"/>
    </style:style>
    <style:style style:name="P529" style:parent-style-name="ListParagraph" style:family="paragraph">
      <style:paragraph-properties fo:text-align="justify" fo:margin-top="0.1666in" fo:margin-bottom="0.0416in" fo:margin-left="0.4958in" fo:text-indent="-0.2479in">
        <style:tab-stops/>
      </style:paragraph-properties>
      <style:text-properties fo:font-size="11pt" style:font-size-asian="11pt" style:font-size-complex="11pt"/>
    </style:style>
    <style:style style:name="P530" style:parent-style-name="ListParagraph" style:family="paragraph">
      <style:paragraph-properties fo:text-align="justify" fo:margin-top="0.1666in" fo:margin-bottom="0.0416in" fo:margin-left="0.4958in">
        <style:tab-stops/>
      </style:paragraph-properties>
      <style:text-properties fo:font-size="11pt" style:font-size-asian="11pt" style:font-size-complex="11pt"/>
    </style:style>
    <style:style style:name="P531"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32" style:parent-style-name="Normal" style:family="paragraph">
      <style:paragraph-properties fo:text-align="justify" fo:margin-top="0.1666in" fo:margin-bottom="0.0416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ListParagraph" style:family="paragraph">
      <style:paragraph-properties fo:text-align="justify"/>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ListParagraph" style:family="paragraph">
      <style:paragraph-properties fo:text-align="justify"/>
      <style:text-properties style:font-name-complex="Arial" fo:font-size="11pt" style:font-size-asian="11pt" style:font-size-complex="11pt"/>
    </style:style>
    <style:style style:name="P542" style:parent-style-name="Normal" style:family="paragraph">
      <style:paragraph-properties fo:text-align="justify"/>
      <style:text-properties style:font-name-complex="Arial"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color="#000000" fo:font-size="11pt" style:font-size-asian="11pt" style:font-size-complex="11pt" style:language-asian="en" style:country-asian="GB"/>
    </style:style>
    <style:style style:name="T546" style:parent-style-name="DefaultParagraphFont" style:family="text">
      <style:text-properties style:font-name-complex="Arial" fo:color="#000000" fo:font-size="11pt" style:font-size-asian="11pt" style:font-size-complex="11pt" style:language-asian="en" style:country-asian="GB"/>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color="#000000" fo:font-size="11pt" style:font-size-asian="11pt" style:font-size-complex="11pt" style:language-asian="en" style:country-asian="GB"/>
    </style:style>
    <style:style style:name="T549" style:parent-style-name="DefaultParagraphFont" style:family="text">
      <style:text-properties style:font-name-complex="Arial" fo:color="#000000" fo:font-size="11pt" style:font-size-asian="11pt" style:font-size-complex="11pt" style:language-asian="en" style:country-asian="GB"/>
    </style:style>
    <style:style style:name="P550" style:parent-style-name="Normal" style:family="paragraph">
      <style:paragraph-properties fo:text-align="justify"/>
      <style:text-properties style:font-name-complex="Arial" fo:font-weight="bold" style:font-weight-asian="bold" fo:font-size="11pt" style:font-size-asian="11pt" style:font-size-complex="11pt"/>
    </style:style>
    <style:style style:name="P55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52"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553"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554"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555"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556"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557" style:parent-style-name="ListParagraph" style:family="paragraph">
      <style:paragraph-properties fo:text-align="justify" fo:margin-left="0.5416in">
        <style:tab-stops/>
      </style:paragraph-properties>
      <style:text-properties style:font-name-complex="Arial" fo:color="#000000" fo:font-size="11pt" style:font-size-asian="11pt" style:font-size-complex="11pt" style:language-asian="en" style:country-asian="GB"/>
    </style:style>
    <style:style style:name="P55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5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6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olumn562" style:family="table-column">
      <style:table-column-properties style:column-width="3.618in"/>
    </style:style>
    <style:style style:name="TableColumn563" style:family="table-column">
      <style:table-column-properties style:column-width="3.618in"/>
    </style:style>
    <style:style style:name="Table561" style:family="table">
      <style:table-properties style:width="7.236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8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8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86" style:parent-style-name="ListParagraph" style:family="paragraph">
      <style:paragraph-properties fo:text-align="justify" fo:margin-left="0.5416in">
        <style:tab-stops/>
      </style:paragraph-properties>
      <style:text-properties style:font-name-complex="Arial" fo:color="#000000" fo:font-size="11pt" style:font-size-asian="11pt" style:font-size-complex="11pt" fo:background-color="#FFFF00" style:language-asian="en" style:country-asian="GB"/>
    </style:style>
    <style:style style:name="P587" style:parent-style-name="ListParagraph" style:family="paragraph">
      <style:paragraph-properties fo:text-align="justify" fo:margin-top="0.1666in" fo:margin-bottom="0.0416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P591" style:parent-style-name="Normal" style:family="paragraph">
      <style:paragraph-properties fo:text-align="justify" fo:margin-top="0.1666in" fo:margin-bottom="0.0416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top="0.1666in" fo:margin-bottom="0.0416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ListParagraph" style:family="paragraph">
      <style:paragraph-properties fo:text-align="justify" fo:margin-top="0.1666in" fo:margin-bottom="0.0416in"/>
      <style:text-properties fo:font-style="italic" style:font-style-asian="italic" fo:font-size="11pt" style:font-size-asian="11pt" style:font-size-complex="11pt"/>
    </style:style>
    <style:style style:name="P600" style:parent-style-name="ListParagraph" style:family="paragraph">
      <style:paragraph-properties fo:text-align="justify" fo:margin-top="0.1666in" fo:margin-bottom="0.0416in"/>
      <style:text-properties fo:font-style="italic" style:font-style-asian="italic" fo:font-size="11pt" style:font-size-asian="11pt" style:font-size-complex="11pt"/>
    </style:style>
    <style:style style:name="P601" style:parent-style-name="ListParagraph" style:family="paragraph">
      <style:paragraph-properties fo:text-align="justify" fo:margin-top="0.1666in" fo:margin-bottom="0.0416in"/>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P604" style:parent-style-name="ListParagraph" style:family="paragraph">
      <style:paragraph-properties fo:text-align="justify" fo:margin-top="0.1666in" fo:margin-bottom="0.0416in"/>
    </style:style>
    <style:style style:name="T605" style:parent-style-name="DefaultParagraphFont" style:family="text">
      <style:text-properties fo:font-style="italic" style:font-style-asian="italic" fo:font-size="11pt" style:font-size-asian="11pt" style:font-size-complex="11pt"/>
    </style:style>
    <style:style style:name="P606" style:parent-style-name="ListParagraph" style:family="paragraph">
      <style:paragraph-properties fo:text-align="justify" fo:margin-top="0.1666in" fo:margin-bottom="0.0416in"/>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paragraph-properties fo:text-align="justify" fo:margin-top="0.1666in" fo:margin-bottom="0.0416in"/>
      <style:text-properties fo:font-size="11pt" style:font-size-asian="11pt" style:font-size-complex="11pt"/>
    </style:style>
    <style:style style:name="P609" style:parent-style-name="ListParagraph" style:family="paragraph">
      <style:paragraph-properties fo:text-align="justify" fo:margin-top="0.1666in" fo:margin-bottom="0.0416in"/>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P612" style:parent-style-name="ListParagraph" style:family="paragraph">
      <style:paragraph-properties fo:text-align="justify" fo:margin-top="0.1666in" fo:margin-bottom="0.0416in"/>
      <style:text-properties fo:font-size="11pt" style:font-size-asian="11pt" style:font-size-complex="11pt"/>
    </style:style>
    <style:style style:name="P613" style:parent-style-name="ListParagraph" style:family="paragraph">
      <style:paragraph-properties fo:text-align="justify" fo:margin-top="0.1666in" fo:margin-bottom="0.0416in"/>
      <style:text-properties fo:font-size="11pt" style:font-size-asian="11pt" style:font-size-complex="11pt"/>
    </style:style>
    <style:style style:name="P614" style:parent-style-name="Normal" style:family="paragraph">
      <style:paragraph-properties fo:text-align="justify" fo:margin-top="0.1666in" fo:margin-bottom="0.0416in"/>
      <style:text-properties fo:font-size="11pt" style:font-size-asian="11pt" style:font-size-complex="11pt"/>
    </style:style>
    <style:style style:name="P615" style:parent-style-name="ListParagraph" style:family="paragraph">
      <style:paragraph-properties fo:text-align="justify" fo:margin-top="0.1666in" fo:margin-bottom="0.0416in"/>
      <style:text-properties fo:font-size="11pt" style:font-size-asian="11pt" style:font-size-complex="11pt"/>
    </style:style>
    <style:style style:name="P616" style:parent-style-name="ListParagraph" style:family="paragraph">
      <style:paragraph-properties fo:text-align="justify" fo:margin-top="0.1666in" fo:margin-bottom="0.0416in"/>
      <style:text-properties fo:font-size="11pt" style:font-size-asian="11pt" style:font-size-complex="11pt"/>
    </style:style>
    <style:style style:name="P617" style:parent-style-name="ListParagraph" style:family="paragraph">
      <style:paragraph-properties fo:text-align="justify" fo:margin-top="0.1666in" fo:margin-bottom="0.0416in"/>
      <style:text-properties fo:font-size="11pt" style:font-size-asian="11pt" style:font-size-complex="11pt"/>
    </style:style>
    <style:style style:name="P618" style:parent-style-name="ListParagraph" style:family="paragraph">
      <style:paragraph-properties fo:text-align="justify" fo:margin-top="0.1666in" fo:margin-bottom="0.0416in"/>
      <style:text-properties fo:font-size="11pt" style:font-size-asian="11pt" style:font-size-complex="11pt"/>
    </style:style>
    <style:style style:name="P619" style:parent-style-name="Normal" style:family="paragraph">
      <style:paragraph-properties fo:text-align="justify" fo:margin-top="0.1666in" fo:margin-bottom="0.0416in"/>
      <style:text-properties fo:font-size="11pt" style:font-size-asian="11pt" style:font-size-complex="11pt"/>
    </style:style>
    <style:style style:name="P620" style:parent-style-name="Normal" style:family="paragraph">
      <style:paragraph-properties fo:text-align="justify" fo:margin-top="0.1666in" fo:margin-bottom="0.0416in"/>
      <style:text-properties fo:font-size="11pt" style:font-size-asian="11pt" style:font-size-complex="11pt"/>
    </style:style>
    <style:style style:name="P621" style:parent-style-name="ListParagraph" style:family="paragraph">
      <style:paragraph-properties fo:text-align="justify" fo:margin-bottom="0.0416in"/>
      <style:text-properties fo:font-size="11pt" style:font-size-asian="11pt" style:font-size-complex="11pt"/>
    </style:style>
    <style:style style:name="P622" style:parent-style-name="ListParagraph" style:family="paragraph">
      <style:paragraph-properties fo:text-align="justify" fo:margin-bottom="0.0416in"/>
      <style:text-properties fo:font-size="11pt" style:font-size-asian="11pt" style:font-size-complex="11pt"/>
    </style:style>
    <style:style style:name="P623" style:parent-style-name="ListParagraph" style:family="paragraph">
      <style:paragraph-properties fo:text-align="justify" fo:margin-bottom="0.0416in"/>
      <style:text-properties fo:font-size="11pt" style:font-size-asian="11pt" style:font-size-complex="11pt"/>
    </style:style>
    <style:style style:name="P624" style:parent-style-name="ListParagraph" style:family="paragraph">
      <style:paragraph-properties fo:text-align="justify" fo:margin-top="0.1666in" fo:margin-bottom="0.0416in"/>
      <style:text-properties fo:font-size="11pt" style:font-size-asian="11pt" style:font-size-complex="11pt"/>
    </style:style>
    <style:style style:name="P625" style:parent-style-name="Normal" style:family="paragraph">
      <style:paragraph-properties fo:text-align="justify" fo:margin-top="0.1666in" fo:margin-bottom="0.0416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ListParagraph" style:family="paragraph">
      <style:paragraph-properties fo:text-align="justify" fo:margin-top="0.1666in" fo:margin-bottom="0.0416in"/>
    </style:style>
    <style:style style:name="T632" style:parent-style-name="DefaultParagraphFont" style:family="text">
      <style:text-properties fo:font-size="11pt" style:font-size-asian="11pt" style:font-size-complex="11pt" fo:language="en" fo:country="US"/>
    </style:style>
    <style:style style:name="T633" style:parent-style-name="DefaultParagraphFont" style:family="text">
      <style:text-properties fo:font-style="italic" style:font-style-asian="italic" style:font-style-complex="italic" fo:font-size="11pt" style:font-size-asian="11pt" style:font-size-complex="11pt" fo:language="en" fo:country="US"/>
    </style:style>
    <style:style style:name="T634" style:parent-style-name="DefaultParagraphFont" style:family="text">
      <style:text-properties fo:font-style="italic" style:font-style-asian="italic" style:font-style-complex="italic" fo:font-size="11pt" style:font-size-asian="11pt" style:font-size-complex="11pt" fo:language="en" fo:country="US"/>
    </style:style>
    <style:style style:name="P635" style:parent-style-name="ListParagraph" style:family="paragraph">
      <style:paragraph-properties fo:text-align="justify" fo:margin-top="0.1666in" fo:margin-bottom="0.0416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style:font-style-complex="italic" fo:font-size="11pt" style:font-size-asian="11pt" style:font-size-complex="11pt"/>
    </style:style>
    <style:style style:name="T638" style:parent-style-name="DefaultParagraphFont" style:family="text">
      <style:text-properties fo:font-style="italic" style:font-style-asian="italic" style:font-style-complex="italic" fo:font-size="11pt" style:font-size-asian="11pt" style:font-size-complex="11pt"/>
    </style:style>
    <style:style style:name="T639" style:parent-style-name="DefaultParagraphFont" style:family="text">
      <style:text-properties fo:font-style="italic" style:font-style-asian="italic" style:font-style-complex="italic" fo:font-size="11pt" style:font-size-asian="11pt" style:font-size-complex="11pt"/>
    </style:style>
    <style:style style:name="P640" style:parent-style-name="Normal" style:family="paragraph">
      <style:paragraph-properties fo:text-align="justify" fo:margin-top="0.1666in" fo:margin-bottom="0.0416in"/>
      <style:text-properties fo:font-size="11pt" style:font-size-asian="11pt" style:font-size-complex="11pt"/>
    </style:style>
    <style:style style:name="P641" style:parent-style-name="Normal" style:family="paragraph">
      <style:paragraph-properties fo:text-align="justify" fo:margin-top="0.1666in" fo:margin-bottom="0.0416in"/>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fo:background-color="#00FFFF"/>
    </style:style>
    <style:style style:name="P647" style:parent-style-name="Normal" style:family="paragraph">
      <style:paragraph-properties fo:text-align="justify"/>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fo:font-weight="bold" style:font-weight-asian="bold" style:font-weight-complex="bold" fo:font-size="11pt" style:font-size-asian="11pt" style:font-size-complex="11pt"/>
    </style:style>
    <style:style style:name="P664" style:parent-style-name="ListParagraph" style:family="paragraph">
      <style:paragraph-properties fo:text-align="justify" fo:margin-left="0.3541in">
        <style:tab-stops/>
      </style:paragraph-properties>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style:text-properties style:font-weight-complex="bold" fo:font-size="11pt" style:font-size-asian="11pt" style:font-size-complex="11pt"/>
    </style:style>
    <style:style style:name="P666" style:parent-style-name="ListParagraph" style:family="paragraph">
      <style:paragraph-properties fo:text-align="justify" fo:margin-left="0.3541in">
        <style:tab-stops/>
      </style:paragraph-properties>
      <style:text-properties style:font-weight-complex="bold" fo:font-size="11pt" style:font-size-asian="11pt" style:font-size-complex="11pt"/>
    </style:style>
    <style:style style:name="P667" style:parent-style-name="ListParagraph" style:family="paragraph">
      <style:paragraph-properties fo:text-align="justify"/>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weight="bold" style:font-weight-asian="bold"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ListParagraph" style:family="paragraph">
      <style:paragraph-properties fo:text-align="justify"/>
      <style:text-properties style:font-name-complex="Arial" fo:font-size="11pt" style:font-size-asian="11pt" style:font-size-complex="11pt"/>
    </style:style>
    <style:style style:name="P675" style:parent-style-name="ListParagraph" style:family="paragraph">
      <style:paragraph-properties fo:text-align="justify"/>
      <style:text-properties style:font-name-complex="Arial" fo:font-size="11pt" style:font-size-asian="11pt" style:font-size-complex="11pt"/>
    </style:style>
    <style:style style:name="P676" style:parent-style-name="ListParagraph" style:family="paragraph">
      <style:paragraph-properties fo:text-align="justify"/>
      <style:text-properties style:font-name-complex="Arial" fo:font-size="11pt" style:font-size-asian="11pt" style:font-size-complex="11pt"/>
    </style:style>
    <style:style style:name="P677" style:parent-style-name="ListParagraph" style:family="paragraph">
      <style:paragraph-properties fo:text-align="justify"/>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weight="bold" style:font-weight-asian="bold" fo:font-size="11pt" style:font-size-asian="11pt" style:font-size-complex="11pt"/>
    </style:style>
    <style:style style:name="T680" style:parent-style-name="DefaultParagraphFont" style:family="text">
      <style:text-properties style:font-name-complex="Arial" fo:font-weight="bold" style:font-weight-asian="bold"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weight="bold" style:font-weight-asian="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text-align="justify"/>
      <style:text-properties style:font-name-complex="Arial" fo:font-size="11pt" style:font-size-asian="11pt" style:font-size-complex="11pt"/>
    </style:style>
    <style:style style:name="P687" style:parent-style-name="ListParagraph" style:family="paragraph">
      <style:paragraph-properties fo:text-align="justify"/>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weight="bold" style:font-weight-asian="bold"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tyle="italic" style:font-style-asian="italic"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P694" style:parent-style-name="Normal" style:family="paragraph">
      <style:paragraph-properties fo:text-align="justify"/>
      <style:text-properties style:font-name-complex="Arial" fo:font-size="11pt" style:font-size-asian="11pt" style:font-size-complex="11pt"/>
    </style:style>
    <style:style style:name="P695" style:parent-style-name="ListParagraph" style:family="paragraph">
      <style:paragraph-properties fo:text-align="justify"/>
    </style:style>
    <style:style style:name="T696" style:parent-style-name="DefaultParagraphFont" style:family="text">
      <style:text-properties style:font-name-complex="Arial" fo:font-weight="bold" style:font-weight-asian="bold" fo:font-size="11pt" style:font-size-asian="11pt" style:font-size-complex="11pt"/>
    </style:style>
    <style:style style:name="T697" style:parent-style-name="DefaultParagraphFont" style:family="text">
      <style:text-properties style:font-name-complex="Arial" fo:font-weight="bold" style:font-weight-asian="bold"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ListParagraph" style:family="paragraph">
      <style:paragraph-properties fo:text-align="justify"/>
      <style:text-properties style:font-name-complex="Arial"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text-align="justify"/>
      <style:text-properties style:font-name-complex="Arial" fo:font-size="11pt" style:font-size-asian="11pt" style:font-size-complex="11pt"/>
    </style:style>
    <style:style style:name="P706"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707"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708"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709"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710"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ListParagraph" style:family="paragraph">
      <style:paragraph-properties fo:text-align="justify"/>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ListParagraph" style:family="paragraph">
      <style:paragraph-properties fo:text-align="justify"/>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7" style:parent-style-name="ListParagraph" style:family="paragraph">
      <style:paragraph-properties fo:text-align="justify"/>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0" style:parent-style-name="ListParagraph" style:family="paragraph">
      <style:paragraph-properties fo:text-align="justify"/>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P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ListParagraph" style:family="paragraph">
      <style:paragraph-properties fo:text-align="justify"/>
      <style:text-properties style:font-weight-complex="bold"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54" style:parent-style-name="ListParagraph" style:family="paragraph">
      <style:paragraph-properties fo:text-align="justify"/>
      <style:text-properties style:font-weight-complex="bold" fo:font-size="11pt" style:font-size-asian="11pt" style:font-size-complex="11pt"/>
    </style:style>
    <style:style style:name="P755" style:parent-style-name="ListParagraph" style:family="paragraph">
      <style:text-properties style:font-weight-complex="bold" fo:font-size="11pt" style:font-size-asian="11pt" style:font-size-complex="11pt"/>
    </style:style>
    <style:style style:name="P756" style:parent-style-name="ListParagraph" style:family="paragraph">
      <style:paragraph-properties fo:text-align="justify"/>
      <style:text-properties style:font-weight-complex="bold" fo:font-size="11pt" style:font-size-asian="11pt" style:font-size-complex="11pt"/>
    </style:style>
    <style:style style:name="P757"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text-align="justify"/>
      <style:text-properties fo:font-weight="bold" style:font-weight-asian="bold" fo:font-size="11pt" style:font-size-asian="11pt" style:font-size-complex="11pt"/>
    </style:style>
    <style:style style:name="P760" style:parent-style-name="ListParagraph" style:family="paragraph">
      <style:paragraph-properties fo:text-align="justify"/>
    </style:style>
    <style:style style:name="T761" style:parent-style-name="DefaultParagraphFont" style:family="text">
      <style:text-properties fo:font-size="11pt" style:font-size-asian="11pt" style:font-size-complex="11pt"/>
    </style:style>
    <style:style style:name="P762" style:parent-style-name="ListParagraph" style:family="paragraph">
      <style:paragraph-properties fo:text-align="justify"/>
      <style:text-properties fo:font-weight="bold" style:font-weight-asian="bold"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ListParagraph" style:family="paragraph">
      <style:paragraph-properties fo:text-align="justify"/>
      <style:text-properties fo:font-size="11pt" style:font-size-asian="11pt" style:font-size-complex="11pt"/>
    </style:style>
    <style:style style:name="P765" style:parent-style-name="ListParagraph" style:family="paragraph">
      <style:paragraph-properties fo:text-align="justify"/>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style>
    <style:style style:name="P775"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76" style:parent-style-name="ListParagraph" style:family="paragraph">
      <style:paragraph-properties fo:text-align="justify"/>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ListParagraph" style:family="paragraph">
      <style:paragraph-properties fo:text-align="justify"/>
      <style:text-properties fo:font-weight="bold" style:font-weight-asian="bold"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ListParagraph" style:family="paragraph">
      <style:text-properties fo:font-size="11pt" style:font-size-asian="11pt" style:font-size-complex="11pt"/>
    </style:style>
    <style:style style:name="P786" style:parent-style-name="Normal" style:family="paragraph"/>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95" style:parent-style-name="DefaultParagraphFont" style:family="text">
      <style:text-properties fo:font-style="normal" style:font-style-asian="normal"/>
    </style:style>
    <style:style style:name="T796" style:parent-style-name="DefaultParagraphFont" style:family="text">
      <style:text-properties fo:font-style="normal" style:font-style-asian="normal"/>
    </style:style>
    <style:style style:name="T797" style:parent-style-name="DefaultParagraphFont" style:family="text">
      <style:text-properties fo:font-weight="normal" style:font-weight-asian="normal" fo:font-style="normal" style:font-style-asian="normal" fo:font-size="10pt" style:font-size-asian="10pt"/>
    </style:style>
    <style:style style:name="P798" style:parent-style-name="Normal" style:family="paragraph">
      <style:paragraph-properties fo:text-align="justify"/>
      <style:text-properties style:font-name-complex="Arial" fo:font-weight="bold" style:font-weight-asian="bold" fo:font-size="11pt" style:font-size-asian="11pt" style:font-size-complex="11pt"/>
    </style:style>
    <style:style style:name="P799" style:parent-style-name="Normal" style:family="paragraph">
      <style:paragraph-properties fo:text-align="justify"/>
      <style:text-properties style:font-name-complex="Arial" fo:font-weight="bold" style:font-weight-asian="bold" fo:font-size="11pt" style:font-size-asian="11pt" style:font-size-complex="11pt"/>
    </style:style>
    <style:style style:name="P800" style:parent-style-name="NormalWeb" style:family="paragraph">
      <style:paragraph-properties fo:text-align="justify"/>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08" style:parent-style-name="NormalWeb" style:family="paragraph">
      <style:paragraph-properties fo:text-align="justify"/>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P815" style:parent-style-name="NormalWeb" style:family="paragraph">
      <style:paragraph-properties fo:text-align="justify"/>
      <style:text-properties style:font-name="Arial" style:font-name-complex="Arial" fo:font-size="11pt" style:font-size-asian="11pt" style:font-size-complex="11pt"/>
    </style:style>
    <style:style style:name="P816" style:parent-style-name="Normal" style:family="paragraph">
      <style:paragraph-properties fo:text-align="justify" fo:margin-top="0.1666in" fo:margin-bottom="0.0416in"/>
      <style:text-properties fo:font-size="11pt" style:font-size-asian="11pt" style:font-size-complex="11pt"/>
    </style:style>
    <style:style style:name="P817" style:parent-style-name="ListParagraph" style:family="paragraph">
      <style:paragraph-properties fo:text-align="justify" fo:margin-top="0.1666in" fo:margin-bottom="0.0416in"/>
      <style:text-properties fo:font-size="11pt" style:font-size-asian="11pt" style:font-size-complex="11pt"/>
    </style:style>
    <style:style style:name="P818" style:parent-style-name="ListParagraph" style:family="paragraph">
      <style:paragraph-properties fo:text-align="justify" fo:margin-top="0.1666in" fo:margin-bottom="0.0416in"/>
    </style:style>
    <style:style style:name="T819" style:parent-style-name="DefaultParagraphFont" style:family="text">
      <style:text-properties fo:font-size="11pt" style:font-size-asian="11pt" style:font-size-complex="11pt" fo:language="en" fo:country="US"/>
    </style:style>
    <style:style style:name="T820" style:parent-style-name="DefaultParagraphFont" style:family="text">
      <style:text-properties fo:font-size="11pt" style:font-size-asian="11pt" style:font-size-complex="11pt" fo:language="en" fo:country="US"/>
    </style:style>
    <style:style style:name="P821" style:parent-style-name="ListParagraph" style:family="paragraph">
      <style:paragraph-properties fo:text-align="justify" fo:margin-top="0.1666in" fo:margin-bottom="0.0416in"/>
      <style:text-properties fo:font-size="11pt" style:font-size-asian="11pt" style:font-size-complex="11pt"/>
    </style:style>
    <style:style style:name="P822" style:parent-style-name="ListParagraph" style:family="paragraph">
      <style:paragraph-properties fo:text-align="justify" fo:margin-top="0.1666in" fo:margin-bottom="0.0416in"/>
      <style:text-properties fo:font-size="11pt" style:font-size-asian="11pt" style:font-size-complex="11pt"/>
    </style:style>
    <style:style style:name="P823" style:parent-style-name="ListParagraph" style:family="paragraph">
      <style:paragraph-properties fo:text-align="justify" fo:margin-top="0.1666in" fo:margin-bottom="0.0416in"/>
      <style:text-properties fo:font-size="11pt" style:font-size-asian="11pt" style:font-size-complex="11pt"/>
    </style:style>
    <style:style style:name="P824" style:parent-style-name="ListParagraph" style:family="paragraph">
      <style:paragraph-properties fo:text-align="justify" fo:margin-top="0.1666in" fo:margin-bottom="0.0416in"/>
      <style:text-properties fo:font-size="11pt" style:font-size-asian="11pt" style:font-size-complex="11pt"/>
    </style:style>
    <style:style style:name="P825" style:parent-style-name="ListParagraph" style:family="paragraph">
      <style:paragraph-properties fo:text-align="justify" fo:margin-top="0.1666in" fo:margin-bottom="0.0416in"/>
      <style:text-properties fo:font-size="11pt" style:font-size-asian="11pt" style:font-size-complex="11pt"/>
    </style:style>
    <style:style style:name="P826" style:parent-style-name="ListParagraph" style:family="paragraph">
      <style:paragraph-properties fo:text-align="justify" fo:margin-top="0.1666in" fo:margin-bottom="0.0416in"/>
      <style:text-properties fo:font-size="11pt" style:font-size-asian="11pt" style:font-size-complex="11pt"/>
    </style:style>
    <style:style style:name="P827" style:parent-style-name="ListParagraph" style:family="paragraph">
      <style:paragraph-properties fo:text-align="justify" fo:margin-top="0.1666in" fo:margin-bottom="0.0416in"/>
      <style:text-properties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2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3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fo:background-color="#FFFFFF"/>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fo:font-size="11pt" style:font-size-asian="11pt" style:font-size-complex="11pt" fo:background-color="#FFFFFF"/>
    </style:style>
    <style:style style:name="P839" style:parent-style-name="Default" style:family="paragraph">
      <style:paragraph-properties fo:text-align="justify"/>
      <style:text-properties fo:font-size="11pt" style:font-size-asian="11pt" style:font-size-complex="11pt"/>
    </style:style>
    <style:style style:name="P840" style:parent-style-name="Default" style:family="paragraph">
      <style:paragraph-properties fo:text-align="justify"/>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48" style:parent-style-name="Normal" style:family="paragraph">
      <style:paragraph-properties fo:text-align="justify"/>
    </style:style>
    <style:style style:name="T849" style:parent-style-name="DefaultParagraphFont" style:family="text">
      <style:text-properties style:font-name-complex="Arial" fo:font-size="11pt" style:font-size-asian="11pt" style:font-size-complex="11pt" fo:language="en" style:language-asian="en" style:country-asian="GB"/>
    </style:style>
    <style:style style:name="T850" style:parent-style-name="DefaultParagraphFont" style:family="text">
      <style:text-properties style:font-name-complex="Arial" fo:font-size="11pt" style:font-size-asian="11pt" style:font-size-complex="11pt" fo:language="en" style:language-asian="en" style:country-asian="GB"/>
    </style:style>
    <style:style style:name="T85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852" style:parent-style-name="Normal" style:family="paragraph">
      <style:paragraph-properties fo:text-align="justify" fo:margin-top="0.1666in" fo:margin-bottom="0.0416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67" style:family="table-column">
      <style:table-column-properties style:column-width="2.9534in"/>
    </style:style>
    <style:style style:name="TableColumn868" style:family="table-column">
      <style:table-column-properties style:column-width="1.575in"/>
    </style:style>
    <style:style style:name="Table866" style:family="table">
      <style:table-properties style:width="4.5284in" fo:margin-left="0.1736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complex="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complex="Arial"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82" style:parent-style-name="DefaultParagraphFont" style:family="text">
      <style:text-properties style:font-name-complex="Arial" fo:font-weight="bold" style:font-weight-asian="bold" style:font-weight-complex="bold" fo:font-size="14pt" style:font-size-asian="14pt" style:font-size-complex="11pt"/>
    </style:style>
    <style:style style:name="T883" style:parent-style-name="DefaultParagraphFont" style:family="text">
      <style:text-properties style:font-name-complex="Arial" style:font-weight-complex="bold" fo:font-size="10pt" style:font-size-asian="10pt" style:font-size-complex="10pt"/>
    </style:style>
    <style:style style:name="P884" style:parent-style-name="ListParagraph" style:family="paragraph">
      <style:paragraph-properties fo:text-align="justify"/>
    </style:style>
    <style:style style:name="P885" style:parent-style-name="Normal" style:family="paragraph">
      <style:paragraph-properties fo:text-align="justify"/>
      <style:text-properties fo:font-weight="bold" style:font-weight-asian="bold" style:font-weight-complex="bold" fo:font-size="11pt" style:font-size-asian="11pt" style:font-size-complex="11pt"/>
    </style:style>
    <style:style style:name="P886" style:parent-style-name="Normal" style:family="paragraph">
      <style:paragraph-properties fo:text-align="justify"/>
      <style:text-properties fo:font-weight="bold" style:font-weight-asian="bold"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text-properties fo:font-weight="bold" style:font-weight-asian="bold" style:font-weight-complex="bold" fo:font-size="11pt" style:font-size-asian="11pt" style:font-size-complex="11pt"/>
    </style:style>
    <style:style style:name="P895" style:parent-style-name="Normal" style:family="paragraph">
      <style:paragraph-properties fo:text-align="justify" fo:margin-top="0.1666in" fo:margin-bottom="0.0416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weight="bold" style:font-weight-asian="bold"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weight="bold" style:font-weight-asian="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color="#000000" fo:font-size="11pt" style:font-size-asian="11pt" style:font-size-complex="11pt"/>
    </style:style>
    <style:style style:name="T915" style:parent-style-name="DefaultParagraphFont" style:family="text">
      <style:text-properties style:font-name-complex="Arial" fo:color="#000000" fo:font-size="11pt" style:font-size-asian="11pt" style:font-size-complex="11pt"/>
    </style:style>
    <style:style style:name="P916" style:parent-style-name="Normal" style:family="paragraph">
      <style:paragraph-properties fo:text-align="justify"/>
      <style:text-properties style:font-name-complex="Arial" fo:color="#000000" fo:font-size="11pt" style:font-size-asian="11pt" style:font-size-complex="11pt"/>
    </style:style>
    <style:style style:name="P917" style:parent-style-name="Normal" style:family="paragraph">
      <style:paragraph-properties fo:text-align="justify"/>
      <style:text-properties fo:font-weight="bold" style:font-weight-asian="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fo:color="#FF0000"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weight="bold" style:font-weight-asian="bold" style:font-weight-complex="bold" fo:font-size="10pt" style:font-size-asian="10pt" style:font-size-complex="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36" style:parent-style-name="DefaultParagraphFont" style:family="text">
      <style:text-properties fo:font-weight="bold" style:font-weight-asian="bold" fo:font-size="14pt" style:font-size-asian="14pt" style:font-size-complex="11pt"/>
    </style:style>
    <style:style style:name="T937" style:parent-style-name="DefaultParagraphFont" style:family="text">
      <style:text-properties fo:font-size="10pt" style:font-size-asian="10pt" style:font-size-complex="10pt"/>
    </style:style>
    <style:style style:name="P938" style:parent-style-name="Normal" style:family="paragraph">
      <style:paragraph-properties fo:text-align="justify"/>
      <style:text-properties style:font-name-complex="Arial" fo:font-weight="bold" style:font-weight-asian="bold" fo:font-size="11pt" style:font-size-asian="11pt" style:font-size-complex="11pt"/>
    </style:style>
    <style:style style:name="P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ext-properties style:font-name-complex="Arial" style:font-weight-complex="bold" fo:color="#FF0000"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style:font-weight-complex="bold" fo:color="#FF0000" fo:font-size="11pt" style:font-size-asian="11pt" style:font-size-complex="11pt"/>
    </style:style>
    <style:style style:name="P9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color="#FF0000"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style>
    <style:style style:name="T966" style:parent-style-name="Hyperlink" style:family="text">
      <style:text-properties style:font-name-complex="Arial"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color="#FF0000"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70" style:parent-style-name="DefaultParagraphFont" style:family="text">
      <style:text-properties fo:font-weight="bold" style:font-weight-asian="bold" fo:font-size="14pt" style:font-size-asian="14pt" style:font-size-complex="11pt"/>
    </style:style>
    <style:style style:name="T971" style:parent-style-name="DefaultParagraphFont" style:family="text">
      <style:text-properties fo:font-size="10pt" style:font-size-asian="10pt" style:font-size-complex="10pt"/>
    </style:style>
    <style:style style:name="P972"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style:text-properties fo:font-weight="bold" style:font-weight-asian="bold" fo:font-size="11pt" style:font-size-asian="11pt" style:font-size-complex="11pt"/>
    </style:style>
    <style:style style:name="P97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79" style:parent-style-name="DefaultParagraphFont" style:family="text">
      <style:text-properties fo:font-weight="bold" style:font-weight-asian="bold" fo:font-size="14pt" style:font-size-asian="14pt"/>
    </style:style>
    <style:style style:name="T980" style:parent-style-name="DefaultParagraphFont" style:family="text">
      <style:text-properties fo:font-weight="bold" style:font-weight-asian="bold" fo:font-size="14pt" style:font-size-asian="14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font-size-complex="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985" style:parent-style-name="Normal" style:family="paragraph">
      <style:paragraph-properties fo:text-align="justify"/>
      <style:text-properties fo:font-weight="bold" style:font-weight-asian="bold" fo:font-size="11pt" style:font-size-asian="11pt" style:font-size-complex="11pt"/>
    </style:style>
    <style:style style:name="P986" style:parent-style-name="Normal" style:family="paragraph">
      <style:paragraph-properties fo:text-align="justify"/>
      <style:text-properties fo:font-weight="bold" style:font-weight-asian="bold"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weight="bold" style:font-weight-asian="bold" fo:font-size="11pt" style:font-size-asian="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weight="bold" style:font-weight-asian="bold"/>
    </style:style>
    <style:style style:name="P999" style:parent-style-name="Normal" style:family="paragraph">
      <style:paragraph-properties fo:text-align="justify"/>
      <style:text-properties fo:font-weight="bold" style:font-weight-asian="bold"/>
    </style:style>
    <style:style style:name="P1000" style:parent-style-name="Normal" style:family="paragraph">
      <style:paragraph-properties fo:text-align="justify"/>
    </style:style>
    <style:style style:name="P1001" style:parent-style-name="CommentText" style:family="paragraph">
      <style:paragraph-properties fo:text-align="justify" fo:margin-left="0.5in">
        <style:tab-stops/>
      </style:paragraph-properties>
      <style:text-properties fo:font-size="11pt" style:font-size-asian="11pt" style:font-size-complex="11pt"/>
    </style:style>
    <style:style style:name="P1002" style:parent-style-name="CommentText" style:family="paragraph">
      <style:paragraph-properties fo:text-align="justify"/>
      <style:text-properties fo:font-size="11pt" style:font-size-asian="11pt" style:font-size-complex="11pt"/>
    </style:style>
    <style:style style:name="P1003" style:parent-style-name="CommentText" style:family="paragraph">
      <style:paragraph-properties fo:text-align="justify"/>
      <style:text-properties fo:font-size="11pt" style:font-size-asian="11pt" style:font-size-complex="11pt"/>
    </style:style>
    <style:style style:name="P1004" style:parent-style-name="CommentText" style:family="paragraph">
      <style:paragraph-properties fo:text-align="justify"/>
      <style:text-properties fo:font-size="11pt" style:font-size-asian="11pt" style:font-size-complex="11pt"/>
    </style:style>
    <style:style style:name="P1005" style:parent-style-name="CommentText" style:family="paragraph">
      <style:paragraph-properties fo:text-align="justify"/>
      <style:text-properties fo:font-size="11pt" style:font-size-asian="11pt" style:font-size-complex="11pt"/>
    </style:style>
    <style:style style:name="P1006" style:parent-style-name="CommentText" style:family="paragraph">
      <style:paragraph-properties fo:text-align="justify"/>
      <style:text-properties fo:font-size="11pt" style:font-size-asian="11pt" style:font-size-complex="11pt"/>
    </style:style>
    <style:style style:name="P1007" style:parent-style-name="CommentText" style:family="paragraph">
      <style:paragraph-properties fo:text-align="justify"/>
      <style:text-properties fo:font-size="11pt" style:font-size-asian="11pt" style:font-size-complex="11pt"/>
    </style:style>
    <style:style style:name="P1008" style:parent-style-name="CommentText" style:family="paragraph">
      <style:paragraph-properties fo:text-align="justify"/>
      <style:text-properties fo:font-size="11pt" style:font-size-asian="11pt" style:font-size-complex="11pt"/>
    </style:style>
    <style:style style:name="P1009" style:parent-style-name="CommentText" style:family="paragraph">
      <style:paragraph-properties fo:text-align="justify"/>
      <style:text-properties fo:font-size="11pt" style:font-size-asian="11pt" style:font-size-complex="11pt"/>
    </style:style>
    <style:style style:name="P1010" style:parent-style-name="CommentText" style:family="paragraph">
      <style:paragraph-properties fo:text-align="justify"/>
      <style:text-properties fo:font-size="11pt" style:font-size-asian="11pt" style:font-size-complex="11pt"/>
    </style:style>
    <style:style style:name="P1011" style:parent-style-name="CommentText" style:family="paragraph">
      <style:paragraph-properties fo:text-align="justify"/>
      <style:text-properties fo:font-size="11pt" style:font-size-asian="11pt" style:font-size-complex="11pt"/>
    </style:style>
    <style:style style:name="P1012" style:parent-style-name="CommentText" style:family="paragraph">
      <style:paragraph-properties fo:text-align="justify"/>
      <style:text-properties fo:font-size="11pt" style:font-size-asian="11pt" style:font-size-complex="11pt"/>
    </style:style>
    <style:style style:name="P1013" style:parent-style-name="CommentText" style:family="paragraph">
      <style:paragraph-properties fo:text-align="justify"/>
      <style:text-properties fo:font-size="11pt" style:font-size-asian="11pt" style:font-size-complex="11pt"/>
    </style:style>
    <style:style style:name="P1014" style:parent-style-name="CommentText" style:family="paragraph">
      <style:paragraph-properties fo:text-align="justify"/>
      <style:text-properties fo:font-size="11pt" style:font-size-asian="11pt" style:font-size-complex="11pt"/>
    </style:style>
    <style:style style:name="P1015" style:parent-style-name="CommentText"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weight="bold" style:font-weight-asian="bold" fo:font-size="11pt" style:font-size-asian="11pt" style:font-size-complex="11pt"/>
    </style:style>
    <style:style style:name="P1018" style:parent-style-name="Normal" style:family="paragraph">
      <style:paragraph-properties fo:text-align="justify"/>
      <style:text-properties fo:font-weight="bold" style:font-weight-asian="bold" fo:font-size="11pt" style:font-size-asian="11pt" style:font-size-complex="11pt"/>
    </style:style>
    <style:style style:name="P1019" style:parent-style-name="Normal" style:family="paragraph">
      <style:paragraph-properties fo:text-align="justify"/>
      <style:text-properties fo:font-weight="bold" style:font-weight-asian="bold" fo:font-size="11pt" style:font-size-asian="11pt" style:font-size-complex="11pt"/>
    </style:style>
    <style:style style:name="P1020" style:parent-style-name="ListParagraph" style:family="paragraph">
      <style:paragraph-properties fo:text-align="justify"/>
      <style:text-properties fo:font-size="11pt" style:font-size-asian="11pt" style:font-size-complex="11pt"/>
    </style:style>
    <style:style style:name="P1021" style:parent-style-name="ListParagraph" style:family="paragraph">
      <style:paragraph-properties fo:text-align="justify"/>
      <style:text-properties fo:font-size="11pt" style:font-size-asian="11pt" style:font-size-complex="11pt"/>
    </style:style>
    <style:style style:name="P1022" style:parent-style-name="ListParagraph" style:family="paragraph">
      <style:paragraph-properties fo:text-align="justify"/>
      <style:text-properties fo:font-size="11pt" style:font-size-asian="11pt" style:font-size-complex="11pt"/>
    </style:style>
    <style:style style:name="P1023" style:parent-style-name="ListParagraph" style:family="paragraph">
      <style:paragraph-properties fo:text-align="justify"/>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P1026" style:parent-style-name="ListParagraph"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text-properties fo:font-size="11pt" style:font-size-asian="11pt" style:font-size-complex="11pt"/>
    </style:style>
    <style:style style:name="P1028" style:parent-style-name="Normal" style:family="paragraph">
      <style:paragraph-properties fo:text-align="justify"/>
      <style:text-properties fo:font-weight="bold" style:font-weight-asian="bold" fo:font-size="11pt" style:font-size-asian="11pt" style:font-size-complex="11pt"/>
    </style:style>
    <style:style style:name="P1029" style:parent-style-name="ListParagraph" style:family="paragraph">
      <style:paragraph-properties fo:text-align="justify"/>
      <style:text-properties fo:font-size="11pt" style:font-size-asian="11pt" style:font-size-complex="11pt"/>
    </style:style>
    <style:style style:name="P1030" style:parent-style-name="ListParagraph" style:family="paragraph">
      <style:paragraph-properties fo:text-align="justify"/>
      <style:text-properties fo:font-size="11pt" style:font-size-asian="11pt" style:font-size-complex="11pt"/>
    </style:style>
    <style:style style:name="P1031" style:parent-style-name="ListParagraph" style:family="paragraph">
      <style:paragraph-properties fo:text-align="justify"/>
      <style:text-properties fo:font-size="11pt" style:font-size-asian="11pt" style:font-size-complex="11pt"/>
    </style:style>
    <style:style style:name="P1032" style:parent-style-name="ListParagraph" style:family="paragraph">
      <style:paragraph-properties fo:text-align="justify"/>
      <style:text-properties fo:font-size="11pt" style:font-size-asian="11pt" style:font-size-complex="11pt"/>
    </style:style>
    <style:style style:name="P1033" style:parent-style-name="ListParagraph" style:family="paragraph">
      <style:paragraph-properties fo:text-align="justify"/>
      <style:text-properties fo:font-size="11pt" style:font-size-asian="11pt" style:font-size-complex="11pt"/>
    </style:style>
    <style:style style:name="P1034" style:parent-style-name="ListParagraph" style:family="paragraph">
      <style:paragraph-properties fo:text-align="justify"/>
      <style:text-properties fo:font-size="11pt" style:font-size-asian="11pt" style:font-size-complex="11pt"/>
    </style:style>
    <style:style style:name="P1035" style:parent-style-name="ListParagraph" style:family="paragraph">
      <style:paragraph-properties fo:text-align="justify"/>
      <style:text-properties fo:font-size="11pt" style:font-size-asian="11pt" style:font-size-complex="11pt"/>
    </style:style>
    <style:style style:name="P1036" style:parent-style-name="ListParagraph" style:family="paragraph">
      <style:paragraph-properties fo:text-align="justify"/>
      <style:text-properties fo:font-size="11pt" style:font-size-asian="11pt" style:font-size-complex="11pt"/>
    </style:style>
    <style:style style:name="P1037" style:parent-style-name="Normal" style:family="paragraph">
      <style:paragraph-properties fo:text-align="justify" fo:margin-left="0.5in">
        <style:tab-stops/>
      </style:paragraph-properties>
      <style:text-properties fo:font-size="11pt" style:font-size-asian="11pt" style:font-size-complex="11pt"/>
    </style:style>
    <style:style style:name="P1038" style:parent-style-name="ListParagraph"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master-page-name="MP1" style:family="paragraph">
      <style:paragraph-properties fo:keep-with-next="always" fo:break-before="page" fo:text-align="justify" style:page-number="1"/>
      <style:text-properties fo:font-weight="bold" style:font-weight-asian="bold" fo:font-size="16pt" style:font-size-asian="16pt" style:font-size-complex="16pt"/>
    </style:style>
    <style:style style:name="P1046" style:parent-style-name="Normal" style:family="paragraph">
      <style:paragraph-properties fo:text-align="justify"/>
      <style:text-properties style:font-name-complex="Arial" fo:font-size="10pt" style:font-size-asian="10pt" style:font-size-complex="10pt"/>
    </style:style>
    <style:style style:name="P1047" style:parent-style-name="Normal" style:family="paragraph">
      <style:paragraph-properties fo:keep-with-next="always" fo:text-align="justify"/>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asian="MS Mincho" style:font-name-complex="Arial" fo:font-size="10pt" style:font-size-asian="10pt" style:font-size-complex="10pt" style:language-asian="en" style:country-asian="GB"/>
    </style:style>
    <style:style style:name="T1051" style:parent-style-name="DefaultParagraphFont" style:family="text">
      <style:text-properties style:font-name-asian="MS Mincho" style:font-name-complex="Arial" fo:font-size="10pt" style:font-size-asian="10pt" style:font-size-complex="10pt" style:language-asian="en" style:country-asian="GB"/>
    </style:style>
    <style:style style:name="P1052"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1053" style:parent-style-name="Normal" style:family="paragraph">
      <style:paragraph-properties fo:keep-with-next="always" fo:text-align="justify"/>
    </style:style>
    <style:style style:name="T1054" style:parent-style-name="DefaultParagraphFont" style:family="text">
      <style:text-properties style:font-name-asian="MS Mincho" style:font-name-complex="Arial" fo:font-size="10pt" style:font-size-asian="10pt" style:font-size-complex="10pt" style:language-asian="en" style:country-asian="GB"/>
    </style:style>
    <style:style style:name="T1055" style:parent-style-name="DefaultParagraphFont" style:family="text">
      <style:text-properties style:font-name-asian="MS Mincho" style:font-name-complex="Arial" fo:font-size="10pt" style:font-size-asian="10pt" style:font-size-complex="10pt" style:language-asian="en" style:country-asian="GB"/>
    </style:style>
    <style:style style:name="T1056" style:parent-style-name="DefaultParagraphFont" style:family="text">
      <style:text-properties style:font-name-complex="Arial" fo:font-size="10pt" style:font-size-asian="10pt" style:font-size-complex="10pt"/>
    </style:style>
    <style:style style:name="P1057"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059" style:family="table-column">
      <style:table-column-properties style:column-width="7.2361in"/>
    </style:style>
    <style:style style:name="Table1058" style:family="table">
      <style:table-properties style:width="7.2361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text-align="justify"/>
      <style:text-properties fo:font-size="10pt" style:font-size-asian="10pt" style:font-size-complex="10pt"/>
    </style:style>
    <style:style style:name="P1063" style:parent-style-name="Normal" style:family="paragraph">
      <style:paragraph-properties fo:keep-with-next="always" fo:text-align="justify"/>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font-size-complex="10pt"/>
    </style:style>
    <style:style style:name="P1066" style:parent-style-name="Normal" style:family="paragraph">
      <style:paragraph-properties fo:keep-with-next="always" fo:text-align="justify"/>
      <style:text-properties style:font-name-complex="Arial" fo:color="#1F497D" fo:font-size="10pt" style:font-size-asian="10pt" style:font-size-complex="10pt"/>
    </style:style>
    <style:style style:name="P1067"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069" style:family="table-column">
      <style:table-column-properties style:column-width="3.9201in"/>
    </style:style>
    <style:style style:name="TableColumn1070" style:family="table-column">
      <style:table-column-properties style:column-width="0.8333in"/>
    </style:style>
    <style:style style:name="Table1068" style:family="table">
      <style:table-properties style:width="4.7534in" fo:margin-left="1.1666in" table:align="left"/>
    </style:style>
    <style:style style:name="TableRow1071" style:family="table-row">
      <style:table-row-properties style:min-row-height="0.18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076" style:family="table-row">
      <style:table-row-properties style:min-row-height="0.18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81" style:family="table-row">
      <style:table-row-properties style:min-row-height="0.18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86" style:family="table-row">
      <style:table-row-properties style:min-row-height="0.18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91" style:family="table-row">
      <style:table-row-properties style:min-row-height="0.18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96" style:family="table-row">
      <style:table-row-properties style:min-row-height="0.18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complex="Arial" fo:font-size="10pt" style:font-size-asian="10pt" style:font-size-complex="10pt" style:language-asian="en" style:country-asian="GB"/>
    </style:style>
    <style:style style:name="P1101" style:parent-style-name="Normal" style:family="paragraph">
      <style:paragraph-properties fo:keep-with-next="always" fo:text-align="justify"/>
      <style:text-properties style:font-name-complex="Arial" fo:color="#1F497D" fo:font-size="10pt" style:font-size-asian="10pt" style:font-size-complex="10pt"/>
    </style:style>
    <style:style style:name="P1102" style:parent-style-name="Normal" style:family="paragraph">
      <style:paragraph-properties fo:keep-with-next="always" fo:text-align="justify"/>
      <style:text-properties style:font-name-complex="Arial" fo:color="#1F497D" fo:font-size="10pt" style:font-size-asian="10pt" style:font-size-complex="10pt"/>
    </style:style>
    <style:style style:name="P1103" style:parent-style-name="Normal" style:family="paragraph">
      <style:paragraph-properties fo:keep-with-next="always" fo:text-align="justify"/>
      <style:text-properties style:font-name-complex="Arial" fo:color="#1F497D" fo:font-size="10pt" style:font-size-asian="10pt" style:font-size-complex="10pt"/>
    </style:style>
    <style:style style:name="P1104" style:parent-style-name="Normal" style:family="paragraph">
      <style:paragraph-properties fo:keep-with-next="always" fo:text-align="justify"/>
      <style:text-properties style:font-name-complex="Arial" fo:font-size="10pt" style:font-size-asian="10pt" style:font-size-complex="10pt"/>
    </style:style>
    <style:style style:name="P1105" style:parent-style-name="Normal" style:family="paragraph">
      <style:paragraph-properties fo:text-align="justify"/>
      <style:text-properties fo:font-style="italic" style:font-style-asian="italic" fo:font-size="11pt" style:font-size-asian="11pt" style:font-size-complex="11pt"/>
    </style:style>
    <style:style style:name="TableColumn1107" style:family="table-column">
      <style:table-column-properties style:column-width="7.2361in"/>
    </style:style>
    <style:style style:name="Table1106" style:family="table">
      <style:table-properties style:width="7.2361in" fo:margin-left="0in" table:align="left"/>
    </style:style>
    <style:style style:name="TableRow1108" style:family="table-row">
      <style:table-row-properties/>
    </style:style>
    <style:style style:name="TableCell1109"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110" style:parent-style-name="Normal" style:family="paragraph">
      <style:paragraph-properties fo:text-align="justify" fo:margin-top="0.0277in" fo:margin-bottom="0.0277in"/>
    </style:style>
    <style:style style:name="T1111" style:parent-style-name="DefaultParagraphFont" style:family="text">
      <style:text-properties style:font-name-complex="Arial" fo:font-weight="bold" style:font-weight-asian="bold" style:font-size-complex="10pt"/>
    </style:style>
    <style:style style:name="TableRow1112" style:family="table-row">
      <style:table-row-properties/>
    </style:style>
    <style:style style:name="TableCell11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4" style:parent-style-name="Normal" style:family="paragraph">
      <style:paragraph-properties fo:text-align="justify" fo:margin-top="0.0277in" fo:margin-bottom="0.0277in"/>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ableRow1117" style:family="table-row">
      <style:table-row-properties/>
    </style:style>
    <style:style style:name="TableCell111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19" style:parent-style-name="Normal" style:family="paragraph">
      <style:paragraph-properties fo:text-align="justify" fo:margin-top="0.0277in" fo:margin-bottom="0.0277in"/>
    </style:style>
    <style:style style:name="T1120" style:parent-style-name="DefaultParagraphFont" style:family="text">
      <style:text-properties style:font-name-complex="Arial" fo:font-weight="bold" style:font-weight-asian="bold" fo:background-color="#D9D9D9"/>
    </style:style>
    <style:style style:name="T1121" style:parent-style-name="DefaultParagraphFont" style:family="text">
      <style:text-properties style:font-name-complex="Arial" fo:font-size="10pt" style:font-size-asian="10pt" style:font-size-complex="10pt"/>
    </style:style>
    <style:style style:name="TableRow1122" style:family="table-row">
      <style:table-row-properties/>
    </style:style>
    <style:style style:name="TableCell11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4" style:parent-style-name="Normal" style:family="paragraph">
      <style:paragraph-properties fo:text-align="justify" fo:margin-top="0.0277in" fo:margin-bottom="0.0277in"/>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ableRow1127" style:family="table-row">
      <style:table-row-properties/>
    </style:style>
    <style:style style:name="TableCell112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29" style:parent-style-name="Normal" style:family="paragraph">
      <style:paragraph-properties fo:text-align="justify" fo:margin-top="0.0277in" fo:margin-bottom="0.0277in"/>
    </style:style>
    <style:style style:name="T1130" style:parent-style-name="DefaultParagraphFont" style:family="text">
      <style:text-properties style:font-name-complex="Arial" fo:font-weight="bold" style:font-weight-asian="bold"/>
    </style:style>
    <style:style style:name="TableRow1131" style:family="table-row">
      <style:table-row-properties/>
    </style:style>
    <style:style style:name="TableCell113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3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3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39" style:family="table-row">
      <style:table-row-properties/>
    </style:style>
    <style:style style:name="TableCell11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1" style:parent-style-name="Normal" style:family="paragraph">
      <style:paragraph-properties fo:text-align="justify"/>
      <style:text-properties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style-complex="italic" fo:font-size="10pt" style:font-size-asian="10pt" style:font-size-complex="10pt"/>
    </style:style>
    <style:style style:name="P1143" style:parent-style-name="Normal" style:family="paragraph">
      <style:paragraph-properties fo:text-align="justify"/>
      <style:text-properties style:font-weight-complex="bold" fo:font-size="10pt" style:font-size-asian="10pt" style:font-size-complex="10pt"/>
    </style:style>
    <style:style style:name="P1144" style:parent-style-name="Normal" style:family="paragraph">
      <style:paragraph-properties fo:text-align="justify" fo:margin-top="0.0277in" fo:margin-bottom="0.0277in"/>
    </style:style>
    <style:style style:name="T1145" style:parent-style-name="DefaultParagraphFont" style:family="text">
      <style:text-properties style:font-style-complex="italic" fo:font-size="10pt" style:font-size-asian="10pt" style:font-size-complex="10pt"/>
    </style:style>
    <style:style style:name="TableRow1146" style:family="table-row">
      <style:table-row-properties/>
    </style:style>
    <style:style style:name="TableCell11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4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149" style:parent-style-name="Normal" style:family="paragraph">
      <style:paragraph-properties fo:text-align="justify" fo:margin-bottom="0.0416in"/>
      <style:text-properties style:font-name-complex="Arial" fo:font-size="10pt" style:font-size-asian="10pt" style:font-size-complex="10pt"/>
    </style:style>
    <style:style style:name="TableRow1150" style:family="table-row">
      <style:table-row-properties/>
    </style:style>
    <style:style style:name="TableCell11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2" style:parent-style-name="Normal" style:family="paragraph">
      <style:paragraph-properties fo:text-align="justify" fo:margin-top="0.0277in" fo:margin-bottom="0.0277in"/>
    </style:style>
    <style:style style:name="T1153" style:parent-style-name="DefaultParagraphFont" style:family="text">
      <style:text-properties style:font-name-complex="Arial" fo:font-weight="bold" style:font-weight-asian="bold"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1155" style:parent-style-name="DefaultParagraphFont" style:family="text">
      <style:text-properties style:font-name-complex="Arial" fo:font-size="10pt" style:font-size-asian="10pt" style:font-size-complex="10pt"/>
    </style:style>
    <style:style style:name="TableRow1156" style:family="table-row">
      <style:table-row-properties/>
    </style:style>
    <style:style style:name="TableCell115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58" style:parent-style-name="Normal" style:family="paragraph">
      <style:paragraph-properties fo:text-align="justify" fo:margin-top="0.0277in" fo:margin-bottom="0.0277in"/>
      <style:text-properties style:font-name-complex="Arial" fo:font-weight="bold" style:font-weight-asian="bold" style:font-size-complex="10pt"/>
    </style:style>
    <style:style style:name="TableRow1159" style:family="table-row">
      <style:table-row-properties/>
    </style:style>
    <style:style style:name="TableCell11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6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6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63" style:family="table-row">
      <style:table-row-properties/>
    </style:style>
    <style:style style:name="TableCell116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6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66"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67" style:family="table-row">
      <style:table-row-properties/>
    </style:style>
    <style:style style:name="TableCell11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6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70" style:parent-style-name="Normal" style:family="paragraph">
      <style:paragraph-properties fo:text-align="justify" fo:margin-top="0.0277in" fo:margin-bottom="0.0277in"/>
      <style:text-properties style:font-name-complex="Arial" fo:font-size="10pt" style:font-size-asian="10pt" style:font-size-complex="10pt"/>
    </style:style>
    <style:style style:name="P1171" style:parent-style-name="Normal" style:family="paragraph">
      <style:paragraph-properties fo:text-align="justify" fo:margin-top="0.0277in" fo:margin-bottom="0.0277in"/>
      <style:text-properties style:font-name-complex="Arial" fo:font-size="10pt" style:font-size-asian="10pt" style:font-size-complex="10pt"/>
    </style:style>
    <style:style style:name="P117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73" style:family="table-row">
      <style:table-row-properties style:min-row-height="0.359in"/>
    </style:style>
    <style:style style:name="TableCell117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7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76" style:parent-style-name="Normal" style:family="paragraph">
      <style:paragraph-properties fo:text-align="justify" fo:margin-top="0.0277in" fo:margin-bottom="0.0277in"/>
      <style:text-properties style:font-name-complex="Arial" fo:font-size="10pt" style:font-size-asian="10pt" style:font-size-complex="10pt"/>
    </style:style>
    <style:style style:name="P1177" style:parent-style-name="Normal" style:family="paragraph">
      <style:paragraph-properties fo:text-align="justify" fo:margin-top="0.0277in" fo:margin-bottom="0.0277in"/>
      <style:text-properties style:font-name-complex="Arial" fo:font-size="10pt" style:font-size-asian="10pt" style:font-size-complex="10pt"/>
    </style:style>
    <style:style style:name="P1178" style:parent-style-name="Normal" style:family="paragraph">
      <style:paragraph-properties fo:text-align="justify" fo:margin-top="0.0277in" fo:margin-bottom="0.0277in"/>
      <style:text-properties style:font-name-complex="Arial" fo:font-size="10pt" style:font-size-asian="10pt" style:font-size-complex="10pt"/>
    </style:style>
    <style:style style:name="P117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80" style:family="table-row">
      <style:table-row-properties/>
    </style:style>
    <style:style style:name="TableCell118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2" style:parent-style-name="Normal" style:family="paragraph">
      <style:paragraph-properties fo:text-align="justify" fo:margin-top="0.0277in" fo:margin-bottom="0.0277in"/>
    </style:style>
    <style:style style:name="T1183" style:parent-style-name="DefaultParagraphFont" style:family="text">
      <style:text-properties style:font-name-complex="Arial" fo:font-weight="bold" style:font-weight-asian="bold" fo:font-size="10pt" style:font-size-asian="10pt" style:font-size-complex="10pt"/>
    </style:style>
    <style:style style:name="TableRow1184" style:family="table-row">
      <style:table-row-properties/>
    </style:style>
    <style:style style:name="TableCell11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187" style:family="table-row">
      <style:table-row-properties/>
    </style:style>
    <style:style style:name="TableCell118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190" style:family="table-row">
      <style:table-row-properties/>
    </style:style>
    <style:style style:name="TableCell11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2" style:parent-style-name="Normal" style:family="paragraph">
      <style:paragraph-properties fo:text-align="justify" fo:margin-top="0.0277in" fo:margin-bottom="0.0277in"/>
    </style:style>
    <style:style style:name="T1193" style:parent-style-name="DefaultParagraphFont" style:family="text">
      <style:text-properties style:font-name-complex="Arial" fo:font-weight="bold" style:font-weight-asian="bold" fo:font-size="10pt" style:font-size-asian="10pt" style:font-size-complex="10pt"/>
    </style:style>
    <style:style style:name="T1194" style:parent-style-name="DefaultParagraphFont" style:family="text">
      <style:text-properties style:font-name-complex="Arial" fo:font-weight="bold" style:font-weight-asian="bold" fo:font-size="10pt" style:font-size-asian="10pt"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complex="Arial" fo:font-weight="bold" style:font-weight-asian="bold" style:font-weight-complex="bold" style:font-size-complex="11pt"/>
    </style:style>
    <style:style style:name="TableRow1199" style:family="table-row">
      <style:table-row-properties/>
    </style:style>
    <style:style style:name="TableCell12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01"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202" style:parent-style-name="Normal" style:family="paragraph">
      <style:paragraph-properties fo:text-align="justify"/>
      <style:text-properties style:font-name-complex="Arial" fo:font-size="10pt" style:font-size-asian="10pt" style:font-size-complex="10pt"/>
    </style:style>
    <style:style style:name="P1203" style:parent-style-name="Normal" style:family="paragraph">
      <style:paragraph-properties fo:text-align="justify" fo:background-color="#F2F2F2"/>
    </style:style>
    <style:style style:name="T1204" style:parent-style-name="DefaultParagraphFont" style:family="text">
      <style:text-properties style:font-name-complex="Arial" fo:font-size="10pt" style:font-size-asian="10pt" style:font-size-complex="10pt"/>
    </style:style>
    <style:style style:name="T1205" style:parent-style-name="DefaultParagraphFont" style:family="text">
      <style:text-properties style:font-name-complex="Arial" fo:font-size="10pt" style:font-size-asian="10pt" style:font-size-complex="10pt"/>
    </style:style>
    <style:style style:name="TableRow1206" style:family="table-row">
      <style:table-row-properties/>
    </style:style>
    <style:style style:name="TableCell12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08" style:parent-style-name="Normal" style:family="paragraph">
      <style:paragraph-properties fo:text-align="justify" fo:background-color="#F2F2F2"/>
    </style:style>
    <style:style style:name="T1209" style:parent-style-name="fhb" style:family="text">
      <style:text-properties style:font-name-complex="Arial" fo:font-weight="bold" style:font-weight-asian="bold" fo:font-size="10pt" style:font-size-asian="10pt" style:font-size-complex="10pt" fo:language="en"/>
    </style:style>
    <style:style style:name="T1210" style:parent-style-name="fhb" style:family="text">
      <style:text-properties style:font-name-complex="Arial" fo:font-size="10pt" style:font-size-asian="10pt" style:font-size-complex="10pt" fo:language="en"/>
    </style:style>
    <style:style style:name="T1211" style:parent-style-name="DefaultParagraphFont" style:family="text">
      <style:text-properties fo:font-size="10pt" style:font-size-asian="10pt" style:font-size-complex="10pt"/>
    </style:style>
    <style:style style:name="TableRow1212" style:family="table-row">
      <style:table-row-properties/>
    </style:style>
    <style:style style:name="TableCell12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4" style:parent-style-name="Normal" style:family="paragraph">
      <style:paragraph-properties fo:text-align="justify" fo:background-color="#F2F2F2"/>
    </style:style>
    <style:style style:name="T1215" style:parent-style-name="fhb" style:family="text">
      <style:text-properties style:font-name-complex="Arial" fo:font-weight="bold" style:font-weight-asian="bold" fo:font-size="10pt" style:font-size-asian="10pt" fo:language="en"/>
    </style:style>
    <style:style style:name="T1216" style:parent-style-name="fhb" style:family="text">
      <style:text-properties style:font-name-complex="Arial" fo:font-weight="bold" style:font-weight-asian="bold" fo:font-size="10pt" style:font-size-asian="10pt" fo:language="en"/>
    </style:style>
    <style:style style:name="T1217" style:parent-style-name="fhb" style:family="text">
      <style:text-properties style:font-name-complex="Arial" fo:font-size="10pt" style:font-size-asian="10pt" fo:language="en"/>
    </style:style>
    <style:style style:name="P1218" style:parent-style-name="Normal" style:family="paragraph">
      <style:paragraph-properties fo:text-align="justify" fo:background-color="#F2F2F2"/>
    </style:style>
    <style:style style:name="T1219" style:parent-style-name="DefaultParagraphFont" style:family="text">
      <style:text-properties fo:font-size="10pt" style:font-size-asian="10pt" style:font-size-complex="10pt"/>
    </style:style>
    <style:style style:name="T1220" style:parent-style-name="fh" style:family="text">
      <style:text-properties style:font-name-complex="Arial" fo:font-size="10pt" style:font-size-asian="10pt" style:font-size-complex="10pt" fo:language="en"/>
    </style:style>
    <style:style style:name="T1221" style:parent-style-name="DefaultParagraphFont" style:family="text">
      <style:text-properties style:font-name-complex="Arial" fo:font-size="10pt" style:font-size-asian="10pt" style:font-size-complex="10pt" fo:language="en"/>
    </style:style>
    <style:style style:name="T1222" style:parent-style-name="fh" style:family="text">
      <style:text-properties style:font-name-complex="Arial" fo:font-size="10pt" style:font-size-asian="10pt" style:font-size-complex="10pt" fo:language="en"/>
    </style:style>
    <style:style style:name="TableRow1223" style:family="table-row">
      <style:table-row-properties/>
    </style:style>
    <style:style style:name="TableCell12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25"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226" style:parent-style-name="Normal" style:family="paragraph">
      <style:paragraph-properties fo:text-align="justify" fo:background-color="#F2F2F2"/>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name-complex="Arial" fo:font-size="10pt" style:font-size-asian="10pt" style:font-size-complex="10pt"/>
    </style:style>
    <style:style style:name="T1229" style:parent-style-name="DefaultParagraphFont" style:family="text">
      <style:text-properties fo:font-size="10pt" style:font-size-asian="10pt" style:font-size-complex="10pt"/>
    </style:style>
    <style:style style:name="P1230" style:parent-style-name="Normal" style:family="paragraph">
      <style:paragraph-properties fo:text-align="justify" fo:background-color="#F2F2F2"/>
      <style:text-properties fo:font-size="10pt" style:font-size-asian="10pt" style:font-size-complex="10pt"/>
    </style:style>
    <style:style style:name="P1231" style:parent-style-name="Normal" style:family="paragraph">
      <style:paragraph-properties fo:text-align="justify" fo:background-color="#F2F2F2"/>
    </style:style>
    <style:style style:name="T1232" style:parent-style-name="DefaultParagraphFont" style:family="text">
      <style:text-properties style:font-name-complex="Arial" fo:font-size="10pt" style:font-size-asian="10pt" style:font-size-complex="10pt"/>
    </style:style>
    <style:style style:name="TableRow1233" style:family="table-row">
      <style:table-row-properties/>
    </style:style>
    <style:style style:name="TableCell12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5" style:parent-style-name="Normal" style:family="paragraph">
      <style:paragraph-properties fo:text-align="justify" fo:margin-top="0.0277in" fo:margin-bottom="0.0277in"/>
    </style:style>
    <style:style style:name="T1236" style:parent-style-name="DefaultParagraphFont" style:family="text">
      <style:text-properties style:font-name-complex="Arial" fo:font-weight="bold" style:font-weight-asian="bold" style:font-size-complex="10pt"/>
    </style:style>
    <style:style style:name="TableRow1237" style:family="table-row">
      <style:table-row-properties/>
    </style:style>
    <style:style style:name="TableCell123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3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40" style:parent-style-name="Normal" style:family="paragraph">
      <style:paragraph-properties fo:text-align="justify" fo:margin-top="0.0277in" fo:margin-bottom="0.0277in"/>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ableRow1243" style:family="table-row">
      <style:table-row-properties/>
    </style:style>
    <style:style style:name="TableCell12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46" style:parent-style-name="Normal" style:family="paragraph">
      <style:paragraph-properties fo:text-align="justify"/>
      <style:text-properties style:font-name-complex="Arial" fo:font-size="10pt" style:font-size-asian="10pt" style:font-size-complex="10pt"/>
    </style:style>
    <style:style style:name="P1247" style:parent-style-name="Normal" style:family="paragraph">
      <style:paragraph-properties fo:text-align="justify" fo:margin-top="0.0277in" fo:margin-bottom="0.0277in"/>
      <style:text-properties style:font-name-complex="Arial" fo:font-size="10pt" style:font-size-asian="10pt" style:font-size-complex="10pt"/>
    </style:style>
    <style:style style:name="P1248" style:parent-style-name="Normal" style:family="paragraph">
      <style:paragraph-properties fo:text-align="justify" fo:margin-top="0.0277in" fo:margin-bottom="0.0277in"/>
      <style:text-properties style:font-name-complex="Arial" fo:font-size="10pt" style:font-size-asian="10pt" style:font-size-complex="10pt"/>
    </style:style>
    <style:style style:name="P124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50" style:family="table-row">
      <style:table-row-properties/>
    </style:style>
    <style:style style:name="TableCell12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complex="Arial" fo:font-weight="bold" style:font-weight-asian="bold" fo:font-size="10pt" style:font-size-asian="10pt" style:font-size-complex="10pt"/>
    </style:style>
    <style:style style:name="T1254" style:parent-style-name="DefaultParagraphFont" style:family="text">
      <style:text-properties fo:font-weight="bold" style:font-weight-asian="bold" style:font-weight-complex="bold" fo:font-size="10pt" style:font-size-asian="10pt" style:font-size-complex="10pt"/>
    </style:style>
    <style:style style:name="P1255" style:parent-style-name="Normal" style:family="paragraph">
      <style:paragraph-properties fo:text-align="justify"/>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weight-complex="bold" fo:font-size="10pt" style:font-size-asian="10pt" style:font-size-complex="10pt"/>
    </style:style>
    <style:style style:name="P1258" style:parent-style-name="Normal" style:family="paragraph">
      <style:paragraph-properties fo:text-align="justify"/>
      <style:text-properties style:font-name-complex="Arial" fo:font-size="10pt" style:font-size-asian="10pt"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1" style:parent-style-name="Normal" style:family="paragraph">
      <style:paragraph-properties fo:text-align="justify" fo:margin-top="0.0277in" fo:margin-bottom="0.0277in"/>
    </style:style>
    <style:style style:name="T1262" style:parent-style-name="DefaultParagraphFont" style:family="text">
      <style:text-properties style:font-name-complex="Arial" fo:font-weight="bold" style:font-weight-asian="bold" style:font-size-complex="10pt"/>
    </style:style>
    <style:style style:name="TableRow1263" style:family="table-row">
      <style:table-row-properties/>
    </style:style>
    <style:style style:name="TableCell126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5" style:parent-style-name="Normal" style:family="paragraph">
      <style:paragraph-properties fo:text-align="justify" fo:margin-top="0.0277in" fo:margin-bottom="0.0277in"/>
    </style:style>
    <style:style style:name="T1266" style:parent-style-name="DefaultParagraphFont" style:family="text">
      <style:text-properties style:font-name-complex="Arial" fo:font-weight="bold" style:font-weight-asian="bold"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P126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69" style:family="table-row">
      <style:table-row-properties/>
    </style:style>
    <style:style style:name="TableCell12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2" style:parent-style-name="Normal" style:family="paragraph">
      <style:paragraph-properties fo:text-align="justify"/>
      <style:text-properties style:font-weight-complex="bold" fo:font-size="10pt" style:font-size-asian="10pt" style:font-size-complex="11pt"/>
    </style:style>
    <style:style style:name="P1273" style:parent-style-name="Normal" style:family="paragraph">
      <style:paragraph-properties fo:text-align="justify"/>
      <style:text-properties style:font-weight-complex="bold" fo:font-size="10pt" style:font-size-asian="10pt" style:font-size-complex="11pt"/>
    </style:style>
    <style:style style:name="P1274" style:parent-style-name="Normal" style:family="paragraph">
      <style:paragraph-properties fo:text-align="justify"/>
      <style:text-properties style:font-weight-complex="bold" fo:font-size="10pt" style:font-size-asian="10pt" style:font-size-complex="11pt"/>
    </style:style>
    <style:style style:name="P1275" style:parent-style-name="Normal" style:family="paragraph">
      <style:paragraph-properties fo:text-align="justify"/>
      <style:text-properties style:font-weight-complex="bold" fo:font-size="10pt" style:font-size-asian="10pt" style:font-size-complex="11pt"/>
    </style:style>
    <style:style style:name="TableRow1276" style:family="table-row">
      <style:table-row-properties/>
    </style:style>
    <style:style style:name="TableCell12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79" style:parent-style-name="Normal" style:family="paragraph">
      <style:paragraph-properties fo:text-align="justify" fo:margin-top="0.0277in" fo:margin-bottom="0.0277in"/>
    </style:style>
    <style:style style:name="T1280" style:parent-style-name="DefaultParagraphFont" style:family="text">
      <style:text-properties style:font-name-complex="Arial" fo:font-size="10pt" style:font-size-asian="10pt" style:font-size-complex="10pt"/>
    </style:style>
    <style:style style:name="TableRow1281" style:family="table-row">
      <style:table-row-properties/>
    </style:style>
    <style:style style:name="TableCell128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83" style:parent-style-name="Normal" style:family="paragraph">
      <style:paragraph-properties fo:text-align="justify" fo:margin-top="0.0277in" fo:margin-bottom="0.0277in"/>
      <style:text-properties style:font-name-complex="Arial" fo:font-weight="bold" style:font-weight-asian="bold" style:font-size-complex="11pt"/>
    </style:style>
    <style:style style:name="TableRow1284" style:family="table-row">
      <style:table-row-properties/>
    </style:style>
    <style:style style:name="TableCell12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87" style:parent-style-name="Normal" style:family="paragraph">
      <style:paragraph-properties fo:text-align="justify" fo:margin-bottom="0.0833in"/>
    </style:style>
    <style:style style:name="T1288" style:parent-style-name="DefaultParagraphFont" style:family="text">
      <style:text-properties style:font-name-complex="Arial" fo:font-size="10pt" style:font-size-asian="10pt" style:font-size-complex="10pt" style:language-asian="en" style:country-asian="GB"/>
    </style:style>
    <style:style style:name="T1289" style:parent-style-name="DefaultParagraphFont" style:family="text">
      <style:text-properties style:font-name-complex="Arial" fo:font-size="10pt" style:font-size-asian="10pt" style:font-size-complex="10pt" style:language-asian="en" style:country-asian="GB"/>
    </style:style>
    <style:style style:name="P1290" style:parent-style-name="Normal" style:family="paragraph">
      <style:paragraph-properties fo:text-align="justify" fo:margin-bottom="0.0833in"/>
      <style:text-properties style:font-name-complex="Arial" fo:font-size="10pt" style:font-size-asian="10pt" style:font-size-complex="10pt"/>
    </style:style>
    <style:style style:name="P1291" style:parent-style-name="Normal" style:family="paragraph">
      <style:paragraph-properties fo:text-align="justify" fo:margin-bottom="0.0833in"/>
      <style:text-properties style:font-name-complex="Arial" fo:font-size="10pt" style:font-size-asian="10pt" style:font-size-complex="10pt"/>
    </style:style>
    <style:style style:name="P1292" style:parent-style-name="Normal" style:family="paragraph">
      <style:paragraph-properties fo:text-align="justify" fo:margin-bottom="0.0833in"/>
      <style:text-properties style:font-name-complex="Arial" fo:font-size="10pt" style:font-size-asian="10pt" style:font-size-complex="10pt"/>
    </style:style>
    <style:style style:name="P1293" style:parent-style-name="Normal" style:family="paragraph">
      <style:paragraph-properties fo:text-align="justify" fo:margin-bottom="0.0833in"/>
      <style:text-properties style:font-name-complex="Arial" fo:font-size="10pt" style:font-size-asian="10pt" style:font-size-complex="10pt"/>
    </style:style>
    <style:style style:name="P1294" style:parent-style-name="Normal" style:family="paragraph">
      <style:paragraph-properties fo:text-align="justify" fo:margin-bottom="0.0833in"/>
      <style:text-properties style:font-name-complex="Arial" fo:font-size="10pt" style:font-size-asian="10pt" style:font-size-complex="10pt"/>
    </style:style>
    <style:style style:name="P1295" style:parent-style-name="Normal" style:family="paragraph">
      <style:paragraph-properties fo:text-align="justify" fo:margin-bottom="0.0833in"/>
      <style:text-properties style:font-name-complex="Arial" fo:font-size="10pt" style:font-size-asian="10pt" style:font-size-complex="10pt"/>
    </style:style>
    <style:style style:name="P129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97" style:parent-style-name="Normal" style:family="paragraph">
      <style:paragraph-properties fo:text-align="justify" fo:margin-top="0.0277in" fo:margin-bottom="0.0277in"/>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ableRow1302" style:family="table-row">
      <style:table-row-properties/>
    </style:style>
    <style:style style:name="TableCell130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04" style:parent-style-name="Normal" style:family="paragraph">
      <style:paragraph-properties fo:text-align="justify" fo:margin-top="0.0277in" fo:margin-bottom="0.0277in"/>
    </style:style>
    <style:style style:name="T1305" style:parent-style-name="DefaultParagraphFont" style:family="text">
      <style:text-properties style:font-name-complex="Arial" fo:font-weight="bold" style:font-weight-asian="bold" style:font-size-complex="11pt"/>
    </style:style>
    <style:style style:name="TableRow1306" style:family="table-row">
      <style:table-row-properties/>
    </style:style>
    <style:style style:name="TableCell130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08" style:parent-style-name="Normal" style:family="paragraph">
      <style:paragraph-properties fo:text-align="justify" fo:background-color="#F2F2F2"/>
    </style:style>
    <style:style style:name="T1309" style:parent-style-name="DefaultParagraphFont" style:family="text">
      <style:text-properties style:font-name-complex="Arial" fo:font-weight="bold" style:font-weight-asian="bold" fo:font-size="10pt" style:font-size-asian="10pt" style:font-size-complex="10pt"/>
    </style:style>
    <style:style style:name="T1310" style:parent-style-name="DefaultParagraphFont" style:family="text">
      <style:text-properties style:font-name-complex="Arial" fo:font-weight="bold" style:font-weight-asian="bold" fo:font-size="10pt" style:font-size-asian="10pt" style:font-size-complex="10pt"/>
    </style:style>
    <style:style style:name="T1311" style:parent-style-name="DefaultParagraphFont" style:family="text">
      <style:text-properties style:font-name-complex="Arial" fo:font-weight="bold" style:font-weight-asian="bold" style:font-weight-complex="bold" fo:font-size="10pt" style:font-size-asian="10pt" style:font-size-complex="10pt"/>
    </style:style>
    <style:style style:name="P1312" style:parent-style-name="Normal" style:family="paragraph">
      <style:paragraph-properties fo:text-align="justify" fo:background-color="#F2F2F2"/>
    </style:style>
    <style:style style:name="T1313" style:parent-style-name="DefaultParagraphFont" style:family="text">
      <style:text-properties style:font-name-complex="Arial" style:font-weight-complex="bold" fo:font-size="10pt" style:font-size-asian="10pt" style:font-size-complex="10pt"/>
    </style:style>
    <style:style style:name="P1314" style:parent-style-name="Normal" style:family="paragraph">
      <style:paragraph-properties fo:text-align="justify" fo:background-color="#F2F2F2"/>
    </style:style>
    <style:style style:name="T1315" style:parent-style-name="DefaultParagraphFont" style:family="text">
      <style:text-properties style:font-name-complex="Arial" style:font-weight-complex="bold" fo:font-size="10pt" style:font-size-asian="10pt" style:font-size-complex="10pt"/>
    </style:style>
    <style:style style:name="P1316" style:parent-style-name="Normal" style:family="paragraph">
      <style:paragraph-properties fo:text-align="justify" fo:background-color="#F2F2F2"/>
      <style:text-properties style:font-name-complex="Arial" fo:font-size="10pt" style:font-size-asian="10pt" style:font-size-complex="10pt"/>
    </style:style>
    <style:style style:name="P1317" style:parent-style-name="Normal" style:family="paragraph">
      <style:paragraph-properties fo:text-align="justify" fo:background-color="#F2F2F2"/>
      <style:text-properties style:font-name-complex="Arial" fo:font-size="10pt" style:font-size-asian="10pt" style:font-size-complex="10pt"/>
    </style:style>
    <style:style style:name="P1318"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319" style:parent-style-name="Normal" style:family="paragraph">
      <style:paragraph-properties fo:text-align="justify"/>
      <style:text-properties fo:font-weight="bold" style:font-weight-asian="bold" fo:font-size="10pt" style:font-size-asian="10pt" style:font-size-complex="10pt"/>
    </style:style>
    <style:style style:name="P1320" style:parent-style-name="Normal" style:family="paragraph">
      <style:paragraph-properties fo:text-align="justify"/>
      <style:text-properties style:font-name-complex="Arial" fo:font-size="10pt" style:font-size-asian="10pt" style:font-size-complex="10pt"/>
    </style:style>
    <style:style style:name="P1321" style:parent-style-name="Normal" style:family="paragraph">
      <style:paragraph-properties fo:text-align="justify"/>
      <style:text-properties style:font-name-complex="Arial" fo:font-size="10pt" style:font-size-asian="10pt" style:font-size-complex="10pt"/>
    </style:style>
    <style:style style:name="P1322" style:parent-style-name="Normal" style:family="paragraph">
      <style:paragraph-properties fo:text-align="justify"/>
    </style:style>
    <style:style style:name="T1323" style:parent-style-name="DefaultParagraphFont" style:family="text">
      <style:text-properties style:font-name-complex="Arial" fo:font-size="10pt" style:font-size-asian="10pt" style:font-size-complex="10pt"/>
    </style:style>
    <style:style style:name="P1324"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1325" style:parent-style-name="Normal" style:family="paragraph">
      <style:paragraph-properties fo:text-align="justify"/>
    </style:style>
  </office:automatic-styles>
  <office:body>
    <office:text text:use-soft-page-breaks="true">
      <text:p text:style-name="P1"><text:span text:style-name="T2"><text:s/>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Preventing Violence against Women and Girls Scaling up Country Support.</text:span></text:p>
            <text:p text:style-name="P15"/>
          </table:table-cell>
          <table:covered-table-cell/>
          <table:covered-table-cell/>
        </table:table-row>
        <table:table-row table:style-name="TableRow16">
          <table:table-cell table:style-name="TableCell17" table:number-columns-spanned="2">
            <text:p text:style-name="P18">Programme Value: £1.85m</text:p>
          </table:table-cell>
          <table:covered-table-cell/>
          <table:table-cell table:style-name="TableCell19">
            <text:p text:style-name="P20">Review Date: February 2015</text:p>
          </table:table-cell>
        </table:table-row>
        <table:table-row table:style-name="TableRow21">
          <table:table-cell table:style-name="TableCell22">
            <text:p text:style-name="P23">Programme Code:<text:s/></text:p>
            <text:p text:style-name="P24">203245</text:p>
          </table:table-cell>
          <table:table-cell table:style-name="TableCell25">
            <text:p text:style-name="P26">Start Date: April 2013</text:p>
          </table:table-cell>
          <table:table-cell table:style-name="TableCell27">
            <text:p text:style-name="P28">End Date: March 2016</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B</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Low</text:p>
          </table:table-cell>
          <table:table-cell table:style-name="TableCell84">
            <text:p text:style-name="P85">Low</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p>
      <text:p text:style-name="P100"/>
      <text:p text:style-name="P101">The VAWG<text:s/>Scaling up Country Support programme is in place to support the scaling up of the quality and quantity of UK programming to prevent violence against women and girls (VAWG). It predominantly does this through:<text:s/></text:p>
      <text:list text:style-name="LFO1" text:continue-numbering="true">
        <text:list-item>
          <text:p text:style-name="P102"><text:span text:style-name="T103">the<text:s/></text:span><text:span text:style-name="T104">VAWG Helpdesk,<text:s/></text:span><text:span text:style-name="T105">managed by Social Developme</text:span><text:span text:style-name="T106">nt Direct, which provides demand-led services for teams working on this issue across HMG, including the provision of guidance notes;</text:span></text:p>
        </text:list-item>
        <text:list-item>
          <text:p text:style-name="P107"><text:span text:style-name="T108">the VAWG<text:s/></text:span><text:span text:style-name="T109">Community of Practice</text:span><text:span text:style-name="T110">;</text:span></text:p>
        </text:list-item>
        <text:list-item>
          <text:p text:style-name="P111"><text:span text:style-name="T112">a<text:s/></text:span><text:span text:style-name="T113">new monitoring and evaluation resource</text:span><text:span text:style-name="T114">, managed by Oxford Policy Management, that will<text:s/></text:span><text:span text:style-name="T115">help capture the impact and lessons learned from VAWG programming and policy work within DFID.</text:span></text:p>
        </text:list-item>
      </text:list>
      <text:p text:style-name="P116"><text:s/></text:p>
      <text:p text:style-name="P117"><text:span text:style-name="T118">This is the second annual review of the three year programme</text:span><text:span text:style-name="T119"><text:note text:note-class="footnote" text:id="_ftn0"><text:note-citation>1</text:note-citation><text:note-body><text:p text:style-name="FootnoteText"><text:s/>The last annual review recommended that a 2 year no-cost extension is agreed to bring the life-cycle of the programme in line with the “What Works” research programme to maximise programme synergies. <text:s/>This contract extension is currently being finalised.</text:p></text:note-body></text:note></text:span><text:span text:style-name="T120">. Overall this programme is making good progress – a robust evidence base has been gathered to in</text:span><text:span text:style-name="T121">form this assessment. The updating of the log frame to ensure that programme indicators assess the qualitative, as well as quantitative performance of the programme will ensure its overall performance is captured more fully in future (see recommendations 4</text:span><text:span text:style-name="T122">, 5, 8).</text:span></text:p>
      <text:p text:style-name="P123"/>
      <text:p text:style-name="P124">The current log frame focuses mainly on quantitative indicators. <text:s/>In some cases these have not been met, but in the large part, as these are demand led services, this is not due to inadequate implementation by the service providers. <text:s/>The quality<text:s/>of the products produced by the programme is high and has helped to support scaling up of DFID programmes. <text:s/></text:p>
      <text:p text:style-name="P125"/>
      <text:p text:style-name="P126">In summary:</text:p>
      <text:p text:style-name="P127"/>
      <text:p text:style-name="P128">VAWG Helpdesk</text:p>
      <text:list text:style-name="LFO2" text:continue-numbering="true">
        <text:list-item>
          <text:p text:style-name="P129">There has been an increase in the requirement for Helpdesk services. As such, the contract has been amended to include<text:s/>medium (up to 6 days) and large (up to 9 days) queries to plug a gap in the service available. During the period of this review 40 queries have been completed including one from FCO and four evidence digests which were disseminated widely (see Annex A) and<text:s/>well received.<text:s/></text:p>
        </text:list-item>
        <text:list-item>
          <text:p text:style-name="P130">The country assignments have not reached our milestone target but this is a demand driven service and beyond the control of the implementing partners. Whilst there has been increased interest in the country assignments, two enquiries could<text:s/>not progress as they were outside the scope of this contract, and to proceed would have breached the EU Public Procurement Directives (see<text:s/><text:soft-page-break/>recommendation 1). A total of six country assignments have been undertaken since the last annual review.</text:p>
        </text:list-item>
        <text:list-item>
          <text:p text:style-name="P131">Feedback received to date suggests a high level of satisfaction in the query service from DFID staff (QUEST doc 4817499). The survey undertaken to inform this review also showed that over 2/3 of respondents felt that the Helpdesk service supported them to scale up VAWG programming and policies. <text:s/></text:p>
        </text:list-item>
        <text:list-item>
          <text:p text:style-name="P132">Since the start of the Helpdesk, a total of six guidance notes on incorporating VAWG into wider sectoral issues have been commissioned: five of which have been delivered (Community-based programming, VAWG Theory of Change, Education, Security and Justice, and the Prevention and Response to VAWG in Emergencies). Three more will be completed in the coming months with Health, Economic Development and Social Norms due in April 2015. An initial target of four guidance notes per year was set by DFID, but this has since been revised to ensure the programme remains demand-led. One guidance note on addressing violence against women and girls in education programming was delivered during the period of this review. 89% of respondents in the survey carried out to inform this review scored the guidance notes between moderately relevant and extremely relevant to their work on VAWG.<text:s/></text:p>
        </text:list-item>
      </text:list>
      <text:p text:style-name="P133"/>
      <text:p text:style-name="P134">VAWG Community of Practice</text:p>
      <text:list text:style-name="LFO2" text:continue-numbering="true">
        <text:list-item>
          <text:p text:style-name="P135">The VAWG community of practice has made encouraging progress with membership increasing to 105 colleagues across DFID (as of 28 January 2015). A number of learning events have been held across DFID, which staff from OGDs have also attended and feedback from these has been very encouraging (see recommendation 9).<text:s/></text:p>
        </text:list-item>
      </text:list>
      <text:p text:style-name="P136"/>
      <text:p text:style-name="P137">New M&amp;E Resource</text:p>
      <text:list text:style-name="LFO2" text:continue-numbering="true">
        <text:list-item>
          <text:p text:style-name="P138"><text:span text:style-name="T139">The<text:s/></text:span><text:span text:style-name="T140">second component of the programme has produced a comprehensive Mapping report of DFID’s VAWG programming. This included a detailed analysis of VAWG programming trends since 2012; as well as individual summaries of 109 DFID programmes that incorporate inter</text:span><text:span text:style-name="T141">ventions to tackle VAWG. DFID has significantly scaled up programming on VAWG against all outputs in our Theory of Change (seeing a 63% increase in programming overall). The full report can be found <text:s/>here:<text:s/></text:span><text:a xlink:href="https://www.gov.uk/government/publications/map-of-dfids-interventions-to-prevent-violence-against-women-and-girls" office:target-frame-name="_top" xlink:show="replace"><text:span text:style-name="T142">https://www.gov.uk/government/publications/map-of-dfids-interventions-to-prevent-violence-against-women-and-girls</text:span></text:a></text:p>
        </text:list-item>
        <text:list-item>
          <text:p text:style-name="P143">The survey showed that 75% of respondents found the mapping report useful with 28.6% of respondents stating that the mapping report had challenged and encouraged them to do things differently in their VAWG programming and policy work.<text:s/></text:p>
        </text:list-item>
        <text:list-item>
          <text:p text:style-name="P144">A number of other tasks funded under this component are currently underway including:<text:s/></text:p>
          <text:list text:continue-numbering="true">
            <text:list-item>
              <text:p text:style-name="P145">Devising a new approach for monitoring and evaluating DFID’s policy influencing work on VAWG;</text:p>
            </text:list-item>
            <text:list-item>
              <text:p text:style-name="P146">Devising and undertaking a strategy for collecting information on the total number of beneficiaries reached through DFID’s VAWG programmes; and,</text:p>
            </text:list-item>
            <text:list-item>
              <text:p text:style-name="P147">Scoping additional evaluation activity or operational research to increase the number, quality and depth of DFID’s VAWG programme evaluations.</text:p>
            </text:list-item>
          </text:list>
        </text:list-item>
      </text:list>
      <text:p text:style-name="P148"/>
      <text:p text:style-name="P149"><text:span text:style-name="T150">Preventing violence against women and girls is a relatively new area of focus within international development, with a lack</text:span><text:span text:style-name="T151"><text:s/>of rigorous evidence on ‘what works’ in Prevention (much more is known about Responding to VAWG). <text:s/>DFID is aiming to address this issue through its £25m research and innovation fund ‘What Works for VAWG Prevention’ programme launched in January 2014. <text:s/>The</text:span><text:span text:style-name="T152"><text:s/>Country Support programme complements the What Works programme by providing evidence, expertise and monitoring frameworks to ensure that DFID’s programmes reach the maximum number of women and girls and help further strengthen the evidence base in this no</text:span><text:span text:style-name="T153">toriously difficult research area. The country support programme will also benefit from access to cutting edge research in this area from the ‘What Works’ programme, informing its products and technical advice. The DFID VAWG team will continue to explore t</text:span><text:span text:style-name="T154">he synergies between both programmes to maximise the benefits to women and girls globally (see recommendation 11).</text:span></text:p>
      <text:p text:style-name="P155"/>
      <text:p text:style-name="P156">Lessons Learned.</text:p>
      <text:p text:style-name="P157"/>
      <text:p text:style-name="P158">It is clear from the evidence supporting this review that the programme is making a difference to DFID’s programming and policy debate, but there is still work to be done in ensuring good take-up of the service<text:s/><text:soft-page-break/>more widely to ensure we get the best from the technical expertise that is available. <text:s/>This is something the VAWG team and partners should address as a matter of urgency with a clearly defined strategy on learning going forward for the remainder of the programme (see recommendation 8).</text:p>
      <text:p text:style-name="P159"/>
      <text:p text:style-name="P160">We have recently amended the Helpdesk contract to include a wider range of services in response to demand. This includes longer queries<text:s/>(6 and 9 days), and a more efficient country visits process (see recommendation 2).</text:p>
      <text:p text:style-name="P161"><text:s/></text:p>
      <text:p text:style-name="P162">Other relevant information.</text:p>
      <text:p text:style-name="P163"/>
      <text:p text:style-name="P164">Annex A - Contacts in receipt of Evidence Digest and information on visitors to the VAWG products on Gov.UK</text:p>
      <text:p text:style-name="P165">Annex B – Survey responses from<text:s/>DFID Community of practice and Country offices.</text:p>
      <text:p text:style-name="P166"/>
      <text:p text:style-name="P167">Summary of recommendations for the next year.</text:p>
      <text:p text:style-name="P168"/>
      <text:p text:style-name="P169">For SDD / VAWG Helpdesk:</text:p>
      <text:list text:style-name="LFO3" text:continue-numbering="true">
        <text:list-item>
          <text:p text:style-name="P170"><text:span text:style-name="T171">Seek advice from the DFID programme team immediately if a request comes in that is likely to be outside the scope of the contract.<text:s/></text:span></text:p>
        </text:list-item>
      </text:list>
      <text:p text:style-name="P172"/>
      <text:list text:style-name="LFO3" text:continue-numbering="true">
        <text:list-item>
          <text:p text:style-name="P173"><text:span text:style-name="T174">The team/expert leading a country assignment should ensure that they have the necessary information from the country office prior to commencing the work, and should alert the VAWG team in DFID immediately if there are any concerns.</text:span></text:p>
        </text:list-item>
      </text:list>
      <text:p text:style-name="P175"/>
      <text:list text:style-name="LFO3" text:continue-numbering="true">
        <text:list-item>
          <text:p text:style-name="P176"><text:span text:style-name="T177">Take reasonable steps t</text:span><text:span text:style-name="T178">o build experts’ familiarity with DFID’s systems and processes, including all elements of the new DFID SMART rules.<text:s/></text:span></text:p>
        </text:list-item>
      </text:list>
      <text:p text:style-name="P179"/>
      <text:list text:style-name="LFO3" text:continue-numbering="true">
        <text:list-item>
          <text:p text:style-name="P180"><text:span text:style-name="T181">The Helpdesk team will continue to provide input to revising and updating the programme logframe following this review to ensure that it i</text:span><text:span text:style-name="T182">s measuring both quantity and quality of the service and that the milestones are accurate and realistic.</text:span></text:p>
        </text:list-item>
      </text:list>
      <text:p text:style-name="P183"/>
      <text:list text:style-name="LFO3" text:continue-numbering="true">
        <text:list-item>
          <text:p text:style-name="P184">Add an indicator to the log frame to capture the reach and impact of the evidence digest.</text:p>
        </text:list-item>
      </text:list>
      <text:p text:style-name="P185"/>
      <text:list text:style-name="LFO3" text:continue-numbering="true">
        <text:list-item>
          <text:p text:style-name="P186">The Helpdesk to undertake a synthesis report on the queries<text:s/>to date; analysing trends, topics that have been commissioned, and by whom.</text:p>
        </text:list-item>
      </text:list>
      <text:p text:style-name="P187"/>
      <text:p text:style-name="P188">For the DFID VAWG team:</text:p>
      <text:p text:style-name="P189"/>
      <text:list text:style-name="LFO3" text:continue-numbering="true">
        <text:list-item>
          <text:p text:style-name="P190"><text:span text:style-name="T191">Ensure the updated programme logframe is accurate and realistic to current outputs and activities measuring both qualitative and quantitative performance</text:span><text:span text:style-name="T192">, and modify the indicator on the community of practice;</text:span></text:p>
        </text:list-item>
      </text:list>
      <text:p text:style-name="P193"/>
      <text:list text:style-name="LFO3" text:continue-numbering="true">
        <text:list-item>
          <text:p text:style-name="P194">Continue to consult country offices and the VAWG community of practice on the need for and subjects of guidance notes, and run learning events <text:s/>following publication of each guidance note, <text:s text:c="2"/>expanding the events to introduce Helpdesk personnel to DFID country staff.<text:s/></text:p>
        </text:list-item>
      </text:list>
      <text:p text:style-name="P195"/>
      <text:list text:style-name="LFO3" text:continue-numbering="true">
        <text:list-item>
          <text:p text:style-name="P196"><text:span text:style-name="T197">Continue to promote the Helpdesk, ensuring maximum take-up and knowledge of the services on offer – including to other Government departments.<text:s/></text:span></text:p>
        </text:list-item>
      </text:list>
      <text:p text:style-name="P198"/>
      <text:list text:style-name="LFO3" text:continue-numbering="true">
        <text:list-item>
          <text:p text:style-name="P199"><text:span text:style-name="T200">Widely publicise the guidance notes and<text:s/></text:span><text:span text:style-name="T201">VAWG Themesite discussion page within DFID’s Community of Practice to encourage interactive discussions on current topical VAWG issues.</text:span></text:p>
        </text:list-item>
      </text:list>
      <text:p text:style-name="P202"/>
      <text:list text:style-name="LFO3" text:continue-numbering="true">
        <text:list-item>
          <text:p text:style-name="P203"><text:span text:style-name="T204">Explore how to include country office updates in the VAWG Team newsletter and wider communications through Community of</text:span><text:span text:style-name="T205"><text:s/>Practice.</text:span></text:p>
        </text:list-item>
      </text:list>
      <text:p text:style-name="P206"/>
      <text:list text:style-name="LFO3" text:continue-numbering="true">
        <text:list-item>
          <text:p text:style-name="P207"><text:span text:style-name="T208">Give more consideration to how to maximise synergies with ‘What Works’ (the Research and Innovation Fund (RIF) as it starts to generate more policy and programme relevant evidence.<text:s/></text:span></text:p>
        </text:list-item>
      </text:list>
      <text:p text:style-name="P209"/>
      <text:soft-page-break/>
      <text:list text:style-name="LFO3" text:continue-numbering="true">
        <text:list-item>
          <text:p text:style-name="P210"><text:span text:style-name="T211">Identify and promote opportunities for 10% advisory support<text:s/></text:span><text:span text:style-name="T212">within the team to supplement the team’s resources and increase overall capacity and knowledge of VAWG, DFID.</text:span></text:p>
        </text:list-item>
      </text:list>
      <text:p text:style-name="P213"/>
      <text:list text:style-name="LFO3" text:continue-numbering="true">
        <text:list-item>
          <text:p text:style-name="P214">Ensure that the 2 year no-cost contract extension for the programme is completed quickly.</text:p>
        </text:list-item>
      </text:list>
      <text:p text:style-name="P215"/>
      <text:list text:style-name="LFO3" text:continue-numbering="true">
        <text:list-item>
          <text:p text:style-name="P216"><text:span text:style-name="T217">Further explore how best to undertake the OPM task (</text:span><text:span text:style-name="T218">ta</text:span><text:span text:style-name="T219">sk 4</text:span><text:span text:style-name="T220">:<text:s/></text:span><text:span text:style-name="T221">scoping additional evaluation activity or operational research to increase the number, quality and depth of DFID’s VAWG programme evaluations)<text:s/></text:span><text:span text:style-name="T222">on supporting country offices through M&amp;E.</text:span></text:p>
        </text:list-item>
      </text:list>
      <text:p text:style-name="P223"/>
      <text:p text:style-name="P224"><text:span text:style-name="T225">A. Introduction and Context<text:s/></text:span><text:span text:style-name="T226">(1 page)</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evTracker Link to<text:s/></text:span><text:span text:style-name="T235">Business Case:<text:s/></text:span></text:p>
          </table:table-cell>
          <table:table-cell table:style-name="TableCell236">
            <text:p text:style-name="P237"><text:a xlink:href="http://iati.dfid.gov.uk/iati_documents/3754624.docx" office:target-frame-name="_top" xlink:show="replace"><text:span text:style-name="T238">http://iati.dfid.gov.uk/iati_documents/3754624.docx</text:span></text:a></text:p>
            <text:p text:style-name="P239"/>
          </table:table-cell>
        </table:table-row>
        <table:table-row table:style-name="TableRow240">
          <table:table-cell table:style-name="TableCell241">
            <text:p text:style-name="P242"><text:span text:style-name="T243">DevTracker Link to Log frame:<text:s/></text:span></text:p>
          </table:table-cell>
          <table:table-cell table:style-name="TableCell244">
            <text:p text:style-name="P245"><text:a xlink:href="http://iati.dfid.gov.uk/iati_documents/4038483.xls" office:target-frame-name="_top" xlink:show="replace"><text:span text:style-name="T246">http://iati.dfid.gov.uk/iati_documents/4038483.xls</text:span></text:a></text:p>
            <text:p text:style-name="P247"/>
          </table:table-cell>
        </table:table-row>
      </table:table>
      <text:p text:style-name="P248"/>
      <text:p text:style-name="P249"/>
      <text:p text:style-name="P250">Outline of the programme</text:p>
      <text:p text:style-name="P251"/>
      <text:p text:style-name="P252"><text:span text:style-name="T253">The purpose of the programme is to support the scaling up of the quality and quantity of UK programming to prevent violence against women and girls (VAWG). The programme aims<text:s/></text:span><text:span text:style-name="T254">to achieve this through a combination of approaches:</text:span></text:p>
      <text:p text:style-name="P255"/>
      <text:list text:style-name="LFO4" text:continue-numbering="true">
        <text:list-item>
          <text:p text:style-name="P256"><text:span text:style-name="T257">The<text:s/></text:span><text:span text:style-name="T258">VAWG Helpdesk,<text:s/></text:span><text:span text:style-name="T259">managed by Social Development Direct, provides demand-led services for teams working on this issue across HMG. The Helpdesk team of experts respond to short-term queries or undertake<text:s/></text:span><text:span text:style-name="T260">more detailed country assignments. They also provide a series of Guidance Notes;</text:span></text:p>
        </text:list-item>
        <text:list-item>
          <text:p text:style-name="P261"><text:span text:style-name="T262">A<text:s/></text:span><text:span text:style-name="T263">Community of Practice</text:span><text:span text:style-name="T264"><text:s/>to support VAWG programming and dissemination of best practice managed by the VAWG team;</text:span></text:p>
        </text:list-item>
        <text:list-item>
          <text:p text:style-name="P265"><text:span text:style-name="T266">A<text:s/></text:span><text:span text:style-name="T267">new monitoring and evaluation resource</text:span><text:span text:style-name="T268">, managed by Oxford Po</text:span><text:span text:style-name="T269">licy Management, that will help capture the impact and lessons learned from VAWG programming and policy work within DFID - including beneficiaries at country level.</text:span></text:p>
        </text:list-item>
      </text:list>
      <text:p text:style-name="P270"/>
      <text:p text:style-name="P271"><text:span text:style-name="T272">As set out in DFID’s violence against women and girls pillar strategy, this programme is p</text:span><text:span text:style-name="T273">art of a broader effort to scale up DFID’s work on violence against women and girls in<text:s/></text:span><text:span text:style-name="T274">at least 20 countries</text:span><text:span text:style-name="T275">. It complements a related Research and Innovation Fund (What Works for VAWG Prevention programme) that seeks to establish which approaches are most</text:span><text:span text:style-name="T276"><text:s/>effective in preventing violence against women and girls.</text:span></text:p>
      <text:p text:style-name="P277"/>
      <text:p text:style-name="P278">This programme will provide the evidence, know-how and monitoring frameworks to ensure that VAWG programmes across DFID reach the maximum number of women and girls. Alongside DFID’s ‘What Works’<text:s/>programme, it will also help further strengthen the evidence base for this difficult and under-developed research area so that lessons can be fed into future programmes.<text:s/></text:p>
      <text:p text:style-name="P279"/>
      <text:p text:style-name="P280"><text:span text:style-name="T281">Impacts</text:span></text:p>
      <text:p text:style-name="P282"><text:span text:style-name="T283">DFID contributes to a reduction in incidents of violence against women and g</text:span><text:span text:style-name="T284">irls in all priority countries<text:s/></text:span><text:span text:style-name="T285">through ensuring effective, relevant and coordinated programming. <text:s/></text:span></text:p>
      <text:p text:style-name="P286"/>
      <text:p text:style-name="P287">Results</text:p>
      <text:p text:style-name="P288">It will achieve the impact through effective, relevant and coordinated VAWG programming in UK priority countries reaching 100% more beneficiaries<text:s/>than at the start of the programme. <text:s/></text:p>
      <text:p text:style-name="P289"/>
      <text:p text:style-name="P290"><text:span text:style-name="T291">The programme initially set out to deliver:</text:span></text:p>
      <text:list text:style-name="LFO5" text:continue-numbering="true">
        <text:list-item>
          <text:p text:style-name="P292"><text:span text:style-name="T293">Guidance, tools and specialist knowledge to help UK Government staff develop, evaluate and improve their VAWG programmes.<text:s/></text:span></text:p>
        </text:list-item>
        <text:list-item>
          <text:p text:style-name="P294"><text:span text:style-name="T295">A dedicated resource for evaluating the UK’s viole</text:span><text:span text:style-name="T296">nce against women and girls programmes to capture impact and learn lessons in preventing violence against women and girls.</text:span></text:p>
        </text:list-item>
      </text:list>
      <text:p text:style-name="P297">The programme has supported delivery of the VAWG team’s strategic objectives through supporting a scale up of DFID programming and ensuring evidence underpins programming and policy. <text:s/>The programme is now a key resource for guiding DFID’s VAWG prevention by responding to Policy Departments and country office target areas, with the view to strengthening policies and interventions, reducing the number of new instances of VAWG by providing information on the factors that make the perpetration of such violence more likely to occur, contributing to the intended impact of the programme. <text:s/></text:p>
      <text:p text:style-name="P298"/>
      <text:p text:style-name="P299"><text:span text:style-name="T300">The recent mapping exercise carried out as part of the</text:span><text:span text:style-name="T301"><text:s/>programme has shown that DFID is making good progress against DFID’s Business Plan 2011 – 2015, as VAWG programming has increased by 63% since 2012. It has also shown that</text:span><text:span text:style-name="T302"><text:s/>DFID’s spend for VAWG focused programmes has increased by approximately 563%, from<text:s/></text:span><text:span text:style-name="T303">£19,784,194 (2012) to £131,223,418 (2014).</text:span><text:span text:style-name="T304"><text:s/></text:span><text:span text:style-name="T305">This programme will contribute to a further scaling up of our policy and programming on VAWG prevention by providing assistance to DFID in targeted areas which will lead to more informed policy and better designed</text:span><text:span text:style-name="T306"><text:s/>programmes.</text:span></text:p>
      <text:p text:style-name="P307"/>
      <text:p text:style-name="P308">The Helpdesk has responded to 9 DFID country offices since April 2013. The responses to Afghanistan, DRC and Nepal were in the period covered by the previous review. <text:s/></text:p>
      <text:p text:style-name="P309"/>
      <text:p text:style-name="P310"><text:span text:style-name="T311">Within the timeframe of this review the Helpdesk has responded to 6 DFID<text:s/></text:span><text:span text:style-name="T312">Country Offices (Bangladesh, Burma, Ghana, India, Sudan, and Zambia and 3 regional departments<text:s/></text:span><text:span text:style-name="T313">Middle East and North Africa Department, the Africa Directorate and the Overseas Territories Department). <text:s/>It has also provided expert advice and evidence to<text:s/></text:span><text:span text:style-name="T314">the</text:span><text:span text:style-name="T315"><text:s/>Humanitarian Response Group,<text:s/></text:span><text:span text:style-name="T316">Conflict Humanitarian and Security Department, Gender Team, and the Emerging Policy and Innovation Centre. <text:s/>Beyond DFID, the Helpdesk has responded to queries from the Foreign and Commonwealth Office and Stabilisation Unit. <text:s/>T</text:span><text:span text:style-name="T317">he responses from users suggest the programme is helping DFID and the UK Gov work towards meeting commitments on VAWG.</text:span></text:p>
      <text:p text:style-name="P318"/>
      <text:p text:style-name="P319"><text:span text:style-name="T320">Evidence to support the conclusion that the programme is helping DFID scale up VAWG work and increase awareness within staff can be foun</text:span><text:span text:style-name="T321">d in the survey results and at section C of this review.</text:span></text:p>
      <text:p text:style-name="P322"/>
      <text:h text:style-name="P323" text:outline-level="2"><text:span text:style-name="T324">B: PERFORMANCE AND CONCLUSIONS<text:s/></text:span><text:span text:style-name="T325">(1-2 pages)</text:span></text:h>
      <text:p text:style-name="P326"/>
      <text:p text:style-name="P327">Annual outcome assessment<text:s/></text:p>
      <text:p text:style-name="P328"/>
      <text:p text:style-name="P329">On the whole the programme is performing well against its objectives and meeting the increasing need for advice and support<text:s/>from DFID and HMG staff. <text:s/>This in turn is contributing to supporting DFID to meet its objectives of scaling up quality and quantity of VAWG programming.</text:p>
      <text:p text:style-name="P330"/>
      <text:p text:style-name="P331"><text:span text:style-name="T332">In regard to the VAWG Helpdesk, there has been a good increase in the uptake of the services on offer.</text:span><text:span text:style-name="T333"><text:s/></text:span><text:span text:style-name="T334">Evidence from this review suggests high levels of satisfaction with the support available and an appetite for more advice and tailored guidance products. The amendment to the Helpdesk contract has enhanced the services available and enables DFID’s country</text:span><text:span text:style-name="T335"><text:s/>offices to access technical expertise to assist with more complex pieces of work, which will lead to more informed and effective programming.</text:span></text:p>
      <text:p text:style-name="P336"><text:s/></text:p>
      <text:p text:style-name="P337">The programme team and partners have made progress with the wider dissemination of the services available, particularly the guidance products. This is an area where improvement can be made before the next review and a strategy should be put in place to ensure the Helpdesk service is publicised throughout DFID, with full use made of induction talks, learning events<text:s/>and cadre conferences (see recommendation 8). <text:s text:c="2"/></text:p>
      <text:p text:style-name="P338"/>
      <text:p text:style-name="P339">The mapping work carried out by OPM has given a very good indication of the extent to which DFID’s violence against women and girls programming has been scaled up in the past two years. The ongoing work by<text:s/>OPM will continue to support the effectiveness, and indeed an evaluation, of DFID’s VAWG programming.</text:p>
      <text:p text:style-name="P340"/>
      <text:p text:style-name="P341">Nevertheless, the VAWG team should continue to ensure the available services are used, and that the products developed are disseminated and utilised across HMG, taking into account demand driven nature of much of the work. The inclusion of some areas of work within the programme logframe, such as the VAWG Community of Practice, which is the responsibility of the VAWG team, rather than the implementing partners, has unfortunately undermined the overall strong performance in this annual review. On reflection, this indicator is not entirely suitable for the programme logframe and, for this reporting period, was an unrealistic quantitative milestone (see recommendation 6).</text:p>
      <text:p text:style-name="P342"/>
      <text:p text:style-name="P343"><text:span text:style-name="T344">To allow the country visits/support element of the programme to remain effective it is essential that the experts supplied by our partners are familiar with DFID’s Smart Rules which<text:s/></text:span><text:span text:style-name="T345">provide the operating framework for DFID’s programmes as mos</text:span><text:span text:style-name="T346">t of this work will relate to Business Cases, logframes, ToRs. <text:s/>A copy of the Smart Rules has been supplied to SDD for dissemination to the roster of experts and the DFID programme team are happy to discuss any elements of the framework as and when require</text:span><text:span text:style-name="T347">d (see recommendation 3).</text:span></text:p>
      <text:p text:style-name="P348"/>
      <text:p text:style-name="P349"><text:span text:style-name="T350">Overall output score and description <text:s/></text:span><text:span text:style-name="T351">‘A’ Outputs met expectation</text:span></text:p>
      <text:p text:style-name="P352"/>
      <text:p text:style-name="P353">Key lessons.</text:p>
      <text:p text:style-name="P354"/>
      <text:p text:style-name="P355">The programme is a partnership between the VAWG Team, sitting in Inclusive Societies Department, and our implementing partners who provide the expertise to implement the VAWG Team’s offer to DFID’s country offices, policy teams and wider UK Government Departments. The evidence from our survey of country offices and our community of practice suggests an increase in the use of the services by 120% during the period of this review. This can be further enhanced by continued awareness raising within DFID and the wider UK Government of the products and support available under the programme (see recommendation 8). <text:s/></text:p>
      <text:p text:style-name="P356"/>
      <text:p text:style-name="P357"><text:span text:style-name="T358">The programme will also benefit from<text:s/></text:span><text:span text:style-name="T359">continued wider dissemination of products and continued consultation on the subjects of the guidance notes. The Helpdesk and M&amp;E resource continues to generate important and innovative lessons on programme and policy for the rest of the organisation – part</text:span><text:span text:style-name="T360">icularly those working on VAWG (see recommendations 7 &amp; 8).</text:span></text:p>
      <text:p text:style-name="P361"/>
      <text:p text:style-name="P362">As recognised in the previous annual review it will be important to ensure that the programme continues to compliment and support the ‘What Works’ for VAWG Prevention programme ensuing that the support provided has a direct and positive impact on DFID’s ability to deliver effective policy and programming on violence against women and girls (see recommendation 11).<text:s/></text:p>
      <text:p text:style-name="P363"/>
      <text:p text:style-name="P364">Has the logframe been updated since the last review?<text:s/></text:p>
      <text:p text:style-name="P365"/>
      <text:p text:style-name="P366"><text:span text:style-name="T367">As recommended in 2014 Annu</text:span><text:span text:style-name="T368">al Review the programme log frame is being updated to ensure that it includes qualitative and quantitative assessment of the milestones. <text:s/>Unfortunately a final draft has not been agreed in time to be used to measure the assessment of performance in this an</text:span><text:span text:style-name="T369">nual review. <text:s/>The draft is in the process of being finalised and will be urgently completed by the end of February 2015 (see recommendations 4, 5 &amp; 6). The lack of revision in this reporting period has been an oversight by both SDD and the VAWG Team and is</text:span><text:span text:style-name="T370"><text:s/>the culmination of a number of delays on both sides.<text:s/></text:span><text:span text:style-name="T371">It will be addressed as a priority</text:span><text:span text:style-name="T372">.</text:span></text:p>
      <text:p text:style-name="P373"/>
      <text:p text:style-name="P374"/>
      <text:h text:style-name="P375" text:outline-level="2"><text:span text:style-name="T376">C: DETAILED OUTPUT SCORING</text:span><text:span text:style-name="T377"><text:s/>(1 page per output)</text:span></text:h>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Output Title<text:s/></text:p>
          </table:table-cell>
          <table:table-cell table:style-name="TableCell388" table:number-columns-spanned="4">
            <text:p text:style-name="P389"><text:span text:style-name="T390">Guidance, tools and specialist support helping UK staff develop, monitor and evaluate their country<text:s/></text:span><text:span text:style-name="T391">and regional VAWG programmes</text:span></text:p>
          </table:table-cell>
          <table:covered-table-cell/>
          <table:covered-table-cell/>
          <table:covered-table-cell/>
        </table:table-row>
        <table:table-row table:style-name="TableRow392">
          <table:table-cell table:style-name="TableCell393" table:number-columns-spanned="2">
            <text:p text:style-name="P394">Output number per LF</text:p>
          </table:table-cell>
          <table:covered-table-cell/>
          <table:table-cell table:style-name="TableCell395">
            <text:p text:style-name="P396">1</text:p>
          </table:table-cell>
          <table:table-cell table:style-name="TableCell397">
            <text:p text:style-name="P398"><text:span text:style-name="T399">Output Score<text:s/></text:span></text:p>
          </table:table-cell>
          <table:table-cell table:style-name="TableCell400">
            <text:p text:style-name="P401">A</text:p>
          </table:table-cell>
        </table:table-row>
        <table:table-row table:style-name="TableRow402">
          <table:table-cell table:style-name="TableCell403" table:number-columns-spanned="2">
            <text:p text:style-name="P404"><text:span text:style-name="T405">Risk: <text:s/></text:span></text:p>
          </table:table-cell>
          <table:covered-table-cell/>
          <table:table-cell table:style-name="TableCell406">
            <text:p text:style-name="P407">Low</text:p>
          </table:table-cell>
          <table:table-cell table:style-name="TableCell408">
            <text:p text:style-name="P409">Impact weighting (%):</text:p>
          </table:table-cell>
          <table:table-cell table:style-name="TableCell410">
            <text:p text:style-name="P411">100</text:p>
          </table:table-cell>
        </table:table-row>
        <table:table-row table:style-name="TableRow412">
          <table:table-cell table:style-name="TableCell413" table:number-columns-spanned="2">
            <text:p text:style-name="P414"><text:span text:style-name="T415">Risk revised since last AR?<text:s/></text:span></text:p>
          </table:table-cell>
          <table:covered-table-cell/>
          <table:table-cell table:style-name="TableCell416">
            <text:p text:style-name="P417"><text:span text:style-name="T418">N</text:span></text:p>
            <text:p text:style-name="P419"/>
          </table:table-cell>
          <table:table-cell table:style-name="TableCell420">
            <text:p text:style-name="P421">Impact weighting % revised since last AR?<text:s/></text:p>
          </table:table-cell>
          <table:table-cell table:style-name="TableCell422">
            <text:p text:style-name="P423">N</text:p>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Indicator(s)</text:p>
          </table:table-cell>
          <table:table-cell table:style-name="TableCell434">
            <text:p text:style-name="P435">Milestones Totals - Years 1 &amp;<text:s/>2</text:p>
          </table:table-cell>
          <table:table-cell table:style-name="TableCell436">
            <text:p text:style-name="P437">Progress<text:s/></text:p>
          </table:table-cell>
        </table:table-row>
        <table:table-row table:style-name="TableRow438">
          <table:table-cell table:style-name="TableCell439">
            <text:p text:style-name="P440"><text:span text:style-name="T441">1.1.<text:s/></text:span><text:span text:style-name="T442">Call</text:span><text:span text:style-name="T443"><text:s/>down contract for roster of experts to give 'hands on' help on VAWG programming in-country available to and utilised by UK staff.</text:span></text:p>
          </table:table-cell>
          <table:table-cell table:style-name="TableCell444">
            <text:p text:style-name="P445">10 DFID COs report call-down contract 'effective' and 'relevant' for their VAWG programming and policy<text:s/>engagement.</text:p>
          </table:table-cell>
          <table:table-cell table:style-name="TableCell446">
            <text:p text:style-name="P447">6 DFID COs have commissioned in-country help on VAWG programming and given positive feedback on the work.</text:p>
          </table:table-cell>
        </table:table-row>
        <table:table-row table:style-name="TableRow448">
          <table:table-cell table:style-name="TableCell449">
            <text:p text:style-name="P450"><text:span text:style-name="T451">1.2.<text:s/></text:span><text:span text:style-name="T452">Helpdesk</text:span><text:span text:style-name="T453"><text:s/>on VAWG programming for UK staff established and operational in UK.</text:span></text:p>
          </table:table-cell>
          <table:table-cell table:style-name="TableCell454">
            <text:p text:style-name="P455">50 requests for support from UK staff satisfied.</text:p>
          </table:table-cell>
          <table:table-cell table:style-name="TableCell456">
            <text:p text:style-name="P457">This<text:s/>target has been exceeded. During the period of this review 40 responses to requests for support from UK staff were delivered– average satisfaction rating of 4.6 out of 5. This brings the total for the programme to 65 requests delivered against a milestone<text:s/>of 50 for years 1&amp;2.</text:p>
          </table:table-cell>
        </table:table-row>
        <table:table-row table:style-name="TableRow458">
          <table:table-cell table:style-name="TableCell459">
            <text:p text:style-name="P460"><text:span text:style-name="T461">1.3.</text:span><text:span text:style-name="T462"><text:s/></text:span><text:span text:style-name="T463">12 guidance notes (4 per annum) on best practice in VAWG programming produced and disseminated.</text:span></text:p>
          </table:table-cell>
          <table:table-cell table:style-name="TableCell464">
            <text:p text:style-name="P465">8 guidance notes produced and disseminated.</text:p>
          </table:table-cell>
          <table:table-cell table:style-name="TableCell466">
            <text:p text:style-name="P467">4 guidance notes produced (3 disseminated), plus a further 3 in development.</text:p>
            <text:p text:style-name="P468"/>
            <text:p text:style-name="P469">A change in<text:s/>approach by the VAWG team to focus on relevance and quality of guidance notes rather than simply quantity means the milestone has not been met in quantitative terms.</text:p>
          </table:table-cell>
        </table:table-row>
        <table:table-row table:style-name="TableRow470">
          <table:table-cell table:style-name="TableCell471">
            <text:p text:style-name="P472"><text:span text:style-name="T473">1.4.<text:s/></text:span><text:span text:style-name="T474">VAWG</text:span><text:span text:style-name="T475"><text:s/>Community or Practice has large and diverse membership and is active in improv</text:span><text:span text:style-name="T476">ing information sharing and best practice across UK on VAWG issues.</text:span></text:p>
          </table:table-cell>
          <table:table-cell table:style-name="TableCell477">
            <text:p text:style-name="P478">CoP has 150 active participants.</text:p>
          </table:table-cell>
          <table:table-cell table:style-name="TableCell479">
            <text:p text:style-name="P480">CoP has 115 members as of 27 January 2015.</text:p>
          </table:table-cell>
        </table:table-row>
        <table:table-row table:style-name="TableRow481">
          <table:table-cell table:style-name="TableCell482">
            <text:p text:style-name="P483"><text:span text:style-name="T484">1.5.<text:s/></text:span><text:span text:style-name="T485">Dedicated</text:span><text:span text:style-name="T486"><text:s/>resource for evaluation of DFID’s VAWG programming to capture impact and learn lessons on ‘what<text:s/></text:span><text:span text:style-name="T487">works’ in preventing VAWG.</text:span></text:p>
          </table:table-cell>
          <table:table-cell table:style-name="TableCell488">
            <text:p text:style-name="P489">M&amp;E team conducting field based evaluations for focus programmes.</text:p>
          </table:table-cell>
          <table:table-cell table:style-name="TableCell490">
            <text:p text:style-name="P491">Work on track to deliver against milestone.</text:p>
            <text:p text:style-name="P492"/>
            <text:p text:style-name="P493">A detailed mapping and analysis of DFID VAWG programmes (2014) has been prepared and distributed.<text:s/></text:p>
            <text:p text:style-name="P494"/>
            <text:p text:style-name="P495">A paper setting out a new approach to M&amp;E of DFID’s policy influencing work has been drafted. <text:s/>Interviews with DFID COs on their influencing work are now being facilitated.<text:s/></text:p>
            <text:p text:style-name="P496"/>
            <text:p text:style-name="P497">An analysis of beneficiary numbers and indicators for DFID’s VAWG programmes has been drafted. <text:s text:c="2"/></text:p>
            <text:p text:style-name="P498"/>
          </table:table-cell>
        </table:table-row>
      </table:table>
      <text:p text:style-name="P499"/>
      <text:p text:style-name="P500"/>
      <text:p text:style-name="P501"/>
      <text:p text:style-name="P502">Key Points.<text:s/></text:p>
      <text:p text:style-name="P503"><text:span text:style-name="T504">Overall progress against delivering the milestones is mixed with some exceeded, some met and some not met. <text:s/></text:span><text:span text:style-name="T505">This is because the current milestones measure only quantity rather than quality of outputs, which is not an accurate measurement<text:s/></text:span><text:span text:style-name="T506">of programme performance</text:span><text:span text:style-name="T507">. In many cases, the services are demand-led therefore not meeting numerical targets is not necessarily an indicator of poor performance. <text:s/>In general the quality of programme outputs have been of a high standard and have made a cont</text:span><text:span text:style-name="T508">ribution to supporting the scaling up of DFID programming. <text:s/></text:span></text:p>
      <text:p text:style-name="P509"/>
      <text:list text:style-name="LFO6" text:continue-numbering="true">
        <text:list-item>
          <text:list>
            <text:list-item>
              <text:p text:style-name="P510">Call down contract for roster of experts to give 'hands on' help on VAWG programming in-country available to and utilised by UK staff.</text:p>
            </text:list-item>
          </text:list>
        </text:list-item>
      </text:list>
      <text:p text:style-name="P511"><text:span text:style-name="T512">Overall this milestone has not been met based purely on the</text:span><text:span text:style-name="T513"><text:s/>numbers of assignments completed. However, it is important to clarify that the country assignments are demand led and it is therefore beyond the control of the implementing partners.<text:s/></text:span><text:span text:style-name="T514">Feedback on the services during the period of this review has been very<text:s/></text:span><text:span text:style-name="T515">positive.</text:span><text:span text:style-name="T516"><text:s/>The new logframe will take account of quality, as well as quantity.</text:span></text:p>
      <text:p text:style-name="P517">The scope of the contract includes in-country assignments (paid for by the Country Office) of up to a maximum of four weeks with additional time for follow up work in the UK. The<text:s/>Call Down Contract is operating well and has delivered, or is in the process of delivering, seven pieces of work for DFID country offices since the contract began. These include: DFID Afghanistan (2013), DFID Rwanda (2013-14), DFID DRC (2014), DFID Ghana<text:s/>x2 (2014 &amp; 2015), DFID Zimbabwe (2014), and DFID OPTs (2014).<text:s/></text:p>
      <text:p text:style-name="P518"><text:span text:style-name="T519">Feedback from country offices:<text:s/></text:span></text:p>
      <text:list text:style-name="LFO7" text:continue-numbering="true">
        <text:list-item>
          <text:p text:style-name="P520"><text:span text:style-name="T521">Rwanda – Design consultancy for strengthening prevention of Gender-Based Violence in Rwanda:</text:span><text:span text:style-name="T522"><text:s/>“”We’ve observed just how hard you and your team worked to help us<text:s/></text:span><text:span text:style-name="T523">get to this point, and the high quality of your work.<text:s/></text:span></text:p>
        </text:list-item>
        <text:list-item>
          <text:p text:style-name="P524"><text:span text:style-name="T525">DFID DRC – Stabilisation - Gender/M&amp;E consultancy:</text:span><text:span text:style-name="T526"><text:s/>“</text:span><text:span text:style-name="T527">A good consultant was provided who knew the DRC context well, and was able to get straight to work. She delivered solid outputs within the set timefr</text:span><text:span text:style-name="T528">ame, and built good relationships with key stakeholders at MONUSCO. The consultancy resulted in changes being made to the I4S logframe- this is the version that will now be used going forwards”.</text:span></text:p>
        </text:list-item>
        <text:list-item>
          <text:p text:style-name="P529">Feedback from the survey of DFID country offices carried out<text:s/>in support of this review has been very positive with 100% of respondents saying the work helped them to scale up their VAWG programming and policies.</text:p>
        </text:list-item>
      </text:list>
      <text:p text:style-name="P530"/>
      <text:list text:style-name="LFO6" text:continue-numbering="true">
        <text:list-item>
          <text:list>
            <text:list-item>
              <text:p text:style-name="P531">Helpdesk on VAWG programming for UK staff established and operational in UK.</text:p>
            </text:list-item>
          </text:list>
        </text:list-item>
      </text:list>
      <text:p text:style-name="P532"><text:span text:style-name="T533">The milestone for this indi</text:span><text:span text:style-name="T534">cator has been exceeded with the quantity of queries dealt with showing an increase from the last review (40 against an average of 18 for 2014). The satisfaction rate is very good (4.6 out of 5) although slightly down on the last review.</text:span><text:span text:style-name="T535"><text:s/>An online survey w</text:span><text:span text:style-name="T536">as carried out to gather evidence to support this review which showed that over 2/3 (71.4%) of respondents felt that the Helpdesk service supported them to scale up violence against women and girls programming and policies. There is evidence that the Helpd</text:span><text:span text:style-name="T537">esk services are well known within and beyond DFID. The survey responses shows 93.4% of respondents were aware of the services although 13.3% were unaware of how to access it. <text:s/>Key evidence provided by the helpdesk includes</text:span>:</text:p>
      <text:list text:style-name="LFO8" text:continue-numbering="true">
        <text:list-item>
          <text:p text:style-name="P538"><text:span text:style-name="T539">65 helpdesk queries completed t</text:span><text:span text:style-name="T540">o date;</text:span></text:p>
        </text:list-item>
        <text:list-item>
          <text:p text:style-name="P541">The average satisfaction score to date is 4.6 out of 5;</text:p>
        </text:list-item>
      </text:list>
      <text:p text:style-name="P542"/>
      <text:p text:style-name="P543"><text:span text:style-name="T544">The Helpdesk has responded in total to queries from 9 country offices (Afghanistan, Bangladesh, Burma, DRC, Ghana, India, Nepal, Sudan, and Zambia) and 3 regional departments (</text:span><text:span text:style-name="T545">Middle East and</text:span><text:span text:style-name="T546"><text:s/>North Africa Department, the Africa Directorate and the Overseas Territories Department). <text:s/>It has also provided expert advice and evidence to<text:s/></text:span><text:span text:style-name="T547">the Humanitarian Response Group,<text:s/></text:span><text:span text:style-name="T548">Conflict Humanitarian and Security Department, Gender Team, and the Emerging<text:s/></text:span><text:span text:style-name="T549">Policy and Innovation Centre. <text:s/>Beyond DFID, the helpdesk has responded to queries from the Foreign and Commonwealth Office and Stabilisation Unit.</text:span></text:p>
      <text:p text:style-name="P550"/>
      <text:p text:style-name="P551">There is evidence that the reports are being used to influence other partners at country level, potentially<text:s/>having a wider impact. <text:s/>For example:</text:p>
      <text:list text:style-name="LFO9" text:continue-numbering="true">
        <text:list-item>
          <text:p text:style-name="P552">Factsheets on VAWG and gender in 7 MENA countries were shared widely and used by Ambassadors in the Embassies for lobbying in-country; by the FCO Conflict and Stability Fund to inform Conflict Analysis; and for briefing<text:s/>to DFID and FCO ministers. <text:s/></text:p>
        </text:list-item>
        <text:list-item>
          <text:p text:style-name="P553">DFID DRC shared a helpdesk report on social norms with implementing partners for a health programme. <text:s/></text:p>
        </text:list-item>
        <text:list-item>
          <text:p text:style-name="P554">A report on global datasets on VAWG, conflict and empowerment was shared with colleagues across DFID, Whitehall and with external partners to inform the Conflict, Stability and Security Fund (CSSF) resource allocation round.<text:s/></text:p>
        </text:list-item>
        <text:list-item>
          <text:p text:style-name="P555">Several reports were used as preparation for the Global Summit to End Sexual Violence in Conflict Summit (June 2014) and the Girl Summit (July 2014). <text:s text:c="2"/>The mapping conducted for the PSVI Summit allowed the UK Government to demonstrate its commitment to tackling sexual violence in conflict in a high profile fora.</text:p>
        </text:list-item>
        <text:list-item>
          <text:p text:style-name="P556">A report on VAWG in Iraq and Syria has helped to inform approaches to humanitarian programming<text:s/>and PSVI in these countries.<text:s/></text:p>
        </text:list-item>
      </text:list>
      <text:p text:style-name="P557"/>
      <text:p text:style-name="P558">A dedicated page on Gov.UK has been set up for guidance notes and evidence digests to allow dissemination of the products to a wider audience. This has resulted in 4,240 unique views since it was set up (breakdown in table below). <text:s/>A list of the reports with QUEST numbers for individual documents can be found at Annex A.</text:p>
      <text:p text:style-name="P559"/>
      <text:p text:style-name="P560">Table showing numbers of hits on VAWG guidance products available on gov.uk website</text:p>
      <table:table table:style-name="Table561">
        <table:table-columns>
          <table:table-column table:style-name="TableColumn562"/>
          <table:table-column table:style-name="TableColumn563"/>
        </table:table-columns>
        <table:table-row table:style-name="TableRow564">
          <table:table-cell table:style-name="TableCell565">
            <text:p text:style-name="P566">Guidance Notes</text:p>
          </table:table-cell>
          <table:table-cell table:style-name="TableCell567">
            <text:p text:style-name="P568">2,201</text:p>
          </table:table-cell>
        </table:table-row>
        <table:table-row table:style-name="TableRow569">
          <table:table-cell table:style-name="TableCell570">
            <text:p text:style-name="P571">Evidence Digests</text:p>
          </table:table-cell>
          <table:table-cell table:style-name="TableCell572">
            <text:p text:style-name="P573">1,967</text:p>
          </table:table-cell>
        </table:table-row>
        <table:table-row table:style-name="TableRow574">
          <table:table-cell table:style-name="TableCell575">
            <text:p text:style-name="P576">Map of DFID VAWG Programmes</text:p>
          </table:table-cell>
          <table:table-cell table:style-name="TableCell577">
            <text:p text:style-name="P578">241</text:p>
          </table:table-cell>
        </table:table-row>
        <table:table-row table:style-name="TableRow579">
          <table:table-cell table:style-name="TableCell580">
            <text:p text:style-name="P581">Total Unique Visits</text:p>
          </table:table-cell>
          <table:table-cell table:style-name="TableCell582">
            <text:p text:style-name="P583">4,240</text:p>
          </table:table-cell>
        </table:table-row>
      </table:table>
      <text:p text:style-name="P584"/>
      <text:p text:style-name="P585">In addition to the helpdesk query service, the helpdesk now produces quarterly evidence digests containing the latest news and research on VAWG programming. <text:s/>These are of a high quality and are circulated not just to DFID’s Community of Practice, but also circulated to growing list of external partners including UN Women, UNICEF, the World Bank, International Finance Corporation and Georgetown University. (see Annex A for full list of external partners now receiving the evidence digest). <text:s text:c="2"/>The log frame should be updated to include an indicator on the evidence digest to capture this useful new service which the programme is now delivering (see recommendation 5).</text:p>
      <text:p text:style-name="P586"/>
      <text:list text:style-name="LFO6" text:continue-numbering="true">
        <text:list-item>
          <text:list>
            <text:list-item>
              <text:p text:style-name="P587"><text:span text:style-name="T588">Twelve<text:s/></text:span><text:span text:style-name="T589">guidance notes (four per annum) on best practice in<text:s/></text:span><text:span text:style-name="T590">VAWG programming produced and disseminated.</text:span></text:p>
            </text:list-item>
          </text:list>
        </text:list-item>
      </text:list>
      <text:p text:style-name="P591"><text:span text:style-name="T592">Overall this milestone has not been met which can be attributed to a change of policy by the DFID VAWG team. The guidance notes are commissioned after consultation with wider DFID Community of Practice to allow t</text:span><text:span text:style-name="T593">he VAWG team to target areas of greatest need</text:span><text:span text:style-name="T594"><text:s/></text:span><text:span text:style-name="T595">rather than simply focusing on a numerical output. However the products which have been produced have been of a high quality.</text:span></text:p>
      <text:p text:style-name="P596"><text:span text:style-name="T597">This service is demand-led i.e. the VAWG Helpdesk responds to requests from the DFID</text:span><text:span text:style-name="T598"><text:s/>VAWG Team for new guidance. To date, DFID has commissioned 6 guidance notes under the Helpdesk contract, 5 of which have been delivered. These are:<text:s/></text:span></text:p>
      <text:list text:style-name="LFO10" text:continue-numbering="true">
        <text:list-item>
          <text:p text:style-name="P599">Community-based Programming</text:p>
        </text:list-item>
        <text:list-item>
          <text:p text:style-name="P600">VAWG Theory of Change</text:p>
        </text:list-item>
        <text:list-item>
          <text:p text:style-name="P601"><text:span text:style-name="T602">‘Briefing Paper on Prevention and Response to VAWG in<text:s/></text:span><text:span text:style-name="T603">Emergencies’;</text:span></text:p>
        </text:list-item>
        <text:list-item>
          <text:p text:style-name="P604"><text:span text:style-name="T605">‘Responding to VAWG in Security &amp; Justice Programmes’;</text:span></text:p>
        </text:list-item>
        <text:list-item>
          <text:p text:style-name="P606"><text:span text:style-name="T607">‘Addressing VAWG in Education Programming’;</text:span></text:p>
        </text:list-item>
      </text:list>
      <text:p text:style-name="P608">The VAWG Helpdesk is currently developing three new DFID Guidance Notes:</text:p>
      <text:list text:style-name="LFO11" text:continue-numbering="true">
        <text:list-item>
          <text:p text:style-name="P609"><text:span text:style-name="T610">Addressing VAWG through Economic Development and Women’s Economic Empo</text:span><text:span text:style-name="T611">werment Programmes – <text:s/>now completed.</text:span></text:p>
        </text:list-item>
        <text:list-item>
          <text:p text:style-name="P612">Addressing VAWG through Health Programming (due April 2015).</text:p>
        </text:list-item>
        <text:list-item>
          <text:p text:style-name="P613">Shifting social norms to tackle VAWG (due April 2015).<text:s/></text:p>
        </text:list-item>
      </text:list>
      <text:p text:style-name="P614">Evidence on the quality and uptake of the guidance notes was collected within DFID as part of this review and shows.</text:p>
      <text:list text:style-name="LFO12" text:continue-numbering="true">
        <text:list-item>
          <text:p text:style-name="P615">Awareness – 56.3% of respondents were aware of the guidance notes.</text:p>
        </text:list-item>
        <text:list-item>
          <text:p text:style-name="P616">Peer review – 27.3% were involved in peer reviewing guidance notes.<text:s/></text:p>
        </text:list-item>
        <text:list-item>
          <text:p text:style-name="P617">Training events – 27.3% of respondents had attended training events around the guidance notes.</text:p>
        </text:list-item>
        <text:list-item>
          <text:p text:style-name="P618">Relevance<text:s/>– 89% found the guidance notes relevant to their work in DFID (ranging from moderately relevant to extremely relevant).</text:p>
        </text:list-item>
      </text:list>
      <text:p text:style-name="P619">The anonymous survey of DFID country offices and the VAWG community of practice to support this review has shown that there are still DFID country office staff who are not aware of the guidance notes. It may be that the staff concerned are new to DFID and although they are on our contacts list, they have not been in post when a guidance note was launched. <text:s/>The VAWG team will continue to take steps to publicise the guidance notes widely and make staff new to DFID aware of the products (see recommendations 8 &amp; 9). The VAWG team will also explore using smarter ways of promoting the products / services, including through social media.</text:p>
      <text:p text:style-name="P620">Examples<text:s/>of how Guidance notes were used include:</text:p>
      <text:list text:style-name="LFO13" text:continue-numbering="true">
        <text:list-item>
          <text:p text:style-name="P621">Scoping new programmes;</text:p>
        </text:list-item>
        <text:list-item>
          <text:p text:style-name="P622">Developing concept notes;</text:p>
        </text:list-item>
        <text:list-item>
          <text:p text:style-name="P623">Developing Business Cases;</text:p>
        </text:list-item>
      </text:list>
      <text:list text:style-name="LFO14" text:continue-numbering="true">
        <text:list-item>
          <text:p text:style-name="P624">Information to lobby overseas Government to inform portfolio in terms of best practice.<text:s/></text:p>
        </text:list-item>
      </text:list>
      <text:p text:style-name="P625"><text:span text:style-name="T626">There is also some evidence that the<text:s/></text:span><text:span text:style-name="T627">guidance<text:s/></text:span><text:span text:style-name="T628">notes have been widely disseminated</text:span><text:span text:style-name="T629"><text:s/>amongst bilateral and multilateral partners. The guidance note on ‘Addressing VAWG in Education Programming’ was presented at the international partners meeting on School-related Gender-Based Violence (April 2014) in Par</text:span><text:span text:style-name="T630">is and received positive support from bilateral actors, UN partners and research institutions. Colleagues in UNESCO and USAID peer-reviewed the note and provided the following feedback:</text:span></text:p>
      <text:list text:style-name="LFO15" text:continue-numbering="true">
        <text:list-item>
          <text:p text:style-name="P631"><text:span text:style-name="T632">UNESCO Education Division</text:span><text:span text:style-name="T633">: “I found both documents very well put toget</text:span><text:span text:style-name="T634">her with a strong basis in recent evidence which will strengthen country level responses. The guidance notes will be very relevant to my colleagues in country and no doubt many others.”</text:span></text:p>
        </text:list-item>
        <text:list-item>
          <text:p text:style-name="P635"><text:span text:style-name="T636">USAID Education Division:<text:s/></text:span><text:span text:style-name="T637">“This will be a very useful document for edu</text:span><text:span text:style-name="T638">cation officers.  The format is reader friendly and clear.  The footnotes and references are so helpful and it is extremely useful to have a lessons learned section.  The boxes are a great addition to give concrete examples across the globe on what others<text:s/></text:span><text:span text:style-name="T639">are doing … Thank you for sharing this great resource with us.”</text:span></text:p>
        </text:list-item>
      </text:list>
      <text:p text:style-name="P640">In addition, UNGEI have funded a translation of the VAWG and education guidance note into French so the document can be further disseminated to Francophone countries. <text:s/></text:p>
      <text:p text:style-name="P641"><text:span text:style-name="T642">1.4.<text:s/></text:span><text:span text:style-name="T643">VAWG</text:span><text:span text:style-name="T644"><text:s/>Community or<text:s/></text:span><text:span text:style-name="T645">Practice (CoP) has large and diverse membership and is active in improving information sharing and best practice across UK on VAWG issues.</text:span></text:p>
      <text:p text:style-name="P646"/>
      <text:p text:style-name="P647"><text:span text:style-name="T648">This milestone has not been met in purely numerical terms, although there has been an increase in membership in the<text:s/></text:span><text:span text:style-name="T649">year of the programme under review. <text:s/>There are currently 105 members of the CoP within DFID with an additional parallel group of approximately 10 cross Government colleagues with whom we share information and details of events, bringing membership to a tot</text:span><text:span text:style-name="T650">al of over 115 members</text:span><text:span text:style-name="T651">. <text:s/></text:span><text:span text:style-name="T652">There is also a parallel group from DFID’s country offices in Asia who are active in discussion and information sharing on violence against women and girls</text:span><text:span text:style-name="T653">.</text:span><text:span text:style-name="T654"><text:s/></text:span></text:p>
      <text:p text:style-name="P655"/>
      <text:p text:style-name="P656">Since April 2014, the programme has been asked to produce evidence digests on a quarterly basis. Four evidence digests have been shared with the Community of Practice containing the latest evidence, policy news and updates on DFID-funded research (see Section D for value for money of evidence digests) and all guidance notes are shared with the group.</text:p>
      <text:p text:style-name="P657">The CoP has largely been used as a mailing list to inform those working on violence against women and girls of key policy or evidence developments. The indicator is DFID driven and the team take every opportunity to publicise the CoP.</text:p>
      <text:p text:style-name="P658"/>
      <text:p text:style-name="P659">We have recently made efforts to expand the CoP membership within Inclusive Societies Department and by extending an invitation to our FCO colleagues who are upscaling their work on Human Rights.</text:p>
      <text:p text:style-name="P660"/>
      <text:p text:style-name="P661">No additional evidence relating to the CoP was gathered as part of this review.</text:p>
      <text:p text:style-name="P662"/>
      <text:p text:style-name="P663">1.5. Dedicated resource for evaluation of DFID’s VAWG programming to capture impact and learn lessons on ‘what works’ in preventing VAWG.</text:p>
      <text:p text:style-name="P664"/>
      <text:p text:style-name="P665">The work on this component of the programme began in May 2014 and is on track to complete<text:s/>all outputs within the agreed timescales.</text:p>
      <text:p text:style-name="P666"/>
      <text:list text:style-name="LFO5" text:continue-numbering="true">
        <text:list-item>
          <text:p text:style-name="P667"><text:span text:style-name="T668">An</text:span><text:span text:style-name="T669"><text:s/>in-depth mapping of DFID-supported VAWG programmes</text:span><text:span text:style-name="T670"><text:s/>has been prepared, finalised and distributed (October 2014), in line with the contract schedule. <text:s/>The task commenced with systematic analysis of all DFID progr</text:span><text:span text:style-name="T671">ammes (across countries) to identify programmes in different sectors that have a component to tackle VAWG. 109 programmes were identified, of which 19 have a sole focus on VAWG. <text:s/>The report provides individual summaries of each programme (budget, activitie</text:span><text:span text:style-name="T672">s, outcomes and beneficiary numbers); and maps the activities against the DFID VAWG theory of change. <text:s/>The report also provides a ‘country level analysis’: outlining the country situation and statistics regarding VAWG; and a summary of DFID’s programmes an</text:span><text:span text:style-name="T673">d policy influencing work in each country.<text:s/></text:span></text:p>
        </text:list-item>
        <text:list-item>
          <text:p text:style-name="P674">The report also brings together the data across the 109 programmes. This provides an overview analysis of the scope, focus and achievements of DFID’s work on VAWG; as well as an analysis of trends in DFID’s VAWG<text:s/>programming since 2012.</text:p>
        </text:list-item>
        <text:list-item>
          <text:p text:style-name="P675">An abridged version of the report has been distributed to Ministers and senior staff; while the full report has been shared internally and with CSOs, and used by CHASE in the preparation of various briefings. <text:s text:c="2"/></text:p>
        </text:list-item>
      </text:list>
      <text:p text:style-name="P676"/>
      <text:list text:style-name="LFO5" text:continue-numbering="true">
        <text:list-item>
          <text:p text:style-name="P677"><text:span text:style-name="T678">A</text:span><text:span text:style-name="T679"><text:s/>report on the num</text:span><text:span text:style-name="T680">ber of beneficiaries reached by DFID-supported VAWG interventions<text:s/></text:span><text:span text:style-name="T681">has been drafted. <text:s/>The report includes an information note on approaches to counting VAWG beneficiary numbers; a proposed set of indicators; and a summary of beneficiaries reached by DFID su</text:span><text:span text:style-name="T682">pported VAWG interventions 2012-14.</text:span><text:span text:style-name="T683"><text:s text:c="2"/></text:span><text:span text:style-name="T684">The beneficiary numbers data is largely drawn from programme annual reviews. However, the analysis highlighted the limited and partial reporting of beneficiary numbers in the ARs. <text:s/>Therefore, the calculation of ‘benefic</text:span><text:span text:style-name="T685">iaries reached’ significantly under-represents the full achievements of the VAWG programmes. The DFID programme team is now considering the possibility of reaching out to DFID programmes directly, to gather more comprehensive and up to date data.<text:s/></text:span></text:p>
        </text:list-item>
      </text:list>
      <text:p text:style-name="P686"><text:s text:c="8"/></text:p>
      <text:list text:style-name="LFO5" text:continue-numbering="true">
        <text:list-item>
          <text:p text:style-name="P687"><text:span text:style-name="T688">A report outlining a<text:s/></text:span><text:span text:style-name="T689">‘new approach to M&amp;E of policy influencing work on VAWG’</text:span><text:span text:style-name="T690"><text:s/>has been drafted. This provides a draft theory of change, indicators, and a<text:s/></text:span><text:span text:style-name="T691">qualitative assessment scorecard</text:span><text:span text:style-name="T692"><text:s/>to assess progress over time. <text:s/>The team are now pursuing interviews<text:s/></text:span><text:span text:style-name="T693">with DFID staff about their policy influencing work, which will be used to further develop the approach; and to provide a summary of DFID’s existing approaches, achievements and lessons learnt. <text:s/>The final report will be submitted in February 2015.<text:s/></text:span></text:p>
        </text:list-item>
      </text:list>
      <text:p text:style-name="P694"/>
      <text:list text:style-name="LFO5" text:continue-numbering="true">
        <text:list-item>
          <text:p text:style-name="P695"><text:span text:style-name="T696">“Addit</text:span><text:span text:style-name="T697">ional support to evaluation and analysis of DFID supported VAWG programmes”. <text:s/></text:span><text:span text:style-name="T698">Nine programmes have been shortlisted for potential additional support (covering interventions at different stages of implementation), of which 4-6 will be selected. <text:s/>The relevan</text:span><text:span text:style-name="T699">t Country Offices were approached in early December to ascertain their interest in receiving additional support, but few responses have so far been received. The challenge of limited funding for additional evaluation work (at CO level) may be a reason for<text:s/></text:span><text:span text:style-name="T700">the weak response. <text:s/>The DFID VAWG team is presently considering these issues.</text:span></text:p>
        </text:list-item>
      </text:list>
      <text:p text:style-name="P701"/>
      <text:p text:style-name="P702"><text:span text:style-name="T703">Evidence</text:span><text:span text:style-name="T704">.</text:span></text:p>
      <text:p text:style-name="P705">From the survey of DFID staff responses,100% of respondents found the mapping useful. Specific comments on what the mapping report challenged DFID staff to do differently.</text:p>
      <text:list text:style-name="LFO16" text:continue-numbering="true">
        <text:list-item>
          <text:p text:style-name="P706">“We are ensuring that our new gender and culture of tolerance programme fits in with the economic and social costs of VAWG studies”.</text:p>
        </text:list-item>
        <text:list-item>
          <text:p text:style-name="P707">“Readjust our views on what DFID needs to prioritise i.e. prevention”.</text:p>
        </text:list-item>
        <text:list-item>
          <text:p text:style-name="P708">“More funding to address root causes (women’s empowerment)”.</text:p>
        </text:list-item>
        <text:list-item>
          <text:p text:style-name="P709">“More funding for women’s right organisations”.</text:p>
        </text:list-item>
        <text:list-item>
          <text:p text:style-name="P710">“Specific sectoral areas that we need to do more on”.</text:p>
        </text:list-item>
      </text:list>
      <text:p text:style-name="P711"/>
      <text:p text:style-name="P712">Summary of responses to issues raised in previous annual reviews (where relevant) <text:s/></text:p>
      <text:p text:style-name="P713"/>
      <text:p text:style-name="P714">The issues raised in the previous annual review were accepted by all partners and are mostly ongoing over the lifetime of the programme. There are several issues that have been finalised or are in the process of being completed.</text:p>
      <text:p text:style-name="P715"/>
      <text:list text:style-name="LFO17" text:continue-numbering="true">
        <text:list-item>
          <text:p text:style-name="P716"><text:span text:style-name="T717">The DFID VAWG team and our Helpdesk partners have reviewed the service level agr</text:span><text:span text:style-name="T718">eement and the contract has been amended to include a more comprehensive package of Helpdesk products to be made available to DFID and UK Gov staff,<text:s/></text:span><text:span text:style-name="T719">completed February 2015</text:span><text:span text:style-name="T720">. <text:s/></text:span></text:p>
        </text:list-item>
      </text:list>
      <text:p text:style-name="P721"/>
      <text:list text:style-name="LFO17" text:continue-numbering="true">
        <text:list-item>
          <text:p text:style-name="P722"><text:span text:style-name="T723">DFID’s VAWG Team have allocated a dedicated point of contact for each country o</text:span><text:span text:style-name="T724">ffice,<text:s/></text:span><text:span text:style-name="T725">completed August 2014.<text:s/></text:span></text:p>
        </text:list-item>
      </text:list>
      <text:p text:style-name="P726"/>
      <text:list text:style-name="LFO17" text:continue-numbering="true">
        <text:list-item>
          <text:p text:style-name="P727"><text:span text:style-name="T728">The DFID VAWG Team and the implementing partners have nearly finalised revising the programme logframe to ensure it will in future make both a qualitative and quantitative assessment of the programme see recommendation 6).<text:s/></text:span></text:p>
        </text:list-item>
      </text:list>
      <text:p text:style-name="P729"/>
      <text:list text:style-name="LFO17" text:continue-numbering="true">
        <text:list-item>
          <text:p text:style-name="P730"><text:span text:style-name="T731">The DFID VAWG Team now produces a quarterly newsletter which is disseminated to our VAWG Community of Practice, all Policy Division staff, three Director Generals, seven technical advisory cadres and a number of Directors. We have approached Directors, Di</text:span><text:span text:style-name="T732">rector Generals and Ministers who have all agreed to sponsor particular issues of the newsletter and Evidence Digest, including a guest editorial comment. The evidence digest is also shared externally, to a distribution list of over 130 organisations. We k</text:span><text:span text:style-name="T733">now that this is circulating widely beyond this network. For example, it was reshared with our humanitarian adviser on a GBV specialist email list by the Regional Emergency GBV Advisor (REGA), who was not on our original distribution list.</text:span><text:span text:style-name="T734"><text:s/></text:span></text:p>
        </text:list-item>
      </text:list>
      <text:p text:style-name="P735"/>
      <text:p text:style-name="P736">Recommendations.</text:p>
      <text:p text:style-name="P737"/>
      <text:p text:style-name="P738">For SDD / VAWG Helpdesk:</text:p>
      <text:list text:style-name="LFO18" text:continue-numbering="true">
        <text:list-item>
          <text:p text:style-name="P739"><text:span text:style-name="T740">Seek advice from the DFID programme team immediately if a request comes in that is likely to be outside the scope of the contract.<text:s/></text:span></text:p>
        </text:list-item>
      </text:list>
      <text:p text:style-name="P741"/>
      <text:list text:style-name="LFO18" text:continue-numbering="true">
        <text:list-item>
          <text:p text:style-name="P742"><text:span text:style-name="T743">The team/expert leading a country assignment should ensure that they have the necessary<text:s/></text:span><text:span text:style-name="T744">information from the country office prior to commencing the work, and should alert the VAWG team in DFID immediately if there are any concerns.</text:span></text:p>
        </text:list-item>
      </text:list>
      <text:p text:style-name="P745"/>
      <text:list text:style-name="LFO18" text:continue-numbering="true">
        <text:list-item>
          <text:p text:style-name="P746"><text:span text:style-name="T747">Take reasonable steps to build experts’ familiarity with DFID’s systems and processes, including all elements o</text:span><text:span text:style-name="T748">f the new DFID SMART rules.<text:s/></text:span></text:p>
        </text:list-item>
      </text:list>
      <text:p text:style-name="P749"/>
      <text:list text:style-name="LFO18" text:continue-numbering="true">
        <text:list-item>
          <text:p text:style-name="P750"><text:span text:style-name="T751">The Helpdesk team will continue to provide input to revising and updating the programme logframe following this review to ensure that it is measuring both quantity and quality of the service and that the milestones are accurat</text:span><text:span text:style-name="T752">e and realistic.</text:span></text:p>
        </text:list-item>
      </text:list>
      <text:p text:style-name="P753"/>
      <text:list text:style-name="LFO18" text:continue-numbering="true">
        <text:list-item>
          <text:p text:style-name="P754">Add an indicator to the log frame to capture the reach and impact of the evidence digest.</text:p>
        </text:list-item>
      </text:list>
      <text:p text:style-name="P755"/>
      <text:list text:style-name="LFO18" text:continue-numbering="true">
        <text:list-item>
          <text:p text:style-name="P756">The Helpdesk to undertake a synthesis report on the queries to date; analysing trends, topics that have been commissioned, and by whom.</text:p>
        </text:list-item>
      </text:list>
      <text:p text:style-name="P757"/>
      <text:p text:style-name="P758">For the DFID VAWG team:</text:p>
      <text:p text:style-name="P759"/>
      <text:list text:style-name="LFO18" text:continue-numbering="true">
        <text:list-item>
          <text:p text:style-name="P760"><text:span text:style-name="T761">Ensure the updated programme logframe is accurate and realistic to current outputs and activities measuring both qualitative and quantitative performance, and modify the indicator on the community of practice;</text:span></text:p>
        </text:list-item>
      </text:list>
      <text:p text:style-name="P762"/>
      <text:list text:style-name="LFO18" text:continue-numbering="true">
        <text:list-item>
          <text:p text:style-name="P763">Continue to consult country<text:s/>offices and the VAWG community of practice on the need for and subjects of guidance notes, and run learning events <text:s/>following publication of each guidance note, <text:s text:c="2"/>expanding the events to introduce Helpdesk personnel to DFID country staff.<text:s/></text:p>
        </text:list-item>
      </text:list>
      <text:p text:style-name="P764"/>
      <text:list text:style-name="LFO18" text:continue-numbering="true">
        <text:list-item>
          <text:p text:style-name="P765"><text:span text:style-name="T766">Continue to pro</text:span><text:span text:style-name="T767">mote the Helpdesk, ensuring maximum take-up and knowledge of the services on offer – including to other Government departments.<text:s/></text:span></text:p>
        </text:list-item>
      </text:list>
      <text:p text:style-name="P768"/>
      <text:list text:style-name="LFO18" text:continue-numbering="true">
        <text:list-item>
          <text:p text:style-name="P769"><text:span text:style-name="T770">Widely publicise the guidance notes and VAWG Themesite discussion page within DFID’s Community of Practice to encourage intera</text:span><text:span text:style-name="T771">ctive discussions on current topical VAWG issues.</text:span></text:p>
        </text:list-item>
      </text:list>
      <text:p text:style-name="P772"/>
      <text:list text:style-name="LFO18" text:continue-numbering="true">
        <text:list-item>
          <text:p text:style-name="P773"><text:span text:style-name="T774">Explore how to include country office updates in the VAWG Team newsletter and wider communications through Community of Practice.</text:span></text:p>
        </text:list-item>
      </text:list>
      <text:p text:style-name="P775"/>
      <text:list text:style-name="LFO18" text:continue-numbering="true">
        <text:list-item>
          <text:p text:style-name="P776"><text:span text:style-name="T777">Give more consideration to how to maximise synergies with ‘What Works’ (th</text:span><text:span text:style-name="T778">e Research and Innovation Fund (RIF) as it starts to generate more policy and programme relevant evidence.<text:s/></text:span></text:p>
        </text:list-item>
      </text:list>
      <text:p text:style-name="P779"/>
      <text:list text:style-name="LFO18" text:continue-numbering="true">
        <text:list-item>
          <text:p text:style-name="P780"><text:span text:style-name="T781">Identify and promote opportunities for 10% advisory support within the team to supplement the team’s resources and increase overall capacity and kn</text:span><text:span text:style-name="T782">owledge of VAWG, DFID.</text:span></text:p>
        </text:list-item>
      </text:list>
      <text:p text:style-name="P783"/>
      <text:list text:style-name="LFO18" text:continue-numbering="true">
        <text:list-item>
          <text:p text:style-name="P784">Ensure that the 2 year no-cost contract extension for the programme is completed quickly.</text:p>
        </text:list-item>
      </text:list>
      <text:p text:style-name="P785"/>
      <text:list text:style-name="LFO18" text:continue-numbering="true">
        <text:list-item>
          <text:p text:style-name="P786"><text:span text:style-name="T787">Further explore how best to undertake the OPM task (</text:span><text:span text:style-name="T788">task 4</text:span><text:span text:style-name="T789">:<text:s/></text:span><text:span text:style-name="T790">scoping additional evaluation activity or operational research to increase the nu</text:span><text:span text:style-name="T791">mber, quality and depth of DFID’s VAWG programme evaluations)<text:s/></text:span><text:span text:style-name="T792">on supporting country offices through M&amp;E.</text:span></text:p>
        </text:list-item>
      </text:list>
      <text:p text:style-name="P793"/>
      <text:h text:style-name="P794" text:outline-level="2"><text:span text:style-name="T795">D: VALUE FOR MONEY &amp;</text:span><text:span text:style-name="T796"><text:s/>FINANCIAL PERFORMANCE<text:s/></text:span><text:span text:style-name="T797">(1 page)</text:span></text:h>
      <text:p text:style-name="P798"/>
      <text:p text:style-name="P799">Key cost drivers and performance.</text:p>
      <text:p text:style-name="P800"><text:span text:style-name="T801">The programme consists of three components. For two of these, it requires partners with significant experience and expertise in the prevention of VAWG, as well as knowledge and experience<text:s/></text:span><text:span text:style-name="T802">in designing programmes and projects focussing on VAWG, and monitoring and evaluation.</text:span></text:p>
      <text:p text:style-name="P803"><text:span text:style-name="T804">The key cost drivers of all three components are programme staff salary costs (including travel and subsistence costs), with personnel engaged in the Helpdesk and the de</text:span><text:span text:style-name="T805">velopment of supply-side products such as guidance notes and monitoring, mapping and evaluation of DFID’s VAWG programmes.<text:s/></text:span></text:p>
      <text:p text:style-name="P806"><text:s/></text:p>
      <text:p text:style-name="P807">VfM performance compared to the original VfM proposition in the business case.<text:s/></text:p>
      <text:p text:style-name="P808"><text:span text:style-name="T809">The rationale for setting up the VAWG Scaling up C</text:span><text:span text:style-name="T810">ountry Support Programme was that DFID advisors and other UK Government Departments (primarily country based) working on programmes needed quicker and flexible access to good quality expertise in data, evidence, results, indicators and advice on entry poin</text:span><text:span text:style-name="T811">ts for scaling up prevention of VAWG programming.</text:span><text:span text:style-name="T812"><text:s/></text:span><text:span text:style-name="T813">In terms of outputs, the programme provides two key services for DFID advisors</text:span><text:span text:style-name="T814">. <text:s/></text:span></text:p>
      <text:p text:style-name="P815">Having a centrally managed contract in place allows quick and easy access to a range of quality expertise saving time and money in sourcing and contracting with a range of different suppliers and eradicates the risk of duplication of work. <text:s/>The added value of the programme is referenced by the increased use of the services year on year and evidence of the high level of satisfaction with services from DFID’s country offices.</text:p>
      <text:p text:style-name="P816">Specific economies to scale include;</text:p>
      <text:list text:style-name="LFO19" text:continue-numbering="true">
        <text:list-item>
          <text:p text:style-name="P817">Without the required advisory support being in place, we will not consistently deliver evidence-based and cost-effective violence against women and girls programmes.<text:s/></text:p>
        </text:list-item>
        <text:list-item>
          <text:p text:style-name="P818"><text:span text:style-name="T819">With</text:span><text:span text:style-name="T820">out coordinated and joined up monitoring and evaluation systems across UK Government’s programmes, we will be unable to show our total impact on preventing violence against women and girls, or make comparisons across programme contexts as to ‘what works’.</text:span></text:p>
        </text:list-item>
        <text:list-item>
          <text:p text:style-name="P821">This programme offers a centrally managed contract that saves on resource intensive procurement by providing a one stop shop for expertise to all UK Government Departments involved in VAWG prevention overseas.<text:s/></text:p>
        </text:list-item>
        <text:list-item>
          <text:p text:style-name="P822">By having centrally agreed benchmarked fee rates for services we are able to provide greater value for money than more expensive short term expertise.</text:p>
        </text:list-item>
        <text:list-item>
          <text:p text:style-name="P823">The programme commitment to a large pool of expertise saves time and resources by speeding up response times owing to greater availability<text:s/></text:p>
        </text:list-item>
        <text:list-item>
          <text:p text:style-name="P824">This programme offers a pool of expertise that is familiar with DFID/UK Gov programme frameworks cuts quality assurance time associated with assignments and queries.</text:p>
        </text:list-item>
      </text:list>
      <text:list text:style-name="LFO20" text:continue-numbering="true">
        <text:list-item>
          <text:p text:style-name="P825">The programme delivers a suite of high quality, trusted products (evidence digests, query reports and guidance notes) which are for use by all DFID staff and other UK Government Depts.<text:s/></text:p>
        </text:list-item>
        <text:list-item>
          <text:p text:style-name="P826">Access to programme information on prevention of violence against women and girls over the whole of DFID.</text:p>
        </text:list-item>
        <text:list-item>
          <text:p text:style-name="P827">Regularly reviewing the contract for the VAWG Helpdesk to ensure<text:s/>that it provides the best, and most appropriate, service for DFID (e.g. changing the query service to include 6 and 9 day queries).</text:p>
        </text:list-item>
      </text:list>
      <text:p text:style-name="P828"/>
      <text:p text:style-name="P829">Assessment of whether the programme continues to represent value for money.</text:p>
      <text:p text:style-name="P830"/>
      <text:p text:style-name="P831"><text:span text:style-name="T832">The value for money from this intervention ca</text:span><text:span text:style-name="T833">n not be measured simply by savings to DFID through the contracting arrangements for the programme. The economic costs of interpersonal violence affect societies at all levels, not just victims and perpetrators. The World Health Organisation has argued tha</text:span><text:span text:style-name="T834">t violence against women and girls is an urgent public health priority, with huge economic costs,<text:s/></text:span><text:span text:style-name="T835">including the direct costs to health, legal, police and other services. <text:s/>It notes that<text:s/></text:span><text:span text:style-name="T836">in many<text:s/></text:span><text:span text:style-name="T837">poor communities, relatively few women may seek help from forma</text:span><text:span text:style-name="T838">l services but the overall costs are substantial because of the high prevalence of violence.<text:s/></text:span></text:p>
      <text:p text:style-name="P839"/>
      <text:p text:style-name="P840"><text:span text:style-name="T841">At the macro level, violence against women and girls significantly slows rates of economic growth through loss of income due to death or injury, with knock-on ef</text:span><text:span text:style-name="T842">fects for countries’ ability to reach the MDGs. In Colombia, women who experience severe domestic violence earn 70 per cent less in monthly income, which implies a loss in productivity equivalent to 2.43 per cent of GDP annually in addition, in many develo</text:span><text:span text:style-name="T843">ping countries, large numbers of women are employed in the informal sector, and carry out the majority of the unpaid work. The WHO<text:s/></text:span><text:span text:style-name="T844">Manual for estimating the economic costs of injuries due to interpersonal and self-directed violence</text:span><text:span text:style-name="T845"><text:s/>notes that informal and<text:s/></text:span><text:span text:style-name="T846">unpaid work are an important part of a country’s real income, and the loss of these services should be taken into account when estimating the economic burden of violence-related injuries (WHO 2008).<text:s/></text:span></text:p>
      <text:p text:style-name="P847"/>
      <text:p text:style-name="P848"><text:span text:style-name="T849">The real value for money from this programme is derived</text:span><text:span text:style-name="T850"><text:s/>from scaling up programming that actually works and reduces violence against women and girls thus adding to the wealth and well-being of nations and reducing the need for development assistance from UK Government funds</text:span><text:span text:style-name="T851">.</text:span></text:p>
      <text:p text:style-name="P852"><text:span text:style-name="T853">From evidence gathered the programm</text:span><text:span text:style-name="T854">e is helping improve the quality of DFID programmes and expand the knowledge of our in house staff. It would be more expensive for each country office to obtain this knowledge and expertise on an ad-hoc basis as our centrally negotiated and managed contrac</text:span><text:span text:style-name="T855">ts will standardise service costs and reduce management costs to HMG. We will continue to strive to achieve value for money by addressing issues such as reviewing current contractual agreements to provide a more comprehensive service to HMG staff and widel</text:span><text:span text:style-name="T856">y disseminate knowledge products to ensure maximum take-up and buy-in. We will also work to ensure that DFID and HMG staff are aware that the helpdesk products are available across HMG to be drawn on more widely to maximise value for money.</text:span></text:p>
      <text:p text:style-name="P857"/>
      <text:p text:style-name="P858">Quality of financial management.</text:p>
      <text:p text:style-name="P859"/>
      <text:p text:style-name="P860">The main component of the programme is demand driven which leads to monthly fluctuations in forecasting. <text:s/>Liaison with partners together with good reporting lines eases the burden on forecasts and allows us to foresee where forecasts<text:s/>can be amended for future planning of larger areas of spend such as guidance notes.</text:p>
      <text:p text:style-name="P861"/>
      <text:p text:style-name="P862">The second component of the programme is output based with delivery of specific tasks which are time bound and paid on satisfactory receipt of deliverables.</text:p>
      <text:p text:style-name="P863"/>
      <text:p text:style-name="P864">In this respect the programme is on track against financial forecasts.</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Date of last narrative financial report</text:p>
          </table:table-cell>
          <table:table-cell table:style-name="TableCell872">
            <text:p text:style-name="P873">N/A</text:p>
          </table:table-cell>
        </table:table-row>
        <table:table-row table:style-name="TableRow874">
          <table:table-cell table:style-name="TableCell875">
            <text:p text:style-name="P876">Date of last audited annual statement</text:p>
          </table:table-cell>
          <table:table-cell table:style-name="TableCell877">
            <text:p text:style-name="P878">N/A</text:p>
          </table:table-cell>
        </table:table-row>
      </table:table>
      <text:p text:style-name="P879"/>
      <text:p text:style-name="P880"/>
      <text:p text:style-name="P881"><text:span text:style-name="T882">E: RISK<text:s/></text:span><text:span text:style-name="T883">(½ page)</text:span></text:p>
      <text:p text:style-name="P884"/>
      <text:p text:style-name="P885">Overall risk rating: <text:s/>Low.</text:p>
      <text:p text:style-name="P886"/>
      <text:p text:style-name="P887"><text:span text:style-name="T888">The overall risk rating as of January 2015 is Low</text:span><text:span text:style-name="T889">.<text:s/></text:span><text:span text:style-name="T890">Next<text:s/></text:span><text:span text:style-name="T891">assessment is due in April 2015</text:span><text:span text:style-name="T892">.</text:span></text:p>
      <text:p text:style-name="P893"/>
      <text:p text:style-name="P894">Overview of programme risk.</text:p>
      <text:p text:style-name="P895"><text:span text:style-name="T896">The overall risk rating as of January 2015 remains unchanged to that assessed as low following the recent risk review exercise (during the Helpdesk Oversight Committee Meeting on Tuesday 20 Janu</text:span><text:span text:style-name="T897">ary). The risk associated with a change of priorities following the forthcoming UK general election has been added. –<text:s/></text:span><text:span text:style-name="T898">risk rating low.</text:span></text:p>
      <text:p text:style-name="P899"/>
      <text:p text:style-name="P900">Delivery Risk – Low.</text:p>
      <text:p text:style-name="P901"><text:span text:style-name="T902">VAWG Helpdesk - The main risk to delivery is through lack of capacity of partners. To mitigate this</text:span><text:span text:style-name="T903"><text:s/>risk the suppliers have a pool of over 70 consultants who have agreed to be part of the delivery of services if and when required</text:span><text:span text:style-name="T904">.<text:s/></text:span></text:p>
      <text:p text:style-name="P905"/>
      <text:p text:style-name="P906">Monitoring and Mapping of DFID’s VAWG programmes – The main risk to mapping DFID’s VAWG programmes is through poor response to the exercise from DFID Country Offices. To mitigate this risk each DFID Country Office has been allocated a specific member from within the VAWG team who can liaise with both the country office and the project partners should this be required. <text:s/></text:p>
      <text:p text:style-name="P907"/>
      <text:p text:style-name="P908"><text:span text:style-name="T909">Repu</text:span><text:span text:style-name="T910">tational Risk – Low.</text:span></text:p>
      <text:p text:style-name="P911"><text:span text:style-name="T912">There are reputational risks to DFID if there is poor uptake of the services. To mitigate these risks</text:span><text:span text:style-name="T913"><text:s/>t</text:span><text:span text:style-name="T914">he programme team has developed uptake strategies such as internal advertising and also through our community of practice. The Strat</text:span><text:span text:style-name="T915">egic Oversight Committee will steer the programme deliverables to ensure the best possible results.<text:s/></text:span></text:p>
      <text:p text:style-name="P916"/>
      <text:p text:style-name="P917">Financial Risk – Low.</text:p>
      <text:p text:style-name="P918"><text:span text:style-name="T919">Risk of funds not being used as intended: The risk of misuse of funds is<text:s/></text:span><text:span text:style-name="T920">low</text:span><text:span text:style-name="T921">. <text:s/>A number of checks and balances are in place to<text:s/></text:span><text:span text:style-name="T922">prevent misuse of funds and all invoices are submitted via the CHASE Deputy Programme Manager where they are checked and approved with the commissioner.<text:s/></text:span></text:p>
      <text:p text:style-name="P923"/>
      <text:p text:style-name="P924">Climate and Environment Risk.</text:p>
      <text:p text:style-name="P925"><text:span text:style-name="T926">Low:</text:span><text:span text:style-name="T927"><text:s/>No change since the original assessment by Climate and Environment</text:span><text:span text:style-name="T928">al Adviser.</text:span></text:p>
      <text:p text:style-name="P929"/>
      <text:p text:style-name="P930"><text:span text:style-name="T931">Outstanding actions from risk assessment.<text:s/></text:span><text:span text:style-name="T932">N/A.</text:span></text:p>
      <text:p text:style-name="P933"/>
      <text:p text:style-name="P934"/>
      <text:p text:style-name="P935"><text:span text:style-name="T936">F: COMMERCIAL CONSIDERATIONS<text:s/></text:span><text:span text:style-name="T937">(½ page)</text:span></text:p>
      <text:p text:style-name="P938"/>
      <text:p text:style-name="P939">Delivery against planned timeframe.</text:p>
      <text:p text:style-name="P940"/>
      <text:p text:style-name="P941"><text:span text:style-name="T942">There was slippage in the M&amp;E component undertaken by Oxford Policy Management as this is a much more complicated task</text:span><text:span text:style-name="T943"><text:s/>than originally anticipated. It needs further consideradion as it is closely tied to available budget / support to country offices to undertake an evaluation. However, we do not expect this delay to prevent the programme from achieving its overall outcome</text:span><text:span text:style-name="T944">s.</text:span></text:p>
      <text:p text:style-name="P945"/>
      <text:p text:style-name="P946">Performance of partnership (s).</text:p>
      <text:p text:style-name="P947"/>
      <text:p text:style-name="P948">The partnerships for both components are working well.<text:s/></text:p>
      <text:p text:style-name="P949"/>
      <text:p text:style-name="P950"><text:span text:style-name="T951">SDD / VAWG Helpdesk –</text:span><text:span text:style-name="T952">The Helpdesk’s Strategic Oversight Committee (SOC) meets quarterly to review progress. The SOC consists of representatives of each consortium</text:span><text:span text:style-name="T953"><text:s/>organisation and DFID’s programme management team. <text:s/>Written feedback on the quality of the helpdesk service and reports is also requested from DFID advisors upon completion of all helpdesk queries, country assignments and guidance notes with negative feed</text:span><text:span text:style-name="T954">back followed up with partners. <text:s/>Feedback to date has been positive (see Section C).<text:s/></text:span></text:p>
      <text:p text:style-name="P955"/>
      <text:p text:style-name="P956"><text:span text:style-name="T957">OPM / Mapping, M&amp;E – Many</text:span><text:span text:style-name="T958"><text:s/>of the DFID country offices made extremely useful contributions to the mapping of DFID VAWG programmes. The VAWG team coordinated this engageme</text:span><text:span text:style-name="T959">nt, and made effort to limit the time-costs to the country offices. <text:s/>However, much of the programme documentation had to be sourced from the country offices. <text:s/></text:span></text:p>
      <text:p text:style-name="P960"/>
      <text:p text:style-name="P961">Asset monitoring and control.</text:p>
      <text:p text:style-name="P962"/>
      <text:p text:style-name="P963">The assets of the programme relate entirely to the information<text:s/>generated by the partners. In relation to this, all knowledge products and reports were delivered on time and in full in liaison with DFID’s programme team. All reports have been made available to wider HMG and DFID audience where security allows through networks and Gov.UK.</text:p>
      <text:p text:style-name="P964"/>
      <text:p text:style-name="P965"><text:a xlink:href="https://www.gov.uk/government/collections/violence-against-women-and-girls-guidance-notes" office:target-frame-name="_top" xlink:show="replace"><text:span text:style-name="T966">https://www.gov.uk/government/collections/violence-against-women-and-girls-guidance-notes</text:span></text:a></text:p>
      <text:p text:style-name="P967">.</text:p>
      <text:p text:style-name="P968"/>
      <text:p text:style-name="P969"><text:span text:style-name="T970">G: CONDITIONALITY<text:s/></text:span><text:span text:style-name="T971">(½ page)</text:span></text:p>
      <text:p text:style-name="P972"/>
      <text:p text:style-name="P973"><text:span text:style-name="T974">Update<text:s/></text:span><text:span text:style-name="T975">on partnership principles (if relevant)<text:s/></text:span><text:span text:style-name="T976">N/A</text:span></text:p>
      <text:p text:style-name="P977"/>
      <text:p text:style-name="P978"><text:span text:style-name="T979">H: MONITORING &amp;</text:span><text:span text:style-name="T980"><text:s/>EVALUATION<text:s/></text:span><text:span text:style-name="T981">(</text:span><text:span text:style-name="T982">½<text:s/></text:span><text:span text:style-name="T983">page)</text:span></text:p>
      <text:p text:style-name="P984"/>
      <text:p text:style-name="P985">Evidence and evaluation.</text:p>
      <text:p text:style-name="P986"/>
      <text:p text:style-name="P987"><text:span text:style-name="T988">The evidence from the review suggests continued increasing demand from Country Offices for the support provided by the programme as awareness of the service increases.<text:s/></text:span></text:p>
      <text:p text:style-name="P989"/>
      <text:p text:style-name="P990">Monitoring progress throughout the review period</text:p>
      <text:p text:style-name="P991"/>
      <text:p text:style-name="P992"><text:span text:style-name="T993">The programme is now fully operational. The VAWG Helpdesk component is monitored through monthly query logs and feedback from users together with an annual report. The Strategic Oversight Committee, consisting of representatives of each consort</text:span><text:span text:style-name="T994">ium organisation and DFID’s programme management team, meet quarterly to review progress, the risk register and the programme logframe. There may be scope to widen this forum to include OGD’s or partners from the Mapping and Monitoring component as the pro</text:span><text:span text:style-name="T995">gramme progresses or on specific issues</text:span>.</text:p>
      <text:p text:style-name="P996"/>
      <text:p text:style-name="P997">The Mapping and Monitoring component is based on timed outputs and performance is monitored against progress reports. This was a desk based review undertaken by the VAWG team in Inclusive Societies Department (John<text:s/>McGinn Deputy Programme Manager, Richard Boden VAWG Team Senior Responsible Officer) during January and February 2015. We have used a combination of reporting from programme implementers and feedback from other sources. An anonymous survey was sent to DFID Social Development Advisers the VAWG Community of Practice and all users of the Helpdesk services to get feedback on the service and inform the findings of this Annual Review. <text:s text:c="3"/>The survey focussed on every output indicator in the programme logframe (apart from the Community of Practice). A summary of the information from the survey is attached at Annex B.<text:s/></text:p>
      <text:p text:style-name="P998"/>
      <text:p text:style-name="P999">Annex: A Preventing Violence against Women and Girls Scaling up Country Support Annual Review February 2015</text:p>
      <text:p text:style-name="P1000"/>
      <text:p text:style-name="P1001">Contacts in receipt of Evidence Digest<text:s/></text:p>
      <text:list text:style-name="LFO21" text:continue-numbering="true">
        <text:list-item>
          <text:p text:style-name="P1002">UNWomen,<text:s/></text:p>
        </text:list-item>
        <text:list-item>
          <text:p text:style-name="P1003">UNICEF,<text:s/></text:p>
        </text:list-item>
        <text:list-item>
          <text:p text:style-name="P1004">World Bank,<text:s/></text:p>
        </text:list-item>
        <text:list-item>
          <text:p text:style-name="P1005">IFC,<text:s/></text:p>
        </text:list-item>
        <text:list-item>
          <text:p text:style-name="P1006">SIDA</text:p>
        </text:list-item>
        <text:list-item>
          <text:p text:style-name="P1007">DANIDA<text:s/></text:p>
        </text:list-item>
        <text:list-item>
          <text:p text:style-name="P1008">IRC.</text:p>
        </text:list-item>
        <text:list-item>
          <text:p text:style-name="P1009">ActionAid</text:p>
        </text:list-item>
        <text:list-item>
          <text:p text:style-name="P1010">Womankind.</text:p>
        </text:list-item>
        <text:list-item>
          <text:p text:style-name="P1011">Institute of Development Studies.</text:p>
        </text:list-item>
        <text:list-item>
          <text:p text:style-name="P1012">Helpdesk Roster of over 70 VAWG experts.</text:p>
        </text:list-item>
        <text:list-item>
          <text:p text:style-name="P1013">30 of DFID’s implementing partners</text:p>
        </text:list-item>
        <text:list-item>
          <text:p text:style-name="P1014">Over 50 contacts from research institutes, think tanks, NGOs and INGOs working on VAWG</text:p>
        </text:list-item>
        <text:list-item>
          <text:p text:style-name="P1015">Further relevant distribution is carried out through GADNet, OECD Gendernet group, AWID, GBV network).</text:p>
        </text:list-item>
      </text:list>
      <text:p text:style-name="P1016"/>
      <text:p text:style-name="P1017">Access reports from Gov.UK</text:p>
      <text:p text:style-name="P1018"/>
      <text:p text:style-name="P1019">Evidence Digests.</text:p>
      <text:list text:style-name="LFO22" text:continue-numbering="true">
        <text:list-item>
          <text:p text:style-name="P1020">Violence against Women &amp; Girls <text:s/>Evidence Digest <text:s/>January 2015 <text:s/>QUEST No 4846427.</text:p>
        </text:list-item>
        <text:list-item>
          <text:p text:style-name="P1021">Violence against Women &amp; Girls <text:s/>Evidence Digest <text:s/>September 2014 QUEST No 4846424.</text:p>
        </text:list-item>
        <text:list-item>
          <text:p text:style-name="P1022">Violence against Women &amp; Girls <text:s/>Evidence Digest <text:s/>July 2014 QUEST No 4846419.</text:p>
        </text:list-item>
        <text:list-item>
          <text:p text:style-name="P1023">Violence against Women &amp;<text:s/>Girls <text:s/>Evidence Digest <text:s/>Spring 2014 QUEST No 48466411.<text:s/></text:p>
        </text:list-item>
      </text:list>
      <text:p text:style-name="P1024"/>
      <text:p text:style-name="P1025">Mapping Report</text:p>
      <text:list text:style-name="LFO23" text:continue-numbering="true">
        <text:list-item>
          <text:p text:style-name="P1026">Map of DFID’s Intervention to Prevent Violence against Women and Girls QUEST No 4846399.</text:p>
        </text:list-item>
      </text:list>
      <text:p text:style-name="P1027"/>
      <text:p text:style-name="P1028">Guidance Notes</text:p>
      <text:list text:style-name="LFO24" text:continue-numbering="true">
        <text:list-item>
          <text:p text:style-name="P1029">Addressing Violence against Women and Girls in Education Programming QUEST No<text:s/>4846450</text:p>
        </text:list-item>
        <text:list-item>
          <text:p text:style-name="P1030">How to Tackle Violence against Women and Girls, DFID’s Theory of change QUEST No 4646548</text:p>
        </text:list-item>
        <text:list-item>
          <text:p text:style-name="P1031">Monitoring and Evaluation for Violence against Women and Girls Programming QUEST No 4846432</text:p>
        </text:list-item>
        <text:list-item>
          <text:p text:style-name="P1032">A Practical Guide to Community Programming QUEST No <text:s/>4846439</text:p>
        </text:list-item>
        <text:list-item>
          <text:p text:style-name="P1033">Addressing Violence against Women and Girls through Security and Justice Programming QUEST No 4846456.</text:p>
        </text:list-item>
        <text:list-item>
          <text:p text:style-name="P1034">Violence against Women and Girls: Practical Guidance on Programme Design <text:s/>QUEST No 4846463</text:p>
        </text:list-item>
        <text:list-item>
          <text:p text:style-name="P1035">Violence against Women and Girls in Humanitarian Emergencies QUEST No 4846460</text:p>
        </text:list-item>
        <text:list-item>
          <text:p text:style-name="P1036">What Works in Preventing Violence against Women and Girls: A Review of Evidence from the Programme QUEST No 4846446.</text:p>
        </text:list-item>
      </text:list>
      <text:p text:style-name="P1037"/>
      <text:list text:style-name="LFO25" text:continue-numbering="true">
        <text:list-item>
          <text:p text:style-name="P1038">Feedback from DFID staff who commissioned queries during this reporting period QUEST No 4850694</text:p>
        </text:list-item>
      </text:list>
      <text:p text:style-name="P1039"/>
      <text:p text:style-name="P1040"/>
      <text:p text:style-name="P1041">Smart Guide</text:p>
      <text:p text:style-name="P1046"/>
      <text:p text:style-name="P1047"><text:span text:style-name="T1048">The Annual Revie</text:span><text:span text:style-name="T1049">w is part of a<text:s/></text:span><text:span text:style-name="T1050">continuous process of review and improvement throughout the programme cycle. At each formal review, the performance and ongoing relevance of the programme are assessed with decisions taken by the spending team as to whether the programme sho</text:span><text:span text:style-name="T1051">uld continue, be reset or stopped.<text:s/></text:span></text:p>
      <text:p text:style-name="P1052"/>
      <text:p text:style-name="P1053"><text:span text:style-name="T1054">The Annual Review includes specific, time-bound recommendations for action, consistent with the key findings. These actions – which in the case of poor performance will include improvement measures – are elaborated in<text:s/></text:span><text:span text:style-name="T1055">further detail in delivery plans.<text:s/></text:span><text:span text:style-name="T1056">Teams should refer to the Smart Rules quality standards for annual reviews.</text:span></text:p>
      <text:p text:style-name="P1057"/>
      <table:table table:style-name="Table1058">
        <table:table-columns>
          <table:table-column table:style-name="TableColumn1059"/>
        </table:table-columns>
        <table:table-row table:style-name="TableRow1060">
          <table:table-cell table:style-name="TableCell1061">
            <text:p text:style-name="P1062"/>
            <text:p text:style-name="P1063"><text:span text:style-name="T1064">The Annual Review assesses and rates outputs using the following rating scale. ARIES and the separate programme scoring calculation sheet will c</text:span><text:span text:style-name="T1065">alculate the overall output score taking account of the weightings and individual outputs scores</text:span></text:p>
            <text:p text:style-name="P1066"/>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Description</text:p>
                </table:table-cell>
                <table:table-cell table:style-name="TableCell1074">
                  <text:p text:style-name="P1075">Scale</text:p>
                </table:table-cell>
              </table:table-row>
              <table:table-row table:style-name="TableRow1076">
                <table:table-cell table:style-name="TableCell1077">
                  <text:p text:style-name="P1078">Outputs substantially exceeded expectation</text:p>
                </table:table-cell>
                <table:table-cell table:style-name="TableCell1079">
                  <text:p text:style-name="P1080">A++</text:p>
                </table:table-cell>
              </table:table-row>
              <table:table-row table:style-name="TableRow1081">
                <table:table-cell table:style-name="TableCell1082">
                  <text:p text:style-name="P1083">Outputs moderately exceeded expectation</text:p>
                </table:table-cell>
                <table:table-cell table:style-name="TableCell1084">
                  <text:p text:style-name="P1085">A+</text:p>
                </table:table-cell>
              </table:table-row>
              <table:table-row table:style-name="TableRow1086">
                <table:table-cell table:style-name="TableCell1087">
                  <text:p text:style-name="P1088">Outputs met expectation</text:p>
                </table:table-cell>
                <table:table-cell table:style-name="TableCell1089">
                  <text:p text:style-name="P1090">A</text:p>
                </table:table-cell>
              </table:table-row>
              <table:table-row table:style-name="TableRow1091">
                <table:table-cell table:style-name="TableCell1092">
                  <text:p text:style-name="P1093">Outputs moderately<text:s/>did not meet expectation</text:p>
                </table:table-cell>
                <table:table-cell table:style-name="TableCell1094">
                  <text:p text:style-name="P1095">B</text:p>
                </table:table-cell>
              </table:table-row>
              <table:table-row table:style-name="TableRow1096">
                <table:table-cell table:style-name="TableCell1097">
                  <text:p text:style-name="P1098">Outputs substantially did not meet expectation</text:p>
                </table:table-cell>
                <table:table-cell table:style-name="TableCell1099">
                  <text:p text:style-name="P1100">C</text:p>
                </table:table-cell>
              </table:table-row>
            </table:table>
            <text:p text:style-name="P1101"/>
            <text:p text:style-name="P1102"/>
          </table:table-cell>
        </table:table-row>
      </table:table>
      <text:p text:style-name="P1103"/>
      <text:p text:style-name="P1104">Teams should refer to the considerations below as a guide to completing the annual review template.<text:s/></text:p>
      <text:p text:style-name="P1105"/>
      <table:table table:style-name="Table1106">
        <table:table-columns>
          <table:table-column table:style-name="TableColumn1107"/>
        </table:table-columns>
        <table:table-row table:style-name="TableRow1108">
          <table:table-cell table:style-name="TableCell1109">
            <text:p text:style-name="P1110"><text:span text:style-name="T1111">Summary Sheet</text:span></text:p>
          </table:table-cell>
        </table:table-row>
        <table:table-row table:style-name="TableRow1112">
          <table:table-cell table:style-name="TableCell1113">
            <text:p text:style-name="P1114"><text:span text:style-name="T1115">Complete the summary sheet with highlights of progress,<text:s/></text:span><text:span text:style-name="T1116">lessons learnt and action on previous recommendations<text:s/></text:span></text:p>
          </table:table-cell>
        </table:table-row>
        <table:table-row table:style-name="TableRow1117">
          <table:table-cell table:style-name="TableCell1118">
            <text:p text:style-name="P1119"><text:span text:style-name="T1120">Introduction and Context</text:span><text:span text:style-name="T1121"><text:s text:c="2"/></text:span></text:p>
          </table:table-cell>
        </table:table-row>
        <table:table-row table:style-name="TableRow1122">
          <table:table-cell table:style-name="TableCell1123">
            <text:p text:style-name="P1124"><text:span text:style-name="T1125">Briefly outline the programme, expected results and contribution to the overall Operational Plan and DFID’s international development objectives (including corporate<text:s/></text:span><text:span text:style-name="T1126">results targets). Where the context supporting the intervention has changed from that outlined in the original programme documents explain what this will mean for UK support</text:span></text:p>
          </table:table-cell>
        </table:table-row>
        <table:table-row table:style-name="TableRow1127">
          <table:table-cell table:style-name="TableCell1128">
            <text:p text:style-name="P1129"><text:span text:style-name="T1130">B: Performance and conclusions</text:span></text:p>
          </table:table-cell>
        </table:table-row>
        <table:table-row table:style-name="TableRow1131">
          <table:table-cell table:style-name="TableCell1132">
            <text:p text:style-name="P1133">Annual Outcome Assessment</text:p>
            <text:p text:style-name="P1134">Brief assessment of<text:s/>whether we expect to achieve the outcome by the end of the programme<text:s/></text:p>
          </table:table-cell>
        </table:table-row>
        <table:table-row table:style-name="TableRow1135">
          <table:table-cell table:style-name="TableCell1136">
            <text:p text:style-name="P1137">Overall Output Score and Description</text:p>
            <text:p text:style-name="P1138">Progress against the milestones and results achieved that were expected as at the time of this review. <text:s/></text:p>
          </table:table-cell>
        </table:table-row>
        <table:table-row table:style-name="TableRow1139">
          <table:table-cell table:style-name="TableCell1140">
            <text:p text:style-name="P1141">Key lessons</text:p>
            <text:p text:style-name="P1142">Any key lessons you and your<text:s/>partners have learned from this programme</text:p>
            <text:p text:style-name="P1143">Have assumptions changed since design? Would you do differently if re-designing this programme?</text:p>
            <text:p text:style-name="P1144"><text:span text:style-name="T1145">How will you and your partners share the lessons learned more widely in your team, across DFID and externally</text:span></text:p>
          </table:table-cell>
        </table:table-row>
        <table:table-row table:style-name="TableRow1146">
          <table:table-cell table:style-name="TableCell1147">
            <text:p text:style-name="P1148">Key actions</text:p>
            <text:p text:style-name="P1149">Any further information on actions (not covered in Summary Sheet) including timelines for completion and team member responsible</text:p>
          </table:table-cell>
        </table:table-row>
        <table:table-row table:style-name="TableRow1150">
          <table:table-cell table:style-name="TableCell1151">
            <text:p text:style-name="P1152"><text:span text:style-name="T1153">Has the logframe been updated since the last review?</text:span><text:span text:style-name="T1154"><text:s/>What/if any are the key changes and what does this mean for the prog</text:span><text:span text:style-name="T1155">ramme?</text:span></text:p>
          </table:table-cell>
        </table:table-row>
        <table:table-row table:style-name="TableRow1156">
          <table:table-cell table:style-name="TableCell1157">
            <text:p text:style-name="P1158">C: Detailed Output Scoring</text:p>
          </table:table-cell>
        </table:table-row>
        <table:table-row table:style-name="TableRow1159">
          <table:table-cell table:style-name="TableCell1160">
            <text:p text:style-name="P1161">Output<text:s/></text:p>
            <text:p text:style-name="P1162">Set out the Output, Output Score</text:p>
          </table:table-cell>
        </table:table-row>
        <table:table-row table:style-name="TableRow1163">
          <table:table-cell table:style-name="TableCell1164">
            <text:p text:style-name="P1165">Score<text:s/></text:p>
            <text:p text:style-name="P1166">Enter a rating using the rating scale A++ to C. <text:s/></text:p>
          </table:table-cell>
        </table:table-row>
        <table:table-row table:style-name="TableRow1167">
          <table:table-cell table:style-name="TableCell1168">
            <text:p text:style-name="P1169">Impact Weighting (%)</text:p>
            <text:p text:style-name="P1170">Enter the %age number which cannot be less than 10%.<text:s/></text:p>
            <text:p text:style-name="P1171">The figure here should match the Impact<text:s/>Weight currently shown on the logframe (and which will need to be entered on ARIES as part of loading the Annual Review for approval).</text:p>
            <text:p text:style-name="P1172">Revised since last Annual Review (Y/N).</text:p>
          </table:table-cell>
        </table:table-row>
        <table:table-row table:style-name="TableRow1173">
          <table:table-cell table:style-name="TableCell1174">
            <text:p text:style-name="P1175">Risk Rating</text:p>
            <text:p text:style-name="P1176">Risk Rating: Low/Medium/High<text:s/></text:p>
            <text:p text:style-name="P1177">Enter Low, Medium or High</text:p>
            <text:p text:style-name="P1178">The Risk Rating here should match the Risk currently shown on the logframe (and which will need to be entered on ARIES as part of loading the Annual Review for approval).</text:p>
            <text:p text:style-name="P1179">Where the Risk for this Output been revised since the last review (or since inception, if this is<text:s/>the first review) or if the review identifies that it needs revision explain why, referring to section B Risk Assessmen</text:p>
          </table:table-cell>
        </table:table-row>
        <table:table-row table:style-name="TableRow1180">
          <table:table-cell table:style-name="TableCell1181">
            <text:p text:style-name="P1182"><text:span text:style-name="T1183">Key points</text:span></text:p>
          </table:table-cell>
        </table:table-row>
        <table:table-row table:style-name="TableRow1184">
          <table:table-cell table:style-name="TableCell1185">
            <text:p text:style-name="P1186">Summary of response to iprogrammessues raised in previous annual reviews (where relevant)<text:s/></text:p>
          </table:table-cell>
        </table:table-row>
        <table:table-row table:style-name="TableRow1187">
          <table:table-cell table:style-name="TableCell1188">
            <text:p text:style-name="P1189">Recommendations</text:p>
          </table:table-cell>
        </table:table-row>
        <table:table-row table:style-name="TableRow1190">
          <table:table-cell table:style-name="TableCell1191">
            <text:p text:style-name="P1192"><text:span text:style-name="T1193">Repeat above<text:s/></text:span><text:span text:style-name="T1194">for each Output.</text:span></text:p>
          </table:table-cell>
        </table:table-row>
        <table:table-row table:style-name="TableRow1195">
          <table:table-cell table:style-name="TableCell1196">
            <text:p text:style-name="P1197"><text:span text:style-name="T1198">D Value for Money and Financial Performance</text:span></text:p>
          </table:table-cell>
        </table:table-row>
        <table:table-row table:style-name="TableRow1199">
          <table:table-cell table:style-name="TableCell1200">
            <text:p text:style-name="P1201">Key cost drivers and performance</text:p>
            <text:p text:style-name="P1202">Consider the specific costs and cost drivers identified in the Business Case<text:s/></text:p>
            <text:p text:style-name="P1203"><text:span text:style-name="T1204">Have there been changes from those identified in previous reviews or at programme<text:s/></text:span><text:span text:style-name="T1205">approval. If so, why?</text:span></text:p>
          </table:table-cell>
        </table:table-row>
        <table:table-row table:style-name="TableRow1206">
          <table:table-cell table:style-name="TableCell1207">
            <text:p text:style-name="P1208"><text:span text:style-name="T1209">VfM performance compared to the original VfM proposition in the business case</text:span><text:span text:style-name="T1210">?<text:s/></text:span><text:span text:style-name="T1211">Performance against vfm measures and any trigger points that were identified to track through the programme</text:span></text:p>
          </table:table-cell>
        </table:table-row>
        <table:table-row table:style-name="TableRow1212">
          <table:table-cell table:style-name="TableCell1213">
            <text:p text:style-name="P1214"><text:span text:style-name="T1215">Assessment of whether the programme continues</text:span><text:span text:style-name="T1216"><text:s/>to represent value for money?</text:span><text:span text:style-name="T1217"><text:s/></text:span></text:p>
            <text:p text:style-name="P1218"><text:span text:style-name="T1219">Overall view on whether the programme is good value for money</text:span><text:span text:style-name="T1220">. If not, why, and what actions need to be</text:span><text:span text:style-name="T1221"><text:s/></text:span><text:span text:style-name="T1222">taken?</text:span></text:p>
          </table:table-cell>
        </table:table-row>
        <table:table-row table:style-name="TableRow1223">
          <table:table-cell table:style-name="TableCell1224">
            <text:p text:style-name="P1225">Quality of Financial Management</text:p>
            <text:p text:style-name="P1226"><text:span text:style-name="T1227">Consider our best estimate of future costs against the current approved budget<text:s/></text:span><text:span text:style-name="T1228">and forecasting profile</text:span><text:span text:style-name="T1229"><text:s/></text:span></text:p>
            <text:p text:style-name="P1230">Have narrative and financial reporting requirements been adhered to. Include details of last report</text:p>
            <text:p text:style-name="P1231"><text:span text:style-name="T1232">Have auditing requirements been met. Include details of last report</text:span></text:p>
          </table:table-cell>
        </table:table-row>
        <table:table-row table:style-name="TableRow1233">
          <table:table-cell table:style-name="TableCell1234">
            <text:p text:style-name="P1235"><text:span text:style-name="T1236">E Risk</text:span></text:p>
          </table:table-cell>
        </table:table-row>
        <table:table-row table:style-name="TableRow1237">
          <table:table-cell table:style-name="TableCell1238">
            <text:p text:style-name="P1239">Output Risk Rating: L/M/H</text:p>
            <text:p text:style-name="P1240"><text:span text:style-name="T1241">Enter Low, Medium or High, t</text:span><text:span text:style-name="T1242">aken from the overall Output risk score calculated in ARIES</text:span></text:p>
          </table:table-cell>
        </table:table-row>
        <table:table-row table:style-name="TableRow1243">
          <table:table-cell table:style-name="TableCell1244">
            <text:p text:style-name="P1245">Overview of Programme Risk</text:p>
            <text:p text:style-name="P1246">What are the changes to the overall risk environment/ context and why?</text:p>
            <text:p text:style-name="P1247">Review the key risks that affect the successful delivery of the expected results.</text:p>
            <text:p text:style-name="P1248">Are there any<text:s/>different or new mitigating actions that will be required to address these risks and whether the existing mitigating actions are directly addressing the identifiable risks?<text:s/></text:p>
            <text:p text:style-name="P1249">Any additional checks and controls are required to ensure that UK funds are not lost, for example to fraud or corruption.</text:p>
          </table:table-cell>
        </table:table-row>
        <table:table-row table:style-name="TableRow1250">
          <table:table-cell table:style-name="TableCell1251">
            <text:p text:style-name="P1252"><text:span text:style-name="T1253">Outstanding actions from risk assessment</text:span><text:span text:style-name="T1254"><text:s/></text:span></text:p>
            <text:p text:style-name="P1255"><text:span text:style-name="T1256">Describe outstanding actions from Due</text:span><text:span text:style-name="T1257"><text:s/>Diligence/ Fiduciary Risk Assessment/ Programme risk matrix</text:span></text:p>
            <text:p text:style-name="P1258">Describe follow up actions from departmental anti-corruption strategies <text:s/>to<text:s/>which Business Case assumptions and risk tolerances stand</text:p>
          </table:table-cell>
        </table:table-row>
        <table:table-row table:style-name="TableRow1259">
          <table:table-cell table:style-name="TableCell1260">
            <text:p text:style-name="P1261"><text:span text:style-name="T1262">F: Commercial Considerations</text:span></text:p>
          </table:table-cell>
        </table:table-row>
        <table:table-row table:style-name="TableRow1263">
          <table:table-cell table:style-name="TableCell1264">
            <text:p text:style-name="P1265"><text:span text:style-name="T1266">Delivery against planned timeframe</text:span><text:span text:style-name="T1267">. <text:s/>Y/N</text:span></text:p>
            <text:p text:style-name="P1268">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69">
          <table:table-cell table:style-name="TableCell1270">
            <text:p text:style-name="P1271">Performance of partnership</text:p>
            <text:p text:style-name="P1272">How well are formal partnerships/ contracts working</text:p>
            <text:p text:style-name="P1273">Are we learning and applying lessons from partner experience</text:p>
            <text:p text:style-name="P1274">How could DFID be a more<text:s/>effective partner</text:p>
            <text:p text:style-name="P1275"/>
          </table:table-cell>
        </table:table-row>
        <table:table-row table:style-name="TableRow1276">
          <table:table-cell table:style-name="TableCell1277">
            <text:p text:style-name="P1278">Asset monitoring and control</text:p>
            <text:p text:style-name="P1279"><text:span text:style-name="T1280">Level of confidence in the management of programme assets, including information any monitoring or spot checks</text:span></text:p>
          </table:table-cell>
        </table:table-row>
        <table:table-row table:style-name="TableRow1281">
          <table:table-cell table:style-name="TableCell1282">
            <text:p text:style-name="P1283">G: Conditionality</text:p>
          </table:table-cell>
        </table:table-row>
        <table:table-row table:style-name="TableRow1284">
          <table:table-cell table:style-name="TableCell1285">
            <text:p text:style-name="P1286">Update on Partnership Principles and specific conditions.</text:p>
            <text:p text:style-name="P1287"><text:span text:style-name="T1288">For programmes for</text:span><text:span text:style-name="T1289"><text:s/>where it has been decided (when the programme was approved or at the last Annual Review) to use the PPs for management and monitoring, provide details on:</text:span></text:p>
            <text:list text:style-name="LFO26" text:continue-numbering="true">
              <text:list-item>
                <text:list>
                  <text:list-item>
                    <text:p text:style-name="P1290">Were there any concerns about the four Partnership Principles over the past year, including on human<text:s/>rights?</text:p>
                  </text:list-item>
                  <text:list-item>
                    <text:p text:style-name="P1291">If yes, what were they?</text:p>
                  </text:list-item>
                  <text:list-item>
                    <text:p text:style-name="P1292">Did you notify the government of our concerns?</text:p>
                  </text:list-item>
                  <text:list-item>
                    <text:p text:style-name="P1293">If Yes, what was the government response? Did it take remedial actions? If yes, explain how.</text:p>
                  </text:list-item>
                  <text:list-item>
                    <text:p text:style-name="P1294">If No, was disbursement suspended during the review period? Date suspended (did/mm/yyyy)</text:p>
                  </text:list-item>
                  <text:list-item>
                    <text:p text:style-name="P1295">What were the consequences?</text:p>
                  </text:list-item>
                </text:list>
              </text:list-item>
            </text:list>
            <text:p text:style-name="P1296"/>
            <text:p text:style-name="P1297"><text:span text:style-name="T1298">For<text:s/></text:span><text:span text:style-name="T1299">all</text:span><text:span text:style-name="T1300"><text:s/>programmes, you should make a judgement on what role, if any, the Partnership Principles should play in the management and monitoring of the programme going forward. This applies even if when the BC was approved f</text:span><text:span text:style-name="T1301">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302">
          <table:table-cell table:style-name="TableCell1303">
            <text:p text:style-name="P1304"><text:span text:style-name="T1305">H: Monitoring and Evaluation</text:span></text:p>
          </table:table-cell>
        </table:table-row>
        <table:table-row table:style-name="TableRow1306">
          <table:table-cell table:style-name="TableCell1307">
            <text:p text:style-name="P1308"><text:span text:style-name="T1309">Evidence and<text:s/></text:span><text:span text:style-name="T1310">evaluation</text:span><text:span text:style-name="T1311"><text:s/></text:span></text:p>
            <text:p text:style-name="P1312"><text:span text:style-name="T1313">Changes in evidence and implications for the programme</text:span></text:p>
            <text:p text:style-name="P1314"><text:span text:style-name="T1315">Where an evaluation is planned what progress has been made</text:span></text:p>
            <text:p text:style-name="P1316">How is the Theory of Change and the assumptions used in the programme design working out in practice in this programme? Are<text:s/>modifications to the programme design required?<text:s/></text:p>
            <text:p text:style-name="P1317">Is there any new evidence available which challenges the programme design or rationale? How does the evidence from the implementation of this programme contribute to the wider evidence base? <text:s/>How is evidence<text:s/>disaggregated by sex and age, and by other variables?</text:p>
            <text:p text:style-name="P1318">Where an evaluation is planned set out what progress has been made.</text:p>
            <text:p text:style-name="P1319">Monitoring process throughout the review period.<text:s/></text:p>
            <text:p text:style-name="P1320">Direct feedback you have had from stakeholders, including beneficiaries</text:p>
            <text:p text:style-name="P1321">Monitoring<text:s/>activities throughout review period (field visits, reviews, engagement etc)</text:p>
            <text:p text:style-name="P1322"><text:span text:style-name="T1323">The Annual Review process</text:span></text:p>
          </table:table-cell>
        </table:table-row>
      </table:table>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dvert-Regular" svg:font-family="Advert-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pple-style-span" style:display-name="apple-style-span" style:family="text"/>
    <style:style style:name="apple-converted-space" style:display-name="apple-converted-space" style:family="text"/>
    <style:style style:name="EndnoteText" style:display-name="Endnote Text" style:family="paragraph" style:parent-style-name="Normal" style:auto-update="true">
      <style:text-properties style:font-name="Advert-Regular" fo:font-size="10pt" style:font-size-asian="10pt" style:font-size-complex="10pt" fo:language="en" fo:country="US" style:language-asian="en" style:country-asian="GB" fo:hyphenate="false"/>
    </style:style>
    <style:style style:name="EndnoteTextChar" style:display-name="Endnote Text Char" style:family="text" style:parent-style-name="DefaultParagraphFont">
      <style:text-properties style:font-name="Advert-Regular" fo:language="en" fo:country="US"/>
    </style:style>
    <style:style style:name="EndnoteReference" style:display-name="Endnote Reference" style:family="text" style:parent-style-name="DefaultParagraphFont">
      <style:text-properties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42" style:parent-style-name="Footer" style:family="paragraph">
      <style:paragraph-properties fo:text-align="center"/>
    </style:style>
    <style:style style:name="T1043" style:parent-style-name="DefaultParagraphFont" style:family="text">
      <style:text-properties fo:font-size="10pt" style:font-size-asian="10pt" style:font-size-complex="10pt"/>
    </style:style>
    <style:style style:name="P1044" style:parent-style-name="Footer" style:family="paragraph">
      <style:paragraph-properties fo:text-align="center"/>
    </style:style>
    <style:style style:name="T1045"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1042"><text:span text:style-name="T1043">Smart Guide</text:span></text:p>
        <text:p text:style-name="P1044"><text:span text:style-name="T104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4:00Z</meta:creation-date>
    <dc:date>2018-11-01T04:04:00Z</dc:date>
    <meta:template xlink:href="Annual%20Review.dot" xlink:type="simple"/>
    <meta:editing-cycles>1</meta:editing-cycles>
    <meta:editing-duration>PT0S</meta:editing-duration>
    <meta:document-statistic meta:page-count="4" meta:paragraph-count="129" meta:word-count="9704" meta:character-count="64894" meta:row-count="460" meta:non-whitespace-character-count="55319"/>
  </office:meta>
</office:document-meta>
</file>