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color="#000000"/>
    </style:style>
    <style:style style:name="P4" style:parent-style-name="Normal" style:family="paragraph">
      <style:paragraph-properties fo:margin-left="-0.625in">
        <style:tab-stops/>
      </style:paragraph-properties>
      <style:text-properties fo:font-weight="bold" style:font-weight-asian="bold" fo:color="#000000"/>
    </style:style>
    <style:style style:name="P5" style:parent-style-name="Heading2" style:family="paragraph">
      <style:paragraph-properties fo:margin-left="-0.625in">
        <style:tab-stops/>
      </style:paragraph-properties>
      <style:text-properties fo:font-style="normal" style:font-style-asian="normal" fo:color="#000000" fo:font-size="12pt" style:font-size-asian="12pt" style:font-size-complex="12pt"/>
    </style:style>
    <style:style style:name="P6" style:parent-style-name="Normal" style:family="paragraph">
      <style:text-properties fo:color="#000000"/>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T11" style:parent-style-name="DefaultParagraphFont" style:family="text">
      <style:text-properties fo:font-style="normal" style:font-style-asian="normal" fo:color="#000000" fo:font-size="11pt" style:font-size-asian="11pt" style:font-size-complex="11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color="#000000" fo:font-size="11pt" style:font-size-asian="11pt" style:font-size-complex="11pt"/>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T22" style:parent-style-name="DefaultParagraphFont" style:family="text">
      <style:text-properties fo:font-style="normal" style:font-style-asian="normal" fo:color="#000000" fo:font-size="11pt" style:font-size-asian="11pt" style:font-size-complex="11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fo:color="#000000" fo:font-size="11pt" style:font-size-asian="11pt" style:font-size-complex="11pt"/>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margin-left="0.5in">
        <style:tab-stops/>
      </style:paragraph-properties>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TableColumn42" style:family="table-column">
      <style:table-column-properties style:column-width="7.125in"/>
    </style:style>
    <style:style style:name="Table41" style:family="table">
      <style:table-properties style:width="7.125in" fo:margin-left="-0.675in" table:align="left"/>
    </style:style>
    <style:style style:name="TableRow43" style:family="table-row">
      <style:table-row-properties/>
    </style:style>
    <style:style style:name="TableCell44" style:family="table-cell">
      <style:table-cell-properties fo:border="0.0069in solid #000000" fo:background-color="#C0C0C0" fo:padding-top="0in" fo:padding-left="0.075in" fo:padding-bottom="0in" fo:padding-right="0.075in"/>
    </style:style>
    <style:style style:name="P45" style:parent-style-name="Heading2" style:family="paragraph">
      <style:text-properties fo:font-style="normal" style:font-style-asian="normal" fo:color="#000000" fo:font-size="12pt" style:font-size-asian="12pt" style:font-size-complex="12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style>
    <style:style style:name="P49" style:parent-style-name="Normal" style:family="paragraph">
      <style:paragraph-properties style:text-autospace="none" fo:text-align="justify" fo:margin-bottom="0.0833in" fo:margin-left="0.0312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P53" style:parent-style-name="Normal" style:family="paragraph">
      <style:paragraph-properties style:text-autospace="none" fo:text-align="justify" fo:margin-bottom="0.0833in" fo:margin-left="0.0312in">
        <style:tab-stops/>
      </style:paragraph-properties>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bottom="0.0833in"/>
      <style:text-properties fo:color="#000000" fo:language="en" fo:country="US"/>
    </style:style>
    <style:style style:name="P61" style:parent-style-name="Normal" style:family="paragraph">
      <style:paragraph-properties fo:text-align="justify"/>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fo:color="#000000"/>
    </style:style>
  </office:automatic-styles>
  <office:body>
    <office:text text:use-soft-page-breaks="true">
      <text:p text:style-name="P1"/>
      <text:p text:style-name="P4">Tóm lược dự án<text:s/></text:p>
      <text:h text:style-name="P5" text:outline-level="2">Chương trình Thể chế, Quản lý kinh tế và An sinh xã hội (VGEMS)</text:h>
      <text:p text:style-name="P6"/>
      <table:table table:style-name="Table7">
        <table:table-columns>
          <table:table-column table:style-name="TableColumn8"/>
        </table:table-columns>
        <table:table-row table:style-name="TableRow9">
          <table:table-cell table:style-name="TableCell10">
            <text:h text:style-name="Heading2" text:outline-level="2"><text:span text:style-name="T11">Vương quốc Anh sẽ hỗ trợ những gì?<text:s/></text:span></text:h>
          </table:table-cell>
        </table:table-row>
        <table:table-row table:style-name="TableRow12">
          <table:table-cell table:style-name="TableCell13">
            <text:p text:style-name="P14"/>
            <text:p text:style-name="P15">Tối đa 6 triệu bảng Anh trong ba năm mười tháng (từ tháng 6 năm<text:s/>2012 đến tháng 3 năm 2016).<text:s/></text:p>
          </table:table-cell>
        </table:table-row>
      </table:table>
      <text:p text:style-name="P16"/>
      <text:p text:style-name="P17"/>
      <table:table table:style-name="Table18">
        <table:table-columns>
          <table:table-column table:style-name="TableColumn19"/>
        </table:table-columns>
        <table:table-row table:style-name="TableRow20">
          <table:table-cell table:style-name="TableCell21">
            <text:h text:style-name="Heading2" text:outline-level="2"><text:span text:style-name="T22">Tại sao cần có sự hỗ trợ của Vương quốc Anh?<text:s/></text:span></text:h>
          </table:table-cell>
        </table:table-row>
        <table:table-row table:style-name="TableRow23">
          <table:table-cell table:style-name="TableCell24">
            <text:p text:style-name="P25"/>
            <text:p text:style-name="P26">Trong 25 năm qua tỷ lệ đói nghèo của Việt Nam đã giảm 80%, tăng trưởng kinh tế trung bình đạt mức 5,6% từ năm 1997 đến năm 2009. Tuy vậy, Việt Nam đang phải đối mặt với những<text:s/>thách thức là hệ quả của những thành tựu nổi bật trên đây. Mặc dù thành công trong việc giảm nghèo cho dân số nói chung, tình trạng đói nghèo vẫn còn tồn tại, tập trung ở đồng bào dân tộc thiểu số và các nhóm dễ bị tổn thương khác. Tình trạng bất bình đẳng, nếu như trước đây còn ở mức rất thấp, thì hiện giờ đang ngày càng gia tăng. Tăng trưởng quá nóng trong khi chưa giải quyết được những nhược điểm về cơ cấu kinh tế trong bối cảnh hội nhập sâu rộng của Việt Nam vào nền kinh tế toàn cầu đã gia tăng khả năng<text:s/>Việt Nam bị tổn thương khi nền kinh tế thế giới biến động và rơi vào bất ổn vĩ mô. Việt Nam cần đưa ra một thế các biện pháp cải cách mới bao gồm quản lý kinh tế vĩ mô, an sinh xã hội và cơ chế minh bạch để có thể đáp ứng những nhu cầu mới của nền kinh tế<text:s/>và người dân. <text:s/></text:p>
            <text:p text:style-name="P27"/>
            <text:p text:style-name="P28">Để giải quyết những thách thức mới này, DFID sẽ phối hợp với Ngân hàng thế giới đưa ra những bằng chứng, phân tích các đối sách hiệu quả và chưa hiệu quả; đưa ra các lựa chọn về cải cách; và khuyến khích hơn nữa tranh luận xã hội về những<text:s/>thay đổi cần phải có. Cụ thể, chương trình sẽ: <text:s/></text:p>
            <text:p text:style-name="P29"/>
            <text:list text:style-name="LFO1" text:continue-numbering="true">
              <text:list-item>
                <text:p text:style-name="P30">Hỗ trợ tranh luận xã hội theo chiều sâu và đưa ra các lựa chọn về chính sách cho những ưu tiên cải cách hàng đầu của Việt Nam trong quản lý kinh tế. Mảng này sẽ được thực hiện trong khuôn khổ sáng kiến<text:s/>Diễn đàn Tri thức Việt Nam.<text:s/></text:p>
              </text:list-item>
              <text:list-item>
                <text:p text:style-name="P31">Nâng cao tính minh bạch tại Việt Nam thông qua đo lường, theo dõi và khuyến khích Chính phủ hoạt động minh bạch hơn ở tất cả các ngành và địa phương.<text:s/></text:p>
              </text:list-item>
              <text:list-item>
                <text:p text:style-name="P32">Giúp thành lập một hệ thống an sinh xã hội mới phù hợp với quốc gia có thu nhập trung bình như Việt Nam, hệ thống này phục vụ người nghèo và những đối tượng cần trợ giúp nhiều nhất một cách hiệu quả hơn.</text:p>
              </text:list-item>
              <text:list-item>
                <text:p text:style-name="P33">Tiến hành phân tích về đói nghèo, giới và bất bình đẳng, phục vụ trực tiếp cho quá trình hoạch định chính sách bao gồm các quyết<text:s/>định đầu tư công, nhằm thay đổi cách thức giải quyết vấn đề nghèo đói ở Việt Nam.<text:s/></text:p>
              </text:list-item>
            </text:list>
            <text:p text:style-name="P34"/>
            <text:p text:style-name="P35">Đây là dự án trọng tâm trong kế hoạch rút khỏi Việt Nam một cách có trách nhiệm vào năm 2016 của DFID. Dựa trên cơ sở hợp tác vốn có, dự án sẽ để lại một Ngân hàng thế giới <text:s/>có năng lực và tham gia tích cực trong những lĩnh vực trên đây. Dự án cũng sẽ là đòn bẩy sáng tạo đối với nguồn lực của Ngân hàng thế giới và Chính phủ, thông qua việc hỗ trợ thiết kế các chương trình mới cho Ngân hàng thế giới, và giúp tăng hiệu quả sử<text:s/>dụng nguồn lực của Chính phủ thông qua quá trình phân tích và vận động chính sách. <text:s text:c="2"/></text:p>
            <text:p text:style-name="P36"/>
            <text:p text:style-name="P37">Nếu không có hỗ trợ của DFID, cải cách ở cả ba lĩnh vực minh bạch, tính giải trình trách nhiệm, quản lý kinh tế &amp; an sinh xã hội sẽ hạn chế hơn, ảnh hưởng tiêu cực đến<text:s/>quá trình tiếp tục phát triển bền vững của Việt Nam.<text:s/></text:p>
            <text:p text:style-name="P38"/>
          </table:table-cell>
        </table:table-row>
      </table:table>
      <text:p text:style-name="P39"/>
      <text:p text:style-name="P40"/>
      <table:table table:style-name="Table41">
        <table:table-columns>
          <table:table-column table:style-name="TableColumn42"/>
        </table:table-columns>
        <table:table-row table:style-name="TableRow43">
          <table:table-cell table:style-name="TableCell44">
            <text:h text:style-name="P45" text:outline-level="2">Các kết quả được mong đợi từ dự án là gì?<text:s/></text:h>
          </table:table-cell>
        </table:table-row>
        <table:table-row table:style-name="TableRow46">
          <table:table-cell table:style-name="TableCell47">
            <text:p text:style-name="P48"/>
            <text:p text:style-name="P49"><text:span text:style-name="T50">Tác động</text:span><text:span text:style-name="T51"><text:s/>của dự án sẽ là<text:s/></text:span><text:span text:style-name="T52">“Tăng trưởng ổn định và xóa đói giảm nghèo bền vững với tính giải trình trách nhiệm của chính phủ cao hơn”.<text:s/></text:span></text:p>
            <text:p text:style-name="P53"><text:span text:style-name="T54">Kết quả</text:span><text:span text:style-name="T55"><text:s/>chủ yếu của</text:span><text:span text:style-name="T56"><text:s/>dự án sẽ là:<text:s/></text:span><text:span text:style-name="T57">“Những cải cách quan trọng của Chính phủ Việt Nam trong các lĩnh vực chính sách liên quan đến tính minh bạch, ổn định kinh tế vĩ mô và an sinh xã hội”.<text:s/></text:span><text:span text:style-name="T58">Cho đến cuối năm 2015, Chính phủ Việt Nam sẽ tăng cường quyền tiếp cận thông tin, thay đổi</text:span><text:span text:style-name="T59"><text:s/>đáng kể chính sách tài chính tiền tệ, đồng thời cải thiện việc quản lý các chương trình xã hội và đảm bảo các chương trình này nhằm đúng đối tượng hưởng lợi.<text:s/></text:span></text:p>
            <text:p text:style-name="P60">Dự án sẽ hỗ trợ cho Chính phủ Việt Nam trong việc:<text:s/></text:p>
            <text:list text:style-name="LFO2" text:continue-numbering="true">
              <text:list-item>
                <text:p text:style-name="P61"><text:span text:style-name="T62">Tiến hành cải cách thể chế hướng tới<text:s/></text:span><text:span text:style-name="T63">tính<text:s/></text:span><text:span text:style-name="T64">minh bạch cao hơn</text:span><text:span text:style-name="T65"><text:s/>bằng cách phối hợp với các bên cùng vận động cho quá trình công khai thông tin về hoạt động và chính sách của Chính phủ. Điều này sẽ giúp tăng cường đáng kể thứ hạng của Việt Nam trong Chỉ số Minh bạch Toàn cầu, mảng Quyền tiếp cận thông<text:s/></text:span><text:span text:style-name="T66">tin. <text:s/></text:span></text:p>
              </text:list-item>
              <text:list-item>
                <text:p text:style-name="P67"><text:span text:style-name="T68">Thiết kế và đưa vào thực thi những cải cách cơ bản về<text:s/></text:span><text:span text:style-name="T69">ổn định kinh tế vĩ mô</text:span><text:span text:style-name="T70"><text:s/>thông qua việc hỗ trợ cho các Đánh giá Tài chính công, nghiên cứu cơ sở cho các hoạt động hỗ trợ ngân sách và thiết lập cổng tri thức về các vấn đề kinh tế. Điều này sẽ giúp</text:span><text:span text:style-name="T71"><text:s/>Việt Nam hoàn thành các mục tiêu cụ thể trong Kế hoạch Phát triển Kinh tế xã hội 2011-2015, với thâm hụt ngân sách giữ ở mức 4,5% GDP và chỉ số giá tiêu dùng CPI tăng trưởng ở mức một con số.<text:s/></text:span></text:p>
              </text:list-item>
              <text:list-item>
                <text:p text:style-name="P72"><text:span text:style-name="T73">Cải thiện năng lực<text:s/></text:span><text:span text:style-name="T74">đo lường và kiểm soát đói nghèo và đảm bảo<text:s/></text:span><text:span text:style-name="T75">trợ cấp xã hội thực sự nhắm vào người nghèo,</text:span><text:span text:style-name="T76"><text:s/>thông qua hỗ trợ điều tra, nghiên cứu và phân tích đói nghèo phục vụ cho quá trình hoạch định chính sách, cũng như cải thiện hệ thống theo dõi và đánh giá các chương trình xã hội. <text:s/>Các chương trình xã hội nhằm đ</text:span><text:span text:style-name="T77">úng đối tượng hưởng lợi và được quản lý tốt hơn sẽ giúp tăng cường xóa đói giảm nghèo cho đồng bào dân tộc thiểu số.<text:s/></text:span></text:p>
              </text:list-item>
            </text:list>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3:00Z</meta:creation-date>
    <dc:date>2016-04-04T05:23:00Z</dc:date>
    <meta:template xlink:href="Normal.dotm" xlink:type="simple"/>
    <meta:editing-cycles>1</meta:editing-cycles>
    <meta:editing-duration>PT0S</meta:editing-duration>
    <meta:document-statistic meta:page-count="2" meta:paragraph-count="9" meta:word-count="732" meta:character-count="4897" meta:row-count="34" meta:non-whitespace-character-count="4174"/>
  </office:meta>
</office:document-meta>
</file>