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375in" text:min-label-width="0.25in"/>
      </text:list-level-style-number>
      <text:list-level-style-number text:level="6" style:num-suffix="." style:num-format="i">
        <style:list-level-properties fo:text-align="end" text:space-before="2in" text:min-label-width="0.1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875in" text:min-label-width="0.25in"/>
      </text:list-level-style-number>
      <text:list-level-style-number text:level="9" style:num-suffix="." style:num-format="i">
        <style:list-level-properties fo:text-align="end" text:space-before="3.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i">
        <style:list-level-properties text:space-before="0.0576in" text:min-label-width="0.5in"/>
      </text:list-level-style-number>
      <text:list-level-style-number text:level="2" style:num-suffix="." style:num-format="a" style:num-letter-sync="true">
        <style:list-level-properties text:space-before="0.5576in" text:min-label-width="0.25in"/>
      </text:list-level-style-number>
      <text:list-level-style-number text:level="3" style:num-suffix="." style:num-format="i">
        <style:list-level-properties fo:text-align="end" text:space-before="1.1826in" text:min-label-width="0.125in"/>
      </text:list-level-style-number>
      <text:list-level-style-number text:level="4" style:num-suffix="." style:num-format="1">
        <style:list-level-properties text:space-before="1.5576in" text:min-label-width="0.25in"/>
      </text:list-level-style-number>
      <text:list-level-style-number text:level="5" style:num-suffix="." style:num-format="a" style:num-letter-sync="true">
        <style:list-level-properties text:space-before="2.0576in" text:min-label-width="0.25in"/>
      </text:list-level-style-number>
      <text:list-level-style-number text:level="6" style:num-suffix="." style:num-format="i">
        <style:list-level-properties fo:text-align="end" text:space-before="2.6826in" text:min-label-width="0.125in"/>
      </text:list-level-style-number>
      <text:list-level-style-number text:level="7" style:num-suffix="." style:num-format="1">
        <style:list-level-properties text:space-before="3.0576in" text:min-label-width="0.25in"/>
      </text:list-level-style-number>
      <text:list-level-style-number text:level="8" style:num-suffix="." style:num-format="a" style:num-letter-sync="true">
        <style:list-level-properties text:space-before="3.5576in" text:min-label-width="0.25in"/>
      </text:list-level-style-number>
      <text:list-level-style-number text:level="9" style:num-suffix="." style:num-format="i">
        <style:list-level-properties fo:text-align="end" text:space-before="4.1826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625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fo:margin-left="-0.625in">
        <style:tab-stops/>
      </style:paragraph-properties>
      <style:text-properties fo:font-weight="bold" style:font-weight-asian="bold" style:font-weight-complex="bold" style:font-style-complex="italic" fo:font-size="14pt" style:font-size-asian="14pt" style:font-size-complex="14pt"/>
    </style:style>
    <style:style style:name="P19" style:parent-style-name="Normal" style:family="paragraph">
      <style:paragraph-properties fo:text-align="center" fo:margin-left="-0.625in">
        <style:tab-stops/>
      </style:paragraph-properties>
      <style:text-properties fo:font-weight="bold" style:font-weight-asian="bold" style:font-weight-complex="bold" style:font-style-complex="italic" fo:font-size="14pt" style:font-size-asian="14pt" style:font-size-complex="14pt"/>
    </style:style>
    <style:style style:name="P20" style:parent-style-name="Normal" style:family="paragraph">
      <style:paragraph-properties fo:break-before="page" fo:text-align="center" fo:margin-left="-0.625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TableColumn23" style:family="table-column">
      <style:table-column-properties style:column-width="0.2895in"/>
    </style:style>
    <style:style style:name="TableColumn24" style:family="table-column">
      <style:table-column-properties style:column-width="4.9673in"/>
    </style:style>
    <style:style style:name="TableColumn25" style:family="table-column">
      <style:table-column-properties style:column-width="0.7243in"/>
    </style:style>
    <style:style style:name="Table22" style:family="table">
      <style:table-properties style:width="5.9812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reak-before="page" fo:text-align="justify" fo:margin-left="-0.625in">
        <style:tab-stops/>
      </style:paragraph-properties>
      <style:text-properties fo:font-weight="bold" style:font-weight-asian="bold" fo:font-size="14pt" style:font-size-asian="14pt" style:font-size-complex="14pt"/>
    </style:style>
    <style:style style:name="P205" style:parent-style-name="Normal" style:family="paragraph">
      <style:paragraph-properties fo:text-align="justify"/>
    </style:style>
    <style:style style:name="TableColumn207" style:family="table-column">
      <style:table-column-properties style:column-width="7.125in"/>
    </style:style>
    <style:style style:name="Table206" style:family="table">
      <style:table-properties style:width="7.125in" fo:margin-left="-0.675in" table:align="left"/>
    </style:style>
    <style:style style:name="TableRow208" style:family="table-row">
      <style:table-row-properties/>
    </style:style>
    <style:style style:name="TableCell209" style:family="table-cell">
      <style:table-cell-properties fo:border="0.0069in solid #000000" fo:background-color="#C0C0C0" fo:padding-top="0in" fo:padding-left="0.075in" fo:padding-bottom="0in" fo:padding-right="0.075in"/>
    </style:style>
    <style:style style:name="P210" style:parent-style-name="Heading2" style:family="paragraph">
      <style:paragraph-properties fo:text-align="justify"/>
    </style:style>
    <style:style style:name="T211" style:parent-style-name="DefaultParagraphFont" style:family="text">
      <style:text-properties fo:font-style="normal" style:font-style-asian="normal" fo:font-size="12pt" style:font-size-asian="12pt" style:font-size-complex="12pt"/>
    </style:style>
    <style:style style:name="T212" style:parent-style-name="DefaultParagraphFont" style:family="text">
      <style:text-properties fo:font-style="normal" style:font-style-asian="normal" fo:font-size="12pt" style:font-size-asian="12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25in" fo:margin-right="0.175in">
        <style:tab-stops/>
      </style:paragraph-properties>
      <style:text-properties fo:font-size="11pt" style:font-size-asian="11pt" style:font-size-complex="11pt"/>
    </style:style>
    <style:style style:name="P216" style:parent-style-name="Normal" style:family="paragraph">
      <style:paragraph-properties fo:text-align="justify" fo:margin-right="0.175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left="0.55in" fo:margin-right="0.175in">
        <style:tab-stops>
          <style:tab-stop style:type="left" style:position="-0.125in"/>
        </style:tab-stops>
      </style:paragraph-properties>
      <style:text-properties fo:font-size="11pt" style:font-size-asian="11pt" style:font-size-complex="11pt"/>
    </style:style>
    <style:style style:name="P219" style:parent-style-name="Normal" style:family="paragraph">
      <style:paragraph-properties fo:text-align="justify"/>
    </style:style>
    <style:style style:name="TableColumn221" style:family="table-column">
      <style:table-column-properties style:column-width="7.125in"/>
    </style:style>
    <style:style style:name="Table220" style:family="table">
      <style:table-properties style:width="7.125in" fo:margin-left="-0.675in" table:align="left"/>
    </style:style>
    <style:style style:name="TableRow222" style:family="table-row">
      <style:table-row-properties/>
    </style:style>
    <style:style style:name="TableCell223" style:family="table-cell">
      <style:table-cell-properties fo:border="0.0069in solid #000000" fo:background-color="#C0C0C0" fo:padding-top="0in" fo:padding-left="0.075in" fo:padding-bottom="0in" fo:padding-right="0.075in"/>
    </style:style>
    <style:style style:name="P224" style:parent-style-name="Heading2" style:family="paragraph">
      <style:paragraph-properties fo:text-align="justify"/>
    </style:style>
    <style:style style:name="T225" style:parent-style-name="DefaultParagraphFont" style:family="text">
      <style:text-properties fo:font-style="normal" style:font-style-asian="normal" fo:font-size="12pt" style:font-size-asian="12pt" style:font-size-complex="12pt" fo:background-color="#C0C0C0"/>
    </style:style>
    <style:style style:name="T226" style:parent-style-name="DefaultParagraphFont" style:family="text">
      <style:text-properties fo:font-style="normal" style:font-style-asian="normal" fo:font-size="12pt" style:font-size-asian="12pt" style:font-size-complex="12pt" fo:background-color="#C0C0C0"/>
    </style:style>
    <style:style style:name="T227" style:parent-style-name="DefaultParagraphFont" style:family="text">
      <style:text-properties fo:font-style="normal" style:font-style-asian="normal" fo:font-size="12pt" style:font-size-asian="12pt" style:font-size-complex="12pt"/>
    </style:style>
    <style:style style:name="T228" style:parent-style-name="DefaultParagraphFont" style:family="text">
      <style:text-properties fo:font-style="normal" style:font-style-asian="normal" fo:font-size="12pt" style:font-size-asian="12pt" style:font-size-complex="12pt" fo:background-color="#C0C0C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175in"/>
      <style:text-properties fo:font-size="11pt" style:font-size-asian="11pt" style:font-size-complex="11pt"/>
    </style:style>
    <style:style style:name="P232"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text-align="justify" fo:margin-right="0.17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FootnoteReference" style:family="text">
      <style:text-properties fo:font-size="11pt" style:font-size-asian="11pt" style:font-size-complex="11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left="0.425in" fo:margin-right="0.175in">
        <style:tab-stops/>
      </style:paragraph-properties>
      <style:text-properties fo:font-size="11pt" style:font-size-asian="11pt" style:font-size-complex="11pt"/>
    </style:style>
    <style:style style:name="P246" style:parent-style-name="Normal" style:family="paragraph">
      <style:paragraph-properties fo:text-align="justify" fo:margin-right="0.175in"/>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size="8pt" style:font-size-asian="8pt" style:font-size-complex="8pt"/>
    </style:style>
    <style:style style:name="P251" style:parent-style-name="FootnoteText" style:family="paragraph">
      <style:text-properties fo:font-size="8pt" style:font-size-asian="8pt" style:font-size-complex="8pt"/>
    </style:style>
    <style:style style:name="P252" style:parent-style-name="FootnoteText" style:family="paragraph">
      <style:text-properties fo:font-size="8pt" style:font-size-asian="8pt" style:font-size-complex="8pt"/>
    </style:style>
    <style:style style:name="P253" style:parent-style-name="FootnoteText" style:family="paragraph">
      <style:text-properties fo:font-size="8pt" style:font-size-asian="8pt" style:font-size-complex="8pt"/>
    </style:style>
    <style:style style:name="P254" style:parent-style-name="FootnoteText" style:family="paragraph">
      <style:text-properties fo:font-size="8pt" style:font-size-asian="8pt" style:font-size-complex="8pt"/>
    </style:style>
    <style:style style:name="P255" style:parent-style-name="FootnoteText" style:family="paragraph">
      <style:text-properties fo:font-size="8pt" style:font-size-asian="8pt" style:font-size-complex="8pt"/>
    </style:style>
    <style:style style:name="P256" style:parent-style-name="FootnoteText" style:family="paragraph">
      <style:text-properties fo:font-size="8pt" style:font-size-asian="8pt" style:font-size-complex="8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FootnoteReference" style:family="text">
      <style:text-properties fo:font-size="11pt" style:font-size-asian="11pt" style:font-size-complex="11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left="0.45in" fo:margin-right="0.175in">
        <style:tab-stops/>
      </style:paragraph-properties>
      <style:text-properties fo:font-size="11pt" style:font-size-asian="11pt" style:font-size-complex="11pt"/>
    </style:style>
    <style:style style:name="P264"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fo:margin-right="0.175in"/>
      <style:text-properties fo:font-size="11pt" style:font-size-asian="11pt" style:font-size-complex="11pt"/>
    </style:style>
    <style:style style:name="P266" style:parent-style-name="Normal" style:family="paragraph">
      <style:paragraph-properties fo:text-align="justify" fo:margin-right="0.175in"/>
      <style:text-properties fo:font-size="11pt" style:font-size-asian="11pt" style:font-size-complex="11pt"/>
    </style:style>
    <style:style style:name="P267"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268" style:parent-style-name="Normal" style:family="paragraph">
      <style:paragraph-properties fo:text-align="justify" fo:margin-right="0.17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FootnoteReference" style:family="text">
      <style:text-properties fo:font-size="11pt" style:font-size-asian="11pt" style:font-size-complex="11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175in"/>
      <style:text-properties fo:font-size="11pt" style:font-size-asian="11pt" style:font-size-complex="11pt"/>
    </style:style>
    <style:style style:name="P275"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fo:margin-right="0.175in"/>
      <style:text-properties fo:font-size="11pt" style:font-size-asian="11pt" style:font-size-complex="11pt"/>
    </style:style>
    <style:style style:name="P277" style:parent-style-name="Normal" style:family="paragraph">
      <style:paragraph-properties fo:text-align="justify" fo:margin-right="0.17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background-color="#C0C0C0" fo:padding-top="0in" fo:padding-left="0.075in" fo:padding-bottom="0in" fo:padding-right="0.075in"/>
    </style:style>
    <style:style style:name="P282" style:parent-style-name="Heading2" style:family="paragraph">
      <style:paragraph-properties fo:text-align="justify"/>
    </style:style>
    <style:style style:name="T283" style:parent-style-name="DefaultParagraphFont" style:family="text">
      <style:text-properties fo:font-style="normal" style:font-style-asian="normal" fo:font-size="12pt" style:font-size-asian="12pt" style:font-size-complex="12pt" fo:background-color="#C0C0C0"/>
    </style:style>
    <style:style style:name="T284" style:parent-style-name="DefaultParagraphFont" style:family="text">
      <style:text-properties fo:font-style="normal" style:font-style-asian="normal" fo:font-size="12pt" style:font-size-asian="12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text-align="justify" fo:margin-right="0.175in"/>
      <style:text-properties fo:font-size="11pt" style:font-size-asian="11pt" style:font-size-complex="11pt"/>
    </style:style>
    <style:style style:name="P291" style:parent-style-name="Normal" style:family="paragraph">
      <style:paragraph-properties fo:text-align="justify" fo:margin-right="0.175in"/>
      <style:text-properties fo:font-size="11pt" style:font-size-asian="11pt" style:font-size-complex="11pt"/>
    </style:style>
    <style:style style:name="P292" style:parent-style-name="Normal" style:family="paragraph">
      <style:paragraph-properties fo:text-align="justify" fo:margin-right="0.175in"/>
      <style:text-properties fo:font-size="11pt" style:font-size-asian="11pt" style:font-size-complex="11pt"/>
    </style:style>
    <style:style style:name="P293" style:parent-style-name="Normal" style:family="paragraph">
      <style:paragraph-properties fo:text-align="justify" fo:margin-right="0.175in"/>
      <style:text-properties fo:color="#000000" fo:font-size="11pt" style:font-size-asian="11pt" style:font-size-complex="11pt"/>
    </style:style>
    <style:style style:name="P294" style:parent-style-name="Normal" style:family="paragraph">
      <style:paragraph-properties fo:text-align="justify" fo:margin-left="0.25in" fo:margin-right="0.175in" fo:text-indent="-0.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text-align="justify" fo:margin-left="0.5in" fo:margin-right="0.175in">
        <style:tab-stops/>
      </style:paragraph-properties>
      <style:text-properties fo:color="#000000" fo:font-size="11pt" style:font-size-asian="11pt" style:font-size-complex="11pt"/>
    </style:style>
    <style:style style:name="P296" style:parent-style-name="Normal" style:family="paragraph">
      <style:paragraph-properties fo:text-align="justify" fo:margin-right="0.17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right="0.175in"/>
      <style:text-properties fo:color="#000000" fo:font-size="11pt" style:font-size-asian="11pt" style:font-size-complex="11pt"/>
    </style:style>
    <style:style style:name="P301" style:parent-style-name="Normal" style:family="paragraph">
      <style:paragraph-properties fo:text-align="justify" fo:margin-right="0.175in"/>
      <style:text-properties fo:color="#000000" fo:font-size="11pt" style:font-size-asian="11pt" style:font-size-complex="11pt"/>
    </style:style>
    <style:style style:name="P302" style:parent-style-name="Normal" style:family="paragraph">
      <style:paragraph-properties fo:text-align="justify" fo:margin-right="0.175in"/>
      <style:text-properties fo:color="#000000" fo:font-size="11pt" style:font-size-asian="11pt" style:font-size-complex="11pt"/>
    </style:style>
    <style:style style:name="P303" style:parent-style-name="Normal" style:family="paragraph">
      <style:paragraph-properties fo:text-align="justify" fo:margin-left="0.75in" fo:margin-right="0.175in">
        <style:tab-stops/>
      </style:paragraph-properties>
      <style:text-properties fo:color="#000000" fo:font-size="11pt" style:font-size-asian="11pt" style:font-size-complex="11pt"/>
    </style:style>
    <style:style style:name="P304" style:parent-style-name="Normal" style:family="paragraph">
      <style:paragraph-properties fo:text-align="justify" fo:margin-right="0.17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fo:margin-right="0.175in"/>
      <style:text-properties fo:color="#000000" fo:font-size="11pt" style:font-size-asian="11pt" style:font-size-complex="11pt"/>
    </style:style>
    <style:style style:name="P306" style:parent-style-name="Normal" style:family="paragraph">
      <style:paragraph-properties fo:text-align="justify" fo:margin-right="0.175in"/>
      <style:text-properties fo:font-size="11pt" style:font-size-asian="11pt" style:font-size-complex="11pt"/>
    </style:style>
    <style:style style:name="P307" style:parent-style-name="Normal" style:family="paragraph">
      <style:paragraph-properties fo:text-align="justify" fo:margin-right="0.175in"/>
      <style:text-properties fo:font-size="11pt" style:font-size-asian="11pt" style:font-size-complex="11pt"/>
    </style:style>
    <style:style style:name="P308" style:parent-style-name="Normal" style:family="paragraph">
      <style:paragraph-properties fo:text-align="justify" fo:margin-right="0.175in"/>
      <style:text-properties fo:font-size="11pt" style:font-size-asian="11pt" style:font-size-complex="11pt"/>
    </style:style>
    <style:style style:name="P309" style:parent-style-name="Normal" style:family="paragraph">
      <style:paragraph-properties fo:text-align="justify" fo:margin-right="0.175in"/>
      <style:text-properties fo:font-size="11pt" style:font-size-asian="11pt" style:font-size-complex="11pt"/>
    </style:style>
    <style:style style:name="P310" style:parent-style-name="Normal" style:family="paragraph">
      <style:paragraph-properties fo:text-align="justify" fo:margin-right="0.17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break-before="page" fo:text-align="justify" fo:text-indent="-0.625in"/>
      <style:text-properties fo:font-weight="bold" style:font-weight-asian="bold" fo:font-size="14pt" style:font-size-asian="14pt" style:font-size-complex="14pt"/>
    </style:style>
    <style:style style:name="P316" style:parent-style-name="Normal" style:family="paragraph">
      <style:paragraph-properties fo:text-align="justify" fo:margin-left="-0.625in">
        <style:tab-stops/>
      </style:paragraph-properties>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fo:margin-left="-0.625in">
        <style:tab-stops/>
      </style:paragraph-properties>
      <style:text-properties fo:font-size="11pt" style:font-size-asian="11pt" style:font-size-complex="11pt"/>
    </style:style>
    <style:style style:name="TableColumn320" style:family="table-column">
      <style:table-column-properties style:column-width="7in" style:use-optimal-column-width="false"/>
    </style:style>
    <style:style style:name="Table319" style:family="table">
      <style:table-properties style:width="7in" fo:margin-left="-0.55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175in"/>
      <style:text-properties fo:font-weight="bold" style:font-weight-asian="bold" fo:font-size="11pt" style:font-size-asian="11pt" style:font-size-complex="11pt"/>
    </style:style>
    <style:style style:name="P324" style:parent-style-name="Normal" style:family="paragraph">
      <style:paragraph-properties fo:text-align="justify" fo:margin-right="0.175in"/>
      <style:text-properties fo:color="#000000" fo:font-size="11pt" style:font-size-asian="11pt" style:font-size-complex="11pt"/>
    </style:style>
    <style:style style:name="P325" style:parent-style-name="Normal" style:family="paragraph">
      <style:paragraph-properties fo:text-align="justify" fo:margin-right="0.175in"/>
      <style:text-properties fo:font-size="11pt" style:font-size-asian="11pt" style:font-size-complex="11pt"/>
    </style:style>
    <style:style style:name="P326" style:parent-style-name="Normal" style:family="paragraph">
      <style:paragraph-properties fo:text-align="justify" fo:margin-right="0.175in"/>
      <style:text-properties fo:font-size="11pt" style:font-size-asian="11pt" style:font-size-complex="11pt"/>
    </style:style>
    <style:style style:name="P327" style:parent-style-name="Normal" style:family="paragraph">
      <style:paragraph-properties fo:text-align="justify" fo:margin-right="0.175in"/>
      <style:text-properties fo:font-size="11pt" style:font-size-asian="11pt" style:font-size-complex="11pt"/>
    </style:style>
    <style:style style:name="P328" style:parent-style-name="Normal" style:family="paragraph">
      <style:paragraph-properties fo:text-align="justify" fo:margin-left="0.675in" fo:margin-right="0.175in" fo:text-indent="-0.125in">
        <style:tab-stops>
          <style:tab-stop style:type="left" style:position="0in"/>
        </style:tab-stops>
      </style:paragraph-properties>
      <style:text-properties fo:font-size="11pt" style:font-size-asian="11pt" style:font-size-complex="11pt"/>
    </style:style>
    <style:style style:name="P329" style:parent-style-name="Normal" style:family="paragraph">
      <style:paragraph-properties fo:text-align="justify" fo:margin-left="0.675in" fo:margin-right="0.175in" fo:text-indent="-0.125in">
        <style:tab-stops>
          <style:tab-stop style:type="left" style:position="0in"/>
        </style:tab-stops>
      </style:paragraph-properties>
      <style:text-properties fo:font-size="11pt" style:font-size-asian="11pt" style:font-size-complex="11pt"/>
    </style:style>
    <style:style style:name="P330" style:parent-style-name="Normal" style:family="paragraph">
      <style:paragraph-properties fo:text-align="justify" fo:margin-left="0.675in" fo:margin-right="0.175in" fo:text-indent="-0.125in">
        <style:tab-stops>
          <style:tab-stop style:type="left" style:position="0in"/>
        </style:tab-stops>
      </style:paragraph-properties>
      <style:text-properties fo:font-size="11pt" style:font-size-asian="11pt" style:font-size-complex="11pt"/>
    </style:style>
    <style:style style:name="P331" style:parent-style-name="Normal" style:family="paragraph">
      <style:paragraph-properties fo:text-align="justify" fo:margin-left="0.675in" fo:margin-right="0.175in">
        <style:tab-stops/>
      </style:paragraph-properties>
      <style:text-properties fo:font-size="11pt" style:font-size-asian="11pt" style:font-size-complex="11pt"/>
    </style:style>
    <style:style style:name="P332" style:parent-style-name="Normal" style:family="paragraph">
      <style:paragraph-properties fo:text-align="justify" fo:margin-right="0.175in"/>
    </style:style>
    <style:style style:name="T333" style:parent-style-name="DefaultParagraphFont" style:family="text">
      <style:text-properties fo:color="#000000" fo:font-size="11pt" style:font-size-asian="11pt" style:font-size-complex="11pt" fo:language="en" style:language-asian="en" style:country-asian="GB"/>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175in"/>
      <style:text-properties fo:font-size="11pt" style:font-size-asian="11pt" style:font-size-complex="11pt"/>
    </style:style>
    <style:style style:name="P338" style:parent-style-name="Normal" style:family="paragraph">
      <style:paragraph-properties fo:text-align="justify" fo:margin-right="0.175in"/>
      <style:text-properties fo:font-size="11pt" style:font-size-asian="11pt" style:font-size-complex="11pt"/>
    </style:style>
    <style:style style:name="P339" style:parent-style-name="Normal" style:family="paragraph">
      <style:paragraph-properties fo:text-align="justify" fo:margin-left="0.2in" fo:margin-right="0.175in">
        <style:tab-stops/>
      </style:paragraph-properties>
      <style:text-properties fo:font-size="11pt" style:font-size-asian="11pt" style:font-size-complex="11pt"/>
    </style:style>
    <style:style style:name="P340" style:parent-style-name="Normal" style:family="paragraph">
      <style:paragraph-properties style:text-autospace="none"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fo:text-align="justify" fo:margin-right="0.175in"/>
      <style:text-properties fo:font-weight="bold" style:font-weight-asian="bold" fo:font-size="11pt" style:font-size-asian="11pt" style:font-size-complex="11pt"/>
    </style:style>
    <style:style style:name="P342" style:parent-style-name="Normal" style:family="paragraph">
      <style:paragraph-properties fo:text-align="justify" fo:margin-right="0.17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style-complex="italic"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top="0.1666in" fo:margin-right="0.17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FootnoteReference" style:family="text">
      <style:text-properties fo:font-size="11pt" style:font-size-asian="11pt" style:font-size-complex="11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size="11pt" style:font-size-asian="11pt" style:font-size-complex="11pt"/>
    </style:style>
    <style:style style:name="T356" style:parent-style-name="FootnoteReference" style:family="text">
      <style:text-properties fo:font-size="11pt" style:font-size-asian="11pt" style:font-size-complex="11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175in"/>
      <style:text-properties fo:font-size="11pt" style:font-size-asian="11pt" style:font-size-complex="11pt"/>
    </style:style>
    <style:style style:name="P362" style:parent-style-name="Normal" style:family="paragraph">
      <style:paragraph-properties fo:text-align="justify" fo:margin-right="0.17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FootnoteReference" style:family="text">
      <style:text-properties fo:font-size="11pt" style:font-size-asian="11pt" style:font-size-complex="11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style:text-autospace="none" fo:text-align="justify" fo:margin-left="0.425in" fo:margin-right="0.175in">
        <style:tab-stops/>
      </style:paragraph-properties>
      <style:text-properties fo:font-size="11pt" style:font-size-asian="11pt" style:font-size-complex="11pt"/>
    </style:style>
    <style:style style:name="P374" style:parent-style-name="Normal" style:family="paragraph">
      <style:paragraph-properties fo:text-align="justify" fo:margin-right="0.175in"/>
      <style:text-properties fo:font-size="11pt" style:font-size-asian="11pt" style:font-size-complex="11pt"/>
    </style:style>
    <style:style style:name="P375" style:parent-style-name="Normal" style:family="paragraph">
      <style:paragraph-properties fo:text-align="justify" fo:margin-right="0.175in"/>
      <style:text-properties fo:font-size="11pt" style:font-size-asian="11pt" style:font-size-complex="11pt"/>
    </style:style>
    <style:style style:name="P376" style:parent-style-name="Normal" style:family="paragraph">
      <style:paragraph-properties fo:text-align="justify" fo:margin-right="0.17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79"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0"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1"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2"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3"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4"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5"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6"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7" style:parent-style-name="Normal" style:family="paragraph">
      <style:paragraph-properties fo:text-align="justify" fo:margin-left="0.8in" fo:margin-right="0.175in">
        <style:tab-stops>
          <style:tab-stop style:type="left" style:position="0in"/>
        </style:tab-stops>
      </style:paragraph-properties>
      <style:text-properties fo:font-size="11pt" style:font-size-asian="11pt" style:font-size-complex="11pt"/>
    </style:style>
    <style:style style:name="P388" style:parent-style-name="Normal" style:family="paragraph">
      <style:paragraph-properties fo:text-align="justify" fo:margin-right="0.175in"/>
      <style:text-properties fo:font-size="11pt" style:font-size-asian="11pt" style:font-size-complex="11pt"/>
    </style:style>
    <style:style style:name="P389" style:parent-style-name="Normal" style:family="paragraph">
      <style:paragraph-properties fo:text-align="justify" fo:margin-right="0.175in"/>
      <style:text-properties fo:font-size="11pt" style:font-size-asian="11pt" style:font-size-complex="11pt"/>
    </style:style>
    <style:style style:name="P390" style:parent-style-name="Normal" style:family="paragraph">
      <style:paragraph-properties fo:text-align="justify" fo:margin-right="0.175in"/>
      <style:text-properties fo:font-size="11pt" style:font-size-asian="11pt" style:font-size-complex="11pt"/>
    </style:style>
    <style:style style:name="P391" style:parent-style-name="Normal" style:family="paragraph">
      <style:paragraph-properties fo:text-align="justify" fo:margin-right="0.1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175in"/>
      <style:text-properties fo:font-weight="bold" style:font-weight-asian="bold" fo:font-size="11pt" style:font-size-asian="11pt" style:font-size-complex="11pt"/>
    </style:style>
    <style:style style:name="P395" style:parent-style-name="Normal" style:family="paragraph">
      <style:paragraph-properties style:text-autospace="none"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text-align="justify" fo:margin-right="0.175in" fo:text-indent="-0.4in"/>
      <style:text-properties fo:font-size="11pt" style:font-size-asian="11pt" style:font-size-complex="11pt"/>
    </style:style>
    <style:style style:name="P397" style:parent-style-name="Normal" style:family="paragraph">
      <style:paragraph-properties fo:text-align="justify" fo:margin-right="0.1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FootnoteReference" style:family="text">
      <style:text-properties fo:font-size="11pt" style:font-size-asian="11pt" style:font-size-complex="11pt"/>
    </style:style>
    <style:style style:name="T401" style:parent-style-name="DefaultParagraphFont" style:family="text">
      <style:text-properties fo:font-size="8pt" style:font-size-asian="8pt" style:font-size-complex="8pt"/>
    </style:style>
    <style:style style:name="P402" style:parent-style-name="FootnoteText" style:family="paragraph">
      <style:text-properties fo:font-size="8pt" style:font-size-asian="8pt" style:font-size-complex="8pt"/>
    </style:style>
    <style:style style:name="P403" style:parent-style-name="FootnoteText" style:family="paragraph">
      <style:text-properties fo:font-size="8pt" style:font-size-asian="8pt" style:font-size-complex="8pt"/>
    </style:style>
    <style:style style:name="P404" style:parent-style-name="FootnoteText" style:family="paragraph">
      <style:text-properties fo:font-size="8pt" style:font-size-asian="8pt" style:font-size-complex="8pt"/>
    </style:style>
    <style:style style:name="P405" style:parent-style-name="FootnoteText" style:family="paragraph">
      <style:text-properties fo:font-size="8pt" style:font-size-asian="8pt" style:font-size-complex="8pt"/>
    </style:style>
    <style:style style:name="P406" style:parent-style-name="FootnoteText" style:family="paragraph">
      <style:text-properties fo:font-size="8pt" style:font-size-asian="8pt" style:font-size-complex="8pt"/>
    </style:style>
    <style:style style:name="P407" style:parent-style-name="FootnoteText" style:family="paragraph">
      <style:text-properties fo:font-size="9pt" style:font-size-asian="9pt" style:font-size-complex="9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175in">
        <style:tab-stops>
          <style:tab-stop style:type="left" style:position="0.55in"/>
        </style:tab-stops>
      </style:paragraph-properties>
      <style:text-properties fo:font-size="11pt" style:font-size-asian="11pt" style:font-size-complex="11pt"/>
    </style:style>
    <style:style style:name="P413" style:parent-style-name="Normal" style:family="paragraph">
      <style:paragraph-properties fo:text-align="justify" fo:margin-right="0.175in">
        <style:tab-stops>
          <style:tab-stop style:type="left" style:position="0.55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FootnoteReference" style:family="text">
      <style:text-properties fo:font-size="11pt" style:font-size-asian="11pt" style:font-size-complex="11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left="0.05in" fo:margin-right="0.175in">
        <style:tab-stops>
          <style:tab-stop style:type="left" style:position="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text-align="justify" fo:margin-right="0.175in">
        <style:tab-stops>
          <style:tab-stop style:type="left" style:position="0.55in"/>
        </style:tab-stops>
      </style:paragraph-properties>
      <style:text-properties fo:font-weight="bold" style:font-weight-asian="bold" fo:font-style="italic" style:font-style-asian="italic" fo:font-size="11pt" style:font-size-asian="11pt" style:font-size-complex="11pt"/>
    </style:style>
    <style:style style:name="P423" style:parent-style-name="Normal" style:family="paragraph">
      <style:paragraph-properties fo:text-align="justify" fo:margin-right="0.175in">
        <style:tab-stops>
          <style:tab-stop style:type="left" style:position="0.55in"/>
        </style:tab-stops>
      </style:paragraph-properties>
      <style:text-properties fo:font-weight="bold" style:font-weight-asian="bold" fo:font-style="italic" style:font-style-asian="italic" fo:font-size="11pt" style:font-size-asian="11pt" style:font-size-complex="11pt"/>
    </style:style>
    <style:style style:name="P424" style:parent-style-name="Normal" style:family="paragraph">
      <style:paragraph-properties fo:text-align="justify" fo:margin-right="0.17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fo:language="en" fo:country="U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FootnoteReference" style:family="text">
      <style:text-properties fo:font-size="11pt" style:font-size-asian="11pt" style:font-size-complex="11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FootnoteReference" style:family="text">
      <style:text-properties fo:font-size="11pt" style:font-size-asian="11pt" style:font-size-complex="11pt"/>
    </style:style>
    <style:style style:name="P435" style:parent-style-name="FootnoteText" style:family="paragraph">
      <style:paragraph-properties>
        <style:tab-stops>
          <style:tab-stop style:type="left" style:position="0.25in"/>
        </style:tab-stops>
      </style:paragraph-properties>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11pt" style:font-size-asian="11pt" style:font-size-complex="11pt"/>
    </style:style>
    <style:style style:name="T439" style:parent-style-name="FootnoteReference" style:family="text">
      <style:text-properties fo:font-size="11pt" style:font-size-asian="11pt" style:font-size-complex="11pt"/>
    </style:style>
    <style:style style:name="P440" style:parent-style-name="FootnoteText" style:family="paragraph">
      <style:paragraph-properties>
        <style:tab-stops>
          <style:tab-stop style:type="left" style:position="0.25in"/>
        </style:tab-stops>
      </style:paragraph-properties>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FootnoteReference" style:family="text">
      <style:text-properties fo:font-size="11pt" style:font-size-asian="11pt" style:font-size-complex="11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FootnoteReference" style:family="text">
      <style:text-properties fo:font-size="11pt" style:font-size-asian="11pt" style:font-size-complex="11pt"/>
    </style:style>
    <style:style style:name="P450" style:parent-style-name="FootnoteText" style:family="paragraph">
      <style:paragraph-properties>
        <style:tab-stops>
          <style:tab-stop style:type="left" style:position="0.25in"/>
        </style:tab-stops>
      </style:paragraph-properties>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style:text-autospace="none" fo:text-align="justify" fo:margin-right="0.175in"/>
      <style:text-properties fo:font-weight="bold" style:font-weight-asian="bold" fo:font-size="11pt" style:font-size-asian="11pt" style:font-size-complex="11pt"/>
    </style:style>
    <style:style style:name="P456" style:parent-style-name="Normal" style:family="paragraph">
      <style:paragraph-properties style:text-autospace="none" fo:text-align="justify" fo:margin-right="0.17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FootnoteReference" style:family="text">
      <style:text-properties fo:font-size="11pt" style:font-size-asian="11pt" style:font-size-complex="11pt"/>
    </style:style>
    <style:style style:name="P460" style:parent-style-name="Normal" style:family="paragraph">
      <style:paragraph-properties style:text-autospace="none" fo:text-align="justify"/>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style:text-autospace="none" fo:text-align="justify" fo:margin-right="0.175in"/>
      <style:text-properties fo:font-size="11pt" style:font-size-asian="11pt" style:font-size-complex="11pt"/>
    </style:style>
    <style:style style:name="P464" style:parent-style-name="Normal" style:family="paragraph">
      <style:paragraph-properties fo:text-align="justify" fo:margin-right="0.1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language-asian="en" style:country-asian="GB"/>
    </style:style>
    <style:style style:name="T469" style:parent-style-name="DefaultParagraphFont" style:family="text">
      <style:text-properties fo:color="#000000" fo:font-size="11pt" style:font-size-asian="11pt" style:font-size-complex="11pt" style:language-asian="en" style:country-asian="GB"/>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style:text-autospace="none" fo:text-align="justify" fo:margin-right="0.175in"/>
      <style:text-properties fo:font-size="11pt" style:font-size-asian="11pt" style:font-size-complex="11pt"/>
    </style:style>
    <style:style style:name="P472" style:parent-style-name="Normal" style:family="paragraph">
      <style:paragraph-properties style:text-autospace="none" fo:text-align="justify" fo:margin-right="0.175in"/>
      <style:text-properties fo:font-weight="bold" style:font-weight-asian="bold" fo:font-style="italic" style:font-style-asian="italic" fo:font-size="11pt" style:font-size-asian="11pt" style:font-size-complex="11pt"/>
    </style:style>
    <style:style style:name="P473" style:parent-style-name="Normal" style:family="paragraph">
      <style:paragraph-properties style:text-autospace="none" fo:text-align="justify" fo:margin-right="0.175in"/>
      <style:text-properties fo:font-weight="bold" style:font-weight-asian="bold" fo:font-style="italic" style:font-style-asian="italic" fo:font-size="11pt" style:font-size-asian="11pt" style:font-size-complex="11pt"/>
    </style:style>
    <style:style style:name="P474" style:parent-style-name="Normal" style:family="paragraph">
      <style:paragraph-properties style:text-autospace="none" fo:text-align="justify" fo:margin-right="0.175in"/>
      <style:text-properties fo:font-weight="bold" style:font-weight-asian="bold" fo:font-size="11pt" style:font-size-asian="11pt" style:font-size-complex="11pt"/>
    </style:style>
    <style:style style:name="P475" style:parent-style-name="Normal" style:family="paragraph">
      <style:paragraph-properties fo:text-align="justify" fo:margin-right="0.1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FootnoteReference" style:family="text">
      <style:text-properties fo:font-size="11pt" style:font-size-asian="11pt" style:font-size-complex="11pt"/>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175in"/>
      <style:text-properties fo:font-size="11pt" style:font-size-asian="11pt" style:font-size-complex="11pt"/>
    </style:style>
    <style:style style:name="P486" style:parent-style-name="Normal" style:family="paragraph">
      <style:paragraph-properties fo:text-align="justify" fo:margin-right="0.175in"/>
      <style:text-properties fo:font-weight="bold" style:font-weight-asian="bold" fo:font-style="italic" style:font-style-asian="italic" fo:font-size="11pt" style:font-size-asian="11pt" style:font-size-complex="11pt"/>
    </style:style>
    <style:style style:name="P487"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text-align="justify" fo:margin-right="0.175in"/>
    </style:style>
    <style:style style:name="T489" style:parent-style-name="DefaultParagraphFont" style:family="text">
      <style:text-properties style:font-name-complex="Calibri" fo:font-size="11pt" style:font-size-asian="11pt" style:font-size-complex="11pt" fo:language="en" fo:country="US"/>
    </style:style>
    <style:style style:name="T490" style:parent-style-name="DefaultParagraphFont" style:family="text">
      <style:text-properties fo:font-size="11pt" style:font-size-asian="11pt" style:font-size-complex="11pt" fo:language="en" fo:country="US"/>
    </style:style>
    <style:style style:name="T491" style:parent-style-name="DefaultParagraphFont" style:family="text">
      <style:text-properties fo:font-size="11pt" style:font-size-asian="11pt" style:font-size-complex="11pt" fo:language="en" fo:country="US"/>
    </style:style>
    <style:style style:name="P492" style:parent-style-name="Normal" style:family="paragraph">
      <style:paragraph-properties fo:text-align="justify" fo:margin-right="0.175in"/>
    </style:style>
    <style:style style:name="T493" style:parent-style-name="DefaultParagraphFont" style:family="text">
      <style:text-properties fo:font-size="11pt" style:font-size-asian="11pt" style:font-size-complex="11pt" fo:language="en" fo:country="US"/>
    </style:style>
    <style:style style:name="T494" style:parent-style-name="FootnoteReference" style:family="text">
      <style:text-properties fo:font-size="11pt" style:font-size-asian="11pt" style:font-size-complex="11pt" fo:language="en" fo:country="US"/>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fo:language="en" fo:country="US"/>
    </style:style>
    <style:style style:name="T497" style:parent-style-name="DefaultParagraphFont" style:family="text">
      <style:text-properties fo:font-size="11pt" style:font-size-asian="11pt" style:font-size-complex="11pt" fo:language="en" fo:country="US"/>
    </style:style>
    <style:style style:name="T498" style:parent-style-name="DefaultParagraphFont" style:family="text">
      <style:text-properties fo:font-size="11pt" style:font-size-asian="11pt" style:font-size-complex="11pt" fo:language="en" fo:country="US"/>
    </style:style>
    <style:style style:name="T499" style:parent-style-name="DefaultParagraphFont" style:family="text">
      <style:text-properties style:font-name-complex="Calibri" fo:font-size="11pt" style:font-size-asian="11pt" style:font-size-complex="11pt" fo:language="en" fo:country="US"/>
    </style:style>
    <style:style style:name="T500" style:parent-style-name="DefaultParagraphFont" style:family="text">
      <style:text-properties fo:font-size="11pt" style:font-size-asian="11pt" style:font-size-complex="11pt" fo:language="en" fo:country="US"/>
    </style:style>
    <style:style style:name="T501" style:parent-style-name="DefaultParagraphFont" style:family="text">
      <style:text-properties fo:font-size="11pt" style:font-size-asian="11pt" style:font-size-complex="11pt" fo:language="en" fo:country="US"/>
    </style:style>
    <style:style style:name="T502" style:parent-style-name="DefaultParagraphFont" style:family="text">
      <style:text-properties fo:font-size="11pt" style:font-size-asian="11pt" style:font-size-complex="11pt" fo:language="en" fo:country="US"/>
    </style:style>
    <style:style style:name="T503" style:parent-style-name="FootnoteReference" style:family="text">
      <style:text-properties fo:font-size="11pt" style:font-size-asian="11pt" style:font-size-complex="11pt" fo:language="en" fo:country="US"/>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11pt" style:font-size-asian="11pt" style:font-size-complex="11pt" fo:language="en" fo:country="US"/>
    </style:style>
    <style:style style:name="T506" style:parent-style-name="DefaultParagraphFont" style:family="text">
      <style:text-properties style:font-name-complex="Calibri" fo:font-size="11pt" style:font-size-asian="11pt" style:font-size-complex="11pt" fo:language="en" fo:country="US"/>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FootnoteReference" style:family="text">
      <style:text-properties fo:font-size="11pt" style:font-size-asian="11pt" style:font-size-complex="11pt"/>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right="0.175in"/>
      <style:text-properties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margin-left="0.55in">
        <style:tab-stops/>
      </style:paragraph-properties>
      <style:text-properties style:font-weight-complex="bold" fo:font-size="11pt" style:font-size-asian="11pt" style:font-size-complex="11pt"/>
    </style:style>
    <style:style style:name="P527" style:parent-style-name="Normal" style:family="paragraph">
      <style:paragraph-properties fo:text-align="justify" fo:margin-right="0.17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margin-right="0.175in"/>
      <style:text-properties fo:font-weight="bold" style:font-weight-asian="bold" fo:font-size="11pt" style:font-size-asian="11pt" style:font-size-complex="11pt"/>
    </style:style>
    <style:style style:name="P533" style:parent-style-name="Normal" style:family="paragraph">
      <style:paragraph-properties fo:text-align="justify" fo:margin-left="-0.625in">
        <style:tab-stops/>
      </style:paragraph-properties>
    </style:style>
    <style:style style:name="P534" style:parent-style-name="Normal" style:family="paragraph">
      <style:paragraph-properties fo:text-align="justify"/>
    </style:style>
    <style:style style:name="P535" style:parent-style-name="Normal" style:family="paragraph">
      <style:paragraph-properties fo:break-before="page" fo:text-align="justify"/>
      <style:text-properties fo:font-weight="bold" style:font-weight-asian="bold"/>
    </style:style>
    <style:style style:name="P536" style:parent-style-name="Normal" style:family="paragraph">
      <style:paragraph-properties fo:text-align="justify"/>
      <style:text-properties fo:font-weight="bold" style:font-weight-asian="bold"/>
    </style:style>
    <style:style style:name="TableColumn538" style:family="table-column">
      <style:table-column-properties style:column-width="7in"/>
    </style:style>
    <style:style style:name="Table537" style:family="table">
      <style:table-properties style:width="7in" fo:margin-left="-0.55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175in"/>
      <style:text-properties fo:font-weight="bold" style:font-weight-asian="bold" fo:font-size="11pt" style:font-size-asian="11pt" style:font-size-complex="11pt"/>
    </style:style>
    <style:style style:name="P542" style:parent-style-name="Normal" style:family="paragraph">
      <style:paragraph-properties fo:text-align="justify" fo:margin-right="0.175in"/>
      <style:text-properties fo:font-weight="bold" style:font-weight-asian="bold" fo:font-size="11pt" style:font-size-asian="11pt" style:font-size-complex="11pt"/>
    </style:style>
    <style:style style:name="P543" style:parent-style-name="Normal" style:family="paragraph">
      <style:paragraph-properties fo:text-align="justify" fo:margin-right="0.175in"/>
      <style:text-properties fo:font-size="11pt" style:font-size-asian="11pt" style:font-size-complex="11pt"/>
    </style:style>
    <style:style style:name="P544" style:parent-style-name="Normal" style:family="paragraph">
      <style:paragraph-properties fo:text-align="justify" fo:margin-right="0.175in"/>
      <style:text-properties fo:font-size="11pt" style:font-size-asian="11pt" style:font-size-complex="11pt"/>
    </style:style>
    <style:style style:name="P545"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546" style:parent-style-name="Normal" style:family="paragraph">
      <style:paragraph-properties fo:text-align="justify" fo:margin-right="0.175in"/>
      <style:text-properties fo:font-weight="bold" style:font-weight-asian="bold" fo:font-size="11pt" style:font-size-asian="11pt" style:font-size-complex="11pt"/>
    </style:style>
    <style:style style:name="P547" style:parent-style-name="Normal" style:family="paragraph">
      <style:paragraph-properties fo:text-align="justify" fo:margin-right="0.17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552" style:parent-style-name="Normal" style:family="paragraph">
      <style:paragraph-properties fo:text-align="justify" fo:margin-left="1.05in" fo:margin-right="0.175in" fo:text-indent="-0.375in">
        <style:tab-stops>
          <style:tab-stop style:type="left" style:position="0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FootnoteReference" style:family="text">
      <style:text-properties fo:font-size="11pt" style:font-size-asian="11pt" style:font-size-complex="11pt"/>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left="1.05in" fo:margin-right="0.175in" fo:text-indent="-0.375in">
        <style:tab-stops>
          <style:tab-stop style:type="left" style:position="0in"/>
        </style:tab-stops>
      </style:paragraph-properties>
      <style:text-properties fo:font-size="11pt" style:font-size-asian="11pt" style:font-size-complex="11pt"/>
    </style:style>
    <style:style style:name="P560" style:parent-style-name="Normal" style:family="paragraph">
      <style:paragraph-properties fo:text-align="justify" fo:margin-left="1.05in" fo:margin-right="0.175in" fo:text-indent="-0.375in">
        <style:tab-stops>
          <style:tab-stop style:type="left" style:position="0in"/>
        </style:tab-stops>
      </style:paragraph-properties>
      <style:text-properties fo:font-size="11pt" style:font-size-asian="11pt" style:font-size-complex="11pt"/>
    </style:style>
    <style:style style:name="P561" style:parent-style-name="Normal" style:family="paragraph">
      <style:paragraph-properties fo:text-align="justify" fo:margin-right="0.175in"/>
      <style:text-properties fo:font-size="11pt" style:font-size-asian="11pt" style:font-size-complex="11pt"/>
    </style:style>
    <style:style style:name="P562" style:parent-style-name="Normal" style:family="paragraph">
      <style:paragraph-properties fo:text-align="justify" fo:margin-right="0.175in"/>
    </style:style>
    <style:style style:name="T563" style:parent-style-name="DefaultParagraphFont" style:family="text">
      <style:text-properties fo:color="#000000" fo:font-size="11pt" style:font-size-asian="11pt" style:font-size-complex="11pt" style:language-asian="en" style:country-asian="GB"/>
    </style:style>
    <style:style style:name="T564" style:parent-style-name="DefaultParagraphFont" style:family="text">
      <style:text-properties fo:color="#000000" fo:font-size="11pt" style:font-size-asian="11pt" style:font-size-complex="11pt" style:language-asian="en" style:country-asian="GB"/>
    </style:style>
    <style:style style:name="T565" style:parent-style-name="FootnoteReference" style:family="text">
      <style:text-properties fo:color="#000000" fo:font-size="11pt" style:font-size-asian="11pt" style:font-size-complex="11pt" style:language-asian="en" style:country-asian="GB"/>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fo:color="#000000" fo:font-size="11pt" style:font-size-asian="11pt" style:font-size-complex="11pt" style:language-asian="en" style:country-asian="GB"/>
    </style:style>
    <style:style style:name="T568" style:parent-style-name="FootnoteReference" style:family="text">
      <style:text-properties fo:color="#000000" fo:font-size="11pt" style:font-size-asian="11pt" style:font-size-complex="11pt" style:language-asian="en" style:country-asian="GB"/>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FootnoteReference" style:family="text">
      <style:text-properties fo:color="#000000" fo:font-size="11pt" style:font-size-asian="11pt" style:font-size-complex="11pt" style:language-asian="en" style:country-asian="GB"/>
    </style:style>
    <style:style style:name="P573" style:parent-style-name="Normal" style:family="paragraph">
      <style:paragraph-properties fo:text-align="justify" fo:margin-right="0.175in"/>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color="#000000" fo:font-size="8pt" style:font-size-asian="8pt" style:font-size-complex="8pt" style:language-asian="en" style:country-asian="GB"/>
    </style:style>
    <style:style style:name="T576" style:parent-style-name="DefaultParagraphFont" style:family="text">
      <style:text-properties fo:color="#000000" fo:font-size="8pt" style:font-size-asian="8pt" style:font-size-complex="8pt" style:language-asian="en" style:country-asian="GB"/>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color="#000000" fo:font-size="8pt" style:font-size-asian="8pt" style:font-size-complex="8pt" style:language-asian="en" style:country-asian="GB"/>
    </style:style>
    <style:style style:name="T579" style:parent-style-name="DefaultParagraphFont" style:family="text">
      <style:text-properties fo:color="#000000" fo:font-size="8pt" style:font-size-asian="8pt" style:font-size-complex="8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P581" style:parent-style-name="Normal" style:family="paragraph">
      <style:paragraph-properties fo:text-align="justify" fo:margin-right="0.175in"/>
      <style:text-properties fo:font-size="11pt" style:font-size-asian="11pt" style:font-size-complex="11pt"/>
    </style:style>
    <style:style style:name="P582" style:parent-style-name="Normal" style:family="paragraph">
      <style:paragraph-properties fo:text-align="justify" fo:margin-right="0.175in"/>
      <style:text-properties fo:font-size="11pt" style:font-size-asian="11pt" style:font-size-complex="11pt"/>
    </style:style>
    <style:style style:name="P583" style:parent-style-name="Normal" style:family="paragraph">
      <style:paragraph-properties fo:text-align="justify" fo:margin-left="-0.05in" fo:margin-right="0.175in">
        <style:tab-stops/>
      </style:paragraph-properties>
      <style:text-properties fo:color="#000000" fo:font-size="11pt" style:font-size-asian="11pt" style:font-size-complex="11pt" style:language-asian="en" style:country-asian="GB"/>
    </style:style>
    <style:style style:name="P584"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585" style:parent-style-name="Normal" style:family="paragraph">
      <style:paragraph-properties fo:text-align="justify" fo:margin-left="-0.05in" fo:margin-right="0.175in">
        <style:tab-stops/>
      </style:paragraph-properties>
      <style:text-properties fo:color="#000000" fo:font-size="11pt" style:font-size-asian="11pt" style:font-size-complex="11pt" style:language-asian="en" style:country-asian="GB"/>
    </style:style>
    <style:style style:name="P586" style:parent-style-name="Normal" style:family="paragraph">
      <style:paragraph-properties fo:text-align="justify" fo:margin-right="0.17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595" style:parent-style-name="Normal" style:family="paragraph">
      <style:paragraph-properties fo:text-align="justify" fo:margin-right="0.1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language-asian="en" style:country-asian="GB"/>
    </style:style>
    <style:style style:name="T602" style:parent-style-name="DefaultParagraphFont" style:family="text">
      <style:text-properties fo:color="#000000" fo:font-size="11pt" style:font-size-asian="11pt" style:font-size-complex="11pt" style:language-asian="en" style:country-asian="GB"/>
    </style:style>
    <style:style style:name="T603" style:parent-style-name="FootnoteReference" style:family="text">
      <style:text-properties fo:color="#000000" fo:font-size="11pt" style:font-size-asian="11pt" style:font-size-complex="11pt" style:language-asian="en" style:country-asian="GB"/>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color="#000000" fo:font-size="8pt" style:font-size-asian="8pt" style:font-size-complex="8pt" style:language-asian="en" style:country-asian="GB"/>
    </style:style>
    <style:style style:name="T606" style:parent-style-name="DefaultParagraphFont" style:family="text">
      <style:text-properties fo:color="#000000" fo:font-size="8pt" style:font-size-asian="8pt" style:font-size-complex="8pt" style:language-asian="en" style:country-asian="GB"/>
    </style:style>
    <style:style style:name="T607" style:parent-style-name="DefaultParagraphFont" style:family="text">
      <style:text-properties fo:color="#000000" fo:font-size="11pt" style:font-size-asian="11pt" style:font-size-complex="11pt" style:language-asian="en" style:country-asian="GB"/>
    </style:style>
    <style:style style:name="T608" style:parent-style-name="FootnoteReference" style:family="text">
      <style:text-properties fo:font-weight="bold" style:font-weight-asian="bold" fo:font-size="11pt" style:font-size-asian="11pt" style:font-size-complex="11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00" fo:font-size="11pt" style:font-size-asian="11pt" style:font-size-complex="11pt" style:language-asian="en" style:country-asian="GB"/>
    </style:style>
    <style:style style:name="T613" style:parent-style-name="DefaultParagraphFont" style:family="text">
      <style:text-properties fo:color="#000000" fo:font-size="11pt" style:font-size-asian="11pt" style:font-size-complex="11pt" style:language-asian="en" style:country-asian="GB"/>
    </style:style>
    <style:style style:name="T614" style:parent-style-name="DefaultParagraphFont" style:family="text">
      <style:text-properties fo:color="#000000" fo:font-size="11pt" style:font-size-asian="11pt" style:font-size-complex="11pt" style:language-asian="en" style:country-asian="GB"/>
    </style:style>
    <style:style style:name="T615" style:parent-style-name="DefaultParagraphFont" style:family="text">
      <style:text-properties fo:color="#000000" fo:font-size="11pt" style:font-size-asian="11pt" style:font-size-complex="11pt" style:language-asian="en" style:country-asian="GB"/>
    </style:style>
    <style:style style:name="T616" style:parent-style-name="DefaultParagraphFont" style:family="text">
      <style:text-properties fo:color="#000000" fo:font-size="11pt" style:font-size-asian="11pt" style:font-size-complex="11pt" style:language-asian="en" style:country-asian="GB"/>
    </style:style>
    <style:style style:name="T617" style:parent-style-name="DefaultParagraphFont" style:family="text">
      <style:text-properties fo:color="#000000" fo:font-size="11pt" style:font-size-asian="11pt" style:font-size-complex="11pt" style:language-asian="en" style:country-asian="GB"/>
    </style:style>
    <style:style style:name="P618"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619" style:parent-style-name="Normal" style:family="paragraph">
      <style:paragraph-properties fo:text-align="justify" fo:margin-right="0.17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627"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628"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629"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631"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text-align="justify" fo:margin-right="0.175in"/>
      <style:text-properties fo:font-size="11pt" style:font-size-asian="11pt" style:font-size-complex="11pt"/>
    </style:style>
    <style:style style:name="P634" style:parent-style-name="Normal" style:family="paragraph">
      <style:paragraph-properties fo:text-align="justify" fo:margin-right="0.175in"/>
      <style:text-properties fo:font-size="11pt" style:font-size-asian="11pt" style:font-size-complex="11pt"/>
    </style:style>
    <style:style style:name="P635" style:parent-style-name="Normal" style:family="paragraph">
      <style:paragraph-properties fo:text-align="justify" fo:margin-right="0.175in"/>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fo:font-weight="bold" style:font-weight-asian="bold" fo:font-size="11pt" style:font-size-asian="11pt" style:font-size-complex="11pt"/>
    </style:style>
    <style:style style:name="T638" style:parent-style-name="FootnoteReference" style:family="text">
      <style:text-properties fo:font-weight="bold" style:font-weight-asian="bold" fo:font-size="11pt" style:font-size-asian="11pt" style:font-size-complex="11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647" style:parent-style-name="Normal" style:family="paragraph">
      <style:paragraph-properties fo:text-align="justify" fo:margin-right="0.175in"/>
    </style:style>
    <style:style style:name="T6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655" style:parent-style-name="Normal" style:family="paragraph">
      <style:paragraph-properties fo:text-align="justify" fo:margin-right="0.175in"/>
    </style:style>
    <style:style style:name="T6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175in"/>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175in"/>
      <style:text-properties fo:font-weight="bold" style:font-weight-asian="bold" fo:font-size="11pt" style:font-size-asian="11pt" style:font-size-complex="11pt"/>
    </style:style>
    <style:style style:name="P664" style:parent-style-name="Normal" style:family="paragraph">
      <style:paragraph-properties fo:text-align="justify" fo:margin-right="0.175in"/>
      <style:text-properties fo:font-style="italic" style:font-style-asian="italic" fo:font-size="11pt" style:font-size-asian="11pt" style:font-size-complex="11pt"/>
    </style:style>
    <style:style style:name="P665" style:parent-style-name="Normal" style:family="paragraph">
      <style:paragraph-properties fo:text-align="justify" fo:margin-right="0.175in"/>
      <style:text-properties fo:font-size="11pt" style:font-size-asian="11pt" style:font-size-complex="11pt"/>
    </style:style>
    <style:style style:name="P666" style:parent-style-name="Normal" style:family="paragraph">
      <style:paragraph-properties fo:text-align="justify" fo:margin-left="0.2in" fo:margin-right="0.175in">
        <style:tab-stops/>
      </style:paragraph-properties>
      <style:text-properties fo:font-size="11pt" style:font-size-asian="11pt" style:font-size-complex="11pt"/>
    </style:style>
    <style:style style:name="TableColumn668" style:family="table-column">
      <style:table-column-properties style:column-width="1.2256in"/>
    </style:style>
    <style:style style:name="TableColumn669" style:family="table-column">
      <style:table-column-properties style:column-width="1.4291in"/>
    </style:style>
    <style:style style:name="TableColumn670" style:family="table-column">
      <style:table-column-properties style:column-width="0.4916in"/>
    </style:style>
    <style:style style:name="TableColumn671" style:family="table-column">
      <style:table-column-properties style:column-width="1.3784in"/>
    </style:style>
    <style:style style:name="TableColumn672" style:family="table-column">
      <style:table-column-properties style:column-width="1.4763in"/>
    </style:style>
    <style:style style:name="Table667" style:family="table">
      <style:table-properties style:width="6.001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175in"/>
      <style:text-properties fo:font-style="italic" style:font-style-asian="italic"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175in"/>
      <style:text-properties fo:font-style="italic" style:font-style-asian="italic" fo:font-size="11pt" style:font-size-asian="11pt" style:font-size-complex="11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margin-right="0.175in"/>
      <style:text-properties fo:font-style="italic" style:font-style-asian="italic"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75in"/>
      <style:text-properties fo:font-style="italic" style:font-style-asian="italic"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175in"/>
      <style:text-properties fo:font-style="italic" style:font-style-asian="italic"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175in"/>
      <style:text-properties fo:font-style="italic" style:font-style-asian="italic"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175in"/>
      <style:text-properties fo:font-style="italic" style:font-style-asian="italic" fo:font-size="11pt" style:font-size-asian="11pt" style:font-size-complex="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margin-right="0.175in"/>
      <style:text-properties fo:font-style="italic" style:font-style-asian="italic"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175in"/>
      <style:text-properties fo:font-style="italic" style:font-style-asian="italic"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175in"/>
      <style:text-properties fo:font-style="italic" style:font-style-asian="italic" fo:font-size="11pt" style:font-size-asian="11pt" style:font-size-complex="11pt"/>
    </style:style>
    <style:style style:name="P695" style:parent-style-name="Normal" style:family="paragraph">
      <style:paragraph-properties fo:margin-right="0.175in"/>
      <style:text-properties fo:font-style="italic" style:font-style-asian="italic"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175in"/>
      <style:text-properties fo:font-style="italic" style:font-style-asian="italic"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175in"/>
      <style:text-properties fo:font-style="italic" style:font-style-asian="italic" fo:font-size="11pt" style:font-size-asian="11pt" style:font-size-complex="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margin-right="0.175in"/>
      <style:text-properties fo:font-style="italic" style:font-style-asian="italic"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175in"/>
      <style:text-properties fo:font-style="italic" style:font-style-asian="italic"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175in"/>
      <style:text-properties fo:font-style="italic" style:font-style-asian="italic"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175in"/>
      <style:text-properties fo:font-style="italic" style:font-style-asian="italic"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75in"/>
      <style:text-properties fo:font-style="italic" style:font-style-asian="italic" fo:font-size="11pt" style:font-size-asian="11pt" style:font-size-complex="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margin-right="0.175in"/>
      <style:text-properties fo:font-style="italic" style:font-style-asian="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175in"/>
      <style:text-properties fo:font-style="italic" style:font-style-asian="italic"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175in"/>
      <style:text-properties fo:font-style="italic" style:font-style-asian="italic" fo:font-size="11pt" style:font-size-asian="11pt" style:font-size-complex="11pt"/>
    </style:style>
    <style:style style:name="P718" style:parent-style-name="Normal" style:family="paragraph">
      <style:paragraph-properties fo:text-align="justify" fo:margin-right="0.175in"/>
      <style:text-properties fo:font-size="11pt" style:font-size-asian="11pt" style:font-size-complex="11pt"/>
    </style:style>
    <style:style style:name="P719" style:parent-style-name="Normal" style:family="paragraph">
      <style:paragraph-properties fo:text-align="justify" fo:margin-right="0.175in"/>
      <style:text-properties fo:font-size="11pt" style:font-size-asian="11pt" style:font-size-complex="11pt"/>
    </style:style>
    <style:style style:name="P720" style:parent-style-name="Normal" style:family="paragraph">
      <style:paragraph-properties fo:text-align="justify" fo:margin-right="0.175in"/>
      <style:text-properties fo:font-size="11pt" style:font-size-asian="11pt" style:font-size-complex="11pt"/>
    </style:style>
    <style:style style:name="P721" style:parent-style-name="Normal" style:family="paragraph">
      <style:paragraph-properties fo:text-align="justify" fo:margin-right="0.175in"/>
      <style:text-properties fo:font-size="11pt" style:font-size-asian="11pt" style:font-size-complex="11pt"/>
    </style:style>
    <style:style style:name="P722" style:parent-style-name="Normal" style:family="paragraph">
      <style:paragraph-properties fo:text-align="justify" fo:margin-right="0.175in"/>
      <style:text-properties fo:font-size="11pt" style:font-size-asian="11pt" style:font-size-complex="11pt"/>
    </style:style>
    <style:style style:name="P723" style:parent-style-name="Normal" style:family="paragraph">
      <style:paragraph-properties fo:text-align="justify" fo:margin-right="0.175in"/>
      <style:text-properties fo:font-size="11pt" style:font-size-asian="11pt" style:font-size-complex="11pt"/>
    </style:style>
    <style:style style:name="P724" style:parent-style-name="Normal" style:family="paragraph">
      <style:paragraph-properties fo:text-align="justify" fo:margin-right="0.175in"/>
      <style:text-properties fo:font-size="11pt" style:font-size-asian="11pt" style:font-size-complex="11pt"/>
    </style:style>
    <style:style style:name="P725" style:parent-style-name="Normal" style:family="paragraph">
      <style:paragraph-properties fo:text-align="justify" fo:margin-right="0.175in"/>
      <style:text-properties fo:font-size="11pt" style:font-size-asian="11pt" style:font-size-complex="11pt"/>
    </style:style>
    <style:style style:name="P726"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27"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28"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29"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30" style:parent-style-name="Normal" style:family="paragraph">
      <style:paragraph-properties fo:text-align="justify" fo:margin-left="0.3527in" fo:margin-right="0.175in" fo:text-indent="-0.3527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35"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36"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37"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38" style:parent-style-name="Normal" style:family="paragraph">
      <style:paragraph-properties fo:text-align="justify" fo:margin-left="0.3527in" fo:margin-right="0.175in" fo:text-indent="-0.3527in">
        <style:tab-stops/>
      </style:paragraph-properties>
      <style:text-properties fo:font-size="11pt" style:font-size-asian="11pt" style:font-size-complex="11pt"/>
    </style:style>
    <style:style style:name="P739" style:parent-style-name="Normal" style:family="paragraph">
      <style:paragraph-properties fo:text-align="justify" fo:margin-right="0.175in"/>
      <style:text-properties fo:font-size="11pt" style:font-size-asian="11pt" style:font-size-complex="11pt"/>
    </style:style>
    <style:style style:name="TableColumn741" style:family="table-column">
      <style:table-column-properties style:column-width="1.1437in"/>
    </style:style>
    <style:style style:name="TableColumn742" style:family="table-column">
      <style:table-column-properties style:column-width="2.5972in"/>
    </style:style>
    <style:style style:name="TableColumn743" style:family="table-column">
      <style:table-column-properties style:column-width="2.5555in"/>
    </style:style>
    <style:style style:name="Table740" style:family="table">
      <style:table-properties style:width="6.2965in" fo:margin-left="0.5465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175in"/>
      <style:text-properties fo:font-style="italic" style:font-style-asian="italic"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right="0.175in"/>
      <style:text-properties fo:font-style="italic" style:font-style-asian="italic"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175in"/>
      <style:text-properties fo:font-style="italic" style:font-style-asian="italic" fo:font-size="10pt" style:font-size-asian="10pt" style:font-size-complex="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175in"/>
      <style:text-properties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175in"/>
      <style:text-properties fo:font-size="10pt" style:font-size-asian="10pt" style:font-size-complex="10pt"/>
    </style:style>
    <style:style style:name="P756" style:parent-style-name="Normal" style:family="paragraph">
      <style:paragraph-properties fo:margin-right="0.175in"/>
      <style:text-properties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175in"/>
      <style:text-properties fo:font-size="10pt" style:font-size-asian="10pt" style:font-size-complex="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175in"/>
      <style:text-properties fo:font-size="10pt" style:font-size-asian="10pt" style:font-size-complex="10pt"/>
    </style:style>
    <style:style style:name="P762" style:parent-style-name="Normal" style:family="paragraph">
      <style:paragraph-properties fo:margin-right="0.175in"/>
      <style:text-properties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175in"/>
      <style:text-properties fo:font-size="10pt" style:font-size-asian="10pt" style:font-size-complex="10pt"/>
    </style:style>
    <style:style style:name="P765" style:parent-style-name="Normal" style:family="paragraph">
      <style:paragraph-properties fo:margin-right="0.175in"/>
      <style:text-properties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175in"/>
      <style:text-properties fo:font-size="10pt" style:font-size-asian="10pt" style:font-size-complex="10pt"/>
    </style:style>
    <style:style style:name="TableRow768" style:family="table-row">
      <style:table-row-properties style:min-row-height="0.502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175in"/>
      <style:text-properties fo:font-size="10pt" style:font-size-asian="10pt" style:font-size-complex="10pt"/>
    </style:style>
    <style:style style:name="P771" style:parent-style-name="Normal" style:family="paragraph">
      <style:paragraph-properties fo:margin-right="0.175in"/>
      <style:text-properties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75in"/>
      <style:text-properties fo:font-size="10pt" style:font-size-asian="10pt" style:font-size-complex="10pt"/>
    </style:style>
    <style:style style:name="P774" style:parent-style-name="Normal" style:family="paragraph">
      <style:paragraph-properties fo:margin-right="0.175in"/>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175in"/>
      <style:text-properties fo:font-size="10pt" style:font-size-asian="10pt" style:font-size-complex="10pt"/>
    </style:style>
    <style:style style:name="P777" style:parent-style-name="Normal" style:family="paragraph">
      <style:paragraph-properties fo:text-align="justify" fo:margin-right="0.175in"/>
      <style:text-properties fo:font-size="10pt" style:font-size-asian="10pt" style:font-size-complex="10pt"/>
    </style:style>
    <style:style style:name="TableColumn779" style:family="table-column">
      <style:table-column-properties style:column-width="1.159in"/>
    </style:style>
    <style:style style:name="TableColumn780" style:family="table-column">
      <style:table-column-properties style:column-width="2.5819in"/>
    </style:style>
    <style:style style:name="TableColumn781" style:family="table-column">
      <style:table-column-properties style:column-width="2.5368in"/>
    </style:style>
    <style:style style:name="Table778" style:family="table">
      <style:table-properties style:width="6.2777in" fo:margin-left="0.5465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right="0.175in"/>
      <style:text-properties fo:font-style="italic" style:font-style-asian="italic" fo:font-size="10pt" style:font-size-asian="10pt" style:font-size-complex="10pt"/>
    </style:style>
    <style:style style:name="P785" style:parent-style-name="Normal" style:family="paragraph">
      <style:paragraph-properties fo:text-align="justify" fo:margin-right="0.175in"/>
      <style:text-properties fo:font-style="italic" style:font-style-asian="italic"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right="0.175in"/>
      <style:text-properties fo:font-style="italic" style:font-style-asian="italic"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175in"/>
      <style:text-properties fo:font-style="italic" style:font-style-asian="italic" fo:font-size="10pt" style:font-size-asian="10pt" style:font-size-complex="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175in"/>
      <style:text-properties fo:font-size="10pt" style:font-size-asian="10pt" style:font-size-complex="10pt"/>
    </style:style>
    <style:style style:name="P793" style:parent-style-name="Normal" style:family="paragraph">
      <style:paragraph-properties fo:margin-right="0.175in"/>
      <style:text-properties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right="0.175in"/>
      <style:text-properties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175in"/>
      <style:text-properties fo:font-size="10pt" style:font-size-asian="10pt" style:font-size-complex="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175in"/>
      <style:text-properties fo:font-size="10pt" style:font-size-asian="10pt" style:font-size-complex="10pt"/>
    </style:style>
    <style:style style:name="P801" style:parent-style-name="Normal" style:family="paragraph">
      <style:paragraph-properties fo:margin-right="0.175in"/>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175in"/>
      <style:text-properties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175in"/>
      <style:text-properties fo:font-size="10pt" style:font-size-asian="10pt" style:font-size-complex="10pt"/>
    </style:style>
    <style:style style:name="TableRow806" style:family="table-row">
      <style:table-row-properties style:min-row-height="0.5027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175in"/>
      <style:text-properties fo:font-size="10pt" style:font-size-asian="10pt" style:font-size-complex="10pt"/>
    </style:style>
    <style:style style:name="P809" style:parent-style-name="Normal" style:family="paragraph">
      <style:paragraph-properties fo:margin-right="0.175in"/>
      <style:text-properties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175in"/>
      <style:text-properties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175in"/>
      <style:text-properties fo:font-size="10pt" style:font-size-asian="10pt" style:font-size-complex="10pt"/>
    </style:style>
    <style:style style:name="P814" style:parent-style-name="Normal" style:family="paragraph">
      <style:paragraph-properties fo:text-align="justify" fo:margin-right="0.175in"/>
      <style:text-properties fo:font-size="10pt" style:font-size-asian="10pt" style:font-size-complex="10pt"/>
    </style:style>
    <style:style style:name="P815" style:parent-style-name="Normal" style:family="paragraph">
      <style:paragraph-properties fo:text-align="justify" fo:margin-right="0.175in"/>
      <style:text-properties fo:font-size="11pt" style:font-size-asian="11pt" style:font-size-complex="11pt"/>
    </style:style>
    <style:style style:name="P816" style:parent-style-name="Normal" style:family="paragraph">
      <style:paragraph-properties fo:text-align="justify" fo:margin-right="0.175in"/>
      <style:text-properties fo:font-size="11pt" style:font-size-asian="11pt" style:font-size-complex="11pt"/>
    </style:style>
    <style:style style:name="P817"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818" style:parent-style-name="Normal" style:family="paragraph">
      <style:paragraph-properties fo:text-align="justify" fo:margin-right="0.175in"/>
      <style:text-properties fo:font-size="11pt" style:font-size-asian="11pt" style:font-size-complex="11pt"/>
    </style:style>
    <style:style style:name="P819" style:parent-style-name="Normal" style:family="paragraph">
      <style:paragraph-properties fo:text-align="justify" fo:margin-right="0.175in"/>
      <style:text-properties fo:font-size="11pt" style:font-size-asian="11pt" style:font-size-complex="11pt"/>
    </style:style>
    <style:style style:name="P820" style:parent-style-name="Normal" style:family="paragraph">
      <style:paragraph-properties fo:text-align="justify" fo:margin-right="0.175in"/>
    </style:style>
    <style:style style:name="T821" style:parent-style-name="DefaultParagraphFont" style:family="text">
      <style:text-properties fo:font-size="11pt" style:font-size-asian="11pt" style:font-size-complex="11pt"/>
    </style:style>
    <style:style style:name="T822" style:parent-style-name="FootnoteReference" style:family="text">
      <style:text-properties fo:font-size="11pt" style:font-size-asian="11pt" style:font-size-complex="11pt"/>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language-asian="en" style:country-asian="GB"/>
    </style:style>
    <style:style style:name="T825" style:parent-style-name="DefaultParagraphFont" style:family="text">
      <style:text-properties fo:font-size="8pt" style:font-size-asian="8pt" style:font-size-complex="8pt" style:language-asian="en" style:country-asian="GB"/>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right="0.175in"/>
      <style:text-properties fo:font-size="11pt" style:font-size-asian="11pt"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175in"/>
      <style:text-properties fo:font-weight="bold" style:font-weight-asian="bold"/>
    </style:style>
    <style:style style:name="P834" style:parent-style-name="Normal" style:family="paragraph">
      <style:paragraph-properties fo:text-align="justify" fo:margin-right="0.175in"/>
      <style:text-properties fo:font-size="10pt" style:font-size-asian="10pt" style:font-size-complex="10pt"/>
    </style:style>
    <style:style style:name="P835" style:parent-style-name="Normal" style:family="paragraph">
      <style:paragraph-properties fo:text-align="justify" fo:margin-right="0.175in"/>
      <style:text-properties fo:font-size="11pt" style:font-size-asian="11pt" style:font-size-complex="11pt"/>
    </style:style>
    <style:style style:name="P836" style:parent-style-name="Normal" style:family="paragraph">
      <style:paragraph-properties fo:text-align="justify" fo:margin-right="0.175in"/>
      <style:text-properties fo:font-size="11pt" style:font-size-asian="11pt" style:font-size-complex="11pt"/>
    </style:style>
    <style:style style:name="P837" style:parent-style-name="Normal" style:family="paragraph">
      <style:paragraph-properties fo:text-align="justify" fo:margin-right="0.175in"/>
      <style:text-properties fo:font-size="11pt" style:font-size-asian="11pt" style:font-size-complex="11pt"/>
    </style:style>
    <style:style style:name="P838" style:parent-style-name="Normal" style:family="paragraph">
      <style:paragraph-properties fo:text-align="justify" fo:margin-right="0.175in"/>
      <style:text-properties fo:font-size="11pt" style:font-size-asian="11pt" style:font-size-complex="11pt"/>
    </style:style>
    <style:style style:name="P839"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text-align="justify" fo:margin-right="0.175in"/>
      <style:text-properties fo:font-size="11pt" style:font-size-asian="11pt" style:font-size-complex="11pt"/>
    </style:style>
    <style:style style:name="P841" style:parent-style-name="Normal" style:family="paragraph">
      <style:paragraph-properties fo:text-align="justify" fo:margin-right="0.175in"/>
      <style:text-properties fo:font-size="11pt" style:font-size-asian="11pt" style:font-size-complex="11pt"/>
    </style:style>
    <style:style style:name="P842" style:parent-style-name="Normal" style:family="paragraph">
      <style:paragraph-properties fo:text-align="justify" fo:margin-right="0.175in"/>
      <style:text-properties fo:font-size="11pt" style:font-size-asian="11pt" style:font-size-complex="11pt"/>
    </style:style>
    <style:style style:name="P843" style:parent-style-name="Normal" style:family="paragraph">
      <style:paragraph-properties fo:text-align="justify" fo:margin-right="0.17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right="0.175in"/>
      <style:text-properties fo:font-size="11pt" style:font-size-asian="11pt" style:font-size-complex="11pt"/>
    </style:style>
    <style:style style:name="P848" style:parent-style-name="Normal" style:family="paragraph">
      <style:paragraph-properties fo:text-align="justify" fo:margin-right="0.175in"/>
    </style:style>
    <style:style style:name="T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font-size-complex="11pt"/>
    </style:style>
    <style:style style:name="T851" style:parent-style-name="FootnoteReference" style:family="text">
      <style:text-properties fo:font-size="11pt" style:font-size-asian="11pt" style:font-size-complex="11pt"/>
    </style:style>
    <style:style style:name="T852" style:parent-style-name="DefaultParagraphFont" style:family="text">
      <style:text-properties fo:font-size="8pt" style:font-size-asian="8pt" style:font-size-complex="8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856" style:parent-style-name="Normal" style:family="paragraph">
      <style:paragraph-properties fo:text-align="justify" fo:margin-right="0.175in"/>
    </style:style>
    <style:style style:name="T8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FootnoteReference" style:family="text">
      <style:text-properties fo:font-size="11pt" style:font-size-asian="11pt" style:font-size-complex="11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ize="8pt" style:font-size-asian="8pt" style:font-size-complex="8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866" style:parent-style-name="Normal" style:family="paragraph">
      <style:paragraph-properties fo:text-align="justify" fo:margin-right="0.175in"/>
    </style:style>
    <style:style style:name="T8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175in"/>
      <style:text-properties fo:font-size="11pt" style:font-size-asian="11pt" style:font-size-complex="11pt"/>
    </style:style>
    <style:style style:name="P873" style:parent-style-name="Normal" style:family="paragraph">
      <style:paragraph-properties fo:text-align="justify" fo:margin-right="0.175in"/>
      <style:text-properties fo:font-size="11pt" style:font-size-asian="11pt" style:font-size-complex="11pt"/>
    </style:style>
    <style:style style:name="P874" style:parent-style-name="Normal" style:family="paragraph">
      <style:paragraph-properties fo:text-align="justify" fo:margin-right="0.175in"/>
      <style:text-properties fo:font-size="11pt" style:font-size-asian="11pt" style:font-size-complex="11pt"/>
    </style:style>
    <style:style style:name="P875" style:parent-style-name="Normal" style:family="paragraph">
      <style:paragraph-properties fo:text-align="justify" fo:margin-right="0.175in"/>
      <style:text-properties fo:font-size="10pt" style:font-size-asian="10pt" style:font-size-complex="10pt"/>
    </style:style>
    <style:style style:name="P876"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text-align="justify" fo:margin-right="0.175in"/>
      <style:text-properties fo:font-weight="bold" style:font-weight-asian="bold" fo:font-size="10pt" style:font-size-asian="10pt" style:font-size-complex="10pt" style:text-underline-type="single" style:text-underline-style="solid" style:text-underline-width="auto" style:text-underline-mode="continuous"/>
    </style:style>
    <style:style style:name="P878" style:parent-style-name="Normal" style:family="paragraph">
      <style:paragraph-properties fo:text-align="justify" fo:margin-right="0.17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language-asian="en" style:country-asian="GB"/>
    </style:style>
    <style:style style:name="T883" style:parent-style-name="DefaultParagraphFont" style:family="text">
      <style:text-properties fo:color="#000000" fo:font-size="11pt" style:font-size-asian="11pt" style:font-size-complex="11pt" style:language-asian="en" style:country-asian="GB"/>
    </style:style>
    <style:style style:name="P884"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885" style:parent-style-name="Normal" style:family="paragraph">
      <style:paragraph-properties fo:text-align="justify" fo:margin-right="0.17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right="0.175in"/>
      <style:text-properties fo:font-weight="bold" style:font-weight-asian="bold" fo:color="#000000" fo:font-size="11pt" style:font-size-asian="11pt" style:font-size-complex="11pt" style:language-asian="en" style:country-asian="GB"/>
    </style:style>
    <style:style style:name="P889" style:parent-style-name="Normal" style:family="paragraph">
      <style:paragraph-properties fo:text-align="justify" fo:margin-right="0.17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175in"/>
      <style:text-properties style:font-name="Calibri" style:font-name-asian="Calibri" style:font-name-complex="Times New Roman" fo:font-weight="bold" style:font-weight-asian="bold" fo:color="#000000" fo:font-size="11pt" style:font-size-asian="11pt" style:font-size-complex="11pt" fo:language="en" fo:country="US" style:language-asian="en" style:country-asian="GB"/>
    </style:style>
    <style:style style:name="P894" style:parent-style-name="Normal" style:family="paragraph">
      <style:paragraph-properties fo:text-align="justify" fo:margin-right="0.175in"/>
    </style:style>
    <style:style style:name="T8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text-align="justify" fo:margin-right="0.17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language-asian="en" style:country-asian="GB"/>
    </style:style>
    <style:style style:name="T903" style:parent-style-name="DefaultParagraphFont" style:family="text">
      <style:text-properties fo:color="#000000" fo:font-size="11pt" style:font-size-asian="11pt" style:font-size-complex="11pt" style:language-asian="en" style:country-asian="GB"/>
    </style:style>
    <style:style style:name="T904" style:parent-style-name="DefaultParagraphFont" style:family="text">
      <style:text-properties fo:color="#000000" fo:font-size="11pt" style:font-size-asian="11pt" style:font-size-complex="11pt" style:language-asian="en" style:country-asian="GB"/>
    </style:style>
    <style:style style:name="T905" style:parent-style-name="DefaultParagraphFont" style:family="text">
      <style:text-properties fo:color="#000000" fo:font-size="11pt" style:font-size-asian="11pt" style:font-size-complex="11pt" style:language-asian="en" style:country-asian="GB"/>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color="#000000" fo:font-size="11pt" style:font-size-asian="11pt" style:font-size-complex="11pt" style:language-asian="en" style:country-asian="GB"/>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12" style:parent-style-name="Normal" style:family="paragraph">
      <style:paragraph-properties fo:text-align="justify" fo:margin-right="0.17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FootnoteReference" style:family="text">
      <style:text-properties fo:font-size="11pt" style:font-size-asian="11pt" style:font-size-complex="11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FootnoteText" style:family="paragraph">
      <style:text-properties fo:color="#000000" fo:font-size="11pt" style:font-size-asian="11pt" style:font-size-complex="11pt" style:language-asian="en" style:country-asian="GB"/>
    </style:style>
    <style:style style:name="P921" style:parent-style-name="Normal" style:family="paragraph">
      <style:paragraph-properties fo:text-align="justify" fo:margin-right="0.175in"/>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color="#000000" fo:font-size="11pt" style:font-size-asian="11pt" style:font-size-complex="11pt" style:language-asian="en" style:country-asian="GB"/>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left="0.5in" fo:margin-right="0.175in">
        <style:tab-stops/>
      </style:paragraph-properties>
      <style:text-properties fo:font-size="10pt" style:font-size-asian="10pt" style:font-size-complex="10pt"/>
    </style:style>
    <style:style style:name="P927" style:parent-style-name="Normal" style:family="paragraph">
      <style:paragraph-properties fo:text-align="justify" fo:margin-right="0.1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text-align="justify" fo:margin-right="0.17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text-align="justify" fo:margin-right="0.175in"/>
      <style:text-properties fo:font-size="10pt" style:font-size-asian="10pt" style:font-size-complex="10pt"/>
    </style:style>
    <style:style style:name="P933"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34"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35" style:parent-style-name="Normal" style:family="paragraph">
      <style:paragraph-properties fo:text-align="justify" fo:margin-right="0.17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language-asian="en" style:country-asian="GB"/>
    </style:style>
    <style:style style:name="T939" style:parent-style-name="DefaultParagraphFont" style:family="text">
      <style:text-properties fo:color="#000000" fo:font-size="11pt" style:font-size-asian="11pt" style:font-size-complex="11pt" style:language-asian="en" style:country-asian="GB"/>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language-asian="en" style:country-asian="GB"/>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language-asian="en" style:country-asian="GB"/>
    </style:style>
    <style:style style:name="P946"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47" style:parent-style-name="Normal" style:family="paragraph">
      <style:paragraph-properties fo:text-align="justify" fo:margin-right="0.175in"/>
    </style:style>
    <style:style style:name="T948" style:parent-style-name="DefaultParagraphFont" style:family="text">
      <style:text-properties fo:color="#000000" fo:font-size="11pt" style:font-size-asian="11pt" style:font-size-complex="11pt" style:language-asian="en" style:country-asian="GB"/>
    </style:style>
    <style:style style:name="T949" style:parent-style-name="DefaultParagraphFont" style:family="text">
      <style:text-properties fo:color="#000000" fo:font-size="11pt" style:font-size-asian="11pt" style:font-size-complex="11pt" style:language-asian="en" style:country-asian="GB"/>
    </style:style>
    <style:style style:name="T9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951" style:parent-style-name="DefaultParagraphFont" style:family="text">
      <style:text-properties fo:color="#000000" fo:font-size="11pt" style:font-size-asian="11pt" style:font-size-complex="11pt" style:language-asian="en" style:country-asian="GB"/>
    </style:style>
    <style:style style:name="P952"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53" style:parent-style-name="Normal" style:family="paragraph">
      <style:paragraph-properties fo:text-align="justify" fo:margin-right="0.175in"/>
      <style:text-properties fo:font-weight="bold" style:font-weight-asian="bold" fo:color="#000000" fo:font-size="11pt" style:font-size-asian="11pt" style:font-size-complex="11pt" style:language-asian="en" style:country-asian="GB"/>
    </style:style>
    <style:style style:name="P954" style:parent-style-name="Normal" style:family="paragraph">
      <style:paragraph-properties fo:text-align="justify" fo:margin-right="0.175in"/>
    </style:style>
    <style:style style:name="T955" style:parent-style-name="DefaultParagraphFont" style:family="text">
      <style:text-properties fo:font-weight="bold" style:font-weight-asian="bold" fo:color="#000000" fo:font-size="11pt" style:font-size-asian="11pt" style:font-size-complex="11pt" style:language-asian="en" style:country-asian="GB"/>
    </style:style>
    <style:style style:name="T956" style:parent-style-name="DefaultParagraphFont" style:family="text">
      <style:text-properties fo:font-weight="bold" style:font-weight-asian="bold" fo:color="#000000" fo:font-size="11pt" style:font-size-asian="11pt" style:font-size-complex="11pt" style:language-asian="en" style:country-asian="GB"/>
    </style:style>
    <style:style style:name="P957" style:parent-style-name="Normal" style:family="paragraph">
      <style:paragraph-properties fo:text-align="justify" fo:margin-left="0.25in" fo:margin-right="0.175in">
        <style:tab-stops/>
      </style:paragraph-properties>
      <style:text-properties fo:color="#000000" fo:font-size="11pt" style:font-size-asian="11pt" style:font-size-complex="11pt" style:language-asian="en" style:country-asian="GB"/>
    </style:style>
    <style:style style:name="P958"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59"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60" style:parent-style-name="Normal" style:family="paragraph">
      <style:paragraph-properties fo:text-align="justify" fo:margin-right="0.175in"/>
      <style:text-properties fo:font-size="11pt" style:font-size-asian="11pt" style:font-size-complex="11pt"/>
    </style:style>
    <style:style style:name="P961" style:parent-style-name="Normal" style:family="paragraph">
      <style:paragraph-properties fo:text-align="justify" fo:margin-right="0.175in"/>
      <style:text-properties fo:font-size="11pt" style:font-size-asian="11pt" style:font-size-complex="11pt"/>
    </style:style>
    <style:style style:name="P962" style:parent-style-name="Normal" style:family="paragraph">
      <style:paragraph-properties fo:text-align="justify" fo:margin-right="0.175in"/>
    </style:style>
    <style:style style:name="T963" style:parent-style-name="DefaultParagraphFont" style:family="text">
      <style:text-properties fo:color="#000000" fo:font-size="11pt" style:font-size-asian="11pt" style:font-size-complex="11pt" style:language-asian="en" style:country-asian="GB"/>
    </style:style>
    <style:style style:name="T964" style:parent-style-name="DefaultParagraphFont" style:family="text">
      <style:text-properties fo:font-weight="bold" style:font-weight-asian="bold" fo:color="#000000" fo:font-size="11pt" style:font-size-asian="11pt" style:font-size-complex="11pt" style:language-asian="en" style:country-asian="GB"/>
    </style:style>
    <style:style style:name="T965" style:parent-style-name="DefaultParagraphFont" style:family="text">
      <style:text-properties fo:color="#000000" fo:font-size="11pt" style:font-size-asian="11pt" style:font-size-complex="11pt" style:language-asian="en" style:country-asian="GB"/>
    </style:style>
    <style:style style:name="T966" style:parent-style-name="DefaultParagraphFont" style:family="text">
      <style:text-properties fo:color="#000000" fo:font-size="11pt" style:font-size-asian="11pt" style:font-size-complex="11pt" style:language-asian="en" style:country-asian="GB"/>
    </style:style>
    <style:style style:name="P967" style:parent-style-name="Normal" style:family="paragraph">
      <style:paragraph-properties fo:text-align="justify" fo:margin-right="0.175in"/>
      <style:text-properties fo:font-weight="bold" style:font-weight-asian="bold" fo:color="#000000" fo:font-size="11pt" style:font-size-asian="11pt" style:font-size-complex="11pt" style:language-asian="en" style:country-asian="GB"/>
    </style:style>
    <style:style style:name="P968" style:parent-style-name="Normal" style:family="paragraph">
      <style:paragraph-properties fo:text-align="justify" fo:margin-right="0.175in"/>
    </style:style>
    <style:style style:name="T969" style:parent-style-name="DefaultParagraphFont" style:family="text">
      <style:text-properties fo:color="#000000" fo:font-size="11pt" style:font-size-asian="11pt" style:font-size-complex="11pt" style:language-asian="en" style:country-asian="GB"/>
    </style:style>
    <style:style style:name="T970" style:parent-style-name="DefaultParagraphFont" style:family="text">
      <style:text-properties fo:font-weight="bold" style:font-weight-asian="bold" fo:color="#000000" fo:font-size="11pt" style:font-size-asian="11pt" style:font-size-complex="11pt" style:language-asian="en" style:country-asian="GB"/>
    </style:style>
    <style:style style:name="T971" style:parent-style-name="DefaultParagraphFont" style:family="text">
      <style:text-properties fo:font-weight="bold" style:font-weight-asian="bold" fo:color="#000000" fo:font-size="11pt" style:font-size-asian="11pt" style:font-size-complex="11pt" style:language-asian="en" style:country-asian="GB"/>
    </style:style>
    <style:style style:name="T972" style:parent-style-name="DefaultParagraphFont" style:family="text">
      <style:text-properties fo:color="#000000" fo:font-size="11pt" style:font-size-asian="11pt" style:font-size-complex="11pt" style:language-asian="en" style:country-asian="GB"/>
    </style:style>
    <style:style style:name="T973" style:parent-style-name="DefaultParagraphFont" style:family="text">
      <style:text-properties fo:color="#000000" fo:font-size="11pt" style:font-size-asian="11pt" style:font-size-complex="11pt" style:language-asian="en" style:country-asian="GB"/>
    </style:style>
    <style:style style:name="T974" style:parent-style-name="DefaultParagraphFont" style:family="text">
      <style:text-properties fo:color="#000000" fo:font-size="11pt" style:font-size-asian="11pt" style:font-size-complex="11pt" style:language-asian="en" style:country-asian="GB"/>
    </style:style>
    <style:style style:name="T975" style:parent-style-name="DefaultParagraphFont" style:family="text">
      <style:text-properties fo:color="#000000" fo:font-size="11pt" style:font-size-asian="11pt" style:font-size-complex="11pt" style:language-asian="en" style:country-asian="GB"/>
    </style:style>
    <style:style style:name="P976"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77" style:parent-style-name="Normal" style:family="paragraph">
      <style:paragraph-properties fo:text-align="justify" fo:margin-right="0.175in"/>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fo:color="#000000" fo:font-size="11pt" style:font-size-asian="11pt" style:font-size-complex="11pt" style:language-asian="en" style:country-asian="GB"/>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language-asian="en" style:country-asian="GB"/>
    </style:style>
    <style:style style:name="P984" style:parent-style-name="Normal" style:family="paragraph">
      <style:paragraph-properties fo:text-align="justify" fo:margin-right="0.175in"/>
      <style:text-properties fo:color="#000000" fo:font-size="11pt" style:font-size-asian="11pt" style:font-size-complex="11pt" style:language-asian="en" style:country-asian="GB"/>
    </style:style>
    <style:style style:name="P985" style:parent-style-name="Normal" style:family="paragraph">
      <style:paragraph-properties fo:text-align="justify" fo:margin-right="0.17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175in"/>
      <style:text-properties fo:font-weight="bold" style:font-weight-asian="bold" fo:font-size="11pt" style:font-size-asian="11pt" style:font-size-complex="11pt"/>
    </style:style>
    <style:style style:name="P995" style:parent-style-name="Normal" style:family="paragraph">
      <style:paragraph-properties fo:text-align="justify" fo:margin-right="0.175in"/>
      <style:text-properties fo:font-weight="bold" style:font-weight-asian="bold" fo:font-size="11pt" style:font-size-asian="11pt" style:font-size-complex="11pt"/>
    </style:style>
    <style:style style:name="P996" style:parent-style-name="Normal" style:family="paragraph">
      <style:paragraph-properties fo:text-align="justify" fo:margin-right="0.175in" fo:text-indent="0.25in"/>
      <style:text-properties fo:font-size="11pt" style:font-size-asian="11pt" style:font-size-complex="11pt" fo:background-color="#FFFF00"/>
    </style:style>
    <style:style style:name="P997" style:parent-style-name="Normal" style:family="paragraph">
      <style:paragraph-properties fo:text-align="justify" fo:margin-right="0.17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en" style:country-asian="GB"/>
    </style:style>
    <style:style style:name="P1002" style:parent-style-name="Normal" style:family="paragraph">
      <style:paragraph-properties fo:text-align="justify" fo:margin-right="0.175in"/>
      <style:text-properties fo:font-size="11pt" style:font-size-asian="11pt" style:font-size-complex="11pt"/>
    </style:style>
    <style:style style:name="P1003" style:parent-style-name="Normal" style:family="paragraph">
      <style:paragraph-properties fo:text-align="justify" fo:margin-right="0.17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175in"/>
      <style:text-properties fo:font-size="11pt" style:font-size-asian="11pt" style:font-size-complex="11pt"/>
    </style:style>
    <style:style style:name="P1011" style:parent-style-name="Normal" style:family="paragraph">
      <style:paragraph-properties fo:text-align="justify" fo:margin-right="0.175in"/>
    </style:style>
    <style:style style:name="T1012" style:parent-style-name="DefaultParagraphFont" style:family="text">
      <style:text-properties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fo:font-size="11pt" style:font-size-asian="11pt" style:font-size-complex="11pt" style:language-asian="en" style:country-asian="GB"/>
    </style:style>
    <style:style style:name="P1015" style:parent-style-name="Normal" style:family="paragraph">
      <style:paragraph-properties fo:text-align="justify" fo:margin-right="0.175in"/>
      <style:text-properties fo:font-size="11pt" style:font-size-asian="11pt" style:font-size-complex="11pt"/>
    </style:style>
    <style:style style:name="P1016" style:parent-style-name="Normal" style:family="paragraph">
      <style:paragraph-properties fo:text-align="justify" fo:margin-right="0.175in"/>
      <style:text-properties fo:font-size="11pt" style:font-size-asian="11pt" style:font-size-complex="11pt"/>
    </style:style>
    <style:style style:name="P1017" style:parent-style-name="Normal" style:family="paragraph">
      <style:paragraph-properties fo:text-align="justify" fo:margin-right="0.175in"/>
      <style:text-properties fo:font-size="11pt" style:font-size-asian="11pt" style:font-size-complex="11pt"/>
    </style:style>
    <style:style style:name="P1018" style:parent-style-name="Normal" style:family="paragraph">
      <style:paragraph-properties fo:text-align="justify" fo:margin-right="0.175in"/>
      <style:text-properties fo:font-size="11pt" style:font-size-asian="11pt" style:font-size-complex="11pt"/>
    </style:style>
    <style:style style:name="P1019" style:parent-style-name="Normal" style:family="paragraph">
      <style:paragraph-properties fo:text-align="justify" fo:margin-left="0.5in" fo:margin-right="0.175in">
        <style:tab-stops/>
      </style:paragraph-properties>
      <style:text-properties fo:font-size="11pt" style:font-size-asian="11pt" style:font-size-complex="11pt" fo:background-color="#FFFF00"/>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right="0.175in"/>
      <style:text-properties fo:font-weight="bold" style:font-weight-asian="bold" fo:font-size="11pt" style:font-size-asian="11pt" style:font-size-complex="11pt"/>
    </style:style>
    <style:style style:name="P1023" style:parent-style-name="Normal" style:family="paragraph">
      <style:paragraph-properties fo:text-align="justify" fo:margin-right="0.175in"/>
      <style:text-properties fo:font-weight="bold" style:font-weight-asian="bold" fo:font-size="11pt" style:font-size-asian="11pt" style:font-size-complex="11pt"/>
    </style:style>
    <style:style style:name="P1024" style:parent-style-name="Normal" style:family="paragraph">
      <style:paragraph-properties fo:text-align="justify" fo:margin-right="0.175in"/>
      <style:text-properties fo:font-size="11pt" style:font-size-asian="11pt" style:font-size-complex="11pt" style:language-asian="en" style:country-asian="GB"/>
    </style:style>
    <style:style style:name="P1025" style:parent-style-name="Normal" style:family="paragraph">
      <style:paragraph-properties fo:break-before="page" fo:text-align="justify" fo:margin-left="-0.625in">
        <style:tab-stops/>
      </style:paragraph-properties>
      <style:text-properties fo:font-weight="bold" style:font-weight-asian="bold"/>
    </style:style>
    <style:style style:name="P1026" style:parent-style-name="Normal" style:family="paragraph">
      <style:paragraph-properties fo:text-align="justify" fo:margin-left="-0.625in">
        <style:tab-stops/>
      </style:paragraph-properties>
      <style:text-properties fo:font-weight="bold" style:font-weight-asian="bold"/>
    </style:style>
    <style:style style:name="P1027" style:parent-style-name="Normal" style:family="paragraph">
      <style:paragraph-properties fo:text-indent="-0.62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indent="-0.625in"/>
      <style:text-properties fo:font-size="11pt" style:font-size-asian="11pt" style:font-size-complex="11pt"/>
    </style:style>
    <style:style style:name="P1031" style:parent-style-name="Normal" style:family="paragraph">
      <style:paragraph-properties fo:text-align="justify" fo:text-indent="-0.625in"/>
      <style:text-properties fo:font-weight="bold" style:font-weight-asian="bold" fo:font-size="11pt" style:font-size-asian="11pt" style:font-size-complex="11pt"/>
    </style:style>
    <style:style style:name="TableColumn1033" style:family="table-column">
      <style:table-column-properties style:column-width="7in"/>
    </style:style>
    <style:style style:name="Table1032" style:family="table">
      <style:table-properties style:width="7in" fo:margin-left="-0.55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right="0.175in"/>
      <style:text-properties fo:font-weight="bold" style:font-weight-asian="bold"/>
    </style:style>
    <style:style style:name="P1037" style:parent-style-name="Normal" style:family="paragraph">
      <style:paragraph-properties fo:text-align="justify" fo:margin-right="0.175in"/>
      <style:text-properties fo:font-weight="bold" style:font-weight-asian="bold"/>
    </style:style>
    <style:style style:name="P1038" style:parent-style-name="Normal" style:family="paragraph">
      <style:paragraph-properties fo:text-align="justify" fo:margin-right="0.175in"/>
      <style:text-properties fo:font-size="11pt" style:font-size-asian="11pt" style:font-size-complex="11pt"/>
    </style:style>
    <style:style style:name="P1039" style:parent-style-name="Normal" style:family="paragraph">
      <style:paragraph-properties fo:text-align="justify" fo:margin-right="0.175in"/>
      <style:text-properties fo:font-size="11pt" style:font-size-asian="11pt" style:font-size-complex="11pt"/>
    </style:style>
    <style:style style:name="TableRow1040" style:family="table-row">
      <style:table-row-properties style:min-row-height="0.0486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right="0.05in"/>
      <style:text-properties fo:font-weight="bold" style:font-weight-asian="bold" fo:font-size="11pt" style:font-size-asian="11pt" style:font-size-complex="11pt"/>
    </style:style>
    <style:style style:name="P1043" style:parent-style-name="Normal" style:family="paragraph">
      <style:paragraph-properties fo:text-align="justify" fo:margin-right="0.05in"/>
      <style:text-properties fo:font-weight="bold" style:font-weight-asian="bold" fo:font-size="11pt" style:font-size-asian="11pt" style:font-size-complex="11pt"/>
    </style:style>
    <style:style style:name="P1044" style:parent-style-name="Normal" style:family="paragraph">
      <style:paragraph-properties fo:text-align="justify" fo:margin-right="0.05in"/>
      <style:text-properties fo:font-weight="bold" style:font-weight-asian="bold"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fo:margin-right="0.175in"/>
      <style:text-properties fo:font-size="11pt" style:font-size-asian="11pt" style:font-size-complex="11pt"/>
    </style:style>
    <style:style style:name="P1049" style:parent-style-name="Normal" style:family="paragraph">
      <style:paragraph-properties fo:text-align="justify" fo:margin-left="-0.0409in" fo:margin-right="0.1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break-before="page" fo:text-align="justify" fo:margin-left="-0.625in">
        <style:tab-stops/>
      </style:paragraph-properties>
      <style:text-properties fo:font-weight="bold" style:font-weight-asian="bold"/>
    </style:style>
    <style:style style:name="P1054" style:parent-style-name="Normal" style:family="paragraph">
      <style:paragraph-properties fo:text-align="justify" fo:margin-left="-0.625in">
        <style:tab-stops/>
      </style:paragraph-properties>
    </style:style>
    <style:style style:name="TableColumn1056" style:family="table-column">
      <style:table-column-properties style:column-width="7.05in"/>
    </style:style>
    <style:style style:name="Table1055" style:family="table">
      <style:table-properties style:width="7in" fo:margin-left="-0.55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175in"/>
      <style:text-properties fo:font-weight="bold" style:font-weight-asian="bold" fo:font-size="11pt" style:font-size-asian="11pt" style:font-size-complex="11pt"/>
    </style:style>
    <style:style style:name="P1060" style:parent-style-name="Normal" style:family="paragraph">
      <style:paragraph-properties fo:text-align="justify" fo:margin-right="0.175in"/>
      <style:text-properties fo:font-size="11pt" style:font-size-asian="11pt" style:font-size-complex="11pt"/>
    </style:style>
    <style:style style:name="P1061" style:parent-style-name="Normal" style:family="paragraph">
      <style:paragraph-properties fo:text-align="justify" fo:margin-right="0.175in"/>
      <style:text-properties fo:font-size="11pt" style:font-size-asian="11pt" style:font-size-complex="11pt"/>
    </style:style>
    <style:style style:name="P1062" style:parent-style-name="Normal" style:family="paragraph">
      <style:paragraph-properties fo:text-align="justify" fo:margin-right="0.175in"/>
      <style:text-properties fo:font-size="11pt" style:font-size-asian="11pt" style:font-size-complex="11pt"/>
    </style:style>
    <style:style style:name="P1063" style:parent-style-name="Normal" style:family="paragraph">
      <style:paragraph-properties fo:text-align="justify" fo:margin-left="0.4513in" fo:margin-right="0.175in" fo:text-indent="-0.3937in">
        <style:tab-stops/>
      </style:paragraph-properties>
      <style:text-properties fo:font-size="11pt" style:font-size-asian="11pt" style:font-size-complex="11pt"/>
    </style:style>
    <style:style style:name="P1064" style:parent-style-name="Normal" style:family="paragraph">
      <style:paragraph-properties fo:text-align="justify" fo:margin-left="0.5576in" fo:margin-right="0.175in">
        <style:tab-stops/>
      </style:paragraph-properties>
      <style:text-properties fo:font-size="11pt" style:font-size-asian="11pt" style:font-size-complex="11pt"/>
    </style:style>
    <style:style style:name="P1065" style:parent-style-name="Normal" style:family="paragraph">
      <style:paragraph-properties fo:text-align="justify" fo:margin-left="0.4513in" fo:margin-right="0.175in" fo:text-indent="-0.3937in">
        <style:tab-stops/>
      </style:paragraph-properties>
      <style:text-properties fo:font-size="11pt" style:font-size-asian="11pt" style:font-size-complex="11pt"/>
    </style:style>
    <style:style style:name="P1066"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TableColumn1068" style:family="table-column">
      <style:table-column-properties style:column-width="1.4291in"/>
    </style:style>
    <style:style style:name="TableColumn1069" style:family="table-column">
      <style:table-column-properties style:column-width="0.8618in"/>
    </style:style>
    <style:style style:name="TableColumn1070" style:family="table-column">
      <style:table-column-properties style:column-width="0.8451in"/>
    </style:style>
    <style:style style:name="TableColumn1071" style:family="table-column">
      <style:table-column-properties style:column-width="0.8451in"/>
    </style:style>
    <style:style style:name="TableColumn1072" style:family="table-column">
      <style:table-column-properties style:column-width="0.8451in"/>
    </style:style>
    <style:style style:name="TableColumn1073" style:family="table-column">
      <style:table-column-properties style:column-width="0.7298in"/>
    </style:style>
    <style:style style:name="TableColumn1074" style:family="table-column">
      <style:table-column-properties style:column-width="0.9152in"/>
    </style:style>
    <style:style style:name="Table1067" style:family="table">
      <style:table-properties style:width="6.327in" fo:margin-left="0.418in" table:align="left"/>
    </style:style>
    <style:style style:name="TableRow1075" style:family="table-row">
      <style:table-row-properties style:min-row-height="0.2708in"/>
    </style:style>
    <style:style style:name="TableCell1076" style:family="table-cell">
      <style:table-cell-properties fo:border-top="0.0138in solid #000000" fo:border-left="0.0138in solid #000000" fo:border-bottom="0.0138in solid #000000" fo:border-right="non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07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1080" style:family="table-row">
      <style:table-row-properties style:min-row-height="0.4687in"/>
    </style:style>
    <style:style style:name="TableCell10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8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P1093"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1096" style:family="table-row">
      <style:table-row-properties style:min-row-height="0.302in"/>
    </style:style>
    <style:style style:name="TableCell1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style:font-weight-complex="bold" fo:font-size="11pt" style:font-size-asian="11pt" style:font-size-complex="11pt" style:language-asian="en" style:country-asian="GB"/>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font-size-complex="10pt" style:language-asian="en" style:country-asian="GB"/>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font-size-complex="10pt" style:language-asian="en" style:country-asian="GB"/>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font-size-complex="10pt" style:language-asian="en" style:country-asian="GB"/>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font-size-complex="10pt" style:language-asian="en" style:country-asian="GB"/>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end"/>
      <style:text-properties fo:font-size="10pt" style:font-size-asian="10pt" style:font-size-complex="10pt" style:language-asian="en" style:country-asian="GB"/>
    </style:style>
    <style:style style:name="TableCell110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en" style:country-asian="GB"/>
    </style:style>
    <style:style style:name="P1111" style:parent-style-name="Normal" style:family="paragraph">
      <style:paragraph-properties fo:text-align="end"/>
      <style:text-properties fo:font-size="11pt" style:font-size-asian="11pt" style:font-size-complex="11pt" style:language-asian="en" style:country-asian="GB"/>
    </style:style>
    <style:style style:name="TableRow1112" style:family="table-row">
      <style:table-row-properties style:min-row-height="0.302in"/>
    </style:style>
    <style:style style:name="TableCell1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style:font-weight-complex="bold" fo:font-size="11pt" style:font-size-asian="11pt" style:font-size-complex="11pt" style:language-asian="en" style:country-asian="GB"/>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font-size-complex="10pt" style:language-asian="en" style:country-asian="GB"/>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font-size-complex="10pt" style:language-asian="en" style:country-asian="GB"/>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font-size-complex="10pt" style:language-asian="en" style:country-asian="GB"/>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font-size-complex="10pt" style:language-asian="en" style:country-asian="GB"/>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end"/>
      <style:text-properties fo:font-size="10pt" style:font-size-asian="10pt" style:font-size-complex="10pt" style:language-asian="en" style:country-asian="GB"/>
    </style:style>
    <style:style style:name="TableCell112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language-asian="en" style:country-asian="GB"/>
    </style:style>
    <style:style style:name="TableRow1127" style:family="table-row">
      <style:table-row-properties style:min-row-height="0.302in"/>
    </style:style>
    <style:style style:name="TableCell11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4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align="end"/>
    </style:style>
    <style:style style:name="T1142" style:parent-style-name="DefaultParagraphFont" style:family="text">
      <style:text-properties fo:font-weight="bold" style:font-weight-asian="bold" fo:font-size="11pt" style:font-size-asian="11pt" style:font-size-complex="11pt" style:language-asian="en" style:country-asian="GB"/>
    </style:style>
    <style:style style:name="TableRow1143" style:family="table-row">
      <style:table-row-properties style:min-row-height="0.302in"/>
    </style:style>
    <style:style style:name="TableCell1144" style:family="table-cell">
      <style:table-cell-properties fo:border="0.0069in solid #000000" style:vertical-align="bottom" fo:padding-top="0in" fo:padding-left="0.075in" fo:padding-bottom="0in" fo:padding-right="0.075in" fo:wrap-option="no-wrap"/>
    </style:style>
    <style:style style:name="T11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end"/>
      <style:text-properties fo:font-weight="bold" style:font-weight-asian="bold" fo:font-size="10pt" style:font-size-asian="10pt" style:font-size-complex="10pt" style:language-asian="en" style:country-asian="GB"/>
    </style:style>
    <style:style style:name="TableCell115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Row1159" style:family="table-row">
      <style:table-row-properties style:min-row-height="0.302in"/>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P1174"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1175" style:parent-style-name="Normal" style:family="paragraph">
      <style:paragraph-properties fo:text-align="justify" fo:margin-left="0.5in" fo:margin-right="0.175in">
        <style:tab-stops/>
      </style:paragraph-properties>
      <style:text-properties fo:font-size="11pt" style:font-size-asian="11pt" style:font-size-complex="11pt"/>
    </style:style>
    <style:style style:name="P1176" style:parent-style-name="Normal" style:family="paragraph">
      <style:paragraph-properties fo:text-align="justify" fo:margin-right="0.175in"/>
      <style:text-properties fo:color="#000000" fo:font-size="11pt" style:font-size-asian="11pt" style:font-size-complex="11pt"/>
    </style:style>
    <style:style style:name="P1177" style:parent-style-name="Normal" style:family="paragraph">
      <style:paragraph-properties fo:text-align="justify" fo:margin-right="0.17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margin-left="0.425in" fo:margin-right="0.175in">
        <style:tab-stops/>
      </style:paragraph-properties>
      <style:text-properties fo:color="#000000"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right="0.175in"/>
      <style:text-properties fo:font-weight="bold" style:font-weight-asian="bold" fo:font-size="11pt" style:font-size-asian="11pt" style:font-size-complex="11pt"/>
    </style:style>
    <style:style style:name="P1185" style:parent-style-name="Normal" style:family="paragraph">
      <style:paragraph-properties fo:text-align="justify" fo:margin-right="0.175in"/>
      <style:text-properties fo:font-size="11pt" style:font-size-asian="11pt" style:font-size-complex="11pt"/>
    </style:style>
    <style:style style:name="P1186" style:parent-style-name="Normal" style:family="paragraph">
      <style:paragraph-properties fo:text-align="justify">
        <style:tab-stops>
          <style:tab-stop style:type="left" style:position="0.3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left="0.2in" fo:margin-right="0.175in">
        <style:tab-stops/>
      </style:paragraph-properties>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right="0.175in"/>
      <style:text-properties fo:font-weight="bold" style:font-weight-asian="bold" fo:font-size="11pt" style:font-size-asian="11pt" style:font-size-complex="11pt"/>
    </style:style>
    <style:style style:name="P1195" style:parent-style-name="Normal" style:family="paragraph">
      <style:paragraph-properties fo:text-align="justify" fo:margin-right="0.175in"/>
      <style:text-properties fo:font-weight="bold" style:font-weight-asian="bold" fo:font-size="11pt" style:font-size-asian="11pt" style:font-size-complex="11pt"/>
    </style:style>
    <style:style style:name="P1196" style:parent-style-name="Normal" style:family="paragraph">
      <style:paragraph-properties fo:text-align="justify" fo:margin-right="0.175in"/>
      <style:text-properties fo:font-size="11pt" style:font-size-asian="11pt" style:font-size-complex="11p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175in"/>
      <style:text-properties fo:font-weight="bold" style:font-weight-asian="bold" fo:font-size="11pt" style:font-size-asian="11pt" style:font-size-complex="11pt"/>
    </style:style>
    <style:style style:name="P1200" style:parent-style-name="Normal" style:family="paragraph">
      <style:paragraph-properties fo:text-align="justify" fo:margin-right="0.175in"/>
      <style:text-properties fo:font-weight="bold" style:font-weight-asian="bold" fo:font-size="11pt" style:font-size-asian="11pt" style:font-size-complex="11pt"/>
    </style:style>
    <style:style style:name="P1201" style:parent-style-name="Normal" style:family="paragraph">
      <style:paragraph-properties fo:text-align="justify" fo:margin-right="0.175in"/>
      <style:text-properties fo:font-size="11pt" style:font-size-asian="11pt" style:font-size-complex="11pt"/>
    </style:style>
    <style:style style:name="P1202" style:parent-style-name="Normal" style:family="paragraph">
      <style:paragraph-properties fo:text-align="justify" fo:margin-right="0.175in"/>
      <style:text-properties fo:font-size="11pt" style:font-size-asian="11pt" style:font-size-complex="11pt"/>
    </style:style>
    <style:style style:name="P1203" style:parent-style-name="Normal" style:family="paragraph">
      <style:paragraph-properties fo:text-align="justify" fo:margin-right="0.175in"/>
      <style:text-properties fo:font-size="11pt" style:font-size-asian="11pt" style:font-size-complex="11pt"/>
    </style:style>
    <style:style style:name="P1204" style:parent-style-name="Normal" style:family="paragraph">
      <style:paragraph-properties fo:text-align="justify" fo:margin-left="0.425in" fo:margin-right="0.175in">
        <style:tab-stops/>
      </style:paragraph-properties>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right="0.175in"/>
      <style:text-properties fo:font-weight="bold" style:font-weight-asian="bold" fo:font-size="11pt" style:font-size-asian="11pt" style:font-size-complex="11pt"/>
    </style:style>
    <style:style style:name="P1208" style:parent-style-name="Normal" style:family="paragraph">
      <style:paragraph-properties fo:text-align="justify" fo:margin-right="0.175in"/>
      <style:text-properties fo:font-weight="bold" style:font-weight-asian="bold"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paragraph-properties fo:text-align="justify" fo:margin-right="0.17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break-before="page" fo:text-align="justify" fo:margin-left="-0.625in">
        <style:tab-stops/>
      </style:paragraph-properties>
      <style:text-properties fo:font-weight="bold" style:font-weight-asian="bold"/>
    </style:style>
    <style:style style:name="P1219" style:parent-style-name="Normal" style:family="paragraph">
      <style:paragraph-properties fo:text-align="justify" fo:margin-left="-0.625in" fo:text-indent="0.625in">
        <style:tab-stops/>
      </style:paragraph-properties>
    </style:style>
    <style:style style:name="TableColumn1221" style:family="table-column">
      <style:table-column-properties style:column-width="7in" style:use-optimal-column-width="false"/>
    </style:style>
    <style:style style:name="Table1220" style:family="table">
      <style:table-properties style:width="7in" fo:margin-left="-0.55in" table:align="left"/>
    </style:style>
    <style:style style:name="TableRow1222" style:family="table-row">
      <style:table-row-properties style:min-row-height="0.040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right="0.1208in">
        <style:tab-stops>
          <style:tab-stop style:type="left" style:position="0.55in"/>
        </style:tab-stops>
      </style:paragraph-properties>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margin-right="0.1208in"/>
      <style:text-properties fo:font-size="11pt" style:font-size-asian="11pt" style:font-size-complex="11pt"/>
    </style:style>
    <style:style style:name="P1229" style:parent-style-name="Normal" style:family="paragraph">
      <style:paragraph-properties fo:text-align="justify" fo:margin-right="0.1208in"/>
      <style:text-properties fo:font-size="11pt" style:font-size-asian="11pt" style:font-size-complex="11pt"/>
    </style:style>
    <style:style style:name="P1230" style:parent-style-name="Normal" style:family="paragraph">
      <style:paragraph-properties fo:text-align="justify" fo:margin-right="0.1208in"/>
      <style:text-properties fo:font-size="11pt" style:font-size-asian="11pt" style:font-size-complex="11pt"/>
    </style:style>
    <style:style style:name="P1231" style:parent-style-name="Normal" style:family="paragraph">
      <style:paragraph-properties fo:text-align="justify" fo:margin-right="0.1208in"/>
      <style:text-properties fo:font-size="11pt" style:font-size-asian="11pt" style:font-size-complex="11pt"/>
    </style:style>
    <style:style style:name="P1232" style:parent-style-name="Normal" style:family="paragraph">
      <style:paragraph-properties fo:text-align="justify" fo:margin-right="0.1208in"/>
      <style:text-properties fo:font-size="11pt" style:font-size-asian="11pt" style:font-size-complex="11pt"/>
    </style:style>
    <style:style style:name="P1233" style:parent-style-name="Normal" style:family="paragraph">
      <style:paragraph-properties fo:text-align="justify" fo:margin-right="0.1208in"/>
      <style:text-properties fo:font-size="11pt" style:font-size-asian="11pt" style:font-size-complex="11pt"/>
    </style:style>
    <style:style style:name="P1234" style:parent-style-name="Normal" style:family="paragraph">
      <style:paragraph-properties fo:text-align="justify" fo:margin-right="0.1208in"/>
      <style:text-properties fo:font-size="11pt" style:font-size-asian="11pt" style:font-size-complex="11pt"/>
    </style:style>
    <style:style style:name="P1235" style:parent-style-name="Normal" style:family="paragraph">
      <style:paragraph-properties fo:text-align="justify" fo:margin-right="0.1208in"/>
      <style:text-properties fo:font-size="11pt" style:font-size-asian="11pt" style:font-size-complex="11pt"/>
    </style:style>
    <style:style style:name="P1236" style:parent-style-name="Normal" style:family="paragraph">
      <style:paragraph-properties fo:text-align="justify" fo:margin-right="0.1208in"/>
      <style:text-properties fo:font-size="11pt" style:font-size-asian="11pt" style:font-size-complex="11pt"/>
    </style:style>
    <style:style style:name="P1237" style:parent-style-name="Normal" style:family="paragraph">
      <style:paragraph-properties fo:text-align="justify" fo:margin-right="0.1208in"/>
      <style:text-properties fo:font-size="11pt" style:font-size-asian="11pt" style:font-size-complex="11pt"/>
    </style:style>
    <style:style style:name="P1238" style:parent-style-name="Normal" style:family="paragraph">
      <style:paragraph-properties fo:text-align="justify" fo:margin-right="0.1208in"/>
      <style:text-properties fo:font-size="11pt" style:font-size-asian="11pt" style:font-size-complex="11pt"/>
    </style:style>
    <style:style style:name="P1239" style:parent-style-name="Normal" style:family="paragraph">
      <style:paragraph-properties fo:text-align="justify" fo:margin-right="0.1208in"/>
      <style:text-properties fo:font-size="11pt" style:font-size-asian="11pt" style:font-size-complex="11pt"/>
    </style:style>
    <style:style style:name="P1240" style:parent-style-name="Normal" style:family="paragraph">
      <style:paragraph-properties fo:text-align="justify" fo:margin-right="0.1208in"/>
      <style:text-properties fo:font-size="11pt" style:font-size-asian="11pt" style:font-size-complex="11pt"/>
    </style:style>
    <style:style style:name="P1241" style:parent-style-name="Normal" style:family="paragraph">
      <style:paragraph-properties fo:text-align="justify" fo:margin-right="0.1208in"/>
      <style:text-properties fo:font-size="11pt" style:font-size-asian="11pt" style:font-size-complex="11pt"/>
    </style:style>
    <style:style style:name="P1242" style:parent-style-name="Normal" style:family="paragraph">
      <style:paragraph-properties fo:text-align="justify" fo:text-indent="-0.375in"/>
      <style:text-properties fo:font-weight="bold" style:font-weight-asian="bold"/>
    </style:style>
    <style:style style:name="P1243" style:parent-style-name="Normal" style:family="paragraph">
      <style:paragraph-properties fo:text-align="justify" fo:text-indent="-0.375in"/>
    </style:style>
    <style:style style:name="T1244" style:parent-style-name="DefaultParagraphFont" style:family="text">
      <style:text-properties fo:font-weight="bold" style:font-weight-asian="bold"/>
    </style:style>
    <style:style style:name="TableColumn1246" style:family="table-column">
      <style:table-column-properties style:column-width="1.5722in" style:use-optimal-column-width="false"/>
    </style:style>
    <style:style style:name="TableColumn1247" style:family="table-column">
      <style:table-column-properties style:column-width="0.625in" style:use-optimal-column-width="false"/>
    </style:style>
    <style:style style:name="TableColumn1248" style:family="table-column">
      <style:table-column-properties style:column-width="0.7861in" style:use-optimal-column-width="false"/>
    </style:style>
    <style:style style:name="TableColumn1249" style:family="table-column">
      <style:table-column-properties style:column-width="4.2034in" style:use-optimal-column-width="false"/>
    </style:style>
    <style:style style:name="Table1245" style:family="table">
      <style:table-properties style:width="7.1868in" fo:margin-left="0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BodyText" style:family="paragraph">
      <style:paragraph-properties fo:text-align="center" fo:margin-bottom="0.0833in"/>
      <style:text-properties fo:font-weight="bold" style:font-weight-asian="bold" fo:color="#000000"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BodyText" style:family="paragraph">
      <style:paragraph-properties fo:text-align="center" fo:margin-bottom="0.0833in"/>
      <style:text-properties fo:font-weight="bold" style:font-weight-asian="bold" fo:color="#000000"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BodyText" style:family="paragraph">
      <style:paragraph-properties fo:text-align="center" fo:margin-bottom="0.0833in"/>
      <style:text-properties fo:font-weight="bold" style:font-weight-asian="bold" fo:color="#000000"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BodyText" style:family="paragraph">
      <style:paragraph-properties fo:text-align="center" fo:margin-bottom="0.0833in"/>
      <style:text-properties fo:font-weight="bold" style:font-weight-asian="bold" fo:color="#000000" fo:font-size="8pt" style:font-size-asian="8pt" style:font-size-complex="8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BodyText" style:family="paragraph">
      <style:paragraph-properties fo:margin-bottom="0.0833in" fo:margin-left="0.125in" fo:text-indent="-0.125in">
        <style:tab-stops>
          <style:tab-stop style:type="left" style:position="0in"/>
        </style:tab-stops>
      </style:paragraph-properties>
      <style:text-properties fo:color="#000000" fo:font-size="9pt" style:font-size-asian="9pt" style:font-size-complex="9pt"/>
    </style:style>
    <style:style style:name="P1262" style:parent-style-name="BodyText" style:family="paragraph">
      <style:paragraph-properties fo:margin-bottom="0.0833in" fo:margin-left="0.125in" fo:text-indent="-0.125in">
        <style:tab-stops>
          <style:tab-stop style:type="left" style:position="0in"/>
        </style:tab-stops>
      </style:paragraph-properties>
      <style:text-properties fo:color="#000000"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BodyText" style:family="paragraph">
      <style:paragraph-properties fo:text-align="justify" fo:margin-bottom="0.0833in"/>
      <style:text-properties fo:color="#000000"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BodyText" style:family="paragraph">
      <style:paragraph-properties fo:text-align="justify" fo:margin-bottom="0.0833in"/>
      <style:text-properties fo:color="#000000"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right="0.1305in"/>
    </style:style>
    <style:style style:name="T1269" style:parent-style-name="DefaultParagraphFont" style:family="text">
      <style:text-properties fo:color="#000000" fo:font-size="9pt" style:font-size-asian="9pt" style:font-size-complex="9pt"/>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fo:font-size="9pt" style:font-size-asian="9pt" style:font-size-complex="9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BodyText" style:family="paragraph">
      <style:paragraph-properties fo:margin-bottom="0.0833in" fo:margin-left="0.125in" fo:text-indent="-0.125in">
        <style:tab-stops>
          <style:tab-stop style:type="left" style:position="0in"/>
        </style:tab-stops>
      </style:paragraph-properties>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BodyText" style:family="paragraph">
      <style:paragraph-properties fo:text-align="justify" fo:margin-bottom="0.0833in"/>
      <style:text-properties fo:color="#000000"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BodyText" style:family="paragraph">
      <style:paragraph-properties fo:text-align="justify" fo:margin-bottom="0.0833in"/>
      <style:text-properties fo:color="#000000"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right="0.1305in"/>
      <style:text-properties fo:color="#000000" fo:font-size="9pt" style:font-size-asian="9pt" style:font-size-complex="9pt"/>
    </style:style>
    <style:style style:name="TableRow1281" style:family="table-row">
      <style:table-row-properties style:min-row-height="0.5111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BodyText" style:family="paragraph">
      <style:paragraph-properties fo:margin-bottom="0.0833in" fo:margin-left="0.125in" fo:text-indent="-0.125in">
        <style:tab-stops>
          <style:tab-stop style:type="left" style:position="0in"/>
        </style:tab-stops>
      </style:paragraph-properties>
      <style:text-properties fo:color="#000000"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BodyText" style:family="paragraph">
      <style:paragraph-properties fo:text-align="justify" fo:margin-bottom="0.0833in"/>
      <style:text-properties fo:color="#000000"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BodyText" style:family="paragraph">
      <style:paragraph-properties fo:text-align="justify" fo:margin-bottom="0.0833in"/>
      <style:text-properties fo:color="#000000"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1305in"/>
      <style:text-properties fo:color="#000000" fo:font-size="9pt" style:font-size-asian="9pt" style:font-size-complex="9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BodyText" style:family="paragraph">
      <style:paragraph-properties fo:margin-bottom="0.0833in" fo:margin-left="0.125in" fo:text-indent="-0.1534in">
        <style:tab-stops>
          <style:tab-stop style:type="left" style:position="0in"/>
        </style:tab-stops>
      </style:paragraph-properties>
      <style:text-properties fo:color="#000000"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BodyText" style:family="paragraph">
      <style:paragraph-properties fo:text-align="justify" fo:margin-bottom="0.0833in"/>
      <style:text-properties fo:color="#000000"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BodyText" style:family="paragraph">
      <style:paragraph-properties fo:text-align="justify" fo:margin-bottom="0.0833in"/>
      <style:text-properties fo:color="#000000"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right="0.1305in"/>
      <style:text-properties fo:font-size="9pt" style:font-size-asian="9pt" style:font-size-complex="9pt"/>
    </style:style>
    <style:style style:name="P1299" style:parent-style-name="Normal" style:family="paragraph">
      <style:paragraph-properties fo:text-align="justify" fo:margin-right="0.1305in"/>
    </style:style>
    <style:style style:name="T1300" style:parent-style-name="DefaultParagraphFont" style:family="text">
      <style:text-properties fo:color="#000000" fo:font-size="9pt" style:font-size-asian="9pt" style:font-size-complex="9pt"/>
    </style:style>
    <style:style style:name="TableRow1301" style:family="table-row">
      <style:table-row-properties style:min-row-height="0.8229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BodyText" style:family="paragraph">
      <style:paragraph-properties fo:margin-bottom="0.0833in" fo:margin-left="0.125in" fo:text-indent="-0.1534in">
        <style:tab-stops>
          <style:tab-stop style:type="left" style:position="0in"/>
        </style:tab-stops>
      </style:paragraph-properties>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BodyText" style:family="paragraph">
      <style:paragraph-properties fo:text-align="justify" fo:margin-bottom="0.0833in"/>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BodyText" style:family="paragraph">
      <style:paragraph-properties fo:text-align="justify" fo:margin-bottom="0.0833in"/>
      <style:text-properties fo:color="#000000"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1305in"/>
      <style:text-properties fo:font-size="9pt" style:font-size-asian="9pt" style:font-size-complex="9pt"/>
    </style:style>
    <style:style style:name="P1310" style:parent-style-name="Normal" style:family="paragraph">
      <style:paragraph-properties fo:text-align="justify" fo:margin-right="0.1305in"/>
      <style:text-properties fo:font-size="9pt" style:font-size-asian="9pt" style:font-size-complex="9pt"/>
    </style:style>
    <style:style style:name="TableRow1311" style:family="table-row">
      <style:table-row-properties style:min-row-height="1.0534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BodyText" style:family="paragraph">
      <style:paragraph-properties fo:margin-bottom="0.0833in" fo:margin-left="0.125in" fo:text-indent="-0.125in">
        <style:tab-stops/>
      </style:paragraph-properties>
      <style:text-properties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BodyText" style:family="paragraph">
      <style:paragraph-properties fo:text-align="justify" fo:margin-bottom="0.0833in"/>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BodyText" style:family="paragraph">
      <style:paragraph-properties fo:text-align="justify" fo:margin-bottom="0.0833in"/>
      <style:text-properties fo:color="#000000"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BodyText" style:family="paragraph">
      <style:paragraph-properties fo:text-align="justify" fo:margin-bottom="0.0833in" fo:margin-right="0.1305in"/>
      <style:text-properties fo:color="#000000" fo:font-size="9pt" style:font-size-asian="9pt" style:font-size-complex="9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BodyText" style:family="paragraph">
      <style:paragraph-properties fo:margin-bottom="0.0833in" fo:margin-left="0.125in" fo:text-indent="-0.125in">
        <style:tab-stops/>
      </style:paragraph-properties>
      <style:text-properties fo:color="#000000"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BodyText" style:family="paragraph">
      <style:paragraph-properties fo:text-align="justify" fo:margin-bottom="0.0833in"/>
      <style:text-properties fo:color="#000000"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BodyText" style:family="paragraph">
      <style:paragraph-properties fo:text-align="justify" fo:margin-bottom="0.0833in"/>
      <style:text-properties fo:color="#000000"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BodyText" style:family="paragraph">
      <style:paragraph-properties fo:text-align="justify" fo:margin-bottom="0.0833in" fo:margin-right="0.1305in"/>
      <style:text-properties fo:color="#000000" fo:font-size="9pt" style:font-size-asian="9pt" style:font-size-complex="9pt"/>
    </style:style>
    <style:style style:name="TableColumn1330" style:family="table-column">
      <style:table-column-properties style:column-width="7in" style:use-optimal-column-width="false"/>
    </style:style>
    <style:style style:name="Table1329" style:family="table">
      <style:table-properties style:width="7in" fo:margin-left="-0.55in" table:align="left"/>
    </style:style>
    <style:style style:name="TableRow1331" style:family="table-row">
      <style:table-row-properties style:min-row-height="0.5833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text-underline-type="single" style:text-underline-style="solid" style:text-underline-width="auto" style:text-underline-mode="continuous"/>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text-align="justify" fo:margin-right="0.17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Row1344" style:family="table-row">
      <style:table-row-properties style:min-row-height="0.583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style:text-properties fo:font-weight="bold" style:font-weight-asian="bold"/>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style:text-properties fo:font-size="11pt" style:font-size-asian="11pt" style:font-size-complex="11pt"/>
    </style:style>
    <style:style style:name="P1350" style:parent-style-name="Normal" style:family="paragraph">
      <style:paragraph-properties fo:text-align="justify"/>
      <style:text-properties fo:font-weight="bold" style:font-weight-asian="bold"/>
    </style:style>
    <style:style style:name="TableRow1351" style:family="table-row">
      <style:table-row-properties style:min-row-height="0.583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style>
    <style:style style:name="P1354" style:parent-style-name="Normal" style:family="paragraph">
      <style:paragraph-properties fo:text-align="justify"/>
      <style:text-properties fo:font-weight="bold" style:font-weight-asian="bold"/>
    </style:style>
    <style:style style:name="P1355" style:parent-style-name="Normal" style:family="paragraph">
      <style:paragraph-properties fo:text-align="justify"/>
      <style:text-properties fo:font-weight="bold" style:font-weight-asian="bold"/>
    </style:style>
    <style:style style:name="P1356" style:parent-style-name="Normal" style:family="paragraph">
      <style:paragraph-properties fo:text-align="justify" fo:margin-right="0.377in"/>
    </style:style>
    <style:style style:name="P1357" style:parent-style-name="Normal" style:family="paragraph">
      <style:paragraph-properties fo:break-before="page" fo:text-align="justify" fo:margin-right="0.377in"/>
      <style:text-properties fo:font-weight="bold" style:font-weight-asian="bold" style:font-weight-complex="bold"/>
    </style:style>
    <style:style style:name="P1358" style:parent-style-name="Normal" style:family="paragraph">
      <style:paragraph-properties fo:text-align="justify" fo:margin-right="0.377in"/>
    </style:style>
    <style:style style:name="P1359" style:parent-style-name="Normal" style:family="paragraph">
      <style:paragraph-properties fo:text-align="justify" fo:margin-right="0.377in">
        <style:tab-stops>
          <style:tab-stop style:type="left" style:position="1.2798in"/>
        </style:tab-stops>
      </style:paragraph-properties>
    </style:style>
    <style:style style:name="P1360" style:parent-style-name="Normal" style:family="paragraph">
      <style:paragraph-properties fo:text-align="justify" fo:margin-right="0.377in"/>
    </style:style>
    <style:style style:name="P1361" style:parent-style-name="Normal" style:family="paragraph">
      <style:paragraph-properties fo:text-align="justify" fo:margin-right="0.377in"/>
    </style:style>
    <style:style style:name="P1362" style:parent-style-name="Normal" style:family="paragraph">
      <style:paragraph-properties fo:text-align="justify" fo:margin-right="0.377in"/>
    </style:style>
    <style:style style:name="P1363" style:parent-style-name="Normal" style:family="paragraph">
      <style:paragraph-properties fo:text-align="justify" fo:margin-right="0.377in"/>
    </style:style>
    <style:style style:name="P1364" style:parent-style-name="Normal" style:family="paragraph">
      <style:paragraph-properties fo:text-align="justify" fo:margin-right="0.377in"/>
    </style:style>
    <style:style style:name="P1365" style:parent-style-name="Normal" style:family="paragraph">
      <style:paragraph-properties fo:text-align="justify" fo:margin-right="0.377in"/>
    </style:style>
    <style:style style:name="P1366" style:parent-style-name="Normal" style:family="paragraph">
      <style:paragraph-properties fo:text-align="justify" fo:margin-right="0.377in"/>
    </style:style>
    <style:style style:name="P1367" style:parent-style-name="Normal" style:family="paragraph">
      <style:paragraph-properties fo:text-align="justify" fo:margin-right="0.377in"/>
    </style:style>
    <style:style style:name="P1368" style:parent-style-name="Normal" style:family="paragraph">
      <style:paragraph-properties fo:text-align="justify" fo:margin-right="0.377in"/>
    </style:style>
    <style:style style:name="P1369" style:parent-style-name="Normal" style:family="paragraph">
      <style:paragraph-properties fo:text-align="justify" fo:margin-right="0.377in"/>
    </style:style>
    <style:style style:name="P1370" style:parent-style-name="Normal" style:family="paragraph">
      <style:paragraph-properties fo:text-align="justify" fo:margin-right="0.377in"/>
    </style:style>
    <style:style style:name="P1371" style:parent-style-name="Normal" style:family="paragraph">
      <style:paragraph-properties fo:text-align="justify" fo:margin-right="0.377in"/>
    </style:style>
    <style:style style:name="P1372" style:parent-style-name="Normal" style:family="paragraph">
      <style:paragraph-properties fo:text-align="justify" fo:margin-right="0.377in"/>
    </style:style>
    <style:style style:name="P1373" style:parent-style-name="Normal" style:family="paragraph">
      <style:paragraph-properties fo:text-align="justify" fo:margin-right="0.377in"/>
    </style:style>
    <style:style style:name="P1374" style:parent-style-name="Normal" style:family="paragraph">
      <style:paragraph-properties fo:text-align="justify" fo:margin-right="0.377in"/>
    </style:style>
    <style:style style:name="P1375" style:parent-style-name="Normal" style:family="paragraph">
      <style:paragraph-properties fo:text-align="justify" fo:margin-right="0.377in"/>
    </style:style>
    <style:style style:name="P1376" style:parent-style-name="Normal" style:family="paragraph">
      <style:paragraph-properties fo:text-align="justify" fo:margin-right="0.377in"/>
    </style:style>
    <style:style style:name="P1377" style:parent-style-name="Normal" style:family="paragraph">
      <style:paragraph-properties fo:text-align="justify" fo:margin-right="0.377in"/>
    </style:style>
    <style:style style:name="P1378" style:parent-style-name="Normal" style:family="paragraph">
      <style:paragraph-properties fo:text-align="justify" fo:margin-right="0.377in"/>
    </style:style>
    <style:style style:name="P1379" style:parent-style-name="Normal" style:family="paragraph">
      <style:paragraph-properties fo:text-align="justify" fo:margin-right="0.377in"/>
    </style:style>
    <style:style style:name="P1380" style:parent-style-name="Normal" style:family="paragraph">
      <style:paragraph-properties fo:text-align="justify" fo:margin-right="0.377in"/>
    </style:style>
    <style:style style:name="P1381" style:parent-style-name="Normal" style:family="paragraph">
      <style:paragraph-properties fo:text-align="justify" fo:margin-right="0.377in"/>
    </style:style>
    <style:style style:name="P1382" style:parent-style-name="Normal" style:family="paragraph">
      <style:paragraph-properties fo:text-align="justify" fo:margin-right="0.377in"/>
    </style:style>
    <style:style style:name="P1383" style:parent-style-name="Normal" style:family="paragraph">
      <style:paragraph-properties fo:text-align="justify" fo:margin-right="0.377in"/>
    </style:style>
    <style:style style:name="P1384" style:parent-style-name="Normal" style:family="paragraph">
      <style:paragraph-properties fo:text-align="justify" fo:margin-right="0.377in"/>
    </style:style>
    <style:style style:name="P1385" style:parent-style-name="Normal" style:family="paragraph">
      <style:paragraph-properties fo:text-align="justify" fo:margin-right="0.377in"/>
    </style:style>
    <style:style style:name="P1386" style:parent-style-name="Normal" style:family="paragraph">
      <style:paragraph-properties fo:text-align="justify" fo:margin-right="0.377in"/>
    </style:style>
    <style:style style:name="P1387" style:parent-style-name="Normal" style:family="paragraph">
      <style:paragraph-properties fo:text-align="justify" fo:margin-right="0.377in"/>
    </style:style>
    <style:style style:name="P1388" style:parent-style-name="Normal" style:family="paragraph">
      <style:paragraph-properties fo:text-align="justify" fo:margin-right="0.377in"/>
    </style:style>
    <style:style style:name="P1389" style:parent-style-name="Normal" style:family="paragraph">
      <style:paragraph-properties fo:text-align="justify" fo:margin-right="0.377in"/>
    </style:style>
    <style:style style:name="P1390" style:parent-style-name="Normal" style:family="paragraph">
      <style:paragraph-properties fo:text-align="justify" fo:margin-right="0.377in"/>
    </style:style>
    <style:style style:name="P1391" style:parent-style-name="Normal" style:family="paragraph">
      <style:paragraph-properties fo:text-align="justify" fo:margin-right="0.377in"/>
    </style:style>
    <style:style style:name="P1392" style:parent-style-name="Normal" style:family="paragraph">
      <style:paragraph-properties fo:break-before="page" fo:text-align="justify" fo:margin-right="0.37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margin-right="0.377in"/>
      <style:text-properties fo:font-weight="bold" style:font-weight-asian="bold"/>
    </style:style>
    <style:style style:name="P1396" style:parent-style-name="Normal" style:family="paragraph">
      <style:paragraph-properties fo:text-align="justify" fo:margin-right="0.377in"/>
      <style:text-properties fo:font-weight="bold" style:font-weight-asian="bold"/>
    </style:style>
    <style:style style:name="P1397" style:parent-style-name="Normal" style:family="paragraph">
      <style:paragraph-properties fo:text-align="justify" fo:margin-right="0.377in"/>
      <style:text-properties fo:font-weight="bold" style:font-weight-asian="bold"/>
    </style:style>
    <style:style style:name="P1398" style:parent-style-name="Normal" style:family="paragraph">
      <style:paragraph-properties fo:text-align="justify" fo:margin-right="0.377in"/>
    </style:style>
    <style:style style:name="T1399" style:parent-style-name="DefaultParagraphFont" style:family="text">
      <style:text-properties fo:font-weight="bold" style:font-weight-asian="bold" style:language-asian="en" style:country-asian="GB"/>
    </style:style>
    <style:style style:name="P1400" style:parent-style-name="Normal" style:family="paragraph">
      <style:paragraph-properties fo:text-align="justify" fo:margin-right="0.377in"/>
    </style:style>
    <style:style style:name="T1401" style:parent-style-name="DefaultParagraphFont" style:family="text">
      <style:text-properties fo:font-weight="bold" style:font-weight-asian="bold"/>
    </style:style>
    <style:style style:name="P1402" style:parent-style-name="Normal" style:family="paragraph">
      <style:paragraph-properties fo:margin-right="0.018in"/>
    </style:style>
    <style:style style:name="T1403" style:parent-style-name="DefaultParagraphFont" style:family="text">
      <style:text-properties fo:color="#000000" style:language-asian="en" style:country-asian="GB"/>
    </style:style>
    <style:style style:name="P1404" style:parent-style-name="Normal" style:family="paragraph">
      <style:paragraph-properties fo:break-before="page" fo:margin-left="1in" fo:text-indent="-1in">
        <style:tab-stops/>
      </style:paragraph-properties>
      <style:text-properties fo:font-weight="bold" style:font-weight-asian="bold"/>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style:text-autospace="none" fo:text-align="justify"/>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TableColumn1413" style:family="table-column">
      <style:table-column-properties style:column-width="0.9187in" style:use-optimal-column-width="false"/>
    </style:style>
    <style:style style:name="TableColumn1414" style:family="table-column">
      <style:table-column-properties style:column-width="4.2381in" style:use-optimal-column-width="false"/>
    </style:style>
    <style:style style:name="TableColumn1415" style:family="table-column">
      <style:table-column-properties style:column-width="1.093in" style:use-optimal-column-width="false"/>
    </style:style>
    <style:style style:name="Table1412" style:family="table">
      <style:table-properties style:width="6.25in" fo:margin-left="0.075in" table:align="left"/>
    </style:style>
    <style:style style:name="TableRow1416" style:family="table-row">
      <style:table-row-properties style:use-optimal-row-height="false"/>
    </style:style>
    <style:style style:name="TableCell1417" style:family="table-cell">
      <style:table-cell-properties fo:border="0.0069in solid #000000" fo:background-color="#A6A6A6" fo:padding-top="0in" fo:padding-left="0.075in" fo:padding-bottom="0in" fo:padding-right="0.075in"/>
    </style:style>
    <style:style style:name="P1418" style:parent-style-name="Normal" style:family="paragraph">
      <style:paragraph-properties fo:text-align="justify"/>
      <style:text-properties fo:font-weight="bold" style:font-weight-asian="bold"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font-size="9pt" style:font-size-asian="9pt" style:font-size-complex="9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9pt" style:font-size-asian="9pt" style:font-size-complex="9pt"/>
    </style:style>
    <style:style style:name="P1426" style:parent-style-name="Normal" style:family="paragraph">
      <style:paragraph-properties fo:text-align="justify"/>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9pt" style:font-size-asian="9pt" style:font-size-complex="9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9pt" style:font-size-asian="9pt" style:font-size-complex="9pt"/>
    </style:style>
    <style:style style:name="P1434" style:parent-style-name="Normal" style:family="paragraph">
      <style:paragraph-properties fo:text-align="justify"/>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9pt" style:font-size-asian="9pt" style:font-size-complex="9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9pt" style:font-size-asian="9pt" style:font-size-complex="9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9pt" style:font-size-asian="9pt" style:font-size-complex="9pt"/>
    </style:style>
    <style:style style:name="P1449" style:parent-style-name="Normal" style:family="paragraph">
      <style:paragraph-properties fo:text-align="justify"/>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9pt" style:font-size-asian="9pt" style:font-size-complex="9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9pt" style:font-size-asian="9pt" style:font-size-complex="9pt"/>
    </style:style>
    <style:style style:name="P1461" style:parent-style-name="Normal" style:family="paragraph">
      <style:paragraph-properties fo:text-align="justify"/>
    </style:style>
    <style:style style:name="P1462" style:parent-style-name="Normal" style:family="paragraph">
      <style:paragraph-properties fo:break-before="page" fo:text-align="justify" fo:margin-left="0.05in">
        <style:tab-stops/>
      </style:paragraph-properties>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left="0.05in">
        <style:tab-stops/>
      </style:paragraph-properties>
      <style:text-properties fo:font-weight="bold" style:font-weight-asian="bold" fo:font-size="11pt" style:font-size-asian="11pt" style:font-size-complex="11pt"/>
    </style:style>
    <style:style style:name="P1470" style:parent-style-name="Normal" style:family="paragraph">
      <style:paragraph-properties fo:text-align="justify" fo:margin-left="0.05in">
        <style:tab-stops/>
      </style:paragraph-properties>
    </style:style>
    <style:style style:name="T1471" style:parent-style-name="DefaultParagraphFont" style:family="text">
      <style:text-properties fo:font-weight="bold" style:font-weight-asian="bold" fo:font-size="11pt" style:font-size-asian="11pt" style:font-size-complex="11pt" style:language-asian="en" style:country-asian="GB"/>
    </style:style>
    <style:style style:name="P1472" style:parent-style-name="Normal" style:family="paragraph">
      <style:paragraph-properties fo:break-before="page" fo:text-align="justify" fo:margin-left="0.05in">
        <style:tab-stops/>
      </style:paragraph-properties>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left="0.05in">
        <style:tab-stops/>
      </style:paragraph-properties>
      <style:text-properties fo:font-weight="bold" style:font-weight-asian="bold" fo:font-size="11pt" style:font-size-asian="11pt" style:font-size-complex="11pt"/>
    </style:style>
    <style:style style:name="P1479" style:parent-style-name="Normal" style:family="paragraph">
      <style:paragraph-properties fo:text-align="justify" fo:margin-left="0.05in">
        <style:tab-stops/>
      </style:paragraph-properties>
    </style:style>
    <style:style style:name="T1480" style:parent-style-name="DefaultParagraphFont" style:family="text">
      <style:text-properties fo:font-weight="bold" style:font-weight-asian="bold" fo:font-size="11pt" style:font-size-asian="11pt" style:font-size-complex="11pt" style:language-asian="en" style:country-asian="GB"/>
    </style:style>
    <style:style style:name="P1481"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Business Case and Intervention Summary</text:p>
      <text:p text:style-name="P16"/>
      <text:p text:style-name="P17"/>
      <text:p text:style-name="P18">Montserrat</text:p>
      <text:p text:style-name="P19">Hospital and Health Care Improvement Project</text:p>
      <text:soft-page-break/>
      <text:p text:style-name="P20">Table of Contents</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
          </table:table-cell>
          <table:covered-table-cell/>
          <table:table-cell table:style-name="TableCell29">
            <text:p text:style-name="P30">Page</text:p>
          </table:table-cell>
        </table:table-row>
        <table:table-row table:style-name="TableRow31">
          <table:table-cell table:style-name="TableCell32" table:number-columns-spanned="2">
            <text:p text:style-name="P33">Intervention Summary</text:p>
          </table:table-cell>
          <table:covered-table-cell/>
          <table:table-cell table:style-name="TableCell34">
            <text:p text:style-name="P35">3</text:p>
          </table:table-cell>
        </table:table-row>
        <table:table-row table:style-name="TableRow36">
          <table:table-cell table:style-name="TableCell37" table:number-columns-spanned="2">
            <text:p text:style-name="P38">1. Strategic Case</text:p>
          </table:table-cell>
          <table:covered-table-cell/>
          <table:table-cell table:style-name="TableCell39">
            <text:p text:style-name="P40"/>
          </table:table-cell>
        </table:table-row>
        <table:table-row table:style-name="TableRow41">
          <table:table-cell table:style-name="TableCell42">
            <text:p text:style-name="Normal"/>
          </table:table-cell>
          <table:table-cell table:style-name="TableCell43">
            <text:p text:style-name="P44">A.<text:s/>Context and need for a DFID Intervention</text:p>
          </table:table-cell>
          <table:table-cell table:style-name="TableCell45">
            <text:p text:style-name="P46">5</text:p>
          </table:table-cell>
        </table:table-row>
        <table:table-row table:style-name="TableRow47">
          <table:table-cell table:style-name="TableCell48">
            <text:p text:style-name="Normal"/>
          </table:table-cell>
          <table:table-cell table:style-name="TableCell49">
            <text:p text:style-name="P50">B. Impact and Outcome that we expect to achieve</text:p>
          </table:table-cell>
          <table:table-cell table:style-name="TableCell51">
            <text:p text:style-name="P52">8</text:p>
          </table:table-cell>
        </table:table-row>
        <table:table-row table:style-name="TableRow53">
          <table:table-cell table:style-name="TableCell54" table:number-columns-spanned="2">
            <text:p text:style-name="P55">2. Appraisal Case</text:p>
          </table:table-cell>
          <table:covered-table-cell/>
          <table:table-cell table:style-name="TableCell56">
            <text:p text:style-name="P57"/>
          </table:table-cell>
        </table:table-row>
        <table:table-row table:style-name="TableRow58">
          <table:table-cell table:style-name="TableCell59">
            <text:p text:style-name="Normal"/>
          </table:table-cell>
          <table:table-cell table:style-name="TableCell60">
            <text:p text:style-name="P61">A. Feasible options that address the need set out</text:p>
          </table:table-cell>
          <table:table-cell table:style-name="TableCell62">
            <text:p text:style-name="P63">9</text:p>
          </table:table-cell>
        </table:table-row>
        <table:table-row table:style-name="TableRow64">
          <table:table-cell table:style-name="TableCell65">
            <text:p text:style-name="Normal"/>
          </table:table-cell>
          <table:table-cell table:style-name="TableCell66">
            <text:p text:style-name="P67">B. Assessing the strength of the evidence base</text:p>
          </table:table-cell>
          <table:table-cell table:style-name="TableCell68">
            <text:p text:style-name="P69">11</text:p>
          </table:table-cell>
        </table:table-row>
        <table:table-row table:style-name="TableRow70">
          <table:table-cell table:style-name="TableCell71">
            <text:p text:style-name="Normal"/>
          </table:table-cell>
          <table:table-cell table:style-name="TableCell72">
            <text:p text:style-name="P73">C. Costs and benefits of each<text:s/>option</text:p>
          </table:table-cell>
          <table:table-cell table:style-name="TableCell74">
            <text:p text:style-name="P75">13</text:p>
          </table:table-cell>
        </table:table-row>
        <table:table-row table:style-name="TableRow76">
          <table:table-cell table:style-name="TableCell77">
            <text:p text:style-name="Normal"/>
          </table:table-cell>
          <table:table-cell table:style-name="TableCell78">
            <text:p text:style-name="P79">D. Measures to assess Value for Money</text:p>
          </table:table-cell>
          <table:table-cell table:style-name="TableCell80">
            <text:p text:style-name="P81">16</text:p>
          </table:table-cell>
        </table:table-row>
        <table:table-row table:style-name="TableRow82">
          <table:table-cell table:style-name="TableCell83">
            <text:p text:style-name="Normal"/>
          </table:table-cell>
          <table:table-cell table:style-name="TableCell84">
            <text:p text:style-name="P85">E. Summary Value for Money statement</text:p>
          </table:table-cell>
          <table:table-cell table:style-name="TableCell86">
            <text:p text:style-name="P87">17</text:p>
          </table:table-cell>
        </table:table-row>
        <table:table-row table:style-name="TableRow88">
          <table:table-cell table:style-name="TableCell89" table:number-columns-spanned="2">
            <text:p text:style-name="P90">3. Commercial Case</text:p>
          </table:table-cell>
          <table:covered-table-cell/>
          <table:table-cell table:style-name="TableCell91">
            <text:p text:style-name="P92"/>
          </table:table-cell>
        </table:table-row>
        <table:table-row table:style-name="TableRow93">
          <table:table-cell table:style-name="TableCell94">
            <text:p text:style-name="Normal"/>
          </table:table-cell>
          <table:table-cell table:style-name="TableCell95">
            <text:p text:style-name="P96">A. Why the proposed funding mechanism is right</text:p>
          </table:table-cell>
          <table:table-cell table:style-name="TableCell97">
            <text:p text:style-name="P98">18</text:p>
          </table:table-cell>
        </table:table-row>
        <table:table-row table:style-name="TableRow99">
          <table:table-cell table:style-name="TableCell100">
            <text:p text:style-name="Normal"/>
          </table:table-cell>
          <table:table-cell table:style-name="TableCell101">
            <text:p text:style-name="P102">B. Value for money through procurement</text:p>
          </table:table-cell>
          <table:table-cell table:style-name="TableCell103">
            <text:p text:style-name="P104">18</text:p>
          </table:table-cell>
        </table:table-row>
        <table:table-row table:style-name="TableRow105">
          <table:table-cell table:style-name="TableCell106" table:number-columns-spanned="2">
            <text:p text:style-name="P107">4. Financial Case</text:p>
          </table:table-cell>
          <table:covered-table-cell/>
          <table:table-cell table:style-name="TableCell108">
            <text:p text:style-name="P109"/>
          </table:table-cell>
        </table:table-row>
        <table:table-row table:style-name="TableRow110">
          <table:table-cell table:style-name="TableCell111">
            <text:p text:style-name="Normal"/>
          </table:table-cell>
          <table:table-cell table:style-name="TableCell112">
            <text:p text:style-name="P113">A. What are the costs,<text:s/>how profiled, how to accurately forecast</text:p>
          </table:table-cell>
          <table:table-cell table:style-name="TableCell114">
            <text:p text:style-name="P115">19</text:p>
          </table:table-cell>
        </table:table-row>
        <table:table-row table:style-name="TableRow116">
          <table:table-cell table:style-name="TableCell117">
            <text:p text:style-name="Normal"/>
          </table:table-cell>
          <table:table-cell table:style-name="TableCell118">
            <text:p text:style-name="P119">B. How it will be funded</text:p>
          </table:table-cell>
          <table:table-cell table:style-name="TableCell120">
            <text:p text:style-name="P121">19</text:p>
          </table:table-cell>
        </table:table-row>
        <table:table-row table:style-name="TableRow122">
          <table:table-cell table:style-name="TableCell123">
            <text:p text:style-name="Normal"/>
          </table:table-cell>
          <table:table-cell table:style-name="TableCell124">
            <text:p text:style-name="P125">C. How funds will be paid out</text:p>
          </table:table-cell>
          <table:table-cell table:style-name="TableCell126">
            <text:p text:style-name="P127">19</text:p>
          </table:table-cell>
        </table:table-row>
        <table:table-row table:style-name="TableRow128">
          <table:table-cell table:style-name="TableCell129">
            <text:p text:style-name="Normal"/>
          </table:table-cell>
          <table:table-cell table:style-name="TableCell130">
            <text:p text:style-name="P131">D. What is the assessment of financial risk and fraud</text:p>
          </table:table-cell>
          <table:table-cell table:style-name="TableCell132">
            <text:p text:style-name="P133">20</text:p>
          </table:table-cell>
        </table:table-row>
        <table:table-row table:style-name="TableRow134">
          <table:table-cell table:style-name="TableCell135">
            <text:p text:style-name="Normal"/>
          </table:table-cell>
          <table:table-cell table:style-name="TableCell136">
            <text:p text:style-name="P137">E. How expenditure will be monitored, reported and accounted for</text:p>
          </table:table-cell>
          <table:table-cell table:style-name="TableCell138">
            <text:p text:style-name="P139">20</text:p>
          </table:table-cell>
        </table:table-row>
        <table:table-row table:style-name="TableRow140">
          <table:table-cell table:style-name="TableCell141" table:number-columns-spanned="2">
            <text:p text:style-name="P142">5. Management<text:s/>Case</text:p>
          </table:table-cell>
          <table:covered-table-cell/>
          <table:table-cell table:style-name="TableCell143">
            <text:p text:style-name="P144"/>
          </table:table-cell>
        </table:table-row>
        <table:table-row table:style-name="TableRow145">
          <table:table-cell table:style-name="TableCell146">
            <text:p text:style-name="Normal"/>
          </table:table-cell>
          <table:table-cell table:style-name="TableCell147">
            <text:p text:style-name="P148">A. Management arrangements for implementation</text:p>
          </table:table-cell>
          <table:table-cell table:style-name="TableCell149">
            <text:p text:style-name="P150">21</text:p>
          </table:table-cell>
        </table:table-row>
        <table:table-row table:style-name="TableRow151">
          <table:table-cell table:style-name="TableCell152">
            <text:p text:style-name="Normal"/>
          </table:table-cell>
          <table:table-cell table:style-name="TableCell153">
            <text:p text:style-name="P154">B. What are the risks and how will these be managed</text:p>
          </table:table-cell>
          <table:table-cell table:style-name="TableCell155">
            <text:p text:style-name="P156">22</text:p>
          </table:table-cell>
        </table:table-row>
        <table:table-row table:style-name="TableRow157">
          <table:table-cell table:style-name="TableCell158">
            <text:p text:style-name="Normal"/>
          </table:table-cell>
          <table:table-cell table:style-name="TableCell159">
            <text:p text:style-name="P160">C. What conditions apply</text:p>
          </table:table-cell>
          <table:table-cell table:style-name="TableCell161">
            <text:p text:style-name="P162">22</text:p>
          </table:table-cell>
        </table:table-row>
        <table:table-row table:style-name="TableRow163">
          <table:table-cell table:style-name="TableCell164">
            <text:p text:style-name="Normal"/>
          </table:table-cell>
          <table:table-cell table:style-name="TableCell165">
            <text:p text:style-name="P166">D. Monitoring, measuring and evaluating progress and results</text:p>
          </table:table-cell>
          <table:table-cell table:style-name="TableCell167">
            <text:p text:style-name="P168">23</text:p>
          </table:table-cell>
        </table:table-row>
        <table:table-row table:style-name="TableRow169">
          <table:table-cell table:style-name="TableCell170">
            <text:p text:style-name="P171"/>
          </table:table-cell>
          <table:table-cell table:style-name="TableCell172">
            <text:p text:style-name="P173">List of abbreviations</text:p>
          </table:table-cell>
          <table:table-cell table:style-name="TableCell174">
            <text:p text:style-name="P175">24</text:p>
          </table:table-cell>
        </table:table-row>
        <table:table-row table:style-name="TableRow176">
          <table:table-cell table:style-name="TableCell177" table:number-columns-spanned="2">
            <text:p text:style-name="P178">Annexes</text:p>
          </table:table-cell>
          <table:covered-table-cell/>
          <table:table-cell table:style-name="TableCell179">
            <text:p text:style-name="P180"/>
          </table:table-cell>
        </table:table-row>
        <table:table-row table:style-name="TableRow181">
          <table:table-cell table:style-name="TableCell182">
            <text:p text:style-name="Normal">I</text:p>
          </table:table-cell>
          <table:table-cell table:style-name="TableCell183">
            <text:p text:style-name="P184">Government of Montserrat management organogram for the project</text:p>
          </table:table-cell>
          <table:table-cell table:style-name="TableCell185">
            <text:p text:style-name="P186">25</text:p>
          </table:table-cell>
        </table:table-row>
        <text:soft-page-break/>
        <table:table-row table:style-name="TableRow187">
          <table:table-cell table:style-name="TableCell188">
            <text:p text:style-name="Normal">II</text:p>
          </table:table-cell>
          <table:table-cell table:style-name="TableCell189">
            <text:p text:style-name="P190">Summary findings Glendon Hospital Property Appraisal</text:p>
          </table:table-cell>
          <table:table-cell table:style-name="TableCell191">
            <text:p text:style-name="P192">26</text:p>
          </table:table-cell>
        </table:table-row>
        <table:table-row table:style-name="TableRow193">
          <table:table-cell table:style-name="TableCell194">
            <text:p text:style-name="Normal">III</text:p>
          </table:table-cell>
          <table:table-cell table:style-name="TableCell195">
            <text:p text:style-name="P196">Site plans existing and redeveloped Glendon Hospital<text:s/></text:p>
          </table:table-cell>
          <table:table-cell table:style-name="TableCell197">
            <text:p text:style-name="P198">27</text:p>
          </table:table-cell>
        </table:table-row>
        <table:table-row table:style-name="TableRow199">
          <table:table-cell table:style-name="TableCell200">
            <text:p text:style-name="Normal"/>
          </table:table-cell>
          <table:table-cell table:style-name="TableCell201">
            <text:p text:style-name="P202">Logical Framework</text:p>
          </table:table-cell>
          <table:table-cell table:style-name="TableCell203">
            <text:p text:style-name="Normal"/>
          </table:table-cell>
        </table:table-row>
      </table:table>
      <text:soft-page-break/>
      <text:p text:style-name="P204">Intervention Summary</text:p>
      <text:p text:style-name="P205"/>
      <table:table table:style-name="Table206">
        <table:table-columns>
          <table:table-column table:style-name="TableColumn207"/>
        </table:table-columns>
        <table:table-row table:style-name="TableRow208">
          <table:table-cell table:style-name="TableCell209">
            <text:h text:style-name="P210" text:outline-level="2"><text:span text:style-name="T211">What support will the UK</text:span><text:span text:style-name="T212"><text:s/>provide?</text:span></text:h>
          </table:table-cell>
        </table:table-row>
        <table:table-row table:style-name="TableRow213">
          <table:table-cell table:style-name="TableCell214">
            <text:p text:style-name="P215"/>
            <text:p text:style-name="P216"><text:span text:style-name="T217">1. DFID will provide up to the lower of EC$34.53 million or £8.42 million at an exchange rate of £1:EC$4.1) to meet the cost of hospital redevelopment and health service improvements in Montserrat over a four year period (2012– 2016).<text:s/></text:span></text:p>
            <text:p text:style-name="P218"/>
          </table:table-cell>
        </table:table-row>
      </table:table>
      <text:p text:style-name="P219"/>
      <table:table table:style-name="Table220">
        <table:table-columns>
          <table:table-column table:style-name="TableColumn221"/>
        </table:table-columns>
        <table:table-row table:style-name="TableRow222">
          <table:table-cell table:style-name="TableCell223">
            <text:h text:style-name="P224" text:outline-level="2"><text:span text:style-name="T225">Why<text:s/></text:span><text:span text:style-name="T226">is UK<text:s/></text:span><text:span text:style-name="T227">support<text:s/></text:span><text:span text:style-name="T228">required?</text:span></text:h>
          </table:table-cell>
        </table:table-row>
        <table:table-row table:style-name="TableRow229">
          <table:table-cell table:style-name="TableCell230">
            <text:p text:style-name="P231"/>
            <text:p text:style-name="P232">What need are we trying to address</text:p>
            <text:p text:style-name="P233"/>
            <text:p text:style-name="P234"><text:span text:style-name="T235">2. <text:s/>Montserrat’s hospital is in a state of disrepair, affecting the quality of health care available on the island. <text:s/>Public infrastructure on Montserrat was devastated by the onset of volcanic a</text:span><text:span text:style-name="T236">ctivity in 1995, including the newly constructed Glendon Hospital,<text:s/></text:span><text:span text:style-name="T237">located in Plymouth, and various health centres. Emergency hospital facilities were subsequently established in St John’s<text:s/></text:span><text:span text:style-name="T238">Primary School located in the northern part of the island. <text:s/>Over ti</text:span><text:span text:style-name="T239">me improvements were made to the school to accommodate a makeshift 30-bed hospital, including the construction of a small operating theatre along with a mortuary, physiotherapy department and long stay elderly care facilities. Alteration work and new const</text:span><text:span text:style-name="T240">ruction on the site has been ad hoc with no long term planning considerations. Many of the facilities are no longer suitable with inadequate space, and poor health and safety standards</text:span><text:span text:style-name="T241"><text:note text:note-class="footnote" text:id="_ftn0"><text:note-citation>1</text:note-citation><text:note-body><text:p text:style-name="FootnoteText"><text:span text:style-name="T242"><text:s text:c="2"/>Glendon Hospital Property Appraisal, Planning for Health Ltd,<text:s/></text:span><text:span text:style-name="T243">September 2011</text:span></text:p></text:note-body></text:note></text:span><text:span text:style-name="T244">. This is detrimental to the delivery of good quality healthcare and appropriate clinical working practices raising concerns about the impact on the health of the population.<text:s/></text:span></text:p>
            <text:p text:style-name="P245"/>
            <text:p text:style-name="P246"><text:span text:style-name="T247">3. <text:s/>In addition to poor infrastructure, various appraisals</text:span><text:span text:style-name="T248"><text:note text:note-class="footnote" text:id="_ftn1"><text:note-citation>2</text:note-citation><text:note-body><text:p text:style-name="FootnoteText"><text:span text:style-name="T249"><text:s/>(1)</text:span><text:span text:style-name="T250"><text:s/>Rationalizing of Health services on Montserrat, Accreditation Canada 2008</text:span></text:p><text:p text:style-name="P251"><text:s text:c="3"/>(2) Application of Safe Hospital Index, Glendon Hospital Montserrat, PAHO, 2008</text:p><text:p text:style-name="P252"><text:s text:c="3"/>(3) Secondary Care Services for Montserrat, PAHO, 2009</text:p><text:p text:style-name="P253"><text:s text:c="3"/>(4) Glendon Hospital Final Proposal for Master plan Re-development, Planning for Health Ltd, 2010</text:p><text:p text:style-name="P254"><text:s text:c="3"/>(5) Glendon Hospital Property Appraisal, Planning for Health Ltd, 2011</text:p><text:p text:style-name="P255"><text:s text:c="3"/>(6) AIDE Memoire Consultancy to review Montserrat Health Care Financing, Lasse Nielson, 2011.</text:p><text:p text:style-name="P256"><text:s text:c="3"/>(7) Disaster Management Capability Review Montserrat, FCO/DFID 2009</text:p></text:note-body></text:note></text:span><text:span text:style-name="T257"><text:s/>have identified inefficiencies in operations and management of the hospital, including quality, range and cost effectiveness of health service provision on and off island and emergency preparedness. The high d</text:span><text:span text:style-name="T258">isease burden</text:span><text:span text:style-name="T259"><text:note text:note-class="footnote" text:id="_ftn2"><text:note-citation>3</text:note-citation><text:note-body><text:p text:style-name="FootnoteText"><text:span text:style-name="T260"><text:s/>Statistical reports, Medical Records, MoH, 2010</text:span></text:p></text:note-body></text:note></text:span><text:span text:style-name="T261"><text:s/>on Montserrat caused by Non-Communicable Diseases (NCD) such as diabetes and cardio-vascular diseases are a particular concern with significant financial implications. <text:s/>UK technical and finan</text:span><text:span text:style-name="T262">cial assistance is required to enhance operations, management and quality and cost-efficiency of services, and address hospital redevelopment needs, ensuring that the reasonable health needs of the population will be met.<text:s/></text:span></text:p>
            <text:p text:style-name="P263"/>
            <text:p text:style-name="P264">What will we do to tackle this problem</text:p>
            <text:p text:style-name="P265"/>
            <text:p text:style-name="P266">4. <text:s/>UK funding will improve health facilities through redevelopment of the existing hospital site, involving new construction and upgrading of existing buildings to enable delivery of good quality health care.<text:s/></text:p>
            <text:p text:style-name="P267"/>
            <text:p text:style-name="P268"><text:span text:style-name="T269">5. <text:s/>Technical assistance will be pro</text:span><text:span text:style-name="T270">vided to 1) develop and implement an operations and management improvement programme; 2) improve the quality and range of services available. Service improvements will focus on (i) prevention, (self) management and treatment of non-communicable diseases</text:span><text:span text:style-name="T271"><text:note text:note-class="footnote" text:id="_ftn3"><text:note-citation>4</text:note-citation><text:note-body><text:p text:style-name="FootnoteText"><text:span text:style-name="T272"><text:s/>With specific emphasis on diabetes and cardio-vascular diseases</text:span></text:p></text:note-body></text:note></text:span><text:span text:style-name="T273">; and (ii) improving the quality of home care and support for NCD patients and the elderly, thereby reducing hospital admissions and re-admissions.<text:s/></text:span></text:p>
            <text:p text:style-name="P274"/>
            <text:p text:style-name="P275">Who will be implementing the support we<text:s/>provide</text:p>
            <text:p text:style-name="P276"/>
            <text:p text:style-name="P277"><text:span text:style-name="T278">6. <text:s/>Funding will be provided to the Government of Montserrat (GoM) to implement this project. <text:s/>The GoM Project Implementation Unit (PIU), in collaboration with the Ministry of Health (MoH), has developed a detailed project management plan (availab</text:span><text:span text:style-name="T279">le separately). <text:s/>Annex I sets out the management structure for this project in an organogram.<text:s/></text:span></text:p>
          </table:table-cell>
        </table:table-row>
        <table:table-row table:style-name="TableRow280">
          <table:table-cell table:style-name="TableCell281">
            <text:h text:style-name="P282" text:outline-level="2"><text:span text:style-name="T283">What are the expected<text:s/></text:span><text:span text:style-name="T284">results?<text:s/></text:span></text:h>
          </table:table-cell>
        </table:table-row>
        <table:table-row table:style-name="TableRow285">
          <table:table-cell table:style-name="TableCell286">
            <text:p text:style-name="P287"/>
            <text:p text:style-name="P288">What will change as a result of our support</text:p>
            <text:p text:style-name="P289"/>
            <text:p text:style-name="P290">7. <text:s/>The hospital redevelopment and health service improvements will address<text:s/>health and safety as well as emergency preparedness concerns and provide improvements in infrastructure, health management and health care conforming to good international practice.</text:p>
            <text:p text:style-name="P291"/>
            <text:p text:style-name="P292">8. <text:s/>Improvements in service delivery and quality of care combined with a<text:s/>well-considered hospital design and with a robust preventative maintenance programme, which takes due regard of the environment, will ensure the sustainability of the facility, and improve overall quality and range of health service provision on island, as<text:s/>well as improve patient and staff satisfaction. In the longer term the health of the population will improve, including a reduction in morbidity and mortality due to non-communicable diseases.<text:s/></text:p>
            <text:p text:style-name="P293"/>
            <text:p text:style-name="P294">What are the planned outputs attributable to UK support</text:p>
            <text:p text:style-name="P295"/>
            <text:p text:style-name="P296"><text:span text:style-name="T297">9.<text:s/></text:span><text:span text:style-name="T298"><text:s/>Key</text:span><text:span text:style-name="T299"><text:s/>outputs are:</text:span></text:p>
            <text:list text:style-name="LFO2" text:continue-numbering="true">
              <text:list-item>
                <text:list>
                  <text:list-item>
                    <text:p text:style-name="P300">Improved hospital facilities;<text:s/></text:p>
                  </text:list-item>
                  <text:list-item>
                    <text:p text:style-name="P301">Improved hospital management</text:p>
                  </text:list-item>
                  <text:list-item>
                    <text:p text:style-name="P302">Improved range, effectiveness and quality of health services<text:s/></text:p>
                  </text:list-item>
                </text:list>
              </text:list-item>
            </text:list>
            <text:p text:style-name="P303"/>
            <text:p text:style-name="P304">How will we determine whether the expected results have been achieved</text:p>
            <text:p text:style-name="P305"/>
            <text:p text:style-name="P306">10. <text:s/>Quarterly reports will track progress against log frame targets. An end-line health and safety appraisal will review compliance of new facilities and services with accepted health and safety standards. DFID, in consultation with GoM, will review progress on the project annually and at project completion.</text:p>
            <text:p text:style-name="P307"/>
            <text:p text:style-name="P308">11. <text:s/>The establishment of an electronic patient management information system in the hospital and district clinics will facilitate routine data collection, follow-up of patient care, evidence based planning and monitoring of milestone targets.<text:s/>It will also improve accounting of costs and charging data. Routine clinical audits will be introduced to track progress in key operations and management areas. These initiatives will support assessments of progress against expected results<text:s/></text:p>
            <text:p text:style-name="P309"/>
            <text:p text:style-name="P310"><text:span text:style-name="T311">12. <text:s/></text:span><text:span text:style-name="T312">Technical assistance will deliver improved hospital management and improved health service delivery in key areas. A programme of works with clear success criteria and targets will be developed. Implementation will be monitored through the Project Managemen</text:span><text:span text:style-name="T313">t Team</text:span><text:span text:style-name="T314"><text:s/>with the support of DFID advisers.</text:span></text:p>
          </table:table-cell>
        </table:table-row>
      </table:table>
      <text:p text:style-name="P315">Business Case<text:s/></text:p>
      <text:p text:style-name="P316"/>
      <text:list text:style-name="LFO3" text:continue-numbering="true">
        <text:list-item>
          <text:p text:style-name="P317">Strategic Case</text:p>
        </text:list-item>
      </text:list>
      <text:p text:style-name="P318"/>
      <table:table table:style-name="Table319">
        <table:table-columns>
          <table:table-column table:style-name="TableColumn320"/>
        </table:table-columns>
        <table:table-row table:style-name="TableRow321">
          <table:table-cell table:style-name="TableCell322">
            <text:p text:style-name="P323">A. Context and need for a DFID intervention</text:p>
            <text:p text:style-name="P324"/>
            <text:p text:style-name="P325">13. <text:s/>The UK’s obligation to meet the reasonable assistance needs of the Overseas Territories’ is well established and recently reaffirmed in the new UK White Paper on the Overseas Territories (2012). This is underpinned by the UN Charter: “to promote to the utmost, within the system of international peace and security established by the present Charter, the well-being of the inhabitants of<text:s/>these territories”. <text:s/></text:p>
            <text:p text:style-name="P326"/>
            <text:p text:style-name="P327">14. <text:s/>The UK’s responsibilities to Montserrat and all the aided Overseas Territories (OT) are:</text:p>
            <text:list text:style-name="LFO4" text:continue-numbering="true">
              <text:list-item>
                <text:p text:style-name="P328">To meet the territory’s reasonable assistance needs for public services;</text:p>
              </text:list-item>
              <text:list-item>
                <text:p text:style-name="P329">To accelerate the territory towards economic self-sufficiency,<text:s/>where possible; and</text:p>
              </text:list-item>
              <text:list-item>
                <text:p text:style-name="P330">To manage the risk of contingent liability.</text:p>
              </text:list-item>
            </text:list>
            <text:p text:style-name="P331"/>
            <text:p text:style-name="P332"><text:span text:style-name="T333">15. <text:s/>Montserrat has not recovered from the devastation wrought by volcanic eruptions in 1995 and is<text:s/></text:span><text:span text:style-name="T334">in need of Official Development Assistance (ODA) in order to meet the reasonable assistance</text:span><text:span text:style-name="T335"><text:s/>needs of the people of Montserrat. <text:s/>The GoM’s Sustainable Development Plan (SDP) 2008-2020 prioritises human development and improved quality of life of all people on Montserrat through the development of sustainable, affordable and accessible health care</text:span><text:span text:style-name="T336"><text:s/>services. A perceived cornerstone of socio-economic development, this priority is further elaborated under the Ministry of Health’s strategic health plan 2011-2014.<text:s/></text:span></text:p>
            <text:p text:style-name="P337"/>
            <text:p text:style-name="P338">16. <text:s/>This project will underpin GoM’s continued delivery of primary and secondary health<text:s/>care funded from the recurrent budget. <text:s/>In 2012/13, GoM’s recurrent budget allocation to health is EC$16m or 16% of the total GoM budget. <text:s/>This is sufficient to continue health service provision at existing levels. <text:s/>However, this budget is insufficient to<text:s/>fund much needed health infrastructure and service delivery improvements. <text:s/></text:p>
            <text:p text:style-name="P339"/>
            <text:p text:style-name="P340">Hospital facilities</text:p>
            <text:p text:style-name="P341"/>
            <text:p text:style-name="P342"><text:span text:style-name="T343">17. <text:s/>The hospital currently offers<text:s/></text:span><text:span text:style-name="T344">limited s</text:span><text:span text:style-name="T345">econdary care,<text:s/></text:span><text:span text:style-name="T346">mainly medical and maternity care,<text:s/></text:span><text:span text:style-name="T347">and emergency and uncomplicated elective surgery. A core range<text:s/></text:span><text:span text:style-name="T348">of specialties are available on island. These include general medicine, general surgery, anaesthetics and paediatrics. General surgery includes obstetrics and some gynaecology. An ophthalmologist (private practice) and psychiatrist (public service provisio</text:span><text:span text:style-name="T349">n) regularly visit the island. <text:s/></text:span></text:p>
            <text:p text:style-name="P350"><text:span text:style-name="T351">18. <text:s/>For any other specialities or for private health care not available on Montserrat, Montserratians go off-island, primarily to Antigua. There is limited Government data on referrals. There were 56 government referrals i</text:span><text:span text:style-name="T352">n 2010 at a cost of £74,100</text:span><text:span text:style-name="T353"><text:note text:note-class="footnote" text:id="_ftn4"><text:note-citation>5</text:note-citation><text:note-body><text:p text:style-name="FootnoteText"><text:span text:style-name="T354"><text:s/>Statistics Community Services Department</text:span></text:p></text:note-body></text:note></text:span><text:span text:style-name="T355">. The GoM roughly estimate a sum of EC$0.5m/£121,951 for off-island care and transfers each year</text:span><text:span text:style-name="T356"><text:note text:note-class="footnote" text:id="_ftn5"><text:note-citation>6</text:note-citation><text:note-body><text:p text:style-name="FootnoteText"><text:span text:style-name="T357"><text:s/>Communication from Chief Medical Officer. This is a notional budget allocation not a<text:s/></text:span><text:span text:style-name="T358">fixed allocation against a specific budget line.</text:span></text:p></text:note-body></text:note></text:span><text:span text:style-name="T359">. In 2012 this amount was exhausted by the end of the first financial quarter due to a single emergency case. There is no data on private or self-referrals. It is assumed that improved services would reduce t</text:span><text:span text:style-name="T360">he number of government referrals and improve public confidence in utilising on-island services. This should optimise the use of on-island facilities resulting in improved economies of scale.</text:span></text:p>
            <text:p text:style-name="P361"/>
            <text:p text:style-name="P362"><text:span text:style-name="T363">19. <text:s/>Following the destruction of the newly constructed 65-bed<text:s/></text:span><text:span text:style-name="T364">Glendon Hospital in the volcanic eruptions of the mid-nineties, the healthcare system on Montserrat has continued to suffer from inadequate provision of services.<text:s/></text:span><text:span text:style-name="T365">Emergency hospital facilities, established at St John’s<text:s/></text:span><text:span text:style-name="T366">Primary School, have been improved ov</text:span><text:span text:style-name="T367">er time in an ad hoc way to accommodate a makeshift 30-bed hospital. Minor additions include a small operating theatre, a mortuary, a physiotherapy department and a long stay elderly care facility (Margetson Memorial Home). Long term planning consideration</text:span><text:span text:style-name="T368">s have not been factored into these alterations. A property appraisal, conducted in September 2011, found that many of the facilities are not fit for purpose and space standards are generally inadequate</text:span><text:span text:style-name="T369"><text:note text:note-class="footnote" text:id="_ftn6"><text:note-citation>7</text:note-citation><text:note-body><text:p text:style-name="FootnoteText"><text:span text:style-name="T370"><text:s/>Glendon Hospital Montserrat Property Appraisal, Pl</text:span><text:span text:style-name="T371">anning for Health Ltd, September 2011</text:span></text:p></text:note-body></text:note></text:span><text:span text:style-name="T372">. This is detrimental to the delivery of good quality healthcare and appropriate clinical working practices, essential to meeting the reasonable health needs of the population.<text:s/></text:span></text:p>
            <text:p text:style-name="P373"/>
            <text:p text:style-name="P374">20. <text:s/>The aforementioned property appraisal examined each building on the following criteria: physical condition, functional suitability, space allocation and provision, quality, statutory and non-statutory requirements, and environmental management. None of the facilities are in full compliance<text:s/>with appropriate standards. Only 10% are adequate (though even these facilities do not fully comply with reasonable standards) and 90% of the facilities are deemed to be in need of attention; 26% are totally unsuitable for retention and should be demolished, with 64% in need of significant capital to upgrade. The overall scores for the hospital estate are shown in Annex II.</text:p>
            <text:p text:style-name="P375"/>
            <text:p text:style-name="P376"><text:span text:style-name="T377">21. <text:s/>Furthermore, there are critical gaps in provision that require attention to meet reasonable assistance needs, including:</text:span></text:p>
            <text:list text:style-name="LFO5" text:continue-numbering="true">
              <text:list-item>
                <text:p text:style-name="P378">Lack of<text:s/>disabled access to facilities and toilets;<text:s/></text:p>
              </text:list-item>
              <text:list-item>
                <text:p text:style-name="P379">No paediatric ward;</text:p>
              </text:list-item>
              <text:list-item>
                <text:p text:style-name="P380">No psychiatric ward with facilities for isolation of mental health patients that might pose a threat to themselves or their immediate environment;</text:p>
              </text:list-item>
              <text:list-item>
                <text:p text:style-name="P381">No facilities to isolate infectious patients;</text:p>
              </text:list-item>
              <text:list-item>
                <text:p text:style-name="P382">No facilities to isolate and/or provide for separate toilet facilities for patients receiving chemotherapy if/as required;</text:p>
              </text:list-item>
              <text:list-item>
                <text:p text:style-name="P383">Lack of separation between medical and surgical patients;</text:p>
              </text:list-item>
              <text:list-item>
                <text:p text:style-name="P384">Lack of separate sex toilet facilities;</text:p>
              </text:list-item>
              <text:list-item>
                <text:p text:style-name="P385">Inadequate storage;</text:p>
              </text:list-item>
              <text:list-item>
                <text:p text:style-name="P386">Inadequate waiting or seating space;</text:p>
              </text:list-item>
              <text:list-item>
                <text:p text:style-name="P387">No control over public access and lack of security control of access to patient areas.</text:p>
              </text:list-item>
            </text:list>
            <text:p text:style-name="P388"/>
            <text:p text:style-name="P389">22. <text:s/>The equipment in the hospital also requires updating and replacing at an estimated cost EC$3,653,100 or £891,000. This includes obstetric,<text:s/>paediatric, medical and surgical equipment, including an anaesthetic machine, as well as laboratory and X-ray equipment and a new incinerator. The budget also provides for a 4x4 sturdy fully equipped ambulance and additional equipment required to improve emergency preparedness and response capacity on island. <text:s/></text:p>
            <text:p text:style-name="P390"/>
            <text:p text:style-name="P391"><text:span text:style-name="T392">23. <text:s/>A phased, well designed redevelopment of the hospital facilities will provide improved healthcare quality within a safe clinical working environment through a fit for purpose hospital. <text:s/>Annex I</text:span><text:span text:style-name="T393">II shows the site plans of the existing and the redeveloped hospital.<text:s/></text:span></text:p>
            <text:p text:style-name="P394"/>
            <text:p text:style-name="P395">Management of health services<text:s/></text:p>
            <text:p text:style-name="P396"/>
            <text:p text:style-name="P397"><text:span text:style-name="T398">24. <text:s/>The hospital facilities are not the only weakness in health care provision in Montserrat. <text:s/>Bringing the buildings up to the appropriate standard is</text:span><text:span text:style-name="T399"><text:s/>necessary but not sufficient to deliver quality health care on the island. <text:s/>Various appraisals</text:span><text:span text:style-name="T400"><text:note text:note-class="footnote" text:id="_ftn7"><text:note-citation>8</text:note-citation><text:note-body><text:p text:style-name="FootnoteText"><text:span text:style-name="T401"><text:s/>(1) Rationalizing of Health services on Montserrat, Accreditation Canada 2008</text:span></text:p><text:p text:style-name="P402"><text:s text:c="3"/>(2) Application of Safe Hospital Index, Glendon Hospital Montserrat, PAHO, 2008</text:p><text:p text:style-name="P403"><text:s text:c="3"/>(3) Secondary Care Services for Montserrat, PAHO, 2009</text:p><text:p text:style-name="P404"><text:s text:c="3"/>(4) Glendon Hospital Final Proposal for Master plan Re-development, Planning for Health Ltd, 2010</text:p><text:p text:style-name="P405"><text:s text:c="3"/>(5) Glendon Hospital Property Appraisal, Planning for Health Ltd, 2011</text:p><text:p text:style-name="P406"><text:s text:c="3"/>(6) AIDE Memoire<text:s/>Consultancy to review Montserrat Health Care Financing, Lasse Nielson, 2011.</text:p><text:p text:style-name="P407"><text:s text:c="3"/>(7) Disaster Management Capability Review Montserrat, FCO/DFID 2009</text:p></text:note-body></text:note></text:span><text:span text:style-name="T408"><text:s/>have identified the need for improvements in operational management of the hospital, in emergency preparedn</text:span><text:span text:style-name="T409">ess and in the quality, range and cost effectiveness of health service provision on and off island. <text:s/>Patient satisfaction with hospital services is reportedly low although no recent client satisfaction survey data are available. (The last client satisfacti</text:span><text:span text:style-name="T410">on survey was completed in 2003). To achieve a step-change in quality and outcomes, a complementary programme of improved hospital organisation and management, and staff development is required aimed at improving management, operational policies and staff<text:s/></text:span><text:span text:style-name="T411">competencies and compliance with health and safety standards.<text:s/></text:span></text:p>
            <text:p text:style-name="P412"/>
            <text:p text:style-name="P413"><text:span text:style-name="T414">25. <text:s/>Based on the aforementioned appraisals, the MoH/GoM Strategic Plan 2011-2014 identifies key reforms which would make a significant difference to the provision of primary and secondary hea</text:span><text:span text:style-name="T415">lth care on Montserrat. Key interventions include improvements in early detection and management of non-communicable diseases, which are the primary cause of death on the island</text:span><text:span text:style-name="T416"><text:note text:note-class="footnote" text:id="_ftn8"><text:note-citation>9</text:note-citation><text:note-body><text:p text:style-name="FootnoteText"><text:span text:style-name="T417"><text:s text:c="6"/>Medical Records 2010</text:span></text:p></text:note-body></text:note></text:span><text:span text:style-name="T418">, and improvements in the care and support for eld</text:span><text:span text:style-name="T419">erly people on Montserrat. Improved care and support to patients with NCDs and for elderly is expected to improve their overall health and wellbeing and reduce the need for hospital admissions thereby freeing-up resources for other patients. The MoH strate</text:span><text:span text:style-name="T420">gic plan also highlights key health financing reforms required to optimise cost recovery while ensuring cost-efficient and cost-effective health care delivery with an adequate safety net for those unable to pay.</text:span></text:p>
            <text:p text:style-name="P421"/>
            <text:p text:style-name="P422">Non-communicable diseases<text:s/></text:p>
            <text:p text:style-name="P423"/>
            <text:p text:style-name="P424"><text:span text:style-name="T425">26. <text:s/>General<text:s/></text:span><text:span text:style-name="T426">health indicators are good with high vaccination coverage (</text:span><text:span text:style-name="T427">maintained at over 95% during 1998-2006),<text:s/></text:span><text:span text:style-name="T428">low infant and child mortality (1 infant death recorded since 1998; no deaths amongst children aged under 5 years) and life expectancy at birth of 76.1 yea</text:span><text:span text:style-name="T429">rs for males and 81.5 for females (average 78.9)</text:span><text:span text:style-name="T430"><text:note text:note-class="footnote" text:id="_ftn9"><text:note-citation>10</text:note-citation><text:note-body><text:p text:style-name="FootnoteText"><text:span text:style-name="T431"><text:s text:c="5"/>Statistics Unit, 2004</text:span></text:p></text:note-body></text:note></text:span><text:span text:style-name="T432">. However, MoH statistics reveal high morbidity and mortality data related to chronic NCDs. Diabetes and hypertension are prevalent in 10% and 16% of the adult population respecti</text:span><text:span text:style-name="T433">vely, with 8% of adults suffering from diabetes as well as hypertension</text:span><text:span text:style-name="T434"><text:note text:note-class="footnote" text:id="_ftn10"><text:note-citation>11</text:note-citation><text:note-body><text:p text:style-name="P435"><text:span text:style-name="T436"><text:s/></text:span><text:span text:style-name="T437"><text:tab/>Records diabetes and hypertension clinics, MoH <text:s/>2010</text:span></text:p></text:note-body></text:note></text:span><text:span text:style-name="T438">. <text:s/>In comparison, the reported UK prevalence of diabetes</text:span><text:span text:style-name="T439"><text:note text:note-class="footnote" text:id="_ftn11"><text:note-citation>12</text:note-citation><text:note-body><text:p text:style-name="P440"><text:span text:style-name="T441"><text:s/></text:span><text:span text:style-name="T442"><text:tab/>Diabetes UK 2011 report</text:span></text:p></text:note-body></text:note></text:span><text:span text:style-name="T443"><text:s/>is 4.5% of the population. Evidence suggest</text:span><text:span text:style-name="T444">s that cardio-vascular diseases are now the number one cause of death on Montserrat (45% of all deaths), with diabetes and cardiovascular diseases together accounting for 65% of all deaths</text:span><text:span text:style-name="T445"><text:note text:note-class="footnote" text:id="_ftn12"><text:note-citation>13</text:note-citation><text:note-body><text:p text:style-name="FootnoteText"><text:s text:c="4"/><text:span text:style-name="T446">Medical Records 2012</text:span></text:p></text:note-body></text:note></text:span><text:span text:style-name="T447">. During the period 1999-2009 obstetrics<text:s/></text:span><text:span text:style-name="T448">was the number one reason for hospital admission (9%) followed by diabetes (8%) and cardio-vascular diseases (7%). <text:s/>Average duration of hospital stay in 2010 was 4 days, while it was 7 days for diabetics</text:span><text:span text:style-name="T449"><text:note text:note-class="footnote" text:id="_ftn13"><text:note-citation>14</text:note-citation><text:note-body><text:p text:style-name="P450"><text:span text:style-name="T451"><text:s/></text:span><text:span text:style-name="T452"><text:tab/>Glendon Hospital Health Statistics 1999-2009, Me</text:span><text:span text:style-name="T453">dical Records 2010,<text:s/></text:span></text:p></text:note-body></text:note></text:span><text:span text:style-name="T454">.</text:span></text:p>
            <text:p text:style-name="P455"/>
            <text:p text:style-name="P456"><text:span text:style-name="T457">27. <text:s/>The high prevalence of obesity amongst school children on Montserrat is of particular concern as childhood obesity increases the risk of cardio-vascular diseases and diabetes in adulthood. Twenty seven per cent of grade 3 studen</text:span><text:span text:style-name="T458">ts (8-9 year old students) are overweight</text:span><text:span text:style-name="T459"><text:note text:note-class="footnote" text:id="_ftn14"><text:note-citation>15</text:note-citation><text:note-body><text:p text:style-name="P460"><text:span text:style-name="T461"><text:s text:c="5"/>BMI&gt;25; School health data 2011</text:span></text:p></text:note-body></text:note></text:span><text:span text:style-name="T462">.<text:s/></text:span></text:p>
            <text:p text:style-name="P463"/>
            <text:p text:style-name="P464"><text:span text:style-name="T465">28. <text:s/>Reducing NCD related morbidity and premature mortality requires a range of interventions: (i) lifestyle changes by individuals; and (ii) prevention efforts, (iii)<text:s/></text:span><text:span text:style-name="T466">earlier detection, (iv) treatment, management and rehabilitation services by primary and secondary care providers. The MoH strategic plan highlights the need for renewed emphasis on these areas, following a lifecycle approach which includes public health c</text:span><text:span text:style-name="T467">ampaigns and health education programmes in schools.</text:span><text:span text:style-name="T468"><text:s/>An initial survey is planned to obtain information on risk behaviours and practices to enable the development of appropriate programmes and health education materials, with subsequent technical support t</text:span><text:span text:style-name="T469">o introduce and sustain change.<text:s/></text:span><text:span text:style-name="T470">Patient follow-up and care is expected to be greatly enhanced by the establishment of an Electronic Health Management Information System (EHMIS) under this project.</text:span></text:p>
            <text:p text:style-name="P471"/>
            <text:p text:style-name="P472"/>
            <text:p text:style-name="P473">Elderly care</text:p>
            <text:p text:style-name="P474"/>
            <text:p text:style-name="P475"><text:span text:style-name="T476">29. The recorded high percentage of<text:s/></text:span><text:span text:style-name="T477">hospital admissions of elderly (32% of all admissions are people 65 years of age and older) and readmission (51%)</text:span><text:span text:style-name="T478"><text:note text:note-class="footnote" text:id="_ftn15"><text:note-citation>16</text:note-citation><text:note-body><text:p text:style-name="FootnoteText"><text:span text:style-name="T479"><text:s text:c="4"/>Medical Records, 2010</text:span></text:p></text:note-body></text:note></text:span><text:span text:style-name="T480"><text:s/>raises the concern that care and support at home is insufficient. There is no information available on actual need</text:span><text:span text:style-name="T481">s for home care and support amongst the elderly. <text:s/>No routine assessment is conducted on the home situation of the elderly admitted to hospital and/or living in sheltered accommodation and no personal care plans are developed and used. This project will sup</text:span><text:span text:style-name="T482">port an audit of elderly care facilities and services to identify the potential for improvements in cost-effectiveness (such as outsourcing elements of care) and improvements in the efficiency of elderly care provision (e.g. through improved management and</text:span><text:span text:style-name="T483"><text:s/>staff competencies). The introduction of personal care plans for vulnerable elderly persons in the community is expected to reduce health and safety hazards at home, and improve their care and support. This will reduce the need for expensive emergency car</text:span><text:span text:style-name="T484">e and hospital admissions, thereby reducing the burden on hospital facilities.<text:s/></text:span></text:p>
            <text:p text:style-name="P485"/>
            <text:p text:style-name="P486">Health expenditure and health care financing</text:p>
            <text:p text:style-name="P487"/>
            <text:p text:style-name="P488"><text:span text:style-name="T489">30. Health care expenditures increased significantly over the last 10 years providing a challenge for health financing.<text:s/></text:span><text:span text:style-name="T490">Estimated</text:span><text:span text:style-name="T491"><text:s/>MoH expenditure quadrupled from EC$3.8 million in 1985 to<text:s/></text:span></text:p>
            <text:p text:style-name="P492"><text:span text:style-name="T493">EC$15,622,265 in 2010</text:span><text:span text:style-name="T494"><text:note text:note-class="footnote" text:id="_ftn16"><text:note-citation>17</text:note-citation><text:note-body><text:p text:style-name="FootnoteText"><text:span text:style-name="T495"><text:s text:c="4"/>Ministry of Finance, GoM, E</text:span><text:span text:style-name="T496">stimates of revenue and expenditure 2009-2010 &amp; 2010-2011</text:span></text:p></text:note-body></text:note></text:span><text:span text:style-name="T497">, yet the population more than halved between 1985 and 2010, indicating per capita h</text:span><text:span text:style-name="T498">ealth expenditure has increased nearly 8 times.<text:s/></text:span><text:span text:style-name="T499">Underlying causes<text:s/></text:span><text:span text:style-name="T500">include changes in population, age structure and related epidemiological profile, lifestyle changes and related disease patterns, and advances in medical technology. When comparing with othe</text:span><text:span text:style-name="T501">r UKOTs Montserrat has a relatively moderate health expenditure level per capita and in the UK the per capita health expenditure is almost twice as high indicating that further increases in health care expenditure are probable in the medium to long-term if</text:span><text:span text:style-name="T502"><text:s/>not addressed properly and controlled</text:span><text:span text:style-name="T503"><text:note text:note-class="footnote" text:id="_ftn17"><text:note-citation>18</text:note-citation><text:note-body><text:p text:style-name="FootnoteText"><text:span text:style-name="T504"><text:s text:c="4"/>Montserrat Health Financing Review, <text:s/>Lasse C Nielsen, July 2012<text:s/></text:span></text:p></text:note-body></text:note></text:span><text:span text:style-name="T505">. <text:s/></text:span><text:span text:style-name="T506">An estimated<text:s/></text:span><text:span text:style-name="T507">16% of Government budget is allocated to health service delivery in 2012/13. In 2010<text:s/></text:span><text:span text:style-name="T508">annual revenues (insurance claims, service cha</text:span><text:span text:style-name="T509">rges) only covered 2.6% of health expenditure</text:span><text:span text:style-name="T510"><text:note text:note-class="footnote" text:id="_ftn18"><text:note-citation>19</text:note-citation><text:note-body><text:p text:style-name="FootnoteText"><text:span text:style-name="T511"><text:s text:c="4"/>Medical Records, 2010</text:span></text:p></text:note-body></text:note></text:span><text:span text:style-name="T512">. As a result of this project the MoH will improve cost recovery mechanisms and, where value for money and quality is assured, advance the divestment or outsourcing of some services.<text:s/></text:span><text:span text:style-name="T513">An appropriate safety net will be established to ensure universal access to basic health care for all, including vulnerable people unable to pay.</text:span></text:p>
            <text:p text:style-name="P514"/>
          </table:table-cell>
        </table:table-row>
        <table:table-row table:style-name="TableRow515">
          <table:table-cell table:style-name="TableCell516">
            <text:p text:style-name="P517">B. Impact and Outcome that we expect to achieve</text:p>
            <text:p text:style-name="P518"/>
            <text:p text:style-name="P519"><text:span text:style-name="T520">31.</text:span><text:span text:style-name="T521"><text:s/>The expected impact of this project is<text:s/></text:span><text:span text:style-name="T522">improved health<text:s/></text:span><text:span text:style-name="T523">of the population of Montserrat, measured through a reduction in mortality due to non-communicable diseases and a reduction in childhood obesity.<text:s/></text:span><text:span text:style-name="T524">The expected outcome is<text:s/></text:span><text:span text:style-name="T525">improved use of high quality, affordable health care.</text:span></text:p>
            <text:p text:style-name="P526"/>
            <text:p text:style-name="P527"><text:span text:style-name="T528">32. The<text:s/></text:span><text:span text:style-name="T529">outputs</text:span><text:span text:style-name="T530"><text:s/>that underpin t</text:span><text:span text:style-name="T531">he delivery of these results are 1. Improved hospital facilities; 2. Improved hospital management; and 3. Improved range, effectiveness and quality of health services. <text:s/></text:span></text:p>
            <text:p text:style-name="P532"/>
          </table:table-cell>
        </table:table-row>
      </table:table>
      <text:p text:style-name="P533"/>
      <text:p text:style-name="P534"/>
      <text:list text:style-name="LFO3" text:continue-numbering="true">
        <text:list-item>
          <text:p text:style-name="P535">Appraisal Case</text:p>
        </text:list-item>
      </text:list>
      <text:p text:style-name="P536"/>
      <table:table table:style-name="Table537">
        <table:table-columns>
          <table:table-column table:style-name="TableColumn538"/>
        </table:table-columns>
        <table:table-row table:style-name="TableRow539">
          <table:table-cell table:style-name="TableCell540">
            <text:p text:style-name="P541">A. What are the feasible options that address the need set out in<text:s/>the Strategic case?</text:p>
            <text:p text:style-name="P542"/>
            <text:p text:style-name="P543">33. There are two specific needs identified in the Strategic Case: 1) improved hospital infrastructure and equipment to enable delivery of quality health care on Montserrat; and 2) improved management of health resources and staff<text:s/>development to deliver quality health care efficiently and effectively.</text:p>
            <text:p text:style-name="P544"/>
            <text:p text:style-name="P545">1) Improved hospital infrastructure and equipment</text:p>
            <text:p text:style-name="P546"/>
            <text:p text:style-name="P547"><text:span text:style-name="T548">34. There are<text:s/></text:span><text:span text:style-name="T549">three options</text:span><text:span text:style-name="T550"><text:s/>with respect to improved hospital infrastructure and equipment requirements:</text:span></text:p>
            <text:p text:style-name="P551"/>
            <text:list text:style-name="LFO6" text:continue-numbering="true">
              <text:list-item>
                <text:p text:style-name="P552"><text:span text:style-name="T553">Do nothing: continue with<text:s/></text:span><text:span text:style-name="T554">basic maintenance and minimal repairs to existing buildings and equipment</text:span><text:span text:style-name="T555"><text:note text:note-class="footnote" text:id="_ftn19"><text:note-citation>20</text:note-citation><text:note-body><text:p text:style-name="FootnoteText"><text:span text:style-name="T556"><text:s/>The ‘do nothing’ option (or counterfactual) is presented as a benchmark against which all costs and benefits of the other options are articulated and compared, even though the opt</text:span><text:span text:style-name="T557">ion is not in fact considered feasible.  The ‘do nothing’ option presents what we expect to happen over time and describes the continuing situation without the DFID project intervention</text:span></text:p></text:note-body></text:note></text:span><text:span text:style-name="T558">.</text:span></text:p>
              </text:list-item>
              <text:list-item>
                <text:p text:style-name="P559">Build a purpose built hospital on a new site and provide refurbished<text:s/>or new equipment.</text:p>
              </text:list-item>
              <text:list-item>
                <text:p text:style-name="P560">Re-develop the existing site and buildings and provide refurbished or new equipment: improve the condition of existing buildings, and demolish out-dated and unsafe buildings and replace with new facilities.</text:p>
              </text:list-item>
            </text:list>
            <text:p text:style-name="P561"/>
            <text:p text:style-name="P562"><text:span text:style-name="T563">35. In considering options 2 a</text:span><text:span text:style-name="T564">nd 3 expert advice is that the optimum size of the redevelopment for a population of 4,922</text:span><text:span text:style-name="T565"><text:note text:note-class="footnote" text:id="_ftn20"><text:note-citation>21</text:note-citation><text:note-body><text:p text:style-name="FootnoteText"><text:span text:style-name="T566"><text:s/>Statistics Department Montserrat; Population Census 2011</text:span></text:p></text:note-body></text:note></text:span><text:span text:style-name="T567">, with projections to reach 10,000 in the next 10 years</text:span><text:span text:style-name="T568"><text:note text:note-class="footnote" text:id="_ftn21"><text:note-citation>22</text:note-citation><text:note-body><text:p text:style-name="FootnoteText"><text:span text:style-name="T569"><text:s/>Physical Development Plan Montserrat 2012-2022</text:span></text:p></text:note-body></text:note></text:span><text:span text:style-name="T570"><text:s/></text:span><text:span text:style-name="T571">should be 32 beds plus 6 day beds</text:span><text:span text:style-name="T572"><text:note text:note-class="footnote" text:id="_ftn22"><text:note-citation>23</text:note-citation><text:note-body><text:p text:style-name="P573"><text:span text:style-name="T574"><text:s/>An appraisal of optimal bed numbers and costs related to the size of the hospital concluded that increasing the current availability from 30 beds to 32 plus 6 day beds was the optimal solution.<text:s/></text:span><text:span text:style-name="T575">The current 30 bed hospit</text:span><text:span text:style-name="T576">al gives Montserrat a<text:s/></text:span><text:span text:style-name="T577">b</text:span><text:span text:style-name="T578">ed provision of 6.5 per thousand people. This is above the regional average (3.6 beds per, thousand) and the UK average (3.4 beds per thousand). However, once population projections are factored in, this average will fall to 3.2 beds</text:span><text:span text:style-name="T579"><text:s/>per thousand by 2022 in line with these averages.</text:span></text:p></text:note-body></text:note></text:span><text:span text:style-name="T580">.<text:s/></text:span></text:p>
            <text:p text:style-name="P581"/>
            <text:p text:style-name="P582">36. Under options 2 and 3, new hospital equipment will be required to enable provision of quality healthcare in redeveloped and/or new hospital buildings. <text:s/>Under Option 1, no new equipment will be purchased.</text:p>
            <text:p text:style-name="P583"/>
            <text:p text:style-name="P584">37. Under options 2 and 3, space standards will be consistent with UK NHS guidance where applicable, resulting in improved facilities for patients, for staff and for training purposes, all beneficial to patient care, staff motivation and enhancement<text:s/>of professional capacity. New day surgery facilities will provide the opportunity for minor invasive procedures by visiting surgeons, contributing to income generation from private patients, while reducing Government referral costs and out-of-pocket expenditure of private patients for overseas travel.</text:p>
            <text:p text:style-name="P585"/>
            <text:p text:style-name="P586"><text:span text:style-name="T587">38.<text:s/></text:span><text:span text:style-name="T588">Option 1:</text:span><text:span text:style-name="T589"><text:s/>The do nothing case</text:span><text:span text:style-name="T590"><text:s/>is to leave the hospital as it is and conduct routine maintenance and repairs on an as required basis. <text:s/>Whilst this has the advantage of appearing relatively inexpensive in<text:s/></text:span><text:span text:style-name="T591">the short-term, it would result in a quality of health care far inferior to what might be expected to meet the reasonable health needs of the island. None of the hospital facilities are in full compliance with appropriate health standards and 90% of the fa</text:span><text:span text:style-name="T592">cilities need to be upgraded in some way. Critical gaps in provision have been noted including the lack of a paediatric ward, lack of facilities to isolate infectious patients and for mental health patients, alongside health and safety hazards, including h</text:span><text:span text:style-name="T593">ospital security. <text:s/>Given the serious consequences and possible negative impact on health outcomes, this option is not considered feasible.</text:span></text:p>
            <text:p text:style-name="P594"/>
            <text:p text:style-name="P595"><text:span text:style-name="T596">39.<text:s/></text:span><text:span text:style-name="T597">Option 2:</text:span><text:span text:style-name="T598"><text:s/>Build a new hospital on a new site</text:span><text:span text:style-name="T599">. This allows all building works to be completed and commissioned pr</text:span><text:span text:style-name="T600">ior to the service transferring from the existing facility so would not disrupt service delivery. However, land is scarce on Montserrat and in high demand. A site well protected from the volcano would have to be found. <text:s/>N</text:span><text:span text:style-name="T601">o specific site has been identified</text:span><text:span text:style-name="T602"><text:s/>and GoM have made no provision for a new hospital in the recent Physical Development Plan 2012-2022 which lays out expected land use for the next 10 years. Estimated costs to acquire a new site, if land was available, would be around EC$646,000</text:span><text:span text:style-name="T603"><text:note text:note-class="footnote" text:id="_ftn23"><text:note-citation>24</text:note-citation><text:note-body><text:p text:style-name="FootnoteText"><text:span text:style-name="T604"><text:s/>T</text:span><text:span text:style-name="T605">he req</text:span><text:span text:style-name="T606">uired parcel of land for a new hospital is estimated at 6,000 sqm which at current land prices is estimated at EC$646,000.</text:span></text:p></text:note-body></text:note></text:span><text:span text:style-name="T607"><text:s/>excluding additional costs determined by whether a new site might be a “greenfield” or “brownfield” site</text:span><text:span text:style-name="T608"><text:note text:note-class="footnote" text:id="_ftn24"><text:note-citation>25</text:note-citation><text:note-body><text:p text:style-name="FootnoteText"><text:span text:style-name="T609"><text:s/>A “greenfield” site refer</text:span><text:span text:style-name="T610">s to hitherto undeveloped land, usually with current agriculture or forestry use, and specifically with no kind of service infrastructure available. This contrasts to a “brownfield” site which is land that has previously been developed and may or may not h</text:span><text:span text:style-name="T611">ave current connections to various utilities.</text:span></text:p></text:note-body></text:note></text:span><text:span text:style-name="T612">. Additional costs for a greenfield site include costs associated with delivery and connection of service infrastructure (roads, water, electricity, sewage systems and IT infrastructure which could be an additio</text:span><text:span text:style-name="T613">nal EC$2.4 million), the opportunity cost of alternative uses given the scarcity of land and the need for private sector development, and the considerable environmental footprint associated with greenfield site development. Additional costs for a brownfiel</text:span><text:span text:style-name="T614">d site include costs for decommissioning services/buildings associated with previous use and developing those appropriate for a hospital. <text:s/>Whilst the option to build on a new site (greenfield or brownfield) should establish facilities that meet the reasona</text:span><text:span text:style-name="T615">ble assistance needs in health provision for Montserrat, neither are feasible given the severe restrictions on availability of land due to volcanic activity and the fact that no sites have been identified. <text:s/>Although this option would enable the GoM to oper</text:span><text:span text:style-name="T616">ate the existing hospital with no disruption when building the new hospital, there would be several downsides to this course of action: it would set the project back by at least a year in order to identify a potential new site, with the high risk that none</text:span><text:span text:style-name="T617"><text:s/>would be available and the development costs would be higher.<text:s/></text:span></text:p>
            <text:p text:style-name="P618"/>
            <text:p text:style-name="P619"><text:span text:style-name="T620">40.<text:s/></text:span><text:span text:style-name="T621">Option 3:</text:span><text:span text:style-name="T622"><text:s/>Redevelop the existing site and buildings.<text:s/></text:span><text:span text:style-name="T623">This approach obviates the need to purchase and develop a new site, enabling more cost-effective development of the existing site<text:s/></text:span><text:span text:style-name="T624">through utilisation of existing services infrastructure and recent infrastructure developments, such as the new operating theatre, mortuary, physiotherapy department and long stay elderly care facilities. Retention and upgrading of sound existing buildings</text:span><text:span text:style-name="T625"><text:s/>minimises construction costs. In addition, the site is well located out of reach of the volcano.</text:span></text:p>
            <text:p text:style-name="P626"/>
            <text:p text:style-name="P627">Although this option would result in some disruption of services, this will be minimised by using a phased approach and ensuring enabling work is completed prior to commencing new construction, which will include demolition of existing hazardous buildings to provide sufficient decanting space during re-development. Disused unsuitable building materials and components will be made available to the local community for re-use and recycling as appropriate and otherwise be disposed of using existing solid waste management protocols and practices. Enabling work will also include rationalising, rerouting and upgrading utilities and services as required and rerouting vehicles and pedestrians to ensure continued and ultimately improved access to services. The risk of pollution by wastewater resulting from interruptions to drainage networks during construction is expected to be minimal as project contractors will have access to maps of the drainage network and accidental destruction of pipes is not expected to be a high risk. <text:s/>Noise and vibration resulting from earth movements during construction are not expected to be significant and will be scheduled so as to minimise the impacts on patients while dust protection screens will be put in place as required. The construction of new medical/surgical and paediatric wards is part of the first construction phase ensuring that in-patients can be cared for in a fit-for-purpose environment when construction on other areas will commence.<text:s/></text:p>
            <text:p text:style-name="P628"/>
            <text:p text:style-name="P629"/>
            <text:p text:style-name="P630"/>
            <text:p text:style-name="P631"/>
            <text:p text:style-name="P632">2) Improved management of health resources, including staff development</text:p>
            <text:p text:style-name="P633"/>
            <text:p text:style-name="P634">41. Three options were considered for improving the management of health resources:</text:p>
            <text:p text:style-name="P635"/>
            <text:p text:style-name="Normal"><text:span text:style-name="T636">Option 1:</text:span><text:span text:style-name="T637"><text:s/>Do nothing</text:span><text:span text:style-name="T638"><text:note text:note-class="footnote" text:id="_ftn25"><text:note-citation>26</text:note-citation><text:note-body><text:p text:style-name="FootnoteText"><text:span text:style-name="T639"><text:s text:c="2"/>The ‘do noth</text:span><text:span text:style-name="T640">ing’ option (or counterfactual) is presented as a benchmark against which all costs and benefits of the other options are articulated and compared, even though the option is not in fact considered feasible.  The ‘do nothing’ option presents what we expect<text:s/></text:span><text:span text:style-name="T641">to happen over time and describes the continuing situation without the DFID project intervention</text:span></text:p><text:p text:style-name="FootnoteText"/></text:note-body></text:note></text:span><text:span text:style-name="T642">.</text:span><text:span text:style-name="T643"><text:s/>Building new infrastructure and providing new equipment is necessary but not sufficient to guarantee improvements in health care delivery to meet reasonable<text:s/></text:span><text:span text:style-name="T644">assistance needs. <text:s/>Without improvements in how available health resources are managed and used GoM risks continued inefficient use of resources and suboptimal health care delivery, including “bed-blockage” by elderly patients, high costs for treating compl</text:span><text:span text:style-name="T645">ications of non-communicable diseases and related high medical emergency and hospital costs, and opportunities to improve efficiency and effectiveness of health care delivery may be missed.</text:span></text:p>
            <text:p text:style-name="P646"/>
            <text:p text:style-name="P647"><text:span text:style-name="T648">Option 2:</text:span><text:span text:style-name="T649"><text:s/>Provide technical assistance through the budget support</text:span><text:span text:style-name="T650"><text:s/>programme</text:span><text:span text:style-name="T651">. This would build on existing mechanisms for providing technical assistance to help GoM address the main constraints to effective health care delivery. However, there is a risk that the health budget and/or specific budget lines would not be pro</text:span><text:span text:style-name="T652">tected for the specific purposes intended, especially if the government or health budget were to be constrained by any unforeseen events such as unforeseen expensive overseas referrals. DFID’s direct engagement and inputs in monitoring specific inputs and<text:s/></text:span><text:span text:style-name="T653">progress against expected results and supporting/initiating corrective actions if/as required would be limited.</text:span></text:p>
            <text:p text:style-name="P654"/>
            <text:p text:style-name="P655"><text:span text:style-name="T656">Option 3:</text:span><text:span text:style-name="T657"><text:s/>Provide technical assistance through this project</text:span><text:span text:style-name="T658"><text:s/>linked to the rehabilitation of the hospital infrastructure and equipment, to impro</text:span><text:span text:style-name="T659">ve the management of health resources and delivery of health services. This funding mechanism would allow full project cycle management and oversight by DFID ensuring funds are allocated and spent for the purpose intended.<text:s/></text:span></text:p>
            <text:p text:style-name="P660"/>
          </table:table-cell>
        </table:table-row>
        <table:table-row table:style-name="TableRow661">
          <table:table-cell table:style-name="TableCell662">
            <text:p text:style-name="P663">B. Assessing the strength of the evidence base for each feasible option</text:p>
            <text:p text:style-name="P664"/>
            <text:p text:style-name="P665">42. In the table below the quality of evidence for each option is rated as either Strong or Medium. <text: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Infrastructure <text:s/>Options</text:p>
                </table:table-cell>
                <table:table-cell table:style-name="TableCell676">
                  <text:p text:style-name="P677">Evidence rating<text:s/></text:p>
                </table:table-cell>
                <table:table-cell table:style-name="TableCell678">
                  <text:p text:style-name="P679"/>
                </table:table-cell>
                <table:table-cell table:style-name="TableCell680">
                  <text:p text:style-name="P681">Technical Assistance Options</text:p>
                </table:table-cell>
                <table:table-cell table:style-name="TableCell682">
                  <text:p text:style-name="P683">Evidence rating<text:s/></text:p>
                </table:table-cell>
              </table:table-row>
              <table:table-row table:style-name="TableRow684">
                <table:table-cell table:style-name="TableCell685">
                  <text:p text:style-name="P686">1 Do nothing</text:p>
                </table:table-cell>
                <table:table-cell table:style-name="TableCell687">
                  <text:p text:style-name="P688">Medium</text:p>
                </table:table-cell>
                <table:table-cell table:style-name="TableCell689">
                  <text:p text:style-name="P690"/>
                </table:table-cell>
                <table:table-cell table:style-name="TableCell691">
                  <text:p text:style-name="P692">1 Do nothing<text:s/></text:p>
                </table:table-cell>
                <table:table-cell table:style-name="TableCell693">
                  <text:p text:style-name="P694">Strong</text:p>
                  <text:p text:style-name="P695"/>
                </table:table-cell>
              </table:table-row>
              <table:table-row table:style-name="TableRow696">
                <table:table-cell table:style-name="TableCell697">
                  <text:p text:style-name="P698">2 New hospital,/new site</text:p>
                </table:table-cell>
                <table:table-cell table:style-name="TableCell699">
                  <text:p text:style-name="P700">Medium</text:p>
                </table:table-cell>
                <table:table-cell table:style-name="TableCell701">
                  <text:p text:style-name="P702"/>
                </table:table-cell>
                <table:table-cell table:style-name="TableCell703">
                  <text:p text:style-name="P704">2 TA through budget support</text:p>
                </table:table-cell>
                <table:table-cell table:style-name="TableCell705">
                  <text:p text:style-name="P706">Strong</text:p>
                </table:table-cell>
              </table:table-row>
              <table:table-row table:style-name="TableRow707">
                <table:table-cell table:style-name="TableCell708">
                  <text:p text:style-name="P709">3 Redevelop existing site and hospital</text:p>
                </table:table-cell>
                <table:table-cell table:style-name="TableCell710">
                  <text:p text:style-name="P711">Strong</text:p>
                </table:table-cell>
                <table:table-cell table:style-name="TableCell712">
                  <text:p text:style-name="P713"/>
                </table:table-cell>
                <table:table-cell table:style-name="TableCell714">
                  <text:p text:style-name="P715">3 TA through the project</text:p>
                </table:table-cell>
                <table:table-cell table:style-name="TableCell716">
                  <text:p text:style-name="P717">Strong</text:p>
                </table:table-cell>
              </table:table-row>
            </table:table>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43. <text:s/></text:span><text:span text:style-name="T732">What is the likely impact (positive and negative) on climate change</text:span><text:span text:style-name="T733"><text:s/>and environment for each feasible option<text:s/></text:span></text:p>
            <text:p text:style-name="P734"/>
            <text:p text:style-name="P735"><text:s text:c="9"/>A <text:s/>High potential risk/opportunity</text:p>
            <text:p text:style-name="P736"><text:s text:c="9"/>B <text:s/>Medium/manageable potential risk/opportunity</text:p>
            <text:p text:style-name="P737"><text:s text:c="9"/>C <text:s/>Low or no potential risk/opportunity</text:p>
            <text:p text:style-name="P738"><text:s text:c="9"/>D <text:s/>Core contribution to a multilateral; organisation<text: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Infrastructure Options</text:p>
                </table:table-cell>
                <table:table-cell table:style-name="TableCell747">
                  <text:p text:style-name="P748">Climate change and environment risks and impacts, Category (A, B, C, D)</text:p>
                </table:table-cell>
                <table:table-cell table:style-name="TableCell749">
                  <text:p text:style-name="P750">Climate change and environment opportunities, Category (A, B, C, D)</text:p>
                </table:table-cell>
              </table:table-row>
              <table:table-row table:style-name="TableRow751">
                <table:table-cell table:style-name="TableCell752">
                  <text:p text:style-name="P753">1 Do nothing</text:p>
                </table:table-cell>
                <table:table-cell table:style-name="TableCell754">
                  <text:p text:style-name="P755">B – On-going problems related to waste management under do nothing option</text:p>
                  <text:p text:style-name="P756"/>
                </table:table-cell>
                <table:table-cell table:style-name="TableCell757">
                  <text:p text:style-name="P758">C<text:s/>– No additional investment so no scope to improve waste management or reduce carbon footprint of facility <text:s/></text:p>
                </table:table-cell>
              </table:table-row>
              <table:table-row table:style-name="TableRow759">
                <table:table-cell table:style-name="TableCell760">
                  <text:p text:style-name="P761">2 New site, new hospital</text:p>
                  <text:p text:style-name="P762"/>
                </table:table-cell>
                <table:table-cell table:style-name="TableCell763">
                  <text:p text:style-name="P764">A – Development of greenfield site and abandonment/rehabilitation of<text:s/></text:p>
                  <text:p text:style-name="P765">brownfield site</text:p>
                </table:table-cell>
                <table:table-cell table:style-name="TableCell766">
                  <text:p text:style-name="P767">A – New facility to be built after<text:s/>environmental assessment done and plan in place<text:s/></text:p>
                </table:table-cell>
              </table:table-row>
              <table:table-row table:style-name="TableRow768">
                <table:table-cell table:style-name="TableCell769">
                  <text:p text:style-name="P770">3 Redevelop existing site and hospital</text:p>
                  <text:p text:style-name="P771"/>
                </table:table-cell>
                <table:table-cell table:style-name="TableCell772">
                  <text:p text:style-name="P773">C – Redevelopment of a current hospital (brownfield) site</text:p>
                  <text:p text:style-name="P774"/>
                </table:table-cell>
                <table:table-cell table:style-name="TableCell775">
                  <text:p text:style-name="P776">A – New facility to be built after environmental assessment done and plan in place</text:p>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chnical Assistance</text:p>
                  <text:p text:style-name="P785">Options</text:p>
                </table:table-cell>
                <table:table-cell table:style-name="TableCell786">
                  <text:p text:style-name="P787">Climate change and environment risks and impacts, Category (A, B, C, D)</text:p>
                </table:table-cell>
                <table:table-cell table:style-name="TableCell788">
                  <text:p text:style-name="P789">Climate change and environment opportunities, Category (A, B, C, D)</text:p>
                </table:table-cell>
              </table:table-row>
              <table:table-row table:style-name="TableRow790">
                <table:table-cell table:style-name="TableCell791">
                  <text:p text:style-name="P792">1 Do nothing</text:p>
                  <text:p text:style-name="P793"/>
                </table:table-cell>
                <table:table-cell table:style-name="TableCell794">
                  <text:p text:style-name="P795">B – On-going problems related to waste management; No additional training/staff development<text:s/>and system strengthening to improve waste management including disposal of biohazard waste<text:s/></text:p>
                </table:table-cell>
                <table:table-cell table:style-name="TableCell796">
                  <text:p text:style-name="P797">C – No additional investment such as policy development/ strengthening so no scope to improve waste management<text:s/></text:p>
                </table:table-cell>
              </table:table-row>
              <table:table-row table:style-name="TableRow798">
                <table:table-cell table:style-name="TableCell799">
                  <text:p text:style-name="P800">2 TA through budget support</text:p>
                  <text:p text:style-name="P801"/>
                </table:table-cell>
                <table:table-cell table:style-name="TableCell802">
                  <text:p text:style-name="P803">B – Staff development,<text:s/>introduction adequate waste management policies</text:p>
                </table:table-cell>
                <table:table-cell table:style-name="TableCell804">
                  <text:p text:style-name="P805">B – management improvements and skills development<text:s/></text:p>
                </table:table-cell>
              </table:table-row>
              <table:table-row table:style-name="TableRow806">
                <table:table-cell table:style-name="TableCell807">
                  <text:p text:style-name="P808">3 TA through the project</text:p>
                  <text:p text:style-name="P809"/>
                </table:table-cell>
                <table:table-cell table:style-name="TableCell810">
                  <text:p text:style-name="P811">C – More control over staff development, introduction adequate waste management policies and training to ensure adherence to health and safety operational guidelines and standards.</text:p>
                </table:table-cell>
                <table:table-cell table:style-name="TableCell812">
                  <text:p text:style-name="P813">A – earmarked funding for operational management improvements of health resources, including staff training, related to waste management and compliance with health and safety standards<text:s/></text:p>
                </table:table-cell>
              </table:table-row>
            </table:table>
            <text:p text:style-name="P814"/>
            <text:p text:style-name="P815"/>
            <text:p text:style-name="P816">44. Assessing<text:s/>both the infrastructure and the technical assistance related options in relation to climate change and the environment shows that option 3 is most optimal for both. The infrastructure option 3 avoids both building a new hospital on a greenfield site and potentially leaving a brownfield site behind not suited to development unless rehabilitated, and supports a reduced carbon footprint through environmentally friendly measures in the redevelopment of the existing site and new facilities. These include but may<text:s/>not be limited to improved solid and liquid waste management, natural lighting and ventilation (with limited air conditioning), low energy lighting and appliances, water efficient fixtures (including automatic taps and temperature control), and water heated by solar power. <text:s/>The building works will benefit from low carbon materials and construction methods where possible, with design reflecting threats from volcanic ash falls and severe weather events. <text:s/>The technical assistance option 3 ensures earmarked funding for policy and staff development to improve waste management, including bio-hazardous waste, and establishment of adequate oversight/management arrangements including a preventative maintenance programme to ensure facilities remain up-to-standard and<text:s/>operational policies are adhered to.<text:s/></text:p>
            <text:p text:style-name="P817"/>
            <text:p text:style-name="P818">45. Option 1 (infrastructure option) is the least suited to environmental considerations as the existing facility has poor solid and liquid waste management and was not built with any environmental standards in mind.<text:s text:c="2"/>With no additional resources available under this option there are no opportunities to improve. <text:s/></text:p>
            <text:p text:style-name="P819"/>
            <text:p text:style-name="P820"><text:span text:style-name="T821">46. The design phase includes an Environmental Management Assessment in line with NHS environmental assessment guidelines</text:span><text:span text:style-name="T822"><text:note text:note-class="footnote" text:id="_ftn26"><text:note-citation>27</text:note-citation><text:note-body><text:p text:style-name="FootnoteText"><text:span text:style-name="T823"><text:s text:c="4"/>Use of BREEAM (=</text:span><text:span text:style-name="T824">Building Re</text:span><text:span text:style-name="T825">search Establishment’s Environmental Assessment Method)<text:s/></text:span><text:span text:style-name="T826">or other approved (NHS -) tool should be used</text:span></text:p></text:note-body></text:note></text:span><text:span text:style-name="T827"><text:s/>and a management/operations review of the hospital by an NHS Improvements Agency. These will inform detailed design work and development of an environment</text:span><text:span text:style-name="T828">al management plan and Health &amp; Safety Improvement plan to be implemented during construction and thereafter as required. The process will include policy development, training of local stakeholders in close collaboration with the PIU, MoH and the GoM Envir</text:span><text:span text:style-name="T829">onmental Department. GoM is likely to have a Special Adviser on Environmental Management in post by the time this project starts.<text:s/></text:span></text:p>
            <text:p text:style-name="P830"/>
          </table:table-cell>
        </table:table-row>
        <table:table-row table:style-name="TableRow831">
          <table:table-cell table:style-name="TableCell832">
            <text:p text:style-name="P833">C. What are the costs and benefits of each feasible option?</text:p>
            <text:p text:style-name="P834"/>
            <text:p text:style-name="P835">47. Given the UK’s obligation to ensure that reasonable<text:s/>assistance needs of Montserrat are met, it is inappropriate to consider the costs and benefits of the provision of secondary health care on the island. <text:s/>In such circumstances, cost-effectiveness analysis is more relevant ensuring whichever option is chosen<text:s/>for medical purposes delivers value for money. <text:s/></text:p>
            <text:p text:style-name="P836"/>
            <text:p text:style-name="P837">48. As above, the options for infrastructure are considered first followed by options for improving health care management and staff development.</text:p>
            <text:p text:style-name="P838"/>
            <text:p text:style-name="P839">Cost-effectiveness of infrastructure options</text:p>
            <text:p text:style-name="P840"/>
            <text:p text:style-name="P841">49. Of the<text:s/>three options, option 1, will not meet the reasonable assistance needs in health care service delivery for the people of Montserrat. <text:s/>Forty-eight per cent of the current estate is categorised as grade D, with an estimated cost of between 50% and full replacement cost to bring it up to a reasonable standard, whilst 26% is categorised as grade X, recommended for immediate demolition (see Annex II). Options 2 and 3 offer similar benefits in terms of improved quality of health services. <text:s/>However, option 2 will<text:s/>be more costly and time consuming and has higher risks associated with the limited potential of finding a <text:s/>new land site, and thereafter site development and the carbon footprint. <text:s/>Overall therefore, cost effectiveness arguments would make option 3 the preferred option, allowing for up to 32 beds + 6 day care beds.</text:p>
            <text:p text:style-name="P842"/>
            <text:p text:style-name="P843"><text:span text:style-name="T844">50. The costs of the three options over<text:s/></text:span><text:span text:style-name="T845">four</text:span><text:span text:style-name="T846"><text:s/>years are:</text:span></text:p>
            <text:p text:style-name="P847"/>
            <text:list text:style-name="LFO7" text:continue-numbering="true">
              <text:list-item>
                <text:p text:style-name="P848"><text:span text:style-name="T849">Option 1</text:span><text:span text:style-name="T850">: EC$0.5</text:span><text:span text:style-name="T851"><text:note text:note-class="footnote" text:id="_ftn27"><text:note-citation>28</text:note-citation><text:note-body><text:p text:style-name="FootnoteText"><text:span text:style-name="T852"><text:s/>GoM currently spends EC$125,000 per year on maintenance and repairs to the existing hospital.</text:span></text:p></text:note-body></text:note></text:span><text:span text:style-name="T853"><text:s/>/ £121,951 for maintena</text:span><text:span text:style-name="T854">nce and repairs related to existing infrastructure.</text:span></text:p>
              </text:list-item>
            </text:list>
            <text:p text:style-name="P855"/>
            <text:list text:style-name="LFO7" text:continue-numbering="true">
              <text:list-item>
                <text:p text:style-name="P856"><text:span text:style-name="T857">Option 2</text:span><text:span text:style-name="T858">: EC$36,163,580 / £8,820,385: This includes (i) infrastructure costs: EC$24,723,000; (ii) Equipment costs: EC$3,653,100; and (iii) professional design and management costs: EC$4,018,000, (iv) new</text:span><text:span text:style-name="T859"><text:s/>land site, estimated EC$646,000 (but excluding service infrastructure – roads, water, sewerage services, IT - which could costs an additional EC$2.4m); (v) elderly care home additional infrastructure and operating costs</text:span><text:span text:style-name="T860"><text:note text:note-class="footnote" text:id="_ftn28"><text:note-citation>29</text:note-citation><text:note-body><text:p text:style-name="FootnoteText"><text:span text:style-name="T861"><text:s/>The elderly care home currently<text:s/></text:span><text:span text:style-name="T862">benefits from use of existing hospital facilities. These would require to be re-provisioned should hospital facilities be built on a new site. Re-provision of kitchen, laundry and pharmacy EC$2,630,000 ; (b) maintenance costs EC$68,000; (c) potential (annu</text:span><text:span text:style-name="T863">al) salary costs for duplicated services EC$425,480<text:s/></text:span></text:p></text:note-body></text:note></text:span><text:span text:style-name="T864"><text:s/>EC$3,123,480.</text:span></text:p>
              </text:list-item>
            </text:list>
            <text:p text:style-name="P865"/>
            <text:list text:style-name="LFO7" text:continue-numbering="true">
              <text:list-item>
                <text:p text:style-name="P866"><text:span text:style-name="T867">Option 3</text:span><text:span text:style-name="T868">: EC$31,574,100 / £7,701,000: This includes (i) infrastructure costs: EC$23,903,000; (ii)</text:span><text:span text:style-name="T869"><text:s/></text:span><text:span text:style-name="T870">Equipment costs: EC$3,653,100; and (iii) professional design and management costs: EC$4,01</text:span><text:span text:style-name="T871">8,000.</text:span></text:p>
              </text:list-item>
            </text:list>
            <text:p text:style-name="P872"/>
            <text:p text:style-name="P873">Overall management and professional fees are considered similar for option 2 and 3.</text:p>
            <text:p text:style-name="P874"/>
            <text:p text:style-name="P875"/>
            <text:p text:style-name="P876">Option 1: The ‘do nothing’ option EC$0.5m / <text:s/>£121,951</text:p>
            <text:p text:style-name="P877"/>
            <text:p text:style-name="P878"><text:span text:style-name="T879">51. Because of the existing state of disrepair – none of the buildings are in full compliance with appropri</text:span><text:span text:style-name="T880">ate health standards - this option anticipates continuing maintenance and spot repairs over the next four years, and will mean continuing disruption for patients and staff. This situation is unsustainable and will lead to further deterioration of hospital<text:s/></text:span><text:span text:style-name="T881">facilities over time until service provision becomes untenable.</text:span><text:span text:style-name="T882"><text:s/>The existing hospital site has developed over time through emergency and short term necessity and no longer provides an environment in which health care of an acceptable standard can be effect</text:span><text:span text:style-name="T883">ively and efficiently delivered.<text:s/></text:span></text:p>
            <text:p text:style-name="P884"/>
            <text:p text:style-name="P885"><text:span text:style-name="T886">52. This option does not provide for disaster preparedness, improved emergency or inpatient services, or for a paediatric or isolation ward. Furthermore, the existing facilities limit the potential to acquire and utilise<text:s/></text:span><text:span text:style-name="T887">visiting specialists.</text:span></text:p>
            <text:p text:style-name="P888"/>
            <text:p text:style-name="P889"><text:span text:style-name="T890">53. The on-going situation of poor maintenance and frequent emergency repairs undermines the sustainability of service provision. In the long-run it will lead to increased costs when emergency repairs become unavoidable. If no action</text:span><text:span text:style-name="T891"><text:s/>is taken eventually the hospital would need to be closed down with patients referred to Antigua and other countries for treatment. Clearly both the human and financial costs would be untenable, with substantial pressure on DFID provided budget aid. <text:s/>In th</text:span><text:span text:style-name="T892">e short-term this option would also limit the potential for improvements in management and operations due to space and equipment limitations. It is expected that staff de-motivation and patient dissatisfaction would increase.<text:s/></text:span></text:p>
            <text:p text:style-name="P893"/>
            <text:p text:style-name="P894"><text:span text:style-name="T895">Option 2: Building a new hos</text:span><text:span text:style-name="T896">pital on a new site (est. costs EC$36.2m / £8.82m / 4 years</text:span><text:span text:style-name="T897">)</text:span></text:p>
            <text:p text:style-name="P898"/>
            <text:p text:style-name="P899"><text:span text:style-name="T900">54. Whilst this option would provide a brand new, modern hospital that would meet the reasonable assistance needs in health service delivery, there are considerable challenges. Land in Montserra</text:span><text:span text:style-name="T901">t is scarce and in high demand. Since a suitable site has not been identified, resources required to acquire one (time and costs) are difficult to estimate. <text:s/>If a “greenfield” site, this<text:s/></text:span><text:span text:style-name="T902">would require substantial investment to connect the site to infrastru</text:span><text:span text:style-name="T903">cture services (roads, water, electricity sewage systems and IT infrastructure), and incur a substantial carbon footprint for Montserrat; if a “brownfield” site this may include costs for decommissioning of existing buildings/services on both the existing<text:s/></text:span><text:span text:style-name="T904">and new sites. With such an acute scarcity of land on the island, either kind of site incurs opportunity costs with regard to potential alternative uses. This is a critical factor given the need for land related to private sector development opportunities.</text:span><text:span text:style-name="T905"><text:s/>Moreover, any land acquired would have to be easily accessible and close to the main (remaining) population centres, adding to the difficulties given the hilly topography. Accurate planning of such investment time wise and cost wise is difficult. Whilst i</text:span><text:span text:style-name="T906">t’s possible to estimate that a new land-site might cost around EC$646,000 and costs<text:s/></text:span><text:span text:style-name="T907">associated with delivery and connection of service infrastructure (roads, water, electricity, sewage systems and IT infrastructure) around EC$2.4 million),<text:s/></text:span><text:span text:style-name="T908"><text:s text:c="2"/>it is not pos</text:span><text:span text:style-name="T909">sible to estimate associated environmental and opportunity costs,<text:s/></text:span><text:span text:style-name="T910">that would be dependent on the location and topography.</text:span></text:p>
            <text:p text:style-name="P911"/>
            <text:p text:style-name="P912"><text:span text:style-name="T913">55. In addition, should a new hospital be built on a different site, the elderly care home would remain in situ and this would incur<text:s/></text:span><text:span text:style-name="T914">additional operating costs</text:span><text:span text:style-name="T915"><text:note text:note-class="footnote" text:id="_ftn29"><text:note-citation>30</text:note-citation><text:note-body><text:p text:style-name="FootnoteText"><text:span text:style-name="T916"><text:s/>The elderly care home currently benefits from use of existing hospital facilities. These would require to be re-provisioned should hospital facilities be built on a new site.<text:s/></text:span></text:p></text:note-body></text:note></text:span><text:span text:style-name="T917"><text:s/>that are currently shared with the existing hospit</text:span><text:span text:style-name="T918">al. The current co-location of the elderly care home with the hospital allows the sharing of resources and staff, including catering, supervision and management oversight. Additional costs would include the need for an upgrade of existing buildings to incl</text:span><text:span text:style-name="T919">ude a pharmacy, kitchen and laundry and additional staff to replace those previously shared. These additional costs estimated at EC$3,123,480 have therefore been included in the estimated costs for option 2.</text:span></text:p>
            <text:p text:style-name="P920"/>
            <text:p text:style-name="P921"><text:span text:style-name="T922">56. The total costs for this option estimated a</text:span><text:span text:style-name="T923">t EC$36.2m includes design/management fees, but excludes unknown costs associated with the opportunity cost of land, environmental footprint and service infrastructure costs.<text:s/></text:span><text:span text:style-name="T924">Furthermore, the benefits of investments (£1.2m) already made in new buildings on</text:span><text:span text:style-name="T925"><text:s/>the current hospital site over the past few years would be lost (including the investments in the operating theatre, physiotherapy building, mortuary and residential nursing home for the elderly).<text:s/></text:span></text:p>
            <text:p text:style-name="P926"/>
            <text:p text:style-name="P927"><text:span text:style-name="T928">57. One potential benefit of this option is the rehabili</text:span><text:span text:style-name="T929">tation of existing buildings for alternative use or their sale or rental, although there would be costs to decommissioning the hospital site and rehabilitating it for other types of use. <text:s/></text:span></text:p>
            <text:p text:style-name="P930"/>
            <text:p text:style-name="P931">Option 3: Re-development of the existing site and buildings (est.<text:s/>costs EC$31.6m / £7.7m /4 years)</text:p>
            <text:p text:style-name="P932"/>
            <text:p text:style-name="P933">58. This option would cost approximately EC$31.6m including new equipment and hospital design and management fees. Whilst this option will involve some disruption and a need for vigilance and care in running existing services alongside substantial redevelopment, the advantages are considerable and offer better value for money than option 2.</text:p>
            <text:p text:style-name="P934"/>
            <text:p text:style-name="P935"><text:span text:style-name="T936">59. Both options 2 and 3 would facilitate similar benefits. This includes flexibility regarding bed numbers - at full utilisation, up<text:s/></text:span><text:span text:style-name="T937">to 32 beds: 12 within new obstetric and paediatric wards; 20 in a new adult medical and surgical ward, including at least four rooms that could be used to isolate patients depending on their need. The p</text:span><text:span text:style-name="T938">rovision of six single bedrooms with en-suite bathroom</text:span><text:span text:style-name="T939">s will contribute to income generation, subject to implementation of an appropriate cost model linked to revenue generation from private and insured patients.<text:s/></text:span><text:span text:style-name="T940">Under option 3, further provision for six day beds could be made by redeveloping the existing mal</text:span><text:span text:style-name="T941">e/female wards.<text:s/></text:span><text:span text:style-name="T942">Also, redevelopment will provide disability access and safe access, with handrails for the elderly in all hospital facilities. Under both options, through implementation of<text:s/></text:span><text:span text:style-name="T943">robust bed admittance and bed management policies, and with greater</text:span><text:span text:style-name="T944"><text:s/>support for the elderly at home and in the community, this size of hospital will be adequate for at least the next 10-15 years based on GoM population projections of 10,000 people by 2022.</text:span><text:span text:style-name="T945"><text:s/></text:span></text:p>
            <text:p text:style-name="P946"/>
            <text:p text:style-name="P947"><text:span text:style-name="T948">60. A substantial advantage under option 3 is that it is already</text:span><text:span text:style-name="T949"><text:s/>well located within reach of the main population centres and is a relatively level site for Montserrat, which improves the access for the building and construction process. <text:s/></text:span><text:span text:style-name="T950">Option 3 is the preferred option</text:span><text:span text:style-name="T951">.</text:span></text:p>
            <text:p text:style-name="P952"/>
            <text:p text:style-name="P953"/>
            <text:p text:style-name="P954"><text:span text:style-name="T955">Cost-effectiveness of technical assistance op</text:span><text:span text:style-name="T956">tions</text:span></text:p>
            <text:p text:style-name="P957"/>
            <text:p text:style-name="P958">61. Hospital infrastructure improvements as envisaged above, while providing an enabling environment will not necessarily result in improved health outcomes if operational and management issues, and access and quality of care constraints are not addressed. <text:s/>Consequently, the reasonable assistance needs of the population of Montserrat may not be met in the area of health care and service provision if no additional resources would be made available to address these constraints. <text:s text:c="2"/></text:p>
            <text:p text:style-name="P959"/>
            <text:p text:style-name="P960">62. A technical assistance package of EC$2,952,000/£720,000 could improve operational management and health service delivery, leading to a more effective and efficient service with better health outcomes. This would include a focus on cost recovery, potential divestment of services, management of non-communicable diseases (with focus on diabetes and childhood obesity), and improved care of the elderly. <text:s/>Moreover, this package would also provide for support and training to improve the emergency preparedness/response capacity on<text:s/>island.</text:p>
            <text:p text:style-name="P961"/>
            <text:p text:style-name="P962"><text:span text:style-name="T963">63.<text:s/></text:span><text:span text:style-name="T964">Option 1: Do nothing.</text:span><text:span text:style-name="T965"><text:s text:c="2"/>This option would not improve health care management and service provision on Montserrat. At best, combined with the option not to improve hospital infrastructure, the status quo would continue. The current health<text:s/></text:span><text:span text:style-name="T966">budget of approximately EC$16m per year would continue to cover basic levels of provision without addressing the need for operational and health service delivery improvements.</text:span></text:p>
            <text:p text:style-name="P967"/>
            <text:p text:style-name="P968"><text:span text:style-name="T969">64.<text:s/></text:span><text:span text:style-name="T970">Option 2: Provision of technical assistance through budget support (£720,00</text:span><text:span text:style-name="T971">0).<text:s/></text:span><text:span text:style-name="T972">Technical assistance could be provided through budget support. The advantages of this approach would be a simple increase to the budget aid settlement, with minimum transaction costs to both GoM and DFID. However, there is a risk that this budget would</text:span><text:span text:style-name="T973"><text:s/>not be protected for the specific purposes intended, especially if the health budget were to be constrained by any unforeseen events such as unforeseen expensive overseas referral costs. Neither does this approach support sufficient monitoring of inputs a</text:span><text:span text:style-name="T974">gainst expected results. DFID’s inputs and direct engagement and assessment of progress and expenditures would be limited with consequent delays in identifying and requesting GoM to initiate any corrective actions required to ensure the delivery of intende</text:span><text:span text:style-name="T975">d outputs and outcome within budget.</text:span></text:p>
            <text:p text:style-name="P976"/>
            <text:p text:style-name="P977"><text:span text:style-name="T978">65.<text:s/></text:span><text:span text:style-name="T979">Option 3: Provision of technical assistance through the hospital project (£720,000).<text:s/></text:span><text:span text:style-name="T980">The alternative to budget support would be to provide technical assistance through the “hospital redevelopment project”. This wou</text:span><text:span text:style-name="T981">ld be more effective as it would enable full project cycle management oversight, with regular detailed monitoring reports against spend and progress. The disadvantages involved in the increased transaction costs to GoM and DFID are outweighed by perceived<text:s/></text:span><text:span text:style-name="T982">benefits in directly supporting the Ministry of Health in a conditional change management process linked to hospital redevelopment, affording some leverage to DFID in tracking technical quality, progress and spend. This affords GoM and DFID higher levels o</text:span><text:span text:style-name="T983">f confidence in progressing towards the expected outcome.<text:s/></text:span></text:p>
            <text:p text:style-name="P984"/>
            <text:p text:style-name="P985"><text:span text:style-name="T986">66. Of the three options, option 1, will not meet the reasonable assistance needs in health care service delivery for the people of Montserrat. <text:s/>Options 2 and 3 offer the same potential benefits a</text:span><text:span text:style-name="T987">t the same cost in terms of improving the management and delivery of health services. <text:s/>However, option 2, whilst involving lower transaction costs, is a higher risk approach. <text:s/>DFID retains more financial control and oversight of progress with option 3, thu</text:span><text:span text:style-name="T988">s improving the scope for risk management. <text:s/>This makes<text:s/></text:span><text:span text:style-name="T989">option 3 the preferred option</text:span><text:span text:style-name="T990">, linking technical assistance to the “hospital redevelopment project”. It is accepted that, in the longer-term, health support to Montserrat should be delivered mainly thr</text:span><text:span text:style-name="T991">ough Budget Aid. However, until that mechanism has been fully bedded down in Montserrat, with improved processes and budget oversight, a project approach to technical assistance is preferred.<text:s/></text:span></text:p>
          </table:table-cell>
        </table:table-row>
        <table:table-row table:style-name="TableRow992">
          <table:table-cell table:style-name="TableCell993">
            <text:p text:style-name="P994"/>
            <text:p text:style-name="P995">D. What measures can be used to assess Value for Money for the intervention?</text:p>
            <text:p text:style-name="P996"/>
            <text:p text:style-name="P997"><text:span text:style-name="T998">67. Choosing to redevelop the existing site offers best value for money. Developing a new site and building would not. However, high quality detailed design work will be crucial to ensure ultimate value for money for the redeveloped<text:s/></text:span><text:span text:style-name="T999">hospital. The services of a hospital architect and environmental expert will be sought prior and during the detailed design work while on-going inputs will be sought as required. Design standards will ensure that new and upgraded facilities will require re</text:span><text:span text:style-name="T1000">duced maintenance and running costs.<text:s/></text:span><text:span text:style-name="T1001">The project will adhere to GoM building codes ensuring that infrastructure works will be of high quality.</text:span></text:p>
            <text:p text:style-name="P1002"/>
            <text:p text:style-name="P1003"><text:span text:style-name="T1004">68. Measures to ensure value for money considerations include GoM pursuing an open competitive tender process fo</text:span><text:span text:style-name="T1005">r building construction and the procurement of equipment. <text:s/></text:span><text:span text:style-name="T1006">Local and regional procurement will be used whenever possible where this is cost effective.<text:s/></text:span><text:span text:style-name="T1007">The programme of works will be bound by an approved budget and time sensitive action plan, with reporting</text:span><text:span text:style-name="T1008"><text:s/>to GoM and DFID at quarterly intervals. DFID, in consultation with GoM, will conduct reviews annually and at project completion to monitor inputs, outputs and outcome costs. Quarterly progress reports will include a review of achievements against agreed b</text:span><text:span text:style-name="T1009">enchmarks.</text:span></text:p>
            <text:p text:style-name="P1010"/>
            <text:p text:style-name="P1011"><text:span text:style-name="T1012">69. To ensure long-term value of infrastructure and equipment an appropriate programme of preventative maintenance will be put in place to ensure optimal functioning of new facilities and equipment and maximise their life span. This is also exp</text:span><text:span text:style-name="T1013">ected to minimise current crisis maintenance practices, thereby better controlling costs. <text:s/>GoM/MoH will include sufficient funds within its recurrent budget for this. Budget allocations and revenue streams to ensure a viable operation and maintenance plan<text:s/></text:span><text:span text:style-name="T1014">is in place will be reviewed by DFID during mid-year and annual budgetary aid discussions.</text:span></text:p>
            <text:p text:style-name="P1015"/>
            <text:p text:style-name="P1016">70. The outputs of the various planned technical consultancies will provide recommendations for GoM to improve cost-efficiency and cost-effectiveness of primary and<text:s/>secondary care on island. We will monitor the implementation of recommendations.</text:p>
            <text:p text:style-name="P1017"/>
            <text:p text:style-name="P1018">The new electronic management information system will facilitate the collation, analysis and monitoring of health statistics and cost data of inputs and service provision.</text:p>
            <text:p text:style-name="P1019"/>
          </table:table-cell>
        </table:table-row>
        <table:table-row table:style-name="TableRow1020">
          <table:table-cell table:style-name="TableCell1021">
            <text:p text:style-name="P1022">E. Summary Value for Money Statement for the preferred option</text:p>
            <text:p text:style-name="P1023"/>
            <text:p text:style-name="P1024">71. Redeveloping the hospital on the existing site (option 3) offers the best value for money. It is cheaper than moving to a new site and minimises the environmental footprint associated with<text:s/>developing a new Greenfield site. All goods and services will be tendered to ensure competitive pricing. <text:s/>Achievement of the project’s objectives, to improve infrastructure and management of health resources, including staff development will result in more efficient and cost-effective health care on island. The range and quality of care available will be better, cost recovery mechanisms will be put in place, costly referrals to other countries will be reduced, economies of scale should be improved. Design<text:s/>standards will ensure that new and upgraded facilities will require reduced maintenance and running costs. <text:s/>Taken together these measures are likely to reduce the overall cost of health care provision with less call in the future on GoM’s recurrent budget,<text:s/>including DFID for budget support. <text:s text:c="2"/></text:p>
          </table:table-cell>
        </table:table-row>
      </table:table>
      <text:p text:style-name="P1025">3.<text:tab/>Commercial Case</text:p>
      <text:p text:style-name="P1026"/>
      <text:p text:style-name="P1027"><text:span text:style-name="T1028">Direct procurement</text:span><text:span text:style-name="T1029">: <text:s/>Direct procurement is not applicable in this case.</text:span></text:p>
      <text:p text:style-name="P1030"/>
      <text:p text:style-name="P1031">Indirect Procurement</text:p>
      <table:table table:style-name="Table1032">
        <table:table-columns>
          <table:table-column table:style-name="TableColumn1033"/>
        </table:table-columns>
        <table:table-row table:style-name="TableRow1034">
          <table:table-cell table:style-name="TableCell1035">
            <text:p text:style-name="P1036">A. Why is the proposed funding mechanism/form of arrangement the right one for this intervention, with<text:s/>this development partner?</text:p>
            <text:p text:style-name="P1037"/>
            <text:p text:style-name="P1038">72. GoM is responsible for health on Montserrat and this intervention directly supports the GoM Sustainable Development Plan and the MoH strategic plan. This project cannot be covered through the annual budget process and therefore additional funds are required to ensure that this specific intervention can be achieved. <text:s/>Given GoM’s responsibility, it is right that they should fully own and lead on the project, ensuring that entire works are fully demand led, based on needs identified in the MoH strategic plan. In line with DFID’s Blue Book Guidance, an MOU between DFID and GoM’s Ministry of Finance and Economic Management will be used for this intervention.</text:p>
            <text:p text:style-name="P1039"/>
          </table:table-cell>
        </table:table-row>
        <table:table-row table:style-name="TableRow1040">
          <table:table-cell table:style-name="TableCell1041">
            <text:p text:style-name="P1042"/>
            <text:p text:style-name="P1043">B. Value for money through procurement<text:s/></text:p>
            <text:p text:style-name="P1044"/>
            <text:p text:style-name="P1045">73. The GoM will undertake the<text:s/>procurement of all goods and services under this arrangement and will perform all procurement in accordance with GoM’s procurement rules, guidelines and procedures. <text:s/>This includes use of a Central Tenders Board, chaired by the Secretary of Finance and including DFID representation. The current threshold of open competition is EC$100,000 (approx. £24,390). For major works, procurement is undertaken in conjunction with the Ministry of Communication and Works and a DFID representative.<text:s/></text:p>
            <text:p text:style-name="P1046"/>
            <text:p text:style-name="P1047">74. OTD is working to<text:s/>ensure that corporate priorities in terms of preventing and tackling corruption have clear read-across to our approach in managing aid spending in Montserrat. <text:s/>The GoM has committed to continue to strengthen its procurement capacity as outlined in the DFID Fiduciary Risk Assessment (FRA) approved in early 2011. During 2011/12 GoM has taken steps to implement a centralised contracts award register and publish details of Procurement Board decisions. Work has also been undertaken to reform the procurement framework to respond to the findings of the FRA. This is being taken forward through implementation of more robust Procurement Regulations which were brought into force in April 2012. <text:s/>One of the key reforms introduced is the establishment of a more transparent appeals process. <text:s/>OTD will continue to monitor progress alongside GoM as part of on-going monitoring of implementation of GoM’s public financial management action plan and through formal annual statements of progress against the FRA.<text:s/></text:p>
            <text:p text:style-name="P1048"/>
            <text:p text:style-name="P1049"><text:span text:style-name="T1050">75. All assets<text:s/></text:span><text:span text:style-name="T1051">procured using DFID funds will be owned by GoM. GoM will maintain an Assets Register and DFID will make regular spot checks on procurements during the course of the programme. The development and implementation of a preventive maintenance programme for bui</text:span><text:span text:style-name="T1052">ldings and equipment is an integral part of the project to ensure adequate care and optimal life span of fixed assets procured with project funds.</text:span></text:p>
          </table:table-cell>
        </table:table-row>
      </table:table>
      <text:p text:style-name="P1053">4.<text:tab/>Financial Case</text:p>
      <text:p text:style-name="P1054"/>
      <table:table table:style-name="Table1055">
        <table:table-columns>
          <table:table-column table:style-name="TableColumn1056"/>
        </table:table-columns>
        <table:table-row table:style-name="TableRow1057">
          <table:table-cell table:style-name="TableCell1058">
            <text:p text:style-name="P1059">A. What are the costs, how are they profiled and how will you ensure accurate forecasting?</text:p>
            <text:p text:style-name="P1060"/>
            <text:p text:style-name="P1061">76. The total cost to DFID is up to the lower of EC$34.53 million or £8.42 million at an exchange rate of £1 stg = EC$4.1. <text:s/>This is comprised of:</text:p>
            <text:p text:style-name="P1062"/>
            <text:list text:style-name="LFO8" text:continue-numbering="true">
              <text:list-item>
                <text:p text:style-name="P1063">Up to the lower of EC$27.56m / £6.72m to construct and equip the hospital;</text:p>
              </text:list-item>
            </text:list>
            <text:p text:style-name="P1064"/>
            <text:list text:style-name="LFO8" text:continue-numbering="true">
              <text:list-item>
                <text:p text:style-name="P1065">Up to the lower of EC$6.97m /<text:s/>£1.7m as technical assistance to 1) improve the operation and management of the hospital and improve the range, effectiveness and quality of health care and 2) to cover the design and professional fees as well as 3) overall management fees. The following table profiles the costs in more detail:</text:p>
              </text:list-item>
            </text:list>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able:number-columns-spanned="6">
                  <text:p text:style-name="P1079">Project budget in £ stg profiled by Financial Year</text:p>
                </table: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FY 2012/13</text:p>
                </table:table-cell>
                <table:table-cell table:style-name="TableCell1085">
                  <text:p text:style-name="P1086">FY 2013/14</text:p>
                </table:table-cell>
                <table:table-cell table:style-name="TableCell1087">
                  <text:p text:style-name="P1088">FY 2014/15</text:p>
                </table:table-cell>
                <table:table-cell table:style-name="TableCell1089">
                  <text:p text:style-name="P1090">FY 2015/16</text:p>
                </table:table-cell>
                <table:table-cell table:style-name="TableCell1091">
                  <text:p text:style-name="P1092">FY</text:p>
                  <text:p text:style-name="P1093">2016/17</text:p>
                </table:table-cell>
                <table:table-cell table:style-name="TableCell1094">
                  <text:p text:style-name="P1095">TOTAL</text:p>
                </table:table-cell>
              </table:table-row>
              <table:table-row table:style-name="TableRow1096">
                <table:table-cell table:style-name="TableCell1097">
                  <text:p text:style-name="P1098">Hospital<text:s/></text:p>
                </table:table-cell>
                <table:table-cell table:style-name="TableCell1099">
                  <text:p text:style-name="P1100">£140,000</text:p>
                </table:table-cell>
                <table:table-cell table:style-name="TableCell1101">
                  <text:p text:style-name="P1102">£2,070,000</text:p>
                </table:table-cell>
                <table:table-cell table:style-name="TableCell1103">
                  <text:p text:style-name="P1104">£2,470,000</text:p>
                </table:table-cell>
                <table:table-cell table:style-name="TableCell1105">
                  <text:p text:style-name="P1106">£900,000</text:p>
                </table:table-cell>
                <table:table-cell table:style-name="TableCell1107">
                  <text:p text:style-name="P1108">£250,000</text:p>
                </table:table-cell>
                <table:table-cell table:style-name="TableCell1109">
                  <text:p text:style-name="P1110"/>
                  <text:p text:style-name="P1111">£5,830,000</text:p>
                </table:table-cell>
              </table:table-row>
              <table:table-row table:style-name="TableRow1112">
                <table:table-cell table:style-name="TableCell1113">
                  <text:p text:style-name="P1114">Equipment</text:p>
                </table:table-cell>
                <table:table-cell table:style-name="TableCell1115">
                  <text:p text:style-name="P1116">£160,000</text:p>
                </table:table-cell>
                <table:table-cell table:style-name="TableCell1117">
                  <text:p text:style-name="P1118">£440,000</text:p>
                </table:table-cell>
                <table:table-cell table:style-name="TableCell1119">
                  <text:p text:style-name="P1120">£230,000</text:p>
                </table:table-cell>
                <table:table-cell table:style-name="TableCell1121">
                  <text:p text:style-name="P1122">£61,000</text:p>
                </table:table-cell>
                <table:table-cell table:style-name="TableCell1123">
                  <text:p text:style-name="P1124"/>
                </table:table-cell>
                <table:table-cell table:style-name="TableCell1125">
                  <text:p text:style-name="P1126">£891,000</text:p>
                </table:table-cell>
              </table:table-row>
              <table:table-row table:style-name="TableRow1127">
                <table:table-cell table:style-name="TableCell1128">
                  <text:p text:style-name="P1129">Total Capital<text:s/></text:p>
                </table:table-cell>
                <table:table-cell table:style-name="TableCell1130">
                  <text:p text:style-name="P1131">£300,000</text:p>
                </table:table-cell>
                <table:table-cell table:style-name="TableCell1132">
                  <text:p text:style-name="P1133">£2,510,000</text:p>
                </table:table-cell>
                <table:table-cell table:style-name="TableCell1134">
                  <text:p text:style-name="P1135">£2,700,000</text:p>
                </table:table-cell>
                <table:table-cell table:style-name="TableCell1136">
                  <text:p text:style-name="P1137">£961,000</text:p>
                </table:table-cell>
                <table:table-cell table:style-name="TableCell1138">
                  <text:p text:style-name="P1139">£250,000</text:p>
                </table:table-cell>
                <table:table-cell table:style-name="TableCell1140">
                  <text:p text:style-name="P1141"><text:span text:style-name="T1142">£6,721,000</text:span></text:p>
                </table:table-cell>
              </table:table-row>
              <table:table-row table:style-name="TableRow1143">
                <table:table-cell table:style-name="TableCell1144">
                  <text:p text:style-name="Normal"><text:span text:style-name="T1145">Technical Assistance<text:s/></text:span><text:span text:style-name="T1146">(includes design and management costs of hospital)</text:span></text:p>
                </table:table-cell>
                <table:table-cell table:style-name="TableCell1147">
                  <text:p text:style-name="P1148">£116,000</text:p>
                </table:table-cell>
                <table:table-cell table:style-name="TableCell1149">
                  <text:p text:style-name="P1150">£672,000</text:p>
                </table:table-cell>
                <table:table-cell table:style-name="TableCell1151">
                  <text:p text:style-name="P1152">£480,000</text:p>
                </table:table-cell>
                <table:table-cell table:style-name="TableCell1153">
                  <text:p text:style-name="P1154">£259,000</text:p>
                </table:table-cell>
                <table:table-cell table:style-name="TableCell1155">
                  <text:p text:style-name="P1156">173,000</text:p>
                </table:table-cell>
                <table:table-cell table:style-name="TableCell1157">
                  <text:p text:style-name="P1158">£1,700,000</text:p>
                </table:table-cell>
              </table:table-row>
              <table:table-row table:style-name="TableRow1159">
                <table:table-cell table:style-name="TableCell1160">
                  <text:p text:style-name="P1161">TOTALS</text:p>
                </table:table-cell>
                <table:table-cell table:style-name="TableCell1162">
                  <text:p text:style-name="P1163">£416,000</text:p>
                </table:table-cell>
                <table:table-cell table:style-name="TableCell1164">
                  <text:p text:style-name="P1165">£3,182,000</text:p>
                </table:table-cell>
                <table:table-cell table:style-name="TableCell1166">
                  <text:p text:style-name="P1167">£3,180,000</text:p>
                </table:table-cell>
                <table:table-cell table:style-name="TableCell1168">
                  <text:p text:style-name="P1169">£1,220,000</text:p>
                </table:table-cell>
                <table:table-cell table:style-name="TableCell1170">
                  <text:p text:style-name="P1171">£423,000</text:p>
                </table:table-cell>
                <table:table-cell table:style-name="TableCell1172">
                  <text:p text:style-name="P1173">£8,421,000</text:p>
                </table:table-cell>
              </table:table-row>
            </table:table>
            <text:p text:style-name="P1174"/>
            <text:p text:style-name="P1175"/>
            <text:p text:style-name="P1176"/>
            <text:p text:style-name="P1177"><text:span text:style-name="T1178">77. The DFID financed Strategic Health Development Plan project commissioned the services of Planning for Health Ltd to look at options and provide an estimate of infrastructure costs to redevelop<text:s/></text:span><text:span text:style-name="T1179">Glendon Hospital. These costs may be subject to minor fluctuation as detailed design is developed and the project is put out to tender. <text:s/>A modest contingency budget is therefore included in the infrastructure budget. This is strictly to ensure adequate pro</text:span><text:span text:style-name="T1180">vision for the infrastructure and cannot be used for any other reason. <text:s/>All other costs are calculated on the basis of current unit prices and quotations.</text:span></text:p>
            <text:p text:style-name="P1181"/>
          </table:table-cell>
        </table:table-row>
        <table:table-row table:style-name="TableRow1182">
          <table:table-cell table:style-name="TableCell1183">
            <text:p text:style-name="P1184">B. How will it be funded: capital/programme/admin?<text:s/></text:p>
            <text:p text:style-name="P1185"/>
            <text:p text:style-name="P1186"><text:span text:style-name="T1187">78. Funds will be provided from DFID’s Oversea</text:span><text:span text:style-name="T1188">s Territories aid framework provision for Montserrat for 2012/13 – 2015/16, with up to £6.72m as capital expenditure, and up to<text:s/></text:span><text:span text:style-name="T1189">£1.7m as</text:span><text:span text:style-name="T1190"><text:s/>programme expenditure.</text:span></text:p>
            <text:p text:style-name="P1191"/>
          </table:table-cell>
        </table:table-row>
        <table:table-row table:style-name="TableRow1192">
          <table:table-cell table:style-name="TableCell1193">
            <text:p text:style-name="P1194">C. How will funds be paid out?</text:p>
            <text:p text:style-name="P1195"/>
            <text:p text:style-name="P1196">79. Funds will be transferred directly to the GoM quarterly in<text:s/>advance by DFID’s Accounts Department.</text:p>
          </table:table-cell>
        </table:table-row>
        <table:table-row table:style-name="TableRow1197">
          <table:table-cell table:style-name="TableCell1198">
            <text:p text:style-name="P1199">D. What is the assessment of financial risk and fraud?</text:p>
            <text:p text:style-name="P1200"/>
            <text:p text:style-name="P1201">80. A Fiduciary Risk Assessment (FRA) of GoM financial systems and processes was concluded in early 2011 and a first Annual Statement of Progress completed<text:s/>against the FRA in February 2012. These revealed that the overall fiduciary risk is substantial and that the corruption risk is moderate. <text:s/>Steps forward were made in FY 2011/12 in a number of reform areas to strengthen financial management and mitigate risks of corruption, in particular the budgeting process, timeliness of accounting/external audit and transparency in procurement processes. <text:s/>The overall trajectory of change was assessed as stable. This assessment was made on the basis that reform progress had been off target in some other areas, most notably observance of internal control mechanisms/internal audit and oversight of statutory bodies. Steps have been identified to respond to delayed progress in these areas and will be reviewed during the year and as part of the 2013 Annual Statement of Progress.<text:s/></text:p>
            <text:p text:style-name="P1202"/>
            <text:p text:style-name="P1203">81. The primary financial risk for this project stems from weaknesses in GoM’s procurement systems. GoM has committed to continue to strengthen its procurement capacity in response to the FRA. During 2011/12 GoM has taken steps to implement a centralised contracts award register and publish details of Procurement Board decisions. Work has also been undertaken to reform the procurement framework to respond to the findings of the FRA. This is being taken<text:s/>forward through implementation of more robust Procurement Regulations which were brought into force in April 2012. One of the key reforms introduced is the establishment of a more transparent appeals process. <text:s/>DFID will continue to monitor progress alongside GoM as part of an on-going monitoring of implementation of GoM’s public financial management action plan and through formal annual statements of progress against the FRA.<text:s/></text:p>
            <text:p text:style-name="P1204"/>
          </table:table-cell>
        </table:table-row>
        <table:table-row table:style-name="TableRow1205">
          <table:table-cell table:style-name="TableCell1206">
            <text:p text:style-name="P1207">E. How will expenditure be monitored, reported, and accounted for?</text:p>
            <text:p text:style-name="P1208"/>
            <text:p text:style-name="P1209">82.<text:s/>Consistent with DFID guidance, existing GoM systems will apply to accounting and auditing of DFID support. Accounting functions will be undertaken by GoM’s office of the Accountant General, under the supervision of the Financial Secretary. Project funds will be passed to GoM directly from DFID. <text:s/></text:p>
            <text:p text:style-name="P1210"/>
            <text:p text:style-name="P1211">83. Montserrat’s Auditor General produces an annual audit report covering GoM’s recurrent and development budget expenditures and revenues (project finance is shown within the development budget). There is currently a backlog in finalising annual audited accounts with the latest produced (and received by DFID) relating to 2009. <text:s/>The Auditor General expects to be fully compliant with the statutory deadline of completing audit reports within 9 months of year end for<text:s/>the 2012/13 financial year. DFID will continue to monitor performance closely to ensure that audit reports are providing sufficient assurance for the safeguarding of DFID funds, and reserves the right to conduct or commission an audit of this project.</text:p>
            <text:p text:style-name="P1212"><text:s text:c="2"/></text:p>
            <text:p text:style-name="P1213">84. GoM (Ministry of Finance and Economic Management, drawing on regular reports from the Project Manager on infrastructure works and the MoH Health Planner on non-infrastructure components) will submit quarterly progress and expenditure reports which will<text:s/>detail progress against log frame targets and budgets. DFID, in consultation with GoM, will review progress on the project annually and at project completion. <text:s/>An end-line health and safety appraisal will be conducted to review compliance of new facilities and services with accepted health and safety standards.</text:p>
            <text:p text:style-name="P1214"/>
            <text:p text:style-name="P1215"><text:span text:style-name="T1216">85. DFID’s OTD Infrastructure Adviser (leading for DFID on the development of the hospital) and Health Adviser (leading on non-infrastructure aspects of the project), supported by the Montserrat Pr</text:span><text:span text:style-name="T1217">ogramme Officer, will be responsible for monitoring project progress and expenditure reports, as well as recommend quarterly disbursements to the project.</text:span></text:p>
          </table:table-cell>
        </table:table-row>
      </table:table>
      <text:p text:style-name="P1218">5.<text:tab/>Management Case</text:p>
      <text:p text:style-name="P1219"/>
      <table:table table:style-name="Table1220">
        <table:table-columns>
          <table:table-column table:style-name="TableColumn1221"/>
        </table:table-columns>
        <table:table-row table:style-name="TableRow1222">
          <table:table-cell table:style-name="TableCell1223">
            <text:p text:style-name="P1224"><text:span text:style-name="T1225">A. What are the Management Arrangements for implementing the intervention?</text:span><text:span text:style-name="T1226"><text:s text:c="2"/></text:span><text:span text:style-name="T1227"><text:s/></text:span></text:p>
            <text:p text:style-name="P1228"/>
            <text:p text:style-name="P1229">86. This is a complex project requiring leadership and contributions from across the GoM. <text:s/></text:p>
            <text:p text:style-name="P1230">A high level Steering Group will provide oversight and guidance to the project (both infrastructure/non infrastructure aspects of the project). The Steering Group is expected to comprise of senior staff of Ministry of Finance and Economic Management (MoFEM), MoH, Ministry of Education, Public Works Department, and Department of Environment while also civil society will be represented in the Steering Group.</text:p>
            <text:p text:style-name="P1231"/>
            <text:p text:style-name="P1232">87. A project management team will be established comprising the Deputy Financial Secretary, PS Health, Director Project Implementation Unit, Chief Medical Officer, Secondary Care Manager, hospital change manager/facilitator, Chief Architect Public Works Department<text:s/>(PWD), and Head Medical Records. GoM has prepared a detailed project management plan for the project reflecting this arrangement with responsibilities duly distributed. An organogram of the management structure is provided in Annex I.</text:p>
            <text:p text:style-name="P1233"/>
            <text:p text:style-name="P1234">88. At the strategic level, overall responsibility rests with the MoFEM who will lead the implementation of this project by 1. Delegation of hospital infrastructural works to the Director of the Project Implementation Unit who will act as Project Manager under a letter of work agreement, reporting to the Financial Secretary; and 2. Through the Permanent Secretary of the MoH, who will delegate project co-ordination responsibilities for non-infrastructure related interventions and medical equipment procurement to the MoH Health<text:s/>Planner.<text:s/></text:p>
            <text:p text:style-name="P1235"/>
            <text:p text:style-name="P1236">89. The Project Manager will lead on the design and tender process for the construction of the hospital, including the management of contractors and the implementation of the environmental management plan. Contractors will report to the Project<text:s/>Manager on a monthly basis. <text:s/>The Project Manager will prepare and submit quarterly reports on the status of progress of construction schedule, implementation plans and expenditure and submit these to the Financial Secretary. The project will finance 40% of a post at the PIU to cover the project management function, and three other posts: AutoCAD Technician (first 2 years), Clerk of Works, and Project Administrator. <text:s/>The PIU Financial Officer will contribute 25% of his time to the project. <text:s/>The PIU will also contract a Project Co-ordinator to assist in the delivery of project responsibilities, and facilitate communication and timely reporting. The MoH will contract a full time project administrative assistance to provide administrative, management and co-ordination support to MoH to facilitate smooth implementation and timely reporting of non-infrastructure project components and medical equipment procurement.</text:p>
            <text:p text:style-name="P1237">90. The Public Works Department has agreed to provide a Senior Architect for 50% of his time for the<text:s/>first year, and 25% of a second Architect for the duration of the project. This staff time will be GoM’s contribution to the project. <text:s/></text:p>
            <text:p text:style-name="P1238"/>
            <text:p text:style-name="P1239">91. A Hospital Planner/Medical Architect will be contracted for the detailed design work and to provide on-going technical support during the hospital redevelopment period. The expertise of an environmental expert will be sought to conduct a Hospital Environmental Management Assessment to inform the detailed design work and to prepare an environmental management plan. The<text:s/>Department of Environment will provide advice and guidance to the PIU on all matters related to the implementation of the Environmental Management Plan.<text:s/></text:p>
            <text:p text:style-name="P1240"/>
            <text:p text:style-name="P1241">92. DFID project administration will be the responsibility of the OTD Montserrat Project Officer. <text:s/>The Project Officer will maintain regular contact with GoM and the DFID Health and Infrastructure Advisers to ensure financial contributions flow as required to the project and regular progress reports are received. <text:s/>The DFID OTD Health Adviser will be the<text:s/>lead adviser and will lead on reviewing quarterly progress and conducting annual reviews and the project completion report. The DFID OTD Infrastructure Adviser will provide technical oversight and quality assurance on the infrastructural works, reviewing quarterly progress reports and providing assessment of progress for annual reviews and for the project completion report. The DFID OTD Environment Adviser will provide oversight on the implementation of the Environmental Assessment and related environmental<text:s/>management plan. Support from other DFID OTD Advisers will be sought if/as required. <text:s/></text:p>
          </table:table-cell>
        </table:table-row>
      </table:table>
      <text:p text:style-name="P1242"/>
      <text:p text:style-name="P1243"><text:span text:style-name="T1244">B. What are the risks and how these will be managed?</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Risk</text:p>
            </table:table-cell>
            <table:table-cell table:style-name="TableCell1253">
              <text:p text:style-name="P1254">Impact</text:p>
            </table:table-cell>
            <table:table-cell table:style-name="TableCell1255">
              <text:p text:style-name="P1256">Probability</text:p>
            </table:table-cell>
            <table:table-cell table:style-name="TableCell1257">
              <text:p text:style-name="P1258">Mitigating Action</text:p>
            </table:table-cell>
          </table:table-row>
        </table:table-header-rows>
        <table:table-row table:style-name="TableRow1259">
          <table:table-cell table:style-name="TableCell1260">
            <text:list text:style-name="LFO9" text:continue-numbering="true">
              <text:list-item>
                <text:list>
                  <text:list-item>
                    <text:p text:style-name="P1261">Infrastructure <text:s/>works not completed within budget<text:s/></text:p>
                  </text:list-item>
                </text:list>
              </text:list-item>
            </text:list>
            <text:p text:style-name="P1262"/>
          </table:table-cell>
          <table:table-cell table:style-name="TableCell1263">
            <text:p text:style-name="P1264">Medium</text:p>
          </table:table-cell>
          <table:table-cell table:style-name="TableCell1265">
            <text:p text:style-name="P1266">Low<text:s/></text:p>
          </table:table-cell>
          <table:table-cell table:style-name="TableCell1267">
            <text:p text:style-name="P1268"><text:span text:style-name="T1269">The<text:s/></text:span><text:span text:style-name="T1270">budget is based on current estimates and allows for some increase for actual prices or changes in exchange rates. <text:s/>. However until the project components are fully designed and tendered, the final budget cannot be accurately stated. <text:s/>An assessment will be<text:s/></text:span><text:span text:style-name="T1271">made ahead of implementation with corrective measures taken as appropriate. <text:s/>Once the project gets underway, activities will be bound by agreed budgets and timeframes which will be monitored and reported on quarterly by GoM and DFID.</text:span></text:p>
          </table:table-cell>
        </table:table-row>
        <table:table-row table:style-name="TableRow1272">
          <table:table-cell table:style-name="TableCell1273">
            <text:list text:style-name="LFO9" text:continue-numbering="true">
              <text:list-item>
                <text:list>
                  <text:list-item>
                    <text:p text:style-name="P1274">Infrastructure works<text:s/>not completed within time frame</text:p>
                  </text:list-item>
                </text:list>
              </text:list-item>
            </text:list>
          </table:table-cell>
          <table:table-cell table:style-name="TableCell1275">
            <text:p text:style-name="P1276">Low</text:p>
          </table:table-cell>
          <table:table-cell table:style-name="TableCell1277">
            <text:p text:style-name="P1278">Medium</text:p>
          </table:table-cell>
          <table:table-cell table:style-name="TableCell1279">
            <text:p text:style-name="P1280">GoM must provide planning approvals for construction in good time. A detailed time frame has been prepared to facilitate smooth implementation which will be adhered to by the Project Manager in consultation with<text:s/>GoM officials. <text:s/>Any unexpected delays will be reported on in quarterly reports with mitigations set out and to be acted upon by GoM.</text:p>
          </table:table-cell>
        </table:table-row>
        <table:table-row table:style-name="TableRow1281">
          <table:table-cell table:style-name="TableCell1282">
            <text:p text:style-name="P1283">3. Quality of infrastructure works below standard</text:p>
          </table:table-cell>
          <table:table-cell table:style-name="TableCell1284">
            <text:p text:style-name="P1285">Medium</text:p>
          </table:table-cell>
          <table:table-cell table:style-name="TableCell1286">
            <text:p text:style-name="P1287">Medium</text:p>
          </table:table-cell>
          <table:table-cell table:style-name="TableCell1288">
            <text:p text:style-name="P1289">GoM building codes will be adhered to. Building materials<text:s/>will be procured as per technical specification. Oversight and technical supervisions will be provided by PWD and PIU. <text:s/></text:p>
          </table:table-cell>
        </table:table-row>
        <table:table-row table:style-name="TableRow1290">
          <table:table-cell table:style-name="TableCell1291">
            <text:p text:style-name="P1292">4. <text:s/>GoM recurrent budget insufficient to cover anticipated costs for preventative maintenance work and expected increase in utility<text:s/>usage and IT costs</text:p>
          </table:table-cell>
          <table:table-cell table:style-name="TableCell1293">
            <text:p text:style-name="P1294">Low</text:p>
          </table:table-cell>
          <table:table-cell table:style-name="TableCell1295">
            <text:p text:style-name="P1296">Medium</text:p>
          </table:table-cell>
          <table:table-cell table:style-name="TableCell1297">
            <text:p text:style-name="P1298"><text:s/>Any additional budget requirements will be identified by the project and discussed with GoM/MoH for inclusion within the recurrent budget. <text:s/></text:p>
            <text:p text:style-name="P1299"><text:span text:style-name="T1300">DFID will follow-up with GoM in the context of budgetary aid discussions.</text:span></text:p>
          </table:table-cell>
        </table:table-row>
        <table:table-row table:style-name="TableRow1301">
          <table:table-cell table:style-name="TableCell1302">
            <text:p text:style-name="P1303">5. Staff<text:s/>motivation, <text:s/>capacity and skills mix insufficient to run the redeveloped hospital and/or to absorb TA on offer</text:p>
          </table:table-cell>
          <table:table-cell table:style-name="TableCell1304">
            <text:p text:style-name="P1305">Medium</text:p>
          </table:table-cell>
          <table:table-cell table:style-name="TableCell1306">
            <text:p text:style-name="P1307">Medium</text:p>
          </table:table-cell>
          <table:table-cell table:style-name="TableCell1308">
            <text:p text:style-name="P1309">The planned functional analysis and subsequent TA will guide and support MoH in staff decisions relating to the new hospital<text:s/></text:p>
            <text:p text:style-name="P1310">Quarterly progress reports will report on any concerns/challenges in this respect and mitigating actions will be initiated as required.<text:s/></text:p>
          </table:table-cell>
        </table:table-row>
        <table:table-row table:style-name="TableRow1311">
          <table:table-cell table:style-name="TableCell1312">
            <text:p text:style-name="P1313">6. GoM/MoH budget insufficient to enable implementation of annual operational plans for which project TA support is<text:s/>requested</text:p>
          </table:table-cell>
          <table:table-cell table:style-name="TableCell1314">
            <text:p text:style-name="P1315">Medium</text:p>
          </table:table-cell>
          <table:table-cell table:style-name="TableCell1316">
            <text:p text:style-name="P1317">Medium</text:p>
          </table:table-cell>
          <table:table-cell table:style-name="TableCell1318">
            <text:p text:style-name="P1319">The annual TA budget request will be based on the costed MoH strategic plan and departmental operational plans. This will ensure that any TA requested will be supported by MoH programme budget to support and sustain planned interventions. <text:s/>DFID will follow-up with GoM in the context of budgetary aid discussions.<text:s/></text:p>
          </table:table-cell>
        </table:table-row>
        <table:table-row table:style-name="TableRow1320">
          <table:table-cell table:style-name="TableCell1321">
            <text:p text:style-name="P1322">7. No political support to introduce appropriate cost-recovery measures<text:s/></text:p>
          </table:table-cell>
          <table:table-cell table:style-name="TableCell1323">
            <text:p text:style-name="P1324">Medium</text:p>
          </table:table-cell>
          <table:table-cell table:style-name="TableCell1325">
            <text:p text:style-name="P1326">Medium</text:p>
          </table:table-cell>
          <table:table-cell table:style-name="TableCell1327">
            <text:p text:style-name="P1328">The health expenditure/financing review has received high level interest and support<text:s/>from both staff and politicians. <text:s/>Evidence and recommendations emerging from this review are expected to be robust and convincing to facilitate change.<text:s/></text:p>
          </table:table-cell>
        </table:table-row>
      </table:table>
      <text:p text:style-name="Normal"/>
      <table:table table:style-name="Table1329">
        <table:table-columns>
          <table:table-column table:style-name="TableColumn1330"/>
        </table:table-columns>
        <table:table-row table:style-name="TableRow1331">
          <table:table-cell table:style-name="TableCell1332">
            <text:p text:style-name="P1333"/>
            <text:p text:style-name="P1334"><text:span text:style-name="T1335">C. What conditions apply (</text:span><text:span text:style-name="T1336">for financial aid only</text:span><text:span text:style-name="T1337">)?</text:span></text:p>
            <text:p text:style-name="P1338"/>
            <text:p text:style-name="P1339"><text:span text:style-name="T1340">93. GoM is expected to develop and make<text:s/></text:span><text:span text:style-name="T1341">provision for a preventative maintenance programme for hospital infrastructure and medical equipment in the recurrent budget. <text:s/>GoM is also expected to provide for increased utility costs associated with the running of the redeveloped hospital: this is curr</text:span><text:span text:style-name="T1342">ently estimated at between EC$ 33,000 (2011 occupancy rates) and EC$ 80,000 (50% increase). GoM will contribute EC$ 1,424,720 /£ 347,493 towards the project: EC$250,000 towards equipment through prioritising hospital equipment requirements in their capital</text:span><text:span text:style-name="T1343"><text:s/>budget allocations, EC$504,420 towards design and professional fees and EC$ 670,300 towards improving operation management and improvements in service provision. The latter two will be contributions in kind.</text:span></text:p>
          </table:table-cell>
        </table:table-row>
        <table:table-row table:style-name="TableRow1344">
          <table:table-cell table:style-name="TableCell1345">
            <text:p text:style-name="P1346"/>
            <text:p text:style-name="P1347">D. How will progress and results be<text:s/>monitored, measured and evaluated?</text:p>
            <text:p text:style-name="P1348"/>
            <text:p text:style-name="P1349">94. Progress and results will be monitored by DFID at quarterly intervals on receipt of reports from GoM. <text:s/>These will include assessments of progress against agreed budgets and milestones and with due reference to the project logframe. Quarterly reporting will be supplemented by at least one visit per year to Montserrat by the DFID Infrastructure Adviser and the DFID Health <text:s/>Adviser to assess progress directly and engage with GoM (including the MoH, PWD and PIU) on matters related to project delivery and success. <text:s/>DFID will conduct annual reviews and a project completion report in consultation with GoM. <text:s/>The logframe indicators and milestones will be rigorously assessed during annual reviews and at completion; these are realistic, time bound and measurable, derived from the MoH strategic plan, and form a good basis for assessing progress and achievements of the project. Regular engagement and assessment of the project will allow GoM and DFID to be aware of and deal with any<text:s/>issues that could potentially throw the project off-track.</text:p>
            <text:p text:style-name="P1350"/>
          </table:table-cell>
        </table:table-row>
        <table:table-row table:style-name="TableRow1351">
          <table:table-cell table:style-name="TableCell1352">
            <text:p text:style-name="P1353">Logframe</text:p>
            <text:p text:style-name="P1354"/>
            <text:p text:style-name="P1355">Quest No of logframe for this intervention: <text:s/>3433496</text:p>
          </table:table-cell>
        </table:table-row>
      </table:table>
      <text:p text:style-name="P1356"/>
      <text:p text:style-name="P1357">List of abbreviations (Business Case and Logframe)</text:p>
      <text:p text:style-name="P1358"/>
      <text:p text:style-name="P1359">BP        <text:tab/><text:s text:c="2"/>Blood Pressure</text:p>
      <text:p text:style-name="P1360">BMI<text:tab/><text:tab/><text:s text:c="8"/>Body Mass Index</text:p>
      <text:p text:style-name="P1361">CSD<text:s/>                     Community Services Department</text:p>
      <text:p text:style-name="P1362">CMO                     Chief Medical Officer</text:p>
      <text:p text:style-name="P1363">CVD                      Cardio Vascular Disease</text:p>
      <text:p text:style-name="P1364">DM                        Diabetes Mellitus</text:p>
      <text:p text:style-name="P1365">EHMIS                   Electronic Health Management Information System<text:s/></text:p>
      <text:p text:style-name="P1366">EIA                        Environmental Impact Assessment         <text:s/></text:p>
      <text:p text:style-name="P1367">FRA                       Fiduciary Risk Assessment</text:p>
      <text:p text:style-name="P1368">FY                         Fiscal Year</text:p>
      <text:p text:style-name="P1369">GoM                      Government of Montserrat</text:p>
      <text:p text:style-name="P1370">IHD                        Ischaemic Heart Disease</text:p>
      <text:p text:style-name="P1371">MoFEM                <text:s/>Ministry of Finance and Economic Management</text:p>
      <text:p text:style-name="P1372">MoH                      Ministry of Health</text:p>
      <text:p text:style-name="P1373">MTEF                    Medium Term Expenditure Framework</text:p>
      <text:p text:style-name="P1374">NCD                      Non Communicable Disease</text:p>
      <text:p text:style-name="P1375">NHS                      UK National Health Service</text:p>
      <text:p text:style-name="P1376">ODA                      Official Development Aid</text:p>
      <text:p text:style-name="P1377">OPD                      Out Patient Department</text:p>
      <text:p text:style-name="P1378">OT                         Overseas Territory</text:p>
      <text:p text:style-name="P1379">PAHO                    Pan American Health Organisation</text:p>
      <text:p text:style-name="P1380">PDP                       Physical Development Plan</text:p>
      <text:p text:style-name="P1381">PIU                        Project Implementation Unit</text:p>
      <text:p text:style-name="P1382">PoW                      Plan of Works</text:p>
      <text:p text:style-name="P1383">PS                         Permanent Secretary</text:p>
      <text:p text:style-name="P1384">PWD                      Public Works Department</text:p>
      <text:p text:style-name="P1385">SHDP                    Strategic Health Development Project</text:p>
      <text:p text:style-name="P1386">SDP                      Sustainable Development Plan</text:p>
      <text:p text:style-name="P1387">TA                         Technical Assistance</text:p>
      <text:p text:style-name="P1388">UK                         United Kingdom</text:p>
      <text:p text:style-name="P1389">UN                         United Nations</text:p>
      <text:p text:style-name="P1390"/>
      <text:p text:style-name="P1391"/>
      <text:p text:style-name="P1392"><text:span text:style-name="T1393">Annex I</text:span><text:span text:style-name="T1394"><text:tab/>GoM Management Organogram <text:s/></text:span></text:p>
      <text:p text:style-name="P1395"/>
      <text:p text:style-name="P1396"/>
      <text:p text:style-name="P1397"/>
      <text:p text:style-name="P1398"><text:span text:style-name="T1399"><draw:frame draw:style-name="a0" draw:name="Picture 1" text:anchor-type="as-char" svg:x="0in" svg:y="0in" svg:width="5.07292in" svg:height="6.55208in" style:rel-width="scale" style:rel-height="scale"><draw:image xlink:href="media/image1.emf" xlink:type="simple" xlink:show="embed" xlink:actuate="onLoad"/><svg:title/><svg:desc/></draw:frame></text:span></text:p>
      <text:p text:style-name="P1400"><text:span text:style-name="T1401"><text:tab/></text:span></text:p>
      <text:p text:style-name="P1402"><text:span text:style-name="T1403"><text:line-break/></text:span></text:p>
      <text:p text:style-name="P1404">Annex<text:s/>II<text:tab/>Glendon Hospital: Overview of Property Appraisal Findings, Planning for Health Ltd, 2010/2011</text:p>
      <text:p text:style-name="P1405"/>
      <text:p text:style-name="P1406"><text:span text:style-name="T1407">The existing Glendon Hospital has a total area of approximately 18,500m</text:span><text:span text:style-name="T1408">2</text:span><text:span text:style-name="T1409"><text:s/>consisting of 18 buildings in varying states of repair. <text:s/>The buildings in category<text:s/></text:span><text:span text:style-name="T1410">C, D and E were constructed in 1951 and originally used as a school and an old people’s home. Summary findings of the property appraisal conducted in September 2011 are outlined in the following table:</text:span></text:p>
      <text:p text:style-name="P1411"><text:s/></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Appraisal analysis of scoring and grading</text:p>
          </table:table-cell>
          <table:table-cell table:style-name="TableCell1421">
            <text:p text:style-name="P1422">% of hospital estate</text:p>
          </table:table-cell>
        </table:table-row>
        <table:table-row table:style-name="TableRow1423">
          <table:table-cell table:style-name="TableCell1424">
            <text:p text:style-name="P1425">Grade A</text:p>
            <text:p text:style-name="P1426"/>
          </table:table-cell>
          <table:table-cell table:style-name="TableCell1427">
            <text:p text:style-name="P1428">The surveyed property is in full compliance with, or exceeds the appropriate standards and has the full life expectation of a new construction. No expenditure except for routine maintenance is required.</text:p>
          </table:table-cell>
          <table:table-cell table:style-name="TableCell1429">
            <text:p text:style-name="P1430">0% of estate</text:p>
          </table:table-cell>
        </table:table-row>
        <table:table-row table:style-name="TableRow1431">
          <table:table-cell table:style-name="TableCell1432">
            <text:p text:style-name="P1433">Grade B</text:p>
            <text:p text:style-name="P1434"/>
          </table:table-cell>
          <table:table-cell table:style-name="TableCell1435">
            <text:p text:style-name="P1436">The<text:s/>surveyed property is reasonable and adequate although it does not have full life expectation and does not totally comply with reasonable standards. No capital expenditure is required to improve the property; repair and routine maintenance are required to sustain the property.</text:p>
          </table:table-cell>
          <table:table-cell table:style-name="TableCell1437">
            <text:p text:style-name="P1438">10% of estate</text:p>
          </table:table-cell>
        </table:table-row>
        <table:table-row table:style-name="TableRow1439">
          <table:table-cell table:style-name="TableCell1440">
            <text:p text:style-name="P1441">Grade C</text:p>
          </table:table-cell>
          <table:table-cell table:style-name="TableCell1442">
            <text:p text:style-name="P1443">The surveyed property is in need of capital expenditure to upgrade it to Grade B. The expenditure should not exceed 50% of the replacement cost and should provide the property with a life expectation of Grade A.</text:p>
          </table:table-cell>
          <table:table-cell table:style-name="TableCell1444">
            <text:p text:style-name="P1445">16% of estate</text:p>
          </table:table-cell>
        </table:table-row>
        <table:table-row table:style-name="TableRow1446">
          <table:table-cell table:style-name="TableCell1447">
            <text:p text:style-name="P1448">Grade D</text:p>
            <text:p text:style-name="P1449"/>
          </table:table-cell>
          <table:table-cell table:style-name="TableCell1450">
            <text:p text:style-name="P1451">The surveyed property is in need of capital expenditure to upgrade it to Grade B. The expenditure will exceed 50% of the replacement cost but should be less than the total replacement cost and should provide the property with a life<text:s/>expectation of Grade A.</text:p>
          </table:table-cell>
          <table:table-cell table:style-name="TableCell1452">
            <text:p text:style-name="P1453">48% of estate</text:p>
          </table:table-cell>
        </table:table-row>
        <table:table-row table:style-name="TableRow1454">
          <table:table-cell table:style-name="TableCell1455">
            <text:p text:style-name="P1456">Grade X</text:p>
          </table:table-cell>
          <table:table-cell table:style-name="TableCell1457">
            <text:p text:style-name="P1458">The surveyed property is totally unsuitable for retention due to its construction, condition, content and/or location on the site and should be demolished.</text:p>
          </table:table-cell>
          <table:table-cell table:style-name="TableCell1459">
            <text:p text:style-name="P1460">26% of estate</text:p>
          </table:table-cell>
        </table:table-row>
      </table:table>
      <text:p text:style-name="P1461"/>
      <text:p text:style-name="P1462"><text:span text:style-name="T1463">Annex III a</text:span><text:span text:style-name="T1464"><text:tab/></text:span><text:span text:style-name="T1465"><text:tab/>Sit</text:span><text:span text:style-name="T1466">e plan existing<text:s/></text:span><text:span text:style-name="T1467">hospital</text:span><text:span text:style-name="T1468"><text:s/></text:span></text:p>
      <text:p text:style-name="P1469"/>
      <text:p text:style-name="P1470"><text:span text:style-name="T1471"><draw:frame draw:style-name="a1" draw:name="Picture 2" text:anchor-type="as-char" svg:x="0in" svg:y="0in" svg:width="6.82292in" svg:height="8.75in" style:rel-width="scale" style:rel-height="scale"><draw:image xlink:href="media/image2.emf" xlink:type="simple" xlink:show="embed" xlink:actuate="onLoad"/><svg:title/><svg:desc/></draw:frame></text:span></text:p>
      <text:p text:style-name="P1472"><text:span text:style-name="T1473">Annex III b</text:span><text:span text:style-name="T1474"><text:tab/></text:span><text:span text:style-name="T1475"><text:tab/></text:span><text:span text:style-name="T1476">Site plan redeveloped hospital</text:span><text:span text:style-name="T1477"><text:s/></text:span></text:p>
      <text:p text:style-name="P1478"/>
      <text:p text:style-name="P1479"><text:span text:style-name="T1480"><draw:frame draw:style-name="a2" draw:name="Picture 3" text:anchor-type="as-char" svg:x="0in" svg:y="0in" svg:width="7.1875in" svg:height="9in" style:rel-width="scale" style:rel-height="scale"><draw:image xlink:href="media/image3.emf" xlink:type="simple" xlink:show="embed" xlink:actuate="onLoad"/><svg:title/><svg:desc/></draw:frame></text:span></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ReportText" style:display-name="Report Text" style:family="paragraph" style:parent-style-name="Normal">
      <style:paragraph-properties fo:margin-top="0.0958in" fo:margin-left="0.75in">
        <style:tab-stops/>
      </style:paragraph-properties>
      <style:text-properties style:font-name="Times New Roman" style:font-name-complex="Times New Roman" fo:font-size="11pt" style:font-size-asian="11p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7" style:display-name="A7" style:family="text">
      <style:text-properties style:font-name="Symbol" style:font-name-complex="Symbol" fo:color="#000000"/>
    </style:style>
    <style:style style:name="BodyText" style:display-name="Body Text" style:family="paragraph" style:parent-style-name="Normal">
      <style:text-properties fo:font-size="14pt" style:font-size-asian="14pt" fo:hyphenate="false"/>
    </style:style>
    <style:style style:name="BodyTextChar" style:display-name="Body Text Char" style:family="text">
      <style:text-properties style:font-name="Arial" style:font-name-complex="Arial" fo:font-size="14pt" style:font-size-asian="14pt" style:font-size-complex="12pt" fo:language="en" fo:country="GB" style:language-asian="en" style:country-asian="US"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CharChar" style:display-name="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msolistparagraph0" style:display-name="msolistparagraph"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GB"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375in" text:min-label-width="0.25in"/>
      </text:list-level-style-number>
      <text:list-level-style-number text:level="6" style:num-suffix="." style:num-format="i">
        <style:list-level-properties fo:text-align="end" text:space-before="2in" text:min-label-width="0.1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875in" text:min-label-width="0.25in"/>
      </text:list-level-style-number>
      <text:list-level-style-number text:level="9" style:num-suffix="." style:num-format="i">
        <style:list-level-properties fo:text-align="end" text:space-before="3.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i">
        <style:list-level-properties text:space-before="0.0576in" text:min-label-width="0.5in"/>
      </text:list-level-style-number>
      <text:list-level-style-number text:level="2" style:num-suffix="." style:num-format="a" style:num-letter-sync="true">
        <style:list-level-properties text:space-before="0.5576in" text:min-label-width="0.25in"/>
      </text:list-level-style-number>
      <text:list-level-style-number text:level="3" style:num-suffix="." style:num-format="i">
        <style:list-level-properties fo:text-align="end" text:space-before="1.1826in" text:min-label-width="0.125in"/>
      </text:list-level-style-number>
      <text:list-level-style-number text:level="4" style:num-suffix="." style:num-format="1">
        <style:list-level-properties text:space-before="1.5576in" text:min-label-width="0.25in"/>
      </text:list-level-style-number>
      <text:list-level-style-number text:level="5" style:num-suffix="." style:num-format="a" style:num-letter-sync="true">
        <style:list-level-properties text:space-before="2.0576in" text:min-label-width="0.25in"/>
      </text:list-level-style-number>
      <text:list-level-style-number text:level="6" style:num-suffix="." style:num-format="i">
        <style:list-level-properties fo:text-align="end" text:space-before="2.6826in" text:min-label-width="0.125in"/>
      </text:list-level-style-number>
      <text:list-level-style-number text:level="7" style:num-suffix="." style:num-format="1">
        <style:list-level-properties text:space-before="3.0576in" text:min-label-width="0.25in"/>
      </text:list-level-style-number>
      <text:list-level-style-number text:level="8" style:num-suffix="." style:num-format="a" style:num-letter-sync="true">
        <style:list-level-properties text:space-before="3.5576in" text:min-label-width="0.25in"/>
      </text:list-level-style-number>
      <text:list-level-style-number text:level="9" style:num-suffix="." style:num-format="i">
        <style:list-level-properties fo:text-align="end" text:space-before="4.1826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013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 style:family="paragraph">
      <style:paragraph-properties fo:text-align="end" fo:margin-right="0.0013in">
        <style:tab-stops>
          <style:tab-stop style:type="center" style:position="3in"/>
          <style:tab-stop style:type="right" style:position="5.768in"/>
        </style:tab-stops>
      </style:paragraph-properties>
      <style:text-properties fo:font-style="italic" style:font-style-asian="italic" fo:font-size="9pt" style:font-size-asian="9pt" style:font-size-complex="9pt"/>
    </style:style>
  </office:automatic-styles>
  <office:master-styles>
    <style:master-page style:name="MP0" style:page-layout-name="PL0">
      <style:footer>
        <text:p text:style-name="P2"><text:span text:style-name="T3">H</text:span><text:span text:style-name="T4">ospital &amp; Health Care Improvement Project <text:s text:c="7"/></text:span><text:s/><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3:00Z</meta:creation-date>
    <dc:date>2016-04-04T05:23:00Z</dc:date>
    <meta:template xlink:href="Normal.dotm" xlink:type="simple"/>
    <meta:editing-cycles>1</meta:editing-cycles>
    <meta:editing-duration>PT0S</meta:editing-duration>
    <meta:document-statistic meta:page-count="4" meta:paragraph-count="144" meta:word-count="10779" meta:character-count="72080" meta:row-count="512" meta:non-whitespace-character-count="61445"/>
  </office:meta>
</office:document-meta>
</file>