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0" style:family="paragraph">
      <style:paragraph-properties fo:break-before="page" fo:text-align="center" fo:margin-left="0.5in">
        <style:tab-stops/>
      </style:paragraph-properties>
      <style:text-properties fo:font-weight="bold" style:font-weight-asian="bold"/>
    </style:style>
    <style:style style:name="P2" style:parent-style-name="Normal" style:family="paragraph">
      <style:paragraph-properties fo:text-align="center" fo:margin-left="0.5in">
        <style:tab-stops/>
      </style:paragraph-properties>
      <style:text-properties fo:font-weight="bold" style:font-weight-asian="bold"/>
    </style:style>
    <style:style style:name="TableColumn4" style:family="table-column">
      <style:table-column-properties style:column-width="5.418in"/>
    </style:style>
    <style:style style:name="Table3" style:family="table">
      <style:table-properties style:width="5.418in" fo:margin-left="0.5in" table:align="left"/>
    </style:style>
    <style:style style:name="TableRow5" style:family="table-row">
      <style:table-row-properties style:min-row-height="0.2055in"/>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text-properties fo:font-weight="bold" style:font-weight-asian="bold"/>
    </style:style>
    <style:style style:name="P8" style:parent-style-name="Normal" style:family="paragraph">
      <style:paragraph-properties fo:margin-left="0.5in">
        <style:tab-stops/>
      </style:paragraph-properties>
      <style:text-properties fo:font-weight="bold" style:font-weight-asian="bold"/>
    </style:style>
    <style:style style:name="P9" style:parent-style-name="Normal" style:family="paragraph">
      <style:paragraph-properties fo:margin-left="0.5in">
        <style:tab-stops/>
      </style:paragraph-properties>
      <style:text-properties fo:font-weight="bold" style:font-weight-asian="bold"/>
    </style:style>
    <style:style style:name="TableColumn11" style:family="table-column">
      <style:table-column-properties style:column-width="5.418in"/>
    </style:style>
    <style:style style:name="Table10" style:family="table">
      <style:table-properties style:width="5.418in" fo:margin-left="0.5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P28" style:parent-style-name="Normal" style:family="paragraph">
      <style:paragraph-properties fo:text-align="justify"/>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master-page-name="MP1" style:family="paragraph">
      <style:paragraph-properties fo:break-before="page"/>
      <style:text-properties fo:font-weight="bold" style:font-weight-asian="bold"/>
    </style:style>
    <style:style style:name="P33" style:parent-style-name="Normal" style:family="paragraph">
      <style:paragraph-properties fo:margin-left="0.5in">
        <style:tab-stops/>
      </style:paragraph-properties>
      <style:text-properties fo:font-weight="bold" style:font-weight-asian="bold"/>
    </style:style>
    <style:style style:name="TableColumn35" style:family="table-column">
      <style:table-column-properties style:column-width="9.3187in"/>
    </style:style>
    <style:style style:name="Table34" style:family="table">
      <style:table-properties style:width="9.3187in" fo:margin-left="0.5in" table:align="left"/>
    </style:style>
    <style:style style:name="TableRow36" style:family="table-row">
      <style:table-row-properties style:min-row-height="0.2187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style>
    <style:style style:name="P39" style:parent-style-name="Normal" style:family="paragraph">
      <style:paragraph-properties fo:margin-left="0.5in">
        <style:tab-stops/>
      </style:paragraph-properties>
      <style:text-properties fo:font-weight="bold" style:font-weight-asian="bold"/>
    </style:style>
    <style:style style:name="TableColumn41" style:family="table-column">
      <style:table-column-properties style:column-width="3.1215in"/>
    </style:style>
    <style:style style:name="TableColumn42" style:family="table-column">
      <style:table-column-properties style:column-width="1.3756in"/>
    </style:style>
    <style:style style:name="TableColumn43" style:family="table-column">
      <style:table-column-properties style:column-width="4.8701in"/>
    </style:style>
    <style:style style:name="Table40" style:family="table">
      <style:table-properties style:width="9.3673in" fo:margin-left="0.5in" table:align="left"/>
    </style:style>
    <style:style style:name="TableRow44" style:family="table-row">
      <style:table-row-properties style:min-row-height="0.2381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style>
    <style:style style:name="TableRow51" style:family="table-row">
      <style:table-row-properties style:min-row-height="0.2381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style>
    <style:style style:name="TableRow54" style:family="table-row">
      <style:table-row-properties style:min-row-height="0.2381in"/>
    </style:style>
    <style:style style:name="TableCell55" style:family="table-cell">
      <style:table-cell-properties fo:border="0.0069in solid #000000" fo:padding-top="0in" fo:padding-left="0.075in" fo:padding-bottom="0in" fo:padding-right="0.075in"/>
    </style:style>
    <style:style style:name="T56" style:parent-style-name="DefaultParagraphFont" style:family="text">
      <style:text-properties style:font-weight-complex="bold"/>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tyle="italic" style:font-style-asian="italic"/>
    </style:style>
    <style:style style:name="P59" style:parent-style-name="Normal" style:family="paragraph">
      <style:text-properties fo:font-style="italic" style:font-style-asian="italic"/>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min-row-height="0.2381in"/>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style>
    <style:style style:name="TableRow69" style:family="table-row">
      <style:table-row-properties style:min-row-height="0.2381in"/>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style="italic" style:font-style-asian="italic"/>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style>
    <style:style style:name="TableRow78" style:family="table-row">
      <style:table-row-properties style:min-row-height="0.2263in"/>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style:font-weight-complex="bold"/>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style:style>
    <style:style style:name="P83" style:parent-style-name="Normal" style:family="paragraph">
      <style:text-properties fo:font-style="italic" style:font-style-asian="italic"/>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style:style>
    <style:style style:name="TableRow86" style:family="table-row">
      <style:table-row-properties style:min-row-height="0.2381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min-row-height="0.2381in"/>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style:style>
    <style:style style:name="TableRow95" style:family="table-row">
      <style:table-row-properties style:min-row-height="0.2381in"/>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style>
    <style:style style:name="TableRow102" style:family="table-row">
      <style:table-row-properties style:min-row-height="0.2493in"/>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ableRow112" style:family="table-row">
      <style:table-row-properties style:min-row-height="0.2493in"/>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style>
    <style:style style:name="TableRow119" style:family="table-row">
      <style:table-row-properties style:min-row-height="0.249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style>
    <style:style style:name="TableRow122" style:family="table-row">
      <style:table-row-properties style:min-row-height="0.2493in"/>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style:font-weight-complex="bold"/>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style:style>
    <style:style style:name="TableRow128" style:family="table-row">
      <style:table-row-properties style:min-row-height="0.2493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style:style>
    <style:style style:name="TableRow135" style:family="table-row">
      <style:table-row-properties style:min-row-height="0.249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style>
    <style:style style:name="TableRow138" style:family="table-row">
      <style:table-row-properties style:min-row-height="0.2493in"/>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style:style>
    <style:style style:name="TableRow145" style:family="table-row">
      <style:table-row-properties style:min-row-height="0.2493in"/>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style>
    <style:style style:name="TableRow152" style:family="table-row">
      <style:table-row-properties style:min-row-height="0.2493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weight-complex="bold"/>
    </style:style>
    <style:style style:name="P155" style:parent-style-name="Normal" style:family="paragraph"/>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style:style>
    <style:style style:name="TableRow160" style:family="table-row">
      <style:table-row-properties style:min-row-height="0.2493in"/>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style>
    <style:style style:name="TableRow167" style:family="table-row">
      <style:table-row-properties style:min-row-height="0.2493in"/>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2493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style>
    <style:style style:name="T178" style:parent-style-name="DefaultParagraphFont" style:family="text">
      <style:text-properties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style>
    <style:style style:name="TableRow183" style:family="table-row">
      <style:table-row-properties style:min-row-height="0.2493in"/>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P192" style:parent-style-name="Normal" style:family="paragraph">
      <style:paragraph-properties fo:margin-left="0.5in">
        <style:tab-stops/>
      </style:paragraph-properties>
      <style:text-properties fo:font-weight="bold" style:font-weight-asian="bold"/>
    </style:style>
  </office:automatic-styles>
  <office:body>
    <office:text text:use-soft-page-breaks="true">
      <text:p text:style-name="P1">Management Response &amp;<text:s/>Recommendations Action Plan</text:p>
      <text:p text:style-name="P2"/>
      <table:table table:style-name="Table3">
        <table:table-columns>
          <table:table-column table:style-name="TableColumn4"/>
        </table:table-columns>
        <table:table-row table:style-name="TableRow5">
          <table:table-cell table:style-name="TableCell6">
            <text:p text:style-name="P7">Evaluation Report Title: Evaluation of the South Sudan Health Pooled Fund</text:p>
          </table:table-cell>
        </table:table-row>
      </table:table>
      <text:p text:style-name="P8"/>
      <text:p text:style-name="P9">Response to Evaluation Report (overarching narrative)</text:p>
      <table:table table:style-name="Table10">
        <table:table-columns>
          <table:table-column table:style-name="TableColumn11"/>
        </table:table-columns>
        <table:table-row table:style-name="TableRow12">
          <table:table-cell table:style-name="TableCell13">
            <text:p text:style-name="P14"/>
            <text:p text:style-name="P15">DFID welcomes the findings of this evaluation of the South Sudan Health Pooled Fund (HPF) Programme 2012-2018, and is broadly in agreement with these recommendations. This evaluation was co-funded and designed by DFID and Global Affairs Canada. The evaluation was conducted by Integrity Research and Consultancy, with fieldwork supported by the Sudd Institute. The contract was signed in December 2017; the design phase and research conducted in early 2018 and the final report approved in July 2018.<text:s/></text:p>
            <text:p text:style-name="P16"/>
            <text:p text:style-name="P17">The HPF is the largest primary healthcare programme in South Sudan. The first phase of the programme<text:s/>(HPF1) began in October 2012, and the programme is currently in its second phase (HPF2), due to end in September 2018. It has been funded jointly with five other donors, Canada, European Union, Sweden, Australia (HPF1 only) and the USA (HPF2 only) and led<text:s/>by DFID. It supports the South Sudan Ministry of Health (MoH) to deliver primary health care services through its network of primary health care facilities, county and state hospitals in eight of the ten former states in South Sudan. HPF is run by a fund manager, Crown Agents, which funds 14 implementing partners to support primary health care services in over 1000 health facilities. Apart from strengthening the public health systems and empowering communities to take charge of their own health, it also supports humanitarian interventions on infectious diseases, and also emergency drugs provision such as anti-malarials and antibiotics.<text:s/></text:p>
            <text:p text:style-name="P18"/>
            <text:p text:style-name="P19">This evaluation looks at the whole period of the HPF programme (2012-2018), and was undertaken as the second phase of the<text:s/>programme (HPF2) was coming to an end. It is being followed by a new phase of the programme (HPF3), which hopes to incorporate additional community based healthcare. The findings and recommendations made by this evaluation will inform implementation of the<text:s/>HPF3.</text:p>
            <text:p text:style-name="P20"/>
            <text:p text:style-name="P21">The evaluation used a mixed-methods approach, combining data analysis, field visits and stakeholder interviews. Given the limited resources available for the evaluation, and the challenging context, DFID was pleased with the coverage of the research. However, it was noted that the reliance on a local partner to conduct field research did pose some questions about applicability. Security concerns led to a strong focus on government-held areas and predominantly Dinka communities. The field research was therefore not necessarily reflective of the diverse nature of South Sudan’s population.<text:s/></text:p>
            <text:p text:style-name="P22"/>
            <text:p text:style-name="P23">The evaluation shows significant positive impacts made by the programme in terms of health outcomes in South Sudan. It found that it was relevant to the needs of the people, was an appropriate model that provided good value for money, had made significant achievements in terms of health service delivery, and had supported improvements to health systems. It was seen as the backbone as the health sector, without which<text:s/>many health services around the country would most likely not function. Given the challenging context, this was a positive assessment. However, a major drawback was found to be overall funding of the programme; additional resources would allow for a more efficient and effective programme. Coordination was also seen to be a significant issue at all levels, with strong recommendations for HPF to take a lead on improving this across the sector.<text:s/></text:p>
            <text:p text:style-name="P24"/>
            <text:p text:style-name="P25">17 recommendations were made to the MoH, donors and the contracted fund manager. DFID has noted recommendations on behalf of the MoH- these are not fully within our control but we are supportive of them and will work with the MoH to address them. DFID accepts all of the recommendations for donors and the programme team, although 3 with qualifications, and will take them forwards with other stakeholders to inform implementation of HPF3. These recommendations will be incorporated into the workplan for the inception period of HPF3, which will run from August 2018 to February 2019. During this period, DFID will conduct a process by which stakeholders will engage with the key design challenges of the programme. Progress will therefore be expected against all of these recommendations over the next six months, with clear actions and strategies to have been put in place by the end of February 2019. Specific responses to each of the recommendations made are listed below.<text:s/></text:p>
            <text:p text:style-name="P26"/>
            <text:p text:style-name="P27"/>
            <text:p text:style-name="P28"/>
            <text:p text:style-name="P29"/>
            <text:p text:style-name="P30"/>
            <text:p text:style-name="P31"/>
          </table:table-cell>
        </table:table-row>
      </table:table>
      <text:p text:style-name="P32"/>
      <text:p text:style-name="P33"/>
      <table:table table:style-name="Table34">
        <table:table-columns>
          <table:table-column table:style-name="TableColumn35"/>
        </table:table-columns>
        <table:table-row table:style-name="TableRow36">
          <table:table-cell table:style-name="TableCell37">
            <text:p text:style-name="P38">Evaluation Report Title: Evaluation of the South Sudan Health Pooled Fund</text:p>
          </table:table-cell>
        </table:table-row>
      </table:table>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Recommendations</text:p>
          </table:table-cell>
          <table:table-cell table:style-name="TableCell47">
            <text:p text:style-name="P48">Accepted<text:s/>or Rejected</text:p>
          </table:table-cell>
          <table:table-cell table:style-name="TableCell49">
            <text:p text:style-name="P50">If “Accepted”, Action plan for Implementation or if “Rejected”, Reason for Rejection</text:p>
          </table:table-cell>
        </table:table-row>
        <table:table-row table:style-name="TableRow51">
          <table:table-cell table:style-name="TableCell52" table:number-columns-spanned="3">
            <text:p text:style-name="P53">Recommendations for the Ministry of Health<text:s/></text:p>
          </table:table-cell>
          <table:covered-table-cell/>
          <table:covered-table-cell/>
        </table:table-row>
        <table:table-row table:style-name="TableRow54">
          <table:table-cell table:style-name="TableCell55">
            <text:p text:style-name="Normal"/>
            <text:p text:style-name="Normal"><text:span text:style-name="T56">The Steering Committee needs to become more efficient<text:s/></text:span>in providing strategic guidance. It has an important role<text:s/>to play in providing strategic direction for HPF, as well as securing government ownership. Given the substantial role HPF plays in all aspects of service delivery, the membership of the committee should be expanded to include other significant partners,<text:s/>development as well as humanitarian, in order for it to function efficiently in giving strategic direction for comprehensive and well-coordinated service delivery. An effort, not least from MoH that it is co-chairing the SC with DFID, and ultimately responsible for the health services of South Sudan, must be made to increase its role and efficiency.<text:s/></text:p>
            <text:p text:style-name="Normal"/>
          </table:table-cell>
          <table:table-cell table:style-name="TableCell57">
            <text:p text:style-name="P58"/>
            <text:p text:style-name="P59">n/a MoH lead</text:p>
          </table:table-cell>
          <table:table-cell table:style-name="TableCell60">
            <text:p text:style-name="P61"/>
            <text:p text:style-name="Normal">Donors and the Ministry of Health will work together to devise appropriate management structures to best give strategic direction to the<text:s/>programme. This is likely to involve a wider membership body involving other partners, in addition to a more focused, closed group decision making body co-chaired by DFID and the MoH.<text:s/></text:p>
          </table:table-cell>
        </table:table-row>
        <table:table-row table:style-name="TableRow62">
          <table:table-cell table:style-name="TableCell63">
            <text:p text:style-name="Normal"/>
            <text:p text:style-name="Normal">The MoH, together with HPF, should<text:s/><text:span text:style-name="T64">document and analyse the issue of<text:s/></text:span><text:span text:style-name="T65">drug leakages</text:span>, to assess the size and nature of the problem, and address it accordingly.<text:s/></text:p>
            <text:p text:style-name="Normal"/>
          </table:table-cell>
          <table:table-cell table:style-name="TableCell66">
            <text:p text:style-name="Normal"/>
            <text:p text:style-name="Normal">Accepted</text:p>
          </table:table-cell>
          <table:table-cell table:style-name="TableCell67">
            <text:p text:style-name="P68"/>
            <text:p text:style-name="Normal">This is a priority and there is also responsibility for donors and fund manager here. This is an area that DFID will expect the HPF fund manager to look into in detail under HPF3. DFID and the HPF team will also look at the design of the supply chain more broadly and consider where controls can be tightened.<text:s/></text:p>
          </table:table-cell>
        </table:table-row>
        <table:table-row table:style-name="TableRow69">
          <table:table-cell table:style-name="TableCell70">
            <text:p text:style-name="Normal"/>
            <text:p text:style-name="Normal">The MoH should follow up decisively on its intention to have much more<text:s/><text:span text:style-name="T71">uniform approach to servic</text:span><text:span text:style-name="T72">e delivery between the HPF and World Bank<text:s/></text:span>supported states.<text:s/></text:p>
            <text:p text:style-name="Normal"/>
          </table:table-cell>
          <table:table-cell table:style-name="TableCell73">
            <text:p text:style-name="P74"/>
            <text:p text:style-name="P75">n/a MoH lead</text:p>
            <text:p text:style-name="Normal"/>
          </table:table-cell>
          <table:table-cell table:style-name="TableCell76">
            <text:p text:style-name="P77"/>
            <text:p text:style-name="Normal">DFID will continue to support the MoH with its intention to improve coordination between service delivery partners of HPF and the World Bank. DFID is doing so by regularly<text:s/>meeting with the World Bank, keeping them informed about progress on the HPF3 and working with them to assess options to improve coordination.<text:s/></text:p>
            <text:p text:style-name="Normal"/>
          </table:table-cell>
        </table:table-row>
        <table:table-row table:style-name="TableRow78">
          <table:table-cell table:style-name="TableCell79">
            <text:p text:style-name="Normal"/>
            <text:p text:style-name="Normal">The MoH should invest time to<text:s/><text:span text:style-name="T80">improve the functioning of technical working groups</text:span>, including creating clear TORs, responsibilities and deliverables in each of them.<text:s/></text:p>
            <text:p text:style-name="Normal"/>
          </table:table-cell>
          <table:table-cell table:style-name="TableCell81">
            <text:p text:style-name="P82"/>
            <text:p text:style-name="P83">n/a MoH lead</text:p>
          </table:table-cell>
          <table:table-cell table:style-name="TableCell84">
            <text:p text:style-name="P85"/>
            <text:p text:style-name="Normal">The HPF team attends numerous technical working groups (TWGs) chaired by the MoH. We expect that they and the MoH will work together to fulfil these recommendations.<text:s/></text:p>
          </table:table-cell>
        </table:table-row>
        <table:table-row table:style-name="TableRow86">
          <table:table-cell table:style-name="TableCell87" table:number-columns-spanned="3">
            <text:p text:style-name="Normal">Recommendations<text:s/>for DFID and other donors</text:p>
          </table:table-cell>
          <table:covered-table-cell/>
          <table:covered-table-cell/>
        </table:table-row>
        <table:table-row table:style-name="TableRow88">
          <table:table-cell table:style-name="TableCell89">
            <text:p text:style-name="Normal"/>
            <text:p text:style-name="Normal">DFID and other donors should<text:s/><text:span text:style-name="T90">strongly advocate for more funding.<text:s/></text:span>HPF is currently underfunded and will like remain so for HPF3. Given the likely considerable impact of investing in HPF for one of the world’s poorest and most hard-hit populations, an advocacy effort to attract additional funding should be undertaken.<text:s/></text:p>
            <text:p text:style-name="Normal"/>
          </table:table-cell>
          <table:table-cell table:style-name="TableCell91">
            <text:p text:style-name="P92"/>
            <text:p text:style-name="Normal">Accepted</text:p>
          </table:table-cell>
          <table:table-cell table:style-name="TableCell93">
            <text:p text:style-name="P94"/>
            <text:p text:style-name="Normal">Donors are advocating for more funding, both from existing donors and potential new donors. This continues to be a priority.</text:p>
          </table:table-cell>
        </table:table-row>
        <table:table-row table:style-name="TableRow95">
          <table:table-cell table:style-name="TableCell96">
            <text:p text:style-name="Normal"/>
            <text:p text:style-name="Normal">DFID and other donors<text:s/>should<text:s/><text:span text:style-name="T97">improve donor coordination</text:span>. While the humanitarian Health Cluster seems to be working well, coordination of development partners is lacking, and needs improvement. This includes the interaction between humanitarian and development actors.<text:s/></text:p>
            <text:p text:style-name="Normal"/>
          </table:table-cell>
          <table:table-cell table:style-name="TableCell98">
            <text:p text:style-name="P99"/>
            <text:p text:style-name="Normal">Accepted</text:p>
          </table:table-cell>
          <table:table-cell table:style-name="TableCell100">
            <text:p text:style-name="P101"/>
            <text:p text:style-name="Normal">The donors are undertaking a process to improve coordination between development and humanitarian partners. Donors and the MOH are also considering how coordination mechanisms can be built into the design of HPF3. <text:s/>In particular close working with the UN organisations closely involved in the coordination and delivery of humanitarian support will be a priority.</text:p>
          </table:table-cell>
        </table:table-row>
        <table:table-row table:style-name="TableRow102">
          <table:table-cell table:style-name="TableCell103">
            <text:p text:style-name="Normal"/>
            <text:p text:style-name="Normal">Given the severe lack of qualified staff in HPF supported facilities the need for<text:s/><text:span text:style-name="T104">support for South Sudanese pre-service training institutions<text:s/></text:span>should be assessed, and opportunities for support, within HPF and from other sources, explored.<text:s/></text:p>
            <text:p text:style-name="Normal"/>
          </table:table-cell>
          <table:table-cell table:style-name="TableCell105">
            <text:p text:style-name="P106"/>
            <text:p text:style-name="Normal">Partially accepted</text:p>
          </table:table-cell>
          <table:table-cell table:style-name="TableCell107">
            <text:p text:style-name="P108"/>
            <text:p text:style-name="Normal">The need for support to South Sudanese<text:s/><text:span text:style-name="T109">pre-service training institutions is clear, and donors are aware of the need. However, it has been<text:s/></text:span><text:span text:style-name="T110">agreed by donors that given funding constraints for HPF, this is not currently an appropriate vehicle to fund this need. DFID, as the lead donor for the HPF has chosen to prioritise HPF3 as its delivery mechanism for health sector support. Other donors, wh</text:span><text:span text:style-name="T111">o have other health projects, will continue to explore options to scale up support via these channels, which DFID will encourage.</text:span></text:p>
            <text:p text:style-name="Normal"/>
          </table:table-cell>
        </table:table-row>
        <table:table-row table:style-name="TableRow112">
          <table:table-cell table:style-name="TableCell113">
            <text:p text:style-name="Normal"/>
            <text:p text:style-name="Normal"><text:span text:style-name="T114">DFID Juba office needs to be sufficiently staffed.<text:s/></text:span>DFID is carrying a large workload providing day to day oversight of HPF<text:s/>and does not have sufficient staff to do this efficiently. During HPF3 DFID South Sudan should be adequately staffed to carry out the function. This problem is already at least partly being addressed in the plans for HPF3, for example to transfer certain functions to the future fund manager.<text:s/></text:p>
            <text:p text:style-name="Normal"/>
          </table:table-cell>
          <table:table-cell table:style-name="TableCell115">
            <text:p text:style-name="P116"/>
            <text:p text:style-name="Normal">Accepted</text:p>
          </table:table-cell>
          <table:table-cell table:style-name="TableCell117">
            <text:p text:style-name="P118"/>
            <text:p text:style-name="Normal">The DFID team has already been expanded to cope with the workload of HPF3. A new, full-time health adviser based in Juba has been appointed to lead on the programme. This is in addition to the recruitment of a programme assistant six months ago to support with the project. When DFID’s ICCM programme closes in December, with community health activities being picked up under the HPF3 programme, this will result in additional staff moving across to HPF3 to support DFID’s management of the programme.<text:s/></text:p>
          </table:table-cell>
        </table:table-row>
        <table:table-row table:style-name="TableRow119">
          <table:table-cell table:style-name="TableCell120" table:number-columns-spanned="3">
            <text:p text:style-name="P121">Recommendations for HPF management</text:p>
          </table:table-cell>
          <table:covered-table-cell/>
          <table:covered-table-cell/>
        </table:table-row>
        <table:table-row table:style-name="TableRow122">
          <table:table-cell table:style-name="TableCell123">
            <text:p text:style-name="Normal"/>
            <text:p text:style-name="Normal"><text:span text:style-name="T124">A smooth transition in contracting should be prioritized<text:s/></text:span>at all levels (DFID, HPF, IPs) to ensure minimal disruption in service delivery. The contracting processes, not least of<text:s/>the fund manager between HPF1 and 2, was marred by delays sometimes mitigated by stop gap measures, probably hampering service delivery. Smooth transition from one fund manager and IP to another should be made a priority.<text:s/></text:p>
            <text:p text:style-name="Normal"/>
          </table:table-cell>
          <table:table-cell table:style-name="TableCell125">
            <text:p text:style-name="Normal"/>
            <text:p text:style-name="Normal">Accepted</text:p>
          </table:table-cell>
          <table:table-cell table:style-name="TableCell126">
            <text:p text:style-name="P127"/>
            <text:p text:style-name="Normal">This has been recognised as a priority by all partners. The contracting process for HPF3 has been completed, and a supplier is in place to continue service delivery without a break in operations. A five month interim period will ensure services continue while new suppliers are selected for long-term contracts under the HPF3 programme. This will allow time for a fair selection process and smooth handover.<text:s/></text:p>
          </table:table-cell>
        </table:table-row>
        <table:table-row table:style-name="TableRow128">
          <table:table-cell table:style-name="TableCell129">
            <text:p text:style-name="Normal"/>
            <text:p text:style-name="Normal">A<text:s/><text:span text:style-name="T130">baseline assessment of gender issues<text:s/></text:span>should be undertaken. This is important for understanding the context and<text:s/>exploring issues around social inclusion that include but are not limited to gender. This would inform the development of relevant strategies and promote the use of an intersectional lens in assessing health priorities of the different beneficiaries.<text:s/></text:p>
            <text:p text:style-name="Normal"/>
          </table:table-cell>
          <table:table-cell table:style-name="TableCell131">
            <text:p text:style-name="P132"/>
            <text:p text:style-name="Normal">Partially accepted</text:p>
          </table:table-cell>
          <table:table-cell table:style-name="TableCell133">
            <text:p text:style-name="P134"/>
            <text:p text:style-name="Normal">The donors and the HPF team recognise the need for increased data to improve an understanding of gender issues within the programme. Gender equity and social inclusion (GESI) issues are prioritised by donors and we are supporting efforts<text:s/>to strengthen the GESI strategy and implementation under HPF3. Given the difficult context and constrained resources, a full baseline assessment may not be possible, but significant qualitative research is planned to inform future policy and programming. All parties are committed to ensuring that this is proportionate and useful to informing HPF3 strategy.<text:s/></text:p>
          </table:table-cell>
        </table:table-row>
        <table:table-row table:style-name="TableRow135">
          <table:table-cell table:style-name="TableCell136" table:number-columns-spanned="3">
            <text:p text:style-name="P137">Recommendations for HPF management &amp; IPs</text:p>
          </table:table-cell>
          <table:covered-table-cell/>
          <table:covered-table-cell/>
        </table:table-row>
        <table:table-row table:style-name="TableRow138">
          <table:table-cell table:style-name="TableCell139">
            <text:p text:style-name="Normal"/>
            <text:p text:style-name="Normal"><text:span text:style-name="T140">Improve learning at all levels.<text:s/></text:span>There should be considerable effort around consistent &amp;<text:s/>accessible learning platforms where IPs can engage &amp; learn from each other. HPF is an incredibly difficult undertaking, and there has been a lot of learning during the past six years, but it has not been formalised. An effort for more consistent and accessible learning should be part of implementing HPF3. This could be done through periodic learning platforms where IPs can engage to learn from each other. Additionally, periodic learning products should be developed, distilling IP innovations and practices<text:s/>that could be of benefit to other implementing partners as well as other actors in South Sudan or elsewhere. Furthermore, IP reporting is focused on quantitative data with very little qualitative information. To further augment the learning, HPF should encourage collection of qualitative/narrative data that are focused on significant changes experienced during the programme, in addition to quantitative data, IP reporting should become more analytical, i.e. analyse the causes and dynamics underpinning the findings.<text:s/></text:p>
            <text:p text:style-name="Normal"/>
            <text:p text:style-name="Normal"/>
          </table:table-cell>
          <table:table-cell table:style-name="TableCell141">
            <text:p text:style-name="P142"/>
            <text:p text:style-name="Normal">Accepted</text:p>
          </table:table-cell>
          <table:table-cell table:style-name="TableCell143">
            <text:p text:style-name="P144"/>
            <text:p text:style-name="Normal">This subject is currently under discussion between donors and the HPF team. It is recognised at all levels that shared learning across the programme is important to drive improvements. Various approaches have been suggested and may be<text:s/>piloted over the coming months, including a regular learning forum or ‘shadowing’ between IPs.</text:p>
            <text:p text:style-name="Normal"/>
            <text:p text:style-name="Normal">HPF are also looking into collecting more qualitative data through IP reporting, balancing the need for generating more information with the burden this causes. This will be combined with proposed new approaches to data collection at a facility level to improve the capacity for data generation from the programme.<text:s/></text:p>
            <text:p text:style-name="Normal"/>
            <text:p text:style-name="Normal">The inclusion of a new knowledge management partner in HPF3 will allow for greater focus on the collection and dissemination of learning throughout the programme.</text:p>
          </table:table-cell>
        </table:table-row>
        <table:table-row table:style-name="TableRow145">
          <table:table-cell table:style-name="TableCell146">
            <text:p text:style-name="Normal"/>
            <text:p text:style-name="Normal"><text:span text:style-name="T147">HPF needs to address the issues of the last mile delivery and the role of CHDs in distributing drugs</text:span>. The pros and cons of the CHD practice of splitting up drug kits and redistributing the<text:s/>content should be assessed, and a decision made in consultation with MoH on the right approach. Last mile delivery up until this year was outside of HPF responsibility; however it is included in IP contracts this year. This will probably not resolve all the issues, and an increased effort from HPF is needed, particularly around supporting IPs given DFID’s contractual responsibilities.<text:s/></text:p>
            <text:p text:style-name="Normal"/>
          </table:table-cell>
          <table:table-cell table:style-name="TableCell148">
            <text:p text:style-name="P149"/>
            <text:p text:style-name="Normal">Accepted</text:p>
          </table:table-cell>
          <table:table-cell table:style-name="TableCell150">
            <text:p text:style-name="P151"/>
            <text:p text:style-name="Normal">This is a concerning issue and will be a priority to address under HPF3. As mentioned above, DFID and the HPF team are looking at the design of the supply chain to see where it can be improved both in terms of efficiency and safeguards. This process is being started in August as part of the inception phase for HPF3. More stringent monitoring and accountability for<text:s/>last mile delivery will also be required by HPF IPs under the new contract for HPF3.<text:s/></text:p>
          </table:table-cell>
        </table:table-row>
        <table:table-row table:style-name="TableRow152">
          <table:table-cell table:style-name="TableCell153">
            <text:p text:style-name="Normal"/>
            <text:p text:style-name="Normal"><text:span text:style-name="T154">HPF should develop a communication &amp; advocacy strategy</text:span>, in order to:<text:s/></text:p>
            <text:p text:style-name="Normal">a. Support communications between key stakeholders in the programme: government, donors and other<text:s/>stakeholders;<text:s/></text:p>
            <text:p text:style-name="Normal">b. Streamline and guide communication and advocacy activities at the local level; for example, the awareness raising activities on the ground, the actors to be involved and the channels to be used, including the use of radio for behaviour change and awareness raising activities.;<text:s/></text:p>
            <text:p text:style-name="Normal">c. Communicate the success stories to the outside world, as part of an advocacy to raise the funding needed for HPF to achieve even better results;<text:s/></text:p>
            <text:p text:style-name="Normal">d. This could be guided by a dedicated communications staff embedded within HPF, and/or contracted communication support (with capacity in the quite different aspects of HPF communications).<text:s/></text:p>
            <text:list text:style-name="LFO1" text:continue-numbering="true">
              <text:list-item>
                <text:list>
                  <text:list-item>
                    <text:p text:style-name="P155"/>
                  </text:list-item>
                </text:list>
              </text:list-item>
            </text:list>
            <text:p text:style-name="Normal"/>
          </table:table-cell>
          <table:table-cell table:style-name="TableCell156">
            <text:p text:style-name="P157"/>
            <text:p text:style-name="Normal">Partially accepted<text:s/></text:p>
          </table:table-cell>
          <table:table-cell table:style-name="TableCell158">
            <text:p text:style-name="P159"/>
            <text:p text:style-name="Normal">We are supportive of this, with the qualification that DFID is subject to strict communications spending<text:s/>controls. We will continue to explore with other donors and HPF the optimum balance between increased communications activities and limited funding.</text:p>
            <text:p text:style-name="Normal"/>
            <text:p text:style-name="Normal">One area which will be prioritised under HPF3 is community outreach, for which communications tools will be valuable. <text:s/></text:p>
            <text:p text:style-name="Normal">This will be done in coordination with other donor programmes which have a specific focus on behaviour change communications.</text:p>
          </table:table-cell>
        </table:table-row>
        <table:table-row table:style-name="TableRow160">
          <table:table-cell table:style-name="TableCell161">
            <text:p text:style-name="Normal"/>
            <text:p text:style-name="Normal"><text:span text:style-name="T162">Capacity building on gender and social inclusion<text:s/></text:span>must be intensified and widened to include aspects of social inclusion such as disability, age, ethnicity and socioeconomic status. There is a need to ensure that a sustained budget is set aside to implement the GESI component.<text:s/></text:p>
            <text:p text:style-name="Normal"/>
          </table:table-cell>
          <table:table-cell table:style-name="TableCell163">
            <text:p text:style-name="P164"/>
            <text:p text:style-name="Normal">Accepted</text:p>
          </table:table-cell>
          <table:table-cell table:style-name="TableCell165">
            <text:p text:style-name="P166"/>
            <text:p text:style-name="Normal">Under HPF3, as in the latter stages of HPF2, budget will be made available to<text:s/>support GESI mainstreaming and activities. As discussed above, qualitative research will be done by HPF as part of the inception phase that will better inform evidence-based programming.<text:s/></text:p>
          </table:table-cell>
        </table:table-row>
        <table:table-row table:style-name="TableRow167">
          <table:table-cell table:style-name="TableCell168">
            <text:p text:style-name="Normal"/>
            <text:p text:style-name="Normal"><text:span text:style-name="T169">The community engagement component should seek to be more demand-d</text:span><text:span text:style-name="T170">riven</text:span>. So far, the community engagement has been largely supply-driven, with IPs planning and bringing in community structures to implement the plans. Going forward, and to ensure greater buy-in from the various stakeholders at the grass-roots level, this<text:s/>engagement component should seek to be more demand-driven, where the community structures are involved in the planning and implementation of activities.<text:s/></text:p>
            <text:p text:style-name="Normal"/>
          </table:table-cell>
          <table:table-cell table:style-name="TableCell171">
            <text:p text:style-name="P172"/>
            <text:p text:style-name="Normal">Accepted</text:p>
          </table:table-cell>
          <table:table-cell table:style-name="TableCell173">
            <text:p text:style-name="P174"/>
            <text:p text:style-name="Normal">Looking forwards, community engagement is a significant priority for the third phase of HPF, subject to funding constraints due to reduced donor contributions.<text:s/></text:p>
          </table:table-cell>
        </table:table-row>
        <table:table-row table:style-name="TableRow175">
          <table:table-cell table:style-name="TableCell176">
            <text:p text:style-name="P177"/>
            <text:p text:style-name="Normal"><text:span text:style-name="T178">HPF should explore the issue of user fees<text:s/></text:span>and address it if it is barrier to access. User fees have been identified as an issue in the beneficiary survey. Whether the findings reflect<text:s/>unofficial user fees charged by facilities, bribes paid to staff or payment for drugs not available at the facility, is not clear, but the findings are serious enough to explore the impact on access for poor people, and in collaboration with MoH to look at strategies to address the issues.<text:s/></text:p>
            <text:p text:style-name="Normal"/>
          </table:table-cell>
          <table:table-cell table:style-name="TableCell179">
            <text:p text:style-name="P180"/>
            <text:p text:style-name="Normal">Accepted</text:p>
          </table:table-cell>
          <table:table-cell table:style-name="TableCell181">
            <text:p text:style-name="P182"/>
            <text:p text:style-name="Normal">This is a sensitive issue that warrants further exploration as to how health services are funded and how this impacts access. <text:s/></text:p>
            <text:p text:style-name="Normal"/>
            <text:p text:style-name="Normal"/>
          </table:table-cell>
        </table:table-row>
        <table:table-row table:style-name="TableRow183">
          <table:table-cell table:style-name="TableCell184">
            <text:p text:style-name="Normal"/>
            <text:p text:style-name="Normal"><text:span text:style-name="T185">HPF and IPs should develop approaches to identify and assist low performers</text:span><text:span text:style-name="T186"><text:s/></text:span>among counties and facilities. The beneficiary survey also identified some striking differences across counties and types of facilities, such as drug supply. HPF could consider a system continuously identifying the outliers and addressing the issues underpinning low performance. This could include elements such as: league tables, capacity building, addressing low staffing or poor infrastructure etc.<text:s/></text:p>
            <text:p text:style-name="Normal"/>
          </table:table-cell>
          <table:table-cell table:style-name="TableCell187">
            <text:p text:style-name="P188"/>
            <text:p text:style-name="Normal">Accepted</text:p>
          </table:table-cell>
          <table:table-cell table:style-name="TableCell189">
            <text:p text:style-name="P190"/>
            <text:p text:style-name="Normal">As discussed above, this subject is currently under discussion between donors and the HPF team.<text:s/>It is recognised at all levels that shared learning across the programme is important to drive improvements. Various approaches have been suggested and may be piloted over the coming months, including a regular learning forum or ‘shadowing’ between IPs.</text:p>
            <text:p text:style-name="Normal"/>
            <text:p text:style-name="Normal">HPF3 will be increasingly data-driven, with plans for improved data collection and budgeting enabling clearer links to be drawn between inputs and outputs. This will support HPF to identify more performance-based and other issues, which is key to learning<text:s/>and improvement.<text:s/></text:p>
            <text:p text:style-name="Normal"/>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06:10:00Z</meta:creation-date>
    <dc:date>2018-10-01T06:10:00Z</dc:date>
    <meta:template xlink:href="Normal.dotm" xlink:type="simple"/>
    <meta:editing-cycles>1</meta:editing-cycles>
    <meta:editing-duration>PT0S</meta:editing-duration>
    <meta:document-statistic meta:page-count="1" meta:paragraph-count="38" meta:word-count="2864" meta:character-count="19155" meta:row-count="136" meta:non-whitespace-character-count="16329"/>
  </office:meta>
</office:document-meta>
</file>