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format="1" text:start-value="4">
        <style:list-level-properties text:space-before="0in" text:min-label-width="0.25in"/>
      </text:list-level-style-number>
      <text:list-level-style-number text:level="2" text:style-name="WW_CharLFO7LVL2" style:num-format="1" text:display-levels="2" text:start-value="3">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5">
        <style:list-level-properties text:space-before="0in" text:min-label-width="0.3125in"/>
      </text:list-level-style-number>
      <text:list-level-style-number text:level="2" style:num-format="1" text:display-levels="2" text:start-value="3">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style:font-name-complex="Arial"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min-row-height="4.9937in"/>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TableColumn27" style:family="table-column">
      <style:table-column-properties style:column-width="3.9201in"/>
    </style:style>
    <style:style style:name="TableColumn28" style:family="table-column">
      <style:table-column-properties style:column-width="0.8333in"/>
    </style:style>
    <style:style style:name="Table26" style:family="table">
      <style:table-properties style:width="4.7534in" fo:margin-left="1.1666in" table:align="left"/>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P59" style:parent-style-name="Heading2" style:family="paragraph">
      <style:text-properties fo:font-style="normal" style:font-style-asian="normal"/>
    </style:style>
    <style:style style:name="TableColumn61" style:family="table-column">
      <style:table-column-properties style:column-width="7.125in"/>
    </style:style>
    <style:style style:name="Table60" style:family="table">
      <style:table-properties style:width="7.125in" fo:margin-left="0in" table:align="left"/>
    </style:style>
    <style:style style:name="TableRow62" style:family="table-row">
      <style:table-row-properties style:min-row-height="0.352in"/>
    </style:style>
    <style:style style:name="TableCell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 style:parent-style-name="Heading2" style:family="paragraph">
      <style:text-properties style:font-weight-complex="normal" fo:font-style="normal" style:font-style-asian="normal" fo:font-size="12pt" style:font-size-asian="12pt" style:font-size-complex="12pt"/>
    </style:style>
    <style:style style:name="TableRow65" style:family="table-row">
      <style:table-row-properties/>
    </style:style>
    <style:style style:name="TableCell66" style:family="table-cell">
      <style:table-cell-properties fo:border-top="none" fo:border-left="0.0208in solid #000000" fo:border-bottom="0.0104in solid #000000" fo:border-right="0.0208in solid #000000" fo:padding-top="0in" fo:padding-left="0.075in" fo:padding-bottom="0in" fo:padding-right="0.075in"/>
    </style:style>
    <style:style style:name="P67" style:parent-style-name="Normal" style:family="paragraph">
      <style:text-properties style:font-name-complex="Arial" style:font-weight-complex="bold"/>
    </style:style>
    <style:style style:name="P68" style:parent-style-name="Normal" style:family="paragraph">
      <style:text-properties style:font-name-complex="Arial" fo:font-weight="bold" style:font-weight-asian="bold" style:font-weight-complex="bold"/>
    </style:style>
    <style:style style:name="P69" style:parent-style-name="Normal" style:family="paragraph">
      <style:text-properties style:font-name-complex="Arial"/>
    </style:style>
    <style:style style:name="P70" style:parent-style-name="Normal" style:family="paragraph">
      <style:text-properties style:font-name-complex="Arial"/>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style:font-name-complex="Arial" fo:font-weight="bold" style:font-weight-asian="bold" style:font-weight-complex="bold"/>
    </style:style>
    <style:style style:name="P76" style:parent-style-name="Normal" style:family="paragraph">
      <style:text-properties style:font-name-complex="Arial"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P79" style:parent-style-name="Normal" style:family="paragraph">
      <style:text-properties style:font-name-complex="Arial" style:font-weight-complex="bold"/>
    </style:style>
    <style:style style:name="P80" style:parent-style-name="Normal" style:family="paragraph">
      <style:text-properties style:font-name-complex="Arial" fo:font-weight="bold" style:font-weight-asian="bold" style:font-weight-complex="bold"/>
    </style:style>
    <style:style style:name="P81" style:parent-style-name="Normal" style:family="paragraph">
      <style:text-properties style:font-name-complex="Arial"/>
    </style:style>
    <style:style style:name="TableColumn83" style:family="table-column">
      <style:table-column-properties style:column-width="7.125in"/>
    </style:style>
    <style:style style:name="Table82" style:family="table">
      <style:table-properties style:width="7.125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 style:parent-style-name="Heading2" style:family="paragraph">
      <style:text-properties style:font-weight-complex="normal" fo:font-style="normal" style:font-style-asian="normal" fo:font-size="12pt" style:font-size-asian="12pt" style:font-size-complex="12pt"/>
    </style:style>
    <style:style style:name="TableRow87" style:family="table-row">
      <style:table-row-properties/>
    </style:style>
    <style:style style:name="TableCell88" style:family="table-cell">
      <style:table-cell-properties fo:border-top="none" fo:border-left="0.0208in solid #000000" fo:border-bottom="0.0104in solid #000000" fo:border-right="0.0208in solid #000000" fo:padding-top="0in" fo:padding-left="0.075in" fo:padding-bottom="0in" fo:padding-right="0.075in"/>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name-complex="Arial" style:font-weight-complex="bold"/>
    </style:style>
    <style:style style:name="P91" style:parent-style-name="Normal" style:family="paragraph">
      <style:text-properties style:font-name-complex="Arial" fo:font-weight="bold" style:font-weight-asian="bold" style:font-weight-complex="bold"/>
    </style:style>
    <style:style style:name="P92" style:parent-style-name="Heading2" style:family="paragraph">
      <style:text-properties fo:font-style="normal" style:font-style-asian="normal" fo:font-size="12pt" style:font-size-asian="12pt" style:font-size-complex="12pt"/>
    </style:style>
    <style:style style:name="P93" style:parent-style-name="Normal" style:family="paragraph">
      <style:text-properties style:font-name-complex="Arial"/>
    </style:style>
    <style:style style:name="TableColumn95" style:family="table-column">
      <style:table-column-properties style:column-width="7.125in"/>
    </style:style>
    <style:style style:name="Table94" style:family="table">
      <style:table-properties style:width="7.125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8" style:parent-style-name="DefaultParagraphFont" style:family="text">
      <style:text-properties style:font-weight-complex="normal" fo:font-style="normal" style:font-style-asian="normal" fo:font-size="12pt" style:font-size-asian="12pt" style:font-size-complex="12pt"/>
    </style:style>
    <style:style style:name="T99" style:parent-style-name="DefaultParagraphFont" style:family="text">
      <style:text-properties fo:font-style="normal" style:font-style-asian="normal" fo:font-size="12pt" style:font-size-asian="12pt" style:font-size-complex="12pt"/>
    </style:style>
    <style:style style:name="T100" style:parent-style-name="DefaultParagraphFont" style:family="text">
      <style:text-properties style:font-weight-complex="normal" fo:font-style="normal" style:font-style-asian="normal" fo:font-size="12pt" style:font-size-asian="12pt" style:font-size-complex="12pt"/>
    </style:style>
    <style:style style:name="T101" style:parent-style-name="DefaultParagraphFont" style:family="text">
      <style:text-properties fo:font-style="normal" style:font-style-asian="normal" fo:font-size="12pt" style:font-size-asian="12pt" style:font-size-complex="12pt"/>
    </style:style>
    <style:style style:name="T102" style:parent-style-name="DefaultParagraphFont" style:family="text">
      <style:text-properties style:font-weight-complex="normal" fo:font-style="normal" style:font-style-asian="normal" fo:font-size="12pt" style:font-size-asian="12pt" style:font-size-complex="12pt"/>
    </style:style>
    <style:style style:name="T103" style:parent-style-name="DefaultParagraphFont" style:family="text">
      <style:text-properties fo:font-style="normal" style:font-style-asian="normal" fo:font-size="12pt" style:font-size-asian="12pt" style:font-size-complex="12pt"/>
    </style:style>
    <style:style style:name="TableRow104" style:family="table-row">
      <style:table-row-properties/>
    </style:style>
    <style:style style:name="TableCell105" style:family="table-cell">
      <style:table-cell-properties fo:border-top="none" fo:border-left="0.0208in solid #000000" fo:border-bottom="none" fo:border-right="0.0208in solid #000000" fo:padding-top="0in" fo:padding-left="0.075in" fo:padding-bottom="0in" fo:padding-right="0.075in"/>
    </style:style>
    <style:style style:name="P106" style:parent-style-name="Normal" style:family="paragraph">
      <style:text-properties style:font-name-complex="Arial" fo:font-weight="bold" style:font-weight-asian="bold" style:font-weight-complex="bold"/>
    </style:style>
    <style:style style:name="T107" style:parent-style-name="DefaultParagraphFont" style:family="text">
      <style:text-properties style:font-name-complex="Arial" fo:font-weight="bold" style:font-weight-asian="bold"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language-asian="en" style:country-asian="GB"/>
    </style:style>
    <style:style style:name="P110" style:parent-style-name="Normal" style:family="paragraph">
      <style:text-properties style:font-name-complex="Arial" fo:font-weight="bold" style:font-weight-asian="bold" style:font-weight-complex="bold"/>
    </style:style>
    <style:style style:name="P111" style:parent-style-name="Normal" style:family="paragraph">
      <style:text-properties style:font-name-complex="Arial" style:font-weight-complex="bold"/>
    </style:style>
    <style:style style:name="P112" style:parent-style-name="Normal" style:family="paragraph">
      <style:text-properties style:font-name-complex="Arial" style:font-weight-complex="bold"/>
    </style:style>
    <style:style style:name="P113" style:parent-style-name="Normal" style:family="paragraph">
      <style:text-properties style:font-name-complex="Arial" style:font-weight-complex="bold"/>
    </style:style>
    <style:style style:name="P114" style:parent-style-name="Normal" style:family="paragraph">
      <style:text-properties style:font-name-complex="Arial" style:font-weight-complex="bold"/>
    </style:style>
    <style:style style:name="P115" style:parent-style-name="Normal" style:family="paragraph">
      <style:text-properties style:font-name-complex="Arial" style:font-weight-complex="bold"/>
    </style:style>
    <style:style style:name="P116" style:parent-style-name="Normal" style:family="paragraph">
      <style:text-properties style:font-name-complex="Arial" style:font-weight-complex="bold"/>
    </style:style>
    <style:style style:name="P117" style:parent-style-name="Normal" style:family="paragraph">
      <style:text-properties style:font-name-complex="Arial" style:font-weight-complex="bold"/>
    </style:style>
    <style:style style:name="P118" style:parent-style-name="Normal" style:family="paragraph">
      <style:text-properties style:font-name-complex="Arial" fo:font-weight="bold" style:font-weight-asian="bold" style:font-weight-complex="bold"/>
    </style:style>
    <style:style style:name="P119" style:parent-style-name="Normal" style:family="paragraph">
      <style:text-properties style:font-name-complex="Arial" style:font-weight-complex="bold"/>
    </style:style>
    <style:style style:name="P120" style:parent-style-name="Normal" style:family="paragraph">
      <style:text-properties style:font-name-complex="Arial" style:font-weight-complex="bold"/>
    </style:style>
    <style:style style:name="P121" style:parent-style-name="Normal" style:family="paragraph">
      <style:text-properties style:font-name-complex="Arial" style:font-weight-complex="bold"/>
    </style:style>
    <style:style style:name="P122" style:parent-style-name="Normal" style:family="paragraph">
      <style:text-properties style:font-name-complex="Arial" fo:font-weight="bold" style:font-weight-asian="bold" style:font-weight-complex="bold"/>
    </style:style>
    <style:style style:name="TableRow123" style:family="table-row">
      <style:table-row-properties/>
    </style:style>
    <style:style style:name="TableCell124" style:family="table-cell">
      <style:table-cell-properties fo:border-top="none" fo:border-left="0.0208in solid #000000" fo:border-bottom="0.0104in solid #000000" fo:border-right="0.0208in solid #000000" fo:padding-top="0in" fo:padding-left="0.075in" fo:padding-bottom="0in" fo:padding-right="0.075in"/>
    </style:style>
    <style:style style:name="P125" style:parent-style-name="Normal" style:family="paragraph">
      <style:paragraph-properties fo:margin-top="0.1666in" fo:margin-bottom="0.0416in"/>
      <style:text-properties style:font-name-complex="Arial" fo:font-weight="bold" style:font-weight-asian="bold" style:font-weight-complex="bold"/>
    </style:style>
    <style:style style:name="P126" style:parent-style-name="Normal" style:family="paragraph">
      <style:paragraph-properties fo:margin-top="0.1666in" fo:margin-bottom="0.0416in"/>
      <style:text-properties style:font-name-complex="Arial" style:font-weight-complex="bold"/>
    </style:style>
    <style:style style:name="P127" style:parent-style-name="BodyText2" style:family="paragraph">
      <style:paragraph-properties fo:line-height="0.1666in"/>
      <style:text-properties style:font-name="Arial" style:font-name-complex="Arial" style:font-weight-complex="bold" fo:color="#000000" fo:font-size="12pt" style:font-size-asian="12pt" style:language-asian="en" style:country-asian="US"/>
    </style:style>
    <style:style style:name="P128" style:parent-style-name="BodyText2" style:family="paragraph">
      <style:paragraph-properties fo:line-height="0.1666in"/>
    </style:style>
    <style:style style:name="T129" style:parent-style-name="DefaultParagraphFont" style:family="text">
      <style:text-properties style:font-name="Arial" style:font-name-complex="Arial" style:font-weight-complex="bold" fo:color="#000000" fo:font-size="12pt" style:font-size-asian="12pt" style:language-asian="en" style:country-asian="US"/>
    </style:style>
    <style:style style:name="T130" style:parent-style-name="DefaultParagraphFont" style:family="text">
      <style:text-properties style:font-name="Arial" style:font-name-complex="Arial" style:font-weight-complex="bold" style:use-window-font-color="true" fo:font-size="12pt" style:font-size-asian="12pt"/>
    </style:style>
    <style:style style:name="T131" style:parent-style-name="DefaultParagraphFont" style:family="text">
      <style:text-properties style:font-name="Arial" style:font-name-complex="Arial" style:font-weight-complex="bold" style:use-window-font-color="true" fo:font-size="12pt" style:font-size-asian="12pt" style:language-asian="en" style:country-asian="US"/>
    </style:style>
    <style:style style:name="T132" style:parent-style-name="DefaultParagraphFont" style:family="text">
      <style:text-properties style:font-name="Arial" style:font-name-complex="Arial" style:font-weight-complex="bold" style:use-window-font-color="true" fo:font-size="12pt" style:font-size-asian="12pt"/>
    </style:style>
    <style:style style:name="T133" style:parent-style-name="DefaultParagraphFont" style:family="text">
      <style:text-properties style:font-name="Arial" style:font-name-complex="Arial" style:font-weight-complex="bold" style:use-window-font-color="true" fo:font-size="12pt" style:font-size-asian="12pt" style:language-asian="en" style:country-asian="US"/>
    </style:style>
    <style:style style:name="T134" style:parent-style-name="DefaultParagraphFont" style:family="text">
      <style:text-properties style:font-name="Arial" style:font-name-complex="Arial" style:font-weight-complex="bold" style:use-window-font-color="true" fo:font-size="12pt" style:font-size-asian="12pt" style:language-asian="en" style:country-asian="US"/>
    </style:style>
    <style:style style:name="P135" style:parent-style-name="BodyText2" style:family="paragraph">
      <style:paragraph-properties fo:line-height="0.1666in"/>
      <style:text-properties style:font-name="Arial" style:font-name-complex="Arial" style:font-weight-complex="bold" style:use-window-font-color="true" fo:font-size="12pt" style:font-size-asian="12pt"/>
    </style:style>
    <style:style style:name="P136" style:parent-style-name="BodyText2" style:family="paragraph">
      <style:paragraph-properties fo:line-height="0.1666in"/>
    </style:style>
    <style:style style:name="T137" style:parent-style-name="DefaultParagraphFont" style:family="text">
      <style:text-properties style:font-name="Arial" style:font-name-complex="Arial" style:font-weight-complex="bold" style:use-window-font-color="true" fo:font-size="12pt" style:font-size-asian="12pt"/>
    </style:style>
    <style:style style:name="T138" style:parent-style-name="DefaultParagraphFont" style:family="text">
      <style:text-properties style:font-name="Arial" style:font-name-complex="Arial" style:font-weight-complex="bold" style:use-window-font-color="true" fo:font-size="12pt" style:font-size-asian="12pt"/>
    </style:style>
    <style:style style:name="T139" style:parent-style-name="DefaultParagraphFont" style:family="text">
      <style:text-properties style:font-name="Arial" style:font-name-complex="Arial" style:font-weight-complex="bold" style:use-window-font-color="true" fo:font-size="12pt" style:font-size-asian="12pt" style:language-asian="en" style:country-asian="US"/>
    </style:style>
    <style:style style:name="T140" style:parent-style-name="DefaultParagraphFont" style:family="text">
      <style:text-properties style:font-name="Arial" style:font-name-complex="Arial" style:font-weight-complex="bold" style:use-window-font-color="true" fo:font-size="12pt" style:font-size-asian="12pt"/>
    </style:style>
    <style:style style:name="T141" style:parent-style-name="DefaultParagraphFont" style:family="text">
      <style:text-properties style:font-name="Arial" style:font-name-complex="Arial" style:font-weight-complex="bold" style:use-window-font-color="true" fo:font-size="12pt" style:font-size-asian="12pt"/>
    </style:style>
    <style:style style:name="P142" style:parent-style-name="BodyText2" style:family="paragraph">
      <style:paragraph-properties fo:line-height="0.1666in"/>
      <style:text-properties style:font-name="Arial" style:font-name-complex="Arial" style:font-weight-complex="bold" style:use-window-font-color="true" fo:font-size="12pt" style:font-size-asian="12pt"/>
    </style:style>
    <style:style style:name="P143" style:parent-style-name="BodyText2" style:family="paragraph">
      <style:paragraph-properties fo:line-height="0.1666in"/>
    </style:style>
    <style:style style:name="T144" style:parent-style-name="DefaultParagraphFont" style:family="text">
      <style:text-properties style:font-name="Arial" style:font-name-complex="Arial" style:font-weight-complex="bold" style:use-window-font-color="true" fo:font-size="12pt" style:font-size-asian="12pt"/>
    </style:style>
    <style:style style:name="T145" style:parent-style-name="DefaultParagraphFont" style:family="text">
      <style:text-properties style:font-name="Arial" style:font-name-complex="Arial" style:font-weight-complex="bold" style:use-window-font-color="true" fo:font-size="12pt" style:font-size-asian="12pt" style:language-asian="en" style:country-asian="US"/>
    </style:style>
    <style:style style:name="T146" style:parent-style-name="DefaultParagraphFont" style:family="text">
      <style:text-properties style:font-name="Arial" style:font-name-complex="Arial" style:font-weight-complex="bold" style:use-window-font-color="true" fo:font-size="12pt" style:font-size-asian="12pt"/>
    </style:style>
    <style:style style:name="T147" style:parent-style-name="DefaultParagraphFont" style:family="text">
      <style:text-properties style:font-name="Arial" style:font-name-complex="Arial" style:font-weight-complex="bold" style:use-window-font-color="true" fo:font-size="12pt" style:font-size-asian="12pt"/>
    </style:style>
    <style:style style:name="P148" style:parent-style-name="Normal" style:family="paragraph">
      <style:paragraph-properties fo:margin-top="0.1666in" fo:margin-bottom="0.0416in"/>
      <style:text-properties style:font-name-complex="Arial" style:font-weight-complex="bold"/>
    </style:style>
    <style:style style:name="P149" style:parent-style-name="Normal" style:family="paragraph">
      <style:paragraph-properties fo:margin-top="0.1666in" fo:margin-bottom="0.0416in"/>
      <style:text-properties style:font-name-complex="Arial" style:font-weight-complex="bold"/>
    </style:style>
    <style:style style:name="P150" style:parent-style-name="Normal" style:family="paragraph">
      <style:paragraph-properties fo:margin-top="0.1666in" fo:margin-bottom="0.0416in"/>
      <style:text-properties style:font-name-complex="Arial" style:font-weight-complex="bold"/>
    </style:style>
    <style:style style:name="P151" style:parent-style-name="Normal" style:family="paragraph">
      <style:paragraph-properties fo:margin-top="0.1666in" fo:margin-bottom="0.0416in"/>
      <style:text-properties style:font-name-complex="Arial" style:font-weight-complex="bold"/>
    </style:style>
    <style:style style:name="P152" style:parent-style-name="Normal" style:family="paragraph">
      <style:paragraph-properties fo:margin-top="0.1666in" fo:margin-bottom="0.0416in"/>
      <style:text-properties style:font-name-complex="Arial" fo:font-weight="bold" style:font-weight-asian="bold" style:font-weight-complex="bold"/>
    </style:style>
    <style:style style:name="P153" style:parent-style-name="Normal" style:family="paragraph">
      <style:paragraph-properties fo:margin-top="0.1666in" fo:margin-bottom="0.0416in"/>
      <style:text-properties style:font-name-complex="Arial" style:font-weight-complex="bold"/>
    </style:style>
    <style:style style:name="P154" style:parent-style-name="Normal" style:family="paragraph">
      <style:text-properties style:font-name-complex="Arial" fo:font-weight="bold" style:font-weight-asian="bold" style:font-weight-complex="bold"/>
    </style:style>
    <style:style style:name="P155" style:parent-style-name="Normal" style:family="paragraph">
      <style:text-properties style:font-name-complex="Arial" fo:font-weight="bold" style:font-weight-asian="bold" style:font-weight-complex="bold"/>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style:font-name-complex="Arial" fo:font-weight="bold" style:font-weight-asian="bold" style:font-weight-complex="bold" fo:font-style="italic" style:font-style-asian="italic" fo:color="#FF0000"/>
    </style:style>
    <style:style style:name="P158" style:parent-style-name="Normal" style:family="paragraph">
      <style:text-properties style:font-name-complex="Arial" fo:font-weight="bold" style:font-weight-asian="bold" style:font-weight-complex="bold"/>
    </style:style>
    <style:style style:name="P159" style:parent-style-name="Normal" style:family="paragraph">
      <style:text-properties style:font-name-complex="Arial" fo:font-weight="bold" style:font-weight-asian="bold" style:font-weight-complex="bold"/>
    </style:style>
    <style:style style:name="T160" style:parent-style-name="DefaultParagraphFont" style:family="text">
      <style:text-properties style:font-name-complex="Arial" fo:font-weight="bold" style:font-weight-asian="bold" style:font-weight-complex="bold"/>
    </style:style>
    <style:style style:name="T161" style:parent-style-name="DefaultParagraphFont" style:family="text">
      <style:text-properties style:font-name-complex="Arial" fo:font-weight="bold" style:font-weight-asian="bold" style:font-weight-complex="bold" fo:font-style="italic" style:font-style-asian="italic" fo:color="#FF0000"/>
    </style:style>
    <style:style style:name="P162" style:parent-style-name="Normal" style:family="paragraph">
      <style:text-properties style:font-name-complex="Arial" fo:font-weight="bold" style:font-weight-asian="bold" style:font-weight-complex="bold"/>
    </style:style>
    <style:style style:name="P163" style:parent-style-name="Normal" style:family="paragraph">
      <style:text-properties style:font-name-complex="Arial"/>
    </style:style>
    <style:style style:name="TableColumn165" style:family="table-column">
      <style:table-column-properties style:column-width="7.125in"/>
    </style:style>
    <style:style style:name="Table164" style:family="table">
      <style:table-properties style:width="7.125in" fo:margin-left="0in" table:align="lef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8" style:parent-style-name="DefaultParagraphFont" style:family="text">
      <style:text-properties style:font-weight-complex="normal" fo:font-style="normal" style:font-style-asian="normal" fo:font-size="12pt" style:font-size-asian="12pt" style:font-size-complex="12pt"/>
    </style:style>
    <style:style style:name="T169" style:parent-style-name="DefaultParagraphFont" style:family="text">
      <style:text-properties fo:font-style="normal" style:font-style-asian="normal" fo:font-size="12pt" style:font-size-asian="12pt" style:font-size-complex="12pt"/>
    </style:style>
    <style:style style:name="TableRow170" style:family="table-row">
      <style:table-row-properties style:min-row-height="2.5645in"/>
    </style:style>
    <style:style style:name="TableCell171" style:family="table-cell">
      <style:table-cell-properties fo:border-top="none" fo:border-left="0.0208in solid #000000" fo:border-bottom="none" fo:border-right="0.0208in solid #000000" fo:padding-top="0in" fo:padding-left="0.075in" fo:padding-bottom="0in" fo:padding-right="0.075in"/>
    </style:style>
    <style:style style:name="P172" style:parent-style-name="Normal" style:family="paragraph">
      <style:text-properties style:font-name-complex="Arial" fo:font-weight="bold" style:font-weight-asian="bold" style:font-weight-complex="bold"/>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language-asian="en" style:country-asian="GB"/>
    </style:style>
    <style:style style:name="T176" style:parent-style-name="DefaultParagraphFont" style:family="text">
      <style:text-properties style:font-name-complex="Arial" style:language-asian="en" style:country-asian="GB"/>
    </style:style>
    <style:style style:name="P177" style:parent-style-name="Normal" style:family="paragraph">
      <style:text-properties style:font-name-complex="Arial" style:font-weight-complex="bold"/>
    </style:style>
    <style:style style:name="P178" style:parent-style-name="Normal" style:family="paragraph">
      <style:text-properties style:font-name-complex="Arial" style:font-weight-complex="bold"/>
    </style:style>
    <style:style style:name="P179" style:parent-style-name="Normal" style:family="paragraph">
      <style:text-properties style:font-name-complex="Arial" style:font-weight-complex="bold"/>
    </style:style>
    <style:style style:name="P180" style:parent-style-name="Normal" style:family="paragraph">
      <style:text-properties style:font-name-complex="Arial" style:font-weight-complex="bold"/>
    </style:style>
    <style:style style:name="P181" style:parent-style-name="Normal" style:family="paragraph">
      <style:text-properties style:font-name-complex="Arial" style:font-weight-complex="bold"/>
    </style:style>
    <style:style style:name="P182" style:parent-style-name="Normal" style:family="paragraph">
      <style:text-properties style:font-name-complex="Arial" style:font-weight-complex="bold"/>
    </style:style>
    <style:style style:name="P183" style:parent-style-name="Normal" style:family="paragraph">
      <style:text-properties style:font-name-complex="Arial" style:font-weight-complex="bold"/>
    </style:style>
    <style:style style:name="P184" style:parent-style-name="Normal" style:family="paragraph">
      <style:text-properties style:font-name-complex="Arial" style:font-weight-complex="bold"/>
    </style:style>
    <style:style style:name="P185" style:parent-style-name="Normal" style:family="paragraph">
      <style:text-properties style:font-name-complex="Arial" style:font-weight-complex="bold"/>
    </style:style>
    <style:style style:name="P186" style:parent-style-name="Normal" style:family="paragraph">
      <style:text-properties style:font-name-complex="Arial" style:font-weight-complex="bold"/>
    </style:style>
    <style:style style:name="P187" style:parent-style-name="Normal" style:family="paragraph">
      <style:text-properties style:font-name-complex="Arial" style:font-weight-complex="bold"/>
    </style:style>
    <style:style style:name="P188" style:parent-style-name="Normal" style:family="paragraph">
      <style:text-properties style:font-name-complex="Arial" style:font-weight-complex="bold"/>
    </style:style>
    <style:style style:name="P189" style:parent-style-name="Normal" style:family="paragraph">
      <style:paragraph-properties fo:line-height="0.1666in"/>
      <style:text-properties style:font-name-complex="Arial" style:font-weight-complex="bold" fo:color="#000000"/>
    </style:style>
    <style:style style:name="P190" style:parent-style-name="Normal" style:family="paragraph">
      <style:paragraph-properties fo:line-height="0.1666in"/>
      <style:text-properties style:font-name-complex="Arial" fo:font-weight="bold" style:font-weight-asian="bold" style:font-weight-complex="bold"/>
    </style:style>
    <style:style style:name="TableRow191" style:family="table-row">
      <style:table-row-properties/>
    </style:style>
    <style:style style:name="TableCell192" style:family="table-cell">
      <style:table-cell-properties fo:border-top="none" fo:border-left="0.0208in solid #000000" fo:border-bottom="0.0104in solid #000000" fo:border-right="0.0208in solid #000000" fo:padding-top="0in" fo:padding-left="0.075in" fo:padding-bottom="0in" fo:padding-right="0.075in"/>
    </style:style>
    <style:style style:name="P193" style:parent-style-name="Normal" style:family="paragraph">
      <style:paragraph-properties fo:margin-top="0.1666in" fo:margin-bottom="0.0416in"/>
      <style:text-properties style:font-name-complex="Arial" fo:font-weight="bold" style:font-weight-asian="bold" style:font-weight-complex="bold"/>
    </style:style>
    <style:style style:name="P194" style:parent-style-name="Normal" style:family="paragraph">
      <style:paragraph-properties fo:line-height="0.1666in"/>
    </style:style>
    <style:style style:name="T195" style:parent-style-name="DefaultParagraphFont" style:family="text">
      <style:text-properties style:font-name-complex="Arial" style:font-weight-complex="bold" fo:color="#000000"/>
    </style:style>
    <style:style style:name="T196" style:parent-style-name="DefaultParagraphFont" style:family="text">
      <style:text-properties style:font-name-complex="Arial" style:font-weight-complex="bold" fo:color="#000000"/>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P200" style:parent-style-name="Normal" style:family="paragraph">
      <style:paragraph-properties fo:line-height="0.1666in"/>
      <style:text-properties style:font-name-complex="Arial" style:font-weight-complex="bold"/>
    </style:style>
    <style:style style:name="P201" style:parent-style-name="Normal" style:family="paragraph">
      <style:paragraph-properties fo:line-height="0.1666in"/>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style:font-weight-complex="bold"/>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style:style>
    <style:style style:name="P206" style:parent-style-name="Normal" style:family="paragraph">
      <style:paragraph-properties fo:margin-top="0.1666in" fo:margin-bottom="0.0416in"/>
      <style:text-properties style:font-name-complex="Arial" style:font-weight-complex="bold"/>
    </style:style>
    <style:style style:name="P207" style:parent-style-name="Normal" style:family="paragraph">
      <style:paragraph-properties fo:margin-top="0.1666in" fo:margin-bottom="0.0416in"/>
      <style:text-properties style:font-name-complex="Arial" style:font-weight-complex="bold"/>
    </style:style>
    <style:style style:name="P208" style:parent-style-name="Normal" style:family="paragraph">
      <style:text-properties style:font-name-complex="Arial" style:font-weight-complex="bold"/>
    </style:style>
    <style:style style:name="P209" style:parent-style-name="Normal" style:family="paragraph">
      <style:text-properties style:font-name-complex="Arial" style:font-weight-complex="bold"/>
    </style:style>
    <style:style style:name="P210" style:parent-style-name="Normal" style:family="paragraph">
      <style:text-properties style:font-name-complex="Arial" style:font-weight-complex="bold"/>
    </style:style>
    <style:style style:name="P211" style:parent-style-name="Normal" style:family="paragraph">
      <style:text-properties style:font-name-complex="Arial" style:font-weight-complex="bold"/>
    </style:style>
    <style:style style:name="P212" style:parent-style-name="Normal" style:family="paragraph">
      <style:text-properties style:font-name-complex="Arial" style:font-weight-complex="bold"/>
    </style:style>
    <style:style style:name="P213" style:parent-style-name="Normal" style:family="paragraph">
      <style:text-properties style:font-name-complex="Arial" style:font-weight-complex="bold"/>
    </style:style>
    <style:style style:name="P214" style:parent-style-name="Normal" style:family="paragraph">
      <style:text-properties style:font-name-complex="Arial" style:font-weight-complex="bold"/>
    </style:style>
    <style:style style:name="P215" style:parent-style-name="Normal" style:family="paragraph">
      <style:text-properties style:font-name-complex="Arial" style:font-weight-complex="bold"/>
    </style:style>
    <style:style style:name="P216" style:parent-style-name="Normal" style:family="paragraph">
      <style:text-properties style:font-name-complex="Arial" style:font-weight-complex="bold"/>
    </style:style>
    <style:style style:name="P217" style:parent-style-name="Normal" style:family="paragraph">
      <style:paragraph-properties fo:margin-top="0.1666in" fo:margin-bottom="0.0416in"/>
      <style:text-properties style:font-name-complex="Arial" style:font-weight-complex="bold"/>
    </style:style>
    <style:style style:name="P218" style:parent-style-name="Normal" style:family="paragraph">
      <style:paragraph-properties fo:margin-top="0.1666in" fo:margin-bottom="0.0416in"/>
      <style:text-properties style:font-name-complex="Arial" style:font-weight-complex="bold"/>
    </style:style>
    <style:style style:name="P219"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0"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1"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2"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3"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4"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5"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6"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7"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28" style:parent-style-name="Normal" style:family="paragraph">
      <style:paragraph-properties fo:margin-top="0.1666in" fo:margin-bottom="0.0416in"/>
      <style:text-properties style:font-name-complex="Arial" style:font-weight-complex="bold"/>
    </style:style>
    <style:style style:name="P229" style:parent-style-name="Normal" style:family="paragraph">
      <style:paragraph-properties fo:margin-top="0.1666in" fo:margin-bottom="0.0416in"/>
      <style:text-properties style:font-name-complex="Arial" style:font-weight-complex="bold"/>
    </style:style>
    <style:style style:name="P230"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31"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32"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33"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34"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35"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36" style:parent-style-name="Normal" style:family="paragraph">
      <style:paragraph-properties fo:margin-top="0.1666in" fo:margin-bottom="0.0416in"/>
      <style:text-properties style:font-name-complex="Arial" fo:font-weight="bold" style:font-weight-asian="bold" style:font-weight-complex="bold"/>
    </style:style>
    <style:style style:name="P237" style:parent-style-name="Normal" style:family="paragraph">
      <style:paragraph-properties fo:margin-top="0.1666in" fo:margin-bottom="0.0416in"/>
      <style:text-properties style:font-name-complex="Arial" style:font-weight-complex="bold"/>
    </style:style>
    <style:style style:name="P238" style:parent-style-name="Normal" style:family="paragraph">
      <style:text-properties style:font-name-complex="Arial" fo:font-weight="bold" style:font-weight-asian="bold" style:font-weight-complex="bold"/>
    </style:style>
    <style:style style:name="P239" style:parent-style-name="Normal" style:family="paragraph">
      <style:text-properties style:font-name-complex="Arial" fo:font-weight="bold" style:font-weight-asian="bold" style:font-weight-complex="bold"/>
    </style:style>
    <style:style style:name="T240" style:parent-style-name="DefaultParagraphFont" style:family="text">
      <style:text-properties style:font-name-complex="Arial" fo:font-weight="bold" style:font-weight-asian="bold" style:font-weight-complex="bold"/>
    </style:style>
    <style:style style:name="T241" style:parent-style-name="DefaultParagraphFont" style:family="text">
      <style:text-properties style:font-name-complex="Arial" fo:font-weight="bold" style:font-weight-asian="bold" style:font-weight-complex="bold" fo:font-style="italic" style:font-style-asian="italic" fo:color="#FF0000"/>
    </style:style>
    <style:style style:name="P242" style:parent-style-name="Normal" style:family="paragraph">
      <style:text-properties style:font-name-complex="Arial" fo:font-weight="bold" style:font-weight-asian="bold" style:font-weight-complex="bold"/>
    </style:style>
    <style:style style:name="P243" style:parent-style-name="Normal" style:family="paragraph">
      <style:text-properties style:font-name-complex="Arial" fo:font-weight="bold" style:font-weight-asian="bold" style:font-weight-complex="bold"/>
    </style:style>
    <style:style style:name="T244" style:parent-style-name="DefaultParagraphFont" style:family="text">
      <style:text-properties style:font-name-complex="Arial" fo:font-weight="bold" style:font-weight-asian="bold" style:font-weight-complex="bold"/>
    </style:style>
    <style:style style:name="T245" style:parent-style-name="DefaultParagraphFont" style:family="text">
      <style:text-properties style:font-name-complex="Arial" fo:font-weight="bold" style:font-weight-asian="bold" style:font-weight-complex="bold"/>
    </style:style>
    <style:style style:name="T246" style:parent-style-name="DefaultParagraphFont" style:family="text">
      <style:text-properties style:font-name-complex="Arial" fo:font-weight="bold" style:font-weight-asian="bold" style:font-weight-complex="bold" fo:font-style="italic" style:font-style-asian="italic" fo:color="#FF0000"/>
    </style:style>
    <style:style style:name="P247" style:parent-style-name="Normal" style:family="paragraph">
      <style:text-properties style:font-name-complex="Arial" fo:font-weight="bold" style:font-weight-asian="bold" style:font-weight-complex="bold"/>
    </style:style>
    <style:style style:name="P248" style:parent-style-name="Normal" style:family="paragraph">
      <style:text-properties style:font-name-complex="Arial"/>
    </style:style>
    <style:style style:name="TableColumn250" style:family="table-column">
      <style:table-column-properties style:column-width="7.125in"/>
    </style:style>
    <style:style style:name="Table249" style:family="table">
      <style:table-properties style:width="7.125in" fo:margin-left="0in" table:align="lef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53" style:parent-style-name="DefaultParagraphFont" style:family="text">
      <style:text-properties style:font-weight-complex="normal" fo:font-style="normal" style:font-style-asian="normal" fo:font-size="12pt" style:font-size-asian="12pt" style:font-size-complex="12pt"/>
    </style:style>
    <style:style style:name="T254" style:parent-style-name="DefaultParagraphFont" style:family="text">
      <style:text-properties fo:font-style="normal" style:font-style-asian="normal" fo:font-size="12pt" style:font-size-asian="12pt" style:font-size-complex="12pt"/>
    </style:style>
    <style:style style:name="T255" style:parent-style-name="DefaultParagraphFont" style:family="text">
      <style:text-properties style:font-weight-complex="normal" fo:font-style="normal" style:font-style-asian="normal" fo:font-size="12pt" style:font-size-asian="12pt" style:font-size-complex="12pt"/>
    </style:style>
    <style:style style:name="T256" style:parent-style-name="DefaultParagraphFont" style:family="text">
      <style:text-properties fo:font-style="normal" style:font-style-asian="normal" fo:font-size="12pt" style:font-size-asian="12pt" style:font-size-complex="12pt"/>
    </style:style>
    <style:style style:name="T257" style:parent-style-name="DefaultParagraphFont" style:family="text">
      <style:text-properties style:font-weight-complex="normal" fo:font-style="normal" style:font-style-asian="normal" fo:font-size="12pt" style:font-size-asian="12pt" style:font-size-complex="12pt"/>
    </style:style>
    <style:style style:name="T258" style:parent-style-name="DefaultParagraphFont" style:family="text">
      <style:text-properties fo:font-style="normal" style:font-style-asian="normal" fo:font-size="12pt" style:font-size-asian="12pt" style:font-size-complex="12pt"/>
    </style:style>
    <style:style style:name="TableRow259" style:family="table-row">
      <style:table-row-properties/>
    </style:style>
    <style:style style:name="TableCell260" style:family="table-cell">
      <style:table-cell-properties fo:border-top="none" fo:border-left="0.0208in solid #000000" fo:border-bottom="none" fo:border-right="0.0208in solid #000000" fo:padding-top="0in" fo:padding-left="0.075in" fo:padding-bottom="0in" fo:padding-right="0.075in"/>
    </style:style>
    <style:style style:name="T261" style:parent-style-name="DefaultParagraphFont" style:family="text">
      <style:text-properties style:font-name-complex="Arial" fo:font-weight="bold" style:font-weight-asian="bold"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language-asian="en" style:country-asian="GB"/>
    </style:style>
    <style:style style:name="T264" style:parent-style-name="DefaultParagraphFont" style:family="text">
      <style:text-properties style:font-name-complex="Arial" style:language-asian="en" style:country-asian="GB"/>
    </style:style>
    <style:style style:name="P265" style:parent-style-name="Normal" style:family="paragraph">
      <style:text-properties style:font-name-complex="Arial" style:font-weight-complex="bold"/>
    </style:style>
    <style:style style:name="P266" style:parent-style-name="Normal" style:family="paragraph">
      <style:text-properties style:font-name-complex="Arial" style:font-weight-complex="bold"/>
    </style:style>
    <style:style style:name="P267" style:parent-style-name="Normal" style:family="paragraph">
      <style:text-properties style:font-name-complex="Arial" style:font-weight-complex="bold"/>
    </style:style>
    <style:style style:name="P268" style:parent-style-name="Normal" style:family="paragraph">
      <style:text-properties style:font-name-complex="Arial" style:font-weight-complex="bold"/>
    </style:style>
    <style:style style:name="P269" style:parent-style-name="Normal" style:family="paragraph">
      <style:text-properties style:font-name-complex="Arial" style:font-weight-complex="bold"/>
    </style:style>
    <style:style style:name="P270" style:parent-style-name="Normal" style:family="paragraph">
      <style:text-properties style:font-name-complex="Arial" style:font-weight-complex="bold"/>
    </style:style>
    <style:style style:name="P271" style:parent-style-name="Normal" style:family="paragraph">
      <style:text-properties style:font-name-complex="Arial" style:font-weight-complex="bold"/>
    </style:style>
    <style:style style:name="P272" style:parent-style-name="Normal" style:family="paragraph">
      <style:text-properties style:font-name-complex="Arial" style:font-weight-complex="bold"/>
    </style:style>
    <style:style style:name="P273" style:parent-style-name="Normal" style:family="paragraph">
      <style:text-properties style:font-name-complex="Arial" style:font-weight-complex="bold"/>
    </style:style>
    <style:style style:name="P274" style:parent-style-name="Normal" style:family="paragraph">
      <style:text-properties style:font-name-complex="Arial" style:font-weight-complex="bold"/>
    </style:style>
    <style:style style:name="P275" style:parent-style-name="Normal" style:family="paragraph">
      <style:text-properties style:font-name-complex="Arial" style:font-weight-complex="bold"/>
    </style:style>
    <style:style style:name="P276" style:parent-style-name="Normal" style:family="paragraph">
      <style:text-properties style:font-name-complex="Arial" style:font-weight-complex="bold"/>
    </style:style>
    <style:style style:name="P277" style:parent-style-name="Normal" style:family="paragraph">
      <style:paragraph-properties fo:line-height="0.1666in"/>
      <style:text-properties style:font-name-complex="Arial" style:font-weight-complex="bold"/>
    </style:style>
    <style:style style:name="TableRow278" style:family="table-row">
      <style:table-row-properties/>
    </style:style>
    <style:style style:name="TableCell279" style:family="table-cell">
      <style:table-cell-properties fo:border-top="none" fo:border-left="0.0208in solid #000000" fo:border-bottom="0.0104in solid #000000" fo:border-right="0.0208in solid #000000" fo:padding-top="0in" fo:padding-left="0.075in" fo:padding-bottom="0in" fo:padding-right="0.075in"/>
    </style:style>
    <style:style style:name="P280" style:parent-style-name="Normal" style:family="paragraph">
      <style:paragraph-properties fo:margin-top="0.1666in" fo:margin-bottom="0.0416in"/>
      <style:text-properties style:font-name-complex="Arial" fo:font-weight="bold" style:font-weight-asian="bold" style:font-weight-complex="bold"/>
    </style:style>
    <style:style style:name="P281" style:parent-style-name="Normal" style:family="paragraph">
      <style:text-properties style:font-name-complex="Arial" style:font-weight-complex="bold"/>
    </style:style>
    <style:style style:name="P282" style:parent-style-name="Normal" style:family="paragraph">
      <style:text-properties style:font-name-complex="Arial" style:font-weight-complex="bold"/>
    </style:style>
    <style:style style:name="P283"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84"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85"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86"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87"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88"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89"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90"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91" style:parent-style-name="Normal" style:family="paragraph">
      <style:paragraph-properties fo:margin-top="0.1666in" fo:margin-bottom="0.0416in"/>
      <style:text-properties style:font-name-complex="Arial" style:font-weight-complex="bold"/>
    </style:style>
    <style:style style:name="P292" style:parent-style-name="Normal" style:family="paragraph">
      <style:paragraph-properties fo:margin-top="0.1666in" fo:margin-bottom="0.0416in"/>
      <style:text-properties style:font-name-complex="Arial" style:font-weight-complex="bold"/>
    </style:style>
    <style:style style:name="P293" style:parent-style-name="Normal" style:family="paragraph">
      <style:paragraph-properties fo:margin-top="0.1666in" fo:margin-bottom="0.0416in"/>
      <style:text-properties style:font-name-complex="Arial" style:font-weight-complex="bold"/>
    </style:style>
    <style:style style:name="P294"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95"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96"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97"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98"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299"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00"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01"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02"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03"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04"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05"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06" style:parent-style-name="Normal" style:family="paragraph">
      <style:paragraph-properties fo:margin-top="0.1666in" fo:margin-bottom="0.0416in"/>
      <style:text-properties style:font-name-complex="Arial" style:font-weight-complex="bold"/>
    </style:style>
    <style:style style:name="P307" style:parent-style-name="Normal" style:family="paragraph">
      <style:paragraph-properties fo:margin-top="0.1666in" fo:margin-bottom="0.0416in"/>
      <style:text-properties style:font-name-complex="Arial" style:font-weight-complex="bold"/>
    </style:style>
    <style:style style:name="P308" style:parent-style-name="Normal" style:family="paragraph">
      <style:paragraph-properties fo:margin-top="0.1666in" fo:margin-bottom="0.0416in"/>
      <style:text-properties style:font-name-complex="Arial" style:font-weight-complex="bold"/>
    </style:style>
    <style:style style:name="P309"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0"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1"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2"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3"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4"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5"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6"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7"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8"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19"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20"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21" style:parent-style-name="Normal" style:family="paragraph">
      <style:paragraph-properties fo:margin-left="0.2479in" fo:text-indent="-0.2479in">
        <style:tab-stops>
          <style:tab-stop style:type="left" style:position="0.002in"/>
        </style:tab-stops>
      </style:paragraph-properties>
      <style:text-properties style:font-name-complex="Arial" style:font-weight-complex="bold"/>
    </style:style>
    <style:style style:name="P322" style:parent-style-name="Normal" style:family="paragraph">
      <style:text-properties style:font-name-complex="Arial" style:font-weight-complex="bold"/>
    </style:style>
    <style:style style:name="P323" style:parent-style-name="Normal" style:family="paragraph">
      <style:text-properties style:font-name-complex="Arial" style:font-weight-complex="bold"/>
    </style:style>
    <style:style style:name="P324" style:parent-style-name="Normal" style:family="paragraph">
      <style:text-properties style:font-name-complex="Arial" style:font-weight-complex="bold"/>
    </style:style>
    <style:style style:name="P325" style:parent-style-name="Normal" style:family="paragraph">
      <style:text-properties style:font-name-complex="Arial" style:font-weight-complex="bold"/>
    </style:style>
    <style:style style:name="P326" style:parent-style-name="Normal" style:family="paragraph">
      <style:paragraph-properties fo:line-height="0.1666in"/>
      <style:text-properties style:font-name-complex="Arial" style:font-weight-complex="bold"/>
    </style:style>
    <style:style style:name="P327" style:parent-style-name="Normal" style:family="paragraph">
      <style:paragraph-properties fo:margin-top="0.1666in" fo:margin-bottom="0.0416in"/>
      <style:text-properties style:font-name-complex="Arial" fo:font-weight="bold" style:font-weight-asian="bold" style:font-weight-complex="bold"/>
    </style:style>
    <style:style style:name="P328" style:parent-style-name="Normal" style:family="paragraph">
      <style:paragraph-properties fo:margin-top="0.1666in" fo:margin-bottom="0.0416in"/>
      <style:text-properties style:font-name-complex="Arial" style:font-weight-complex="bold"/>
    </style:style>
    <style:style style:name="P329" style:parent-style-name="Normal" style:family="paragraph">
      <style:text-properties style:font-name-complex="Arial" fo:font-weight="bold" style:font-weight-asian="bold" style:font-weight-complex="bold"/>
    </style:style>
    <style:style style:name="P330" style:parent-style-name="Normal" style:family="paragraph">
      <style:text-properties style:font-name-complex="Arial" fo:font-weight="bold" style:font-weight-asian="bold" style:font-weight-complex="bold"/>
    </style:style>
    <style:style style:name="T331" style:parent-style-name="DefaultParagraphFont" style:family="text">
      <style:text-properties style:font-name-complex="Arial" fo:font-weight="bold" style:font-weight-asian="bold" style:font-weight-complex="bold"/>
    </style:style>
    <style:style style:name="T332" style:parent-style-name="DefaultParagraphFont" style:family="text">
      <style:text-properties style:font-name-complex="Arial" fo:font-weight="bold" style:font-weight-asian="bold" style:font-weight-complex="bold" fo:font-style="italic" style:font-style-asian="italic" fo:color="#FF0000"/>
    </style:style>
    <style:style style:name="P333" style:parent-style-name="Normal" style:family="paragraph">
      <style:text-properties style:font-name-complex="Arial" fo:font-weight="bold" style:font-weight-asian="bold" style:font-weight-complex="bold"/>
    </style:style>
    <style:style style:name="P334" style:parent-style-name="Normal" style:family="paragraph">
      <style:text-properties style:font-name-complex="Arial" fo:font-weight="bold" style:font-weight-asian="bold" style:font-weight-complex="bold"/>
    </style:style>
    <style:style style:name="T335" style:parent-style-name="DefaultParagraphFont" style:family="text">
      <style:text-properties style:font-name-complex="Arial" fo:font-weight="bold" style:font-weight-asian="bold" style:font-weight-complex="bold"/>
    </style:style>
    <style:style style:name="T336" style:parent-style-name="DefaultParagraphFont" style:family="text">
      <style:text-properties style:font-name-complex="Arial" fo:font-weight="bold" style:font-weight-asian="bold" style:font-weight-complex="bold" fo:font-style="italic" style:font-style-asian="italic" fo:color="#FF0000"/>
    </style:style>
    <style:style style:name="P337" style:parent-style-name="Normal" style:family="paragraph">
      <style:text-properties style:font-name-complex="Arial" fo:font-weight="bold" style:font-weight-asian="bold" style:font-weight-complex="bold"/>
    </style:style>
    <style:style style:name="P338" style:parent-style-name="Normal" style:family="paragraph">
      <style:text-properties style:font-name-complex="Arial"/>
    </style:style>
    <style:style style:name="P339" style:parent-style-name="Heading2" style:family="paragraph">
      <style:text-properties fo:font-style="normal" style:font-style-asian="normal"/>
    </style:style>
    <style:style style:name="TableColumn341" style:family="table-column">
      <style:table-column-properties style:column-width="7.125in"/>
    </style:style>
    <style:style style:name="Table340" style:family="table">
      <style:table-properties style:width="7.125in" fo:margin-left="0in" table:align="lef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4" style:parent-style-name="Heading2" style:family="paragraph">
      <style:text-properties style:font-weight-complex="normal" fo:font-style="normal" style:font-style-asian="normal" fo:font-size="12pt" style:font-size-asian="12pt" style:font-size-complex="12pt"/>
    </style:style>
    <style:style style:name="TableRow345" style:family="table-row">
      <style:table-row-properties/>
    </style:style>
    <style:style style:name="TableCell346" style:family="table-cell">
      <style:table-cell-properties fo:border-top="none" fo:border-left="0.0208in solid #000000" fo:border-bottom="none" fo:border-right="0.0208in solid #000000" fo:padding-top="0in" fo:padding-left="0.075in" fo:padding-bottom="0in" fo:padding-right="0.075in"/>
    </style:style>
    <style:style style:name="P347" style:parent-style-name="Heading2" style:family="paragraph">
      <style:text-properties fo:font-weight="normal" style:font-weight-asian="normal" style:font-weight-complex="normal" fo:font-size="12pt" style:font-size-asian="12pt" style:font-size-complex="12pt"/>
    </style:style>
    <style:style style:name="TableRow348" style:family="table-row">
      <style:table-row-properties/>
    </style:style>
    <style:style style:name="TableCell349" style:family="table-cell">
      <style:table-cell-properties fo:border-top="none" fo:border-left="0.0208in solid #000000" fo:border-bottom="none" fo:border-right="0.0208in solid #000000" fo:padding-top="0in" fo:padding-left="0.075in" fo:padding-bottom="0in" fo:padding-right="0.075in"/>
    </style:style>
    <style:style style:name="P350" style:parent-style-name="Normal" style:family="paragraph">
      <style:paragraph-properties fo:margin-top="0.1666in" fo:margin-bottom="0.0416in"/>
    </style:style>
    <style:style style:name="T351" style:parent-style-name="DefaultParagraphFont" style:family="text">
      <style:text-properties style:font-name-complex="Arial" fo:font-weight="bold" style:font-weight-asian="bold" style:font-weight-complex="bold"/>
    </style:style>
    <style:style style:name="T352" style:parent-style-name="DefaultParagraphFont" style:family="text">
      <style:text-properties style:font-name-complex="Arial" style:font-weight-complex="bold"/>
    </style:style>
    <style:style style:name="P353" style:parent-style-name="Normal" style:family="paragraph">
      <style:paragraph-properties fo:margin-top="0.1666in" fo:margin-bottom="0.0416in"/>
    </style:style>
    <style:style style:name="T354" style:parent-style-name="DefaultParagraphFont" style:family="text">
      <style:text-properties style:font-name-complex="Arial" fo:font-weight="bold" style:font-weight-asian="bold" style:font-weight-complex="bold"/>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style:font-weight-complex="bold"/>
    </style:style>
    <style:style style:name="P357" style:parent-style-name="Normal" style:family="paragraph">
      <style:paragraph-properties fo:margin-top="0.1666in" fo:margin-bottom="0.0416in"/>
      <style:text-properties style:font-name-complex="Arial" fo:font-weight="bold" style:font-weight-asian="bold" style:font-weight-complex="bold"/>
    </style:style>
    <style:style style:name="P358" style:parent-style-name="Normal" style:family="paragraph">
      <style:paragraph-properties fo:margin-top="0.1666in" fo:margin-bottom="0.0416in"/>
      <style:text-properties style:font-name-complex="Arial" style:font-weight-complex="bold"/>
    </style:style>
    <style:style style:name="TableRow359" style:family="table-row">
      <style:table-row-properties style:min-row-height="1.0812in"/>
    </style:style>
    <style:style style:name="TableCell360" style:family="table-cell">
      <style:table-cell-properties fo:border-top="none" fo:border-left="0.0208in solid #000000" fo:border-bottom="none" fo:border-right="0.0208in solid #000000" fo:padding-top="0in" fo:padding-left="0.075in" fo:padding-bottom="0in" fo:padding-right="0.075in"/>
    </style:style>
    <style:style style:name="P361" style:parent-style-name="Normal" style:family="paragraph">
      <style:paragraph-properties fo:margin-top="0.1666in" fo:margin-bottom="0.0416in"/>
    </style:style>
    <style:style style:name="T362" style:parent-style-name="DefaultParagraphFont" style:family="text">
      <style:text-properties style:font-name-complex="Arial" fo:font-weight="bold" style:font-weight-asian="bold" style:font-weight-complex="bold"/>
    </style:style>
    <style:style style:name="P363" style:parent-style-name="Normal" style:family="paragraph">
      <style:paragraph-properties fo:margin-top="0.1666in" fo:margin-bottom="0.0416in"/>
      <style:text-properties style:font-name-complex="Arial" style:font-weight-complex="bold"/>
    </style:style>
    <style:style style:name="P364" style:parent-style-name="Normal" style:family="paragraph">
      <style:paragraph-properties fo:margin-top="0.1666in" fo:margin-bottom="0.0416in"/>
      <style:text-properties style:font-name-complex="Arial" style:font-weight-complex="bold"/>
    </style:style>
    <style:style style:name="P365" style:parent-style-name="Normal" style:family="paragraph">
      <style:paragraph-properties fo:margin-top="0.1666in" fo:margin-bottom="0.0416in"/>
      <style:text-properties style:font-name-complex="Arial" style:font-weight-complex="bold"/>
    </style:style>
    <style:style style:name="TableRow366" style:family="table-row">
      <style:table-row-properties style:min-row-height="0.2125in"/>
    </style:style>
    <style:style style:name="TableCell367" style:family="table-cell">
      <style:table-cell-properties fo:border-top="none" fo:border-left="0.0208in solid #000000" fo:border-bottom="none" fo:border-right="0.0208in solid #000000" fo:padding-top="0in" fo:padding-left="0.075in" fo:padding-bottom="0in" fo:padding-right="0.075in"/>
    </style:style>
    <style:style style:name="P368" style:parent-style-name="Normal" style:family="paragraph">
      <style:paragraph-properties fo:margin-top="0.1666in" fo:margin-bottom="0.0416in"/>
      <style:text-properties style:font-name-complex="Arial" fo:font-weight="bold" style:font-weight-asian="bold" style:font-weight-complex="bold"/>
    </style:style>
    <style:style style:name="P369" style:parent-style-name="BodyText2" style:family="paragraph">
      <style:paragraph-properties fo:line-height="0.1666in"/>
      <style:text-properties style:font-name="Arial" style:font-name-complex="Arial" style:use-window-font-color="true" fo:font-size="12pt" style:font-size-asian="12pt" style:language-asian="en" style:country-asian="US"/>
    </style:style>
    <style:style style:name="P370" style:parent-style-name="BodyText2" style:family="paragraph">
      <style:paragraph-properties fo:line-height="0.1666in"/>
      <style:text-properties style:font-name="Arial" style:font-name-complex="Arial" style:use-window-font-color="true" fo:font-size="12pt" style:font-size-asian="12pt" style:language-asian="en" style:country-asian="US"/>
    </style:style>
    <style:style style:name="P371" style:parent-style-name="BodyText2" style:family="paragraph">
      <style:paragraph-properties fo:line-height="0.1666in"/>
      <style:text-properties style:font-name="Arial" style:font-name-complex="Arial" style:use-window-font-color="true" fo:font-size="12pt" style:font-size-asian="12pt" style:language-asian="en" style:country-asian="US"/>
    </style:style>
    <style:style style:name="P372" style:parent-style-name="BodyText2" style:family="paragraph">
      <style:paragraph-properties fo:line-height="0.1666in"/>
      <style:text-properties style:font-name="Arial" style:font-name-complex="Arial" style:use-window-font-color="true" fo:font-size="12pt" style:font-size-asian="12pt" style:language-asian="en" style:country-asian="US"/>
    </style:style>
    <style:style style:name="P373" style:parent-style-name="BodyText2" style:family="paragraph">
      <style:paragraph-properties fo:line-height="0.1666in"/>
      <style:text-properties style:font-name="Arial" style:font-name-complex="Arial" style:use-window-font-color="true" fo:font-size="12pt" style:font-size-asian="12pt" style:language-asian="en" style:country-asian="US"/>
    </style:style>
    <style:style style:name="P374" style:parent-style-name="Normal" style:family="paragraph">
      <style:text-properties style:font-name-complex="Arial"/>
    </style:style>
    <style:style style:name="TableRow375" style:family="table-row">
      <style:table-row-properties style:min-row-height="2.0812in"/>
    </style:style>
    <style:style style:name="TableCell376" style:family="table-cell">
      <style:table-cell-properties fo:border-top="none" fo:border-left="0.0208in solid #000000" fo:border-bottom="0.0104in solid #000000" fo:border-right="0.0208in solid #000000" fo:padding-top="0in" fo:padding-left="0.075in" fo:padding-bottom="0in" fo:padding-right="0.075in"/>
    </style:style>
    <style:style style:name="P377" style:parent-style-name="Normal" style:family="paragraph">
      <style:paragraph-properties fo:margin-top="0.1666in" fo:margin-bottom="0.0416in"/>
      <style:text-properties style:font-name-complex="Arial" fo:font-weight="bold" style:font-weight-asian="bold" style:font-weight-complex="bold"/>
    </style:style>
    <style:style style:name="P378" style:parent-style-name="Normal" style:family="paragraph">
      <style:paragraph-properties fo:margin-top="0.1666in" fo:margin-bottom="0.0416in"/>
      <style:text-properties style:font-name-complex="Arial" style:font-weight-complex="bold"/>
    </style:style>
    <style:style style:name="P379" style:parent-style-name="Normal" style:family="paragraph">
      <style:text-properties style:font-name-complex="Arial"/>
    </style:style>
    <style:style style:name="TableColumn381" style:family="table-column">
      <style:table-column-properties style:column-width="7.125in"/>
    </style:style>
    <style:style style:name="Table380" style:family="table">
      <style:table-properties style:width="7.125in" fo:margin-left="0in" table:align="lef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5" style:family="table-row">
      <style:table-row-properties/>
    </style:style>
    <style:style style:name="TableCell386" style:family="table-cell">
      <style:table-cell-properties fo:border-top="none" fo:border-left="0.0208in solid #000000" fo:border-bottom="0.0104in solid #000000" fo:border-right="0.0208in solid #000000" fo:padding-top="0in" fo:padding-left="0.075in" fo:padding-bottom="0in" fo:padding-right="0.075in"/>
    </style:style>
    <style:style style:name="P387" style:parent-style-name="Normal" style:family="paragraph">
      <style:paragraph-properties fo:margin-top="0.1666in" fo:margin-bottom="0.0416in"/>
    </style:style>
    <style:style style:name="T388" style:parent-style-name="DefaultParagraphFont" style:family="text">
      <style:text-properties style:font-name-complex="Arial" fo:font-weight="bold" style:font-weight-asian="bold" style:font-weight-complex="bold"/>
    </style:style>
    <style:style style:name="T389" style:parent-style-name="DefaultParagraphFont" style:family="text">
      <style:text-properties style:font-name-complex="Arial" style:font-weight-complex="bold"/>
    </style:style>
    <style:style style:name="P390" style:parent-style-name="Normal" style:family="paragraph">
      <style:paragraph-properties fo:margin-top="0.1666in" fo:margin-bottom="0.0416in"/>
      <style:text-properties style:font-name-complex="Arial" style:font-weight-complex="bold"/>
    </style:style>
    <style:style style:name="P391" style:parent-style-name="Normal" style:family="paragraph">
      <style:paragraph-properties fo:margin-top="0.1666in" fo:margin-bottom="0.0416in"/>
      <style:text-properties style:font-name-complex="Arial" style:font-weight-complex="bold"/>
    </style:style>
    <style:style style:name="P392" style:parent-style-name="Normal" style:family="paragraph">
      <style:paragraph-properties fo:margin-top="0.1666in" fo:margin-bottom="0.0416in"/>
      <style:text-properties style:font-name-complex="Arial" style:font-weight-complex="bold"/>
    </style:style>
    <style:style style:name="P393" style:parent-style-name="Normal" style:family="paragraph">
      <style:text-properties style:font-name-complex="Arial" fo:font-weight="bold" style:font-weight-asian="bold" style:font-weight-complex="bold"/>
    </style:style>
    <style:style style:name="P394" style:parent-style-name="Normal" style:family="paragraph">
      <style:text-properties style:font-name-complex="Arial" style:font-weight-complex="bold"/>
    </style:style>
    <style:style style:name="T395" style:parent-style-name="DefaultParagraphFont" style:family="text">
      <style:text-properties style:font-name-complex="Arial" style:font-weight-complex="bold"/>
    </style:style>
    <style:style style:name="P396" style:parent-style-name="Normal" style:family="paragraph">
      <style:paragraph-properties fo:margin-top="0.1666in" fo:margin-bottom="0.0416in"/>
    </style:style>
    <style:style style:name="T397" style:parent-style-name="DefaultParagraphFont" style:family="text">
      <style:text-properties style:font-name-complex="Arial" fo:font-weight="bold" style:font-weight-asian="bold" style:font-weight-complex="bold"/>
    </style:style>
    <style:style style:name="T398" style:parent-style-name="DefaultParagraphFont" style:family="text">
      <style:text-properties style:font-name-complex="Arial" style:font-weight-complex="bold"/>
    </style:style>
    <style:style style:name="P399" style:parent-style-name="Normal" style:family="paragraph">
      <style:text-properties style:font-name-complex="Arial" style:font-weight-complex="bold"/>
    </style:style>
    <style:style style:name="P400" style:parent-style-name="Normal" style:family="paragraph">
      <style:text-properties style:font-name-complex="Arial"/>
    </style:style>
    <style:style style:name="TableColumn402" style:family="table-column">
      <style:table-column-properties style:column-width="7.125in"/>
    </style:style>
    <style:style style:name="Table401" style:family="table">
      <style:table-properties style:width="7.125in" fo:margin-left="0in" table:align="lef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6" style:family="table-row">
      <style:table-row-properties/>
    </style:style>
    <style:style style:name="TableCell407" style:family="table-cell">
      <style:table-cell-properties fo:border-top="none" fo:border-left="0.0208in solid #000000" fo:border-bottom="0.0104in solid #000000" fo:border-right="0.0208in solid #000000" fo:padding-top="0in" fo:padding-left="0.075in" fo:padding-bottom="0in" fo:padding-right="0.075in"/>
    </style:style>
    <style:style style:name="P408" style:parent-style-name="Normal" style:family="paragraph">
      <style:paragraph-properties fo:margin-top="0.1666in" fo:margin-bottom="0.0416in"/>
      <style:text-properties style:font-name-complex="Arial" fo:font-weight="bold" style:font-weight-asian="bold" style:font-weight-complex="bold"/>
    </style:style>
    <style:style style:name="P409" style:parent-style-name="Normal" style:family="paragraph">
      <style:paragraph-properties fo:margin-top="0.1666in" fo:margin-bottom="0.0416in"/>
    </style:style>
    <style:style style:name="P410" style:parent-style-name="Normal" style:family="paragraph">
      <style:paragraph-properties fo:margin-top="0.1666in" fo:margin-bottom="0.0416in"/>
    </style:style>
    <style:style style:name="P411" style:parent-style-name="Normal" style:family="paragraph">
      <style:paragraph-properties fo:margin-top="0.1666in" fo:margin-bottom="0.0416in"/>
      <style:text-properties style:font-name-complex="Arial" fo:font-weight="bold" style:font-weight-asian="bold" style:font-weight-complex="bold"/>
    </style:style>
    <style:style style:name="P412" style:parent-style-name="Normal" style:family="paragraph">
      <style:paragraph-properties fo:margin-top="0.0833in"/>
      <style:text-properties style:font-name-complex="Arial" style:font-weight-complex="bold"/>
    </style:style>
    <style:style style:name="P413" style:parent-style-name="Normal" style:family="paragraph">
      <style:text-properties style:font-name-complex="Arial"/>
    </style:style>
    <style:style style:name="TableColumn415" style:family="table-column">
      <style:table-column-properties style:column-width="7.125in"/>
    </style:style>
    <style:style style:name="Table414" style:family="table">
      <style:table-properties style:width="7.125in" fo:margin-left="0in" table:align="lef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19" style:family="table-row">
      <style:table-row-properties style:min-row-height="1.4229in"/>
    </style:style>
    <style:style style:name="TableCell420" style:family="table-cell">
      <style:table-cell-properties fo:border-top="none" fo:border-left="0.0208in solid #000000" fo:border-bottom="none" fo:border-right="0.0208in solid #000000" fo:padding-top="0in" fo:padding-left="0.075in" fo:padding-bottom="0in" fo:padding-right="0.075in"/>
    </style:style>
    <style:style style:name="P421" style:parent-style-name="Normal" style:family="paragraph">
      <style:paragraph-properties fo:margin-top="0.1666in" fo:margin-bottom="0.0416in"/>
    </style:style>
    <style:style style:name="T422" style:parent-style-name="DefaultParagraphFont" style:family="text">
      <style:text-properties style:font-name-complex="Arial" fo:font-weight="bold" style:font-weight-asian="bold" style:font-weight-complex="bold"/>
    </style:style>
    <style:style style:name="T423" style:parent-style-name="DefaultParagraphFont" style:family="text">
      <style:text-properties style:font-name-complex="Arial" style:font-weight-complex="bold"/>
    </style:style>
    <style:style style:name="P424" style:parent-style-name="Normal" style:family="paragraph">
      <style:text-properties style:font-name-complex="Arial" fo:font-weight="bold" style:font-weight-asian="bold" style:font-weight-complex="bold"/>
    </style:style>
    <style:style style:name="T425" style:parent-style-name="DefaultParagraphFont" style:family="text">
      <style:text-properties style:font-name-complex="Arial" fo:font-weight="bold" style:font-weight-asian="bold" style:font-weight-complex="bold"/>
    </style:style>
    <style:style style:name="T426" style:parent-style-name="DefaultParagraphFont" style:family="text">
      <style:text-properties style:font-name-complex="Arial" style:font-weight-complex="bold"/>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TableRow430" style:family="table-row">
      <style:table-row-properties/>
    </style:style>
    <style:style style:name="TableCell431" style:family="table-cell">
      <style:table-cell-properties fo:border-top="none" fo:border-left="0.0208in solid #000000" fo:border-bottom="0.0104in solid #000000" fo:border-right="0.0208in solid #000000" fo:padding-top="0in" fo:padding-left="0.075in" fo:padding-bottom="0in" fo:padding-right="0.075in"/>
    </style:style>
    <style:style style:name="P432" style:parent-style-name="Normal" style:family="paragraph">
      <style:text-properties style:font-name-complex="Arial" fo:font-weight="bold" style:font-weight-asian="bold" style:font-weight-complex="bold" fo:font-style="italic" style:font-style-asian="italic" fo:color="#FF0000"/>
    </style:style>
    <style:style style:name="P433" style:parent-style-name="Normal" style:family="paragraph">
      <style:paragraph-properties fo:margin-left="0in" fo:text-indent="0in">
        <style:tab-stops>
          <style:tab-stop style:type="left" style:position="0in"/>
        </style:tab-stops>
      </style:paragraph-properties>
    </style:style>
    <style:style style:name="T434" style:parent-style-name="DefaultParagraphFont" style:family="text">
      <style:text-properties style:font-name-complex="Arial" fo:font-weight="bold" style:font-weight-asian="bold" style:font-weight-complex="bold"/>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font-weight-complex="bold"/>
    </style:style>
    <style:style style:name="P437" style:parent-style-name="Normal" style:family="paragraph">
      <style:text-properties style:font-name-complex="Arial" fo:font-weight="bold" style:font-weight-asian="bold" style:font-weight-complex="bold" fo:font-style="italic" style:font-style-asian="italic" fo:color="#FF0000"/>
    </style:style>
    <style:style style:name="P438" style:parent-style-name="Normal" style:family="paragraph">
      <style:text-properties style:font-name-complex="Arial" fo:font-weight="bold" style:font-weight-asian="bold" style:font-weight-complex="bold" fo:font-style="italic" style:font-style-asian="italic" fo:color="#FF0000"/>
    </style:style>
    <style:style style:name="T439" style:parent-style-name="DefaultParagraphFont" style:family="text">
      <style:text-properties style:font-name-complex="Arial" fo:font-weight="bold" style:font-weight-asian="bold" style:font-weight-complex="bold"/>
    </style:style>
    <style:style style:name="T440" style:parent-style-name="DefaultParagraphFont" style:family="text">
      <style:text-properties style:font-name-complex="Arial" style:font-weight-complex="bold"/>
    </style:style>
    <style:style style:name="P441" style:parent-style-name="Normal" style:family="paragraph">
      <style:text-properties style:font-name-complex="Arial" fo:font-weight="bold" style:font-weight-asian="bold" style:font-weight-complex="bold" fo:font-style="italic" style:font-style-asian="italic" fo:color="#FF0000"/>
    </style:style>
    <style:style style:name="P442" style:parent-style-name="Normal" style:family="paragraph">
      <style:text-properties style:font-name-complex="Arial"/>
    </style:style>
    <style:style style:name="TableColumn444" style:family="table-column">
      <style:table-column-properties style:column-width="7.125in"/>
    </style:style>
    <style:style style:name="Table443" style:family="table">
      <style:table-properties style:width="7.125in" fo:margin-left="0in" table:align="lef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4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44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49" style:family="table-row">
      <style:table-row-properties/>
    </style:style>
    <style:style style:name="TableCell450" style:family="table-cell">
      <style:table-cell-properties fo:border-top="none" fo:border-left="0.0208in solid #000000" fo:border-bottom="0.0104in solid #000000" fo:border-right="0.0208in solid #000000" fo:padding-top="0in" fo:padding-left="0.075in" fo:padding-bottom="0in" fo:padding-right="0.075in"/>
    </style:style>
    <style:style style:name="P451" style:parent-style-name="Normal" style:family="paragraph">
      <style:text-properties style:font-name-complex="Arial" fo:font-weight="bold" style:font-weight-asian="bold" style:font-weight-complex="bold"/>
    </style:style>
    <style:style style:name="P452" style:parent-style-name="Normal" style:family="paragraph">
      <style:paragraph-properties fo:margin-top="0.1666in" fo:margin-bottom="0.0416in"/>
    </style:style>
    <style:style style:name="T453" style:parent-style-name="DefaultParagraphFont" style:family="text">
      <style:text-properties style:font-name-complex="Arial" fo:font-weight="bold" style:font-weight-asian="bold" style:font-weight-complex="bold"/>
    </style:style>
    <style:style style:name="T454" style:parent-style-name="DefaultParagraphFont" style:family="text">
      <style:text-properties style:font-name-complex="Arial" style:font-weight-complex="bold"/>
    </style:style>
    <style:style style:name="T455" style:parent-style-name="DefaultParagraphFont" style:family="text">
      <style:text-properties style:font-name-complex="Arial" style:font-weight-complex="bold"/>
    </style:style>
    <style:style style:name="P456" style:parent-style-name="Normal" style:family="paragraph">
      <style:paragraph-properties fo:margin-top="0.1666in" fo:margin-bottom="0.0416in"/>
    </style:style>
    <style:style style:name="T457" style:parent-style-name="DefaultParagraphFont" style:family="text">
      <style:text-properties style:font-name-complex="Arial" fo:font-weight="bold" style:font-weight-asian="bold"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fo:font-weight="bold" style:font-weight-asian="bold" style:font-weight-complex="bold"/>
    </style:style>
    <style:style style:name="P460" style:parent-style-name="Normal" style:family="paragraph">
      <style:text-properties style:font-name-complex="Arial" fo:font-weight="bold" style:font-weight-asian="bold" style:font-weight-complex="bold" fo:font-style="italic" style:font-style-asian="italic" fo:color="#FF0000"/>
    </style:style>
    <style:style style:name="P461" style:parent-style-name="Normal" style:family="paragraph">
      <style:paragraph-properties fo:margin-left="0in" fo:text-indent="0in">
        <style:tab-stops>
          <style:tab-stop style:type="left" style:position="0in"/>
        </style:tab-stops>
      </style:paragraph-properties>
    </style:style>
    <style:style style:name="T462" style:parent-style-name="DefaultParagraphFont" style:family="text">
      <style:text-properties style:font-name-complex="Arial" fo:font-weight="bold" style:font-weight-asian="bold" style:font-weight-complex="bold"/>
    </style:style>
    <style:style style:name="T463" style:parent-style-name="DefaultParagraphFont" style:family="text">
      <style:text-properties style:font-name-complex="Arial" style:font-weight-complex="bold"/>
    </style:style>
    <style:style style:name="T464" style:parent-style-name="DefaultParagraphFont" style:family="text">
      <style:text-properties style:font-name-complex="Arial" style:font-weight-complex="bold"/>
    </style:style>
    <style:style style:name="T465" style:parent-style-name="DefaultParagraphFont" style:family="text">
      <style:text-properties style:font-name-complex="Arial" style:font-weight-complex="bold"/>
    </style:style>
    <style:style style:name="P466" style:parent-style-name="Normal" style:family="paragraph">
      <style:text-properties style:font-name-complex="Arial" fo:font-weight="bold" style:font-weight-asian="bold" style:font-weight-complex="bold"/>
    </style:style>
    <style:style style:name="T467" style:parent-style-name="DefaultParagraphFont" style:family="text">
      <style:text-properties style:font-name-complex="Arial" fo:font-weight="bold" style:font-weight-asian="bold" style:font-weight-complex="bold"/>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font-weight-complex="bold"/>
    </style:style>
    <style:style style:name="P470" style:parent-style-name="Normal" style:family="paragraph">
      <style:text-properties style:font-name-complex="Arial" fo:font-weight="bold" style:font-weight-asian="bold" style:font-weight-complex="bold" fo:color="#FF0000"/>
    </style:style>
    <style:style style:name="P471" style:parent-style-name="Normal" style:family="paragraph">
      <style:text-properties style:font-name-complex="Arial" fo:font-weight="bold" style:font-weight-asian="bold" style:font-weight-complex="bold" fo:color="#FF0000"/>
    </style:style>
    <style:style style:name="T472" style:parent-style-name="DefaultParagraphFont" style:family="text">
      <style:text-properties style:font-name-complex="Arial" fo:font-weight="bold" style:font-weight-asian="bold" style:font-weight-complex="bold"/>
    </style:style>
    <style:style style:name="P473" style:parent-style-name="Normal" style:family="paragraph">
      <style:text-properties style:font-name-complex="Arial" fo:font-weight="bold" style:font-weight-asian="bold" style:font-weight-complex="bold"/>
    </style:style>
    <style:style style:name="P474" style:parent-style-name="Normal" style:family="paragraph">
      <style:text-properties style:font-name-complex="Arial"/>
    </style:style>
    <style:style style:name="TableColumn476" style:family="table-column">
      <style:table-column-properties style:column-width="7.125in"/>
    </style:style>
    <style:style style:name="Table475" style:family="table">
      <style:table-properties style:width="7.125in" fo:margin-left="0in" table:align="left"/>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80" style:family="table-row">
      <style:table-row-properties/>
    </style:style>
    <style:style style:name="TableCell481" style:family="table-cell">
      <style:table-cell-properties fo:border-top="none" fo:border-left="0.0208in solid #000000" fo:border-bottom="0.0104in solid #000000" fo:border-right="0.0208in solid #000000" fo:padding-top="0in" fo:padding-left="0.075in" fo:padding-bottom="0in" fo:padding-right="0.075in"/>
    </style:style>
    <style:style style:name="P482" style:parent-style-name="Normal" style:family="paragraph">
      <style:text-properties style:font-name-complex="Arial" fo:font-weight="bold" style:font-weight-asian="bold" style:font-weight-complex="bold"/>
    </style:style>
    <style:style style:name="T483" style:parent-style-name="DefaultParagraphFont" style:family="text">
      <style:text-properties style:font-name-complex="Arial" fo:font-weight="bold" style:font-weight-asian="bold" style:font-weight-complex="bold"/>
    </style:style>
    <style:style style:name="T484" style:parent-style-name="DefaultParagraphFont" style:family="text">
      <style:text-properties style:font-name-complex="Arial" style:font-weight-complex="bold"/>
    </style:style>
    <style:style style:name="P485" style:parent-style-name="Normal" style:family="paragraph">
      <style:text-properties style:font-name-complex="Arial" style:font-weight-complex="bold"/>
    </style:style>
    <style:style style:name="P486" style:parent-style-name="Normal" style:family="paragraph">
      <style:text-properties style:font-name-complex="Arial"/>
    </style:style>
    <style:style style:name="P487" style:parent-style-name="Normal" style:family="paragraph">
      <style:text-properties style:font-name-complex="Arial"/>
    </style:style>
    <style:style style:name="TableColumn489" style:family="table-column">
      <style:table-column-properties style:column-width="7.125in"/>
    </style:style>
    <style:style style:name="Table488" style:family="table">
      <style:table-properties style:width="7.125in" fo:margin-left="0in" table:align="lef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93" style:family="table-row">
      <style:table-row-properties/>
    </style:style>
    <style:style style:name="TableCell494" style:family="table-cell">
      <style:table-cell-properties fo:border-top="none" fo:border-left="0.0208in solid #000000" fo:border-bottom="0.0104in solid #000000" fo:border-right="0.0208in solid #000000" fo:padding-top="0in" fo:padding-left="0.075in" fo:padding-bottom="0in" fo:padding-right="0.075in"/>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style:font-name-complex="Arial" style:font-weight-complex="bold"/>
    </style:style>
    <style:style style:name="P500" style:parent-style-name="Normal" style:family="paragraph">
      <style:text-properties style:font-name-complex="Arial" fo:font-weight="bold" style:font-weight-asian="bold" style:font-weight-complex="bold" fo:font-style="italic" style:font-style-asian="italic" fo:color="#FF0000"/>
    </style:style>
    <style:style style:name="P501" style:parent-style-name="Normal" style:family="paragraph">
      <style:text-properties style:font-name-complex="Arial"/>
    </style:style>
    <style:style style:name="TableColumn503" style:family="table-column">
      <style:table-column-properties style:column-width="7.125in"/>
    </style:style>
    <style:style style:name="Table502" style:family="table">
      <style:table-properties style:width="7.125in" fo:margin-left="0in" table:align="lef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07" style:family="table-row">
      <style:table-row-properties/>
    </style:style>
    <style:style style:name="TableCell508" style:family="table-cell">
      <style:table-cell-properties fo:border-top="none" fo:border-left="0.0208in solid #000000" fo:border-bottom="0.0104in solid #000000" fo:border-right="0.0208in solid #000000" fo:padding-top="0in" fo:padding-left="0.075in" fo:padding-bottom="0in" fo:padding-right="0.075in"/>
    </style:style>
    <style:style style:name="P509" style:parent-style-name="Normal" style:family="paragraph">
      <style:text-properties style:font-name-complex="Arial" style:font-weight-complex="bold" style:language-asian="en" style:country-asian="GB"/>
    </style:style>
    <style:style style:name="T510" style:parent-style-name="DefaultParagraphFont" style:family="text">
      <style:text-properties style:font-name-complex="Arial" style:font-weight-complex="bold" style:language-asian="en" style:country-asian="GB"/>
    </style:style>
    <style:style style:name="P511" style:parent-style-name="Normal" style:family="paragraph">
      <style:text-properties style:font-name-complex="Arial" fo:font-weight="bold" style:font-weight-asian="bold" style:font-weight-complex="bold"/>
    </style:style>
    <style:style style:name="P512" style:parent-style-name="Heading2" style:family="paragraph">
      <style:text-properties fo:font-size="12pt" style:font-size-asian="12pt" style:font-size-complex="12pt"/>
    </style:style>
  </office:automatic-styles>
  <office:body>
    <office:text text:use-soft-page-breaks="true">
      <text:p text:style-name="P1"/>
      <text:p text:style-name="P3">Type of Review: Annual Review</text:p>
      <text:p text:style-name="P4"/>
      <text:p text:style-name="Normal"><text:span text:style-name="T5">Project Title:<text:s/></text:span><text:span text:style-name="T6">Support for the Indonesia Climate Change Trust Fund (ICCTF); Project No. 201672</text:span></text:p>
      <text:p text:style-name="P7"/>
      <text:p text:style-name="P8">Date started: 22 March 2010</text:p>
      <text:p text:style-name="P9">Date review undertaken: 21<text:s/>March 2012</text:p>
      <text:p text:style-name="Normal"/>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 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 annual review (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Description</text:p>
                </table:table-cell>
                <table:table-cell table:style-name="TableCell32">
                  <text:p text:style-name="P33">Scale</text:p>
                </table:table-cell>
              </table:table-row>
              <table:table-row table:style-name="TableRow34">
                <table:table-cell table:style-name="TableCell35">
                  <text:p text:style-name="P36">Outputs substantially<text:s/>exceeded expectation</text:p>
                </table:table-cell>
                <table:table-cell table:style-name="TableCell37">
                  <text:p text:style-name="P38">A++</text:p>
                </table:table-cell>
              </table:table-row>
              <table:table-row table:style-name="TableRow39">
                <table:table-cell table:style-name="TableCell40">
                  <text:p text:style-name="P41">Outputs moderately exceeded expectation</text:p>
                </table:table-cell>
                <table:table-cell table:style-name="TableCell42">
                  <text:p text:style-name="P43">A+</text:p>
                </table:table-cell>
              </table:table-row>
              <table:table-row table:style-name="TableRow44">
                <table:table-cell table:style-name="TableCell45">
                  <text:p text:style-name="P46">Outputs met expectation</text:p>
                </table:table-cell>
                <table:table-cell table:style-name="TableCell47">
                  <text:p text:style-name="P48">A</text:p>
                </table:table-cell>
              </table:table-row>
              <table:table-row table:style-name="TableRow49">
                <table:table-cell table:style-name="TableCell50">
                  <text:p text:style-name="P51">Outputs moderately did not meet expectation</text:p>
                </table:table-cell>
                <table:table-cell table:style-name="TableCell52">
                  <text:p text:style-name="P53">B</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row>
            </table:table>
            <text:p text:style-name="Normal"/>
          </table:table-cell>
        </table:table-row>
      </table:table>
      <text:p text:style-name="Normal"/>
      <text:h text:style-name="P59" text:outline-level="2">Introduction and Context</text:h>
      <text:p text:style-name="Normal"/>
      <table:table table:style-name="Table60">
        <table:table-columns>
          <table:table-column table:style-name="TableColumn61"/>
        </table:table-columns>
        <table:table-row table:style-name="TableRow62">
          <table:table-cell table:style-name="TableCell63">
            <text:h text:style-name="P64" text:outline-level="2">What support is the UK providing?</text:h>
          </table:table-cell>
        </table:table-row>
        <table:table-row table:style-name="TableRow65">
          <table:table-cell table:style-name="TableCell66">
            <text:p text:style-name="P67">As of <text:s/>March 2012, the UK has contributed £6,200,000 to the ICCTF project.<text:s/></text:p>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P79">With financial support from UK, the ICCTF is expected to efficiently and effectively act as a nationally managed trust fund. <text:s/>Before the end<text:s/>of year 2012, ICCTF is expected to have a new fund manager and a fully functioning trust fund arrangement under the new Presidential<text:s/><text:soft-page-break/>Regulation No. 80/2011.</text:p>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h text:style-name="P86" text:outline-level="2">What is the context in which UK support is provided?</text:h>
          </table:table-cell>
        </table:table-row>
        <table:table-row table:style-name="TableRow87">
          <table:table-cell table:style-name="TableCell88">
            <text:p text:style-name="Normal"><text:span text:style-name="T89">An agreement between the Department for<text:s/></text:span><text:span text:style-name="T90">International Development of the United Kingdom and the United Nations Development Programme, who acts as ICCTF’s interim Trustee, regarding contribution to the ICCTF through the ‘PREP-ICCTF’ project was signed on 23 March 2010</text:span></text:p>
            <text:p text:style-name="P91"/>
          </table:table-cell>
        </table:table-row>
      </table:table>
      <text:h text:style-name="P92" text:outline-level="2">Section A: Detailed Output<text:s/>Scoring</text:h>
      <text:p text:style-name="P93"/>
      <table:table table:style-name="Table94">
        <table:table-columns>
          <table:table-column table:style-name="TableColumn95"/>
        </table:table-columns>
        <table:table-row table:style-name="TableRow96">
          <table:table-cell table:style-name="TableCell97">
            <text:h text:style-name="Heading2" text:outline-level="2"><text:span text:style-name="T98">Output 1:<text:s/></text:span><text:span text:style-name="T99">Priority climate change initiatives (Energy,<text:s/></text:span><text:span text:style-name="T100">Land Based Mitigation</text:span><text:span text:style-name="T101">, and Resilience</text:span><text:span text:style-name="T102"><text:s/>and Adaptation</text:span><text:span text:style-name="T103">) supported</text:span></text:h>
          </table:table-cell>
        </table:table-row>
        <table:table-row table:style-name="TableRow104">
          <table:table-cell table:style-name="TableCell105">
            <text:p text:style-name="P106"/>
            <text:p text:style-name="Normal"><text:span text:style-name="T107">Output 1 score and performance description: <text:s/></text:span><text:span text:style-name="T108">B (</text:span><text:span text:style-name="T109">Outputs moderately did not meet expectation)</text:span></text:p>
            <text:p text:style-name="P110"/>
            <text:p text:style-name="P111">Indicator 1: Number of<text:s/>renewable energy and energy efficiency projects funded, monitored and evaluated</text:p>
            <text:p text:style-name="P112">Target by 31 March 2012: 4 projects</text:p>
            <text:p text:style-name="P113">Achievement as of 31 March 2012: 1 project</text:p>
            <text:p text:style-name="P114"/>
            <text:p text:style-name="P115">Indicator 2 : Number of forestry and peatland projects funded, monitored and evaluated</text:p>
            <text:p text:style-name="P116">Target by<text:s/>31 March 2012: 4 projects</text:p>
            <text:p text:style-name="P117">Achievement as of 31 March 2012: 1 project</text:p>
            <text:p text:style-name="P118"/>
            <text:p text:style-name="P119">Indicator 3: Number of resilience projects funded, monitored and evaluated</text:p>
            <text:p text:style-name="P120">Target by 31 March 2012: 4 projects</text:p>
            <text:p text:style-name="P121">Achievement as of 31 March 2012: 1 project</text:p>
            <text:p text:style-name="P122"/>
          </table:table-cell>
        </table:table-row>
        <table:table-row table:style-name="TableRow123">
          <table:table-cell table:style-name="TableCell124">
            <text:p text:style-name="P125">Progress against expected results:<text:s/></text:p>
            <text:p text:style-name="P126">To date ICCTF has conducted three pilot projects —one pilot project under each of its three thematic windows.</text:p>
            <text:p text:style-name="P127"/>
            <text:p text:style-name="P128"><text:span text:style-name="T129">T</text:span><text:span text:style-name="T130">he project under the Land Based Mitigation</text:span><text:span text:style-name="T131"><text:s/>Window</text:span><text:span text:style-name="T132"><text:s/>was conducted by Ministry of Agriculture. <text:s/></text:span><text:span text:style-name="T133">The most significant outputs of this project</text:span><text:span text:style-name="T134"><text:s/>were establishment of Indonesia’s first baseline for the carbon emission and sequestration from peat lands in 4 provinces, and development of national guidelines for sustainable peat land management.</text:span></text:p>
            <text:p text:style-name="P135"/>
            <text:p text:style-name="P136"><text:span text:style-name="T137">The project under the Energy Window was executed by<text:s/></text:span><text:span text:style-name="T138">Ministry of Industry</text:span><text:span text:style-name="T139">.</text:span><text:span text:style-name="T140"><text:s/>This project made it possible for the industries to utilise the energy audit data to develop their energy efficient practices. <text:s/>Also, for the first time in Indonesia, the project established the technical guidelines for energy efficie</text:span><text:span text:style-name="T141">ncy and conservation for these industries. <text:s text:c="2"/></text:span></text:p>
            <text:p text:style-name="P142"/>
            <text:p text:style-name="P143"><text:span text:style-name="T144">The project under the Resilience and Adaptation Window was executed by Indonesia’s Met Office (BMKG)</text:span><text:span text:style-name="T145">.<text:s/></text:span><text:span text:style-name="T146">BMKG effectively conducted workshops to train farmers and fishermen on ways to adapt their livelihood to th</text:span><text:span text:style-name="T147">e changing weather pattern. The project also developed the first modules for climate change curriculum for different levels of education that can be distributed and used in schools throughout Indonesia to educate students on climate change issues.<text:s/></text:span></text:p>
            <text:soft-page-break/>
            <text:p text:style-name="P148">All of<text:s/>these projects have been completed and are currently being audited by an independent auditor.<text:s/></text:p>
            <text:p text:style-name="P149">It is noted that because of the institutional arrangements and the ways in which the pilot projects were carried out, different activities within each pilot project were lumped as “one project” instead of multiple projects. For example, the pilot project under the land based mitigation window had sustainable peat land management activities in four different provinces, but instead of counting these four activities<text:s/>as separate projects, ICCTF is describing all of these activities as “one” pilot project under this window. .<text:s/></text:p>
            <text:p text:style-name="P150">All of the pilot projects have now been funded, monitored and evaluated; however, ICCTF is still waiting for the final reports from the three executing agencies. These final reports are expected to be completed in the coming month. <text:s text:c="2"/></text:p>
            <text:p text:style-name="P151">ICCTF is now preparing for the next set of projects.<text:s/></text:p>
            <text:p text:style-name="P152">Recommendations:<text:s/></text:p>
            <text:p text:style-name="P153">In order for ICCTF to function as a “financing mechanism”, it must create a pipeline of strategic priority projects to be funded. <text:s/>Towards this end ICCTF has already developed concrete selection criteria for all three windows. The remaining task is to initiate a call for proposals and start selecting the next set of projects as soon as possible.<text:s/></text:p>
            <text:p text:style-name="P154"/>
            <text:p text:style-name="P155">Impact Weighting (%): 35</text:p>
            <text:p text:style-name="Normal"><text:span text:style-name="T156">Revised since last Annual Review?<text:s/></text:span><text:span text:style-name="T157">N</text:span></text:p>
            <text:p text:style-name="P158"/>
            <text:p text:style-name="P159">Risk: <text:s/>Medium</text:p>
            <text:p text:style-name="Normal"><text:span text:style-name="T160">Revised since last Annual Review?<text:s/></text:span><text:span text:style-name="T161">N</text:span></text:p>
            <text:p text:style-name="P162"/>
          </table:table-cell>
        </table:table-row>
      </table:table>
      <text:p text:style-name="P163"/>
      <table:table table:style-name="Table164">
        <table:table-columns>
          <table:table-column table:style-name="TableColumn165"/>
        </table:table-columns>
        <table:table-row table:style-name="TableRow166">
          <table:table-cell table:style-name="TableCell167">
            <text:h text:style-name="Heading2" text:outline-level="2"><text:span text:style-name="T168">Output 2:<text:s/></text:span><text:span text:style-name="T169">Policy dialogue and awareness of ICCTF (= public relations activities)</text:span></text:h>
          </table:table-cell>
        </table:table-row>
        <table:table-row table:style-name="TableRow170">
          <table:table-cell table:style-name="TableCell171">
            <text:p text:style-name="P172"/>
            <text:p text:style-name="Normal"><text:span text:style-name="T173">Output 2 score and performance description: <text:s/></text:span><text:span text:style-name="T174">A+ (</text:span><text:span text:style-name="T175">Outputs<text:s/></text:span><text:span text:style-name="T176">moderately exceeded expectation)</text:span></text:p>
            <text:p text:style-name="P177"/>
            <text:p text:style-name="P178">Indicator 1: Number of quarterly policy dialogues</text:p>
            <text:p text:style-name="P179">Target by 31 March 2012: 5</text:p>
            <text:p text:style-name="P180">Achievement as of 31 March 2012: 13</text:p>
            <text:p text:style-name="P181"/>
            <text:p text:style-name="P182">Indicator 2 : Number of communications products to domestic audiences</text:p>
            <text:p text:style-name="P183">Target by 31 March 2012: 4</text:p>
            <text:p text:style-name="P184">Achievement<text:s/>as of 31 March 2012: 19</text:p>
            <text:p text:style-name="P185"/>
            <text:p text:style-name="P186">Indicator 3: Number of communications products to global audiences</text:p>
            <text:p text:style-name="P187">Target by 31 March 2012: 4</text:p>
            <text:p text:style-name="P188">Achievement as of 31 March 2012: 6</text:p>
            <text:p text:style-name="P189"/>
            <text:p text:style-name="P190"/>
          </table:table-cell>
        </table:table-row>
        <table:table-row table:style-name="TableRow191">
          <table:table-cell table:style-name="TableCell192">
            <text:p text:style-name="P193">Progress against expected results:<text:s/></text:p>
            <text:p text:style-name="P194"><text:span text:style-name="T195">Policy dialogue framework for internal and external<text:s/></text:span><text:span text:style-name="T196">development has been established. 4 policy dialogues in total were conducted in 2011. <text:s/>In addition, two c</text:span><text:span text:style-name="T197">alls for project proposal from line ministries that took place in 2011 stimulated dialogue among the executing agencies<text:s/></text:span><text:soft-page-break/><text:span text:style-name="T198">on climate change issues. <text:s/>ICCT</text:span><text:span text:style-name="T199">F provided the first venue in which different ministries gather together to discuss their respective contribution towards the Government’s effort to reduce greenhouse gas emissions.</text:span></text:p>
            <text:p text:style-name="P200"/>
            <text:p text:style-name="P201"><text:span text:style-name="T202">ICCTF has also developed its communication strategies and will begin to r</text:span><text:span text:style-name="T203">elease a periodic external newsletter in 2012. ICCTF is actively seeking opportunities to have presentations in targeted national and international events, including the UNFCCC Conference to continuously increase the awareness of the ICCTF. <text:s/>In order to br</text:span><text:span text:style-name="T204">oadly publicize its activities, ICCTF periodically update its website, and keeps track of the “hits” for the website. <text:s/>As of January 2012, the website has had 41,270 hits from all over the world. Other means of raising awareness included newsletter publica</text:span><text:span text:style-name="T205">tions (4 newsletters), advertorial in national newspapers (1 in Jakarta Post and 1 in Kompas), issuance of press releases (3 press releases) and presentations at <text:s/>1 international and 3 domestic events.</text:span></text:p>
            <text:p text:style-name="P206">One of the expected results was an increase in public<text:s/>relations activities. <text:s/>However, per Bappenas’ instructions to ICCTF, much of the focus during this review period was on internal policy dialogue among the government and the donors to solidify the internal framework of ICCTF. Even though Bappenas is slightly reluctant of full media coverage of ICCTF nationally and internationally, ICCTF made some progress on public relations activities.</text:p>
            <text:p text:style-name="P207">There are 9 policy dialogue activities in total that was conducted by ICCTF on a regular basis through technical committee<text:s/>meeting; steering committee meeting that was attended by related ministries and institutions as stakeholders of ICCTF as follows:</text:p>
            <text:p text:style-name="P208">1. Technical Committee and Secretariat ICCTF Meeting, 27-28 August 2010, Grand Preanger Hotel Bandung <text:s text:c="23"/><text:s text:c="67"/></text:p>
            <text:p text:style-name="P209">2. LoA signing ceremony at BAPPENAS, 03 September 2010 <text:s text:c="33"/></text:p>
            <text:p text:style-name="P210">3. Technical Committee and secretariat meeting on the development of ICCTF windows; monitoring and<text:s/>evaluation framework, Hotel Puri Saron Lombok. 6-9 October 2010</text:p>
            <text:p text:style-name="P211">4. Steering Committee Meeting at BAPPENAS, 26 October 2010 <text:s text:c="29"/></text:p>
            <text:p text:style-name="P212">5. Technical Committee Meeting &amp; Secretarial Meeting, 1-3 November 2010, Bali <text:s text:c="25"/><text:s text:c="59"/></text:p>
            <text:p text:style-name="P213">6. Steering Committee Meeting in Medan Hotel Novotel Soechi, 27-28 November 2010, Jakarta <text:s text:c="6"/></text:p>
            <text:p text:style-name="P214">7. MoI conducted road-shows and socialisation on energy conservation and CO2 emission reduction for<text:s/>local government, steel, pulp and paper industries in 6 regions, Medan 29 Sept 2010, Palembang and Surabaya 27 Oct 2010, Semarang, Banteng and Bandung 3 Nov 2010.<text:s/></text:p>
            <text:p text:style-name="P215">8. ICCTF SOP Improvement Workshop. Hotel Nikko, Jakarta, attended by Bappenas, <text:s text:c="12"/><text:s text:c="22"/>DFID, AUSAID, GTZ, JICA, AFD, UNDP, Lines Ministries, Independent Expert and ICCTF Secretariat. 19 – 20 May 2010</text:p>
            <text:p text:style-name="P216">9. Steering Committee Meeting, Bappenas, 14 December 2010</text:p>
            <text:p text:style-name="P217">Additionally, 4 policy dialogues were conducted in 2011 coordinated by the ICCTF Secretariat including the “Climate Change Policy Coordination Forum”, which was chaired by the vice minister of Bappenas attended by the DNPI (National council on climate change) executive secretary, various line ministries, development partners, and UNDP</text:p>
            <text:p text:style-name="P218">ICCTF has developed <text:s/>9 communication product for audience at local and national level as follows: <text:s text:c="94"/></text:p>
            <text:list text:style-name="LFO2" text:continue-numbering="true">
              <text:list-item>
                <text:p text:style-name="P219">Press release of LOA Signing ceremony at BAPPENAS, 3 September 2010 <text:s text:c="92"/></text:p>
              </text:list-item>
              <text:list-item>
                <text:p text:style-name="P220">Press release of Ajang Kreasi Remaja, Ancol 19 December 2010 <text:s text:c="30"/></text:p>
              </text:list-item>
              <text:list-item>
                <text:p text:style-name="P221">Press release of Ministry of Industry on launching the energy conservation and CO2 emission reduction in Steel industry and Pulp &amp; paper Industry 23 December 2010. <text:s text:c="79"/></text:p>
              </text:list-item>
              <text:list-item>
                <text:p text:style-name="P222">BMKG has developed 2 leaflets on climate change awareness raising for community in general (2000 copies) and has been distributed to the community through activity implemented by BMKG and PREP-ICCTF <text:s text:c="90"/></text:p>
              </text:list-item>
              <text:list-item>
                <text:p text:style-name="P223"><text:s/>ICCTF Newsletter, September 2010, October 2010 edition and a draft for the November - <text:s/>December 2010 edition is currently waiting for final approval. <text:s text:c="85"/></text:p>
              </text:list-item>
              <text:list-item>
                <text:p text:style-name="P224">ICCTF brochure <text:s text:c="30"/><text:s text:c="95"/></text:p>
              </text:list-item>
              <text:list-item>
                <text:p text:style-name="P225">MoI Program Launching, the implementation energy conservation and CO2 emission reduction in Steel industry and Pulp &amp; paper Industry 23 December 2010. 23 November 2010</text:p>
              </text:list-item>
              <text:list-item>
                <text:p text:style-name="P226">ICCTF brochure <text:s text:c="123"/></text:p>
              </text:list-item>
              <text:list-item>
                <text:p text:style-name="P227">MoI Program Launching, the implementation energy conservation and CO2 emission reduction in Steel industry and Pulp &amp; paper Industry 23 December 2010. 23 November 2010 <text:s/></text:p>
              </text:list-item>
            </text:list>
            <text:p text:style-name="P228">Additionally, in 2012 there was 1 newsletter, and in 2011 there were 4 newsletters, 2 advertorial in national newspapers (Jakarta Post and Kompas), 3 press releases and presentations at 3 domestic events. The Presidential keynote address at the Environment Global Summit was also made available via recording.</text:p>
            <text:p text:style-name="P229">The Prep ICCTF developed 6 communications products to audience at international level as follows: <text:s text:c="43"/><text:s text:c="58"/></text:p>
            <text:list text:style-name="LFO3" text:continue-numbering="true">
              <text:list-item>
                <text:p text:style-name="P230">The ICCTF website has been developed for the audience at all level. As of March, 2012, there has been an average of 4,500 visits per quarter to the ICCTF website.</text:p>
              </text:list-item>
              <text:list-item>
                <text:p text:style-name="P231">ICCTF CD consists of the National<text:s/>Action Plan for GHG emissions reduction (RAN- GRK), Indonesia Climate Change Sectoral Roadmap (ICCSR), ICCTF updates and the list of climate change initiatives submitted by Line Ministries (Yellow Book). This CD was also brought and presented to the COP meeting in Cancun, Mexico <text:s text:c="62"/></text:p>
              </text:list-item>
              <text:list-item>
                <text:p text:style-name="P232">ICCTF Presentation, presented at Bonn, Germany and <text:s/>Cancun, Mexico <text:s text:c="102"/><text:s text:c="65"/></text:p>
              </text:list-item>
              <text:list-item>
                <text:p text:style-name="P233">ICCTF is currently developing a movie clip on ICCTF profile</text:p>
              </text:list-item>
              <text:list-item>
                <text:p text:style-name="P234">Presentation at UNFCCC COP 17.<text:s/></text:p>
              </text:list-item>
              <text:list-item>
                <text:p text:style-name="P235">Produced booklets (1000), flyers (500), notebooks (300), flash disks (300) and goody bags (300) as<text:s/>part of promotion kit and distributed at COP 17, Global Methane Initiative Partnership wide Meeting, and 2 domestic events (Regional KTI forum and FGD study on economic development in climate change adaptation)</text:p>
              </text:list-item>
            </text:list>
            <text:p text:style-name="P236">Recommendations: <text:s/></text:p>
            <text:p text:style-name="P237">Going forward, the recommendation is for ICCTF, in addition to focus on public relations, to focus also on the internal framework and the relationship between the donors and ICCTF<text:s/></text:p>
            <text:p text:style-name="P238"/>
            <text:p text:style-name="P239">Impact Weighting (%): 20</text:p>
            <text:p text:style-name="Normal"><text:span text:style-name="T240">Revised since last Annual Review?<text:s/></text:span><text:span text:style-name="T241">N</text:span></text:p>
            <text:p text:style-name="P242"/>
            <text:p text:style-name="P243">Risk: <text:s/>Medium</text:p>
            <text:p text:style-name="Normal"><text:span text:style-name="T244">Revised since last<text:s/></text:span><text:span text:style-name="T245">Annual Review?<text:s/></text:span><text:span text:style-name="T246">N</text:span></text:p>
            <text:p text:style-name="P247"/>
          </table:table-cell>
        </table:table-row>
      </table:table>
      <text:p text:style-name="P248"/>
      <table:table table:style-name="Table249">
        <table:table-columns>
          <table:table-column table:style-name="TableColumn250"/>
        </table:table-columns>
        <table:table-row table:style-name="TableRow251">
          <table:table-cell table:style-name="TableCell252">
            <text:h text:style-name="Heading2" text:outline-level="2"><text:span text:style-name="T253">Output 3:<text:s/></text:span><text:span text:style-name="T254">Capacity<text:s/></text:span><text:span text:style-name="T255">Developed for<text:s/></text:span><text:span text:style-name="T256">GoI</text:span><text:span text:style-name="T257"><text:s/>(Potential beneficiaries and ICCTF governance entities)</text:span><text:span text:style-name="T258"><text:s/>for the efficient and effective implementation of the ICCTF developed</text:span></text:h>
          </table:table-cell>
        </table:table-row>
        <table:table-row table:style-name="TableRow259">
          <table:table-cell table:style-name="TableCell260">
            <text:p text:style-name="Normal"><text:span text:style-name="T261">Output 3 score and performance description: <text:s/></text:span><text:span text:style-name="T262">A+ (</text:span><text:span text:style-name="T263">Outputs moderately<text:s/></text:span><text:span text:style-name="T264">exceeded expectation)</text:span></text:p>
            <text:p text:style-name="P265"/>
            <text:p text:style-name="P266">Indicator 1: Number of rapid capacity assessment for selected entities</text:p>
            <text:p text:style-name="P267">Target by 31 March 2012: 10</text:p>
            <text:p text:style-name="P268">Achievement as of 31 March 2012: 11</text:p>
            <text:p text:style-name="P269"/>
            <text:p text:style-name="P270">Indicator 2 : Number of capacity development programmes for selected entities</text:p>
            <text:p text:style-name="P271">Target by 31 March<text:s/>2012: 10</text:p>
            <text:p text:style-name="P272">Achievement as of 31 March 2012: 22</text:p>
            <text:p text:style-name="P273"/>
            <text:p text:style-name="P274">Indicator 3: Number of trainings for the ICCTF SC, TC, Secretariat and National Trustee</text:p>
            <text:p text:style-name="P275">Target by 31 March 2012: 10</text:p>
            <text:p text:style-name="P276">Achievement as of 31 March 2012: 14</text:p>
            <text:p text:style-name="P277"><text:s/></text:p>
          </table:table-cell>
        </table:table-row>
        <table:table-row table:style-name="TableRow278">
          <table:table-cell table:style-name="TableCell279">
            <text:p text:style-name="P280">Progress against expected results:<text:s/></text:p>
            <text:p text:style-name="P281"/>
            <text:p text:style-name="P282">The capacity assessments were conducted to develop capacity of potential beneficiaries of ICCTF, i.e. owners of projects funded by ICCTF (to date: MoA, MoI and BMKG). PREP-ICCTF has conducted 8 capacity assessments as follows: <text:s text:c="47"/><text:s text:c="64"/></text:p>
            <text:list text:style-name="LFO4" text:continue-numbering="true">
              <text:list-item>
                <text:p text:style-name="P283">Wisma Bakrie, 27 April 2010, proposal improvement <text:s text:c="119"/></text:p>
              </text:list-item>
              <text:list-item>
                <text:p text:style-name="P284">Workshop on technical<text:s/>substance administration and financial improvement of shortlisted ICCTF project proposal, 6 May 2010, Hotel Nikko Jakarta <text:s text:c="100"/></text:p>
              </text:list-item>
              <text:list-item>
                <text:p text:style-name="P285">Pre project site assessment to BMKG site in Bau-Bau, Southeast Sulawesi, <text:s/>21-23 September 2010 <text:s text:c="94"/></text:p>
              </text:list-item>
              <text:list-item>
                <text:p text:style-name="P286">Pre project site assessment to MoI site PT Krakatau Steel in Cilegon Banten, <text:s/>24 September 2010 <text:s text:c="2"/><text:s text:c="9"/></text:p>
              </text:list-item>
              <text:list-item>
                <text:p text:style-name="P287">Pre Project site assessment to MoA site project in Jabiren, Pulang Pisau, Central Kalimantan, 11-13 October 2010 <text:s text:c="93"/></text:p>
              </text:list-item>
              <text:list-item>
                <text:p text:style-name="P288">Administration and financial assessment<text:s/>to MoA project, 17/12/2010 <text:s text:c="105"/></text:p>
              </text:list-item>
              <text:list-item>
                <text:p text:style-name="P289">Administration and financial assessment to MoI Project 23/12/2010 <text:s text:c="56"/><text:s text:c="51"/></text:p>
              </text:list-item>
              <text:list-item>
                <text:p text:style-name="P290">Administration and financial assessment to BMKG 16/12/2010</text:p>
              </text:list-item>
            </text:list>
            <text:p text:style-name="P291">Additionally, there were 3 capacity assessments conducted in 2011 for MOI, MOA, BMKG and NPDs of funded projects.</text:p>
            <text:p text:style-name="P292"/>
            <text:p text:style-name="P293">The capacity development programmes were conducted to develop capacity of potential beneficiaries of ICCTF, i.e. owners of projects funded by ICCTF (to date: MoA, MoI and BMKG). 12 activities were conducted: <text:s text:c="78"/><text:s text:c="8"/></text:p>
            <text:list text:style-name="LFO5" text:continue-numbering="true">
              <text:list-item>
                <text:p text:style-name="P294">5 May 2010, Hotel Niko Worshop on technical Substance, Administration and financial improvement of shortlisted ICCTF project Proposal <text:s text:c="44"/></text:p>
              </text:list-item>
              <text:list-item>
                <text:p text:style-name="P295">5 October 2010, workshop on administration and financial management<text:s/>for PMU and ministerial staff, <text:s text:c="101"/></text:p>
              </text:list-item>
              <text:list-item>
                <text:p text:style-name="P296">19 August 2010, Finalisation of LOA &amp; AWP MoI <text:s text:c="77"/><text:s text:c="2"/></text:p>
              </text:list-item>
              <text:list-item>
                <text:p text:style-name="P297">19 August 2010, Finalisation of LOA &amp; AWP BMKG <text:s text:c="92"/></text:p>
              </text:list-item>
              <text:list-item>
                <text:p text:style-name="P298">Workshop on Peatland management, lesson learned from WWF, Aquarius hotel, Palangkaraya, 13 October 2010 <text:s text:c="4"/></text:p>
              </text:list-item>
              <text:list-item>
                <text:p text:style-name="P299">Workshop on M&amp;E framework development <text:s/>for ICCTF Funded Project <text:s text:c="19"/></text:p>
              </text:list-item>
              <text:list-item>
                <text:p text:style-name="P300">Training on Audit energy for MOI energy conservation working group, 28 participants, Jakarta 6-9 October 2010, ICCTF MOI Project</text:p>
              </text:list-item>
              <text:list-item>
                <text:p text:style-name="P301">MOI ICCTF Project: Training on Audit Energy, 59<text:s/>Participants from community with physics, chemistry metallurgy, and electronic background. 8-11 December 2010, Balai Diklat Industri Pasar Rebo. <text:s text:c="110"/><text:s text:c="2"/></text:p>
              </text:list-item>
              <text:list-item>
                <text:p text:style-name="P302">MOA ICCTF Project: Peat Carbon Stock and emission CO2 Measurement training, Kalsel 12-15 December 2010;45 Participants from local government and project team <text:s text:c="2"/></text:p>
              </text:list-item>
              <text:list-item>
                <text:p text:style-name="P303">MOA ICCTF Project: Peat Carbon Stock and emission CO2 Measurement training, Kalsel 19-22 December 2010; 54 Participants from local government and project team</text:p>
              </text:list-item>
              <text:list-item>
                <text:p text:style-name="P304">Provision of Carbon measurement equipment to measuring carbon stock and carbon emission at Peat land, such as IRGA, Gas Chromatography, AWS to MOA. <text:s text:c="13"/></text:p>
              </text:list-item>
              <text:list-item>
                <text:p text:style-name="P305">PMIG training at Papua,<text:s/></text:p>
              </text:list-item>
            </text:list>
            <text:p text:style-name="P306">Additionally, there were 10 sessions of capacity development in 2011</text:p>
            <text:p text:style-name="P307">The expected results have been achieved with respect to the numbers of capacity assessments and capacity development programmes, and the number of trainings for the ICCTF governance entities. More tailored capacity building would be desirable, but with the current ambiguity on future ICCTF assurance arrangements, this is pending decisions from Bappenas. Further, the ICCTF is in the process of selecting a national trustee. <text:s/>This selection process has been delayed to ensure compliance with the newly released Presidential Regulation No. 80/2011. <text:s/></text:p>
            <text:p text:style-name="P308">To develop capacity of ICCTF governance entities, 13 activities have been implemented in 2010: <text:s text:c="53"/><text:s text:c="57"/></text:p>
            <text:list text:style-name="LFO6" text:continue-numbering="true">
              <text:list-item>
                <text:p text:style-name="P309">20 July 2010, LULUCF (Land Use, Land Use Change and Forestry) window consultation workshop <text:s text:c="87"/></text:p>
              </text:list-item>
              <text:list-item>
                <text:p text:style-name="P310">16 August 2010 Secretariat meeting, SG 1-2 Room Bappenas, Jakarta <text:s text:c="47"/></text:p>
              </text:list-item>
              <text:list-item>
                <text:p text:style-name="P311">20 August 2010, Technical Committee and Secretariat ICCTF Meeting on National Trustee selection preparation <text:s text:c="53"/><text:s text:c="29"/></text:p>
              </text:list-item>
              <text:list-item>
                <text:p text:style-name="P312">30 August 2010, CSO Outreach and Involvement worskhop, Hotel Grand Kemang Jakarta <text:s text:c="115"/></text:p>
              </text:list-item>
              <text:list-item>
                <text:p text:style-name="P313">28 September 2010, CSO Outreach and involvement workshops, Hotel Akmani Jakarta <text:s text:c="4"/></text:p>
              </text:list-item>
              <text:list-item>
                <text:p text:style-name="P314">5 October 2010, Workshop on Financial and administration system for Secretariat, PMU and line ministries <text:s text:c="94"/><text:s text:c="4"/></text:p>
              </text:list-item>
              <text:list-item>
                <text:p text:style-name="P315">Finalisation of SOP and National trustee selection mechanism, JW Marriot 28 October 2010 <text:s text:c="95"/></text:p>
              </text:list-item>
              <text:list-item>
                <text:p text:style-name="P316">9 November 2010 FGD: ICCTF Energy window investment strategy development, Kuningan Suites Jakarta <text:s text:c="88"/></text:p>
              </text:list-item>
              <text:list-item>
                <text:p text:style-name="P317">11 November 2010 FGD: Climate change adaptation at Sea and fisheries Sector, <text:s/>Kuningan Suites Jakarta <text:s text:c="33"/><text:s text:c="69"/></text:p>
              </text:list-item>
              <text:list-item>
                <text:p text:style-name="P318">18 November 2010: Using seasonal weather forecast and climate insurance as tools to increase farmers' adaptive capacity Hotel Akmani, Jakarta <text:s text:c="44"/><text:s text:c="53"/></text:p>
              </text:list-item>
              <text:list-item>
                <text:p text:style-name="P319">29 - 10 December 2010 Support to UNFCCC Conference, Cancun Mexico <text:s text:c="12"/></text:p>
              </text:list-item>
              <text:list-item>
                <text:p text:style-name="P320">1 December 2010, Energy window, Akmani Hotel <text:s text:c="45"/></text:p>
              </text:list-item>
              <text:list-item>
                <text:p text:style-name="P321">1 December 2010, Adaptation and<text:s/>resilience window on Health sector FGD Forestry and Peat Land Window <text:s text:c="9"/></text:p>
              </text:list-item>
            </text:list>
            <text:p text:style-name="P322"/>
            <text:p text:style-name="P323">Additionally, another training was conducted in 2011.</text:p>
            <text:p text:style-name="P324"/>
            <text:p text:style-name="P325">Through these trainings, ICCTF has now adopted UNDP modalities on project and financial management, and established its<text:s/>own monitoring and evaluation systems. In addition, ICCTF is currently finalising its transition plan from PREP-ICCTF phase to ICCTF phase. <text:s/>As part of this transition plan, the ICCTF and UNDP are also discussing the selection process for the national fund<text:s/>manager.</text:p>
            <text:p text:style-name="P326"/>
            <text:p text:style-name="P327">Recommendations: <text:s/></text:p>
            <text:p text:style-name="P328">There needs to be a way to measure the effectiveness and the impact of the trainings that the executing agencies and Project Management Unit (PMU) received through the project. Also, it would be most beneficial if the capacity<text:s/>assessment and capacity training sessions are more systematically planned instead of conducting them on an “ad hoc” basis so that the results of these training sessions are more clearly visible. Finally, the transition plan should be finalised once the exact future arrangements for ICCTF have been made clear and formalised by the government.<text:s/></text:p>
            <text:p text:style-name="P329"/>
            <text:p text:style-name="P330">Impact Weighting (%): 45</text:p>
            <text:p text:style-name="Normal"><text:span text:style-name="T331">Revised since last Annual Review?<text:s/></text:span><text:span text:style-name="T332">N</text:span></text:p>
            <text:p text:style-name="P333"/>
            <text:p text:style-name="P334">Risk: <text:s/>High</text:p>
            <text:p text:style-name="Normal"><text:span text:style-name="T335">Revised since last Annual Review?<text:s/></text:span><text:span text:style-name="T336">N</text:span></text:p>
            <text:p text:style-name="P337"/>
          </table:table-cell>
        </table:table-row>
      </table:table>
      <text:p text:style-name="P338"/>
      <text:h text:style-name="P339" text:outline-level="2">Section B: Results and Value for Money.</text:h>
      <text:p text:style-name="Normal"/>
      <table:table table:style-name="Table340">
        <table:table-columns>
          <table:table-column table:style-name="TableColumn341"/>
        </table:table-columns>
        <table:table-row table:style-name="TableRow342">
          <table:table-cell table:style-name="TableCell343">
            <text:h text:style-name="P344" text:outline-level="2">1. <text:s/>Progress and results</text:h>
          </table:table-cell>
        </table:table-row>
        <table:table-row table:style-name="TableRow345">
          <table:table-cell table:style-name="TableCell346">
            <text:h text:style-name="P347" text:outline-level="2"/>
          </table:table-cell>
        </table:table-row>
        <table:table-row table:style-name="TableRow348">
          <table:table-cell table:style-name="TableCell349">
            <text:p text:style-name="P350"><text:span text:style-name="T351">1.1 <text:s/>Has the logframe been updated since last review?<text:s/></text:span><text:span text:style-name="T352">Yes; the Goal and Purpose have been changed after AR in 2011 to better reflect current progress and situation</text:span></text:p>
            <text:p text:style-name="P353"><text:span text:style-name="T354">1.2 <text:s/>Overall Output Score and Description:<text:s/></text:span><text:span text:style-name="T355">A, i.e. Outputs met expec</text:span><text:span text:style-name="T356">tations (as calculated by ARIES)</text:span></text:p>
            <text:p text:style-name="P357">1.3 <text:s/>Direct feedback from beneficiaries</text:p>
            <text:p text:style-name="P358">The beneficiaries, namely the Ministry of Agriculture, Ministry of Industry and BMKG appreciated the financial support to finance their respective pilot projects. <text:s/>ICCTF fund was the<text:s/>only source of funding to finance the type of activities that the executing agencies implemented because there is no such fund made available from the state funding scheme and there is no other private or public resource at this time. The executing agencies hope and have requested the ICCTF to use these pilot projects as “demonstrative projects” to garner more financial support to fund similar future projects. <text:s/></text:p>
          </table:table-cell>
        </table:table-row>
        <table:table-row table:style-name="TableRow359">
          <table:table-cell table:style-name="TableCell360">
            <text:p text:style-name="P361"><text:span text:style-name="T362">1.4 Summary of overall progress</text:span></text:p>
            <text:p text:style-name="P363">ICCTF has made progress in terms of substance, although<text:s/>hampered by weak communication and sometimes lack of focus. Lessons learned from ICCTF’s trust fund management fed into the recent presidential decree on trust funds (Presidential Regulation No. 80/2011), and ICCTF provided various technical/logistical support to the development of the national action plan on reducing GHG emissions (RAN-GRK) and the UNFCCC COP process. These activities have enabled ICCTF to gain prominence within Bappenas and the wider Government, although at the same time slowing down progress of ICCTF to achieve its own goals of transitioning to a national arrangement and opening a new call for proposals. A significant achievement is the appointment of ICCTF as the National Implementing Entities (NIE) for the UNFCCC Adaptation Fund by DNPI<text:s/>and Ministry of Environment. This signals that ICCTF will be the main climate change funding mechanism for Indonesia under the UNFCCC process.</text:p>
            <text:p text:style-name="P364">Overall, ICCTF made progress and has achieved most of the expected outcomes. The output that needs follow up is<text:s/>the number of projects approved and funded, which heavily affects the spending profile of ICCTF.<text:s/></text:p>
            <text:p text:style-name="P365"/>
          </table:table-cell>
        </table:table-row>
        <table:table-row table:style-name="TableRow366">
          <table:table-cell table:style-name="TableCell367">
            <text:p text:style-name="P368">1.5 Key challenges</text:p>
            <text:p text:style-name="P369">There were several challenges with ICCTF in year 2011. <text:s/>First, staff at the executing agencies and the PMUs needed capacity development training, especially to learn how to use a new type of project management system. <text:s/>During this training phase, ICCTF secretariat focused on coordinating and standardising the various financial reporting, monitoring and evaluation processes among the executing agencies. This capacity development training was necessary for the proper implementation of the projects because this was the first time that the executing agencies and the PMUs needed to prepare periodic reports with certain specific details as required by the ICCTF. <text:s/>During the initial phase of the project implementation, ICCTF needed to closely monitor and offer constant support to the executing agencies and the PMUs because they were not familiar with the format or the contents of the reports required to be submitted to ICCTF to measure the progress of the projects. <text:s/>Today, the executing agencies and the PMUs are much more self-sufficient and are able to prepare their reports and the quality of reporting has improved over the course of time. <text:s text:c="2"/></text:p>
            <text:p text:style-name="P370"/>
            <text:p text:style-name="P371">Second, Civil Society Organization (CSO) forum for ICCTF was established, but to date, the involvement of CSOs in the ICCTF policy dialogue meetings with the Steering Committee and Technical Committee has been limited. This is because the forum has not yet appointed its representative to sit in the Steering Committee and Technical Committee meetings. <text:s/>Without an appointed representative, CSO has not had anyone sufficiently representing the views of CSOs at these meetings. <text:s text:c="2"/>In the near future, ICCTF hopes to have a representative from CSOs to sit in these meetings so that ICCTF can also obtain some inputs from CSOs.<text:s/></text:p>
            <text:p text:style-name="P372"/>
            <text:p text:style-name="P373">Third, the tasks and responsibility for ICCTF grew faster than the recruitment of staff at ICCTF. <text:s/>As a result, the office became short staffed, and the work load was unevenly distributed among the staff with some people taking on too many tasks. <text:s/>This in turn caused some delays in the implementation of the project. <text:s/>Over time, ICCTF has managed to recruit skilled staff to address the needs and concerns of the office to effectively and efficiently implement the project and carry out the mission of ICCTF. <text:s text:c="6"/></text:p>
            <text:p text:style-name="P374"/>
          </table:table-cell>
        </table:table-row>
        <table:table-row table:style-name="TableRow375">
          <table:table-cell table:style-name="TableCell376">
            <text:p text:style-name="P377">1.6 Annual Outcome Assessment</text:p>
            <text:p text:style-name="P378">Overall, ICCTF’s progress is on track for most outputs. Those outputs that did not fully meet expectations,<text:s/>esp. on number of projects funded and implemented, should be followed up. <text:s/>In order to move forward, ICCTF must make more progress on the transition planning and the appointment of the new national trustee. <text:s/>In addition, ICCTF needs to create a pipeline of<text:s/>future projects so that it will be able to function as a trust fund, and raise funds and disburse money for climate change initiatives. <text:s/>This would be crucial if the ICCTF were to become a truly successful financing mechanism that is acknowledged and supported by the Government and is also deemed a legitimate and trusted scheme for financing the climate change initiatives in the eyes of the international community.</text:p>
          </table:table-cell>
        </table:table-row>
      </table:table>
      <text:p text:style-name="P379"/>
      <table:table table:style-name="Table380">
        <table:table-columns>
          <table:table-column table:style-name="TableColumn381"/>
        </table:table-columns>
        <table:table-row table:style-name="TableRow382">
          <table:table-cell table:style-name="TableCell383">
            <text:h text:style-name="P384" text:outline-level="2">2. <text:s/>Costs and timescale</text:h>
          </table:table-cell>
        </table:table-row>
        <table:table-row table:style-name="TableRow385">
          <table:table-cell table:style-name="TableCell386">
            <text:p text:style-name="P387"><text:span text:style-name="T388">2.1 <text:s/>Is the project on-track against financial forecasts: <text:s/></text:span><text:span text:style-name="T389">No.</text:span></text:p>
            <text:p text:style-name="P390">To<text:s/>date there is USD 11.2 million funding available at ICCTF. USD 5.5m has been disbursed, mainly on the approved projects. The 3 projects under ICCTF have been completed: Ministry of Agriculture and Ministry of Industry have disbursed close to 100% of the funds allocated for these agencies, and BMKG is in the process of computing the final disbursement amount, which is expected to come close to 97% disbursement. Final number from BMKG hasn’t been available when this review is written.</text:p>
            <text:p text:style-name="P391">On the other hand, there is USD 5.7m funding remained on ICCTF account. The ICCTF secretariat has proposed to allocate it for spending in 2012. There are some proposals on climate activities received by ICCTF already, and it is expected that the Steering Committee meeting, which<text:s/>will be held in April 2012, will approve some proposals to be funded by ICCTF.</text:p>
            <text:p text:style-name="P392"/>
            <text:p text:style-name="P393">2.2 <text:s/>Key cost drivers<text:s/></text:p>
            <text:p text:style-name="P394">The majority of the disbursement was made towards the following expenses. About 85% were for projects implementation, while 15% of the total disbursements were made to support the ICCTF Secretariat and Technical Committee operations.</text:p>
            <text:p text:style-name="Normal"><text:span text:style-name="T395"><text:s text:c="2"/></text:span></text:p>
            <text:p text:style-name="P396"><text:span text:style-name="T397">2.3 <text:s/>Is the project on-track against original timescale: <text:s/></text:span><text:span text:style-name="T398">No.</text:span></text:p>
            <text:p text:style-name="P399">Initially the project was designed to be finished in June 2011. Due to some unexpected delays in implementing<text:s/>pilot projects as well as process of selecting new National Trustee, the project was extended until March 2012. The execution of pilot projects required more capacity building trainings for basic monitoring, evaluation and reporting than what was expected<text:s/>initially. Also in the initial phase, there was inadequate staff support to complete all of the tasks at hand. Therefore the implementation of projects was slightly delayed as compared to the milestone set forth in the logframe from last year. This delay<text:s/>also impacted the transition phase and an appointment of national trust fund manager. It will be extended again until December 2012 to ensure that all Outputs are achieved and the new national trustee is selected. ICCTF is in the process of finalising the<text:s/>transition plan and the selection process for the national trust fund manager.<text:s/></text:p>
          </table:table-cell>
        </table:table-row>
      </table:table>
      <text:p text:style-name="P400"/>
      <table:table table:style-name="Table401">
        <table:table-columns>
          <table:table-column table:style-name="TableColumn402"/>
        </table:table-columns>
        <table:table-row table:style-name="TableRow403">
          <table:table-cell table:style-name="TableCell404">
            <text:h text:style-name="P405" text:outline-level="2">3. <text:s/>Evidence and Evaluation</text:h>
          </table:table-cell>
        </table:table-row>
        <table:table-row table:style-name="TableRow406">
          <table:table-cell table:style-name="TableCell407">
            <text:p text:style-name="P408">3.1 Assess any changes in evidence and implications for the project</text:p>
            <text:p text:style-name="P409">The project was designed in 2009 when there wasn’t any clear governmental<text:s/>regulation on how to establish and manage a national trust fund. After the issuance of new Presidential Regulation No. 80/2011, existing plans of activities, transition plan and selection of new trustee need to be revisited. The process has been on going and will be discussed further during SC meeting in April. It is expected that the trustee selection can be started right afterwards.</text:p>
            <text:p text:style-name="P410"/>
            <text:p text:style-name="P411">3.2 Where an evaluation is planned what progress has been made?</text:p>
            <text:p text:style-name="P412">To date there is no plan to conduct an evaluation. However<text:s/>ICCTF contributors (UKCCU, AusAID, and SIDA) plan to have a joint donor review in 2012 of ICCTF’s achievements and performance.</text:p>
          </table:table-cell>
        </table:table-row>
      </table:table>
      <text:p text:style-name="P413"/>
      <table:table table:style-name="Table414">
        <table:table-columns>
          <table:table-column table:style-name="TableColumn415"/>
        </table:table-columns>
        <table:table-row table:style-name="TableRow416">
          <table:table-cell table:style-name="TableCell417">
            <text:h text:style-name="P418" text:outline-level="2">4. <text:s/>Risk</text:h>
          </table:table-cell>
        </table:table-row>
        <table:table-row table:style-name="TableRow419">
          <table:table-cell table:style-name="TableCell420">
            <text:p text:style-name="P421"><text:span text:style-name="T422">4.1 Output Risk Rating: <text:s/></text:span><text:span text:style-name="T423">Medium</text:span></text:p>
            <text:p text:style-name="P424"/>
            <text:p text:style-name="Normal"><text:span text:style-name="T425">4.2 <text:s/>Assessment of the risk level:<text:s/></text:span><text:span text:style-name="T426">Given progress made on the ground, overall risk<text:s/></text:span><text:span text:style-name="T427">remains medium.</text:span><text:span text:style-name="T428"><text:s text:c="2"/></text:span><text:span text:style-name="T429"><text:s/></text:span></text:p>
          </table:table-cell>
        </table:table-row>
        <table:table-row table:style-name="TableRow430">
          <table:table-cell table:style-name="TableCell431">
            <text:p text:style-name="P432"/>
            <text:list text:style-name="LFO7" text:continue-numbering="true">
              <text:list-item>
                <text:list>
                  <text:list-item>
                    <text:p text:style-name="P433"><text:span text:style-name="T434">Risk of funds not being used as intended:<text:s/></text:span><text:span text:style-name="T435">UNDP and ICCTF have developed a mechanism to closely monitor the implementation of the project in compliance with the LOA and Annual Work Plan to ensure that the risk of funds not being used as</text:span><text:span text:style-name="T436"><text:s/>intended is kept to a minimum.</text:span></text:p>
                  </text:list-item>
                </text:list>
              </text:list-item>
            </text:list>
            <text:p text:style-name="P437"/>
            <text:p text:style-name="P438"/>
            <text:p text:style-name="Normal"><text:span text:style-name="T439">4.4 Climate and Environment Risk:<text:s/></text:span><text:span text:style-name="T440">unchanged.</text:span></text:p>
            <text:p text:style-name="P441"/>
          </table:table-cell>
        </table:table-row>
      </table:table>
      <text:p text:style-name="P442"/>
      <table:table table:style-name="Table443">
        <table:table-columns>
          <table:table-column table:style-name="TableColumn444"/>
        </table:table-columns>
        <table:table-row table:style-name="TableRow445">
          <table:table-cell table:style-name="TableCell446">
            <text:h text:style-name="Heading2" text:outline-level="2"><text:span text:style-name="T447">5</text:span><text:span text:style-name="T448">. <text:s/>Value for Money</text:span></text:h>
          </table:table-cell>
        </table:table-row>
        <table:table-row table:style-name="TableRow449">
          <table:table-cell table:style-name="TableCell450">
            <text:p text:style-name="P451"/>
            <text:p text:style-name="P452"><text:span text:style-name="T453">5.1 Performance on VfM measures:<text:s/></text:span><text:span text:style-name="T454">unable to assess in details because the project was designed and approved before Business Case era. However we have<text:s/></text:span><text:span text:style-name="T455">been acknowledging in our previous Submissions of this project that<text:s/></text:span>UNDP’s charge of 7% as a management fee is reasonable and with precedent. Our judgement is that fiscal risk is low given UNDP’s management procedures. Further assessment will be done when<text:s/>the joint review is conducted.<text:s/></text:p>
            <text:p text:style-name="P456"><text:span text:style-name="T457">5.2 <text:s/>Commercial Improvement and Value for Money:<text:s/></text:span><text:span text:style-name="T458">as above.</text:span><text:span text:style-name="T459"><text:s/></text:span></text:p>
            <text:p text:style-name="P460"/>
            <text:list text:style-name="LFO8" text:continue-numbering="true">
              <text:list-item>
                <text:list>
                  <text:list-item>
                    <text:p text:style-name="P461"><text:span text:style-name="T462">Role of project partners:<text:s/></text:span><text:span text:style-name="T463">the GoI (including Ministry of National Planning –Bappenas), UNDP and ICCTF are the critical project actors. GoI’s ownership and<text:s/></text:span><text:span text:style-name="T464">leadership on the programme is a key reason for ICCTF progress. UNDP, as DFID partner, needs to maintain providing critical technical assistance throughout the project. DFID needs to become a consistently more active and engaged partner, supporting deliver</text:span><text:span text:style-name="T465">y.<text:s/></text:span></text:p>
                  </text:list-item>
                </text:list>
              </text:list-item>
            </text:list>
            <text:p text:style-name="P466"/>
            <text:p text:style-name="Normal"><text:span text:style-name="T467">5.4 <text:s/>Does the project still represent Value for Money :<text:s/></text:span><text:span text:style-name="T468">Yes. The ICCTF facilitates two key results simultaneously: first, the funding of priority climate change initiatives as agreed by more than 10 line ministries via the ICCTF technical committee an</text:span><text:span text:style-name="T469">d steering committee mechanisms, and second, the establishment of Indonesia’s premier nationally managed climate change funding mechanism in line with the Paris Declaration and also UNFCCC suggestions.<text:s/></text:span></text:p>
            <text:p text:style-name="P470"/>
            <text:p text:style-name="P471"/>
            <text:p text:style-name="Normal"><text:span text:style-name="T472">5.5 If not, what action will you take? N/A.</text:span></text:p>
            <text:p text:style-name="P473"/>
          </table:table-cell>
        </table:table-row>
      </table:table>
      <text:p text:style-name="P474"/>
      <table:table table:style-name="Table475">
        <table:table-columns>
          <table:table-column table:style-name="TableColumn476"/>
        </table:table-columns>
        <table:table-row table:style-name="TableRow477">
          <table:table-cell table:style-name="TableCell478">
            <text:h text:style-name="P479" text:outline-level="2">6. <text:s/>Conditionality</text:h>
          </table:table-cell>
        </table:table-row>
        <table:table-row table:style-name="TableRow480">
          <table:table-cell table:style-name="TableCell481">
            <text:p text:style-name="P482"/>
            <text:p text:style-name="Normal"><text:span text:style-name="T483">6.1 <text:s/>Update on specific conditions:<text:s/></text:span><text:span text:style-name="T484">No conditionality is applied.</text:span></text:p>
            <text:p text:style-name="P485"/>
          </table:table-cell>
        </table:table-row>
      </table:table>
      <text:p text:style-name="P486"/>
      <text:p text:style-name="P487"/>
      <table:table table:style-name="Table488">
        <table:table-columns>
          <table:table-column table:style-name="TableColumn489"/>
        </table:table-columns>
        <table:table-row table:style-name="TableRow490">
          <table:table-cell table:style-name="TableCell491">
            <text:h text:style-name="P492" text:outline-level="2">7. <text:s/>Conclusions and actions</text:h>
          </table:table-cell>
        </table:table-row>
        <table:table-row table:style-name="TableRow493">
          <table:table-cell table:style-name="TableCell494">
            <text:p text:style-name="Normal"><text:span text:style-name="T495">So far UNDP as ICCTF's interim fund manager has made progress towards the project purpose, however due to institutional arrangement there is</text:span><text:span text:style-name="T496"><text:s/>a challenge in selecting projects for each window, causing the slow spending. It needs serious follow up and actions from all actors, including GoI and donors. ICCTF has<text:s/></text:span><text:span text:style-name="T497">developed its own national climate change initiative priorities through dialogue with</text:span><text:span text:style-name="T498"><text:s/>the line ministries, donors and other stakeholders to achieve the national goal of creating a low carbon economy. The appointment of ICCTF as Indonesia’s NIE by the National Climate Change Council (Indonesia official focal point for UNFCCC) also means ICC</text:span><text:span text:style-name="T499">TF is entrusted by the Government as Indonesia’s primary climate change funding mechanism.<text:s/></text:span></text:p>
            <text:p text:style-name="P500"/>
          </table:table-cell>
        </table:table-row>
      </table:table>
      <text:p text:style-name="P501"/>
      <table:table table:style-name="Table502">
        <table:table-columns>
          <table:table-column table:style-name="TableColumn503"/>
        </table:table-columns>
        <table:table-row table:style-name="TableRow504">
          <table:table-cell table:style-name="TableCell505">
            <text:h text:style-name="P506" text:outline-level="2">8. <text:s/>Review Process</text:h>
          </table:table-cell>
        </table:table-row>
        <table:table-row table:style-name="TableRow507">
          <table:table-cell table:style-name="TableCell508">
            <text:p text:style-name="P509">This annual review took place between January and March 2012. The core strength of this review was that it was a collaborative review, between DFID, UNDP and GoI/ICCTF. This has significantly increased the quality of the review process, but also the likelihood that the findings will be implemented. This joint process should be continued in future project reviews, analysis and field visits.<text:s/></text:p>
            <text:p text:style-name="Normal"><text:span text:style-name="T510">However the scoring remains DFID staff’s responsibility.<text:s/></text:span></text:p>
            <text:p text:style-name="P511"/>
          </table:table-cell>
        </table:table-row>
      </table:table>
      <text:h text:style-name="P51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font-size-complex="12pt" style:language-asian="en" style:country-asian="US"/>
    </style:style>
    <style:style style:name="Strong" style:display-name="Strong" style:family="text">
      <style:text-properties style:font-name-complex="Times New Roman" fo:font-weight="bold" style:font-weight-asian="bold"/>
    </style:style>
    <style:style style:name="PageNumber" style:display-name="Page Number" style:family="text">
      <style:text-properties style:font-name-complex="Times New Roman"/>
    </style:style>
    <style:style style:name="BodyText2" style:display-name="Body Text 2" style:family="paragraph" style:parent-style-name="Normal">
      <style:paragraph-properties fo:line-height="125%"/>
      <style:text-properties style:font-name="Cambria" fo:color="#709FDB" fo:font-size="9pt" style:font-size-asian="9pt" style:language-asian="ja" style:country-asian="JP" fo:hyphenate="false"/>
    </style:style>
    <style:style style:name="BodyText2Char" style:display-name="Body Text 2 Char" style:family="text">
      <style:text-properties style:font-name="Cambria" style:font-name-complex="Times New Roman" fo:color="#709FDB" fo:font-size="12pt" style:font-size-asian="12pt"/>
    </style:style>
    <style:style style:name="ListParagraph" style:display-name="List Paragraph" style:family="paragraph" style:parent-style-name="Normal">
      <style:paragraph-properties fo:margin-bottom="0.1388in" fo:margin-left="0.5in">
        <style:tab-stops/>
      </style:paragraph-properties>
      <style:text-properties style:font-name="Calibri" fo:color="#595959" fo:font-size="10pt" style:font-size-asian="10pt"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ja" style:country-asian="JP" fo:hyphenate="false"/>
    </style:style>
    <style:style style:name="BodyText3Char" style:display-name="Body Text 3 Char" style:family="text">
      <style:text-properties style:font-name="Arial" style:font-name-complex="Times New Roman" fo:font-size="8pt" style:font-size-asian="8pt" fo:language="en" fo:country="GB"/>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format="1" text:start-value="4">
        <style:list-level-properties text:space-before="0in" text:min-label-width="0.25in"/>
      </text:list-level-style-number>
      <text:list-level-style-number text:level="2" text:style-name="WW_CharLFO7LVL2" style:num-format="1" text:display-levels="2" text:start-value="3">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5">
        <style:list-level-properties text:space-before="0in" text:min-label-width="0.3125in"/>
      </text:list-level-style-number>
      <text:list-level-style-number text:level="2" style:num-format="1" text:display-levels="2" text:start-value="3">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0:00Z</meta:creation-date>
    <dc:date>2016-04-04T05:20:00Z</dc:date>
    <meta:template xlink:href="Annual%20Review.dot" xlink:type="simple"/>
    <meta:editing-cycles>1</meta:editing-cycles>
    <meta:editing-duration>PT0S</meta:editing-duration>
    <meta:document-statistic meta:page-count="4" meta:paragraph-count="67" meta:word-count="5031" meta:character-count="33644" meta:row-count="239" meta:non-whitespace-character-count="28680"/>
  </office:meta>
</office:document-meta>
</file>