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 svg:font-family="MS ??"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Minion-Regular" svg:font-family="Minion-Regular"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86in" text:min-label-width="0.25in"/>
        <style:text-properties style:font-name="Symbol"/>
      </text:list-level-style-bullet>
      <text:list-level-style-bullet text:level="2" text:style-name="WW_CharLFO10LVL2" text:bullet-char="o">
        <style:list-level-properties text:space-before="0.7986in" text:min-label-width="0.25in"/>
        <style:text-properties style:font-name="Courier New"/>
      </text:list-level-style-bullet>
      <text:list-level-style-bullet text:level="3" text:style-name="WW_CharLFO10LVL3" text:bullet-char="">
        <style:list-level-properties text:space-before="1.2986in" text:min-label-width="0.25in"/>
        <style:text-properties style:font-name="Wingdings"/>
      </text:list-level-style-bullet>
      <text:list-level-style-bullet text:level="4" text:style-name="WW_CharLFO10LVL4" text:bullet-char="">
        <style:list-level-properties text:space-before="1.7986in" text:min-label-width="0.25in"/>
        <style:text-properties style:font-name="Symbol"/>
      </text:list-level-style-bullet>
      <text:list-level-style-bullet text:level="5" text:style-name="WW_CharLFO10LVL5" text:bullet-char="o">
        <style:list-level-properties text:space-before="2.2986in" text:min-label-width="0.25in"/>
        <style:text-properties style:font-name="Courier New"/>
      </text:list-level-style-bullet>
      <text:list-level-style-bullet text:level="6" text:style-name="WW_CharLFO10LVL6" text:bullet-char="">
        <style:list-level-properties text:space-before="2.7986in" text:min-label-width="0.25in"/>
        <style:text-properties style:font-name="Wingdings"/>
      </text:list-level-style-bullet>
      <text:list-level-style-bullet text:level="7" text:style-name="WW_CharLFO10LVL7" text:bullet-char="">
        <style:list-level-properties text:space-before="3.2986in" text:min-label-width="0.25in"/>
        <style:text-properties style:font-name="Symbol"/>
      </text:list-level-style-bullet>
      <text:list-level-style-bullet text:level="8" text:style-name="WW_CharLFO10LVL8" text:bullet-char="o">
        <style:list-level-properties text:space-before="3.7986in" text:min-label-width="0.25in"/>
        <style:text-properties style:font-name="Courier New"/>
      </text:list-level-style-bullet>
      <text:list-level-style-bullet text:level="9" text:style-name="WW_CharLFO10LVL9" text:bullet-char="">
        <style:list-level-properties text:space-before="4.2986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4472in" text:min-label-width="0.25in"/>
        <style:text-properties style:font-name="Symbol"/>
      </text:list-level-style-bullet>
      <text:list-level-style-bullet text:level="2" text:style-name="WW_CharLFO12LVL2" text:bullet-char="o">
        <style:list-level-properties text:space-before="0.9472in" text:min-label-width="0.25in"/>
        <style:text-properties style:font-name="Courier New"/>
      </text:list-level-style-bullet>
      <text:list-level-style-bullet text:level="3" text:style-name="WW_CharLFO12LVL3" text:bullet-char="">
        <style:list-level-properties text:space-before="1.4472in" text:min-label-width="0.25in"/>
        <style:text-properties style:font-name="Wingdings"/>
      </text:list-level-style-bullet>
      <text:list-level-style-bullet text:level="4" text:style-name="WW_CharLFO12LVL4" text:bullet-char="">
        <style:list-level-properties text:space-before="1.9472in" text:min-label-width="0.25in"/>
        <style:text-properties style:font-name="Symbol"/>
      </text:list-level-style-bullet>
      <text:list-level-style-bullet text:level="5" text:style-name="WW_CharLFO12LVL5" text:bullet-char="o">
        <style:list-level-properties text:space-before="2.4472in" text:min-label-width="0.25in"/>
        <style:text-properties style:font-name="Courier New"/>
      </text:list-level-style-bullet>
      <text:list-level-style-bullet text:level="6" text:style-name="WW_CharLFO12LVL6" text:bullet-char="">
        <style:list-level-properties text:space-before="2.9472in" text:min-label-width="0.25in"/>
        <style:text-properties style:font-name="Wingdings"/>
      </text:list-level-style-bullet>
      <text:list-level-style-bullet text:level="7" text:style-name="WW_CharLFO12LVL7" text:bullet-char="">
        <style:list-level-properties text:space-before="3.4472in" text:min-label-width="0.25in"/>
        <style:text-properties style:font-name="Symbol"/>
      </text:list-level-style-bullet>
      <text:list-level-style-bullet text:level="8" text:style-name="WW_CharLFO12LVL8" text:bullet-char="o">
        <style:list-level-properties text:space-before="3.9472in" text:min-label-width="0.25in"/>
        <style:text-properties style:font-name="Courier New"/>
      </text:list-level-style-bullet>
      <text:list-level-style-bullet text:level="9" text:style-name="WW_CharLFO12LVL9" text:bullet-char="">
        <style:list-level-properties text:space-before="4.4472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style:font-name="Calibri-Bold" style:font-name-complex="Calibri-Bold" fo:font-weight="bold" style:font-weight-asian="bold" style:font-weight-complex="bold" style:language-asian="en" style:country-asian="GB"/>
    </style:style>
    <style:style style:name="P9" style:parent-style-name="Normal" style:family="paragraph">
      <style:paragraph-properties style:text-autospace="none" fo:margin-left="1.5in">
        <style:tab-stops/>
      </style:paragraph-properties>
      <style:text-properties style:font-name="Calibri-Bold" style:font-name-complex="Calibri-Bold" fo:font-weight="bold" style:font-weight-asian="bold" style:font-weight-complex="bold" style:language-asian="en" style:country-asian="GB"/>
    </style:style>
    <style:style style:name="P10" style:parent-style-name="Normal" style:family="paragraph">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size="14pt" style:font-size-asian="14pt" style:font-size-complex="14pt"/>
    </style:style>
    <style:style style:name="P16" style:parent-style-name="Normal" style:family="paragraph">
      <style:text-properties fo:font-style="italic" style:font-style-asian="italic"/>
    </style:style>
    <style:style style:name="TableColumn18" style:family="table-column">
      <style:table-column-properties style:column-width="7.2361in"/>
    </style:style>
    <style:style style:name="Table17" style:family="table">
      <style:table-properties style:width="7.2361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Heading2" style:family="paragraph">
      <style:text-properties fo:font-size="12pt" style:font-size-asian="12pt" style:font-size-complex="12pt"/>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TableColumn34" style:family="table-column">
      <style:table-column-properties style:column-width="3.9201in"/>
    </style:style>
    <style:style style:name="TableColumn35" style:family="table-column">
      <style:table-column-properties style:column-width="0.8333in"/>
    </style:style>
    <style:style style:name="Table33" style:family="table">
      <style:table-properties style:width="4.7534in" fo:margin-left="1.1666in" table:align="left"/>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 style:family="table-row">
      <style:table-row-properties style:min-row-height="0.18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size="10pt" style:font-size-asian="10pt" style:font-size-complex="10pt" style:language-asian="en" style:country-asian="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complex="Arial" fo:font-size="10pt" style:font-size-asian="10pt" style:font-size-complex="10pt" style:language-asian="en" style:country-asian="GB"/>
    </style:style>
    <style:style style:name="P66" style:parent-style-name="Heading2" style:family="paragraph">
      <style:text-properties fo:font-style="normal" style:font-style-asian="normal"/>
    </style:style>
    <style:style style:name="TableColumn68" style:family="table-column">
      <style:table-column-properties style:column-width="7.125in"/>
    </style:style>
    <style:style style:name="Table67" style:family="table">
      <style:table-properties style:width="7.125in" fo:margin-left="0in" table:align="lef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fo:padding-top="0in" fo:padding-left="0.075in" fo:padding-bottom="0in" fo:padding-right="0.075in"/>
    </style:style>
    <style:style style:name="P74" style:parent-style-name="Normal" style:family="paragraph">
      <style:text-properties fo:font-weight="bold" style:font-weight-asian="bold" style:font-weight-complex="bold" fo:font-size="11pt" style:font-size-asian="11pt" style:font-size-complex="11pt"/>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style>
    <style:style style:name="P77" style:parent-style-name="Normal" style:family="paragraph">
      <style:text-properties fo:font-weight="bold" style:font-weight-asian="bold" style:font-weight-complex="bold" fo:font-size="11pt" style:font-size-asian="11pt" style:font-size-complex="11pt"/>
    </style:style>
    <style:style style:name="P78" style:parent-style-name="Normal" style:family="paragraph">
      <style:text-properties fo:font-weight="bold" style:font-weight-asian="bold" style:font-weight-complex="bold"/>
    </style:style>
    <style:style style:name="TableColumn80" style:family="table-column">
      <style:table-column-properties style:column-width="7.2361in"/>
    </style:style>
    <style:style style:name="Table79" style:family="table">
      <style:table-properties style:width="7.2361in" fo:margin-left="0in" table:align="lef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TableRow85" style:family="table-row">
      <style:table-row-properties/>
    </style:style>
    <style:style style:name="TableCell86" style:family="table-cell">
      <style:table-cell-properties fo:border-top="none" fo:border-left="0.0208in solid #000000" fo:border-bottom="0.0104in solid #000000" fo:border-right="0.0208in solid #000000" fo:padding-top="0in" fo:padding-left="0.075in" fo:padding-bottom="0in" fo:padding-right="0.075in"/>
    </style:style>
    <style:style style:name="T87"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89" style:parent-style-name="Normal" style:family="paragraph">
      <style:text-properties fo:font-weight="bold" style:font-weight-asian="bold" style:font-weight-complex="bold" fo:font-style="italic" style:font-style-asian="italic" fo:font-size="11pt" style:font-size-asian="11pt" style:font-size-complex="11pt"/>
    </style:style>
    <style:style style:name="P90" style:parent-style-name="Normal" style:family="paragraph">
      <style:text-properties style:font-weight-complex="bold" fo:font-size="11pt" style:font-size-asian="11pt" style:font-size-complex="11pt"/>
    </style:style>
    <style:style style:name="P91" style:parent-style-name="Normal" style:family="paragraph">
      <style:text-properties fo:font-weight="bold" style:font-weight-asian="bold" style:font-weight-complex="bold" fo:font-style="italic" style:font-style-asian="italic" fo:font-size="11pt" style:font-size-asian="11pt" style:font-size-complex="11pt"/>
    </style:style>
    <style:style style:name="T92"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94" style:parent-style-name="Normal" style:family="paragraph"/>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margin-left="0.25in">
        <style:tab-stops/>
      </style:paragraph-properties>
      <style:text-properties fo:font-weight="bold" style:font-weight-asian="bold" style:font-weight-complex="bold" fo:font-style="italic" style:font-style-asian="italic" fo:font-size="11pt" style:font-size-asian="11pt" style:font-size-complex="11pt"/>
    </style:style>
    <style:style style:name="T106"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text-properties style:font-weight-complex="bold" fo:font-size="11pt" style:font-size-asian="11pt" style:font-size-complex="11pt"/>
    </style:style>
    <style:style style:name="P109" style:parent-style-name="Normal" style:family="paragraph">
      <style:text-properties fo:font-weight="bold" style:font-weight-asian="bold" style:font-weight-complex="bold"/>
    </style:style>
    <style:style style:name="TableColumn111" style:family="table-column">
      <style:table-column-properties style:column-width="7.125in"/>
    </style:style>
    <style:style style:name="Table110" style:family="table">
      <style:table-properties style:width="7.125in" fo:margin-left="0in" table:align="lef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 style:parent-style-name="Heading2" style:family="paragraph">
      <style:text-properties style:font-weight-complex="normal" fo:font-style="normal" style:font-style-asian="normal" fo:font-size="12pt" style:font-size-asian="12pt" style:font-size-complex="12pt"/>
    </style:style>
    <style:style style:name="TableRow115" style:family="table-row">
      <style:table-row-properties/>
    </style:style>
    <style:style style:name="TableCell116" style:family="table-cell">
      <style:table-cell-properties fo:border-top="none" fo:border-left="0.0208in solid #000000" fo:border-bottom="0.0104in solid #000000" fo:border-right="0.0208in solid #000000"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style:font-weight-complex="bold" fo:font-size="11pt" style:font-size-asian="11pt" style:font-size-complex="11pt" fo:language="en" fo:country="US"/>
    </style:style>
    <style:style style:name="T120" style:parent-style-name="DefaultParagraphFont" style:family="text">
      <style:text-properties style:font-name-complex="Arial" style:font-weight-complex="bold" fo:font-size="11pt" style:font-size-asian="11pt" style:font-size-complex="11pt" fo:language="en" fo:country="US"/>
    </style:style>
    <style:style style:name="T121" style:parent-style-name="EndnoteReference" style:family="text">
      <style:text-properties style:font-name-complex="Arial" style:font-weight-complex="bold" fo:font-size="11pt" style:font-size-asian="11pt" style:font-size-complex="11pt" fo:language="en" fo:country="US"/>
    </style:style>
    <style:style style:name="T122" style:parent-style-name="DefaultParagraphFont" style:family="text">
      <style:text-properties style:font-name-complex="Arial" style:font-weight-complex="bold" fo:font-size="11pt" style:font-size-asian="11pt" style:font-size-complex="11pt" fo:language="en" fo:country="US"/>
    </style:style>
    <style:style style:name="T123" style:parent-style-name="DefaultParagraphFont" style:family="text">
      <style:text-properties style:font-name-complex="Arial" style:font-weight-complex="bold" style:text-position="super 63.6%" fo:font-size="11pt" style:font-size-asian="11pt" style:font-size-complex="11pt" fo:language="en" fo:country="US"/>
    </style:style>
    <style:style style:name="T124" style:parent-style-name="DefaultParagraphFont" style:family="text">
      <style:text-properties style:font-name-complex="Arial" style:font-weight-complex="bold" fo:font-size="11pt" style:font-size-asian="11pt" style:font-size-complex="11pt" fo:language="en" fo:country="U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EndnoteReference" style:family="text">
      <style:text-properties style:font-weight-complex="bold" fo:font-size="11pt" style:font-size-asian="11pt" style:font-size-complex="11pt"/>
    </style:style>
    <style:style style:name="T128" style:parent-style-name="DefaultParagraphFont" style:family="text">
      <style:text-properties style:text-position="super 65%"/>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style:text-properties style:font-weight-complex="bold"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style:font-weight-complex="bold" fo:font-size="11pt" style:font-size-asian="11pt" style:font-size-complex="11pt" style:language-asian="en" style:country-asian="GB"/>
    </style:style>
    <style:style style:name="T136" style:parent-style-name="EndnoteReference"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style:font-weight-complex="bold" fo:font-size="11pt" style:font-size-asian="11pt" style:font-size-complex="11pt" style:language-asian="en" style:country-asian="GB"/>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EndnoteReference" style:family="text">
      <style:text-properties style:font-weight-complex="bold" fo:font-size="11pt" style:font-size-asian="11pt" style:font-size-complex="11pt"/>
    </style:style>
    <style:style style:name="T141" style:parent-style-name="DefaultParagraphFont" style:family="text">
      <style:text-properties fo:font-style="italic" style:font-style-asian="italic"/>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Arial" style:family="paragraph">
      <style:paragraph-properties fo:text-align="justify" fo:margin-bottom="0in" fo:line-height="100%"/>
      <style:text-properties style:font-weight-complex="bold"/>
    </style:style>
    <style:style style:name="P145" style:parent-style-name="Arial" style:family="paragraph">
      <style:paragraph-properties fo:text-align="justify" fo:margin-bottom="0in" fo:line-height="100%"/>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EndnoteReference"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EndnoteReference"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style:text-autospace="none" fo:text-align="justify"/>
      <style:text-properties style:font-name="Minion-Regular" style:font-name-complex="Minion-Regular" style:font-weight-complex="bold" fo:font-size="11pt" style:font-size-asian="11pt" style:font-size-complex="11pt" style:language-asian="en" style:country-asian="GB"/>
    </style:style>
    <style:style style:name="P156" style:parent-style-name="Normal" style:family="paragraph">
      <style:paragraph-properties fo:text-align="justify"/>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EndnoteReference"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style:style>
    <style:style style:name="P165" style:parent-style-name="Heading2" style:family="paragraph">
      <style:text-properties fo:font-style="normal" style:font-style-asian="normal"/>
    </style:style>
    <style:style style:name="TableColumn167" style:family="table-column">
      <style:table-column-properties style:column-width="7.125in"/>
    </style:style>
    <style:style style:name="Table166" style:family="table">
      <style:table-properties style:width="7.125in" fo:margin-left="0in" table:align="lef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0" style:parent-style-name="Heading2" style:family="paragraph">
      <style:text-properties style:font-weight-complex="normal" fo:font-style="normal" style:font-style-asian="normal" fo:font-size="12pt" style:font-size-asian="12pt" style:font-size-complex="12pt"/>
    </style:style>
    <style:style style:name="TableRow171" style:family="table-row">
      <style:table-row-properties/>
    </style:style>
    <style:style style:name="TableCell172" style:family="table-cell">
      <style:table-cell-properties fo:border-top="none" fo:border-left="0.0208in solid #000000" fo:border-bottom="none" fo:border-right="0.0208in solid #000000" fo:padding-top="0in" fo:padding-left="0.075in" fo:padding-bottom="0in" fo:padding-right="0.075in"/>
    </style:style>
    <style:style style:name="P173"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4" style:parent-style-name="Normal" style:family="paragraph">
      <style:paragraph-properties fo:margin-top="0.1666in" fo:margin-bottom="0.0416in"/>
      <style:text-properties style:font-weight-complex="bold" fo:font-size="11pt" style:font-size-asian="11pt" style:font-size-complex="11pt"/>
    </style:style>
    <style:style style:name="P175" style:parent-style-name="Normal" style:family="paragraph">
      <style:paragraph-properties fo:margin-top="0.1666in" fo:margin-bottom="0.0416in"/>
      <style:text-properties style:font-weight-complex="bold" fo:font-size="11pt" style:font-size-asian="11pt" style:font-size-complex="11pt"/>
    </style:style>
    <style:style style:name="P176" style:parent-style-name="Normal" style:family="paragraph">
      <style:paragraph-properties fo:margin-top="0.1666in" fo:margin-bottom="0.0416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82" style:family="table-row">
      <style:table-row-properties/>
    </style:style>
    <style:style style:name="TableCell183" style:family="table-cell">
      <style:table-cell-properties fo:border-top="none" fo:border-left="0.0208in solid #000000" fo:border-bottom="0.0104in solid #000000" fo:border-right="0.0208in solid #000000" fo:padding-top="0in" fo:padding-left="0.075in" fo:padding-bottom="0in" fo:padding-right="0.075in"/>
    </style:style>
    <style:style style:name="P1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5" style:parent-style-name="Normal" style:family="paragraph">
      <style:paragraph-properties fo:margin-top="0.1666in" fo:margin-bottom="0.0416in"/>
      <style:text-properties style:font-weight-complex="bold" fo:font-size="11pt" style:font-size-asian="11pt" style:font-size-complex="11pt"/>
    </style:style>
    <style:style style:name="P186" style:parent-style-name="Normal" style:family="paragraph">
      <style:paragraph-properties fo:text-align="justify" fo:margin-top="0.1666in" fo:margin-bottom="0.0416in"/>
      <style:text-properties style:font-weight-complex="bold" fo:font-size="11pt" style:font-size-asian="11pt" style:font-size-complex="11pt"/>
    </style:style>
    <style:style style:name="P187" style:parent-style-name="Normal" style:family="paragraph">
      <style:paragraph-properties fo:text-align="justify" fo:margin-top="0.1666in" fo:margin-bottom="0.0416in"/>
      <style:text-properties style:font-weight-complex="bold" fo:font-size="11pt" style:font-size-asian="11pt" style:font-size-complex="11pt"/>
    </style:style>
    <style:style style:name="P1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9" style:parent-style-name="Normal" style:family="paragraph">
      <style:paragraph-properties fo:margin-top="0.1666in" fo:margin-bottom="0.0416in" fo:margin-left="0in" fo:text-indent="0in">
        <style:tab-stops>
          <style:tab-stop style:type="left" style:position="0.1972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02" style:parent-style-name="Normal" style:family="paragraph">
      <style:text-properties fo:font-weight="bold" style:font-weight-asian="bold" style:font-weight-complex="bold"/>
    </style:style>
    <style:style style:name="TableColumn204" style:family="table-column">
      <style:table-column-properties style:column-width="7.125in"/>
    </style:style>
    <style:style style:name="Table203" style:family="table">
      <style:table-properties style:width="7.125in" fo:margin-left="0in" table:align="lef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7" style:parent-style-name="Heading2" style:family="paragraph">
      <style:text-properties style:font-weight-complex="normal" fo:font-style="normal" style:font-style-asian="normal" fo:font-size="12pt" style:font-size-asian="12pt" style:font-size-complex="12pt"/>
    </style:style>
    <style:style style:name="TableRow208" style:family="table-row">
      <style:table-row-properties/>
    </style:style>
    <style:style style:name="TableCell209" style:family="table-cell">
      <style:table-cell-properties fo:border-top="none" fo:border-left="0.0208in solid #000000" fo:border-bottom="none" fo:border-right="0.0208in solid #000000" fo:padding-top="0in" fo:padding-left="0.075in" fo:padding-bottom="0in" fo:padding-right="0.075in"/>
    </style:style>
    <style:style style:name="P210" style:parent-style-name="Normal" style:family="paragraph">
      <style:paragraph-properties fo:margin-top="0.1666in" fo:margin-bottom="0.0416in"/>
    </style:style>
    <style:style style:name="T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margin-top="0.1666in" fo:margin-bottom="0.0416in"/>
      <style:text-properties style:font-weight-complex="bold" fo:font-size="11pt" style:font-size-asian="11pt" style:font-size-complex="11pt"/>
    </style:style>
    <style:style style:name="P216" style:parent-style-name="Normal" style:family="paragraph">
      <style:paragraph-properties fo:margin-top="0.1666in" fo:margin-bottom="0.0416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20" style:family="table-row">
      <style:table-row-properties/>
    </style:style>
    <style:style style:name="TableCell221" style:family="table-cell">
      <style:table-cell-properties fo:border-top="none" fo:border-left="0.0208in solid #000000" fo:border-bottom="0.0104in solid #000000" fo:border-right="0.0208in solid #000000" fo:padding-top="0in" fo:padding-left="0.075in" fo:padding-bottom="0in" fo:padding-right="0.075in"/>
    </style:style>
    <style:style style:name="P2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fo:margin-top="0.1666in" fo:margin-bottom="0.0416in"/>
      <style:text-properties style:font-weight-complex="bold" fo:font-size="11pt" style:font-size-asian="11pt" style:font-size-complex="11pt"/>
    </style:style>
    <style:style style:name="P224" style:parent-style-name="Normal" style:family="paragraph">
      <style:paragraph-properties fo:margin-top="0.1666in" fo:margin-bottom="0.0416in"/>
      <style:text-properties style:font-weight-complex="bold" fo:font-size="11pt" style:font-size-asian="11pt" style:font-size-complex="11pt"/>
    </style:style>
    <style:style style:name="P225" style:parent-style-name="Normal" style:family="paragraph">
      <style:paragraph-properties fo:margin-top="0.1666in" fo:margin-bottom="0.0416in"/>
      <style:text-properties style:font-weight-complex="bold" fo:font-size="11pt" style:font-size-asian="11pt" style:font-size-complex="11pt"/>
    </style:style>
    <style:style style:name="P2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7" style:parent-style-name="Normal" style:family="paragraph">
      <style:paragraph-properties fo:margin-top="0.1666in" fo:margin-bottom="0.0416in" fo:text-indent="-0.1513in">
        <style:tab-stops>
          <style:tab-stop style:type="left" style:position="-0.5in"/>
          <style:tab-stop style:type="left" style:position="-0.4541in"/>
        </style:tab-stops>
      </style:paragraph-properties>
      <style:text-properties style:font-weight-complex="bold" fo:font-size="11pt" style:font-size-asian="11pt" style:font-size-complex="11pt"/>
    </style:style>
    <style:style style:name="P228" style:parent-style-name="Normal" style:family="paragraph">
      <style:paragraph-properties fo:margin-top="0.1666in" fo:margin-bottom="0.0416in" fo:margin-left="0.2958in" fo:text-indent="-0.1972in">
        <style:tab-stops>
          <style:tab-stop style:type="left" style:position="-0.0458in"/>
          <style:tab-stop style:type="left" style:position="0.0979in"/>
        </style:tab-stops>
      </style:paragraph-properties>
      <style:text-properties style:font-weight-complex="bold" fo:font-size="11pt" style:font-size-asian="11pt" style:font-size-complex="11pt"/>
    </style:style>
    <style:style style:name="P229" style:parent-style-name="Normal" style:family="paragraph">
      <style:paragraph-properties fo:margin-top="0.1666in" fo:margin-bottom="0.0416in" fo:margin-left="0.2958in" fo:text-indent="-0.1972in">
        <style:tab-stops>
          <style:tab-stop style:type="left" style:position="-0.0458in"/>
          <style:tab-stop style:type="left" style:position="0.0979in"/>
        </style:tab-stops>
      </style:paragraph-properties>
      <style:text-properties style:font-weight-complex="bold"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35" style:parent-style-name="Normal" style:family="paragraph">
      <style:text-properties fo:font-weight="bold" style:font-weight-asian="bold" style:font-weight-complex="bold" fo:font-size="11pt" style:font-size-asian="11pt" style:font-size-complex="11pt"/>
    </style:style>
    <style:style style:name="P236" style:parent-style-name="Normal" style:family="paragraph">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39" style:parent-style-name="Normal" style:family="paragraph">
      <style:text-properties fo:font-weight="bold" style:font-weight-asian="bold" style:font-weight-complex="bold"/>
    </style:style>
    <style:style style:name="TableColumn241" style:family="table-column">
      <style:table-column-properties style:column-width="7.125in"/>
    </style:style>
    <style:style style:name="Table240" style:family="table">
      <style:table-properties style:width="7.125in" fo:margin-left="0in" table:align="lef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4" style:parent-style-name="Heading2" style:family="paragraph">
      <style:text-properties style:font-weight-complex="normal" fo:font-style="normal" style:font-style-asian="normal" fo:font-size="12pt" style:font-size-asian="12pt" style:font-size-complex="12pt"/>
    </style:style>
    <style:style style:name="TableRow245" style:family="table-row">
      <style:table-row-properties/>
    </style:style>
    <style:style style:name="TableCell246" style:family="table-cell">
      <style:table-cell-properties fo:border-top="none" fo:border-left="0.0208in solid #000000" fo:border-bottom="none" fo:border-right="0.0208in solid #000000" fo:padding-top="0in" fo:padding-left="0.075in" fo:padding-bottom="0in" fo:padding-right="0.075in"/>
    </style:style>
    <style:style style:name="P247" style:parent-style-name="Normal" style:family="paragraph">
      <style:paragraph-properties fo:margin-top="0.1666in" fo:margin-bottom="0.0416in"/>
    </style:style>
    <style:style style:name="T2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margin-top="0.1666in" fo:margin-bottom="0.0416in"/>
      <style:text-properties style:font-weight-complex="bold" fo:font-size="11pt" style:font-size-asian="11pt" style:font-size-complex="11pt"/>
    </style:style>
    <style:style style:name="P255" style:parent-style-name="Normal" style:family="paragraph">
      <style:paragraph-properties fo:margin-top="0.1666in" fo:margin-bottom="0.0416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ableRow261" style:family="table-row">
      <style:table-row-properties/>
    </style:style>
    <style:style style:name="TableCell262" style:family="table-cell">
      <style:table-cell-properties fo:border-top="none" fo:border-left="0.0208in solid #000000" fo:border-bottom="0.0104in solid #000000" fo:border-right="0.0208in solid #000000" fo:padding-top="0in" fo:padding-left="0.075in" fo:padding-bottom="0in" fo:padding-right="0.075in"/>
    </style:style>
    <style:style style:name="P2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4" style:parent-style-name="Normal" style:family="paragraph">
      <style:paragraph-properties fo:margin-top="0.1666in" fo:margin-bottom="0.0416in"/>
      <style:text-properties style:font-weight-complex="bold" fo:font-size="11pt" style:font-size-asian="11pt" style:font-size-complex="11pt"/>
    </style:style>
    <style:style style:name="P2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6" style:parent-style-name="Normal" style:family="paragraph">
      <style:paragraph-properties fo:margin-top="0.1666in" fo:margin-bottom="0.0416in"/>
      <style:text-properties style:font-weight-complex="bold" fo:font-size="11pt" style:font-size-asian="11pt" style:font-size-complex="11pt"/>
    </style:style>
    <style:style style:name="P267" style:parent-style-name="Normal" style:family="paragraph">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73" style:parent-style-name="Normal" style:family="paragraph">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279" style:family="table-column">
      <style:table-column-properties style:column-width="7.125in"/>
    </style:style>
    <style:style style:name="Table278" style:family="table">
      <style:table-properties style:width="7.125in" fo:margin-left="0in" table:align="lef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2" style:parent-style-name="Heading2" style:family="paragraph">
      <style:text-properties style:font-weight-complex="normal" fo:font-style="normal" style:font-style-asian="normal" fo:font-size="12pt" style:font-size-asian="12pt" style:font-size-complex="12pt"/>
    </style:style>
    <style:style style:name="TableRow283" style:family="table-row">
      <style:table-row-properties/>
    </style:style>
    <style:style style:name="TableCell284" style:family="table-cell">
      <style:table-cell-properties fo:border-top="none" fo:border-left="0.0208in solid #000000" fo:border-bottom="none" fo:border-right="0.0208in solid #000000" fo:padding-top="0in" fo:padding-left="0.075in" fo:padding-bottom="0in" fo:padding-right="0.075in"/>
    </style:style>
    <style:style style:name="P285" style:parent-style-name="Normal" style:family="paragraph">
      <style:paragraph-properties fo:margin-top="0.1666in" fo:margin-bottom="0.0416in"/>
    </style:style>
    <style:style style:name="T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margin-top="0.1666in" fo:margin-bottom="0.0416in"/>
      <style:text-properties style:font-weight-complex="bold" fo:font-size="11pt" style:font-size-asian="11pt" style:font-size-complex="11pt"/>
    </style:style>
    <style:style style:name="P292" style:parent-style-name="Normal" style:family="paragraph">
      <style:paragraph-properties fo:margin-top="0.1666in" fo:margin-bottom="0.0416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top="none" fo:border-left="0.0208in solid #000000" fo:border-bottom="0.0104in solid #000000" fo:border-right="0.0208in solid #000000" fo:padding-top="0in" fo:padding-left="0.075in" fo:padding-bottom="0in" fo:padding-right="0.075in"/>
    </style:style>
    <style:style style:name="P3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2" style:parent-style-name="Normal" style:family="paragraph">
      <style:paragraph-properties fo:margin-top="0.1666in" fo:margin-bottom="0.0416in"/>
      <style:text-properties style:font-weight-complex="bold" fo:font-size="11pt" style:font-size-asian="11pt" style:font-size-complex="11pt"/>
    </style:style>
    <style:style style:name="P303" style:parent-style-name="Normal" style:family="paragraph">
      <style:paragraph-properties style:text-autospace="none" fo:text-align="justify"/>
    </style:style>
    <style:style style:name="T304" style:parent-style-name="DefaultParagraphFont" style:family="text">
      <style:text-properties style:font-weight-complex="bold" fo:font-style="italic" style:font-style-asian="italic"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tyle="italic" style:font-style-asian="italic" fo:font-size="11pt" style:font-size-asian="11pt" style:font-size-complex="11pt"/>
    </style:style>
    <style:style style:name="T309" style:parent-style-name="DefaultParagraphFont" style:family="text">
      <style:text-properties style:font-weight-complex="bold" fo:font-style="italic" style:font-style-asian="italic" fo:font-size="11pt" style:font-size-asian="11pt" style:font-size-complex="11pt"/>
    </style:style>
    <style:style style:name="P310" style:parent-style-name="Normal" style:family="paragraph">
      <style:paragraph-properties style:text-autospace="none"/>
      <style:text-properties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weight-complex="bold" fo:font-style="italic" style:font-style-asian="italic"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tyle="italic" style:font-style-asian="italic"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margin-top="0.1666in" fo:margin-bottom="0.0416in"/>
      <style:text-properties style:font-weight-complex="bold" fo:font-size="11pt" style:font-size-asian="11pt" style:font-size-complex="11pt"/>
    </style:style>
    <style:style style:name="T318" style:parent-style-name="DefaultParagraphFont" style:family="text">
      <style:text-properties style:font-weight-complex="bold" fo:font-style="italic" style:font-style-asian="italic"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text-properties style:font-weight-complex="bold" fo:font-size="11pt" style:font-size-asian="11pt" style:font-size-complex="11pt"/>
    </style:style>
    <style:style style:name="P322" style:parent-style-name="Normal" style:family="paragraph">
      <style:paragraph-properties fo:margin-top="0.1666in" fo:margin-bottom="0.0416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margin-top="0.1666in" fo:margin-bottom="0.0416in"/>
      <style:text-properties style:font-weight-complex="bold" fo:font-size="11pt" style:font-size-asian="11pt" style:font-size-complex="11pt"/>
    </style:style>
    <style:style style:name="P328" style:parent-style-name="Normal" style:family="paragraph">
      <style:paragraph-properties fo:margin-top="0.1666in" fo:margin-bottom="0.0416in">
        <style:tab-stops>
          <style:tab-stop style:type="left" style:position="-1.4013in"/>
        </style:tab-stops>
      </style:paragraph-properties>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margin-top="0.1666in" fo:margin-bottom="0.0416in">
        <style:tab-stops>
          <style:tab-stop style:type="left" style:position="-1.4013in"/>
        </style:tab-stops>
      </style:paragraph-properties>
      <style:text-properties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3" style:parent-style-name="Normal" style:family="paragraph">
      <style:text-properties fo:font-weight="bold" style:font-weight-asian="bold" style:font-weight-complex="bold"/>
    </style:style>
    <style:style style:name="P344" style:parent-style-name="Heading2" style:family="paragraph">
      <style:text-properties fo:font-style="normal" style:font-style-asian="normal"/>
    </style:style>
    <style:style style:name="TableColumn346" style:family="table-column">
      <style:table-column-properties style:column-width="7.125in"/>
    </style:style>
    <style:style style:name="Table345" style:family="table">
      <style:table-properties style:width="7.125in" fo:margin-left="0in" table:align="lef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9" style:parent-style-name="Heading2" style:family="paragraph">
      <style:text-properties style:font-weight-complex="normal" fo:font-style="normal" style:font-style-asian="normal" fo:font-size="12pt" style:font-size-asian="12pt" style:font-size-complex="12pt"/>
    </style:style>
    <style:style style:name="TableRow350" style:family="table-row">
      <style:table-row-properties/>
    </style:style>
    <style:style style:name="TableCell351" style:family="table-cell">
      <style:table-cell-properties fo:border-top="none" fo:border-left="0.0208in solid #000000" fo:border-bottom="none" fo:border-right="0.0208in solid #000000" fo:padding-top="0in" fo:padding-left="0.075in" fo:padding-bottom="0in" fo:padding-right="0.075in"/>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text-properties style:font-name-complex="Arial" style:font-weight-complex="bold" fo:font-size="11pt" style:font-size-asian="11pt" style:font-size-complex="11pt"/>
    </style:style>
    <style:style style:name="P354" style:parent-style-name="Normal" style:family="paragraph">
      <style:text-properties style:font-name-complex="Arial" style:font-weight-complex="bold" fo:font-size="11pt" style:font-size-asian="11pt" style:font-size-complex="11pt"/>
    </style:style>
    <style:style style:name="P355" style:parent-style-name="Normal" style:family="paragraph">
      <style:paragraph-properties fo:margin-top="0.0694in" fo:margin-bottom="0.0694in" fo:background-color="#FFFFFF"/>
    </style:style>
    <style:style style:name="T35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tyle="italic" style:font-style-asian="italic" fo:color="#333333" fo:font-size="11pt" style:font-size-asian="11pt" style:font-size-complex="11pt" fo:language="en" fo:country="US"/>
    </style:style>
    <style:style style:name="T360" style:parent-style-name="DefaultParagraphFont" style:family="text">
      <style:text-properties style:font-name-complex="Arial" style:font-weight-complex="bold" fo:font-style="italic" style:font-style-asian="italic" fo:color="#333333" fo:font-size="11pt" style:font-size-asian="11pt" style:font-size-complex="11pt" fo:language="en" fo:country="US"/>
    </style:style>
    <style:style style:name="T361" style:parent-style-name="DefaultParagraphFont" style:family="text">
      <style:text-properties style:font-name-complex="Arial" style:font-weight-complex="bold" fo:color="#333333" fo:font-size="11pt" style:font-size-asian="11pt" style:font-size-complex="11pt" fo:language="en" fo:country="US"/>
    </style:style>
    <style:style style:name="P362" style:parent-style-name="Normal" style:family="paragraph">
      <style:paragraph-properties fo:margin-top="0.0694in" fo:margin-bottom="0.0694in" fo:line-height="115%" fo:background-color="#FFFFFF"/>
      <style:text-properties style:font-name-complex="Arial" style:font-weight-complex="bold" fo:color="#333333" fo:font-size="11pt" style:font-size-asian="11pt" style:font-size-complex="11pt" fo:language="en" fo:country="US" style:language-asian="en" style:country-asian="GB"/>
    </style:style>
    <style:style style:name="P363" style:parent-style-name="Normal" style:family="paragraph">
      <style:paragraph-properties fo:margin-top="0.0694in" fo:margin-bottom="0.0694in" fo:line-height="115%" fo:background-color="#FFFFFF"/>
      <style:text-properties style:font-name-complex="Arial" style:font-weight-complex="bold" fo:color="#333333" fo:font-size="11pt" style:font-size-asian="11pt" style:font-size-complex="11pt" fo:language="en" fo:country="US" style:language-asian="en" style:country-asian="GB"/>
    </style:style>
    <style:style style:name="P364" style:parent-style-name="Normal" style:family="paragraph">
      <style:paragraph-properties fo:margin-top="0.0694in" fo:margin-bottom="0.0694in" fo:line-height="115%" fo:background-color="#FFFFFF"/>
      <style:text-properties style:font-name-complex="Arial" style:font-weight-complex="bold" fo:color="#333333" fo:font-size="11pt" style:font-size-asian="11pt" style:font-size-complex="11pt" fo:language="en" fo:country="US" style:language-asian="en" style:country-asian="GB"/>
    </style:style>
    <style:style style:name="P365" style:parent-style-name="Normal" style:family="paragraph">
      <style:paragraph-properties fo:margin-top="0.0694in" fo:margin-bottom="0.0694in" fo:line-height="115%" fo:background-color="#FFFFFF"/>
      <style:text-properties style:font-name-complex="Arial" style:font-weight-complex="bold" fo:color="#333333" fo:font-size="11pt" style:font-size-asian="11pt" style:font-size-complex="11pt" fo:language="en" fo:country="US" style:language-asian="en" style:country-asian="GB"/>
    </style:style>
    <style:style style:name="P366" style:parent-style-name="Normal" style:family="paragraph">
      <style:paragraph-properties style:text-autospace="none"/>
      <style:text-properties style:font-name-complex="Arial" style:font-weight-complex="bold" fo:font-size="11pt" style:font-size-asian="11pt" style:font-size-complex="11pt" fo:language="en" fo:country="US"/>
    </style:style>
    <style:style style:name="P367"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style:text-autospace="none" fo:text-align="justify"/>
    </style:style>
    <style:style style:name="T36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7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76" style:parent-style-name="DefaultParagraphFont" style:family="text">
      <style:text-properties style:font-name-complex="Arial" style:font-weight-complex="bold" fo:font-size="11pt" style:font-size-asian="11pt" style:font-size-complex="11pt" style:language-asian="en" style:country-asian="GB"/>
    </style:style>
    <style:style style:name="T377" style:parent-style-name="DefaultParagraphFont" style:family="text">
      <style:text-properties style:font-name-complex="Arial" style:font-weight-complex="bold" fo:font-size="11pt" style:font-size-asian="11pt" style:font-size-complex="11pt" style:language-asian="en" style:country-asian="GB"/>
    </style:style>
    <style:style style:name="P378"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379" style:parent-style-name="Normal" style:family="paragraph">
      <style:paragraph-properties style:text-autospace="none"/>
    </style:style>
    <style:style style:name="T3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38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387" style:parent-style-name="Normal" style:family="paragraph">
      <style:paragraph-properties style:text-autospace="none" fo:text-align="justify"/>
    </style:style>
    <style:style style:name="T38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tyle="italic" style:font-style-asian="italic" fo:font-size="11pt" style:font-size-asian="11pt" style:font-size-complex="11pt"/>
    </style:style>
    <style:style style:name="P39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style:text-autospace="none" fo:text-align="justify"/>
    </style:style>
    <style:style style:name="T39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P403"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4" style:parent-style-name="Heading2" style:family="paragraph">
      <style:paragraph-properties fo:text-align="justify"/>
    </style:style>
    <style:style style:name="T405" style:parent-style-name="DefaultParagraphFont" style:family="text">
      <style:text-properties style:font-weight-complex="norm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weight="normal" style:font-weight-asian="normal" style:font-weight-complex="normal" fo:font-size="11pt" style:font-size-asian="11pt" style:font-size-complex="11pt"/>
    </style:style>
    <style:style style:name="T40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0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0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1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1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P412" style:parent-style-name="Heading2" style:family="paragraph">
      <style:paragraph-properties fo:text-align="justify"/>
    </style:style>
    <style:style style:name="T413" style:parent-style-name="DefaultParagraphFont" style:family="text">
      <style:text-properties style:font-weight-complex="norm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fo:font-weight="normal" style:font-weight-asian="normal" style:font-weight-complex="normal" fo:font-style="normal" style:font-style-asian="normal" fo:color="#0000FF" fo:font-size="11pt" style:font-size-asian="11pt" style:font-size-complex="11pt"/>
    </style:style>
    <style:style style:name="T41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16"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17" style:parent-style-name="DefaultParagraphFont" style:family="text">
      <style:text-properties fo:font-weight="normal" style:font-weight-asian="normal" style:font-weight-complex="normal" fo:font-style="normal" style:font-style-asian="normal" style:text-position="super 63.6%" fo:font-size="11pt" style:font-size-asian="11pt" style:font-size-complex="11pt"/>
    </style:style>
    <style:style style:name="T418"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19"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2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2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22"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26"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P427"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P430"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P431"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P432"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P433" style:parent-style-name="Heading2" style:family="paragraph">
      <style:paragraph-properties fo:text-align="justify"/>
      <style:text-properties fo:font-weight="normal" style:font-weight-asian="normal" style:font-weight-complex="normal" fo:font-style="normal" style:font-style-asian="normal" fo:font-size="11pt" style:font-size-asian="11pt" style:font-size-complex="11pt"/>
    </style:style>
    <style:style style:name="P434" style:parent-style-name="Heading2" style:family="paragraph">
      <style:paragraph-properties fo:text-align="justify"/>
      <style:text-properties fo:font-weight="normal" style:font-weight-asian="normal" style:font-weight-complex="normal"/>
    </style:style>
    <style:style style:name="TableRow435" style:family="table-row">
      <style:table-row-properties/>
    </style:style>
    <style:style style:name="TableCell436" style:family="table-cell">
      <style:table-cell-properties fo:border-top="none" fo:border-left="0.0208in solid #000000" fo:border-bottom="none" fo:border-right="0.0208in solid #000000" fo:padding-top="0in" fo:padding-left="0.075in" fo:padding-bottom="0in" fo:padding-right="0.075in"/>
    </style:style>
    <style:style style:name="P437" style:parent-style-name="Normal" style:family="paragraph">
      <style:paragraph-properties fo:margin-top="0.1666in" fo:margin-bottom="0.0416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fo:margin-top="0.1666in" fo:margin-bottom="0.0416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language-asian="en" style:country-asian="GB"/>
    </style:style>
    <style:style style:name="T447" style:parent-style-name="DefaultParagraphFont" style:family="text">
      <style:text-properties style:font-name-complex="Arial" style:font-weight-complex="bold" fo:font-size="11pt" style:font-size-asian="11pt" style:font-size-complex="11pt" style:language-asian="en" style:country-asian="GB"/>
    </style:style>
    <style:style style:name="T448" style:parent-style-name="DefaultParagraphFont" style:family="text">
      <style:text-properties style:font-name-complex="Arial" style:font-weight-complex="bold" fo:font-size="11pt" style:font-size-asian="11pt" style:font-size-complex="11pt" style:language-asian="en" style:country-asian="GB"/>
    </style:style>
    <style:style style:name="T4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50" style:parent-style-name="Normal" style:family="paragraph">
      <style:paragraph-properties fo:margin-top="0.1666in" fo:margin-bottom="0.0416in"/>
      <style:text-properties fo:font-weight="bold" style:font-weight-asian="bold" style:font-weight-complex="bold"/>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text-properties style:font-name-complex="Arial" style:font-weight-complex="bold" fo:font-size="11pt" style:font-size-asian="11pt" style:font-size-complex="11pt"/>
    </style:style>
    <style:style style:name="P458" style:parent-style-name="Normal" style:family="paragraph">
      <style:text-properties style:font-name-complex="Arial" fo:font-weight="bold" style:font-weight-asian="bold" style:font-weight-complex="bold" fo:font-size="11pt" style:font-size-asian="11pt" style:font-size-complex="11pt"/>
    </style:style>
    <style:style style:name="P459" style:parent-style-name="ListParagraph" style:family="paragraph"/>
    <style:style style:name="T46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style style:name="T4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T465" style:parent-style-name="DefaultParagraphFont" style:family="text">
      <style:text-properties style:font-name="Arial" style:font-name-complex="Arial" style:font-weight-complex="bold" fo:font-size="11pt" style:font-size-asian="11pt" style:font-size-complex="11pt"/>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7" style:parent-style-name="Normal" style:family="paragraph">
      <style:text-properties style:font-name-complex="Arial" fo:font-weight="bold" style:font-weight-asian="bold" style:font-weight-complex="bold" fo:font-size="11pt" style:font-size-asian="11pt" style:font-size-complex="11pt"/>
    </style:style>
    <style:style style:name="P468" style:parent-style-name="ListParagraph" style:family="paragraph"/>
    <style:style style:name="T4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T471" style:parent-style-name="DefaultParagraphFont" style:family="text">
      <style:text-properties style:font-name="Arial" style:font-name-complex="Arial" style:font-weight-complex="bold" fo:font-size="11pt" style:font-size-asian="11pt" style:font-size-complex="11pt"/>
    </style:style>
    <style:style style:name="P472" style:parent-style-name="ListParagraph" style:family="paragraph"/>
    <style:style style:name="T4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style:font-weight-complex="bold" fo:font-size="11pt" style:font-size-asian="11pt" style:font-size-complex="11pt"/>
    </style:style>
    <style:style style:name="T4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complex="Arial" style:font-weight-complex="bold" fo:font-size="11pt" style:font-size-asian="11pt" style:font-size-complex="11pt"/>
    </style:style>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style:font-weight-complex="bold"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text-properties style:font-name-complex="Arial" fo:font-weight="bold" style:font-weight-asian="bold" style:font-weight-complex="bold" fo:font-size="11pt" style:font-size-asian="11pt" style:font-size-complex="11pt"/>
    </style:style>
    <style:style style:name="P482" style:parent-style-name="ListParagraph" style:family="paragraph"/>
    <style:style style:name="T4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font-weight-complex="bold" fo:font-size="11pt" style:font-size-asian="11pt" style:font-size-complex="11pt"/>
    </style:style>
    <style:style style:name="P485" style:parent-style-name="ListParagraph" style:family="paragraph"/>
    <style:style style:name="T4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style:font-weight-complex="bold" fo:font-size="11pt" style:font-size-asian="11pt" style:font-size-complex="11pt"/>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style:font-weight-complex="bold" fo:font-size="11pt" style:font-size-asian="11pt" style:font-size-complex="11pt"/>
    </style:style>
    <style:style style:name="P490" style:parent-style-name="ListParagraph" style:family="paragraph"/>
    <style:style style:name="T4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P494" style:parent-style-name="ListParagraph" style:family="paragraph"/>
    <style:style style:name="T49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99" style:parent-style-name="Normal" style:family="paragraph">
      <style:text-properties style:font-name-complex="Arial" fo:font-weight="bold" style:font-weight-asian="bold" style:font-weight-complex="bold" fo:font-size="11pt" style:font-size-asian="11pt" style:font-size-complex="11pt"/>
    </style:style>
    <style:style style:name="P500" style:parent-style-name="ListParagraph" style:family="paragraph"/>
    <style:style style:name="T50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T504" style:parent-style-name="DefaultParagraphFont" style:family="text">
      <style:text-properties style:font-name="Arial" style:font-name-complex="Arial" style:font-weight-complex="bold" fo:font-size="11pt" style:font-size-asian="11pt" style:font-size-complex="11pt"/>
    </style:style>
    <style:style style:name="T505" style:parent-style-name="DefaultParagraphFont" style:family="text">
      <style:text-properties style:font-name="Arial" style:font-name-complex="Arial" style:font-weight-complex="bold" style:text-position="super 63.6%"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style>
    <style:style style:name="T507" style:parent-style-name="DefaultParagraphFont" style:family="text">
      <style:text-properties style:font-name="Arial" style:font-name-complex="Arial" style:font-weight-complex="bold" fo:font-size="11pt" style:font-size-asian="11pt" style:font-size-complex="11pt"/>
    </style:style>
    <style:style style:name="T50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style:font-weight-complex="bold"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P511" style:parent-style-name="ListParagraph" style:family="paragraph"/>
    <style:style style:name="T51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style:font-weight-complex="bold" fo:font-size="11pt" style:font-size-asian="11pt" style:font-size-complex="11pt"/>
    </style:style>
    <style:style style:name="T51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ableRow521" style:family="table-row">
      <style:table-row-properties style:min-row-height="1.3104in"/>
    </style:style>
    <style:style style:name="TableCell522" style:family="table-cell">
      <style:table-cell-properties fo:border-top="none" fo:border-left="0.0208in solid #000000" fo:border-bottom="none" fo:border-right="0.0208in solid #000000" fo:padding-top="0in" fo:padding-left="0.075in" fo:padding-bottom="0in" fo:padding-right="0.075in"/>
    </style:style>
    <style:style style:name="P523" style:parent-style-name="Normal" style:family="paragraph">
      <style:paragraph-properties fo:margin-top="0.1666in" fo:margin-bottom="0.0416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style:style>
    <style:style style:name="T526" style:parent-style-name="DefaultParagraphFont" style:family="text">
      <style:text-properties style:font-name-asian="MS ??" style:font-name-complex="Arial" style:font-weight-complex="bold" fo:font-size="11pt" style:font-size-asian="11pt" style:font-size-complex="11pt" fo:language="en" fo:country="US"/>
    </style:style>
    <style:style style:name="T527" style:parent-style-name="DefaultParagraphFont" style:family="text">
      <style:text-properties style:font-name-asian="MS ??" style:font-name-complex="Arial" style:font-weight-complex="bold" fo:font-size="11pt" style:font-size-asian="11pt" style:font-size-complex="11pt" fo:language="en" fo:country="US"/>
    </style:style>
    <style:style style:name="T528" style:parent-style-name="DefaultParagraphFont" style:family="text">
      <style:text-properties style:font-name-asian="MS ??" style:font-name-complex="Arial" style:font-weight-complex="bold" fo:font-size="11pt" style:font-size-asian="11pt" style:font-size-complex="11pt"/>
    </style:style>
    <style:style style:name="T529" style:parent-style-name="DefaultParagraphFont" style:family="text">
      <style:text-properties style:font-name-asian="MS ??" style:font-name-complex="Arial" style:font-weight-complex="bold" fo:font-size="11pt" style:font-size-asian="11pt" style:font-size-complex="11pt"/>
    </style:style>
    <style:style style:name="T530" style:parent-style-name="DefaultParagraphFont" style:family="text">
      <style:text-properties style:font-name-asian="MS ??"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asian="MS ??" style:font-name-complex="Arial" style:font-weight-complex="bold" fo:font-size="11pt" style:font-size-asian="11pt" style:font-size-complex="11pt" fo:language="en" fo:country="US"/>
    </style:style>
    <style:style style:name="T532" style:parent-style-name="DefaultParagraphFont" style:family="text">
      <style:text-properties style:font-name-asian="MS ??" style:font-name-complex="Arial" fo:font-weight="bold" style:font-weight-asian="bold" style:font-weight-complex="bold" fo:font-size="11pt" style:font-size-asian="11pt" style:font-size-complex="11pt" fo:language="en" fo:country="US"/>
    </style:style>
    <style:style style:name="T533" style:parent-style-name="DefaultParagraphFont" style:family="text">
      <style:text-properties style:font-name-asian="MS ??" style:font-name-complex="Arial" style:font-weight-complex="bold" fo:font-size="11pt" style:font-size-asian="11pt" style:font-size-complex="11pt" fo:language="en" fo:country="US"/>
    </style:style>
    <style:style style:name="P534" style:parent-style-name="Normal" style:family="paragraph">
      <style:text-properties style:font-name-asian="MS ??" style:font-name-complex="Arial" fo:font-weight="bold" style:font-weight-asian="bold" style:font-weight-complex="bold" fo:font-size="11pt" style:font-size-asian="11pt" style:font-size-complex="11pt" fo:language="en" fo:country="US"/>
    </style:style>
    <style:style style:name="P535" style:parent-style-name="Normal" style:family="paragraph">
      <style:text-properties style:font-name-asian="MS ??" style:font-name-complex="Arial" style:font-weight-complex="bold" fo:font-size="11pt" style:font-size-asian="11pt" style:font-size-complex="11pt" fo:language="en" fo:country="US"/>
    </style:style>
    <style:style style:name="P536" style:parent-style-name="Normal" style:family="paragraph">
      <style:text-properties style:font-name-asian="MS ??" style:font-name-complex="Arial" style:font-weight-complex="bold" fo:font-size="11pt" style:font-size-asian="11pt" style:font-size-complex="11pt" fo:language="en" fo:country="US"/>
    </style:style>
    <style:style style:name="P537" style:parent-style-name="Normal" style:family="paragraph">
      <style:text-properties style:font-name-asian="MS ??" style:font-name-complex="Arial" style:font-weight-complex="bold" fo:font-size="11pt" style:font-size-asian="11pt" style:font-size-complex="11pt" fo:language="en" fo:country="US"/>
    </style:style>
    <style:style style:name="P538" style:parent-style-name="Normal" style:family="paragraph"/>
    <style:style style:name="T539" style:parent-style-name="DefaultParagraphFont" style:family="text">
      <style:text-properties style:font-name-asian="MS ??" style:font-name-complex="Arial" style:font-weight-complex="bold" fo:font-size="11pt" style:font-size-asian="11pt" style:font-size-complex="11pt" fo:language="en" fo:country="US"/>
    </style:style>
    <style:style style:name="T540" style:parent-style-name="DefaultParagraphFont" style:family="text">
      <style:text-properties style:font-name-asian="MS ??" style:font-name-complex="Arial" style:font-weight-complex="bold" fo:font-size="11pt" style:font-size-asian="11pt" style:font-size-complex="11pt" fo:language="en" fo:country="US"/>
    </style:style>
    <style:style style:name="T541" style:parent-style-name="DefaultParagraphFont" style:family="text">
      <style:text-properties style:font-name-asian="MS ??" style:font-name-complex="Arial" style:font-weight-complex="bold" fo:font-size="11pt" style:font-size-asian="11pt" style:font-size-complex="11pt"/>
    </style:style>
    <style:style style:name="T542" style:parent-style-name="DefaultParagraphFont" style:family="text">
      <style:text-properties style:font-name-asian="MS ??" style:font-name-complex="Arial" style:font-weight-complex="bold" fo:font-size="11pt" style:font-size-asian="11pt" style:font-size-complex="11pt" fo:language="en" fo:country="US"/>
    </style:style>
    <style:style style:name="P543" style:parent-style-name="Normal" style:family="paragraph">
      <style:text-properties style:font-name-asian="MS ??" style:font-name-complex="Arial" style:font-weight-complex="bold" fo:font-size="11pt" style:font-size-asian="11pt" style:font-size-complex="11pt" fo:language="en" fo:country="US"/>
    </style:style>
    <style:style style:name="P544" style:parent-style-name="Normal" style:family="paragraph">
      <style:text-properties style:font-name-asian="MS ??" style:font-name-complex="Arial" style:font-weight-complex="bold" fo:font-size="11pt" style:font-size-asian="11pt" style:font-size-complex="11pt" fo:language="en" fo:country="US"/>
    </style:style>
    <style:style style:name="P545" style:parent-style-name="Normal" style:family="paragraph">
      <style:text-properties style:font-name-asian="MS ??" style:font-name-complex="Arial" style:font-weight-complex="bold" fo:font-size="11pt" style:font-size-asian="11pt" style:font-size-complex="11pt" fo:language="en" fo:country="US"/>
    </style:style>
    <style:style style:name="P546" style:parent-style-name="Normal" style:family="paragraph">
      <style:text-properties style:font-name-asian="MS ??" style:font-name-complex="Arial" style:font-weight-complex="bold" fo:font-size="11pt" style:font-size-asian="11pt" style:font-size-complex="11pt" fo:language="en" fo:country="US"/>
    </style:style>
    <style:style style:name="P547" style:parent-style-name="Normal" style:family="paragraph">
      <style:text-properties style:font-name-asian="MS ??" style:font-name-complex="Arial" style:font-weight-complex="bold" fo:font-size="11pt" style:font-size-asian="11pt" style:font-size-complex="11pt" fo:language="en" fo:country="US"/>
    </style:style>
    <style:style style:name="P548" style:parent-style-name="Normal" style:family="paragraph">
      <style:text-properties style:font-name-asian="MS ??" style:font-name-complex="Arial" style:font-weight-complex="bold" fo:font-size="11pt" style:font-size-asian="11pt" style:font-size-complex="11pt" fo:language="en" fo:country="US"/>
    </style:style>
    <style:style style:name="P549" style:parent-style-name="Normal" style:family="paragraph">
      <style:text-properties style:font-name-asian="MS ??" style:font-name-complex="Arial" style:font-weight-complex="bold" fo:font-size="11pt" style:font-size-asian="11pt" style:font-size-complex="11pt" fo:language="en" fo:country="US"/>
    </style:style>
    <style:style style:name="P550" style:parent-style-name="Normal" style:family="paragraph">
      <style:text-properties style:font-name-asian="MS ??" style:font-name-complex="Arial" style:font-weight-complex="bold" fo:font-size="11pt" style:font-size-asian="11pt" style:font-size-complex="11pt" fo:language="en" fo:country="US"/>
    </style:style>
    <style:style style:name="P551" style:parent-style-name="Normal" style:family="paragraph">
      <style:text-properties style:font-name-asian="MS ??" style:font-name-complex="Arial" style:font-weight-complex="bold" fo:font-size="11pt" style:font-size-asian="11pt" style:font-size-complex="11pt" fo:language="en" fo:country="US"/>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text-properties style:font-weight-complex="bold" fo:font-size="11pt" style:font-size-asian="11pt" style:font-size-complex="11pt"/>
    </style:style>
    <style:style style:name="P554" style:parent-style-name="Normal" style:family="paragraph">
      <style:text-properties fo:font-weight="bold" style:font-weight-asian="bold" style:font-weight-complex="bold"/>
    </style:style>
    <style:style style:name="TableRow555" style:family="table-row">
      <style:table-row-properties style:min-row-height="1.8951in"/>
    </style:style>
    <style:style style:name="TableCell556" style:family="table-cell">
      <style:table-cell-properties fo:border-top="none" fo:border-left="0.0208in solid #000000" fo:border-bottom="none" fo:border-right="0.0208in solid #000000" fo:padding-top="0in" fo:padding-left="0.075in" fo:padding-bottom="0in" fo:padding-right="0.075in"/>
    </style:style>
    <style:style style:name="P557" style:parent-style-name="Normal" style:family="paragraph">
      <style:paragraph-properties fo:margin-top="0.1666in" fo:margin-bottom="0.0416in"/>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color="#FF0000" fo:font-size="11pt" style:font-size-asian="11pt" style:font-size-complex="11pt"/>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margin-top="0.1666in" fo:margin-bottom="0.0416in"/>
      <style:text-properties style:font-weight-complex="bold" fo:font-size="11pt" style:font-size-asian="11pt" style:font-size-complex="11pt"/>
    </style:style>
    <style:style style:name="P562" style:parent-style-name="Normal" style:family="paragraph">
      <style:paragraph-properties fo:margin-top="0.1666in" fo:margin-bottom="0.0416in"/>
      <style:text-properties style:font-weight-complex="bold" fo:color="#000000" fo:font-size="11pt" style:font-size-asian="11pt" style:font-size-complex="11pt"/>
    </style:style>
    <style:style style:name="P563" style:parent-style-name="Normal" style:family="paragraph">
      <style:paragraph-properties fo:margin-top="0.1666in" fo:margin-bottom="0.0416in"/>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2.7479in"/>
    </style:style>
    <style:style style:name="TableCell567" style:family="table-cell">
      <style:table-cell-properties fo:border-top="none" fo:border-left="0.0208in solid #000000" fo:border-bottom="0.0104in solid #000000" fo:border-right="0.0208in solid #000000" fo:padding-top="0in" fo:padding-left="0.075in" fo:padding-bottom="0in" fo:padding-right="0.075in"/>
    </style:style>
    <style:style style:name="P568" style:parent-style-name="Normal" style:family="paragraph">
      <style:paragraph-properties fo:margin-top="0.1666in" fo:margin-bottom="0.0416in"/>
      <style:text-properties fo:font-weight="bold" style:font-weight-asian="bold" style:font-weight-complex="bold"/>
    </style:style>
    <style:style style:name="P569" style:parent-style-name="Normal" style:family="paragraph">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fo:font-weight="bold" style:font-weight-asian="bold" style:font-weight-complex="bold" fo:font-size="11pt" style:font-size-asian="11pt" style:font-size-complex="11pt"/>
    </style:style>
    <style:style style:name="P573" style:parent-style-name="Normal" style:family="paragraph">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tyle="italic" style:font-style-asian="italic" fo:font-size="11pt" style:font-size-asian="11pt" style:font-size-complex="11pt"/>
    </style:style>
    <style:style style:name="T579" style:parent-style-name="DefaultParagraphFont" style:family="text">
      <style:text-properties style:font-weight-complex="bold" fo:font-style="italic" style:font-style-asian="italic" fo:font-size="11pt" style:font-size-asian="11pt" style:font-size-complex="11pt"/>
    </style:style>
    <style:style style:name="T580" style:parent-style-name="DefaultParagraphFont" style:family="text">
      <style:text-properties style:font-weight-complex="bold" fo:font-style="italic" style:font-style-asian="italic" fo:font-size="11pt" style:font-size-asian="11pt" style:font-size-complex="11pt"/>
    </style:style>
    <style:style style:name="T581" style:parent-style-name="DefaultParagraphFont" style:family="text">
      <style:text-properties style:font-weight-complex="bold" fo:font-style="italic" style:font-style-asian="italic" fo:font-size="11pt" style:font-size-asian="11pt" style:font-size-complex="11pt"/>
    </style:style>
    <style:style style:name="T5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tyle="italic" style:font-style-asian="italic" fo:font-size="11pt" style:font-size-asian="11pt" style:font-size-complex="11pt"/>
    </style:style>
    <style:style style:name="P589" style:parent-style-name="Normal" style:family="paragraph">
      <style:text-properties style:font-weight-complex="bold" fo:font-style="italic" style:font-style-asian="italic"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tyle="italic" style:font-style-asian="italic" fo:font-size="11pt" style:font-size-asian="11pt" style:font-size-complex="11pt"/>
    </style:style>
    <style:style style:name="T600" style:parent-style-name="DefaultParagraphFont" style:family="text">
      <style:text-properties style:font-weight-complex="bold" fo:font-style="italic" style:font-style-asian="italic" fo:font-size="11pt" style:font-size-asian="11pt" style:font-size-complex="11pt"/>
    </style:style>
    <style:style style:name="P601" style:parent-style-name="Normal" style:family="paragraph">
      <style:text-properties style:font-weight-complex="bold" fo:font-style="italic" style:font-style-asian="italic"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609" style:family="table-column">
      <style:table-column-properties style:column-width="7.125in"/>
    </style:style>
    <style:style style:name="Table608" style:family="table">
      <style:table-properties style:width="7.125in" fo:margin-left="0in" table:align="lef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13" style:family="table-row">
      <style:table-row-properties/>
    </style:style>
    <style:style style:name="TableCell614" style:family="table-cell">
      <style:table-cell-properties fo:border-top="none" fo:border-left="0.0208in solid #000000" fo:border-bottom="0.0104in solid #000000" fo:border-right="0.0208in solid #000000" fo:padding-top="0in" fo:padding-left="0.075in" fo:padding-bottom="0in" fo:padding-right="0.075in"/>
    </style:style>
    <style:style style:name="P615" style:parent-style-name="Normal" style:family="paragraph">
      <style:paragraph-properties fo:margin-top="0.1666in" fo:margin-bottom="0.0416in"/>
      <style:text-properties fo:font-weight="bold" style:font-weight-asian="bold" style:font-weight-complex="bold"/>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style:text-position="super 63.6%"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fo:font-weight="bold" style:font-weight-asian="bold" style:font-weight-complex="bold" fo:font-size="11pt" style:font-size-asian="11pt" style:font-size-complex="11pt"/>
    </style:style>
    <style:style style:name="P622" style:parent-style-name="Normal" style:family="paragraph">
      <style:text-properties fo:font-weight="bold" style:font-weight-asian="bold" style:font-weight-complex="bold"/>
    </style:style>
    <style:style style:name="P623" style:parent-style-name="Normal" style:family="paragraph">
      <style:text-properties fo:font-weight="bold" style:font-weight-asian="bold" style:font-weight-complex="bold"/>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style:text-position="super 63.6%"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margin-top="0.1666in" fo:margin-bottom="0.0416in"/>
      <style:text-properties style:font-weight-complex="bold" fo:font-size="11pt" style:font-size-asian="11pt" style:font-size-complex="11pt"/>
    </style:style>
    <style:style style:name="TableColumn631" style:family="table-column">
      <style:table-column-properties style:column-width="7.125in"/>
    </style:style>
    <style:style style:name="Table630" style:family="table">
      <style:table-properties style:width="7.125in" fo:margin-left="0in" table:align="lef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5" style:family="table-row">
      <style:table-row-properties/>
    </style:style>
    <style:style style:name="TableCell636" style:family="table-cell">
      <style:table-cell-properties fo:border-top="none" fo:border-left="0.0208in solid #000000" fo:border-bottom="0.0104in solid #000000" fo:border-right="0.0208in solid #000000" fo:padding-top="0in" fo:padding-left="0.075in" fo:padding-bottom="0in" fo:padding-right="0.075in"/>
    </style:style>
    <style:style style:name="P637" style:parent-style-name="Normal" style:family="paragraph">
      <style:paragraph-properties fo:margin-top="0.1666in" fo:margin-bottom="0.0416in"/>
      <style:text-properties fo:font-weight="bold" style:font-weight-asian="bold" style:font-weight-complex="bold"/>
    </style:style>
    <style:style style:name="P638" style:parent-style-name="Normal" style:family="paragraph">
      <style:paragraph-properties fo:margin-top="0.1666in" fo:margin-bottom="0.0416in"/>
      <style:text-properties style:font-weight-complex="bold" fo:font-size="11pt" style:font-size-asian="11pt" style:font-size-complex="11pt"/>
    </style:style>
    <style:style style:name="P639" style:parent-style-name="Normal" style:family="paragraph">
      <style:paragraph-properties fo:margin-top="0.1666in" fo:margin-bottom="0.0416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name-complex="Arial" fo:font-weight="bold" style:font-weight-asian="bold" style:font-weight-complex="bold" fo:font-size="11pt" style:font-size-asian="11pt" style:font-size-complex="11pt"/>
    </style:style>
    <style:style style:name="P642" style:parent-style-name="Normal" style:family="paragraph">
      <style:paragraph-properties fo:margin-top="0.1666in" fo:margin-bottom="0.0416in"/>
      <style:text-properties style:font-weight-complex="bold" fo:font-size="11pt" style:font-size-asian="11pt" style:font-size-complex="11pt"/>
    </style:style>
    <style:style style:name="TableColumn644" style:family="table-column">
      <style:table-column-properties style:column-width="7.125in"/>
    </style:style>
    <style:style style:name="Table643" style:family="table">
      <style:table-properties style:width="7.125in" fo:margin-left="0in" table:align="lef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48" style:family="table-row">
      <style:table-row-properties style:min-row-height="1.4229in"/>
    </style:style>
    <style:style style:name="TableCell649" style:family="table-cell">
      <style:table-cell-properties fo:border-top="none" fo:border-left="0.0208in solid #000000" fo:border-bottom="none" fo:border-right="0.0208in solid #000000" fo:padding-top="0in" fo:padding-left="0.075in" fo:padding-bottom="0in" fo:padding-right="0.075in"/>
    </style:style>
    <style:style style:name="P650" style:parent-style-name="Normal" style:family="paragraph">
      <style:paragraph-properties fo:margin-top="0.1666in" fo:margin-bottom="0.0416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fo:font-weight="bold" style:font-weight-asian="bold" style:font-weight-complex="bold" fo:font-size="11pt" style:font-size-asian="11pt" style:font-size-complex="11pt"/>
    </style:style>
    <style:style style:name="P654" style:parent-style-name="Normal" style:family="paragraph">
      <style:text-properties style:font-weight-complex="bold" fo:font-size="11pt" style:font-size-asian="11pt" style:font-size-complex="11pt"/>
    </style:style>
    <style:style style:name="P655" style:parent-style-name="Normal" style:family="paragraph">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text-position="super 63.6%"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style>
    <style:style style:name="TableCell666" style:family="table-cell">
      <style:table-cell-properties fo:border-top="none" fo:border-left="0.0208in solid #000000" fo:border-bottom="0.0104in solid #000000" fo:border-right="0.0208in solid #000000" fo:padding-top="0in" fo:padding-left="0.075in" fo:padding-bottom="0in" fo:padding-right="0.075in"/>
    </style:style>
    <style:style style:name="P66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68" style:parent-style-name="Normal" style:family="paragraph">
      <style:text-properties fo:font-weight="bold" style:font-weight-asian="bold"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P6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color="#FF0000"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text-properties fo:font-weight="bold" style:font-weight-asian="bold" style:font-weight-complex="bold" fo:font-style="italic" style:font-style-asian="italic" fo:font-size="11pt" style:font-size-asian="11pt" style:font-size-complex="11pt"/>
    </style:style>
    <style:style style:name="P676" style:parent-style-name="Normal" style:family="paragraph">
      <style:text-properties style:font-weight-complex="bold" fo:font-size="11pt" style:font-size-asian="11pt" style:font-size-complex="11pt"/>
    </style:style>
    <style:style style:name="P677" style:parent-style-name="Normal" style:family="paragraph">
      <style:text-properties fo:font-weight="bold" style:font-weight-asian="bold" style:font-weight-complex="bold" fo:font-style="italic" style:font-style-asian="italic" fo:color="#FF0000"/>
    </style:style>
    <style:style style:name="TableColumn679" style:family="table-column">
      <style:table-column-properties style:column-width="7.125in"/>
    </style:style>
    <style:style style:name="Table678" style:family="table">
      <style:table-properties style:width="7.125in" fo:margin-left="0in" table:align="lef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84" style:family="table-row">
      <style:table-row-properties/>
    </style:style>
    <style:style style:name="TableCell685" style:family="table-cell">
      <style:table-cell-properties fo:border-top="none" fo:border-left="0.0208in solid #000000" fo:border-bottom="0.0104in solid #000000" fo:border-right="0.0208in solid #000000" fo:padding-top="0in" fo:padding-left="0.075in" fo:padding-bottom="0in" fo:padding-right="0.075in"/>
    </style:style>
    <style:style style:name="P686" style:parent-style-name="Normal" style:family="paragraph">
      <style:paragraph-properties fo:margin-top="0.1666in" fo:margin-bottom="0.0416in"/>
      <style:text-properties fo:font-weight="bold" style:font-weight-asian="bold" style:font-weight-complex="bold"/>
    </style:style>
    <style:style style:name="P687" style:parent-style-name="Normal" style:family="paragraph">
      <style:paragraph-properties fo:margin-top="0.1666in" fo:margin-bottom="0.0416in"/>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P689" style:parent-style-name="Normal" style:family="paragraph">
      <style:text-properties style:font-weight-complex="bold" fo:font-size="11pt" style:font-size-asian="11pt" style:font-size-complex="11pt"/>
    </style:style>
    <style:style style:name="P690" style:parent-style-name="Normal" style:family="paragraph">
      <style:paragraph-properties fo:margin-top="0.1666in" fo:margin-bottom="0.0416in"/>
      <style:text-properties fo:font-weight="bold" style:font-weight-asian="bold" style:font-weight-complex="bold"/>
    </style:style>
    <style:style style:name="P691" style:parent-style-name="Normal" style:family="paragraph">
      <style:paragraph-properties fo:margin-top="0.1666in" fo:margin-bottom="0.0416in"/>
      <style:text-properties fo:font-weight="bold" style:font-weight-asian="bold" style:font-weight-complex="bold"/>
    </style:style>
    <style:style style:name="T692" style:parent-style-name="DefaultParagraphFont" style:family="text">
      <style:text-properties style:font-weight-complex="bold" fo:color="#FF0000" fo:font-size="11pt" style:font-size-asian="11pt" style:font-size-complex="11pt"/>
    </style:style>
    <style:style style:name="T693" style:parent-style-name="DefaultParagraphFont" style:family="text">
      <style:text-properties style:font-weight-complex="bold" fo:color="#FF0000"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text-properties fo:font-weight="bold" style:font-weight-asian="bold" style:font-weight-complex="bold"/>
    </style:style>
    <style:style style:name="P697" style:parent-style-name="Normal" style:family="paragraph">
      <style:text-properties fo:font-weight="bold" style:font-weight-asian="bold" style:font-weight-complex="bold"/>
    </style:style>
    <style:style style:name="P698" style:parent-style-name="Normal" style:family="paragraph">
      <style:text-properties fo:font-weight="bold" style:font-weight-asian="bold" style:font-weight-complex="bold"/>
    </style:style>
    <style:style style:name="P699" style:parent-style-name="Normal" style:family="paragraph">
      <style:text-properties fo:font-weight="bold" style:font-weight-asian="bold" style:font-weight-complex="bold"/>
    </style:style>
    <style:style style:name="P700" style:parent-style-name="Normal" style:family="paragraph">
      <style:text-properties fo:font-weight="bold" style:font-weight-asian="bold" style:font-weight-complex="bold"/>
    </style:style>
    <style:style style:name="P701" style:parent-style-name="Normal" style:family="paragraph">
      <style:text-properties fo:font-weight="bold" style:font-weight-asian="bold" style:font-weight-complex="bold" fo:color="#FF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text-properties fo:font-weight="bold" style:font-weight-asian="bold" style:font-weight-complex="bold" fo:color="#FF0000" fo:font-size="11pt" style:font-size-asian="11pt" style:font-size-complex="11pt"/>
    </style:style>
    <style:style style:name="P707" style:parent-style-name="Normal" style:family="paragraph">
      <style:text-properties fo:font-weight="bold" style:font-weight-asian="bold" style:font-weight-complex="bold" fo:color="#FF0000" fo:font-size="11pt" style:font-size-asian="11pt" style:font-size-complex="11pt"/>
    </style:style>
    <style:style style:name="P708" style:parent-style-name="Normal" style:family="paragraph">
      <style:text-properties fo:font-weight="bold" style:font-weight-asian="bold" style:font-weight-complex="bold"/>
    </style:style>
    <style:style style:name="P709" style:parent-style-name="Normal" style:family="paragraph">
      <style:text-properties fo:font-weight="bold" style:font-weight-asian="bold" style:font-weight-complex="bold" fo:color="#FF0000"/>
    </style:style>
    <style:style style:name="P710" style:parent-style-name="Normal" style:family="paragraph">
      <style:text-properties fo:font-weight="bold" style:font-weight-asian="bold" style:font-weight-complex="bold" fo:font-size="11pt" style:font-size-asian="11pt" style:font-size-complex="11pt" style:language-asian="en" style:country-asian="GB"/>
    </style:style>
    <style:style style:name="P711" style:parent-style-name="Normal" style:family="paragraph">
      <style:text-properties fo:font-weight="bold" style:font-weight-asian="bold" style:font-weight-complex="bold"/>
    </style:style>
    <style:style style:name="TableColumn713" style:family="table-column">
      <style:table-column-properties style:column-width="7.125in"/>
    </style:style>
    <style:style style:name="Table712" style:family="table">
      <style:table-properties style:width="7.125in" fo:margin-left="0in" table:align="lef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17" style:family="table-row">
      <style:table-row-properties/>
    </style:style>
    <style:style style:name="TableCell718" style:family="table-cell">
      <style:table-cell-properties fo:border-top="none" fo:border-left="0.0208in solid #000000" fo:border-bottom="0.0104in solid #000000" fo:border-right="0.0208in solid #000000"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P720" style:parent-style-name="Normal" style:family="paragraph">
      <style:text-properties fo:font-weight="bold" style:font-weight-asian="bold" style:font-weight-complex="bold"/>
    </style:style>
    <style:style style:name="P721" style:parent-style-name="Normal" style:family="paragraph">
      <style:text-properties fo:font-weight="bold" style:font-weight-asian="bold" style:font-weight-complex="bold" fo:color="#FF0000" fo:font-size="11pt" style:font-size-asian="11pt" style:font-size-complex="11pt"/>
    </style:style>
    <style:style style:name="P722" style:parent-style-name="Normal" style:family="paragraph">
      <style:text-properties fo:font-weight="bold" style:font-weight-asian="bold" style:font-weight-complex="bold" fo:font-size="11pt" style:font-size-asian="11pt" style:font-size-complex="11pt"/>
    </style:style>
    <style:style style:name="P723" style:parent-style-name="Normal" style:family="paragraph">
      <style:text-properties fo:font-weight="bold" style:font-weight-asian="bold" style:font-weight-complex="bold"/>
    </style:style>
    <style:style style:name="TableColumn725" style:family="table-column">
      <style:table-column-properties style:column-width="7.125in"/>
    </style:style>
    <style:style style:name="Table724" style:family="table">
      <style:table-properties style:width="7.125in" fo:margin-left="0in" table:align="lef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29" style:family="table-row">
      <style:table-row-properties/>
    </style:style>
    <style:style style:name="TableCell730" style:family="table-cell">
      <style:table-cell-properties fo:border-top="none" fo:border-left="0.0208in solid #000000" fo:border-bottom="0.0104in solid #000000" fo:border-right="0.0208in solid #000000" fo:padding-top="0in" fo:padding-left="0.075in" fo:padding-bottom="0in" fo:padding-right="0.075in"/>
    </style:style>
    <style:style style:name="P73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32" style:parent-style-name="Normal" style:family="paragraph">
      <style:text-properties style:font-weight-complex="bold" fo:font-size="11pt" style:font-size-asian="11pt" style:font-size-complex="11pt"/>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text-properties style:font-weight-complex="bold" fo:font-size="11pt" style:font-size-asian="11pt" style:font-size-complex="11pt"/>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text-properties style:font-weight-complex="bold" fo:font-size="11pt" style:font-size-asian="11pt" style:font-size-complex="11pt"/>
    </style:style>
    <style:style style:name="P737" style:parent-style-name="Normal" style:family="paragraph">
      <style:text-properties style:font-weight-complex="bold" fo:font-size="11pt" style:font-size-asian="11pt" style:font-size-complex="11pt"/>
    </style:style>
    <style:style style:name="P73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740" style:family="table-column">
      <style:table-column-properties style:column-width="7.125in"/>
    </style:style>
    <style:style style:name="Table739" style:family="table">
      <style:table-properties style:width="7.125in" fo:margin-left="0in" table:align="lef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4" style:family="table-row">
      <style:table-row-properties/>
    </style:style>
    <style:style style:name="TableCell745" style:family="table-cell">
      <style:table-cell-properties fo:border-top="none" fo:border-left="0.0208in solid #000000" fo:border-bottom="0.0104in solid #000000" fo:border-right="0.0208in solid #000000" fo:padding-top="0in" fo:padding-left="0.075in" fo:padding-bottom="0in" fo:padding-right="0.075in"/>
    </style:style>
    <style:style style:name="P74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47"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74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49" style:parent-style-name="Normal" style:family="paragraph"/>
    <style:style style:name="T750" style:parent-style-name="DefaultParagraphFont" style:family="text">
      <style:text-properties fo:font-weight="bold" style:font-weight-asian="bold" style:font-weight-complex="bold" fo:font-style="italic" style:font-style-asian="italic"/>
    </style:style>
    <style:style style:name="T751" style:parent-style-name="DefaultParagraphFont" style:family="text">
      <style:text-properties fo:font-weight="bold" style:font-weight-asian="bold" style:font-weight-complex="bold" fo:font-style="italic" style:font-style-asian="italic"/>
    </style:style>
    <style:style style:name="T75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753"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754" style:parent-style-name="Normal" style:family="paragraph">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755" style:parent-style-name="Normal" style:family="paragraph">
      <style:paragraph-properties fo:margin-left="0.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58" style:parent-style-name="DefaultParagraphFont" style:family="text">
      <style:text-properties style:font-name-complex="Arial" fo:font-weight="bold" style:font-weight-asian="bold" style:font-weight-complex="bold" style:text-position="super 63.6%" fo:font-size="11pt" style:font-size-asian="11pt" style:font-size-complex="11pt" style:language-asian="en" style:country-asian="GB"/>
    </style:style>
    <style:style style:name="T7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60"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text:span text:style-name="T6">Project Title: <text:s/></text:span><text:span text:style-name="T7"><text:tab/></text:span><text:span text:style-name="T8">Implementation of the Agricultural Model Intercomparison and<text:s/></text:span></text:p>
      <text:p text:style-name="P9">Improvement Project (AgMIP) For South Asia and Sub Saharan Africa<text:s/>(202108)</text:p>
      <text:p text:style-name="P10"/>
      <text:p text:style-name="Normal"><text:span text:style-name="T11">Date started:</text:span><text:span text:style-name="T12"><text:tab/></text:span><text:span text:style-name="T13">01/03/2011</text:span><text:span text:style-name="T14"><text:tab/><text:s text:c="3"/>Date review undertaken:<text:s/></text:span><text:span text:style-name="T15">1-2/03/2012</text:span></text:p>
      <text:p text:style-name="Normal"/>
      <text:p text:style-name="P16"><text:s/></text:p>
      <text:p text:style-name="Normal"/>
      <table:table table:style-name="Table17">
        <table:table-columns>
          <table:table-column table:style-name="TableColumn18"/>
        </table:table-columns>
        <table:table-row table:style-name="TableRow19">
          <table:table-cell table:style-name="TableCell20">
            <text:p text:style-name="Normal"/>
            <text:h text:style-name="P21" text:outline-level="2">Instructions to help complete this template:</text:h>
            <text:p text:style-name="Normal"/>
            <text:p text:style-name="P22">Before commencing the annual review you should have to hand:</text:p>
            <text:p text:style-name="P23"/>
            <text:list text:style-name="LFO1" text:continue-numbering="true">
              <text:list-item>
                <text:p text:style-name="P24">the Business Case or earlier project documentation.</text:p>
              </text:list-item>
              <text:list-item>
                <text:p text:style-name="P25">the Logframe</text:p>
              </text:list-item>
              <text:list-item>
                <text:p text:style-name="P26">the<text:s/>detailed guidance (How to Note)- Reviewing and Scoring Projects</text:p>
              </text:list-item>
              <text:list-item>
                <text:p text:style-name="P27">the most recent annual review (where appropriate) and other related monitoring reports</text:p>
              </text:list-item>
              <text:list-item>
                <text:p text:style-name="P28">key data from ARIES, including the risk rating</text:p>
              </text:list-item>
              <text:list-item>
                <text:p text:style-name="P29">the separate project scoring calculation sheet (pending access to ARIES)</text:p>
              </text:list-item>
            </text:list>
            <text:p text:style-name="P30"/>
            <text:p text:style-name="P31">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2"/>
            <text:p text:style-name="Normal"><text:s/></text:p>
            <table:table table:style-name="Table33">
              <table:table-columns>
                <table:table-column table:style-name="TableColumn34"/>
                <table:table-column table:style-name="TableColumn35"/>
              </table:table-columns>
              <table:table-row table:style-name="TableRow36">
                <table:table-cell table:style-name="TableCell37">
                  <text:p text:style-name="P38">Description</text:p>
                </table:table-cell>
                <table:table-cell table:style-name="TableCell39">
                  <text:p text:style-name="P40">Scale</text:p>
                </table:table-cell>
              </table:table-row>
              <table:table-row table:style-name="TableRow41">
                <table:table-cell table:style-name="TableCell42">
                  <text:p text:style-name="P43">Outputs substantially exceeded expectation</text:p>
                </table:table-cell>
                <table:table-cell table:style-name="TableCell44">
                  <text:p text:style-name="P45">A++</text:p>
                </table:table-cell>
              </table:table-row>
              <table:table-row table:style-name="TableRow46">
                <table:table-cell table:style-name="TableCell47">
                  <text:p text:style-name="P48">Outputs moderately exceeded expectation</text:p>
                </table:table-cell>
                <table:table-cell table:style-name="TableCell49">
                  <text:p text:style-name="P50">A+</text:p>
                </table:table-cell>
              </table:table-row>
              <table:table-row table:style-name="TableRow51">
                <table:table-cell table:style-name="TableCell52">
                  <text:p text:style-name="P53">Outputs met expectation</text:p>
                </table:table-cell>
                <table:table-cell table:style-name="TableCell54">
                  <text:p text:style-name="P55">A</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row>
              <table:table-row table:style-name="TableRow61">
                <table:table-cell table:style-name="TableCell62">
                  <text:p text:style-name="P63">Outputs substantially did not meet expectation</text:p>
                </table:table-cell>
                <table:table-cell table:style-name="TableCell64">
                  <text:p text:style-name="P65">C</text:p>
                </table:table-cell>
              </table:table-row>
            </table:table>
            <text:p text:style-name="Normal"/>
            <text:p text:style-name="Normal"/>
            <text:p text:style-name="Normal"/>
          </table:table-cell>
        </table:table-row>
      </table:table>
      <text:p text:style-name="Normal"/>
      <text:p text:style-name="Normal"/>
      <text:h text:style-name="P66" text:outline-level="2">Introduction and Context</text:h>
      <text:p text:style-name="Normal"/>
      <text:p text:style-name="Normal"/>
      <table:table table:style-name="Table67">
        <table:table-columns>
          <table:table-column table:style-name="TableColumn68"/>
        </table:table-columns>
        <table:table-row table:style-name="TableRow69">
          <table:table-cell table:style-name="TableCell70">
            <text:h text:style-name="Heading2" text:outline-level="2"><text:span text:style-name="T71">What support is the UK providing?</text:span></text:h>
          </table:table-cell>
        </table:table-row>
        <table:table-row table:style-name="TableRow72">
          <table:table-cell table:style-name="TableCell73">
            <text:p text:style-name="P74">£6.4 million over 3 ½ years.</text:p>
            <text:p text:style-name="P75"/>
            <text:p text:style-name="P76"/>
            <text:p text:style-name="P77"/>
            <text:p text:style-name="P78"/>
          </table:table-cell>
        </table:table-row>
      </table:table>
      <text:p text:style-name="Normal"/>
      <text:p text:style-name="Normal"/>
      <table:table table:style-name="Table79">
        <table:table-columns>
          <table:table-column table:style-name="TableColumn80"/>
        </table:table-columns>
        <table:table-row table:style-name="TableRow81">
          <table:table-cell table:style-name="TableCell82">
            <text:p text:style-name="P83"/>
            <text:p text:style-name="P84">What are the expected results?</text:p>
          </table:table-cell>
        </table:table-row>
        <table:table-row table:style-name="TableRow85">
          <table:table-cell table:style-name="TableCell86">
            <text:p text:style-name="Normal"><text:span text:style-name="T87">What will change as a result of our support</text:span><text:span text:style-name="T88">?</text:span></text:p>
            <text:p text:style-name="P89"/>
            <text:p text:style-name="P90">Production of reliable and accessible assessments of impacts of<text:s/>climate change on agriculture and trade of agricultural products in Africa and South Asia and improved evidence on priority potential adaptation strategies to support efforts to improve food security and agricultural productivity. <text:s/>There will also be strengthened capacity in these regions to enable future assessments and analyses of impacts beyond this project.</text:p>
            <text:p text:style-name="P91"/>
            <text:p text:style-name="Normal"><text:span text:style-name="T92">What are the planned outputs of the project attributable to UK support</text:span><text:span text:style-name="T93">?</text:span></text:p>
            <text:list text:style-name="LFO2" text:continue-numbering="true">
              <text:list-item>
                <text:p text:style-name="P94"><text:span text:style-name="T95">Improved crop and agricultural trade models, with specific outputs for Sub-</text:span><text:span text:style-name="T96">Saharan Africa and South Asia<text:s/></text:span></text:p>
              </text:list-item>
              <text:list-item>
                <text:p text:style-name="P97"><text:span text:style-name="T98">Improved regional projections of climate change impacts on crop production, trade and associated economic implications and identification and prioritisation of agricultural adaptation strategies</text:span></text:p>
              </text:list-item>
              <text:list-item>
                <text:p text:style-name="P99"><text:span text:style-name="T100">Strengthened capacity of<text:s/></text:span><text:span text:style-name="T101">researchers in Sub-Saharan Africa and South Asia to access and use crop and economic models</text:span></text:p>
              </text:list-item>
              <text:list-item>
                <text:p text:style-name="P102"><text:span text:style-name="T103">Researchers and policy makers from both the private sector and government in Sub-Saharan Africa and South Asia better able to access improved and relevant informati</text:span><text:span text:style-name="T104">on on regional climate change impacts on agriculture</text:span></text:p>
              </text:list-item>
            </text:list>
            <text:p text:style-name="P105"/>
            <text:p text:style-name="Normal"><text:span text:style-name="T106">How will we determine whether the expected results have been achieved</text:span><text:span text:style-name="T107">?</text:span></text:p>
            <text:p text:style-name="P108">We will determine whether expected results have been achieved through identifying where improved global and regional agricultural projections have been used in major regional reports and to inform investment decisions. <text:s/>We will also conduct an independent mid-term evaluation and require annual progress reports to ensure milestones and targets are met.<text:s/></text:p>
            <text:p text:style-name="P109"/>
          </table:table-cell>
        </table:table-row>
      </table:table>
      <text:p text:style-name="Normal"/>
      <text:p text:style-name="Normal"/>
      <table:table table:style-name="Table110">
        <table:table-columns>
          <table:table-column table:style-name="TableColumn111"/>
        </table:table-columns>
        <table:table-row table:style-name="TableRow112">
          <table:table-cell table:style-name="TableCell113">
            <text:h text:style-name="P114" text:outline-level="2">What is the context in which<text:s/>UK support is provided?</text:h>
          </table:table-cell>
        </table:table-row>
        <table:table-row table:style-name="TableRow115">
          <table:table-cell table:style-name="TableCell116">
            <text:p text:style-name="P117"/>
            <text:p text:style-name="P118"><text:span text:style-name="T119">Agriculture is one of the most vulnerable sectors to the impacts of climate change. <text:s/>This is due to both direct impacts on crop yields and indirect impacts such as changes in water availability. <text:s/>As a result, climate change will<text:s/></text:span><text:span text:style-name="T120">tend to reduce global agricultural production and intensify the risk of hunger and malnutrition</text:span><text:span text:style-name="T121"><text:note text:note-class="endnote" text:id="_edn0"><text:note-citation>1</text:note-citation><text:note-body><text:p text:style-name="FootnoteText"><text:s/>Parry et al, 2009: Climate Change and Hunger: Responding to the Challenge, World Food Programme</text:p></text:note-body></text:note></text:span><text:span text:style-name="T122">. <text:s/>The 4</text:span><text:span text:style-name="T123">th</text:span><text:span text:style-name="T124"><text:s/>Assessment of the IPCC confirmed that<text:s/></text:span><text:span text:style-name="T125">most of these</text:span><text:span text:style-name="T126"><text:s/>impacts are likely to be felt in developing countries, where “even slight warming decreased yields in seasonally dry and low-latitude regions”</text:span><text:span text:style-name="T127"><text:note text:note-class="endnote" text:id="_edn1"><text:note-citation>2</text:note-citation><text:note-body><text:p text:style-name="EndnoteText"><text:s/>Easterling et al, 2007: Food, Fibre and Forests Product chapter summary, IPCC 4<text:span text:style-name="T128">th</text:span><text:s/>Annual report</text:p></text:note-body></text:note></text:span><text:span text:style-name="T129">.</text:span></text:p>
            <text:p text:style-name="P130"/>
            <text:p text:style-name="P131"><text:span text:style-name="T132">This has<text:s/></text:span><text:span text:style-name="T133">significant implications for both food security and economic growth in many developing countries, where<text:s/></text:span><text:span text:style-name="T134">even with rapid urbanization; the majority of the poor are projected to continue to live in rural areas until 2040. <text:s/>Most depend on agriculture for thei</text:span><text:span text:style-name="T135">r livelihoods, directly or indirectly</text:span><text:span text:style-name="T136"><text:note text:note-class="endnote" text:id="_edn2"><text:note-citation>3</text:note-citation><text:note-body><text:p text:style-name="EndnoteText"><text:s/>WDR 2008: Agriculture for Development</text:p></text:note-body></text:note></text:span><text:span text:style-name="T137">.</text:span><text:span text:style-name="T138"><text:s/>Rural communities depend upon weather conditions for cultivation, so their capacity to manage climate-related risks is a high priority. <text:s/>There is an expanding evidence base und</text:span><text:span text:style-name="T139">erpinning the need for strengthened climate risk management and climate resilience in the face of increasing impacts of climate variability on economic performance and livelihoods of the poor</text:span><text:span text:style-name="T140"><text:note text:note-class="endnote" text:id="_edn3"><text:note-citation>4</text:note-citation><text:note-body><text:p text:style-name="EndnoteText"><text:s text:c="2"/>World Bank Group (2009).<text:s/><text:span text:style-name="T141">Development and Climate Change</text:span>.</text:p></text:note-body></text:note></text:span><text:span text:style-name="T142">. <text:s/>C</text:span><text:span text:style-name="T143">limate pressures will lead to shifts in patterns of household behaviour in response to shocks. <text:s/>Families can find themselves introducing changes in diet preferences and facing more malnutrition and exposure to infectious diseases.</text:span></text:p>
            <text:p text:style-name="P144"/>
            <text:p text:style-name="P145"><text:span text:style-name="T146">Negative impacts on agri</text:span><text:span text:style-name="T147">culture in these areas are also likely to lead to impacts on growth and poverty reduction. Recent empirical evidence suggests that compared to growth from other sources, growth in agriculture generates welfare gains that are much stronger for the poorest p</text:span><text:span text:style-name="T148">arts of the population. <text:s/>Cross-country econometric work reported in the 2008 World Development Report</text:span><text:span text:style-name="T149"><text:note text:note-class="endnote" text:id="_edn4"><text:note-citation>5</text:note-citation><text:note-body><text:p text:style-name="EndnoteText"><text:s/>Ligon and Sadoulet, 2008 Background Paper for the World Development Report 2008-Estimating the Effects of Aggregate Agricultural Growth on the<text:s/>Distribution of Expenditures E Ligon, E Sadoulet - Washington DC, World Bank, 2007</text:p></text:note-body></text:note></text:span><text:span text:style-name="T150"><text:s/>shows that a 1%<text:s/></text:span><text:soft-page-break/><text:span text:style-name="T151">gain in GDP originating in agriculture generates a 6 % increase in overall expenditures for the poorest 10% of the population. GDP growth originating in non-</text:span><text:span text:style-name="T152">agriculture sectors generates zero growth for the poorest 10% of the population</text:span><text:span text:style-name="T153"><text:note text:note-class="endnote" text:id="_edn5"><text:note-citation>6</text:note-citation><text:note-body><text:p text:style-name="EndnoteText"><text:s/>World Development Report 2008: Agriculture for Development</text:p></text:note-body></text:note></text:span><text:span text:style-name="T154">. <text:s/></text:span></text:p>
            <text:p text:style-name="P155"/>
            <text:p text:style-name="P156"><text:span text:style-name="T157">A critical area of knowledge required to enable developing countries to adapt their agriculture sector to clim</text:span><text:span text:style-name="T158">ate change and to inform investment decisions is evidence of what potential impacts are likely to be and identification of appropriate adaptation options (see figure 1). <text:s/>The use of models enables identification of probable impacts to inform adaptation pla</text:span><text:span text:style-name="T159">nning, as well as supporting advocacy and policy on adaptation investments</text:span><text:span text:style-name="T160"><text:note text:note-class="endnote" text:id="_edn6"><text:note-citation>7</text:note-citation><text:note-body><text:p text:style-name="EndnoteText"><text:s/>Wilby and Desai, 2010: Robust Adaptation to Climate Change, Weather, Vol 65, No 7</text:p></text:note-body></text:note></text:span><text:span text:style-name="T161">. <text:s/>They also offer a means of testing the impact of different adaptation and mitigation responses</text:span><text:span text:style-name="T162"><text:s/>and prioritising critical areas for new research, for example novel crop types</text:span><text:span text:style-name="T163">.<text:s/></text:span></text:p>
            <text:p text:style-name="P164"/>
          </table:table-cell>
        </table:table-row>
      </table:table>
      <text:soft-page-break/>
      <text:h text:style-name="P165" text:outline-level="2">Section A: Detailed Output Scoring</text:h>
      <text:p text:style-name="Normal"/>
      <table:table table:style-name="Table166">
        <table:table-columns>
          <table:table-column table:style-name="TableColumn167"/>
        </table:table-columns>
        <table:table-row table:style-name="TableRow168">
          <table:table-cell table:style-name="TableCell169">
            <text:h text:style-name="P170" text:outline-level="2">Output 1: Improved crop and agricultural economic models as well as calibrated outputs for Sub – Saharan Africa and South Asia through model simulations of baseline period and model intercomparisons</text:h>
          </table:table-cell>
        </table:table-row>
        <table:table-row table:style-name="TableRow171">
          <table:table-cell table:style-name="TableCell172">
            <text:p text:style-name="P173">Milestone for 2012:</text:p>
            <text:p text:style-name="P174">1) Draft protocols from AgMIP kick-off workshop ready and establishment of a list of evolving variables included in Agricultural pathways.<text:s/></text:p>
            <text:p text:style-name="P175">2) 20 sentinel sites in Africa<text:s/>and 20 in South Asia, plus 4 major crops simulated (maize, wheat, rice and soybean).<text:s/></text:p>
            <text:p text:style-name="P176"><text:span text:style-name="T177">3) Peer reviewed article on crop-model inter-comparison.<text:s/></text:span><text:span text:style-name="T178">Progress:</text:span><text:span text:style-name="T179"><text:s/>(March) [0] overview paper submitted and pending; draft wheat, maize, rice, sugar cane results in progr</text:span><text:span text:style-name="T180">ess; (December) <text:s/>milestone expected and on track to be achieved in full.</text:span></text:p>
            <text:p text:style-name="P181">Output 1 score and performance description: <text:s/>A</text:p>
          </table:table-cell>
        </table:table-row>
        <table:table-row table:style-name="TableRow182">
          <table:table-cell table:style-name="TableCell183">
            <text:p text:style-name="P184">Progress against expected results:<text:s/></text:p>
            <text:p text:style-name="P185">Good progress has been achieved against this output. <text:s/>The indicator 1 milestone for this FY has been already met and will be mildly exceeded by the end of the year. So far 5 protocols have been codified, published on the web and tested with good results. Publication on protocol process has already been initiated and is expected to be completed by December 2012.</text:p>
            <text:p text:style-name="P186">Progress against indicator 2 and 3 is broadly on target to be achieved by the end of 2012. <text:s/>Work in regions has commenced and will accelerate with award of research activities. Sentinel sites have already been identified, by December it is<text:s/>expected that all 20 sites will have been tested and results verified. By the end of the year it is also expected that the results from simulations of 4 crops by in-region research teams in Sub Saharan Africa and South Asia will have been tested and verified.</text:p>
            <text:p text:style-name="P187">Detailed discussions with our partners confirmed that a substantial amount of early modelling intercomparisons have been carried out so far. <text:s/>Trial simulations have already been carried out on 7 crops, request for proposals (RFPs) proposals have been issued for both Sub-Saharan Africa and South Asia and the first batch of proposals have just been received. This will provide an opportunity to tailor the scope of research in the regions so that this meet DC needs and address some of the concerns that were<text:s/>raised during the AR discussions and are mentioned below.<text:s/></text:p>
            <text:p text:style-name="P188">Recommendations: <text:s/></text:p>
            <text:list text:style-name="LFO3" text:continue-numbering="true">
              <text:list-item>
                <text:p text:style-name="P189"><text:span text:style-name="T190">AgMIP review team to ensure that developing country policy needs are taken into consideration and given the necessary weight compared to scientific aims when selecting RFPs for<text:s/></text:span><text:span text:style-name="T191">funding.<text:s/></text:span><text:span text:style-name="T192"><text:line-break/></text:span><text:soft-page-break/><text:span text:style-name="T193">Impact Weighting (%): 40<text:s/></text:span><text:span text:style-name="T194">– although agreed that this will now become 35%</text:span></text:p>
              </text:list-item>
            </text:list>
            <text:p text:style-name="P195"/>
            <text:p text:style-name="Normal"><text:span text:style-name="T196">Revised since last Annual Review?<text:s/></text:span><text:span text:style-name="T197">No</text:span></text:p>
            <text:p text:style-name="P198"/>
            <text:p text:style-name="P199">Risk: Low</text:p>
            <text:p text:style-name="Normal"><text:span text:style-name="T200">Revised since last Annual Review?<text:s/></text:span><text:span text:style-name="T201">N</text:span></text:p>
            <text:p text:style-name="P202"/>
          </table:table-cell>
        </table:table-row>
      </table:table>
      <text:p text:style-name="Normal"/>
      <text:p text:style-name="Normal"/>
      <table:table table:style-name="Table203">
        <table:table-columns>
          <table:table-column table:style-name="TableColumn204"/>
        </table:table-columns>
        <table:table-row table:style-name="TableRow205">
          <table:table-cell table:style-name="TableCell206">
            <text:h text:style-name="P207" text:outline-level="2">Output 2: Improved regional projections of climate change impacts on crop production<text:s/>and the associated economic implications and identification and prioritisation of regional agricultural adaptation strategies.</text:h>
          </table:table-cell>
        </table:table-row>
        <table:table-row table:style-name="TableRow208">
          <table:table-cell table:style-name="TableCell209">
            <text:p text:style-name="P210"><text:span text:style-name="T211">Milestone for 2012:</text:span><text:span text:style-name="T212"><text:line-break/></text:span><text:span text:style-name="T213"><text:line-break/></text:span><text:span text:style-name="T214">1)Generation of climate input files to drive crop models</text:span></text:p>
            <text:p text:style-name="P215">2) Publications on climate change implications<text:s/>for regional agricultural production and economies, including adaptation strategies.</text:p>
            <text:p text:style-name="P216"><text:span text:style-name="T217">3) Report on baseline and future uncertainty analysis</text:span><text:span text:style-name="T218">.</text:span></text:p>
            <text:p text:style-name="P219">Output 2 score and performance description: <text:s/>B</text:p>
          </table:table-cell>
        </table:table-row>
        <table:table-row table:style-name="TableRow220">
          <table:table-cell table:style-name="TableCell221">
            <text:p text:style-name="P222">Progress against expected results:<text:s/></text:p>
            <text:p text:style-name="P223">This output is deemed to be<text:s/>slightly off track, with progress against most of the indicators currently in line with the targets set in the milestone for 2012, except for one (indicator 2), which may need to be revised to take into account of internal and external factors to the project (i.e. pace of research, publishing deadlines and timelines).<text:s/></text:p>
            <text:p text:style-name="P224">Climate input files have already been generated, with the results archived already uploaded on web and being distributed upon request. <text:s/>Web tools for file access are currently being developed<text:s/>and semi-automated file access will be available on the web by December.<text:s/><text:line-break/><text:line-break/>Three studies are already underway, with some results published in specialised press (e.g. Claessens et al., 2012). More drafts are expected to be submitted as research teams kick-off (July) and commence work.</text:p>
            <text:p text:style-name="P225">The uncertainty report was not ready by March, however the pilot has been initiated and will be reported at the Oct 2012 global workshop; a paper on this will be submitted to peer-reviewed journal by December and publication is likely. A report from the global workshop will also be published on the web by December.<text:line-break/><text:line-break/>Discussions with the AgMIP team revealed that climate input files for several crops have already been generated and tested. We also learnt that there is a good chance that all input files for all crop being modelled will be completed, tested and incorporated into the crop models a couple of months ahead of schedule before the end of the year. However given the uncertainty of this being achieved, it was agreed that progress against this indicator should be assessed as being currently on target. The AgMIP team has also confirmed their belief to be on target to have up to 3 peer reviewed papers completed, accepted and submitted in 2012. Publication will however most likely be delayed because of the time it has taken to generate solid and high quality results that would withstand scrutiny from external peer reviewers and would provide a clear and complete picture of the work carried out and outputs generated so far. To this needs to be added the time factor associated with normal publishing timelines and journal editing schedules. The DFID team took on board the comments and concerns highlighted by the AgMIP team in respect of this point and it was agreed that it may be advisable to revise the milestone against indicator 2 to set more achievable/realistic targets. <text:s text:c="2"/></text:p>
            <text:p text:style-name="P226">Recommendations: <text:s/></text:p>
            <text:list text:style-name="LFO4" text:continue-numbering="true">
              <text:list-item>
                <text:p text:style-name="P227">Split output 2 into 2 sentences to make it more readable.</text:p>
              </text:list-item>
              <text:list-item>
                <text:p text:style-name="P228">Change risk categorisation from medium-low to low</text:p>
              </text:list-item>
              <text:list-item>
                <text:p text:style-name="P229">Revise milestones against indicator 2 for future years to take into account internal and external factors to the project and set more realistic and thus achievable targets.<text:s/></text:p>
              </text:list-item>
            </text:list>
            <text:p text:style-name="P230"/>
            <text:p text:style-name="Normal"><text:span text:style-name="T231">Impact Weighting (%):40<text:s/></text:span><text:span text:style-name="T232">– although agreed that this will now become 35%</text:span></text:p>
            <text:p text:style-name="Normal"><text:span text:style-name="T233">Revised since last Annual Review?<text:s/></text:span><text:span text:style-name="T234">No</text:span></text:p>
            <text:p text:style-name="P235"/>
            <text:p text:style-name="P236">Risk: <text:s/>Low</text:p>
            <text:p text:style-name="Normal"><text:span text:style-name="T237">Revised since last Annual Review?<text:s/></text:span><text:span text:style-name="T238">No</text:span></text:p>
            <text:p text:style-name="P239"/>
          </table:table-cell>
        </table:table-row>
      </table:table>
      <text:p text:style-name="Normal"/>
      <table:table table:style-name="Table240">
        <table:table-columns>
          <table:table-column table:style-name="TableColumn241"/>
        </table:table-columns>
        <table:table-row table:style-name="TableRow242">
          <table:table-cell table:style-name="TableCell243">
            <text:h text:style-name="P244" text:outline-level="2">Output 3: Strengthened capacity of researchers (PIs) in Sub Saharan Africa and South Asia to access and use crop and economic models.</text:h>
          </table:table-cell>
        </table:table-row>
        <table:table-row table:style-name="TableRow245">
          <table:table-cell table:style-name="TableCell246">
            <text:p text:style-name="P247"><text:span text:style-name="T248">Milestone for 2012</text:span><text:span text:style-name="T249">:</text:span><text:span text:style-name="T250"><text:line-break/></text:span><text:span text:style-name="T251"><text:line-break/></text:span><text:span text:style-name="T252">1)Successful completion of at least one study visit<text:s/></text:span><text:span text:style-name="T253">to each developing region by a PI</text:span></text:p>
            <text:p text:style-name="P254">2)Calibration of first (crop or economic) model for local conditions</text:p>
            <text:p text:style-name="P255"><text:span text:style-name="T256">3) 20-30 SSA and SA researchers able to participate in AgMIP data analysis, research and/or assessment methods.</text:span><text:span text:style-name="T257"><text:line-break/></text:span><text:span text:style-name="T258"><text:line-break/></text:span><text:span text:style-name="T259">Output 3 score and performance descripti</text:span><text:span text:style-name="T260">on: <text:s/>A+</text:span></text:p>
          </table:table-cell>
        </table:table-row>
        <table:table-row table:style-name="TableRow261">
          <table:table-cell table:style-name="TableCell262">
            <text:p text:style-name="P263">Progress against expected results:<text:s/></text:p>
            <text:p text:style-name="P264">Progress against this objective was strong. Indicator 1 is broadly on target with a number of study visits pending, whilst the award process to assign research project in the regions is being completed. <text:s/>First<text:s/>study visits with regional program to kick-off in July.<text:line-break/><text:line-break/>Milestones for indicators 2 &amp; 3 have already been exceeded, with at least 2-3 crop models have already been calibrated to local conditions and 40-60 researchers from SSA and/or SA regions who are already participating to AgMIP activities following training received at regional workshops. This result is expected to be further enhanced with Kick-off activities in July, which should result in improved capacity of participating researchers.</text:p>
            <text:p text:style-name="P265">Recommendations: <text:s/></text:p>
            <text:list text:style-name="LFO5" text:continue-numbering="true">
              <text:list-item>
                <text:p text:style-name="P266">AgMIP team should assess the requests for proposals for SSA and SA research programmes critically to ensure that these focus on building expertise in the regions whilst achieving the expected outputs and results. DFID have requested sight of proposals<text:s/>that will be offered funding prior to announcement, although there is no (at this stage) intention to intervene with the decisions made.</text:p>
              </text:list-item>
            </text:list>
            <text:p text:style-name="P267"/>
            <text:p text:style-name="Normal"><text:span text:style-name="T268">Impact Weighting (%):<text:s/></text:span><text:span text:style-name="T269">10</text:span></text:p>
            <text:p text:style-name="P270"/>
            <text:p text:style-name="Normal"><text:span text:style-name="T271">Revised since last Annual Review?<text:s/></text:span><text:span text:style-name="T272">No– although agreed that this will now become 15%</text:span></text:p>
            <text:p text:style-name="P273"/>
            <text:p text:style-name="Normal"><text:span text:style-name="T274">Risk:<text:s/></text:span><text:span text:style-name="T275">Medium.</text:span><text:span text:style-name="T276"><text:s text:c="2"/>Revised since last Annual Review?<text:s/></text:span><text:span text:style-name="T277">No<text:s/></text:span></text:p>
          </table:table-cell>
        </table:table-row>
      </table:table>
      <text:p text:style-name="Normal"/>
      <text:p text:style-name="Normal"/>
      <text:p text:style-name="Normal"/>
      <table:table table:style-name="Table278">
        <table:table-columns>
          <table:table-column table:style-name="TableColumn279"/>
        </table:table-columns>
        <table:table-row table:style-name="TableRow280">
          <table:table-cell table:style-name="TableCell281">
            <text:h text:style-name="P282" text:outline-level="2">Output 4: Researchers and end users in Sub Saharan Africa and South Asia better able to access improved and relevant information on regional climate change impacts on agriculture.</text:h>
          </table:table-cell>
        </table:table-row>
        <table:table-row table:style-name="TableRow283">
          <table:table-cell table:style-name="TableCell284">
            <text:p text:style-name="P285"><text:span text:style-name="T286">Milestone for 2012</text:span><text:span text:style-name="T287">:</text:span><text:span text:style-name="T288"><text:line-break/></text:span><text:span text:style-name="T289">1)<text:s/></text:span><text:span text:style-name="T290">AgMIP scoping workshops for SSA and SA completed</text:span></text:p>
            <text:p text:style-name="P291">2) Five key regional policy questions that guide model simulations unified from scoping workshops in each region</text:p>
            <text:p text:style-name="P292"><text:span text:style-name="T293">3) At least 100 MB of AgMIP data downloaded from the AgMIP on-line system in SSA and SA.</text:span><text:span text:style-name="T294"><text:line-break/></text:span><text:span text:style-name="T295"><text:line-break/></text:span><text:span text:style-name="T296"><text:line-break/></text:span><text:span text:style-name="T297">Out</text:span><text:span text:style-name="T298">put 4 score and performance description: <text:s/>B</text:span></text:p>
          </table:table-cell>
        </table:table-row>
        <table:table-row table:style-name="TableRow299">
          <table:table-cell table:style-name="TableCell300">
            <text:p text:style-name="P301">Progress against expected results:<text:s/></text:p>
            <text:p text:style-name="P302">Progress against this output was slower to start. It was expressed that the AgMIP team felt that progress against this area of work would have more of a hyperbolic rise. <text:s/>Discussions with the DFID team highlighted that, although this output is lower in terms of weighting, it is crucial to the achievement of the outcome of the project.<text:s/><text:line-break/><text:line-break/>The two workshops have already been run successfully and have achieved a certain level of impact, especially in relation to the involvement of researchers from the region and building their capacity.<text:s/><text:line-break/><text:s/></text:p>
            <text:p text:style-name="P303"><text:span text:style-name="T304">Involving decision makers</text:span><text:span text:style-name="T305">: To date, the selection of crops to be modelled and the prioritisation process has been led by academics with littl</text:span><text:span text:style-name="T306">e interaction with the decision makers who have the responsibility for taking action to mitigate the risks of climate change to food security (i.e. who will turn the research outputs into impact). <text:s/>In discussing this with the leadership team, there is less</text:span><text:span text:style-name="T307"><text:s/>experience in working with end-users in South Asia and Sub-Saharan Africa.<text:s/></text:span><text:span text:style-name="T308">It is recommended, therefore, that the team engage with partners who do have such experience to develop a strategy for ensuring that the regional teams do consult with decision-mak</text:span><text:span text:style-name="T309">ers at an early stage in their projects.</text:span></text:p>
            <text:p text:style-name="P310"/>
            <text:p text:style-name="P311"><text:span text:style-name="T312">Communication</text:span><text:span text:style-name="T313">: Attracting decision-makers to work with AgMIP might be facilitated by ensuring that the language used on the website can be understood by non-modellers. Use of the term ‘Historical period results’ is</text:span><text:span text:style-name="T314"><text:s/>just one example.<text:s/></text:span><text:span text:style-name="T315">It is recommended that the leadership team develop a protocol/set of principles as the basis for each sub-group to develop a communication strategy.</text:span><text:span text:style-name="T316"><text:s/></text:span></text:p>
            <text:p text:style-name="P317">It was agreed that the logframe indicator on web site usage would be changed to “no of<text:s/>downloads”</text:p>
            <text:p text:style-name="Normal"><text:span text:style-name="T318">Agmip is not he only team out there doing this type of work. When contributing to the global effort on integrated modelling of climate change and agriculture</text:span><text:span text:style-name="T319">, the AgMIP team should actively avoid duplication and instead encourage synergies with<text:s/></text:span><text:span text:style-name="T320">others working on modelling.</text:span></text:p>
            <text:p text:style-name="P321">Recommendations:<text:s/></text:p>
            <text:list text:style-name="LFO6" text:continue-numbering="true">
              <text:list-item>
                <text:p text:style-name="P322"><text:span text:style-name="T323">It is strongly recommended that this output is revised (including in its weighting) and rephrased to reflect the importance and need to involve critical end-users in SSA and SA beyond the scientific community.</text:span><text:span text:style-name="T324"><text:s/>(It is recommended that this is done following more detailed discussions with the lead DFID advi</text:span><text:span text:style-name="T325">s</text:span><text:span text:style-name="T326">or).</text:span></text:p>
              </text:list-item>
              <text:list-item>
                <text:p text:style-name="P327">A communications strategy should be developed to understand how the programme results will be disseminated including channels used.</text:p>
              </text:list-item>
              <text:list-item>
                <text:p text:style-name="P328"><text:span text:style-name="T329">It is recommended<text:s/></text:span><text:span text:style-name="T330">that the leadership team develop a clear statement to clarify AgMIP’s contribution relative to other groups such as MACSUR (the European Joint Programme</text:span><text:span text:style-name="T331"><text:s/></text:span><text:span text:style-name="T332">Initiative), USAID’s Feed the Future and the CGIAR Consortium Research Programmes.</text:span></text:p>
              </text:list-item>
              <text:list-item>
                <text:p text:style-name="P333">AgMIP team should have a strategy in place by June to address and/or improve participation and engagement of policymakers.</text:p>
              </text:list-item>
            </text:list>
            <text:p text:style-name="P334"/>
            <text:p text:style-name="P335">Impact Weighting (%):10</text:p>
            <text:p text:style-name="Normal"><text:span text:style-name="T336">Revised since last Annual Review?<text:s/></text:span><text:span text:style-name="T337">No– although agreed that this will now become 15%<text:s/></text:span></text:p>
            <text:p text:style-name="P338"/>
            <text:p text:style-name="P339">Risk: Medium</text:p>
            <text:p text:style-name="Normal"><text:span text:style-name="T340">Revised since last Annual Rev</text:span><text:span text:style-name="T341">iew?<text:s/></text:span><text:span text:style-name="T342">Yes</text:span></text:p>
            <text:p text:style-name="P343"/>
          </table:table-cell>
        </table:table-row>
      </table:table>
      <text:h text:style-name="Heading2" text:outline-level="2">If the project involves more than 4 Outputs please copy the box above and paste below.</text:h>
      <text:h text:style-name="P344" text:outline-level="2">Section B: Results and Value for Money.</text:h>
      <text:p text:style-name="Normal"/>
      <table:table table:style-name="Table345">
        <table:table-columns>
          <table:table-column table:style-name="TableColumn346"/>
        </table:table-columns>
        <table:table-row table:style-name="TableRow347">
          <table:table-cell table:style-name="TableCell348">
            <text:h text:style-name="P349" text:outline-level="2">1. <text:s/>Progress and results</text:h>
          </table:table-cell>
        </table:table-row>
        <table:table-row table:style-name="TableRow350">
          <table:table-cell table:style-name="TableCell351">
            <text:p text:style-name="P352">The calibre of researchers in the leadership team is impressive, in terms of their<text:s/>enthusiasm, commitment, technical ability and what has been achieved so far – there was no evidence on which to base the calibre of researchers who have been involved in developing bids for the regional projects. The leadership team has also attracted world-leading researchers to participate in the Science Advisory Team.<text:s/></text:p>
            <text:p text:style-name="P353"/>
            <text:p text:style-name="P354">Good progress has been made in categorising the quality of data available at sentinel sites and the organisation of the workshops (3 regional and 1 global) has led to good working relations with relevant Centres of the Consultative Group for International Agricultural Research (CGIAR).</text:p>
            <text:p text:style-name="P355"><text:span text:style-name="T356">Requests for Proposals:</text:span><text:span text:style-name="T357"><text:s/></text:span><text:span text:style-name="T358">The Requests for Proposals were published on the website in December 2011. The aim was to create: ‘</text:span><text:span text:style-name="T359">interdisciplinary teams in Sub-Sa</text:span><text:span text:style-name="T360">haran Africa and South Asia to conduct collaborative research on climate impacts in the agricultural sector’.</text:span><text:span text:style-name="T361"><text:s/>The proposals had to demonstrate how the collaborative teams would:</text:span></text:p>
            <text:list text:style-name="LFO7" text:continue-numbering="true">
              <text:list-item>
                <text:p text:style-name="P362">Conduct regional assessments of the impacts of variable and changing climate<text:s/>on agriculture and food security using crop and economic models, including uncertainties in these assessments through the use of multiple models;<text:s/></text:p>
              </text:list-item>
              <text:list-item>
                <text:p text:style-name="P363">Increase technical capacity working with multiple crop and economic models, undertaking climate analysis and<text:s/>scenario generation, utilizing validation and aggregation techniques;<text:s/></text:p>
              </text:list-item>
              <text:list-item>
                <text:p text:style-name="P364">Expand and quality control networks of agricultural modeling sites; and,<text:s/></text:p>
              </text:list-item>
              <text:list-item>
                <text:p text:style-name="P365">Enhance regional information technology databases of climate observations and scenarios, field experiments, crop model configurations and outputs, and economic model configurations and outputs.<text:s/></text:p>
              </text:list-item>
            </text:list>
            <text:p text:style-name="P366">The teams are expected to use AgMIP protocols, to ensure consistent methodology on how to set up inputs, record data etc. The protocols have been peer-reviewed. An important step is for the regional teams to contribute to the ongoing development of protocols relevant to their circumstances.</text:p>
            <text:p text:style-name="P367"/>
            <text:p text:style-name="P368"><text:span text:style-name="T369">Workshops</text:span><text:span text:style-name="T370">:<text:s/></text:span><text:span text:style-name="T371">The process for inviting participants to the workshops involved contacting relevant networks and then following up to ensure</text:span><text:span text:style-name="T372"><text:s/>country and crop ‘gaps’ were filled. This resulted in 46 participants from 15 countries in Sub-Saharan Africa meeting in Kenya and 46 from 4 countries in South Asia meeting in India. (The latter number was restricted due to visa problems for Pakistani par</text:span><text:span text:style-name="T373">ticipants attending a meeting in India. Future SA regional meetings will be held in another country to avoid the problem.) The participants were researchers. The overall goal of the workshops was to:<text:s/></text:span><text:span text:style-name="T374">develop AgMIP regional project objectives, activities, a</text:span><text:span text:style-name="T375">nd outcomes and to advance AgMIP research opportunities in the region</text:span><text:span text:style-name="T376">. Good progress included agreeing regional priorities, calibrating models, comparing between models and identifying priorities for data collection/collation. It has been agreed to conside</text:span><text:span text:style-name="T377">r models of 8 crops (although others may be added): wheat, maize, rice, sorghum, millet, sugarcane, potatoes and groundnuts.</text:span></text:p>
            <text:p text:style-name="P378"/>
            <text:p text:style-name="P379"><text:span text:style-name="T380">Evaluation of proposals:<text:s/></text:span><text:span text:style-name="T381">A robust system is in place for evaluating the proposals against science and technology (50%), implementa</text:span><text:span text:style-name="T382">tion (20%) and impact criteria (30%), with the AgMIP leadership team taking the final decisions.</text:span><text:span text:style-name="T383"><text:s/></text:span></text:p>
            <text:p text:style-name="P384"/>
            <text:p text:style-name="P385">Summary evaluation and recommendations</text:p>
            <text:p text:style-name="P386"/>
            <text:p text:style-name="P387"><text:span text:style-name="T388">Managing expectations</text:span><text:span text:style-name="T389">:<text:s/></text:span><text:span text:style-name="T390">Reviewing the reports and the discussions with the leadership team has given confidence that<text:s/></text:span><text:span text:style-name="T391">the research to be undertaken will be of high quality and will make progress in improving the ability of crop models relevant to the 2 regions to inform decision makers on the likely impact of climate change on the productivity of the crops to be modelled.</text:span><text:span text:style-name="T392"><text:s/>The leadership team themselves were realistic as to the extent of the challenge (to predict impacts on global agriculture), particularly with only short-term (3 year) funding approved and only 8 crops being modelled, with constraints on what can be achiev</text:span><text:span text:style-name="T393">ed in relation to the impacts of water resources and pests and diseases.<text:s/></text:span><text:span text:style-name="T394">It would be prudent, therefore, for all parties to be realistic as to what is likely to be achieved in 3 years of funding, for example on the website and in the logframe.</text:span></text:p>
            <text:p text:style-name="P395"/>
            <text:p text:style-name="P396"><text:span text:style-name="T397">Involving d</text:span><text:span text:style-name="T398">ecision makers</text:span><text:span text:style-name="T399">:<text:s/></text:span><text:span text:style-name="T400">To date, the selection of crops to be modelled and the prioritisation process has been led by academics with little interaction with the decision makers who have the responsibility for taking action to mitigate the risks of climate change t</text:span><text:span text:style-name="T401">o food security (i.e. who will turn the research outputs into impact). <text:s/>In discussing this with the leadership team, they noted their lack of experience in working with end-users in South Asia and Sub-Saharan Africa. It is recommended, therefore, that the<text:s/></text:span><text:span text:style-name="T402">team engage with partners who do have such experience to develop a strategy for ensuring that the regional teams do consult with decision-makers at an early stage in their projects.</text:span></text:p>
            <text:p text:style-name="P403"/>
            <text:h text:style-name="P404" text:outline-level="2"><text:span text:style-name="T405">Communications</text:span><text:span text:style-name="T406">:<text:s/></text:span><text:span text:style-name="T407">Attracting decision-makers to work with AgMIP might be fa</text:span><text:span text:style-name="T408">cilitated by ensuring that the language used on the website can be understood by non-modellers. Use of the term ‘Historical period results’ is just one example. It is recommended that the leadership team develop a protocol/set of principles as the basis fo</text:span><text:span text:style-name="T409">r each sub-group to develop a communication strategy. Contributing to the global effort on integrated modelling of climate change and agriculture: <text:s/>as the team recognise, there are other projects/teams working in this area and funders will wish to avoid du</text:span><text:span text:style-name="T410">plication and to facilitate synergies. It is recommended that the leadership team develop a clear statement to clarify AgMIP’s contribution relative to other groups such as MACSUR (the European Joint Programme Initiative), USAID’s Feed the Future and the C</text:span><text:span text:style-name="T411">GIAR Consortium Research Programmes.<text:s/></text:span></text:h>
            <text:h text:style-name="P412" text:outline-level="2"><text:span text:style-name="T413">Management Arrangements:</text:span><text:span text:style-name="T414"><text:s/></text:span><text:span text:style-name="T415">The management arrangements have taken longer than expected to bed in. Difficulties were reported by CU on the flow of funds and there were extensive discussions regarding the mechanisms by whi</text:span><text:span text:style-name="T416">ch DFID disburses money to USDA, and in turn the way in which USDA disburses money to CU. Although no major impact was experienced on the technical side of the programme for the 1</text:span><text:span text:style-name="T417">st</text:span><text:span text:style-name="T418"><text:s/>year, it was expressed that the time taken to get an agreement in place be</text:span><text:span text:style-name="T419">tween USDA and CU had an impact on CU cashflow by around 3 months initially, becoming much better latterly. Some of the reconciliation procedures took time to bed in which could have been resolved much more quickly thus bringing financial reporting into li</text:span><text:span text:style-name="T420">ne. The uncertainty about payment processes and reporting over that year, in part resulted in frequent estimates of expenditure / commitments being made to meet tranche payment frequencies. Therefore, there was an adverse impact on the project on DFIDs int</text:span><text:span text:style-name="T421">ernal financial systems which will likely result in a revision of the Memorandum of Understanding between USDA and DFID –principally to relook at the levels of tranche payments and the basis on which these will be paid out and that supporting reports are r</text:span><text:span text:style-name="T422">eadily available to support payments made to USDA.<text:s/></text:span></text:h>
            <text:p text:style-name="Normal"/>
            <text:p text:style-name="Normal"><text:span text:style-name="T423">There have also been some early concerns raised about the flexibility of the end date of the project and separately some initial ideas on what the legacy of AgMIP would look like. It was felt on both of<text:s/></text:span><text:span text:style-name="T424">these issues (by the DFID team) to be too early to meaningfully debate / discuss pending a review of the funding strategy which is expected to be clearer by mid 2012</text:span><text:span text:style-name="T425">.</text:span></text:p>
            <text:h text:style-name="P426" text:outline-level="2">In short:</text:h>
            <text:list text:style-name="LFO8" text:continue-numbering="true">
              <text:list-item>
                <text:p text:style-name="P427">The Management arrangements took a long time to get up and running</text:p>
              </text:list-item>
              <text:list-item>
                <text:p text:style-name="P428">Some of this<text:s/>delay was attributed to the time taken for USDA and CU to reach contractual agreement</text:p>
              </text:list-item>
            </text:list>
            <text:list text:style-name="LFO8" text:continue-numbering="true">
              <text:list-item>
                <text:p text:style-name="P429">CUs systems have since become more responsive,<text:s/></text:p>
              </text:list-item>
            </text:list>
            <text:list text:style-name="LFO8" text:continue-numbering="true">
              <text:list-item>
                <text:p text:style-name="P430">As a course of action, USDA and DFID are discussing an amendment to the MoU that will ensure that DFIDs funds will be<text:s/>treated in a reimbursable manner and not a trust fund mechanism. This will involve a discussion around level of tranche payments versus spend profile..</text:p>
              </text:list-item>
            </text:list>
            <text:list text:style-name="LFO8" text:continue-numbering="true">
              <text:list-item>
                <text:p text:style-name="P431">Furthermore a detailed process discussion between CU and USDA will take place in the next 3 months to iron out any outstanding administrative problems</text:p>
              </text:list-item>
            </text:list>
            <text:list text:style-name="LFO8" text:continue-numbering="true">
              <text:list-item>
                <text:p text:style-name="P432">The project end date is sighted as potentially being slightly premature given the time to get up and running. This issue will be reviewed at mid-term.</text:p>
              </text:list-item>
            </text:list>
            <text:h text:style-name="P433" text:outline-level="2">We are satisfied that enough corrective action to counteract the previous difficulties encountered in 2011 has been applied and that these issues are unlikely to feature in 2012 or the next review.</text:h>
            <text:h text:style-name="P434" text:outline-level="2"/>
          </table:table-cell>
        </table:table-row>
        <table:table-row table:style-name="TableRow435">
          <table:table-cell table:style-name="TableCell436">
            <text:p text:style-name="P437"><text:span text:style-name="T438">1.1 Has the logframe been updated since last review? <text:s/></text:span><text:span text:style-name="T439"><text:line-break/></text:span><text:span text:style-name="T440">No – but given that the review recognised that the mileston</text:span><text:span text:style-name="T441">es were unrealistic in terms of their linearity, a revision to the logframe will be required following this Annual Review to show (where appropriate to do so) a more exponential set of milestones where the results are clearly realised towards the end of th</text:span><text:span text:style-name="T442">e indicator.</text:span></text:p>
            <text:p text:style-name="P443"><text:span text:style-name="T444">1.2 <text:s/>Overall Output Score and Description: [A].<text:s/></text:span><text:span text:style-name="T445">Overall the project<text:s/></text:span><text:span text:style-name="T446">met expectations, however increased focus on key areas noted in this report will be needed if AgMIP is to maintain the same rate of progress against its milestones and level o</text:span><text:span text:style-name="T447">f achievement against its outputs and outcome. Furthermore, the AgMIP team should ensure that all key issues highlighted in the recommendations are duly addressed and any agreed action points implemented. The AgMIP team should also liaise very closely with</text:span><text:span text:style-name="T448"><text:s/>the DFID lead adviser and other DFID relevant staff to ensure that any additional required actions are set and implemented promptly over the next few months.<text:s/></text:span><text:span text:style-name="T449"><text:s/></text:span></text:p>
            <text:p text:style-name="P450">1.3 <text:s/>Direct feedback from beneficiaries<text:line-break/></text:p>
            <text:p text:style-name="Normal"><text:span text:style-name="T451">Overall:</text:span><text:span text:style-name="T452"><text:s text:c="2"/>The Agricultural Model Intercomparison and I</text:span><text:span text:style-name="T453">mprovement Project for Sub-Saharan Africa (SSA) and South Asia (SA) is an ambitious and somewhat complex project that is also extremely interesting and exciting as research methods are advanced in conjunction with, and participation of, research teams from</text:span><text:span text:style-name="T454"><text:s/>the SSA and SA regions. <text:s/>The AgMIP leaders felt the Year 1 DFID review provided a useful process for consideration of challenges and actions to address them effectively. <text:s/>The DFID reviewers demonstrated a high degree of familiarity and interest in the pro</text:span><text:span text:style-name="T455">ject, and posed interesting and credible challenges that stimulated beneficial discussion. <text:s/>The reviewers encouraged open discourse of issue areas for each block. <text:s/>The AgMIP leaders felt that where concerns were raised, whether by AgMIP or by DFID, they we</text:span><text:span text:style-name="T456">re noted and will be addressed. <text:s/>The AgMIP leaders especially appreciated the contributions of Dr. Maggie Gill during Block 1 - Technical Evaluation of project and quality of research. <text:s/>Highlights from each review Block are provided below.</text:span></text:p>
            <text:p text:style-name="P457"/>
            <text:p text:style-name="P458">Block 1 - Technical Evaluation of project and quality of research</text:p>
            <text:list text:style-name="LFO9" text:continue-numbering="true">
              <text:list-item>
                <text:p text:style-name="P459"><text:span text:style-name="T460">Observation/Challenge 1.1</text:span><text:span text:style-name="T461">: <text:s/>The AgMIP leaders greatly appreciated the critical and considered inputs of Dr. Margaret Gill, which yielded stimulating discussion of work underway.</text:span></text:p>
              </text:list-item>
              <text:list-item>
                <text:p text:style-name="P462"><text:span text:style-name="T463">Action 1.1</text:span><text:span text:style-name="T464">: <text:s/>The<text:s/></text:span><text:span text:style-name="T465">accomplishments and activities of AgMIP work need to become more visible and accessible in year 2 to effectively convey the extent and significance of the work.<text:s/></text:span><text:span text:style-name="T466"><text:line-break/></text:span></text:p>
              </text:list-item>
            </text:list>
            <text:p text:style-name="P467">Block 2 - Progress against milestones set in logframe and work-plan</text:p>
            <text:list text:style-name="LFO9" text:continue-numbering="true">
              <text:list-item>
                <text:p text:style-name="P468"><text:span text:style-name="T469">Observation/Challenge 2.</text:span><text:span text:style-name="T470">1</text:span><text:span text:style-name="T471">: <text:s/>The log frame requires only minor adjustments to bring it into alignment with current program planning, and AgMIP will undertake this according to recommendations provided by the DFID program manager and advisors.</text:span></text:p>
              </text:list-item>
              <text:list-item>
                <text:p text:style-name="P472"><text:span text:style-name="T473">Action 2.1</text:span><text:span text:style-name="T474">: <text:s/>In addition to adjusting t</text:span><text:span text:style-name="T475">he log frame, AgMIP</text:span><text:span text:style-name="T476"><text:s/></text:span><text:span text:style-name="T477">will ask its thematic teams to revisit work plans for year 2 (and 3), which are useful for reporting and for coordinating</text:span><text:span text:style-name="T478"><text:s/></text:span><text:span text:style-name="T479">work in an interdisciplinary environment.<text:s/></text:span><text:span text:style-name="T480"><text:line-break/></text:span></text:p>
              </text:list-item>
            </text:list>
            <text:p text:style-name="P481">Block 3 - Programme and financial management</text:p>
            <text:list text:style-name="LFO9" text:continue-numbering="true">
              <text:list-item>
                <text:p text:style-name="P482"><text:span text:style-name="T483">Observation/Challenge 3.1</text:span><text:span text:style-name="T484">: <text:s/>The project has experienced some delays in fund disbursement from DFID to USDA to CU.<text:s/></text:span></text:p>
              </text:list-item>
              <text:list-item>
                <text:p text:style-name="P485"><text:span text:style-name="T486">Action 3.1</text:span><text:span text:style-name="T487">: <text:s/>DFID and USDA will</text:span><text:span text:style-name="T488"><text:s/></text:span><text:span text:style-name="T489">clarify expectations in content and delivery. <text:s/>This information will also be shared with AgMIP management.</text:span></text:p>
              </text:list-item>
              <text:list-item>
                <text:p text:style-name="P490"><text:span text:style-name="T491">Observation/Challenge 3.2</text:span><text:span text:style-name="T492">:<text:s/></text:span><text:span text:style-name="T493"><text:s/>Fund disbursement for regional research activities needs to be efficient and effective, and may benefit use of a CGIAR-affiliated center owing to their familiarity with the regions and actors.</text:span></text:p>
              </text:list-item>
              <text:list-item>
                <text:p text:style-name="P494"><text:span text:style-name="T495">Action 3.2</text:span><text:span text:style-name="T496">: The International Coordinator (IC) will move forwa</text:span><text:span text:style-name="T497">rd with plans to disburse funds through ICRISAT-INDIA. <text:s/>Document detailing terms for disbursement will be advanced and shared.<text:s/></text:span><text:span text:style-name="T498"><text:line-break/></text:span></text:p>
              </text:list-item>
            </text:list>
            <text:p text:style-name="P499">Block 4 - Final discussion and wrap-up meeting (debriefing)</text:p>
            <text:list text:style-name="LFO9" text:continue-numbering="true">
              <text:list-item>
                <text:p text:style-name="P500"><text:span text:style-name="T501">Observation/Challenge 4.1</text:span><text:span text:style-name="T502">: It has been agreed with the DFID team th</text:span><text:span text:style-name="T503">at it would be useful to have a mid-term discussion to review progress on implementation against the recommendations set during this annual review and discuss any other strategic issues that will be relevant (i.e. direction of project, update on funding si</text:span><text:span text:style-name="T504">tuation, verification of progress against overall timeline, possibility of extending end date of project etc.). It was also agreed that this discussion should take place on the back of the 3</text:span><text:span text:style-name="T505">rd</text:span><text:span text:style-name="T506"><text:s/>global workshop that will take place in Rome in October/2012. T</text:span><text:span text:style-name="T507">he content and context of this will need to be purposed over the next few months to ensure it is useful.</text:span></text:p>
              </text:list-item>
            </text:list>
            <text:p text:style-name="ListParagraph"><text:span text:style-name="T508">Action 4.1</text:span><text:span text:style-name="T509">: <text:s/>The MTR will be scheduled to occur proximal to the AgMIP 2012 Global Workshop and will include consideration of the AgMIP communications s</text:span><text:span text:style-name="T510">trategy, the AgMIP funding strategy and the AgMIP long-term (5-10 yr) plan.</text:span></text:p>
            <text:list text:style-name="LFO9" text:continue-numbering="true">
              <text:list-item>
                <text:p text:style-name="P511"><text:span text:style-name="T512">Observation/Challenge 4.2</text:span><text:span text:style-name="T513">: <text:s/>The AgMIP Team raised the potential need for an extension of the project due to the time required for the rigorous proposal process carried out to estab</text:span><text:span text:style-name="T514">lish AgMIP Teams in Sub</text:span><text:span text:style-name="T515">-</text:span><text:span text:style-name="T516">S</text:span><text:span text:style-name="T517">a</text:span><text:span text:style-name="T518">haran Africa and South Asia.</text:span></text:p>
              </text:list-item>
            </text:list>
            <text:p text:style-name="ListParagraph"><text:span text:style-name="T519">Action 4.2</text:span><text:span text:style-name="T520">: <text:s/>While the extension will not be provided by DFID at this time, the AgMIP Team will write a justification for the extension and submit it to the DFID management team for consideration.<text:s/></text:span></text:p>
          </table:table-cell>
        </table:table-row>
        <table:table-row table:style-name="TableRow521">
          <table:table-cell table:style-name="TableCell522">
            <text:p text:style-name="P523"><text:span text:style-name="T524">1.4 <text:s/>Summary of overall progress</text:span></text:p>
            <text:p text:style-name="P525"><text:span text:style-name="T526">Overall a good rate of progress against the outputs. The calibre of researchers in the leadership team is impressive both in terms of their enthusiasm, commitment and technical ability which has attracted world leading rese</text:span><text:span text:style-name="T527">archers to actively participate in the Science Advisory Team.<text:s/></text:span><text:span text:style-name="T528">Good progress has been made in categorising the quality of data available at sentinel sites and the organisation of the workshops (3 regional and 1 global) has led to good working relations with</text:span><text:span text:style-name="T529"><text:s/>relevant Centres of the Consultative Group for International Agricultural Research (CGIAR).</text:span><text:span text:style-name="T530"><text:s/></text:span><text:span text:style-name="T531">The project core activities are now</text:span><text:span text:style-name="T532"><text:s/></text:span><text:span text:style-name="T533">in the process of taking off rapidly after a prolonged and at times challenging induction phase.<text:s/></text:span></text:p>
            <text:p text:style-name="P534"/>
            <text:p text:style-name="P535">Progress against the project<text:s/>outcome and outputs involves the following main points/highlights:</text:p>
            <text:p text:style-name="P536"/>
            <text:list text:style-name="LFO10" text:continue-numbering="true">
              <text:list-item>
                <text:p text:style-name="P537">the building up of a trans-disciplinary community <text:s/>of high level scientists;</text:p>
              </text:list-item>
              <text:list-item>
                <text:p text:style-name="P538"><text:span text:style-name="T539">the project is clearly creating ‘waves’ internationally – it is well established, is rapidly establishing a gl</text:span><text:span text:style-name="T540">obal leadership position (e.g. AgMIP is now formally<text:s/></text:span><text:span text:style-name="T541">recognised</text:span><text:span text:style-name="T542"><text:s/>as the agriculture component of the ISIMIP project managed by the <text:s/>Potsdam Institute) and drawing in allied research (i.e.: leveraging additional, related research, including with CCAFS).</text:span></text:p>
              </text:list-item>
              <text:list-item>
                <text:p text:style-name="P543">the<text:s/>involvement of a considerable number (100+) of scientists from Sub-Saharan Africa and South Asia in project activities (especially model intercomparisons &amp; calibration);</text:p>
              </text:list-item>
              <text:list-item>
                <text:p text:style-name="P544">improved capacity building of scientists in SSA and SA through detailed applied sessions which were run at the regional workshops;</text:p>
              </text:list-item>
              <text:list-item>
                <text:p text:style-name="P545">drafting, launch and (ongoing) evaluation of requests for proposals for the regional research programmes;</text:p>
              </text:list-item>
              <text:list-item>
                <text:p text:style-name="P546">development of protocols for project research activities (especially model simulations and intercomparisons)</text:p>
              </text:list-item>
              <text:list-item>
                <text:p text:style-name="P547">set up of IT infrastructure and protocols to assess sentinel sites;</text:p>
              </text:list-item>
              <text:list-item>
                <text:p text:style-name="P548">development of methodology to assess sentinel sites according to quality of data produced (as platinum, gold or silver);</text:p>
              </text:list-item>
              <text:list-item>
                <text:p text:style-name="P549">acquisition aggregation and analysis of field trial data across<text:s/>a number of crops and countries;</text:p>
              </text:list-item>
              <text:list-item>
                <text:p text:style-name="P550">(IT) translation of results and data across models;</text:p>
              </text:list-item>
              <text:list-item>
                <text:p text:style-name="P551">ongoing progress towards the set up of MoUs with regional partner institutions to deliver research activities in SSA and SA.</text:p>
              </text:list-item>
            </text:list>
            <text:p text:style-name="P552"/>
            <text:p text:style-name="P553">The management of the project has so far presented some challenges, most of which are now resolved or in the process of being resolved.</text:p>
            <text:p text:style-name="P554"/>
          </table:table-cell>
        </table:table-row>
        <table:table-row table:style-name="TableRow555">
          <table:table-cell table:style-name="TableCell556">
            <text:p text:style-name="P557"><text:span text:style-name="T558">1.5</text:span><text:span text:style-name="T559"><text:s text:c="2"/></text:span><text:span text:style-name="T560">Key challenges</text:span></text:p>
            <text:p text:style-name="P561">The link between science developed and policy needs to be more strongly articulated in a theory of change and communications strategy</text:p>
            <text:p text:style-name="P562">There is<text:s/>already an identified need to ensure that sustainability of modelling practices is achieved by ensuring that the future of science in this area is backed by a continued process for benchmarking data that’s principally informing agricultural decision making.</text:p>
            <text:p text:style-name="P563"><text:span text:style-name="T564">Developing broader partnerships through a stakeholder strategy</text:span><text:span text:style-name="T565">.</text:span></text:p>
          </table:table-cell>
        </table:table-row>
        <table:table-row table:style-name="TableRow566">
          <table:table-cell table:style-name="TableCell567">
            <text:p text:style-name="P568">1.6 <text:s/>Annual Outcome Assessment</text:p>
            <text:p text:style-name="P569"/>
            <text:p text:style-name="Normal"><text:span text:style-name="T570">The project was assessed to be broadly on track to deliver against all but one milestone for <text:s/>2012 and was thus scored as an<text:s/></text:span><text:span text:style-name="T571">A (Outputs met expectation)</text:span><text:span text:style-name="T572">.<text:s/></text:span></text:p>
            <text:p text:style-name="P573"/>
            <text:p text:style-name="P574">Progress against the outcome was also deemed to be broadly on track, however it should be noted that this assessment was made considering 2012 as a whole and progress was measured on the basis of results that have already been achieved and are expected to<text:s/>be achieved by December 2012. The outcome had three indicators and related milestones for 2012 which have been assessed as follows:</text:p>
            <text:p text:style-name="Normal"><text:span text:style-name="T575"><text:line-break/></text:span><text:span text:style-name="T576">Milestone 1</text:span><text:span text:style-name="T577">: <text:s/></text:span><text:span text:style-name="T578">At least 3-5 citations of AgMIP contributions on regional impacts to global and regional assessments includin</text:span><text:span text:style-name="T579">g IPCC Working Group II AR5, UNFCCC.</text:span><text:span text:style-name="T580"><text:line-break/></text:span><text:span text:style-name="T581"><text:line-break/></text:span><text:span text:style-name="T582">Progress</text:span><text:span text:style-name="T583">: (March) methodology in development; work underway, including pilots in wheat, rice, maize; also regional and global economic modelling. <text:s text:c="2"/>By December: <text:s/>at least 3 papers submitted on RAPS, GE assessment and p</text:span><text:span text:style-name="T584">ilot studies.</text:span></text:p>
            <text:p text:style-name="P585"/>
            <text:p text:style-name="Normal"><text:span text:style-name="T586">Milestone 2</text:span><text:span text:style-name="T587">:<text:s/></text:span><text:span text:style-name="T588">At least 3-5 citations of AgMIP contributions on adaptation strategies to global and regional assessments including IPCC Working Group II AR5, UNFCCC.</text:span></text:p>
            <text:p text:style-name="P589"/>
            <text:p text:style-name="P590"><text:span text:style-name="T591">Progress</text:span><text:span text:style-name="T592">:</text:span><text:s/>(<text:span text:style-name="T593">March) work currently in progress; adaptation will follow up from</text:span><text:span text:style-name="T594"><text:s/>current assessment work (e.g. wheat pilot running under different scenarios to inform adaptation response; global economic model running with and without irrigation). <text:s/>Work on 3 papers currently underway with additional papers planned; by December it is a</text:span><text:span text:style-name="T595">nticipated that at least 3 citations relating to adaptation strategies in response to assessments made by AgMIP will also be made. <text:s/></text:span></text:p>
            <text:p text:style-name="P596"/>
            <text:p text:style-name="Normal"><text:span text:style-name="T597">Milestone 3</text:span><text:span text:style-name="T598">:<text:s/></text:span><text:span text:style-name="T599">At least 3-5 locations with input scenarios and model datasets available on-line to allow on-going impact<text:s/></text:span><text:span text:style-name="T600">analysis in the regions post AgMIP.</text:span></text:p>
            <text:p text:style-name="P601"/>
            <text:p text:style-name="P602"><text:span text:style-name="T603">Progress</text:span><text:span text:style-name="T604">: (March) 4 locations have been developed during the SSA and SA regional technical workshops in pilot mode by using workshop prep sites on the web (these are now available on-line by request of participating res</text:span><text:span text:style-name="T605">earchers in region). <text:s/>By December 3-5 expected to be completed and verified. <text:s text:c="2"/>Web development to include upgrades to on-line data availability for use by researchers in the regions; some data may still have restricted access and/or permission depending on</text:span><text:span text:style-name="T606"><text:s/>conditions of data provision.</text:span></text:p>
            <text:p text:style-name="P607"/>
          </table:table-cell>
        </table:table-row>
      </table:table>
      <text:p text:style-name="Normal"/>
      <text:p text:style-name="Normal"/>
      <table:table table:style-name="Table608">
        <table:table-columns>
          <table:table-column table:style-name="TableColumn609"/>
        </table:table-columns>
        <table:table-row table:style-name="TableRow610">
          <table:table-cell table:style-name="TableCell611">
            <text:h text:style-name="P612" text:outline-level="2">2. <text:s/>Costs and timescale</text:h>
          </table:table-cell>
        </table:table-row>
        <table:table-row table:style-name="TableRow613">
          <table:table-cell table:style-name="TableCell614">
            <text:p text:style-name="P615">2.1 <text:s/>Is the project on-track against financial forecasts: <text:s/></text:p>
            <text:p text:style-name="Normal"><text:span text:style-name="T616">No. AgMIP exceeded its requests for DFID funds which appeared not to be in line with the expenditure demand. This has resulted in a<text:s/></text:span><text:span text:style-name="T617">reopening of the discussions with USDA on the type of arrangement that DFID has with USDA and whether a 2</text:span><text:span text:style-name="T618">nd</text:span><text:span text:style-name="T619"><text:s/>amendment with new payment tranches should be applied. A decision on this has been paused pending a discussion between USDA and CU to determine year</text:span><text:span text:style-name="T620">s 2 and 3 forecasts and a reconciliation of year 1 disbursals.</text:span></text:p>
            <text:p text:style-name="P621"/>
            <text:p text:style-name="P622">2.2 <text:s/>Key cost drivers<text:s/></text:p>
            <text:p text:style-name="P623"/>
            <text:p text:style-name="Normal"><text:span text:style-name="T624">The key cost drivers are Staff Time, Travel and Workshops to engage with Southern Partners. Exact figures for major cost items were not detailed at the time of the revi</text:span><text:span text:style-name="T625">ew and as such these will be pursued via the Annual Report which is targeted to come out in June 2012. This Annual Review did however assert that indirect costs would aggregate at or below 10% of the total budget…a broad principle which is fine, but we nee</text:span><text:span text:style-name="T626">d further detail from the 1</text:span><text:span text:style-name="T627">st</text:span><text:span text:style-name="T628"><text:s/>AgMIP Annual Report.</text:span></text:p>
            <text:p text:style-name="P629">2.3 <text:s/>Is the project on-track against original timescale: <text:s/>Not entirely. Some activities are on track and progress in a couple of areas is ahead of schedule. However progress against some other indicators is slightly off-track. For those off track, this was due to a combination of factors, the most significant of which was related to inherent contractual difficulties (now resolved) between CU and USDA with the knock on effect of a 3 - 4 month delay to <text:s/>to <text:s/>establish an effective management structure for AgMIP.<text:s/></text:p>
          </table:table-cell>
        </table:table-row>
      </table:table>
      <text:p text:style-name="Normal"/>
      <text:p text:style-name="Normal"/>
      <table:table table:style-name="Table630">
        <table:table-columns>
          <table:table-column table:style-name="TableColumn631"/>
        </table:table-columns>
        <table:table-row table:style-name="TableRow632">
          <table:table-cell table:style-name="TableCell633">
            <text:h text:style-name="P634" text:outline-level="2">3. <text:s/>Evidence and Evaluation</text:h>
          </table:table-cell>
        </table:table-row>
        <table:table-row table:style-name="TableRow635">
          <table:table-cell table:style-name="TableCell636">
            <text:p text:style-name="P637">3.1 <text:s/>Assess any changes in evidence and implications for the project</text:p>
            <text:p text:style-name="P638">A mid term discussion (not full review) will address this issue <text:s/>(Planned to take place around<text:s/>October 2012).</text:p>
            <text:p text:style-name="P639"><text:span text:style-name="T640">3.2 Where</text:span><text:span text:style-name="T641"><text:s/>an evaluation is planned what progress has been made?</text:span></text:p>
            <text:p text:style-name="P642">Not applicable as of yet, above comment refers.</text:p>
          </table:table-cell>
        </table:table-row>
      </table:table>
      <text:p text:style-name="Normal"/>
      <text:p text:style-name="Normal"/>
      <table:table table:style-name="Table643">
        <table:table-columns>
          <table:table-column table:style-name="TableColumn644"/>
        </table:table-columns>
        <table:table-row table:style-name="TableRow645">
          <table:table-cell table:style-name="TableCell646">
            <text:h text:style-name="P647" text:outline-level="2">4. <text:s/>Risk</text:h>
          </table:table-cell>
        </table:table-row>
        <table:table-row table:style-name="TableRow648">
          <table:table-cell table:style-name="TableCell649">
            <text:p text:style-name="P650"><text:span text:style-name="T651">4.1 <text:s/></text:span><text:span text:style-name="T652">Output Risk Rating: <text:s/>Low/Medium/High</text:span></text:p>
            <text:p text:style-name="P653"/>
            <text:p text:style-name="P654">Medium</text:p>
            <text:p text:style-name="P655"/>
            <text:p text:style-name="Normal"><text:span text:style-name="T656">4.2 <text:s/>Assessment of the risk level</text:span></text:p>
            <text:p text:style-name="Normal"><text:span text:style-name="T657">The level of determined risk is</text:span><text:span text:style-name="T658"><text:s/>balanced by the very low risk of the scientific outputs versus the somewhat higher risk that development application of such science has yet to be outlined in a communications strategy or theory of change. Sustainability of the project has yet to be stren</text:span><text:span text:style-name="T659">gthened by a renewed partners strategy This has some bearing on the 2</text:span><text:span text:style-name="T660">nd</text:span><text:span text:style-name="T661"><text:s/>and 3</text:span><text:span text:style-name="T662">rd</text:span><text:span text:style-name="T663"><text:s/>risks itemised in the business case. These will be kept in view. Furthermore other risks outlined in the business case have yet to become relevant but will be tested as the pro</text:span><text:span text:style-name="T664">ject moves on.</text:span></text:p>
          </table:table-cell>
        </table:table-row>
        <table:table-row table:style-name="TableRow665">
          <table:table-cell table:style-name="TableCell666">
            <text:p text:style-name="P667"/>
            <text:list text:style-name="LFO11" text:continue-numbering="true">
              <text:list-item>
                <text:list>
                  <text:list-item>
                    <text:p text:style-name="P668"><text:s/>Risk of funds not being used as intended</text:p>
                  </text:list-item>
                </text:list>
              </text:list-item>
            </text:list>
            <text:p text:style-name="P669">Medium. Agmip have expressed some issues in and around the fact that the regional component is more dependant on the global component – the latter of which has<text:s/></text:p>
            <text:p text:style-name="P670">DFID has so far ensured that its funds are concretely in support of the Southern international component. If the strategy to develop new funding partners falls short of the component, there is small but increased risk that implementation of the overall project could be compromised; that risk<text:s/>would be lessened if a coherent strategy for developing new strategic partnerships were put in place.</text:p>
            <text:p text:style-name="P671"/>
            <text:p text:style-name="Normal"><text:span text:style-name="T672">4.4</text:span><text:span text:style-name="T673"><text:s text:c="3"/></text:span><text:span text:style-name="T674">Climate and Environment Risk</text:span></text:p>
            <text:p text:style-name="P675"/>
            <text:p text:style-name="P676">Low. The programme activities in themselves constitute no risk to either future climate or the environment. On the other hand, the project’s very outcome is focused on achieving better adaptation to future climate conditions and reduce the impact of agricultural activities on the environment.</text:p>
            <text:p text:style-name="P677"/>
          </table:table-cell>
        </table:table-row>
      </table:table>
      <text:p text:style-name="Normal"/>
      <text:p text:style-name="Normal"/>
      <table:table table:style-name="Table678">
        <table:table-columns>
          <table:table-column table:style-name="TableColumn679"/>
        </table:table-columns>
        <table:table-row table:style-name="TableRow680">
          <table:table-cell table:style-name="TableCell681">
            <text:h text:style-name="Heading2" text:outline-level="2"><text:span text:style-name="T682">5</text:span><text:span text:style-name="T683">. <text:s/>Value for Money</text:span></text:h>
          </table:table-cell>
        </table:table-row>
        <table:table-row table:style-name="TableRow684">
          <table:table-cell table:style-name="TableCell685">
            <text:p text:style-name="P686">5.1 <text:s/>Performance on VfM measures</text:p>
            <text:p text:style-name="P687">Value for money will<text:s/>be determined by the excellence of relevant research in this area and major cost drivers of the programme. The balance of value for money on the technical element will be measured in terms of its relevance to the needs of scientists in the south actively<text:s/>working agricultural policy planning or related issues.</text:p>
            <text:p text:style-name="P688"/>
            <text:p text:style-name="P689">Given that the flow of financial reporting has been less detailed up until now, there will be (within a period of 3 months of this review) an analysis of the major unit costs described in (but not<text:s/>limited to) section 2.2, <text:s/>staff , travel and workshop costs.</text:p>
            <text:p text:style-name="P690"/>
            <text:p text:style-name="P691">5.2 <text:s/>Commercial Improvement and Value for Money</text:p>
            <text:p text:style-name="Normal"><text:span text:style-name="T692">Once major cost elements have been established in 3 months time there will be opportunity to assess where commercial improvement can be achieved t</text:span><text:span text:style-name="T693">o do that,</text:span><text:span text:style-name="T694">a revision of the AgMIP MoU between DFID and USDA will be effected. This will reflect a reimbursable arrangement between DFID and USDA which will mirror the arrangement between USDA and CU. In doing so, USDA and DFID agree in principle that finan</text:span><text:span text:style-name="T695">cial information will flow more easily. USDA and CU will be meeting in March 2012 to implement practical processes to ensure adequate information flow is possible or flagged.</text:span></text:p>
            <text:p text:style-name="P696"/>
            <text:p text:style-name="P697">5.3 <text:s/>Role of project partners</text:p>
            <text:p text:style-name="P698"/>
            <text:p text:style-name="P699">USDA offers technical supporting kind and also provides some funding support</text:p>
            <text:p text:style-name="P700">5.4 <text:s/>Does the project still represent Value for Money : Y/N<text:s/></text:p>
            <text:p text:style-name="P701"/>
            <text:p text:style-name="Normal"><text:span text:style-name="T702">Yes – current technical outputs are meeting expectations. Despite difficulties in the management mechanisms to establish cash-flow, this factor has not hindered progr</text:span><text:span text:style-name="T703">ess in the 1</text:span><text:span text:style-name="T704">st</text:span><text:span text:style-name="T705"><text:s/>year</text:span></text:p>
            <text:p text:style-name="P706"/>
            <text:p text:style-name="P707"/>
            <text:p text:style-name="P708">5.5 <text:s/>If not, what action will you take?</text:p>
            <text:p text:style-name="P709"/>
            <text:p text:style-name="P710">Not applicable, but value for money will in part be determined by both scientific excellence and development impact.</text:p>
            <text:p text:style-name="P711"/>
          </table:table-cell>
        </table:table-row>
      </table:table>
      <text:p text:style-name="Normal"/>
      <text:p text:style-name="Normal"/>
      <text:p text:style-name="Normal"/>
      <table:table table:style-name="Table712">
        <table:table-columns>
          <table:table-column table:style-name="TableColumn713"/>
        </table:table-columns>
        <table:table-row table:style-name="TableRow714">
          <table:table-cell table:style-name="TableCell715">
            <text:h text:style-name="P716" text:outline-level="2">6. <text:s/>Conditionality</text:h>
          </table:table-cell>
        </table:table-row>
        <table:table-row table:style-name="TableRow717">
          <table:table-cell table:style-name="TableCell718">
            <text:p text:style-name="P719"/>
            <text:p text:style-name="P720">6.1 <text:s/>Update on specific conditions<text:s/></text:p>
            <text:p text:style-name="P721"/>
            <text:p text:style-name="P722">There was no<text:s/>conditionality linked to funding imposed.</text:p>
            <text:p text:style-name="P723"/>
          </table:table-cell>
        </table:table-row>
      </table:table>
      <text:p text:style-name="Normal"><text:line-break/></text:p>
      <table:table table:style-name="Table724">
        <table:table-columns>
          <table:table-column table:style-name="TableColumn725"/>
        </table:table-columns>
        <table:table-row table:style-name="TableRow726">
          <table:table-cell table:style-name="TableCell727">
            <text:h text:style-name="P728" text:outline-level="2">7. <text:s/>Conclusions and actions</text:h>
          </table:table-cell>
        </table:table-row>
        <table:table-row table:style-name="TableRow729">
          <table:table-cell table:style-name="TableCell730">
            <text:p text:style-name="P731"/>
            <text:list text:style-name="LFO12" text:continue-numbering="true">
              <text:list-item>
                <text:p text:style-name="P732">A revision of the logframe milestones needs to be agreed by June 2012</text:p>
              </text:list-item>
              <text:list-item>
                <text:p text:style-name="P733">A communications strategy has to be developed and communicated to DFID by June 2012</text:p>
              </text:list-item>
              <text:list-item>
                <text:p text:style-name="P734">The funding / future<text:s/>stakeholder strategy needs to be developed</text:p>
              </text:list-item>
              <text:list-item>
                <text:p text:style-name="P735">A clear pathway to development impact (via theory of change) needs to be shared by June 2012</text:p>
              </text:list-item>
              <text:list-item>
                <text:p text:style-name="P736">A clear statement to clarify AgMIPs contribution relative to other groups such as MACSUR, USAIDs Feed the Future and CGIAR consortium programmes.</text:p>
              </text:list-item>
              <text:list-item>
                <text:p text:style-name="P737">Within 3 months a detailed review of financial aspects of the programme including an analysis of money spent overall (and specifically on major cost items )and the forecasts for the same</text:p>
              </text:list-item>
            </text:list>
            <text:p text:style-name="P738"/>
          </table:table-cell>
        </table:table-row>
      </table:table>
      <text:p text:style-name="Normal"/>
      <text:p text:style-name="Normal"/>
      <table:table table:style-name="Table739">
        <table:table-columns>
          <table:table-column table:style-name="TableColumn740"/>
        </table:table-columns>
        <table:table-row table:style-name="TableRow741">
          <table:table-cell table:style-name="TableCell742">
            <text:h text:style-name="P743" text:outline-level="2">8. <text:s/>Review Process</text:h>
          </table:table-cell>
        </table:table-row>
        <table:table-row table:style-name="TableRow744">
          <table:table-cell table:style-name="TableCell745">
            <text:p text:style-name="P746"/>
            <text:p text:style-name="P747">A Mid Term review<text:s/>is highlighted in the business case for Sept /Oct 2012. Rather than be onerous (in terms of reporting) on a small team, it may be the case that this time would be used to achieve the following objectives:</text:p>
            <text:p text:style-name="P748"><text:s/></text:p>
            <text:list text:style-name="LFO13" text:continue-numbering="true">
              <text:list-item>
                <text:p text:style-name="P749"><text:span text:style-name="T750">To assess any changes in evidence and implication</text:span><text:span text:style-name="T751">s for the project</text:span><text:span text:style-name="T752"><text:line-break/></text:span></text:p>
              </text:list-item>
              <text:list-item>
                <text:p text:style-name="P753"><text:s/>To consider the end point of the programme in the context of likely achievement of its scientific and development outcomes.<text:s/><text:line-break/></text:p>
              </text:list-item>
              <text:list-item>
                <text:p text:style-name="P754">To review implementation of the recommendations made during this AR and how these are affecting progress of<text:s/>project against its scientific and developmental outcomes ;</text:p>
              </text:list-item>
            </text:list>
            <text:p text:style-name="P755"/>
            <text:p text:style-name="P756"><text:span text:style-name="T757">This will then naturally feed into the 2</text:span><text:span text:style-name="T758">nd</text:span><text:span text:style-name="T759"><text:s/>year annual review.</text:span></text:p>
            <text:p text:style-name="P760"/>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 svg:font-family="MS ??"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Minion-Regular" svg:font-family="Minion-Regular"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text-properties style:font-name="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Arial" style:display-name="Arial#" style:family="paragraph" style:parent-style-name="Normal">
      <style:paragraph-properties fo:margin-bottom="0.1388in" fo:line-height="115%"/>
      <style:text-properties style:font-name-complex="Arial" fo:font-size="11pt" style:font-size-asian="11pt" style:font-size-complex="11pt" fo:hyphenate="false"/>
    </style:style>
    <style:style style:name="ArialChar" style:display-name="Arial# Char" style:family="text">
      <style:text-properties style:font-name="Arial" style:font-name-complex="Arial" fo:font-size="11pt" style:font-size-asian="11pt" style:font-size-complex="11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Cambria" style:font-name-asian="MS ??" fo:language="en" fo:country="U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86in" text:min-label-width="0.25in"/>
        <style:text-properties style:font-name="Symbol"/>
      </text:list-level-style-bullet>
      <text:list-level-style-bullet text:level="2" text:style-name="WW_CharLFO10LVL2" text:bullet-char="o">
        <style:list-level-properties text:space-before="0.7986in" text:min-label-width="0.25in"/>
        <style:text-properties style:font-name="Courier New"/>
      </text:list-level-style-bullet>
      <text:list-level-style-bullet text:level="3" text:style-name="WW_CharLFO10LVL3" text:bullet-char="">
        <style:list-level-properties text:space-before="1.2986in" text:min-label-width="0.25in"/>
        <style:text-properties style:font-name="Wingdings"/>
      </text:list-level-style-bullet>
      <text:list-level-style-bullet text:level="4" text:style-name="WW_CharLFO10LVL4" text:bullet-char="">
        <style:list-level-properties text:space-before="1.7986in" text:min-label-width="0.25in"/>
        <style:text-properties style:font-name="Symbol"/>
      </text:list-level-style-bullet>
      <text:list-level-style-bullet text:level="5" text:style-name="WW_CharLFO10LVL5" text:bullet-char="o">
        <style:list-level-properties text:space-before="2.2986in" text:min-label-width="0.25in"/>
        <style:text-properties style:font-name="Courier New"/>
      </text:list-level-style-bullet>
      <text:list-level-style-bullet text:level="6" text:style-name="WW_CharLFO10LVL6" text:bullet-char="">
        <style:list-level-properties text:space-before="2.7986in" text:min-label-width="0.25in"/>
        <style:text-properties style:font-name="Wingdings"/>
      </text:list-level-style-bullet>
      <text:list-level-style-bullet text:level="7" text:style-name="WW_CharLFO10LVL7" text:bullet-char="">
        <style:list-level-properties text:space-before="3.2986in" text:min-label-width="0.25in"/>
        <style:text-properties style:font-name="Symbol"/>
      </text:list-level-style-bullet>
      <text:list-level-style-bullet text:level="8" text:style-name="WW_CharLFO10LVL8" text:bullet-char="o">
        <style:list-level-properties text:space-before="3.7986in" text:min-label-width="0.25in"/>
        <style:text-properties style:font-name="Courier New"/>
      </text:list-level-style-bullet>
      <text:list-level-style-bullet text:level="9" text:style-name="WW_CharLFO10LVL9" text:bullet-char="">
        <style:list-level-properties text:space-before="4.2986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bullet text:level="1" text:style-name="WW_CharLFO12LVL1" text:bullet-char="">
        <style:list-level-properties text:space-before="0.4472in" text:min-label-width="0.25in"/>
        <style:text-properties style:font-name="Symbol"/>
      </text:list-level-style-bullet>
      <text:list-level-style-bullet text:level="2" text:style-name="WW_CharLFO12LVL2" text:bullet-char="o">
        <style:list-level-properties text:space-before="0.9472in" text:min-label-width="0.25in"/>
        <style:text-properties style:font-name="Courier New"/>
      </text:list-level-style-bullet>
      <text:list-level-style-bullet text:level="3" text:style-name="WW_CharLFO12LVL3" text:bullet-char="">
        <style:list-level-properties text:space-before="1.4472in" text:min-label-width="0.25in"/>
        <style:text-properties style:font-name="Wingdings"/>
      </text:list-level-style-bullet>
      <text:list-level-style-bullet text:level="4" text:style-name="WW_CharLFO12LVL4" text:bullet-char="">
        <style:list-level-properties text:space-before="1.9472in" text:min-label-width="0.25in"/>
        <style:text-properties style:font-name="Symbol"/>
      </text:list-level-style-bullet>
      <text:list-level-style-bullet text:level="5" text:style-name="WW_CharLFO12LVL5" text:bullet-char="o">
        <style:list-level-properties text:space-before="2.4472in" text:min-label-width="0.25in"/>
        <style:text-properties style:font-name="Courier New"/>
      </text:list-level-style-bullet>
      <text:list-level-style-bullet text:level="6" text:style-name="WW_CharLFO12LVL6" text:bullet-char="">
        <style:list-level-properties text:space-before="2.9472in" text:min-label-width="0.25in"/>
        <style:text-properties style:font-name="Wingdings"/>
      </text:list-level-style-bullet>
      <text:list-level-style-bullet text:level="7" text:style-name="WW_CharLFO12LVL7" text:bullet-char="">
        <style:list-level-properties text:space-before="3.4472in" text:min-label-width="0.25in"/>
        <style:text-properties style:font-name="Symbol"/>
      </text:list-level-style-bullet>
      <text:list-level-style-bullet text:level="8" text:style-name="WW_CharLFO12LVL8" text:bullet-char="o">
        <style:list-level-properties text:space-before="3.9472in" text:min-label-width="0.25in"/>
        <style:text-properties style:font-name="Courier New"/>
      </text:list-level-style-bullet>
      <text:list-level-style-bullet text:level="9" text:style-name="WW_CharLFO12LVL9" text:bullet-char="">
        <style:list-level-properties text:space-before="4.4472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0:00Z</meta:creation-date>
    <dc:date>2016-04-04T05:20:00Z</dc:date>
    <meta:template xlink:href="Annual%20Review.dot" xlink:type="simple"/>
    <meta:editing-cycles>1</meta:editing-cycles>
    <meta:editing-duration>PT0S</meta:editing-duration>
    <meta:document-statistic meta:page-count="4" meta:paragraph-count="85" meta:word-count="6389" meta:character-count="42723" meta:row-count="303" meta:non-whitespace-character-count="36419"/>
  </office:meta>
</office:document-meta>
</file>