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ion Pro" svg:font-family="Minion Pro"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25in" text:min-label-width="0.25in"/>
        <style:text-properties style:font-name="Courier New"/>
      </text:list-level-style-bullet>
      <text:list-level-style-bullet text:level="3" text:style-name="WW_CharLFO4LVL3" text:bullet-char="">
        <style:list-level-properties text:space-before="0.75in" text:min-label-width="0.25in"/>
        <style:text-properties style:font-name="Wingdings"/>
      </text:list-level-style-bullet>
      <text:list-level-style-bullet text:level="4" text:style-name="WW_CharLFO4LVL4" text:bullet-char="">
        <style:list-level-properties text:space-before="1.25in" text:min-label-width="0.25in"/>
        <style:text-properties style:font-name="Symbol"/>
      </text:list-level-style-bullet>
      <text:list-level-style-bullet text:level="5" text:style-name="WW_CharLFO4LVL5" text:bullet-char="o">
        <style:list-level-properties text:space-before="1.75in" text:min-label-width="0.25in"/>
        <style:text-properties style:font-name="Courier New"/>
      </text:list-level-style-bullet>
      <text:list-level-style-bullet text:level="6" text:style-name="WW_CharLFO4LVL6" text:bullet-char="">
        <style:list-level-properties text:space-before="2.25in" text:min-label-width="0.25in"/>
        <style:text-properties style:font-name="Wingdings"/>
      </text:list-level-style-bullet>
      <text:list-level-style-bullet text:level="7" text:style-name="WW_CharLFO4LVL7" text:bullet-char="">
        <style:list-level-properties text:space-before="2.75in" text:min-label-width="0.25in"/>
        <style:text-properties style:font-name="Symbol"/>
      </text:list-level-style-bullet>
      <text:list-level-style-bullet text:level="8" text:style-name="WW_CharLFO4LVL8" text:bullet-char="o">
        <style:list-level-properties text:space-before="3.25in" text:min-label-width="0.25in"/>
        <style:text-properties style:font-name="Courier New"/>
      </text:list-level-style-bullet>
      <text:list-level-style-bullet text:level="9" text:style-name="WW_CharLFO4LVL9" text:bullet-char="">
        <style:list-level-properties text:space-before="3.7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number text:level="1" style:num-format="1">
        <style:list-level-properties text:space-before="0in" text:min-label-width="0.3125in"/>
      </text:list-level-style-number>
      <text:list-level-style-number text:level="2" style:num-format="1" text:display-levels="2" text:start-value="4">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25in" text:min-label-width="0.25in"/>
        <style:text-properties style:font-name="Courier New"/>
      </text:list-level-style-bullet>
      <text:list-level-style-bullet text:level="3" text:style-name="WW_CharLFO11LVL3" text:bullet-char="">
        <style:list-level-properties text:space-before="0.75in" text:min-label-width="0.25in"/>
        <style:text-properties style:font-name="Wingdings"/>
      </text:list-level-style-bullet>
      <text:list-level-style-bullet text:level="4" text:style-name="WW_CharLFO11LVL4" text:bullet-char="">
        <style:list-level-properties text:space-before="1.25in" text:min-label-width="0.25in"/>
        <style:text-properties style:font-name="Symbol"/>
      </text:list-level-style-bullet>
      <text:list-level-style-bullet text:level="5" text:style-name="WW_CharLFO11LVL5" text:bullet-char="o">
        <style:list-level-properties text:space-before="1.75in" text:min-label-width="0.25in"/>
        <style:text-properties style:font-name="Courier New"/>
      </text:list-level-style-bullet>
      <text:list-level-style-bullet text:level="6" text:style-name="WW_CharLFO11LVL6" text:bullet-char="">
        <style:list-level-properties text:space-before="2.25in" text:min-label-width="0.25in"/>
        <style:text-properties style:font-name="Wingdings"/>
      </text:list-level-style-bullet>
      <text:list-level-style-bullet text:level="7" text:style-name="WW_CharLFO11LVL7" text:bullet-char="">
        <style:list-level-properties text:space-before="2.75in" text:min-label-width="0.25in"/>
        <style:text-properties style:font-name="Symbol"/>
      </text:list-level-style-bullet>
      <text:list-level-style-bullet text:level="8" text:style-name="WW_CharLFO11LVL8" text:bullet-char="o">
        <style:list-level-properties text:space-before="3.25in" text:min-label-width="0.25in"/>
        <style:text-properties style:font-name="Courier New"/>
      </text:list-level-style-bullet>
      <text:list-level-style-bullet text:level="9" text:style-name="WW_CharLFO11LVL9" text:bullet-char="">
        <style:list-level-properties text:space-before="3.7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text-properties fo:font-weight="bold" style:font-weight-asian="bold" fo:font-size="16pt" style:font-size-asian="16pt" style:font-size-complex="16pt"/>
    </style:style>
    <style:style style:name="P9" style:parent-style-name="Normal" style:family="paragraph">
      <style:text-properties fo:font-style="italic" style:font-style-asian="italic"/>
    </style:style>
    <style:style style:name="TableColumn11" style:family="table-column">
      <style:table-column-properties style:column-width="7.2361in"/>
    </style:style>
    <style:style style:name="Table10" style:family="table">
      <style:table-properties style:width="7.2361in" fo:margin-left="0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Heading2" style:family="paragraph">
      <style:text-properties fo:font-size="12pt" style:font-size-asian="12pt" style:font-size-complex="12pt"/>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TableColumn27" style:family="table-column">
      <style:table-column-properties style:column-width="3.9201in"/>
    </style:style>
    <style:style style:name="TableColumn28" style:family="table-column">
      <style:table-column-properties style:column-width="0.8333in"/>
    </style:style>
    <style:style style:name="Table26" style:family="table">
      <style:table-properties style:width="4.7534in" fo:margin-left="1.1666in" table:align="left"/>
    </style:style>
    <style:style style:name="TableRow29" style:family="table-row">
      <style:table-row-properties style:min-row-height="0.1875in"/>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4" style:family="table-row">
      <style:table-row-properties style:min-row-height="0.1875in"/>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name-complex="Arial" fo:font-size="10pt" style:font-size-asian="10pt" style:font-size-complex="10pt" style:language-asian="en" style:country-asian="GB"/>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9" style:family="table-row">
      <style:table-row-properties style:min-row-height="0.1875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complex="Arial" fo:font-size="10pt" style:font-size-asian="10pt" style:font-size-complex="10pt" style:language-asian="en" style:country-asian="GB"/>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4" style:family="table-row">
      <style:table-row-properties style:min-row-height="0.1875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name-complex="Arial" fo:font-size="10pt" style:font-size-asian="10pt" style:font-size-complex="10pt" style:language-asian="en" style:country-asian="GB"/>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9" style:family="table-row">
      <style:table-row-properties style:min-row-height="0.1875in"/>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name-complex="Arial" fo:font-size="10pt" style:font-size-asian="10pt" style:font-size-complex="10pt" style:language-asian="en" style:country-asian="GB"/>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4" style:family="table-row">
      <style:table-row-properties style:min-row-height="0.1875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name-complex="Arial" fo:font-size="10pt" style:font-size-asian="10pt" style:font-size-complex="10pt" style:language-asian="en" style:country-asian="GB"/>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complex="Arial" fo:font-size="10pt" style:font-size-asian="10pt" style:font-size-complex="10pt" style:language-asian="en" style:country-asian="GB"/>
    </style:style>
    <style:style style:name="P59" style:parent-style-name="Heading2" style:family="paragraph">
      <style:text-properties fo:font-style="normal" style:font-style-asian="normal"/>
    </style:style>
    <style:style style:name="TableColumn61" style:family="table-column">
      <style:table-column-properties style:column-width="7.125in"/>
    </style:style>
    <style:style style:name="Table60" style:family="table">
      <style:table-properties style:width="7.125in" fo:margin-left="0in" table:align="left"/>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4"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65" style:family="table-row">
      <style:table-row-properties/>
    </style:style>
    <style:style style:name="TableCell66" style:family="table-cell">
      <style:table-cell-properties fo:border-top="none" fo:border-left="0.0208in solid #000000" fo:border-bottom="0.0104in solid #000000" fo:border-right="0.0208in solid #000000" fo:padding-top="0in" fo:padding-left="0.075in" fo:padding-bottom="0in" fo:padding-right="0.075in"/>
    </style:style>
    <style:style style:name="P67" style:parent-style-name="Normal" style:family="paragraph">
      <style:text-properties fo:font-weight="bold" style:font-weight-asian="bold" style:font-weight-complex="bold" fo:font-size="11pt" style:font-size-asian="11pt" style:font-size-complex="11pt"/>
    </style:style>
    <style:style style:name="P68" style:parent-style-name="Normal" style:family="paragraph">
      <style:text-properties fo:font-weight="bold" style:font-weight-asian="bold" style:font-weight-complex="bold" fo:font-size="11pt" style:font-size-asian="11pt" style:font-size-complex="11pt"/>
    </style:style>
    <style:style style:name="P69" style:parent-style-name="Normal" style:family="paragraph">
      <style:paragraph-properties style:text-autospace="none"/>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weight="bold" style:font-weight-asian="bold" style:font-weight-complex="bold" style:text-position="super 63.6%"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P76" style:parent-style-name="Normal" style:family="paragraph">
      <style:text-properties fo:font-weight="bold" style:font-weight-asian="bold" style:font-weight-complex="bold" fo:font-size="11pt" style:font-size-asian="11pt" style:font-size-complex="11pt"/>
    </style:style>
    <style:style style:name="P77" style:parent-style-name="Normal" style:family="paragraph">
      <style:text-properties fo:font-weight="bold" style:font-weight-asian="bold" style:font-weight-complex="bold"/>
    </style:style>
    <style:style style:name="TableColumn79" style:family="table-column">
      <style:table-column-properties style:column-width="7.2361in"/>
    </style:style>
    <style:style style:name="Table78" style:family="table">
      <style:table-properties style:width="7.2361in" fo:margin-left="0in" table:align="lef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2" style:parent-style-name="Normal" style:family="paragraph">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TableRow84" style:family="table-row">
      <style:table-row-properties/>
    </style:style>
    <style:style style:name="TableCell85" style:family="table-cell">
      <style:table-cell-properties fo:border-top="none" fo:border-left="0.0208in solid #000000" fo:border-bottom="0.0104in solid #000000" fo:border-right="0.0208in solid #000000" fo:padding-top="0in" fo:padding-left="0.075in" fo:padding-bottom="0in" fo:padding-right="0.075in"/>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P88" style:parent-style-name="Normal" style:family="paragraph">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paragraph-properties style:text-autospace="none" fo:text-align="justify"/>
      <style:text-properties style:font-name-complex="Arial" fo:font-weight="bold" style:font-weight-asian="bold" style:font-weight-complex="bold" style:language-asian="en" style:country-asian="GB"/>
    </style:style>
    <style:style style:name="P91" style:parent-style-name="Normal" style:family="paragraph">
      <style:paragraph-properties style:text-autospace="none" fo:text-align="justify"/>
      <style:text-properties style:font-name-complex="Arial" fo:font-weight="bold" style:font-weight-asian="bold" style:font-weight-complex="bold"/>
    </style:style>
    <style:style style:name="P92" style:parent-style-name="Normal" style:family="paragraph">
      <style:paragraph-properties style:text-autospace="none" fo:text-align="justify"/>
      <style:text-properties style:font-name-complex="Arial" fo:font-weight="bold" style:font-weight-asian="bold" style:font-weight-complex="bold"/>
    </style:style>
    <style:style style:name="P93" style:parent-style-name="Normal" style:family="paragraph">
      <style:paragraph-properties style:text-autospace="none" fo:text-align="justify"/>
      <style:text-properties style:font-name-complex="Arial" fo:font-weight="bold" style:font-weight-asian="bold" style:font-weight-complex="bold"/>
    </style:style>
    <style:style style:name="P94" style:parent-style-name="Normal" style:family="paragraph">
      <style:paragraph-properties style:text-autospace="none" fo:text-align="justify"/>
      <style:text-properties style:font-name-complex="Arial" fo:font-weight="bold" style:font-weight-asian="bold" style:font-weight-complex="bold"/>
    </style:style>
    <style:style style:name="P95" style:parent-style-name="Normal" style:family="paragraph">
      <style:text-properties fo:font-weight="bold" style:font-weight-asian="bold" style:font-weight-complex="bold"/>
    </style:style>
    <style:style style:name="TableColumn97" style:family="table-column">
      <style:table-column-properties style:column-width="7.125in"/>
    </style:style>
    <style:style style:name="Table96" style:family="table">
      <style:table-properties style:width="7.125in" fo:margin-left="0in" table:align="lef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01" style:family="table-row">
      <style:table-row-properties/>
    </style:style>
    <style:style style:name="TableCell102" style:family="table-cell">
      <style:table-cell-properties fo:border-top="none" fo:border-left="0.0208in solid #000000" fo:border-bottom="0.0104in solid #000000" fo:border-right="0.0208in solid #000000" fo:padding-top="0in" fo:padding-left="0.075in" fo:padding-bottom="0in" fo:padding-right="0.075in"/>
    </style:style>
    <style:style style:name="T103" style:parent-style-name="DefaultParagraphFont" style:family="text">
      <style:text-properties style:font-name-complex="Minion Pro" fo:font-weight="bold" style:font-weight-asian="bold" style:font-weight-complex="bold" fo:color="#000000"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P107" style:parent-style-name="Normal" style:family="paragraph">
      <style:text-properties fo:font-weight="bold" style:font-weight-asian="bold" style:font-weight-complex="bold" fo:font-size="11pt" style:font-size-asian="11pt" style:font-size-complex="11pt"/>
    </style:style>
    <style:style style:name="P108" style:parent-style-name="Normal" style:family="paragraph">
      <style:text-properties fo:font-weight="bold" style:font-weight-asian="bold" style:font-weight-complex="bold" fo:font-size="11pt" style:font-size-asian="11pt" style:font-size-complex="11pt"/>
    </style:style>
    <style:style style:name="P109" style:parent-style-name="Normal" style:family="paragraph">
      <style:text-properties fo:font-weight="bold" style:font-weight-asian="bold" style:font-weight-complex="bold" fo:font-size="11pt" style:font-size-asian="11pt" style:font-size-complex="11pt"/>
    </style:style>
    <style:style style:name="P110" style:parent-style-name="Normal" style:family="paragraph">
      <style:text-properties fo:font-weight="bold" style:font-weight-asian="bold" style:font-weight-complex="bold" fo:font-size="11pt" style:font-size-asian="11pt" style:font-size-complex="11pt"/>
    </style:style>
    <style:style style:name="P111" style:parent-style-name="Normal" style:family="paragraph">
      <style:text-properties fo:font-weight="bold" style:font-weight-asian="bold" style:font-weight-complex="bold" fo:font-size="11pt" style:font-size-asian="11pt" style:font-size-complex="11pt"/>
    </style:style>
    <style:style style:name="P112" style:parent-style-name="Normal" style:family="paragraph">
      <style:text-properties fo:font-weight="bold" style:font-weight-asian="bold" style:font-weight-complex="bold" fo:font-size="11pt" style:font-size-asian="11pt" style:font-size-complex="11pt"/>
    </style:style>
    <style:style style:name="P113" style:parent-style-name="Normal" style:family="paragraph">
      <style:text-properties fo:font-weight="bold" style:font-weight-asian="bold" style:font-weight-complex="bold" fo:font-size="11pt" style:font-size-asian="11pt" style:font-size-complex="11pt"/>
    </style:style>
    <style:style style:name="P114" style:parent-style-name="Normal" style:family="paragraph">
      <style:text-properties fo:font-weight="bold" style:font-weight-asian="bold" style:font-weight-complex="bold"/>
    </style:style>
    <style:style style:name="P115" style:parent-style-name="Normal" style:family="paragraph">
      <style:text-properties fo:font-weight="bold" style:font-weight-asian="bold" style:font-weight-complex="bold" fo:font-size="10pt" style:font-size-asian="10pt" style:font-size-complex="10pt"/>
    </style:style>
    <style:style style:name="P116" style:parent-style-name="Heading2" style:family="paragraph">
      <style:text-properties fo:font-style="normal" style:font-style-asian="normal"/>
    </style:style>
    <style:style style:name="P117" style:parent-style-name="Heading2" style:family="paragraph">
      <style:text-properties fo:font-style="normal" style:font-style-asian="normal"/>
    </style:style>
    <style:style style:name="TableColumn119" style:family="table-column">
      <style:table-column-properties style:column-width="7.125in"/>
    </style:style>
    <style:style style:name="Table118" style:family="table">
      <style:table-properties style:width="7.125in" fo:margin-left="0in" table:align="left"/>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22" style:parent-style-name="DefaultParagraphFont" style:family="text">
      <style:text-properties fo:font-weight="normal" style:font-weight-asian="normal" style:font-weight-complex="normal" fo:font-size="12pt" style:font-size-asian="12pt" style:font-size-complex="12pt"/>
    </style:style>
    <style:style style:name="P123" style:parent-style-name="Normal" style:family="paragraph">
      <style:text-properties fo:font-weight="bold" style:font-weight-asian="bold" style:font-weight-complex="bold"/>
    </style:style>
    <style:style style:name="TableRow124" style:family="table-row">
      <style:table-row-properties/>
    </style:style>
    <style:style style:name="TableCell125" style:family="table-cell">
      <style:table-cell-properties fo:border-top="none" fo:border-left="0.0208in solid #000000" fo:border-bottom="none" fo:border-right="0.0208in solid #000000" fo:padding-top="0in" fo:padding-left="0.075in" fo:padding-bottom="0in" fo:padding-right="0.075in"/>
    </style:style>
    <style:style style:name="P12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27"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12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2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3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3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3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3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3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35"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13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weight="bold" style:font-weight-asian="bold" style:font-weight-complex="bold" style:text-position="super 63.6%"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weight="bold" style:font-weight-asian="bold" style:font-weight-complex="bold" style:text-position="super 63.6%"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P145" style:parent-style-name="Normal" style:family="paragraph">
      <style:text-properties fo:font-weight="bold" style:font-weight-asian="bold" style:font-weight-complex="bold" fo:font-size="11pt" style:font-size-asian="11pt" style:font-size-complex="11pt"/>
    </style:style>
    <style:style style:name="P146" style:parent-style-name="Normal" style:family="paragraph">
      <style:text-properties fo:font-weight="bold" style:font-weight-asian="bold" style:font-weight-complex="bold" fo:font-size="11pt" style:font-size-asian="11pt" style:font-size-complex="11pt"/>
    </style:style>
    <style:style style:name="P147" style:parent-style-name="Normal" style:family="paragraph">
      <style:paragraph-properties fo:margin-top="0.1666in" fo:margin-bottom="0.0416in"/>
    </style:style>
    <style:style style:name="T14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4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5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151" style:family="table-row">
      <style:table-row-properties/>
    </style:style>
    <style:style style:name="TableCell152" style:family="table-cell">
      <style:table-cell-properties fo:border-top="none" fo:border-left="0.0208in solid #000000" fo:border-bottom="0.0104in solid #000000" fo:border-right="0.0208in solid #000000" fo:padding-top="0in" fo:padding-left="0.075in" fo:padding-bottom="0in" fo:padding-right="0.075in"/>
    </style:style>
    <style:style style:name="P15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5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5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5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5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5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5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6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61" style:parent-style-name="Normal" style:family="paragraph">
      <style:text-properties fo:font-weight="bold" style:font-weight-asian="bold" style:font-weight-complex="bold" fo:font-size="11pt" style:font-size-asian="11pt" style:font-size-complex="11pt"/>
    </style:style>
    <style:style style:name="P162" style:parent-style-name="Normal" style:family="paragraph">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166" style:parent-style-name="Normal" style:family="paragraph">
      <style:text-properties fo:font-weight="bold" style:font-weight-asian="bold" style:font-weight-complex="bold" fo:font-size="11pt" style:font-size-asian="11pt" style:font-size-complex="11pt"/>
    </style:style>
    <style:style style:name="P167" style:parent-style-name="Normal" style:family="paragraph">
      <style:text-properties fo:font-weight="bold" style:font-weight-asian="bold"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170"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171" style:parent-style-name="Normal" style:family="paragraph">
      <style:text-properties fo:font-weight="bold" style:font-weight-asian="bold" style:font-weight-complex="bold"/>
    </style:style>
    <style:style style:name="TableColumn173" style:family="table-column">
      <style:table-column-properties style:column-width="7.125in"/>
    </style:style>
    <style:style style:name="Table172" style:family="table">
      <style:table-properties style:width="7.125in" fo:margin-left="0in" table:align="left"/>
    </style:style>
    <style:style style:name="TableRow174" style:family="table-row">
      <style:table-row-properties/>
    </style:style>
    <style:style style:name="TableCell175"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17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77" style:family="table-row">
      <style:table-row-properties/>
    </style:style>
    <style:style style:name="TableCell178" style:family="table-cell">
      <style:table-cell-properties fo:border-top="none" fo:border-left="0.0208in solid #000000" fo:border-bottom="none" fo:border-right="0.0208in solid #000000" fo:padding-top="0in" fo:padding-left="0.075in" fo:padding-bottom="0in" fo:padding-right="0.075in"/>
    </style:style>
    <style:style style:name="P17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8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8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8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8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8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8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8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8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8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8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90" style:parent-style-name="Normal" style:family="paragraph">
      <style:paragraph-properties fo:margin-top="0.1666in" fo:margin-bottom="0.0416in"/>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P19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99"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20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0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0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03"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20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0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0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0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08" style:parent-style-name="Normal" style:family="paragraph">
      <style:paragraph-properties fo:margin-top="0.1666in" fo:margin-bottom="0.0416in"/>
    </style:style>
    <style:style style:name="T20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1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211" style:family="table-row">
      <style:table-row-properties/>
    </style:style>
    <style:style style:name="TableCell212" style:family="table-cell">
      <style:table-cell-properties fo:border-top="none" fo:border-left="0.0208in solid #000000" fo:border-bottom="0.0104in solid #000000" fo:border-right="0.0208in solid #000000" fo:padding-top="0in" fo:padding-left="0.075in" fo:padding-bottom="0in" fo:padding-right="0.075in"/>
    </style:style>
    <style:style style:name="P21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1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1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1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1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1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1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2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21" style:parent-style-name="Normal" style:family="paragraph">
      <style:text-properties fo:font-weight="bold" style:font-weight-asian="bold" style:font-weight-complex="bold" fo:font-size="11pt" style:font-size-asian="11pt" style:font-size-complex="11pt"/>
    </style:style>
    <style:style style:name="P222" style:parent-style-name="Normal" style:family="paragraph">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25" style:parent-style-name="Normal" style:family="paragraph">
      <style:text-properties fo:font-weight="bold" style:font-weight-asian="bold" style:font-weight-complex="bold" fo:font-size="11pt" style:font-size-asian="11pt" style:font-size-complex="11pt"/>
    </style:style>
    <style:style style:name="P226" style:parent-style-name="Normal" style:family="paragraph">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29" style:parent-style-name="Normal" style:family="paragraph">
      <style:text-properties fo:font-weight="bold" style:font-weight-asian="bold" style:font-weight-complex="bold"/>
    </style:style>
    <style:style style:name="TableColumn231" style:family="table-column">
      <style:table-column-properties style:column-width="7.125in"/>
    </style:style>
    <style:style style:name="Table230" style:family="table">
      <style:table-properties style:width="7.125in" fo:margin-left="0in" table:align="left"/>
    </style:style>
    <style:style style:name="TableRow232" style:family="table-row">
      <style:table-row-properties/>
    </style:style>
    <style:style style:name="TableCell233"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23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35" style:family="table-row">
      <style:table-row-properties/>
    </style:style>
    <style:style style:name="TableCell236" style:family="table-cell">
      <style:table-cell-properties fo:border-top="none" fo:border-left="0.0208in solid #000000" fo:border-bottom="none" fo:border-right="0.0208in solid #000000" fo:padding-top="0in" fo:padding-left="0.075in" fo:padding-bottom="0in" fo:padding-right="0.075in"/>
    </style:style>
    <style:style style:name="P23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3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3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4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4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242" style:family="table-row">
      <style:table-row-properties/>
    </style:style>
    <style:style style:name="TableCell243" style:family="table-cell">
      <style:table-cell-properties fo:border-top="none" fo:border-left="0.0208in solid #000000" fo:border-bottom="0.0104in solid #000000" fo:border-right="0.0208in solid #000000" fo:padding-top="0in" fo:padding-left="0.075in" fo:padding-bottom="0in" fo:padding-right="0.075in"/>
    </style:style>
    <style:style style:name="P24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4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4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4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4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49" style:parent-style-name="Normal" style:family="paragraph">
      <style:text-properties fo:font-weight="bold" style:font-weight-asian="bold" style:font-weight-complex="bold" fo:font-size="11pt" style:font-size-asian="11pt" style:font-size-complex="11pt"/>
    </style:style>
    <style:style style:name="P250" style:parent-style-name="Normal" style:family="paragraph">
      <style:text-properties fo:font-weight="bold" style:font-weight-asian="bold" style:font-weight-complex="bold"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253"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54" style:parent-style-name="Normal" style:family="paragraph">
      <style:text-properties fo:font-weight="bold" style:font-weight-asian="bold" style:font-weight-complex="bold" fo:font-size="11pt" style:font-size-asian="11pt" style:font-size-complex="11pt"/>
    </style:style>
    <style:style style:name="P255" style:parent-style-name="Normal" style:family="paragraph">
      <style:text-properties fo:font-weight="bold" style:font-weight-asian="bold"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58" style:parent-style-name="Normal" style:family="paragraph">
      <style:text-properties fo:font-weight="bold" style:font-weight-asian="bold" style:font-weight-complex="bold"/>
    </style:style>
    <style:style style:name="TableColumn260" style:family="table-column">
      <style:table-column-properties style:column-width="7.125in"/>
    </style:style>
    <style:style style:name="Table259" style:family="table">
      <style:table-properties style:width="7.125in" fo:margin-left="0in" table:align="left"/>
    </style:style>
    <style:style style:name="TableRow261" style:family="table-row">
      <style:table-row-properties/>
    </style:style>
    <style:style style:name="TableCell262"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263" style:parent-style-name="Normal" style:family="paragraph">
      <style:paragraph-properties style:text-autospace="none" fo:text-align="justify"/>
    </style:style>
    <style:style style:name="T264" style:parent-style-name="DefaultParagraphFont" style:family="text">
      <style:text-properties fo:font-weight="bold" style:font-weight-asian="bold" style:font-weight-complex="bold" fo:font-style="italic" style:font-style-asian="italic"/>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style:text-autospace="none" fo:text-align="justify"/>
      <style:text-properties style:font-name-complex="Arial" fo:font-weight="bold" style:font-weight-asian="bold" style:font-weight-complex="bold"/>
    </style:style>
    <style:style style:name="TableRow267" style:family="table-row">
      <style:table-row-properties/>
    </style:style>
    <style:style style:name="TableCell268" style:family="table-cell">
      <style:table-cell-properties fo:border-top="none" fo:border-left="0.0208in solid #000000" fo:border-bottom="none" fo:border-right="0.0208in solid #000000" fo:padding-top="0in" fo:padding-left="0.075in" fo:padding-bottom="0in" fo:padding-right="0.075in"/>
    </style:style>
    <style:style style:name="P26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7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7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7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7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274" style:family="table-row">
      <style:table-row-properties/>
    </style:style>
    <style:style style:name="TableCell275" style:family="table-cell">
      <style:table-cell-properties fo:border-top="none" fo:border-left="0.0208in solid #000000" fo:border-bottom="0.0104in solid #000000" fo:border-right="0.0208in solid #000000" fo:padding-top="0in" fo:padding-left="0.075in" fo:padding-bottom="0in" fo:padding-right="0.075in"/>
    </style:style>
    <style:style style:name="P27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77" style:parent-style-name="Normal" style:family="paragraph">
      <style:text-properties fo:font-weight="bold" style:font-weight-asian="bold" style:font-weight-complex="bold" fo:font-size="11pt" style:font-size-asian="11pt" style:font-size-complex="11pt"/>
    </style:style>
    <style:style style:name="P278" style:parent-style-name="Normal" style:family="paragraph">
      <style:text-properties fo:font-weight="bold" style:font-weight-asian="bold" style:font-weight-complex="bold" fo:font-size="11pt" style:font-size-asian="11pt" style:font-size-complex="11pt"/>
    </style:style>
    <style:style style:name="P279" style:parent-style-name="Normal" style:family="paragraph">
      <style:text-properties fo:font-weight="bold" style:font-weight-asian="bold" style:font-weight-complex="bold" fo:font-size="11pt" style:font-size-asian="11pt" style:font-size-complex="11pt"/>
    </style:style>
    <style:style style:name="P280" style:parent-style-name="Normal" style:family="paragraph">
      <style:text-properties fo:font-weight="bold" style:font-weight-asian="bold" style:font-weight-complex="bold" fo:font-size="11pt" style:font-size-asian="11pt" style:font-size-complex="11pt"/>
    </style:style>
    <style:style style:name="P281" style:parent-style-name="Normal" style:family="paragraph">
      <style:text-properties fo:font-weight="bold" style:font-weight-asian="bold" style:font-weight-complex="bold" fo:font-size="11pt" style:font-size-asian="11pt" style:font-size-complex="11pt"/>
    </style:style>
    <style:style style:name="P282" style:parent-style-name="Normal" style:family="paragraph">
      <style:text-properties fo:font-weight="bold" style:font-weight-asian="bold" style:font-weight-complex="bold" fo:font-size="11pt" style:font-size-asian="11pt" style:font-size-complex="11pt"/>
    </style:style>
    <style:style style:name="P283" style:parent-style-name="Normal" style:family="paragraph">
      <style:text-properties fo:font-weight="bold" style:font-weight-asian="bold" style:font-weight-complex="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86" style:parent-style-name="Normal" style:family="paragraph">
      <style:text-properties fo:font-weight="bold" style:font-weight-asian="bold" style:font-weight-complex="bold" fo:font-size="11pt" style:font-size-asian="11pt" style:font-size-complex="11pt"/>
    </style:style>
    <style:style style:name="P287" style:parent-style-name="Normal" style:family="paragraph">
      <style:text-properties fo:font-weight="bold" style:font-weight-asian="bold"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90" style:parent-style-name="Normal" style:family="paragraph">
      <style:text-properties fo:font-weight="bold" style:font-weight-asian="bold" style:font-weight-complex="bold"/>
    </style:style>
    <style:style style:name="P291" style:parent-style-name="Heading2" style:family="paragraph">
      <style:text-properties fo:font-style="normal" style:font-style-asian="normal"/>
    </style:style>
    <style:style style:name="TableColumn293" style:family="table-column">
      <style:table-column-properties style:column-width="7.125in"/>
    </style:style>
    <style:style style:name="Table292" style:family="table">
      <style:table-properties style:width="7.125in" fo:margin-left="0in" table:align="left"/>
    </style:style>
    <style:style style:name="TableRow294" style:family="table-row">
      <style:table-row-properties/>
    </style:style>
    <style:style style:name="TableCell295"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29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97" style:family="table-row">
      <style:table-row-properties/>
    </style:style>
    <style:style style:name="TableCell298" style:family="table-cell">
      <style:table-cell-properties fo:border-top="none" fo:border-left="0.0208in solid #000000" fo:border-bottom="none" fo:border-right="0.0208in solid #000000" fo:padding-top="0in" fo:padding-left="0.075in" fo:padding-bottom="0in" fo:padding-right="0.075in"/>
    </style:style>
    <style:style style:name="P299" style:parent-style-name="Normal" style:family="paragraph">
      <style:paragraph-properties fo:margin-top="0.1666in" fo:margin-bottom="0.0416in"/>
      <style:text-properties fo:font-weight="bold" style:font-weight-asian="bold" style:font-weight-complex="bold"/>
    </style:style>
    <style:style style:name="P300" style:parent-style-name="Normal" style:family="paragraph">
      <style:paragraph-properties fo:margin-top="0.1666in" fo:margin-bottom="0.0416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margin-top="0.1666in" fo:margin-bottom="0.0416in"/>
      <style:text-properties fo:font-weight="bold" style:font-weight-asian="bold" style:font-weight-complex="bold"/>
    </style:style>
    <style:style style:name="P304" style:parent-style-name="Normal" style:family="paragraph">
      <style:paragraph-properties fo:margin-top="0.1666in" fo:margin-bottom="0.0416in"/>
      <style:text-properties fo:font-weight="bold" style:font-weight-asian="bold" style:font-weight-complex="bold"/>
    </style:style>
    <style:style style:name="P305" style:parent-style-name="Normal" style:family="paragraph">
      <style:paragraph-properties fo:margin-top="0.1666in" fo:margin-bottom="0.0416in"/>
      <style:text-properties fo:font-weight="bold" style:font-weight-asian="bold" style:font-weight-complex="bold"/>
    </style:style>
    <style:style style:name="P306" style:parent-style-name="Normal" style:family="paragraph">
      <style:paragraph-properties fo:margin-top="0.1666in" fo:margin-bottom="0.0416in"/>
      <style:text-properties fo:font-weight="bold" style:font-weight-asian="bold" style:font-weight-complex="bold" fo:color="#000000"/>
    </style:style>
    <style:style style:name="P307" style:parent-style-name="Normal" style:family="paragraph">
      <style:paragraph-properties fo:margin-top="0.1666in" fo:margin-bottom="0.0416in"/>
      <style:text-properties fo:font-weight="bold" style:font-weight-asian="bold" style:font-weight-complex="bold" fo:color="#000000"/>
    </style:style>
    <style:style style:name="P308" style:parent-style-name="Normal" style:family="paragraph">
      <style:paragraph-properties fo:margin-top="0.1666in" fo:margin-bottom="0.0416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ableRow311" style:family="table-row">
      <style:table-row-properties/>
    </style:style>
    <style:style style:name="TableCell312" style:family="table-cell">
      <style:table-cell-properties fo:border-top="none" fo:border-left="0.0208in solid #000000" fo:border-bottom="none" fo:border-right="0.0208in solid #000000" fo:padding-top="0in" fo:padding-left="0.075in" fo:padding-bottom="0in" fo:padding-right="0.075in"/>
    </style:style>
    <style:style style:name="P313" style:parent-style-name="Normal" style:family="paragraph">
      <style:paragraph-properties fo:margin-top="0.1666in" fo:margin-bottom="0.0416in"/>
      <style:text-properties fo:font-weight="bold" style:font-weight-asian="bold" style:font-weight-complex="bold"/>
    </style:style>
    <style:style style:name="P314" style:parent-style-name="Normal" style:family="paragraph">
      <style:paragraph-properties fo:margin-top="0.1666in" fo:margin-bottom="0.0416in"/>
      <style:text-properties fo:font-weight="bold" style:font-weight-asian="bold" style:font-weight-complex="bold"/>
    </style:style>
    <style:style style:name="P315" style:parent-style-name="Normal" style:family="paragraph">
      <style:paragraph-properties fo:margin-top="0.1666in" fo:margin-bottom="0.0416in"/>
      <style:text-properties fo:font-weight="bold" style:font-weight-asian="bold" style:font-weight-complex="bold"/>
    </style:style>
    <style:style style:name="P316" style:parent-style-name="Normal" style:family="paragraph">
      <style:paragraph-properties fo:margin-top="0.1666in" fo:margin-bottom="0.0416in"/>
      <style:text-properties fo:font-weight="bold" style:font-weight-asian="bold" style:font-weight-complex="bold"/>
    </style:style>
    <style:style style:name="TableRow317" style:family="table-row">
      <style:table-row-properties style:min-row-height="1.3104in"/>
    </style:style>
    <style:style style:name="TableCell318" style:family="table-cell">
      <style:table-cell-properties fo:border-top="none" fo:border-left="0.0208in solid #000000" fo:border-bottom="none" fo:border-right="0.0208in solid #000000" fo:padding-top="0in" fo:padding-left="0.075in" fo:padding-bottom="0in" fo:padding-right="0.075in"/>
    </style:style>
    <style:style style:name="P319" style:parent-style-name="Normal" style:family="paragraph">
      <style:paragraph-properties fo:margin-top="0.1666in" fo:margin-bottom="0.0416in"/>
    </style:style>
    <style:style style:name="T320"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weight="bold" style:font-weight-asian="bold" style:font-weight-complex="bold" fo:color="#FF0000" fo:font-size="11pt" style:font-size-asian="11pt" style:font-size-complex="11pt"/>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margin-top="0.1666in" fo:margin-bottom="0.0416in"/>
      <style:text-properties fo:font-weight="bold" style:font-weight-asian="bold" style:font-weight-complex="bold"/>
    </style:style>
    <style:style style:name="P325" style:parent-style-name="Normal" style:family="paragraph">
      <style:paragraph-properties fo:margin-top="0.1666in" fo:margin-bottom="0.0416in"/>
      <style:text-properties fo:font-weight="bold" style:font-weight-asian="bold" style:font-weight-complex="bold"/>
    </style:style>
    <style:style style:name="P326" style:parent-style-name="Normal" style:family="paragraph">
      <style:paragraph-properties fo:margin-top="0.1666in" fo:margin-bottom="0.0416in"/>
      <style:text-properties fo:font-weight="bold" style:font-weight-asian="bold" style:font-weight-complex="bold"/>
    </style:style>
    <style:style style:name="P327" style:parent-style-name="Normal" style:family="paragraph">
      <style:paragraph-properties fo:margin-top="0.1666in" fo:margin-bottom="0.0416in"/>
      <style:text-properties fo:font-weight="bold" style:font-weight-asian="bold" style:font-weight-complex="bold"/>
    </style:style>
    <style:style style:name="TableRow328" style:family="table-row">
      <style:table-row-properties style:min-row-height="1.8951in"/>
    </style:style>
    <style:style style:name="TableCell329" style:family="table-cell">
      <style:table-cell-properties fo:border-top="none" fo:border-left="0.0208in solid #000000" fo:border-bottom="none" fo:border-right="0.0208in solid #000000" fo:padding-top="0in" fo:padding-left="0.075in" fo:padding-bottom="0in" fo:padding-right="0.075in"/>
    </style:style>
    <style:style style:name="P330" style:parent-style-name="Normal" style:family="paragraph">
      <style:paragraph-properties fo:margin-top="0.1666in" fo:margin-bottom="0.0416in"/>
      <style:text-properties fo:font-weight="bold" style:font-weight-asian="bold" style:font-weight-complex="bold"/>
    </style:style>
    <style:style style:name="P331" style:parent-style-name="Normal" style:family="paragraph">
      <style:paragraph-properties fo:margin-top="0.1666in" fo:margin-bottom="0.0416in"/>
      <style:text-properties fo:font-weight="bold" style:font-weight-asian="bold" style:font-weight-complex="bold"/>
    </style:style>
    <style:style style:name="TableRow332" style:family="table-row">
      <style:table-row-properties style:min-row-height="2.7479in"/>
    </style:style>
    <style:style style:name="TableCell333" style:family="table-cell">
      <style:table-cell-properties fo:border-top="none" fo:border-left="0.0208in solid #000000" fo:border-bottom="0.0104in solid #000000" fo:border-right="0.0208in solid #000000" fo:padding-top="0in" fo:padding-left="0.075in" fo:padding-bottom="0in" fo:padding-right="0.075in"/>
    </style:style>
    <style:style style:name="P334" style:parent-style-name="Normal" style:family="paragraph">
      <style:paragraph-properties fo:margin-top="0.1666in" fo:margin-bottom="0.0416in"/>
      <style:text-properties fo:font-weight="bold" style:font-weight-asian="bold" style:font-weight-complex="bold" fo:color="#FF0000" fo:font-size="11pt" style:font-size-asian="11pt" style:font-size-complex="11pt"/>
    </style:style>
    <style:style style:name="TableColumn336" style:family="table-column">
      <style:table-column-properties style:column-width="7.125in"/>
    </style:style>
    <style:style style:name="Table335" style:family="table">
      <style:table-properties style:width="7.125in" fo:margin-left="0in" table:align="left"/>
    </style:style>
    <style:style style:name="TableRow337" style:family="table-row">
      <style:table-row-properties/>
    </style:style>
    <style:style style:name="TableCell338"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33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40" style:family="table-row">
      <style:table-row-properties/>
    </style:style>
    <style:style style:name="TableCell341" style:family="table-cell">
      <style:table-cell-properties fo:border-top="none" fo:border-left="0.0208in solid #000000" fo:border-bottom="0.0104in solid #000000" fo:border-right="0.0208in solid #000000" fo:padding-top="0in" fo:padding-left="0.075in" fo:padding-bottom="0in" fo:padding-right="0.075in"/>
    </style:style>
    <style:style style:name="P342" style:parent-style-name="Normal" style:family="paragraph">
      <style:paragraph-properties fo:margin-top="0.1666in" fo:margin-bottom="0.0416in"/>
      <style:text-properties fo:font-weight="bold" style:font-weight-asian="bold" style:font-weight-complex="bold"/>
    </style:style>
    <style:style style:name="P343" style:parent-style-name="Normal" style:family="paragraph">
      <style:paragraph-properties fo:margin-top="0.1666in" fo:margin-bottom="0.0416in"/>
      <style:text-properties fo:font-weight="bold" style:font-weight-asian="bold" style:font-weight-complex="bold"/>
    </style:style>
    <style:style style:name="P344" style:parent-style-name="Normal" style:family="paragraph">
      <style:text-properties fo:font-weight="bold" style:font-weight-asian="bold" style:font-weight-complex="bold" fo:font-size="11pt" style:font-size-asian="11pt" style:font-size-complex="11pt"/>
    </style:style>
    <style:style style:name="P345" style:parent-style-name="Normal" style:family="paragraph">
      <style:text-properties fo:font-weight="bold" style:font-weight-asian="bold" style:font-weight-complex="bold"/>
    </style:style>
    <style:style style:name="P346" style:parent-style-name="Normal" style:family="paragraph">
      <style:paragraph-properties fo:margin-top="0.1666in" fo:margin-bottom="0.0416in"/>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margin-top="0.1666in" fo:margin-bottom="0.0416in"/>
      <style:text-properties fo:font-weight="bold" style:font-weight-asian="bold" style:font-weight-complex="bold"/>
    </style:style>
    <style:style style:name="P349" style:parent-style-name="Normal" style:family="paragraph">
      <style:text-properties fo:font-weight="bold" style:font-weight-asian="bold" style:font-weight-complex="bold" fo:font-size="11pt" style:font-size-asian="11pt" style:font-size-complex="11pt"/>
    </style:style>
    <style:style style:name="P350"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352" style:family="table-column">
      <style:table-column-properties style:column-width="7.125in"/>
    </style:style>
    <style:style style:name="Table351" style:family="table">
      <style:table-properties style:width="7.125in" fo:margin-left="0in" table:align="left"/>
    </style:style>
    <style:style style:name="TableRow353" style:family="table-row">
      <style:table-row-properties/>
    </style:style>
    <style:style style:name="TableCell354"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35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56" style:family="table-row">
      <style:table-row-properties/>
    </style:style>
    <style:style style:name="TableCell357" style:family="table-cell">
      <style:table-cell-properties fo:border-top="none" fo:border-left="0.0208in solid #000000" fo:border-bottom="0.0104in solid #000000" fo:border-right="0.0208in solid #000000" fo:padding-top="0in" fo:padding-left="0.075in" fo:padding-bottom="0in" fo:padding-right="0.075in"/>
    </style:style>
    <style:style style:name="P358" style:parent-style-name="Normal" style:family="paragraph">
      <style:paragraph-properties fo:margin-top="0.1666in" fo:margin-bottom="0.0416in"/>
      <style:text-properties fo:font-weight="bold" style:font-weight-asian="bold" style:font-weight-complex="bold"/>
    </style:style>
    <style:style style:name="P359" style:parent-style-name="Normal" style:family="paragraph">
      <style:paragraph-properties fo:margin-top="0.1666in" fo:margin-bottom="0.0416in"/>
      <style:text-properties fo:font-weight="bold" style:font-weight-asian="bold" style:font-weight-complex="bold"/>
    </style:style>
    <style:style style:name="P360" style:parent-style-name="Normal" style:family="paragraph">
      <style:paragraph-properties fo:margin-top="0.1666in" fo:margin-bottom="0.0416in"/>
      <style:text-properties fo:font-weight="bold" style:font-weight-asian="bold" style:font-weight-complex="bold"/>
    </style:style>
    <style:style style:name="P361" style:parent-style-name="Normal" style:family="paragraph">
      <style:paragraph-properties fo:margin-top="0.1666in" fo:margin-bottom="0.0416in"/>
      <style:text-properties fo:font-weight="bold" style:font-weight-asian="bold" style:font-weight-complex="bold"/>
    </style:style>
    <style:style style:name="P362" style:parent-style-name="Normal" style:family="paragraph">
      <style:paragraph-properties fo:margin-top="0.1666in" fo:margin-bottom="0.0416in"/>
      <style:text-properties fo:font-weight="bold" style:font-weight-asian="bold" style:font-weight-complex="bold"/>
    </style:style>
    <style:style style:name="P363" style:parent-style-name="Normal" style:family="paragraph">
      <style:paragraph-properties fo:margin-top="0.1666in" fo:margin-bottom="0.0416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style:font-name-complex="Arial" fo:font-weight="bold" style:font-weight-asian="bold" style:font-weight-complex="bold" fo:font-size="11pt" style:font-size-asian="11pt" style:font-size-complex="11pt"/>
    </style:style>
    <style:style style:name="P367" style:parent-style-name="Normal" style:family="paragraph">
      <style:paragraph-properties fo:margin-top="0.1666in" fo:margin-bottom="0.0416in"/>
      <style:text-properties fo:font-weight="bold" style:font-weight-asian="bold" style:font-weight-complex="bold" fo:color="#FF0000"/>
    </style:style>
    <style:style style:name="P368"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P369"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371" style:family="table-column">
      <style:table-column-properties style:column-width="7.125in"/>
    </style:style>
    <style:style style:name="Table370" style:family="table">
      <style:table-properties style:width="7.125in" fo:margin-left="0in" table:align="left"/>
    </style:style>
    <style:style style:name="TableRow372" style:family="table-row">
      <style:table-row-properties/>
    </style:style>
    <style:style style:name="TableCell373"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37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75" style:family="table-row">
      <style:table-row-properties style:min-row-height="1.4229in"/>
    </style:style>
    <style:style style:name="TableCell376" style:family="table-cell">
      <style:table-cell-properties fo:border-top="none" fo:border-left="0.0208in solid #000000" fo:border-bottom="none" fo:border-right="0.0208in solid #000000" fo:padding-top="0in" fo:padding-left="0.075in" fo:padding-bottom="0in" fo:padding-right="0.075in"/>
    </style:style>
    <style:style style:name="P377" style:parent-style-name="Normal" style:family="paragraph">
      <style:paragraph-properties fo:margin-top="0.1666in" fo:margin-bottom="0.0416in"/>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style:style>
    <style:style style:name="P380" style:parent-style-name="Normal" style:family="paragraph">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style:font-weight-complex="bold"/>
    </style:style>
    <style:style style:name="P382" style:parent-style-name="Normal" style:family="paragraph">
      <style:text-properties fo:font-weight="bold" style:font-weight-asian="bold" style:font-weight-complex="bold" fo:font-size="11pt" style:font-size-asian="11pt" style:font-size-complex="11pt" fo:background-color="#FFFF00"/>
    </style:style>
    <style:style style:name="P38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8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8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8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87" style:parent-style-name="Normal" style:family="paragraph">
      <style:text-properties fo:font-weight="bold" style:font-weight-asian="bold" style:font-weight-complex="bold" fo:font-size="11pt" style:font-size-asian="11pt" style:font-size-complex="11pt"/>
    </style:style>
    <style:style style:name="TableRow388" style:family="table-row">
      <style:table-row-properties/>
    </style:style>
    <style:style style:name="TableCell389" style:family="table-cell">
      <style:table-cell-properties fo:border-top="none" fo:border-left="0.0208in solid #000000" fo:border-bottom="0.0104in solid #000000" fo:border-right="0.0208in solid #000000" fo:padding-top="0in" fo:padding-left="0.075in" fo:padding-bottom="0in" fo:padding-right="0.075in"/>
    </style:style>
    <style:style style:name="P39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391" style:parent-style-name="Normal" style:family="paragraph">
      <style:text-properties fo:font-weight="bold" style:font-weight-asian="bold" style:font-weight-complex="bold" fo:font-size="11pt" style:font-size-asian="11pt" style:font-size-complex="11pt"/>
    </style:style>
    <style:style style:name="P39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393" style:parent-style-name="Normal" style:family="paragraph">
      <style:text-properties fo:font-weight="bold" style:font-weight-asian="bold" style:font-weight-complex="bold" fo:color="#FF0000" fo:font-size="11pt" style:font-size-asian="11pt" style:font-size-complex="11pt"/>
    </style:style>
    <style:style style:name="P39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39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weight="bold" style:font-weight-asian="bold" style:font-weight-complex="bold" fo:color="#FF0000"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P39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400" style:parent-style-name="Normal" style:family="paragraph">
      <style:text-properties fo:font-weight="bold" style:font-weight-asian="bold" style:font-weight-complex="bold" fo:color="#FF0000" fo:font-size="11pt" style:font-size-asian="11pt" style:font-size-complex="11pt"/>
    </style:style>
    <style:style style:name="P40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40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403" style:parent-style-name="Normal" style:family="paragraph">
      <style:text-properties fo:font-weight="bold" style:font-weight-asian="bold" style:font-weight-complex="bold" fo:font-style="italic" style:font-style-asian="italic" fo:color="#FF0000"/>
    </style:style>
    <style:style style:name="TableColumn405" style:family="table-column">
      <style:table-column-properties style:column-width="7.125in"/>
    </style:style>
    <style:style style:name="Table404" style:family="table">
      <style:table-properties style:width="7.125in" fo:margin-left="0in" table:align="left"/>
    </style:style>
    <style:style style:name="TableRow406" style:family="table-row">
      <style:table-row-properties/>
    </style:style>
    <style:style style:name="TableCell407"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T408"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409"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410" style:family="table-row">
      <style:table-row-properties/>
    </style:style>
    <style:style style:name="TableCell411" style:family="table-cell">
      <style:table-cell-properties fo:border-top="none" fo:border-left="0.0208in solid #000000" fo:border-bottom="0.0104in solid #000000" fo:border-right="0.0208in solid #000000" fo:padding-top="0in" fo:padding-left="0.075in" fo:padding-bottom="0in" fo:padding-right="0.075in"/>
    </style:style>
    <style:style style:name="P412" style:parent-style-name="Normal" style:family="paragraph">
      <style:text-properties fo:font-weight="bold" style:font-weight-asian="bold" style:font-weight-complex="bold"/>
    </style:style>
    <style:style style:name="P413" style:parent-style-name="Normal" style:family="paragraph">
      <style:paragraph-properties fo:margin-top="0.1666in" fo:margin-bottom="0.0416in"/>
      <style:text-properties fo:font-weight="bold" style:font-weight-asian="bold" style:font-weight-complex="bold"/>
    </style:style>
    <style:style style:name="P414" style:parent-style-name="Normal" style:family="paragraph">
      <style:paragraph-properties fo:margin-top="0.1666in" fo:margin-bottom="0.0416in"/>
      <style:text-properties fo:font-weight="bold" style:font-weight-asian="bold" style:font-weight-complex="bold"/>
    </style:style>
    <style:style style:name="P415" style:parent-style-name="Normal" style:family="paragraph">
      <style:paragraph-properties fo:margin-top="0.1666in" fo:margin-bottom="0.0416in"/>
      <style:text-properties fo:font-weight="bold" style:font-weight-asian="bold" style:font-weight-complex="bold"/>
    </style:style>
    <style:style style:name="P416" style:parent-style-name="Normal" style:family="paragraph">
      <style:text-properties fo:font-weight="bold" style:font-weight-asian="bold" style:font-weight-complex="bold"/>
    </style:style>
    <style:style style:name="P417" style:parent-style-name="Normal" style:family="paragraph">
      <style:text-properties fo:font-weight="bold" style:font-weight-asian="bold" style:font-weight-complex="bold" style:language-asian="en" style:country-asian="GB"/>
    </style:style>
    <style:style style:name="P418" style:parent-style-name="Normal" style:family="paragraph">
      <style:paragraph-properties fo:margin-top="0.1666in" fo:margin-bottom="0.0416in"/>
    </style:style>
    <style:style style:name="T419" style:parent-style-name="DefaultParagraphFont" style:family="text">
      <style:text-properties fo:font-weight="bold" style:font-weight-asian="bold" style:font-weight-complex="bold" style:language-asian="en" style:country-asian="GB"/>
    </style:style>
    <style:style style:name="T420" style:parent-style-name="DefaultParagraphFont" style:family="text">
      <style:text-properties fo:font-weight="bold" style:font-weight-asian="bold" style:font-weight-complex="bold" style:language-asian="en" style:country-asian="GB"/>
    </style:style>
    <style:style style:name="T421" style:parent-style-name="DefaultParagraphFont" style:family="text">
      <style:text-properties fo:font-weight="bold" style:font-weight-asian="bold" style:font-weight-complex="bold"/>
    </style:style>
    <style:style style:name="P422" style:parent-style-name="Normal" style:family="paragraph">
      <style:text-properties fo:font-weight="bold" style:font-weight-asian="bold" style:font-weight-complex="bold"/>
    </style:style>
    <style:style style:name="P423" style:parent-style-name="Normal" style:family="paragraph">
      <style:text-properties fo:font-weight="bold" style:font-weight-asian="bold" style:font-weight-complex="bold"/>
    </style:style>
    <style:style style:name="P424" style:parent-style-name="Normal" style:family="paragraph">
      <style:text-properties fo:font-weight="bold" style:font-weight-asian="bold" style:font-weight-complex="bold"/>
    </style:style>
    <style:style style:name="P425" style:parent-style-name="Normal" style:family="paragraph">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margin-top="0.1666in" fo:margin-bottom="0.0416in"/>
      <style:text-properties fo:font-weight="bold" style:font-weight-asian="bold" style:font-weight-complex="bold"/>
    </style:style>
    <style:style style:name="P430" style:parent-style-name="Normal" style:family="paragraph">
      <style:text-properties fo:font-weight="bold" style:font-weight-asian="bold" style:font-weight-complex="bold" fo:color="#FF0000" fo:font-size="11pt" style:font-size-asian="11pt" style:font-size-complex="11pt"/>
    </style:style>
    <style:style style:name="P431" style:parent-style-name="Normal" style:family="paragraph">
      <style:text-properties fo:font-weight="bold" style:font-weight-asian="bold" style:font-weight-complex="bold" fo:color="#FF0000"/>
    </style:style>
    <style:style style:name="P432" style:parent-style-name="Normal" style:family="paragraph">
      <style:text-properties fo:font-weight="bold" style:font-weight-asian="bold" style:font-weight-complex="bold"/>
    </style:style>
    <style:style style:name="TableColumn434" style:family="table-column">
      <style:table-column-properties style:column-width="7.125in"/>
    </style:style>
    <style:style style:name="Table433" style:family="table">
      <style:table-properties style:width="7.125in" fo:margin-left="0in" table:align="left"/>
    </style:style>
    <style:style style:name="TableRow435" style:family="table-row">
      <style:table-row-properties/>
    </style:style>
    <style:style style:name="TableCell436"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43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38" style:family="table-row">
      <style:table-row-properties/>
    </style:style>
    <style:style style:name="TableCell439" style:family="table-cell">
      <style:table-cell-properties fo:border-top="none" fo:border-left="0.0208in solid #000000" fo:border-bottom="0.0104in solid #000000" fo:border-right="0.0208in solid #000000" fo:padding-top="0in" fo:padding-left="0.075in" fo:padding-bottom="0in" fo:padding-right="0.075in"/>
    </style:style>
    <style:style style:name="P440" style:parent-style-name="Normal" style:family="paragraph">
      <style:text-properties fo:font-weight="bold" style:font-weight-asian="bold" style:font-weight-complex="bold" fo:font-size="11pt" style:font-size-asian="11pt" style:font-size-complex="11pt"/>
    </style:style>
    <style:style style:name="P441" style:parent-style-name="Normal" style:family="paragraph">
      <style:text-properties fo:font-weight="bold" style:font-weight-asian="bold" style:font-weight-complex="bold"/>
    </style:style>
    <style:style style:name="P442" style:parent-style-name="Normal" style:family="paragraph">
      <style:text-properties fo:font-weight="bold" style:font-weight-asian="bold" style:font-weight-complex="bold" fo:color="#FF0000" fo:font-size="11pt" style:font-size-asian="11pt" style:font-size-complex="11pt"/>
    </style:style>
    <style:style style:name="P443" style:parent-style-name="Normal" style:family="paragraph">
      <style:text-properties fo:font-weight="bold" style:font-weight-asian="bold" style:font-weight-complex="bold" fo:color="#FF0000" fo:font-size="11pt" style:font-size-asian="11pt" style:font-size-complex="11pt"/>
    </style:style>
    <style:style style:name="P444" style:parent-style-name="Normal" style:family="paragraph">
      <style:text-properties fo:font-weight="bold" style:font-weight-asian="bold" style:font-weight-complex="bold"/>
    </style:style>
    <style:style style:name="P445" style:parent-style-name="Normal" style:family="paragraph">
      <style:text-properties fo:font-weight="bold" style:font-weight-asian="bold" style:font-weight-complex="bold"/>
    </style:style>
    <style:style style:name="P446" style:parent-style-name="Normal" style:family="paragraph">
      <style:text-properties fo:font-weight="bold" style:font-weight-asian="bold" style:font-weight-complex="bold"/>
    </style:style>
    <style:style style:name="TableColumn448" style:family="table-column">
      <style:table-column-properties style:column-width="7.125in"/>
    </style:style>
    <style:style style:name="Table447" style:family="table">
      <style:table-properties style:width="7.125in" fo:margin-left="0in" table:align="left"/>
    </style:style>
    <style:style style:name="TableRow449" style:family="table-row">
      <style:table-row-properties/>
    </style:style>
    <style:style style:name="TableCell450"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45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52" style:family="table-row">
      <style:table-row-properties/>
    </style:style>
    <style:style style:name="TableCell453" style:family="table-cell">
      <style:table-cell-properties fo:border-top="none" fo:border-left="0.0208in solid #000000" fo:border-bottom="0.0104in solid #000000" fo:border-right="0.0208in solid #000000" fo:padding-top="0in" fo:padding-left="0.075in" fo:padding-bottom="0in" fo:padding-right="0.075in"/>
    </style:style>
    <style:style style:name="P454"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45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5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5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58"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45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6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6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6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6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64"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46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6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67"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46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6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7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71"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472"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474" style:family="table-column">
      <style:table-column-properties style:column-width="7.125in"/>
    </style:style>
    <style:style style:name="Table473" style:family="table">
      <style:table-properties style:width="7.125in" fo:margin-left="0in" table:align="left"/>
    </style:style>
    <style:style style:name="TableRow475" style:family="table-row">
      <style:table-row-properties/>
    </style:style>
    <style:style style:name="TableCell476"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47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78" style:family="table-row">
      <style:table-row-properties/>
    </style:style>
    <style:style style:name="TableCell479" style:family="table-cell">
      <style:table-cell-properties fo:border-top="none" fo:border-left="0.0208in solid #000000" fo:border-bottom="0.0104in solid #000000" fo:border-right="0.0208in solid #000000" fo:padding-top="0in" fo:padding-left="0.075in" fo:padding-bottom="0in" fo:padding-right="0.075in"/>
    </style:style>
    <style:style style:name="P480"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481"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482" style:parent-style-name="Normal" style:family="paragraph">
      <style:paragraph-properties fo:margin-left="0.25in">
        <style:tab-stops/>
      </style:paragraph-properties>
      <style:text-properties style:font-name-complex="Arial" fo:font-weight="bold" style:font-weight-asian="bold" style:font-weight-complex="bold" fo:color="#FF0000" fo:font-size="11pt" style:font-size-asian="11pt" style:font-size-complex="11pt" style:language-asian="en" style:country-asian="GB"/>
    </style:style>
    <style:style style:name="P483"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484"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485"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486"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487"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488"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489"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490"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491"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492"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493"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494" style:parent-style-name="Normal" style:family="paragraph">
      <style:paragraph-properties fo:text-indent="0.5in"/>
      <style:text-properties style:font-name-complex="Arial" fo:font-weight="bold" style:font-weight-asian="bold" style:font-weight-complex="bold" fo:color="#FF0000" fo:font-size="11pt" style:font-size-asian="11pt" style:font-size-complex="11pt" style:language-asian="en" style:country-asian="GB"/>
    </style:style>
    <style:style style:name="P495"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496"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497"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498"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499"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500"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501"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502"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503"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504"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505" style:parent-style-name="Normal" style:family="paragraph">
      <style:paragraph-properties fo:margin-left="0.25in">
        <style:tab-stops/>
      </style:paragraph-properties>
      <style:text-properties style:font-name="Times New Roman" fo:font-weight="bold" style:font-weight-asian="bold" style:font-weight-complex="bold" fo:color="#FF0000" fo:font-size="10pt" style:font-size-asian="10pt" style:font-size-complex="10pt" style:language-asian="en" style:country-asian="GB"/>
    </style:style>
    <style:style style:name="P506" style:parent-style-name="Normal" style:family="paragraph">
      <style:text-properties fo:font-weight="bold" style:font-weight-asian="bold" style:font-weight-complex="bold"/>
    </style:style>
  </office:automatic-styles>
  <office:body>
    <office:text text:use-soft-page-breaks="true">
      <text:p text:style-name="P1"/>
      <text:p text:style-name="P3">Type of Review: Annual Review</text:p>
      <text:p text:style-name="P4"/>
      <text:p text:style-name="P5">Project Title: <text:s/>Cross Cutting Disability Research Programme</text:p>
      <text:p text:style-name="P6"/>
      <text:p text:style-name="P7">Date started:<text:tab/>March 17, 2009<text:tab/><text:tab/></text:p>
      <text:p text:style-name="P8">Date review undertaken: March 9, 2012</text:p>
      <text:p text:style-name="Normal"/>
      <text:p text:style-name="P9"><text:s/></text:p>
      <text:p text:style-name="Normal"/>
      <table:table table:style-name="Table10">
        <table:table-columns>
          <table:table-column table:style-name="TableColumn11"/>
        </table:table-columns>
        <table:table-row table:style-name="TableRow12">
          <table:table-cell table:style-name="TableCell13">
            <text:p text:style-name="Normal"/>
            <text:h text:style-name="P14" text:outline-level="2">Instructions to<text:s/>help complete this template:</text:h>
            <text:p text:style-name="Normal"/>
            <text:p text:style-name="P15">Before commencing the annual review you should have to hand:</text:p>
            <text:p text:style-name="P16"/>
            <text:list text:style-name="LFO1" text:continue-numbering="true">
              <text:list-item>
                <text:p text:style-name="P17">the Business Case or earlier project documentation.</text:p>
              </text:list-item>
              <text:list-item>
                <text:p text:style-name="P18">the Logframe</text:p>
              </text:list-item>
              <text:list-item>
                <text:p text:style-name="P19">the detailed guidance (How to Note)- Reviewing and Scoring Projects</text:p>
              </text:list-item>
              <text:list-item>
                <text:p text:style-name="P20">the most recent annual review<text:s/>(where appropriate) and other related monitoring reports</text:p>
              </text:list-item>
              <text:list-item>
                <text:p text:style-name="P21">key data from ARIES, including the risk rating</text:p>
              </text:list-item>
              <text:list-item>
                <text:p text:style-name="P22">the separate project scoring calculation sheet (pending access to ARIES)</text:p>
              </text:list-item>
            </text:list>
            <text:p text:style-name="P23"/>
            <text:p text:style-name="P24">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5"/>
            <text:p text:style-name="Normal"><text:s/></text:p>
            <table:table table:style-name="Table26">
              <table:table-columns>
                <table:table-column table:style-name="TableColumn27"/>
                <table:table-column table:style-name="TableColumn28"/>
              </table:table-columns>
              <table:table-row table:style-name="TableRow29">
                <table:table-cell table:style-name="TableCell30">
                  <text:p text:style-name="P31">Description</text:p>
                </table:table-cell>
                <table:table-cell table:style-name="TableCell32">
                  <text:p text:style-name="P33">Scale</text:p>
                </table:table-cell>
              </table:table-row>
              <table:table-row table:style-name="TableRow34">
                <table:table-cell table:style-name="TableCell35">
                  <text:p text:style-name="P36">Outputs substantially exceeded expectation</text:p>
                </table:table-cell>
                <table:table-cell table:style-name="TableCell37">
                  <text:p text:style-name="P38">A++</text:p>
                </table:table-cell>
              </table:table-row>
              <table:table-row table:style-name="TableRow39">
                <table:table-cell table:style-name="TableCell40">
                  <text:p text:style-name="P41">Outputs moderately exceeded expectation</text:p>
                </table:table-cell>
                <table:table-cell table:style-name="TableCell42">
                  <text:p text:style-name="P43">A+</text:p>
                </table:table-cell>
              </table:table-row>
              <table:table-row table:style-name="TableRow44">
                <table:table-cell table:style-name="TableCell45">
                  <text:p text:style-name="P46">Outputs met expectation</text:p>
                </table:table-cell>
                <table:table-cell table:style-name="TableCell47">
                  <text:p text:style-name="P48">A</text:p>
                </table:table-cell>
              </table:table-row>
              <table:table-row table:style-name="TableRow49">
                <table:table-cell table:style-name="TableCell50">
                  <text:p text:style-name="P51">Outputs moderately did not meet expectation</text:p>
                </table:table-cell>
                <table:table-cell table:style-name="TableCell52">
                  <text:p text:style-name="P53">B</text:p>
                </table:table-cell>
              </table:table-row>
              <table:table-row table:style-name="TableRow54">
                <table:table-cell table:style-name="TableCell55">
                  <text:p text:style-name="P56">Outputs substantially did not meet expectation</text:p>
                </table:table-cell>
                <table:table-cell table:style-name="TableCell57">
                  <text:p text:style-name="P58">C</text:p>
                </table:table-cell>
              </table:table-row>
            </table:table>
            <text:p text:style-name="Normal"/>
            <text:p text:style-name="Normal"/>
            <text:p text:style-name="Normal"/>
          </table:table-cell>
        </table:table-row>
      </table:table>
      <text:p text:style-name="Normal"/>
      <text:p text:style-name="Normal"/>
      <text:h text:style-name="P59" text:outline-level="2">Introduction and Context</text:h>
      <text:p text:style-name="Normal"/>
      <text:p text:style-name="Normal"/>
      <table:table table:style-name="Table60">
        <table:table-columns>
          <table:table-column table:style-name="TableColumn61"/>
        </table:table-columns>
        <table:table-row table:style-name="TableRow62">
          <table:table-cell table:style-name="TableCell63">
            <text:h text:style-name="Heading2" text:outline-level="2"><text:span text:style-name="T64">What support is the UK providing?</text:span></text:h>
          </table:table-cell>
        </table:table-row>
        <table:table-row table:style-name="TableRow65">
          <table:table-cell table:style-name="TableCell66">
            <text:p text:style-name="P67">DFID has approved up<text:s/>to £1,030,077 over 3.5 years for the Cross-Cutting Disability Research Programme (CCDRP) to provide new knowledge and evidence on how disability interacts with other factors influencing poverty. <text:s/>The programme is led by the Leonard Cheshire Disability and<text:s/>Inclusive Development Centre (LCDIDC) based at University College London and works in collaboration with 4 other DFID funded research programmes to integrate disability issues. <text:s/>It aims to produce high quality and policy relevant research on disability and poverty in 4<text:s/><text:soft-page-break/>thematic areas (maternal health; water and sanitation; mental health and well-being; and urban agriculture), and to develop methodologies and tools for integrating disability issues into research and development programmes which can be used<text:s/>widely. <text:s/>Collaborating research partners include Water Aid; Water Engineering and Development Centre (WEDC)—Loughborough University; Institute for Child Health, University College London; Mother and Infant Research Activities (MIRA), Nepal; Research into Use; WellTold Story; Real Impact; African Centre for Technology Studies, Kenya; and Oxford Poverty and Human Development Initiative (OPHI), University of Oxford; and Ram Manohar Lohia Hospital, India. <text:s/></text:p>
            <text:p text:style-name="P68"/>
            <text:p text:style-name="P69"><text:span text:style-name="T70">After reviewing the progress made at the inception<text:s/></text:span><text:span text:style-name="T71">report, in February 2011 DFID agreed with LCDIDC that the scope and amount of the programme should be reduced from the original project memorandum to focus on working with 4 research programmes (instead of the original intended 6). <text:s/>In addition, the amount</text:span><text:span text:style-name="T72"><text:s/>of research uptake and capacity building activities was also reduced in order to focus more priority on the research evidence output. [See QUEST 2939061]. <text:s/>In order to ensure that the programme had sufficient time to implement the projects and associated<text:s/></text:span><text:span text:style-name="T73">research uptake activities, in December 2011, it was agreed that a nine month no-cost extension would be granted for the programme to end on 30</text:span><text:span text:style-name="T74">th</text:span><text:span text:style-name="T75"><text:s/>June 2013. However, all research will need to be completed by January 31, 2013. [QUEST 3436742].</text:span></text:p>
            <text:p text:style-name="P76"/>
            <text:p text:style-name="P77"/>
          </table:table-cell>
        </table:table-row>
      </table:table>
      <text:p text:style-name="Normal"/>
      <text:p text:style-name="Normal"/>
      <table:table table:style-name="Table78">
        <table:table-columns>
          <table:table-column table:style-name="TableColumn79"/>
        </table:table-columns>
        <table:table-row table:style-name="TableRow80">
          <table:table-cell table:style-name="TableCell81">
            <text:p text:style-name="P82"/>
            <text:p text:style-name="P83">What are the expected results?</text:p>
          </table:table-cell>
        </table:table-row>
        <table:table-row table:style-name="TableRow84">
          <table:table-cell table:style-name="TableCell85">
            <text:p text:style-name="P86">The expected impact of the programme is an increase in the effective and sustained social and economic inclusion of disabled people in developing countries, through partners developing policies to incorporate disability within<text:s/>their programmes and research.<text:s/></text:p>
            <text:p text:style-name="P87"/>
            <text:p text:style-name="P88">The expected outcome is that new knowledge on disability and poverty is generated and used by policy makers and other stakeholders in order to improve policies and practices to be more inclusive of disability.<text:s/></text:p>
            <text:p text:style-name="P89"/>
            <text:p text:style-name="P90">This will be achieved through the following outputs:<text:s/></text:p>
            <text:list text:style-name="LFO2" text:continue-numbering="true">
              <text:list-item>
                <text:p text:style-name="P91">Effective partnerships with researchers to include disability as a cross-cutting issue in programmes are established</text:p>
              </text:list-item>
              <text:list-item>
                <text:p text:style-name="P92">A body of high quality knowledge and evidence on disability and poverty is generated <text:s/></text:p>
              </text:list-item>
              <text:list-item>
                <text:p text:style-name="P93">New knowledge about disability and poverty in developing countries, and on methodologies shared with target groups and disseminated widely</text:p>
              </text:list-item>
              <text:list-item>
                <text:p text:style-name="P94">Capacity of research partners and disabled people’s organisations to do and/or use research is strengthened<text:s/></text:p>
              </text:list-item>
            </text:list>
            <text:p text:style-name="P95"/>
          </table:table-cell>
        </table:table-row>
      </table:table>
      <text:p text:style-name="Normal"/>
      <text:p text:style-name="Normal"/>
      <text:p text:style-name="Normal"/>
      <table:table table:style-name="Table96">
        <table:table-columns>
          <table:table-column table:style-name="TableColumn97"/>
        </table:table-columns>
        <table:table-row table:style-name="TableRow98">
          <table:table-cell table:style-name="TableCell99">
            <text:h text:style-name="P100" text:outline-level="2">What is the<text:s/>context in which UK support is provided?</text:h>
          </table:table-cell>
        </table:table-row>
        <table:table-row table:style-name="TableRow101">
          <table:table-cell table:style-name="TableCell102">
            <text:p text:style-name="Normal"><text:span text:style-name="T103">More than a billion people – or approximately 15% of the world’s population are estimated to live with some form of disability (WHO 2011), with higher prevalence in low income countries.<text:s/></text:span><text:span text:style-name="T104">This means that disabled<text:s/></text:span><text:span text:style-name="T105">people comprise one of the largest single groups of excluded and chronically poor people in the developing world. <text:s/>People with disabilities have generally poorer health, lower education achievements, fewer economic opportunities and higher rates of poverty</text:span><text:span text:style-name="T106"><text:s/>than people without disabilities (WHO 2011). Supporting and promoting the inclusion, rights, and dignity of disabled people is central to poverty reduction and achieving the MDGs.</text:span></text:p>
            <text:p text:style-name="P107"/>
            <text:p text:style-name="P108"/>
            <text:p text:style-name="P109">However, there is a significant lack of evidence of the linkages between<text:s/>disability and poverty, and of the institutional barriers which disabled people face in accessing services and achieving their rights. <text:s/>For example, disabled people are often excluded from accessing sexual reproductive health services because of the widespread misconception that they do not need these services as disabled people do not lead active sex lives. <text:s/>This lack of evidence hinders efforts to strengthen policy and action needed to enable positive change for disabled people. <text:s/></text:p>
            <text:p text:style-name="P110"/>
            <text:p text:style-name="P111">In addition, the disability research field is relatively limited. <text:s/>Research programmes in various sectors may consider different aspects of vulnerability such as gender or low income, but often do not include data or analysis on disability issues.</text:p>
            <text:p text:style-name="P112"/>
            <text:p text:style-name="P113">In order to strengthen policies and programmes designed to improve the lives of disabled people, it is essential that policy makers, practitioners, and disabled people’s organisations have access to a robust evidence base on the problems faced by people with disabilities. <text:s/>This programme will provide solid data and evidence on disability and poverty in select sectors for use by national and international policy makers. <text:s text:c="3"/>It has strong potential to raise awareness on disability and poverty issues at national and international levels. <text:s/>And finally, it will also provide important lessons and guidance, including new methodologies and tools, for how to mainstream disability into research that may be scaled-up in a range of areas.<text:s/></text:p>
            <text:p text:style-name="P114"/>
            <text:p text:style-name="P115">Reference: WHO 2011. <text:s/>World Report on Disability. Geneva: World Health Organization.</text:p>
          </table:table-cell>
        </table:table-row>
      </table:table>
      <text:h text:style-name="P116" text:outline-level="2"/>
      <text:h text:style-name="P117" text:outline-level="2">Section A: Detailed Output Scoring</text:h>
      <text:p text:style-name="Normal"/>
      <table:table table:style-name="Table118">
        <table:table-columns>
          <table:table-column table:style-name="TableColumn119"/>
        </table:table-columns>
        <table:table-row table:style-name="TableRow120">
          <table:table-cell table:style-name="TableCell121">
            <text:h text:style-name="Heading2" text:outline-level="2"><text:span text:style-name="T122">Output 1: RPC is effectively managed and partnerships with researchers maintained throughout the 3 yr CCDRP</text:span></text:h>
            <text:p text:style-name="P123"/>
          </table:table-cell>
        </table:table-row>
        <table:table-row table:style-name="TableRow124">
          <table:table-cell table:style-name="TableCell125">
            <text:p text:style-name="P126">Output 1 score and performance description: <text:s/>A</text:p>
            <text:p text:style-name="P127">Functioning partnerships with 4 RPCs</text:p>
            <text:p text:style-name="P128">Productive research partnerships have been established and continue with four DFID funded RPCs and related partners, including 4 MoUs with main partners as indicated as a target in the logframe. These include:</text:p>
            <text:list text:style-name="LFO3" text:continue-numbering="true">
              <text:list-item>
                <text:p text:style-name="P129">Towards 4&amp;5 RPC for work on maternal/child health and women with disabilities in Nepal with the <text:s/>Institute for Child Health, University College London; Mother and Infant Research Activities (MIRA), Nepal. <text:s/>An MoU has been signed with MIRA for joint data collection and analysis.</text:p>
              </text:list-item>
              <text:list-item>
                <text:p text:style-name="P130">SHARE RPC for work on<text:s/>water and sanitation in Uganda and Zambia with Water Aid; Water Engineering and Development Centre (WEDC)—Loughborough University; Appropriate Technology Centre (Uganda); and Institute for Economic and Social Research, University of Zambia. <text:s/>An MoU has been signed with WaterAid and WEDC</text:p>
              </text:list-item>
              <text:list-item>
                <text:p text:style-name="P131">Research into Use for work on peri-urban agriculture and food security in Kenya with the Research into Use Programme; Well Told Story, Real Impact and African Centre for Technology Studies (ACTS), Kenya. The final MoU with Research into Use is being finalised, a contract have been signed with Real Impact, Kenya, and another contract is in development with ACTS.<text:s/></text:p>
              </text:list-item>
              <text:list-item>
                <text:p text:style-name="P132">Oxford Poverty and Human Development Initiative (OPHI) on mental disability and multi-<text:soft-page-break/>dimensions of poverty in India with OPHI, University of Oxford and the Ram Manohar Lohia Hospital, India. <text:s/>The MoU has been signed with RML Hospital for this joint project and data collection.</text:p>
              </text:list-item>
            </text:list>
            <text:p text:style-name="P133">In February 2011, after reviewing progress made during the inception phase, DFID agreed with<text:s/>partners that the number of partnerships should be revised down from the original target of working with 6 RPCs to 4 RPCs over the course of the programme [QUEST 2939061]. <text:s/>This was to be able to concentrate funds and technical resources of the lead research team, rather than be spread too thinly over a larger number of projects. The budget was revised to reflect this. <text:s/>This followed an inception phase in which over 25 RPCs were contacted, and in-depth discussions held with 15 RPCs to identify programmes with which to collaborate. <text:s/>DFID played a strong proactive role in identifying and enabling these partnerships. <text:s/>The timing of the CCDRP programme made it difficult to work with some RPCs since they were coming to the end of 5 years of funding in 2010/11 or<text:s/>had only just begun research implementation making it difficult to build in a disability component from the outset. <text:s text:c="2"/>Identification of RPC partners and development of collaborative proposals took a significant amount of time beyond what was originally anticipated in the project which in part has slowed overall implementation. However, these partnerships are now on track.<text:s/></text:p>
            <text:p text:style-name="P134">Direct feedback from partners confirms that partnerships, for the most part, are functioning effectively. Especially valued were the technical expertise brought to the programmes in research design and implementation, willingness to work collaboratively and constructively, and joint work in the field. <text:s/>However, there were concerns raised that the Leonard Cheshire team were overstretched and unable to deliver specific outputs on agreed deadlines and communication was slow and inadequate at times. <text:s/>The issue of capacity and meeting deliverables seems to be a key issue (see also output 2 and section on risks). <text:s/>Team and partners state that there have been open and frank discussions about this issue, but will need to be appropriately managed and closely monitored over the remainder of the programme.</text:p>
            <text:p text:style-name="P135">Functioning CAG<text:s/></text:p>
            <text:p text:style-name="P136">The Consortium Advisory Group is fully functioning and its purpose is to provide technical advice and inputs to the programme. <text:s/>The CAG is gender balanced (with 3 male and 3 female members), with people with disabilities also well represented. <text:s/>The CAG also represents different regional and professional affiliations, including those<text:s/>not directly engaged with the disability research community bringing in different perspectives and also potentially facilitating the aim of the programme to mainstream disability in other sectors.<text:s/></text:p>
            <text:p text:style-name="Normal"><text:span text:style-name="T137">The second annual CAG meeting was held on 9</text:span><text:span text:style-name="T138">th</text:span><text:span text:style-name="T139"><text:s/>and 10</text:span><text:span text:style-name="T140">th</text:span><text:span text:style-name="T141"><text:s/>Nov</text:span><text:span text:style-name="T142">ember 2011 at UCL. <text:s/>A majority of CAG members attended as well as the DFID representative. <text:s/>The CAG discussed programme updates and provided technical inputs particularly advice on refining project methodologies and analysis; budgets; capacity building act</text:span><text:span text:style-name="T143">ivities; research uptake; and M&amp;E. <text:s/>Feedback from CAG members confirms that they have valued the opportunity to not only feed into and influence the programme but also to share with each other on their work in this field. <text:s/>Members expressed that they felt<text:s/></text:span><text:span text:style-name="T144">their suggestions were taken on board by the team in the refinement of projects and plans for capacity building and uptake. <text:s/>The quality of inputs and incorporation into the project was also witnessed by the DFID adviser. <text:s/></text:span></text:p>
            <text:p text:style-name="P145"/>
            <text:p text:style-name="P146">Areas for improvement over the<text:s/>final 16 months of the project include the need for more regular communication from LCD; clear requests for specific inputs with an explicit timeframe (rather than general comments). <text:s/>It is suggested that the CAG next meet after the research results had been produced, in order to give input in and strengthen the uptake strategy (likely March 2013). <text:s/></text:p>
            <text:p text:style-name="P147"><text:span text:style-name="T148">Gender balance and policy and practice on gender and disability managed throughout.</text:span></text:p>
            <text:p text:style-name="P149">A gender strategy for ensuring gender as a specific area of focus within the work of CCDRP and clarifying how gender perspectives affect the process and outcomes of this work was completed during the inception phase. <text:s/>All four research projects are collecting sex-disaggregated data (with close to equal numbers of men and women except for Nepal where data is focused on maternal health and biased towards women), and gender analysis is being conducted. <text:s/></text:p>
            <text:p text:style-name="P150">Gender balance of Leonard Cheshire team includes equal numbers of men and women, and also includes one disabled person. Gender balance of partner research teams varies by team. <text:s/>The MIRA research team is approximately 70% male, with most female team representatives as interviewers rather than in the core research team. The India team on mental disabilities is 70% female. <text:s/>For the SHARE water and sanitation programme, the core research team is female, with field staff mixed and disabled persons organisations involved in task teams overseeing the research in Uganda and Zambia.</text:p>
          </table:table-cell>
        </table:table-row>
        <text:soft-page-break/>
        <table:table-row table:style-name="TableRow151">
          <table:table-cell table:style-name="TableCell152">
            <text:p text:style-name="P153">Progress against expected results:</text:p>
            <text:p text:style-name="P154">As described above, the<text:s/>programme has met intended Milestone 2 in the logframe of finalising 3 of 4 MoUs; a functioning CAG met annually and providing significant and influential advice to the programme; and gender balance and policy and practice on gender mainstreamed through establishment of a gender strategy; gender balance of teams; and generation of sex-disaggregated and gender analysis. <text:s/>The programme has not yet engaged in organisational discussions on gender. <text:s/></text:p>
            <text:p text:style-name="P155">Recommendations: <text:s/></text:p>
            <text:list text:style-name="LFO4" text:continue-numbering="true">
              <text:list-item>
                <text:p text:style-name="P156">The Leonard Cheshire team needs to establish clear communications and agreed workplan and deliverables over the remainder of the project to be jointly agreed with RPC partners and DFID by May 15, 2012. <text:s/>This will require close monitoring at quarterly meetings with DFID and check-ins with RPC partners.</text:p>
              </text:list-item>
              <text:list-item>
                <text:p text:style-name="P157">A third face-to-face CAG meeting should be planned and held, circa March 2013. <text:s/></text:p>
              </text:list-item>
              <text:list-item>
                <text:p text:style-name="P158">Leonard Cheshire team should be more pro-active with CAG members in communication between meetings, providing updates (e.g. continuing to share annual and the newly established quarterly reports), and requesting specific inputs according to their respective areas of expertise.</text:p>
              </text:list-item>
              <text:list-item>
                <text:p text:style-name="P159">The gender strategy and plans should be included in the team M&amp;E plan to ensure gender aspects of programme captured. <text:s/></text:p>
              </text:list-item>
              <text:list-item>
                <text:p text:style-name="P160">The current version of the M&amp;E plan is very ambitious and has not been revised since the inception report and changes made. This plan needs to be clearly articulated, feasible and properly resourced. This should be in place by June 15, 2012.</text:p>
              </text:list-item>
            </text:list>
            <text:p text:style-name="P161"/>
            <text:p text:style-name="P162">Impact Weighting (%): 20%</text:p>
            <text:p text:style-name="Normal"><text:span text:style-name="T163">Revised since la</text:span><text:span text:style-name="T164">st Annual Review?<text:s/></text:span><text:span text:style-name="T165">Y <text:s/>- This was revised to 20% from an earlier 25% to give more weighting to the research related outputs (and bulk of spend)</text:span></text:p>
            <text:p text:style-name="P166"/>
            <text:p text:style-name="P167">Risk: <text:s/>Medium</text:p>
            <text:p text:style-name="Normal"><text:span text:style-name="T168">Revised since last Annual Review?<text:s/></text:span><text:span text:style-name="T169">Y <text:s/>This was revised to Medium from High in last AR as the partner</text:span><text:span text:style-name="T170">ships with the 4 partner RPCs and related research institutions are now well-established. <text:s/>MoUs have been signed with partners, the CAG is functioning, and gender aspects are included in the programme.</text:span></text:p>
            <text:p text:style-name="P171"/>
          </table:table-cell>
        </table:table-row>
      </table:table>
      <text:p text:style-name="Normal"/>
      <text:p text:style-name="Normal"/>
      <text:p text:style-name="Normal"/>
      <text:p text:style-name="Normal"/>
      <table:table table:style-name="Table172">
        <table:table-columns>
          <table:table-column table:style-name="TableColumn173"/>
        </table:table-columns>
        <table:table-row table:style-name="TableRow174">
          <table:table-cell table:style-name="TableCell175">
            <text:h text:style-name="P176" text:outline-level="2">Output 2: <text:s/>Research evidence is generated using<text:s/>new methodologies and policy makers are using research to take concrete steps to cross-cut disability in their core programmes</text:h>
          </table:table-cell>
        </table:table-row>
        <table:table-row table:style-name="TableRow177">
          <table:table-cell table:style-name="TableCell178">
            <text:p text:style-name="P179">Output 2 score and performance description: <text:s/>A</text:p>
            <text:p text:style-name="P180">Research projects have been realised with 4 DFID funded RPCs who are jointly undertaking disability research as part of their overall research programmes. These include:</text:p>
            <text:list text:style-name="LFO5" text:continue-numbering="true">
              <text:list-item>
                <text:p text:style-name="P181">Maternal/Child health and Women with Disabilities: <text:s/>Women’s Access to Maternal/Child health in Rural Nepal<text:s/></text:p>
              </text:list-item>
            </text:list>
            <text:p text:style-name="P182">This project added a disability component to a large scale<text:s/>survey (13,683 women), along side qualitative methods, to investigate differential access to sexual and reproductive health of disabled compared to non-disabled women, and to assess stigma and challenges disabled women may face. <text:s/>Results are still being analysed, but initial findings suggest that women with disabilities have the same or more numbers of children, and the same birthrate over time, and expressed the wish to have another child at the same rate as non-disabled women. This represents the largest<text:s/>known study of disabled women’s access to sexual and reproductive health that has ever been taken.</text:p>
            <text:list text:style-name="LFO5" text:continue-numbering="true">
              <text:list-item>
                <text:p text:style-name="P183">Access to Water, Sanitation, Hygiene (WASH) among Persons with Disabilities in Low Income Communities<text:s/></text:p>
              </text:list-item>
            </text:list>
            <text:p text:style-name="P184">This project, undertaken rural sites in NE Uganda and<text:s/>Zambia will assess how disabled persons (women and men) access water and sanitation compared to abled persons, as well as the challenges faced by them and other members of their households. The programme will design and implement inclusive water, sanitation and hygiene interventions, and assess the impact of these interventions on the lives of persons with disabilities. <text:s/>The baseline data is currently being collected and will be analysed shortly.<text:s/></text:p>
            <text:p text:style-name="P185">This research project will continue after the CCDRP programme has finished and a proposal is currently with SHARE to fund the WASH implementation and assessment of impact. The implementation of the full proposal is dependent on funding, and if unable to secure sufficient funds, the project will be confined to this<text:s/>baseline assessment. <text:s/>However, the baseline study was designed as a stand alone project in itself, and will provide useful evidence and deeper understanding on the challenges faced by disabled persons accessing water, sanitation and hygiene.</text:p>
            <text:list text:style-name="LFO5" text:continue-numbering="true">
              <text:list-item>
                <text:p text:style-name="P186">Mental disability, stigma, and multidimensional poverty in India: A pilot study (MISPI)</text:p>
              </text:list-item>
            </text:list>
            <text:p text:style-name="P187">This project uses a capability approach to evaluate linkages between severe mental disability (e.g. schizophrenia and affective disorders), stigma, and multi-dimensions of poverty. The methodology builds on the OPHI multi-dimensional poverty framework and research methods. The project is situated in the Delhi Capital Region, with outpatients and includes a survey of 1400 households comparing differences between those with or without mental illness (male and female). The majority of surveys have been completed, with qualitative interviews and focus group discussions remaining.<text:s/></text:p>
            <text:list text:style-name="LFO5" text:continue-numbering="true">
              <text:list-item>
                <text:p text:style-name="P188">Disability and Peri-Urban Agriculture – An Innovative Approach</text:p>
              </text:list-item>
            </text:list>
            <text:p text:style-name="P189">This project has gone through a number of revisions and iterations. This project focuses on peri-urban agriculture to understand the extent of disabled persons’ involvement in peri-urban agriculture as a form of livelihood and constraints they may face, and an action-research initiative to assess how interventions on home nutrition gardens can best reach and engage disabled persons, and the impact this may have.<text:s/></text:p>
            <text:p text:style-name="P190"><text:span text:style-name="T191">One part of this project is the development of a disability / agriculture focused story in<text:s/></text:span><text:span text:style-name="T192">Shuujaz</text:span><text:span text:style-name="T193"><text:s/>(RiU partner), a booklet distributed with a</text:span><text:span text:style-name="T194"><text:s/>national paper with nation-wide readership. <text:s/>It also links to<text:s/></text:span><text:span text:style-name="T195">Shuujaz<text:s/></text:span><text:span text:style-name="T196">other social media for social development issues including radio, interactive phone lines, TV and facebook pages. Informal feedback is that this has been very well received and raised<text:s/></text:span><text:span text:style-name="T197">awareness of disability and agriculture issues, but an assessment of impact is planned as part of this project.</text:span></text:p>
            <text:p text:style-name="P198">This project has been the slowest in getting underway because of the revisions to the proposal due to previous lack of clarity in objectives and<text:s/>methodologies. <text:s/>There is still some concern with the project that it is too ambitious, trying to cover too many things in the space of one activity. <text:s text:c="2"/>The sample size is also quite small, and the results will likely be more of a qualitative nature.</text:p>
            <text:p text:style-name="P199">Benefits across projects:</text:p>
            <text:p text:style-name="P200">The tools and methodologies for incorporating disabilities in research have been strongly valued by partners. These tools (e.g. modules to add on to surveys) are a significant output of the project and will need to be disseminated widely for encouraging wider uptake and application in other research and development initiatives.</text:p>
            <text:p text:style-name="P201">In all projects, partners expressed that the engagement with this programme as somewhat or greatly increased their understanding of disability issues and influenced how they and their organisations include disability issues in their work.<text:s/></text:p>
            <text:p text:style-name="P202">All projects include research uptake strategies nationally, and have involved efforts for strengthening policy dialogue and raising awareness on disability in the relevant sectors.<text:s/></text:p>
            <text:p text:style-name="P203">Research papers:</text:p>
            <text:p text:style-name="P204">The paper on “Disability and Poverty: the Need for a More Nuanced Understanding of Implications for Development Policy and Practice” (Groce et al. 2011) has been published in Third World Quarterly, 32(8), p. 1493-1513 presenting an overview of issues and current key evidence. <text:s/></text:p>
            <text:p text:style-name="P205">The paper on Water and Sanitation Issus for Persons with Disabilities in Low and middle-income countries has been published in the Journal of Water and Health providing a solid overview of issues emerging from the background paper produced. <text:s/></text:p>
            <text:p text:style-name="P206">The critical literature review of evidence on poverty and disability has been submitted to the Social Science and Medicine and is undergoing peer review. <text:s/>The critical review has also been written up as a working paper and distributed at the LCD Global Disability Research Seminar Series and with other stakeholders.</text:p>
            <text:p text:style-name="P207">Several other peer reviewed journal articles, working papers and policy briefs are planned. It will be important to ensure that the results are written and published both in peer-reviewed journal format as well as open-access, and that working papers and policy briefs are produced. Dissemination of these products to date has been limited (see output 3)<text:s/></text:p>
            <text:p text:style-name="P208"><text:span text:style-name="T209">Gender</text:span></text:p>
            <text:p text:style-name="P210">Gender issues are included in the research design and methodologies, responding to the gender equality established at the outset of the project. <text:s/>Research core team have made presentations on gender issues, but have not yet published papers from the programme with gender focus as research is still ongoing.</text:p>
          </table:table-cell>
        </table:table-row>
        <table:table-row table:style-name="TableRow211">
          <table:table-cell table:style-name="TableCell212">
            <text:p text:style-name="P213">Progress against expected results:<text:s/></text:p>
            <text:p text:style-name="P214">Good progress has been made on this output since the last annual review and indicators are met. This is a very large output where the bulk of activity and spend is located. <text:s/>All four sub-projects are underway and will yield useful and solid results which will strengthen the evidence base on disability issues in areas of health, water and sanitation and agriculture. <text:s/>Some projects are further along in research and analysis and are stronger (e.g. Maternal Health Nepal) than<text:s/>others (e.g. Peri-urban agriculture in Kenya). <text:s text:c="2"/>Some projects have been slow in starting and implementation (data collection and analysis) has proceeded at a slower pace than anticipated. <text:s/>This is in part due to the delay in identifying RPCs to work and<text:s/>schedules of the RPCs, and also because of the overstretched capacity of the Leonard Cheshire team, which has led to some deliverables being postponed. This was compounded by the departure of the quantitative specialist and also sickness of key staff members.<text:s/></text:p>
            <text:p text:style-name="P215">It will be critical that this is addressed in the risk management strategy in the remainder of the project with clear human resources allocated to expected activities and monitored closely.<text:s/></text:p>
            <text:p text:style-name="P216">Recommendations: <text:s/></text:p>
            <text:list text:style-name="LFO6" text:continue-numbering="true">
              <text:list-item>
                <text:p text:style-name="P217">Clear risk strategy for staffing and human resources be developed by May 15, 2012.</text:p>
              </text:list-item>
              <text:list-item>
                <text:p text:style-name="P218">Plans put in place to ensure research team can meet on deliverables and monitored closely through quarterly meetings between DFID and team.</text:p>
              </text:list-item>
              <text:list-item>
                <text:p text:style-name="P219">Upcoming research papers from all research projects clarified by June 15,<text:s/>2012.</text:p>
              </text:list-item>
              <text:list-item>
                <text:p text:style-name="P220">Dissemination of research results to date strengthened.</text:p>
              </text:list-item>
            </text:list>
            <text:p text:style-name="P221"/>
            <text:p text:style-name="P222">Impact Weighting (%): 40%</text:p>
            <text:p text:style-name="Normal"><text:span text:style-name="T223">Revised since last Annual Review?<text:s/></text:span><text:span text:style-name="T224">Yes. This weighting was revised from 25% to 40% to reflect the emphasis of the programme on this output as well as the bulk of spend.</text:span></text:p>
            <text:p text:style-name="P225"/>
            <text:p text:style-name="P226">Risk: <text:s/>High<text:s/></text:p>
            <text:p text:style-name="Normal"><text:span text:style-name="T227">Revised since last Annual Review?<text:s/></text:span><text:span text:style-name="T228">No</text:span></text:p>
            <text:p text:style-name="P229"/>
          </table:table-cell>
        </table:table-row>
      </table:table>
      <text:p text:style-name="Normal"/>
      <text:p text:style-name="Normal"/>
      <text:p text:style-name="Normal"/>
      <text:p text:style-name="Normal"/>
      <table:table table:style-name="Table230">
        <table:table-columns>
          <table:table-column table:style-name="TableColumn231"/>
        </table:table-columns>
        <table:table-row table:style-name="TableRow232">
          <table:table-cell table:style-name="TableCell233">
            <text:h text:style-name="P234" text:outline-level="2">Output 3: Evidence based knowledge and new methodology on disability and poverty shared with target groups and disseminated widely</text:h>
          </table:table-cell>
        </table:table-row>
        <table:table-row table:style-name="TableRow235">
          <table:table-cell table:style-name="TableCell236">
            <text:p text:style-name="P237">Output 3 score and performance description: <text:s/>A</text:p>
            <text:p text:style-name="P238">Background papers,<text:s/>published articles and policy briefs have been shared with some national and international partners. However, this can be done much more systematically and extensively than it has done to date for wider impact and reach.</text:p>
            <text:p text:style-name="P239">Engagements with policy makers and<text:s/>key stakeholders have taken place in each of the countries where project activities are taking place that have raised awareness on disability and poverty issues. This includes for example, meetings of task forces on disability and WASH in Zambia and Uganda, and with national health practitioners in Nepal. <text:s/>The team has also engaged with key actors at the international level, including for example, the World Bank on how the CCDRP programme can feed into issues arising with the World Report on Disability and<text:s/>presentations at a LCDIDC organised Global Series on Disability Research in London. CCDRP have also presented preliminary research findings at the EADI/Development Studies Association 2011 conference and will present at the joint conference with UNESCAP on<text:s/>disability inclusive MDGs and Aid Effectiveness, March 2012. <text:s/></text:p>
            <text:p text:style-name="P240">The CCDRP webpage is fully embedded in the LCDIDC’s existing website to take advantage of economies of scale and ensure no new website is established. <text:s/>From October to December 2011, there were 606 hits on the website from 360 different users, primarily from the US and the UK, although some from low and middle income countries. <text:s/></text:p>
            <text:p text:style-name="P241">The programme will need to step up its dissemination and uptake strategy over the remainder of the programme, updating webpages, using listserves and other media (e.g. LCD Facebook and Twitter pages). It will also need to actively reach out and link with other knowledge brokers (e.g. WB site) to disseminate research results.<text:s/></text:p>
          </table:table-cell>
        </table:table-row>
        <table:table-row table:style-name="TableRow242">
          <table:table-cell table:style-name="TableCell243">
            <text:p text:style-name="P244">Progress against expected results:<text:s/></text:p>
            <text:p text:style-name="P245">Despite<text:s/>the slow production of research evidence papers, the programme has made some good progress on disseminating the research results to date (e.g. reviews of literature; water and sanitation briefings) and in participating in national and international policy<text:s/>fora and discussions to raise awareness and knowledge of disability issues and existing evidence. <text:s/>However, once the final results emerge from the research projects, there will be a stronger evidence base that will need to be actively communicated. <text:s/>The CCDRP programme still needs to step up its game to be more systematic and comprehensive in its dissemination strategy of its interim results. The website should be updated and strengthened, as well as links to other media tools. <text:s/>Efforts will also be needed<text:s/>to disseminate widely not only research findings, but also the tools and methods which can have significant reach and impact.</text:p>
            <text:p text:style-name="P246">Recommendations: <text:s/></text:p>
            <text:list text:style-name="LFO7" text:continue-numbering="true">
              <text:list-item>
                <text:p text:style-name="P247">More systematic dissemination of research results through updating website and seeking links with other websites, listserves, and direct engagement with partners and CAG.</text:p>
              </text:list-item>
              <text:list-item>
                <text:p text:style-name="P248">Attention to dissemination not only of research findings but also to tools and methodologies.</text:p>
              </text:list-item>
            </text:list>
            <text:p text:style-name="P249"/>
            <text:p text:style-name="P250">Impact Weighting (%): 20%</text:p>
            <text:p text:style-name="Normal"><text:span text:style-name="T251">Revised since last Annual Review?<text:s/></text:span><text:span text:style-name="T252">Y <text:s/>This weighting was decreased to 20% f</text:span><text:span text:style-name="T253">rom 25% to enable an increase in weighting to the research output (2).</text:span></text:p>
            <text:p text:style-name="P254"/>
            <text:p text:style-name="P255">Risk: Medium</text:p>
            <text:p text:style-name="Normal"><text:span text:style-name="T256">Revised since last Annual Review?<text:s/></text:span><text:span text:style-name="T257">No</text:span></text:p>
            <text:p text:style-name="P258"/>
          </table:table-cell>
        </table:table-row>
      </table:table>
      <text:p text:style-name="Normal"/>
      <text:p text:style-name="Normal"/>
      <text:p text:style-name="Normal"/>
      <table:table table:style-name="Table259">
        <table:table-columns>
          <table:table-column table:style-name="TableColumn260"/>
        </table:table-columns>
        <table:table-row table:style-name="TableRow261">
          <table:table-cell table:style-name="TableCell262">
            <text:p text:style-name="P263"><text:span text:style-name="T264">Output 4:<text:s/></text:span><text:span text:style-name="T265">Capacity of research partners and disabled people’s organisations to do and/or use research is strengthened.</text:span></text:p>
            <text:p text:style-name="P266"/>
          </table:table-cell>
        </table:table-row>
        <table:table-row table:style-name="TableRow267">
          <table:table-cell table:style-name="TableCell268">
            <text:p text:style-name="P269">Output 4<text:s/>score and performance description: <text:s/>B</text:p>
            <text:p text:style-name="P270">Some good progress has been made on this output. <text:s/>Four main areas of work are being completed. <text:s/>Firstly, CCDRP are finalising a manual targeting DPOs on how to understand and use research. <text:s/>This will be a practical<text:s/>resource for DPOs to help them use research effectively to strengthen campaigning and advocacy activities. The manual is being finalised and will be piloted with DPOs in Kenya, Zambia, Uganda, Nepal and India.<text:s/></text:p>
            <text:p text:style-name="P271">The second piece is a module on disability and poverty to be incorporated into university courses on international development studies. <text:s/>This is being finalised and will be initially piloted in two African universities. <text:s/></text:p>
            <text:p text:style-name="P272">Thirdly, the programme will conduct a small student research internship programme between DPOs and academic institutions where they will conduct research activities on disability and development. <text:s/>This will be launched in March 2012. <text:s/></text:p>
            <text:p text:style-name="P273">Finally, the team jas also conducted training of field research teams in Nepal and India on data collection methods and statistics has taken place.<text:s/></text:p>
          </table:table-cell>
        </table:table-row>
        <table:table-row table:style-name="TableRow274">
          <table:table-cell table:style-name="TableCell275">
            <text:p text:style-name="P276">Progress against expected results: <text:s/>CCDRP are finalising the manual targeting DPOs on using research as well as the module on disability and poverty for international development programmes. <text:s/>It will be important to closely monitor the results of the pilot testing of these tools and ensure there is a strong plan for dissemination. The capacity building element has been delayed due to staff absences on the teams. <text:s/>The internship programme is not yet underway. As a result, while activities are underway and quality is good, the team are slightly behind on meeting their milestones for this Output.</text:p>
            <text:p text:style-name="P277"/>
            <text:p text:style-name="P278">Recommendations:<text:s/></text:p>
            <text:list text:style-name="LFO8" text:continue-numbering="true">
              <text:list-item>
                <text:p text:style-name="P279">CCDRP should develop a clear plan for testing and disseminating the DPO manual and international<text:s/>course module on disability and poverty by June 30, 2012. <text:s/>CCDRP should directly link with SAFOD on the testing of the DPO manual, and actively explore whether UK and other international universities will be interested in the disability inclusive module. <text:s/>There is also good opportunities to link with the DFID supported PASGR programme which is supporting capacity strengthening of African Universities. <text:s/>DFID will put them in touch with the PASGR programme by April 15, 2012. <text:s/>They should also actively engage<text:s/>with the CAG for dissemination of these modules.</text:p>
              </text:list-item>
            </text:list>
            <text:p text:style-name="P280"/>
            <text:list text:style-name="LFO8" text:continue-numbering="true">
              <text:list-item>
                <text:p text:style-name="P281">CCDRP focus their 6 student exchanges in 1 or 2 focus countries rather than the 6 they proposed, in order to maximise efficiency and develop a model for exchanges that can be replicated elsewhere.</text:p>
              </text:list-item>
            </text:list>
            <text:p text:style-name="P282"/>
            <text:p text:style-name="P283">Impact Weighting (%): <text:s/>20%</text:p>
            <text:p text:style-name="Normal"><text:span text:style-name="T284">Revised since last Annual Review?<text:s/></text:span><text:span text:style-name="T285">Y This was reduced to 20% from 25% in order to increase the weighting given to the Research Outputs of the project and the bulk of DFID spend.<text:s/></text:span></text:p>
            <text:p text:style-name="P286"/>
            <text:p text:style-name="P287">Risk: <text:s/>Medium</text:p>
            <text:p text:style-name="Normal"><text:span text:style-name="T288">Revised since last Annual Review?<text:s/></text:span><text:span text:style-name="T289">N</text:span></text:p>
            <text:p text:style-name="P290"/>
          </table:table-cell>
        </table:table-row>
      </table:table>
      <text:h text:style-name="Heading2" text:outline-level="2">If the<text:s/>project involves more than 4 Outputs please copy the box above and paste below.</text:h>
      <text:h text:style-name="P291" text:outline-level="2">Section B: Results and Value for Money.</text:h>
      <text:p text:style-name="Normal"/>
      <table:table table:style-name="Table292">
        <table:table-columns>
          <table:table-column table:style-name="TableColumn293"/>
        </table:table-columns>
        <table:table-row table:style-name="TableRow294">
          <table:table-cell table:style-name="TableCell295">
            <text:h text:style-name="P296" text:outline-level="2">1. <text:s/>Progress and results</text:h>
          </table:table-cell>
        </table:table-row>
        <table:table-row table:style-name="TableRow297">
          <table:table-cell table:style-name="TableCell298">
            <text:p text:style-name="P299">1.1 <text:s/>Has the logframe been updated since last review? <text:s/>Y</text:p>
            <text:p text:style-name="P300"><text:span text:style-name="T301">Yes. The logframe was revised in discussion with<text:s/></text:span><text:span text:style-name="T302">DFID advisers but has not yet been finalised due to late submission by the team. <text:s/>Outputs still need to be reframed more clearly, and the milestones for the outcome and impact level made more ambitious.<text:s/></text:span></text:p>
            <text:p text:style-name="P303">1.2 <text:s/>Overall Output Score and Description: <text:s/></text:p>
            <text:p text:style-name="P304">The overall Output Score is A. <text:s text:c="2"/>Overall the evidence shows that CCDRP has made considerable efforts to up its game and fill the evidence gap in a range of disability and social policy issues, and through its research feed into and stimulate global debate. In particular it has been able to make space for southern researchers in a neglected area of research around disability and social exclusion, particularly in raising awareness of lack of adequate access to inclusive facilities, e.g. clean water and sanitation and reproductive health. However, we continue to be concerned that research products need to be implemented in time and of high quality, and that evidence and tools produced are made more accessible to policy makers, civil societies, local and regional communities, and other partners. <text:s text:c="2"/></text:p>
            <text:p text:style-name="P305">1.3 <text:s/>Direct feedback from beneficiaries</text:p>
            <text:p text:style-name="P306">There has been strong endorsement of CCDRP’s convening power by its partners. We sent out a survey with RPC partners and CAG members and also had interviews. Overall, responses were positive and said their engagement with CCDRP has greatly increased their awareness about disability issues.<text:s/></text:p>
            <text:p text:style-name="P307">We were not able to seek direct feedback from DPOs due to time constraints in this review.<text:s/></text:p>
            <text:p text:style-name="P308"><text:span text:style-name="T309">While DFID staff were not an explicit intended beneficiar</text:span><text:span text:style-name="T310">y, as more evidence emerges from the programme, it will be important to disseminate and share results and experience of the programme with DFID Research and Policy staff to enhance impact. <text:s/></text:span></text:p>
          </table:table-cell>
        </table:table-row>
        <table:table-row table:style-name="TableRow311">
          <table:table-cell table:style-name="TableCell312">
            <text:list text:style-name="LFO9" text:continue-numbering="true">
              <text:list-item>
                <text:list>
                  <text:list-item>
                    <text:p text:style-name="P313">Summary of overall progress</text:p>
                  </text:list-item>
                </text:list>
              </text:list-item>
            </text:list>
            <text:p text:style-name="P314">The programme has made good progress<text:s/>on identifying key evidence gaps in disability and poverty, and developing 4 research projects on themes of sexual and reproductive health; mental disability; water, sanitation and hygiene; and urban agriculture to fill this evidence base. <text:s/>Good partnerships have been established with 4 RPCs to collaboratively engage on this research, strengthening the way they and their organisations consider and integrate disability issues. <text:s/>The Consortium Advisory Group has functioned well and effectively strengthened the quality of projects, plans for research uptake, and linkages with other disability programmes (e.g. South African Federation of Disabled Peoples Organisations – SAFOD Research Programme). Capacity building initiatives are underway and the modules targeting international development courses to integrate disability and development issues, and the manual for disabled persons organisations on understanding and using research can have significant reach to a wide range of users. <text:s/></text:p>
            <text:p text:style-name="P315">Despite the fact that the sub-research projects are not yet completed, the programme has managed to publish and disseminate interim research findings and to actively engage in policy dialogue and fora in low and middle income countries and internationally to share evidence on disability and development and raise awareness of disability issues. <text:s/>They have also successfully brought together disability and sectoral development groups (e.g. water and sanitation) in national countries to strengthen dialogue and awareness. However, the research uptake activities can and should be stepped up significantly over the remainder of the project.<text:s/></text:p>
            <text:p text:style-name="P316">The 4 projects and capacity building activities are slightly behind in their implementation, in part due to difficulties in finalising partnerships and proposals and schedules of these RPCs, but also due to the LCDIDC team being overstretched and unable to meet deliverables on time. It will be important that this is addressed and monitored closely over the remainder of the project.</text:p>
          </table:table-cell>
        </table:table-row>
        <table:table-row table:style-name="TableRow317">
          <table:table-cell table:style-name="TableCell318">
            <text:p text:style-name="P319"><text:span text:style-name="T320"><text:s/></text:span><text:span text:style-name="T321">1.5</text:span><text:span text:style-name="T322"><text:s text:c="2"/></text:span><text:span text:style-name="T323">Key challenges</text:span></text:p>
            <text:p text:style-name="P324">Key<text:s/>challenges will be:</text:p>
            <text:p text:style-name="P325">- ensuring appropriate time management and deliverables are met by the team in order to ensure the rigour and timely completion of the research projects<text:s/></text:p>
            <text:p text:style-name="P326">- ensuring research uptake strategy is implemented in timely fashion, and with sufficient human resources to ensure that the project results are captured and disseminated in peer reviewed publications, papers and policy briefs and in multiple fora</text:p>
            <text:p text:style-name="P327">- Monitoring and evaluation are appropriately resourced (financially and human resources)<text:s/>to capture uptake and impact<text:s/></text:p>
          </table:table-cell>
        </table:table-row>
        <table:table-row table:style-name="TableRow328">
          <table:table-cell table:style-name="TableCell329">
            <text:list text:style-name="LFO9" text:continue-numbering="true">
              <text:list-item>
                <text:list>
                  <text:list-item>
                    <text:p text:style-name="P330">Annual Outcome Assessment</text:p>
                  </text:list-item>
                </text:list>
              </text:list-item>
            </text:list>
            <text:p text:style-name="P331">Based on existing evidence, the programme is on track to achieve its expected outcome. CCDRP has made good progress in key areas, but needs to continue to focus on ensuring that its research is rigorous, accessible and useful to policy makers nationally as well as internationally.</text:p>
          </table:table-cell>
        </table:table-row>
        <table:table-row table:style-name="TableRow332">
          <table:table-cell table:style-name="TableCell333">
            <text:p text:style-name="P334"/>
          </table:table-cell>
        </table:table-row>
      </table:table>
      <text:p text:style-name="Normal"/>
      <text:p text:style-name="Normal"/>
      <text:p text:style-name="Normal"/>
      <text:p text:style-name="Normal"/>
      <table:table table:style-name="Table335">
        <table:table-columns>
          <table:table-column table:style-name="TableColumn336"/>
        </table:table-columns>
        <table:table-row table:style-name="TableRow337">
          <table:table-cell table:style-name="TableCell338">
            <text:h text:style-name="P339" text:outline-level="2">2. <text:s/>Costs and timescale</text:h>
          </table:table-cell>
        </table:table-row>
        <table:table-row table:style-name="TableRow340">
          <table:table-cell table:style-name="TableCell341">
            <text:p text:style-name="P342">2.1 <text:s/>Is the project on-track against financial forecasts: <text:s/>Y</text:p>
            <text:p text:style-name="P343">The project is on track, even though adjustments were made to address the under<text:s/>spend on the project. This was due to the slow start-up of field projects and delay in hiring a quantitative specialist when a staff member had left the team. A new staff member was recruited and joined the team in January 2012.<text:s/></text:p>
            <text:p text:style-name="P344"/>
            <text:p text:style-name="P345">2.2 <text:s/>Key cost drivers<text:s/></text:p>
            <text:p text:style-name="P346">Section 4, Clauses 19 to 26 inclusive shall apply in relation to price, payment, fees, expenses, termination, suspension, and default of the contract; these are the key cost drivers.</text:p>
            <text:p text:style-name="Normal"><text:span text:style-name="T347"><text:line-break/></text:span></text:p>
            <text:p text:style-name="P348">2.3 <text:s/>Is the project on-track against original timescale: <text:s/>N</text:p>
            <text:p text:style-name="P349">No there was a slight amendment made. We agreed a no cost extension for 9 months; this will be sufficient and put them back on track against the original timescale.</text:p>
            <text:p text:style-name="P350"/>
          </table:table-cell>
        </table:table-row>
      </table:table>
      <text:p text:style-name="Normal"/>
      <text:p text:style-name="Normal"/>
      <table:table table:style-name="Table351">
        <table:table-columns>
          <table:table-column table:style-name="TableColumn352"/>
        </table:table-columns>
        <table:table-row table:style-name="TableRow353">
          <table:table-cell table:style-name="TableCell354">
            <text:h text:style-name="P355" text:outline-level="2">3. <text:s/>Evidence and Evaluation</text:h>
          </table:table-cell>
        </table:table-row>
        <table:table-row table:style-name="TableRow356">
          <table:table-cell table:style-name="TableCell357">
            <text:p text:style-name="P358">3.1 <text:s/>Assess any changes in evidence and implications for the project</text:p>
            <text:p text:style-name="P359">The evidence base on linkages between disability and poverty is extremely limited, and the programme is attempting to partially fill some of these gaps. <text:s text:c="2"/>Similarly there are limited tools available on integrating disability in research programmes. These gaps have been reconfirmed by the critical literature review on disability and poverty and sectoral background papers completed by the programme. It has also been confirmed by the World Disability Report which calls for more evidence in this area.</text:p>
            <text:p text:style-name="P360"/>
            <text:p text:style-name="P361"/>
            <text:p text:style-name="P362"/>
            <text:p text:style-name="P363"><text:span text:style-name="T364">3.2 Wh</text:span><text:span text:style-name="T365">ere</text:span><text:span text:style-name="T366"><text:s/>an evaluation is planned what progress has been made?</text:span></text:p>
            <text:p text:style-name="P367">An end of project evaluation is planned although currently under-resourced. Adjustments are being made between budget line items to ensure that adequate resources are available. Plans have not yet been made for the final independent evaluation, but this should be put in place by September 2012.</text:p>
            <text:p text:style-name="P368"/>
            <text:p text:style-name="P369"/>
          </table:table-cell>
        </table:table-row>
      </table:table>
      <text:p text:style-name="Normal"/>
      <text:p text:style-name="Normal"/>
      <text:p text:style-name="Normal"/>
      <text:p text:style-name="Normal"/>
      <text:p text:style-name="Normal"/>
      <table:table table:style-name="Table370">
        <table:table-columns>
          <table:table-column table:style-name="TableColumn371"/>
        </table:table-columns>
        <table:table-row table:style-name="TableRow372">
          <table:table-cell table:style-name="TableCell373">
            <text:h text:style-name="P374" text:outline-level="2">4. <text:s/>Risk</text:h>
          </table:table-cell>
        </table:table-row>
        <table:table-row table:style-name="TableRow375">
          <table:table-cell table:style-name="TableCell376">
            <text:p text:style-name="P377"><text:span text:style-name="T378">4.1 <text:s/></text:span><text:span text:style-name="T379">Output Risk Rating: <text:s/>Medium</text:span></text:p>
            <text:p text:style-name="P380"/>
            <text:p text:style-name="Normal"><text:span text:style-name="T381">4.2 <text:s/>Assessment of the risk level</text:span></text:p>
            <text:p text:style-name="P382"/>
            <text:p text:style-name="P383">Key risks in ensuring delivery of the programme are:</text:p>
            <text:p text:style-name="P384">- that there are<text:s/>human resource constraints with CCDRP core staff affecting their ability to meet timeframes, deliverables and technical support to the 4 sub-projects, capacity building and research uptake activities. <text:s/>In the past year, changes in staff and illness strained the resources of the LCDIDC team. This in part led to delays in project implementation. <text:s/>The team is revising its risk management strategy to ensure that there are technical professionals on call which can provide support to the staff if there are human<text:s/>resource constraints or problems. <text:s text:c="2"/>It is also revising its workplan and communications with partners with clear timeframes and deliverables over the rest of the programme. <text:s/>This will need to be monitored closely by DFID through quarterly reporting and meetings with partners, and independent discussions with RPC partners.</text:p>
            <text:p text:style-name="P385">- field research projects are delayed and not finished by January 31, 2013, affecting uptake of results and overall impact of programme. <text:s/>It has been agreed between DFID and LCDIDC that finances for research programmes are available only until January 2013 barring any unforeseen external extenuating circumstances. <text:s/>As above, strategies are in place to ensure that projects have necessary technical support and are implemented in a timely fashion. However, these projects are also somewhat dependent on the other RPCs timeframes. <text:s/>Clearly agreed timelines and deliverables between partners will facilitate their timely implementation.</text:p>
            <text:p text:style-name="P386">- The SHARE programme does not provide the additional funds for<text:s/>the water and sanitation project in Uganda and Zambia to develop and test interventions. <text:s/>If this happens, the teams will seek funds from other sources. <text:s/>If unable to get additional funding, the baseline assessment and investigation of disabled people’s access will still provide useful results in its own right</text:p>
            <text:p text:style-name="P387"/>
          </table:table-cell>
        </table:table-row>
        <table:table-row table:style-name="TableRow388">
          <table:table-cell table:style-name="TableCell389">
            <text:p text:style-name="P390"/>
            <text:list text:style-name="LFO10" text:continue-numbering="true">
              <text:list-item>
                <text:list>
                  <text:list-item>
                    <text:p text:style-name="P391"><text:s/>Risk of funds not being used as intended</text:p>
                  </text:list-item>
                </text:list>
              </text:list-item>
            </text:list>
            <text:p text:style-name="P392"/>
            <text:p text:style-name="P393">There is minimal risk of funds not being used as intended. No additional checks and controls are required. <text:s/></text:p>
            <text:p text:style-name="P394"/>
            <text:p text:style-name="P395"/>
            <text:p text:style-name="Normal"><text:span text:style-name="T396">4.4</text:span><text:span text:style-name="T397"><text:s text:c="3"/></text:span><text:span text:style-name="T398">Climate and Environment Risk</text:span></text:p>
            <text:p text:style-name="P399"/>
            <text:p text:style-name="P400">Support<text:s/>to CCDRP’s research programme does not pose any significant climate and environment risk. <text:s/>The most significant risk is related to travel of programme staff for field work and visits. <text:s/>Programme management requires minimal travel by DFID staff, although it would be useful for a visit to at least one project site. <text:s/>The team will be encouraged to limit travel and offset carbon footprints where possible.</text:p>
            <text:p text:style-name="P401"/>
            <text:p text:style-name="P402"/>
            <text:p text:style-name="P403"/>
          </table:table-cell>
        </table:table-row>
      </table:table>
      <text:p text:style-name="Normal"/>
      <text:p text:style-name="Normal"/>
      <text:p text:style-name="Normal"/>
      <table:table table:style-name="Table404">
        <table:table-columns>
          <table:table-column table:style-name="TableColumn405"/>
        </table:table-columns>
        <table:table-row table:style-name="TableRow406">
          <table:table-cell table:style-name="TableCell407">
            <text:h text:style-name="Heading2" text:outline-level="2"><text:span text:style-name="T408">5</text:span><text:span text:style-name="T409">. <text:s/>Value for Money</text:span></text:h>
          </table:table-cell>
        </table:table-row>
        <table:table-row table:style-name="TableRow410">
          <table:table-cell table:style-name="TableCell411">
            <text:p text:style-name="P412"/>
            <text:p text:style-name="P413">5.1 <text:s/>Performance on VfM measures</text:p>
            <text:p text:style-name="P414">DFID Procurement (PrG) discussed with the<text:s/>CCDRP team the importance of integrating Value for Money measures in the programme overall and particularly in procurement strategies.<text:s/></text:p>
            <text:p text:style-name="P415">5.2 <text:s/>Commercial Improvement and Value for Money</text:p>
            <text:p text:style-name="P416"/>
            <text:p text:style-name="P417">To maximise value for money from this project we have always looked for<text:s/>ways to make money go further for poor people, for example by thinking commercially we can be smarter about how we spend money, achieving greater transparency about how DFID funding is being spent, managing supplier relationships more effectively, reducing costs and increasing the value and impact that we deliver.</text:p>
            <text:p text:style-name="P418"><text:span text:style-name="T419">The CCDRP team use appropriate procurement procedures for soliciting technical services. <text:s/>For example, they checked with local researchers and agencies to ensure local costs and project budgets w</text:span><text:span text:style-name="T420">ere appropriate, and got at minimum three quotes for services, selecting those most value for money.<text:s/></text:span><text:span text:style-name="T421">This was found to be sufficient and driven mainly by competitive market forces.<text:s/></text:span></text:p>
            <text:p text:style-name="P422"/>
            <text:p text:style-name="P423"/>
            <text:p text:style-name="P424">5.3 <text:s/>Role of project partners</text:p>
            <text:p text:style-name="P425"/>
            <text:p text:style-name="Normal"><text:span text:style-name="T426">The LCDIDC team provide strong technical<text:s/></text:span><text:span text:style-name="T427">knowledge and expertise, and represent good value for money. <text:s/>In addition RPC implementing partners are joint collaborators, bringing solid knowledge of sectoral and local contexts, and are jointly engaged in data collection and analysis. <text:s/>Costs of sub-pro</text:span><text:span text:style-name="T428">ject budgets are relatively small and will yield strong returns on rigorous empirical research for limited funds.</text:span></text:p>
            <text:p text:style-name="P429">5.4 <text:s/>Does the project still represent Value for Money : Y/N<text:s/></text:p>
            <text:p text:style-name="P430">Yes it presents value for money. See 5.2</text:p>
            <text:p text:style-name="P431"/>
            <text:p text:style-name="P432"/>
          </table:table-cell>
        </table:table-row>
      </table:table>
      <text:p text:style-name="Normal"/>
      <table:table table:style-name="Table433">
        <table:table-columns>
          <table:table-column table:style-name="TableColumn434"/>
        </table:table-columns>
        <table:table-row table:style-name="TableRow435">
          <table:table-cell table:style-name="TableCell436">
            <text:h text:style-name="P437" text:outline-level="2">6. <text:s/>Conditionality</text:h>
          </table:table-cell>
        </table:table-row>
        <table:table-row table:style-name="TableRow438">
          <table:table-cell table:style-name="TableCell439">
            <text:p text:style-name="P440"/>
            <text:p text:style-name="P441">6.1 <text:s/>Update on<text:s/>specific conditions<text:s/></text:p>
            <text:p text:style-name="P442"/>
            <text:p text:style-name="P443"/>
            <text:p text:style-name="P444">N/A</text:p>
            <text:p text:style-name="P445"/>
            <text:p text:style-name="P446"/>
          </table:table-cell>
        </table:table-row>
      </table:table>
      <text:p text:style-name="Normal"/>
      <text:p text:style-name="Normal"/>
      <table:table table:style-name="Table447">
        <table:table-columns>
          <table:table-column table:style-name="TableColumn448"/>
        </table:table-columns>
        <table:table-row table:style-name="TableRow449">
          <table:table-cell table:style-name="TableCell450">
            <text:h text:style-name="P451" text:outline-level="2">7. <text:s/>Conclusions and actions</text:h>
          </table:table-cell>
        </table:table-row>
        <table:table-row table:style-name="TableRow452">
          <table:table-cell table:style-name="TableCell453">
            <text:p text:style-name="P454"/>
            <text:p text:style-name="P455">Overall CCDRP is contributing to building the evidence base on disability and poverty in low and middle income countries. <text:s/>There is an extreme dearth of evidence in this field, and the potential<text:s/>for the programme to add to this area with solid empirical evidence is great. The programme is also generating new methodologies and tools which can be mainstreamed in research and development programmes to explicitly integrate disability issues. <text:s/>Research results from the programme have already been effectively shared with policy makers, practitioners and researchers at national and international levels.</text:p>
            <text:p text:style-name="P456">However, the research projects have been slow in getting established, and close monitoring is needed to ensure these remain on track and deliverables are achieved. <text:s/>Research uptake and capacity building activities will also need to be strengthened over this next year to enable maximum impact of the key research findings.</text:p>
            <text:p text:style-name="P457">Summary of key recommendations:</text:p>
            <text:p text:style-name="P458">Programme Management:</text:p>
            <text:list text:style-name="LFO11" text:continue-numbering="true">
              <text:list-item>
                <text:p text:style-name="P459">The log frame needs to be revised and finalised to make outputs more clear, and milestones for outcome and impact more ambitious by March 30, 2012.</text:p>
              </text:list-item>
              <text:list-item>
                <text:p text:style-name="P460">The LCDIDC team needs to establish clear communications and agreed workplan and deliverables over the remainder of the project and with 4 sub-projects to be jointly agreed with RPC partners and DFID by May 15, 2012. <text:s text:c="2"/>This will require close monitoring by DFID through quarterly narrative and financial reports, meetings with DFID and check-ins with RPC partners.</text:p>
              </text:list-item>
              <text:list-item>
                <text:p text:style-name="P461">The LCDIDC team needs to put in place a clear risk strategy for staffing and human resources as discussed to ensure technical professionals have been identified who can assist project if needed by May 15, 2012.<text:s/></text:p>
              </text:list-item>
              <text:list-item>
                <text:p text:style-name="P462">LCDIDC should be more<text:s/>pro-active with CAG members in communication between meetings, providing updates (e.g.sharing annual and quarterly reports), and requesting specific inputs according to their respective areas of expertise. A third face-to-face CAG meeting should be planned<text:s/>and held, circa March 2013. <text:s/></text:p>
              </text:list-item>
              <text:list-item>
                <text:p text:style-name="P463">The current version of the M&amp;E plan is very ambitious and has not been revised since the inception report and changes made. This plan needs to be clearly articulated, feasible and properly resourced. <text:s/>This should be put in<text:s/>place by June 15, 2012. The gender strategy and plans should be included in the team M&amp;E plan to ensure gender aspects of programme captured. <text:s/></text:p>
              </text:list-item>
            </text:list>
            <text:p text:style-name="P464">Capacity Building:</text:p>
            <text:list text:style-name="LFO11" text:continue-numbering="true">
              <text:list-item>
                <text:p text:style-name="P465">Capacity building: <text:s/>The student exchange programme should be limited to one or maximum two countries to strengthen critical mass rather than being too spread out.<text:s/></text:p>
              </text:list-item>
              <text:list-item>
                <text:p text:style-name="P466">CCDRP needs to have a clear plan for rolling out the DPO training manual and disability and development module for international development courses by June 30, 2012. LCDIDC should link<text:s/>with SAFOD and UK universities for piloting and dissemination. <text:s/>DFID will put the team in touch with the PASGR programme by April 15, 2012 to establish linkages.<text:s/></text:p>
              </text:list-item>
            </text:list>
            <text:p text:style-name="P467">Uptake:</text:p>
            <text:list text:style-name="LFO11" text:continue-numbering="true">
              <text:list-item>
                <text:p text:style-name="P468">Dissemination and uptake of research results to date strengthened, with more attention given to research uptake in the next year of the programme. This includes publications, papers, policy briefs and presentations of research findings but also of research tools and methodologies, and of capacity building outputs. It needs to involve wider reach building on relationships partners, CAG members, international agency and donor contacts and using electronic media. The upcoming research papers from all project activities should be identified and communicated to DFID by June 15, 2012.</text:p>
              </text:list-item>
              <text:list-item>
                <text:p text:style-name="P469">LCDIDC should engage proactively with RPC partners to explicitly discuss how they and their organisations may address disability in future work as well as advocating more widely in their respective sectors the need to mainstream disability in research initiatives. <text:s/>They are also excellent promoters to share the tools developed. This will help in strengthening the impact of the project and objective of mainstreaming disability in research more widely.<text:s/></text:p>
              </text:list-item>
              <text:list-item>
                <text:p text:style-name="P470">Once research findings emerge from sub-projects, DFID should actively work with LCDIDC and RPC partners to facilitate uptake of key results within DFID. <text:s/>This should include discussions with other research teams about how they may more proactively integrate disability in their current and upcoming programmes, and sharing<text:s/>widely the approaches, tools and lessons of the CCDRP. <text:s/></text:p>
              </text:list-item>
            </text:list>
            <text:p text:style-name="P471"/>
            <text:p text:style-name="P472"/>
          </table:table-cell>
        </table:table-row>
      </table:table>
      <text:p text:style-name="Normal"/>
      <text:p text:style-name="Normal"/>
      <table:table table:style-name="Table473">
        <table:table-columns>
          <table:table-column table:style-name="TableColumn474"/>
        </table:table-columns>
        <table:table-row table:style-name="TableRow475">
          <table:table-cell table:style-name="TableCell476">
            <text:h text:style-name="P477" text:outline-level="2">8. <text:s/>Review Process</text:h>
          </table:table-cell>
        </table:table-row>
        <table:table-row table:style-name="TableRow478">
          <table:table-cell table:style-name="TableCell479">
            <text:p text:style-name="P480"/>
            <text:p text:style-name="P481">This review was completed by Liz Fajber, Moses Adhola and Jo Cooke. <text:s/></text:p>
            <text:p text:style-name="P482"/>
            <text:p text:style-name="P483">Key persons and organisations consulted include:</text:p>
            <text:list text:style-name="LFO4" text:continue-numbering="true">
              <text:list-item>
                <text:p text:style-name="P484">Leonard Cheshire Disability and Inclusive<text:s/>Development Centre (LCDIDC) CCDRP team</text:p>
              </text:list-item>
              <text:list-item>
                <text:p text:style-name="P485">RPC partners (SHARE, Towards 4&amp;5, Research into Use, OPHI/RML Hospital)</text:p>
              </text:list-item>
              <text:list-item>
                <text:p text:style-name="P486">CAG members<text:s/></text:p>
              </text:list-item>
              <text:list-item>
                <text:p text:style-name="P487">DFID staff from other research teams who have had involvement with the CCDRP programme</text:p>
              </text:list-item>
              <text:list-item>
                <text:p text:style-name="P488">Previous DFID adviser involved with the<text:s/>project</text:p>
              </text:list-item>
              <text:list-item>
                <text:p text:style-name="P489">Members of GCSD team for comments and views.<text:s/></text:p>
              </text:list-item>
            </text:list>
            <text:p text:style-name="P490"/>
            <text:p text:style-name="P491">Questionnaires, emails and select interviews were held with RPC partners (UK and Southern based organisations) and with CAG team. <text:s/>Discussions were held with DFID staff and with LCDIDC team members.<text:s/></text:p>
            <text:p text:style-name="P492"><text:s/></text:p>
            <text:p text:style-name="P493">Documentation reviewed includes:</text:p>
            <text:p text:style-name="P494"/>
            <text:p text:style-name="P495">CCDRP Annual Report 2012</text:p>
            <text:p text:style-name="P496">CCDRP Draft logframe 2012 (revised)</text:p>
            <text:p text:style-name="P497">CCDRP Annual Workplan 2011</text:p>
            <text:p text:style-name="P498">CCDRP Annual review 2011</text:p>
            <text:p text:style-name="P499">CCDRP CAG meeting minutes 2011, 2010</text:p>
            <text:p text:style-name="P500">CCDRP Inception Report and revised sub-project proposals<text:s/></text:p>
            <text:p text:style-name="P501">CCDRP Programme Memorandum 2009</text:p>
            <text:p text:style-name="P502">Minutes and emails pertaining to programme management</text:p>
            <text:p text:style-name="P503">CCDRP peer-reviewed publications and working papers</text:p>
            <text:p text:style-name="P504">CCDRP website</text:p>
            <text:p text:style-name="P505"/>
            <text:p text:style-name="P506"/>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ion Pro" svg:font-family="Minion Pro"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25in" text:min-label-width="0.25in"/>
        <style:text-properties style:font-name="Courier New"/>
      </text:list-level-style-bullet>
      <text:list-level-style-bullet text:level="3" text:style-name="WW_CharLFO4LVL3" text:bullet-char="">
        <style:list-level-properties text:space-before="0.75in" text:min-label-width="0.25in"/>
        <style:text-properties style:font-name="Wingdings"/>
      </text:list-level-style-bullet>
      <text:list-level-style-bullet text:level="4" text:style-name="WW_CharLFO4LVL4" text:bullet-char="">
        <style:list-level-properties text:space-before="1.25in" text:min-label-width="0.25in"/>
        <style:text-properties style:font-name="Symbol"/>
      </text:list-level-style-bullet>
      <text:list-level-style-bullet text:level="5" text:style-name="WW_CharLFO4LVL5" text:bullet-char="o">
        <style:list-level-properties text:space-before="1.75in" text:min-label-width="0.25in"/>
        <style:text-properties style:font-name="Courier New"/>
      </text:list-level-style-bullet>
      <text:list-level-style-bullet text:level="6" text:style-name="WW_CharLFO4LVL6" text:bullet-char="">
        <style:list-level-properties text:space-before="2.25in" text:min-label-width="0.25in"/>
        <style:text-properties style:font-name="Wingdings"/>
      </text:list-level-style-bullet>
      <text:list-level-style-bullet text:level="7" text:style-name="WW_CharLFO4LVL7" text:bullet-char="">
        <style:list-level-properties text:space-before="2.75in" text:min-label-width="0.25in"/>
        <style:text-properties style:font-name="Symbol"/>
      </text:list-level-style-bullet>
      <text:list-level-style-bullet text:level="8" text:style-name="WW_CharLFO4LVL8" text:bullet-char="o">
        <style:list-level-properties text:space-before="3.25in" text:min-label-width="0.25in"/>
        <style:text-properties style:font-name="Courier New"/>
      </text:list-level-style-bullet>
      <text:list-level-style-bullet text:level="9" text:style-name="WW_CharLFO4LVL9" text:bullet-char="">
        <style:list-level-properties text:space-before="3.7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number text:level="1" style:num-format="1">
        <style:list-level-properties text:space-before="0in" text:min-label-width="0.3125in"/>
      </text:list-level-style-number>
      <text:list-level-style-number text:level="2" style:num-format="1" text:display-levels="2" text:start-value="4">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25in" text:min-label-width="0.25in"/>
        <style:text-properties style:font-name="Courier New"/>
      </text:list-level-style-bullet>
      <text:list-level-style-bullet text:level="3" text:style-name="WW_CharLFO11LVL3" text:bullet-char="">
        <style:list-level-properties text:space-before="0.75in" text:min-label-width="0.25in"/>
        <style:text-properties style:font-name="Wingdings"/>
      </text:list-level-style-bullet>
      <text:list-level-style-bullet text:level="4" text:style-name="WW_CharLFO11LVL4" text:bullet-char="">
        <style:list-level-properties text:space-before="1.25in" text:min-label-width="0.25in"/>
        <style:text-properties style:font-name="Symbol"/>
      </text:list-level-style-bullet>
      <text:list-level-style-bullet text:level="5" text:style-name="WW_CharLFO11LVL5" text:bullet-char="o">
        <style:list-level-properties text:space-before="1.75in" text:min-label-width="0.25in"/>
        <style:text-properties style:font-name="Courier New"/>
      </text:list-level-style-bullet>
      <text:list-level-style-bullet text:level="6" text:style-name="WW_CharLFO11LVL6" text:bullet-char="">
        <style:list-level-properties text:space-before="2.25in" text:min-label-width="0.25in"/>
        <style:text-properties style:font-name="Wingdings"/>
      </text:list-level-style-bullet>
      <text:list-level-style-bullet text:level="7" text:style-name="WW_CharLFO11LVL7" text:bullet-char="">
        <style:list-level-properties text:space-before="2.75in" text:min-label-width="0.25in"/>
        <style:text-properties style:font-name="Symbol"/>
      </text:list-level-style-bullet>
      <text:list-level-style-bullet text:level="8" text:style-name="WW_CharLFO11LVL8" text:bullet-char="o">
        <style:list-level-properties text:space-before="3.25in" text:min-label-width="0.25in"/>
        <style:text-properties style:font-name="Courier New"/>
      </text:list-level-style-bullet>
      <text:list-level-style-bullet text:level="9" text:style-name="WW_CharLFO11LVL9" text:bullet-char="">
        <style:list-level-properties text:space-before="3.7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5:20:00Z</meta:creation-date>
    <dc:date>2016-04-04T05:20:00Z</dc:date>
    <meta:template xlink:href="Annual%20Review.dot" xlink:type="simple"/>
    <meta:editing-cycles>1</meta:editing-cycles>
    <meta:editing-duration>PT0S</meta:editing-duration>
    <meta:document-statistic meta:page-count="4" meta:paragraph-count="93" meta:word-count="6957" meta:character-count="46522" meta:row-count="330" meta:non-whitespace-character-count="39658"/>
  </office:meta>
</office:document-meta>
</file>